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1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2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0" style:family="table-column">
      <style:table-column-properties style:column-width="2.1604in" style:use-optimal-column-width="false"/>
    </style:style>
    <style:style style:name="TableColumn151" style:family="table-column">
      <style:table-column-properties style:column-width="7.9375in" style:use-optimal-column-width="false"/>
    </style:style>
    <style:style style:name="Table149" style:family="table">
      <style:table-properties style:width="10.0979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25" style:parent-style-name="內文Web" style:family="paragraph">
      <style:paragraph-properties style:snap-to-layout-grid="false" fo:margin-top="0in" fo:margin-bottom="0in" style:line-height-at-least="0.1666in"/>
    </style:style>
    <style:style style:name="P226" style:parent-style-name="內文Web" style:family="paragraph">
      <style:paragraph-properties style:snap-to-layout-grid="false" fo:margin-top="0in" fo:margin-bottom="0in" style:line-height-at-least="0.1666in"/>
    </style:style>
    <style:style style:name="P22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清單段落" style:family="paragraph">
      <style:paragraph-properties style:line-height-at-least="0in" fo:margin-left="0.349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40" style:family="table-column">
      <style:table-column-properties style:column-width="1.0763in" style:use-optimal-column-width="false"/>
    </style:style>
    <style:style style:name="TableColumn241" style:family="table-column">
      <style:table-column-properties style:column-width="1.0826in" style:use-optimal-column-width="false"/>
    </style:style>
    <style:style style:name="TableColumn242" style:family="table-column">
      <style:table-column-properties style:column-width="1.0694in" style:use-optimal-column-width="false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0.4916in" style:use-optimal-column-width="false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2388in" style:use-optimal-column-width="false"/>
    </style:style>
    <style:style style:name="Table239" style:family="table">
      <style:table-properties style:width="10.4715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" style:family="table-row">
      <style:table-row-properties style:min-row-height="0.6111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-asian="標楷體" fo:color="#FF0000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start" style:line-height-at-least="0in" fo:text-indent="-0.0048in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2305in" style:use-optimal-row-height="false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margin-left="-0.0152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2305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style:line-height-at-least="0in" fo:text-indent="-0.0048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305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 style:line-height-at-least="0in" fo:text-indent="-0.0048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2305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margin-left="-0.0152in" fo:text-indent="-0.004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start" style:line-height-at-least="0in" fo:text-indent="-0.0048in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2305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style:line-height-at-least="0in" fo:text-indent="-0.0048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305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style:line-height-at-least="0in" fo:text-indent="-0.0048in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 style:line-height-at-least="0in" fo:text-indent="-0.0048in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0.2305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style:line-height-at-least="0in" fo:text-indent="-0.0048in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2305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 style:min-row-height="0.2305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style:line-height-at-least="0in" fo:text-indent="-0.0048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63" style:family="table-row">
      <style:table-row-properties style:min-row-height="0.2305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/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start" style:line-height-at-least="0in" fo:text-indent="-0.0048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min-row-height="0.2305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margin-left="-0.0152in" fo:text-indent="-0.004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start" style:line-height-at-least="0in" fo:text-indent="-0.0048in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2305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indent="0in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9" style:parent-style-name="預設段落字型" style:family="text">
      <style:text-properties fo:color="#FF0000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/>
    </style:style>
    <style:style style:name="P775" style:parent-style-name="內文" style:family="paragraph">
      <style:paragraph-properties style:snap-to-layout-grid="false" fo:text-align="start" style:line-height-at-least="0in" fo:text-indent="-0.0048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 style:min-row-height="0.2305in" style:use-optimal-row-height="false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style:line-height-at-least="0in" fo:text-indent="-0.0048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2305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start" style:line-height-at-least="0in" fo:text-indent="-0.0048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2305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7" style:family="table-cell">
      <style:table-cell-properties fo:border="0.013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 style:line-height-at-least="0in" fo:text-indent="-0.0048in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2305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start" style:line-height-at-least="0in" fo:text-indent="-0.0048in"/>
    </style:style>
    <style:style style:name="T916" style:parent-style-name="預設段落字型" style:family="text">
      <style:text-properties style:font-name="標楷體" style:font-name-asian="標楷體"/>
    </style:style>
    <style:style style:name="TableRow917" style:family="table-row">
      <style:table-row-properties style:min-row-height="0.2305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indent="0in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start" style:line-height-at-least="0in" fo:text-indent="-0.0048in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min-row-height="0.2305in" style:use-optimal-row-height="false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start" style:line-height-at-least="0in" fo:text-indent="-0.0048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72" style:family="table-row">
      <style:table-row-properties style:min-row-height="0.2305in" style:use-optimal-row-height="false"/>
    </style:style>
    <style:style style:name="TableCell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min-row-height="0.230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014" style:family="table-row">
      <style:table-row-properties style:min-row-height="0.2305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34" style:parent-style-name="清單段落" style:family="paragraph">
      <style:paragraph-properties fo:margin-left="0.349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38" style:parent-style-name="內文" style:family="paragraph">
      <style:paragraph-properties fo:margin-left="0.0159in" fo:text-indent="0.376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46" style:family="table-column">
      <style:table-column-properties style:column-width="0.8972in"/>
    </style:style>
    <style:style style:name="TableColumn1047" style:family="table-column">
      <style:table-column-properties style:column-width="2.3722in"/>
    </style:style>
    <style:style style:name="TableColumn1048" style:family="table-column">
      <style:table-column-properties style:column-width="2.4395in"/>
    </style:style>
    <style:style style:name="TableColumn1049" style:family="table-column">
      <style:table-column-properties style:column-width="1.5944in"/>
    </style:style>
    <style:style style:name="TableColumn1050" style:family="table-column">
      <style:table-column-properties style:column-width="0.9715in"/>
    </style:style>
    <style:style style:name="TableColumn1051" style:family="table-column">
      <style:table-column-properties style:column-width="2.2166in"/>
    </style:style>
    <style:style style:name="Table1045" style:family="table">
      <style:table-properties style:width="10.4916in" fo:margin-left="-0.2006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in" fo:padding-left="0.075in" fo:padding-bottom="0in" fo:padding-right="0.075in"/>
    </style:style>
    <style:style style:name="P1071" style:parent-style-name="內文Web" style:family="paragraph">
      <style:text-properties style:font-name="標楷體" style:font-name-asian="標楷體" style:font-name-complex="標楷體"/>
    </style:style>
    <style:style style:name="P1072" style:parent-style-name="內文Web" style:family="paragraph">
      <style:text-properties style:font-name="標楷體" style:font-name-asian="標楷體" style:font-name-complex="標楷體"/>
    </style:style>
    <style:style style:name="P1073" style:parent-style-name="內文Web" style:family="paragraph">
      <style:text-properties style:font-name="標楷體" style:font-name-asian="標楷體" style:font-name-complex="標楷體"/>
    </style:style>
    <style:style style:name="P1074" style:parent-style-name="內文Web" style:family="paragraph">
      <style:text-properties style:font-name="標楷體" style:font-name-asian="標楷體" style:font-name-complex="標楷體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margin-left="0.0159in" fo:text-indent="0in">
        <style:tab-stops/>
      </style:paragraph-properties>
    </style:style>
    <style:style style:name="T110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呂桂芳</text:span><text:span text:style-name="T21">老師</text:span></text:p>
      <text:list text:style-name="LFO1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/><text:span text:style-name="T41">■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修正後准予備查<text:s/></text:p>
            <text:p text:style-name="P91">1.單元/主題名稱與活動內容大部分僅寫出標題或知識點，無法看出如何引導學生學習。</text:p>
            <text:p text:style-name="P92"><text:s/>2.學生評量的部分，建議多些文字說明如何透過評量來引導學生學習。<text:s/></text:p>
            <text:p text:style-name="P93">3.建議評量方式宜多元，勿各週評量方式均一模一樣。</text:p>
            <text:p text:style-name="P94"><text:s/>4.課程計畫採用廠商提供版本，顏色標示有錯誤（紅色標示應為自編或創新）。</text:p>
          </table:table-cell>
          <table:table-cell table:style-name="TableCell95">
            <text:p text:style-name="P96"><text:span text:style-name="T97">1.</text:span><text:s/><text:span text:style-name="T98">單元</text:span><text:span text:style-name="T99">/</text:span><text:span text:style-name="T100">主題名稱與活動內容</text:span><text:span text:style-name="T101">已</text:span><text:span text:style-name="T102">加入引導教學內容</text:span><text:span text:style-name="T103">。</text:span></text:p>
            <text:p text:style-name="P104"><text:span text:style-name="T105"><text:s text:c="10"/></text:span><text:span text:style-name="T106">2.</text:span><text:span text:style-name="T107">評量方式</text:span><text:span text:style-name="T108">與學習策略</text:span><text:span text:style-name="T109">已根據加入的引導教學內容</text:span><text:span text:style-name="T110">改變</text:span><text:span text:style-name="T111">。</text:span></text:p>
            <text:p text:style-name="P112"><text:span text:style-name="T113"><text:s text:c="7"/></text:span><text:span text:style-name="T114">3.顏色標示已修正。</text:span></text:p>
          </table:table-cell>
        </table:table-row>
      </table:table>
      <text:p text:style-name="P115"><text:span text:style-name="T116"></text:span><text:span text:style-name="T117">上述</text:span><text:span text:style-name="T118">表格</text:span><text:span text:style-name="T119">自</text:span><text:span text:style-name="T120">113</text:span><text:span text:style-name="T121">學年度</text:span><text:span text:style-name="T122">第</text:span><text:span text:style-name="T123">2</text:span><text:span text:style-name="T124">學期</text:span><text:span text:style-name="T125">起正式</text:span><text:span text:style-name="T126">列入課程計畫備查必要欄位</text:span><text:span text:style-name="T127">。</text:span></text:p>
      <text:list text:style-name="LFO1" text:continue-numbering="true">
        <text:list-item>
          <text:p text:style-name="P128"><text:span text:style-name="T129">學習節數：</text:span><text:span text:style-name="T130">每週</text:span><text:span text:style-name="T131">(</text:span><text:span text:style-name="T132">1</text:span><text:span text:style-name="T133"><text:s text:c="2"/></text:span><text:span text:style-name="T134">)</text:span><text:span text:style-name="T135">節，實施</text:span><text:span text:style-name="T136">(</text:span><text:span text:style-name="T137"><text:s/></text:span><text:span text:style-name="T138">17</text:span><text:span text:style-name="T139"><text:s/>)</text:span><text:span text:style-name="T140">週，共</text:span><text:span text:style-name="T141">(</text:span><text:span text:style-name="T142">17</text:span><text:span text:style-name="T143"><text:s text:c="2"/></text:span><text:span text:style-name="T144">)</text:span><text:span text:style-name="T145">節。</text:span></text:p>
        </text:list-item>
        <text:list-item>
          <text:p text:style-name="P146"><text:span text:style-name="T147">課程內涵：</text:span><text:span text:style-name="T148"><text:tab/>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總綱核心素養</text:p>
          </table:table-cell>
          <table:table-cell table:style-name="TableCell155">
            <text:p text:style-name="P156">學習領域核心素養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依</text:span><text:span text:style-name="T161">總綱核心素養</text:span><text:span text:style-name="T162">項目及</text:span><text:span text:style-name="T163">具體內涵</text:span><text:span text:style-name="T164">勾選</text:span><text:span text:style-name="T165">(</text:span><text:span text:style-name="T166">以主要</text:span><text:span text:style-name="T167">指標為</text:span><text:span text:style-name="T168">主，勿過多</text:span><text:span text:style-name="T169">)</text:span><text:span text:style-name="T170">。</text:span></text:p>
            <text:p text:style-name="P171"><text:span text:style-name="T172">□</text:span><text:span text:style-name="T173"><text:s/></text:span><text:span text:style-name="T174">A1</text:span><text:span text:style-name="T175">身心素質與自我精進</text:span></text:p>
            <text:p text:style-name="P176"><text:span text:style-name="T177">■</text:span><text:span text:style-name="T178"><text:s/></text:span><text:span text:style-name="T179">A2</text:span><text:span text:style-name="T180">系統思考</text:span><text:span text:style-name="T181">與解決問題</text:span></text:p>
            <text:p text:style-name="P182"><text:span text:style-name="T183">□</text:span><text:span text:style-name="T184"><text:s/></text:span><text:span text:style-name="T185">A3</text:span><text:span text:style-name="T186">規劃執行</text:span><text:span text:style-name="T187">與創新應變</text:span></text:p>
            <text:p text:style-name="P188"><text:span text:style-name="T189">■</text:span><text:span text:style-name="T190"><text:s/></text:span><text:span text:style-name="T191">B1</text:span><text:span text:style-name="T192">符號運用</text:span><text:span text:style-name="T193">與溝通表達</text:span></text:p>
            <text:p text:style-name="P194"><text:span text:style-name="T195">□</text:span><text:span text:style-name="T196"><text:s/></text:span><text:span text:style-name="T197">B2</text:span><text:span text:style-name="T198">科技資訊</text:span><text:span text:style-name="T199">與媒體素養</text:span></text:p>
            <text:p text:style-name="P200"><text:span text:style-name="T201">□</text:span><text:span text:style-name="T202"><text:s/></text:span><text:span text:style-name="T203">B3</text:span><text:span text:style-name="T204">藝術涵養</text:span><text:span text:style-name="T205">與美感素養</text:span></text:p>
            <text:p text:style-name="P206"><text:span text:style-name="T207">□</text:span><text:span text:style-name="T208"><text:s/></text:span><text:span text:style-name="T209">C1</text:span><text:span text:style-name="T210">道德實踐</text:span><text:span text:style-name="T211">與公民意識</text:span></text:p>
            <text:p text:style-name="P212"><text:span text:style-name="T213">□</text:span><text:span text:style-name="T214"><text:s/></text:span><text:span text:style-name="T215">C2</text:span><text:span text:style-name="T216">人際關係</text:span><text:span text:style-name="T217">與團隊合作</text:span></text:p>
            <text:p text:style-name="P218"><text:span text:style-name="T219">□</text:span><text:span text:style-name="T220"><text:s/></text:span><text:span text:style-name="T221">C3</text:span><text:span text:style-name="T222">多元文化</text:span><text:span text:style-name="T223">與國際理解</text:span></text:p>
          </table:table-cell>
          <table:table-cell table:style-name="TableCell224">
            <text:p text:style-name="P225">社-J-A2 覺察人類生活相關議題，進而分析判斷及反思，並嘗試改善或解決問題。</text:p>
            <text:p text:style-name="P226">社-J-B1 運用文字、語言、表格與圖像等表徵符號，表達人類生活的豐富面貌，並能促進相互溝通與理解。</text:p>
          </table:table-cell>
        </table:table-row>
      </table:table>
      <text:p text:style-name="P227"/>
      <text:list text:style-name="LFO1" text:continue-numbering="true">
        <text:list-item>
          <text:p text:style-name="P228"><text:span text:style-name="T229">課程架構：</text:span><text:span text:style-name="T230">(自行視需要決定是否呈現</text:span><text:span text:style-name="T231">，但</text:span><text:span text:style-name="T232">不可刪除</text:span><text:span text:style-name="T233">。</text:span><text:span text:style-name="T234">)</text:span></text:p>
        </text:list-item>
      </text:list>
      <text:p text:style-name="P235"/>
      <text:p text:style-name="P236"/>
      <text:list text:style-name="LFO1" text:continue-numbering="true">
        <text:list-item>
          <text:p text:style-name="P237"><text:span text:style-name="T238">素養導向教學規劃：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教學期程</text:p>
          </table:table-cell>
          <table:table-cell table:style-name="TableCell252" table:number-columns-spanned="2">
            <text:p text:style-name="P253">學習重點</text:p>
          </table:table-cell>
          <table:covered-table-cell/>
          <table:table-cell table:style-name="TableCell254" table:number-rows-spanned="2">
            <text:p text:style-name="P255">單元/主題名稱與活動內容</text:p>
          </table:table-cell>
          <table:table-cell table:style-name="TableCell256" table:number-rows-spanned="2">
            <text:p text:style-name="P257">節數</text:p>
          </table:table-cell>
          <table:table-cell table:style-name="TableCell258" table:number-rows-spanned="2">
            <text:p text:style-name="P259">教學資源/學習策略</text:p>
          </table:table-cell>
          <table:table-cell table:style-name="TableCell260" table:number-rows-spanned="2">
            <text:p text:style-name="P261">評量方式</text:p>
          </table:table-cell>
          <table:table-cell table:style-name="TableCell262" table:number-rows-spanned="2">
            <text:p text:style-name="P263">融入議題</text:p>
          </table:table-cell>
          <table:table-cell table:style-name="TableCell264" table:number-rows-spanned="2">
            <text:p text:style-name="P265">備註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習表現</text:p>
          </table:table-cell>
          <table:table-cell table:style-name="TableCell270">
            <text:p text:style-name="P271">學習內容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呈現週及起訖時間</text:p>
            <text:p text:style-name="P281"/>
            <text:p text:style-name="P282">例如：</text:p>
            <text:p text:style-name="P283">第一週</text:p>
            <text:soft-page-break/>
            <text:p text:style-name="P284">08/26~08/3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例如：</text:p>
            <text:p text:style-name="P291">單元一</text:p>
            <text:p text:style-name="P292">活動一：</text:p>
            <text:p text:style-name="P293">﹙活動重點之詳略由各校自行斟酌決定﹚</text:p>
          </table:table-cell>
          <table:table-cell table:style-name="TableCell294">
            <text:p text:style-name="P295"><text:span text:style-name="T296"><draw:custom-shape svg:x="0.4in" svg:y="1.21875in" svg:width="2.59375in" svg:height="2.625in" draw:z-index="251661312" draw:id="id0" draw:style-name="a0" draw:name="圓角矩形圖說文字 3" text:anchor-type="paragraph"><svg:title/><svg:desc/><text:p text:style-name="P297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例如：</text:p>
            <text:p text:style-name="P302">1.觀察記錄</text:p>
            <text:p text:style-name="P303">2.學習單</text:p>
            <text:p text:style-name="P304">3.參與態度</text:p>
            <text:p text:style-name="P305">4.合作能力</text:p>
          </table:table-cell>
          <table:table-cell table:style-name="TableCell306">
            <text:p text:style-name="P307">例如：</text:p>
            <text:p text:style-name="P308">性別平等、</text:p>
            <text:p text:style-name="P309">人權、環境</text:p>
            <text:p text:style-name="P310">海洋、品德</text:p>
            <text:p text:style-name="P311">生命、法治</text:p>
            <text:soft-page-break/>
            <text:p text:style-name="P312"><text:span text:style-name="T313">科技、資</text:span><text:span text:style-name="T314">訊</text:span></text:p>
            <text:p text:style-name="P315">能源、安全</text:p>
            <text:p text:style-name="P316">防災、</text:p>
            <text:p text:style-name="P317">家庭教育、</text:p>
            <text:p text:style-name="P318">生涯規劃、</text:p>
            <text:p text:style-name="P319">多元文化、</text:p>
            <text:p text:style-name="P320"><text:span text:style-name="T321">閱</text:span><text:span text:style-name="T322">讀</text:span><text:span text:style-name="T323">素養、</text:span></text:p>
            <text:p text:style-name="P324">戶外教育、</text:p>
            <text:p text:style-name="P325"><text:span text:style-name="T326">國</text:span><text:span text:style-name="T327">際教育、</text:span></text:p>
            <text:p text:style-name="P328"><text:span text:style-name="T329">原住民族教育</text:span></text:p>
          </table:table-cell>
          <table:table-cell table:style-name="TableCell330">
            <text:p text:style-name="P331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332">協同科目：</text:p>
                  </text:list-item>
                </text:list>
              </text:list-item>
            </text:list>
            <text:soft-page-break/>
            <text:p text:style-name="P333"><text:s/>＿ <text:s text:c="6"/>＿<text:s/></text:p>
            <text:list text:style-name="LFO2" text:continue-numbering="true">
              <text:list-item>
                <text:list>
                  <text:list-item>
                    <text:p text:style-name="P334">協同節數：</text:p>
                  </text:list-item>
                </text:list>
              </text:list-item>
            </text:list>
            <text:p text:style-name="P335"><text:span text:style-name="T336">＿ <text:s text:c="5"/>＿＿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51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實施跨領域或跨科目協同教學(需另申請授課鐘點費)</text:p>
            <text:list text:style-name="LFO3" text:continue-numbering="true">
              <text:list-item>
                <text:p text:style-name="P358">協同科目：</text:p>
              </text:list-item>
            </text:list>
            <text:p text:style-name="P359"><text:s/>＿ <text:s text:c="6"/>＿<text:s/></text:p>
            <text:list text:style-name="LFO3" text:continue-numbering="true">
              <text:list-item>
                <text:p text:style-name="P360">協同節數：</text:p>
              </text:list-item>
            </text:list>
            <text:p text:style-name="P361"><text:span text:style-name="T362">＿ <text:s text:c="5"/>＿＿</text:span></text:p>
          </table:table-cell>
        </table:table-row>
        <table:table-row table:style-name="TableRow363">
          <table:table-cell table:style-name="TableCell364">
            <text:p text:style-name="P365">第一週</text:p>
            <text:p text:style-name="P366"><text:span text:style-name="T367">2/9-2/15</text:span></text:p>
          </table:table-cell>
          <table:table-cell table:style-name="TableCell368">
            <text:p text:style-name="P369">歷1b-Ⅳ-2 運用歷史資料，進行歷史事件的因果分析與詮釋。</text:p>
            <text:p text:style-name="P370"/>
          </table:table-cell>
          <table:table-cell table:style-name="TableCell371">
            <text:p text:style-name="P372"><text:span text:style-name="T373">歷Qa-Ⅳ-1 美國獨立與法國大革命。</text:span></text:p>
          </table:table-cell>
          <table:table-cell table:style-name="TableCell374">
            <text:p text:style-name="P375">單元一現代國家的建立</text:p>
            <text:p text:style-name="P376">活動一：美國獨立</text:p>
            <text:p text:style-name="P377">引導教學：影片（美國獨立戰爭）</text:p>
            <text:p text:style-name="P378">1.新稅衝突與獨立戰爭</text:p>
            <text:p text:style-name="內文"><text:span text:style-name="T379">2.建國後的政治發展</text:span></text:p>
          </table:table-cell>
          <table:table-cell table:style-name="TableCell380">
            <text:p text:style-name="P381">1</text:p>
          </table:table-cell>
          <table:table-cell table:style-name="TableCell382">
            <text:list text:style-name="LFO4" text:continue-numbering="true">
              <text:list-item>
                <text:p text:style-name="P383">影音資料與網路資源等相關教學媒體</text:p>
              </text:list-item>
              <text:list-item>
                <text:p text:style-name="P384">學習單（美國獨立戰爭）</text:p>
              </text:list-item>
            </text:list>
          </table:table-cell>
          <table:table-cell table:style-name="TableCell385">
            <text:list text:style-name="LFO5" text:continue-numbering="true">
              <text:list-item>
                <text:p text:style-name="P386">教師觀察（參與度）</text:p>
              </text:list-item>
              <text:list-item>
                <text:p text:style-name="P387">問題討論（學習單）</text:p>
              </text:list-item>
            </text:list>
          </table:table-cell>
          <table:table-cell table:style-name="TableCell388">
            <text:p text:style-name="P389">【人權教育】人J13 理解戰爭、和平對人類生活的影響。</text:p>
          </table:table-cell>
          <table:table-cell table:style-name="TableCell390">
            <text:p text:style-name="P391"><text:span text:style-name="T392">11開學 <text:s/>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第二週 <text:s text:c="2"/></text:span><text:span text:style-name="T397">2/16-2/22</text:span></text:p>
          </table:table-cell>
          <table:table-cell table:style-name="TableCell398">
            <text:p text:style-name="P399">歷1b-Ⅳ-2 運用歷史資料，進行歷史事件的因果分析與詮釋。</text:p>
            <text:p text:style-name="P400"/>
          </table:table-cell>
          <table:table-cell table:style-name="TableCell401">
            <text:p text:style-name="P402">歷Qa-Ⅳ-1 美國獨立與法國大革命。</text:p>
          </table:table-cell>
          <table:table-cell table:style-name="TableCell403">
            <text:p text:style-name="P404">單元一現代國家的建立</text:p>
            <text:p text:style-name="P405">活動二：法國大革命與維也納會議</text:p>
            <text:p text:style-name="P406">引導教學：學習單（統整/法國大革命前的背景）</text:p>
            <text:p text:style-name="P407">1.徵稅問題</text:p>
            <text:p text:style-name="P408">2.革命爆發</text:p>
            <text:p text:style-name="P409">3.拿破崙與法蘭西帝國</text:p>
            <text:p text:style-name="內文"><text:span text:style-name="T410">4.革命後的秩序</text:span></text:p>
          </table:table-cell>
          <table:table-cell table:style-name="TableCell411">
            <text:p text:style-name="P412">1</text:p>
          </table:table-cell>
          <table:table-cell table:style-name="TableCell413">
            <text:list text:style-name="LFO6" text:continue-numbering="true">
              <text:list-item>
                <text:p text:style-name="P414">影音資料與網路資源等相關教學媒體</text:p>
              </text:list-item>
              <text:list-item>
                <text:p text:style-name="P415">學習單（統整/法國大革命前的背景）</text:p>
              </text:list-item>
            </text:list>
          </table:table-cell>
          <table:table-cell table:style-name="TableCell416">
            <text:list text:style-name="LFO7" text:continue-numbering="true">
              <text:list-item>
                <text:p text:style-name="P417">教師觀察（參與度、口頭詢問）</text:p>
              </text:list-item>
              <text:list-item>
                <text:p text:style-name="P418">自我評量（學習單）</text:p>
              </text:list-item>
            </text:list>
          </table:table-cell>
          <table:table-cell table:style-name="TableCell419">
            <text:p text:style-name="P420">【人權教育】人J12 理解貧窮、階級剝削的相互關係。</text:p>
          </table:table-cell>
          <table:table-cell table:style-name="TableCell421">
            <text:p text:style-name="P422"><text:span text:style-name="T423">20寒假作業抽查 <text:s/></text:span><text:span text:style-name="T424"><text:line-break/>19-20九年級第3次複習考(南一B1-B5)</text:span></text:p>
          </table:table-cell>
        </table:table-row>
        <table:table-row table:style-name="TableRow425">
          <table:table-cell table:style-name="TableCell426">
            <text:p text:style-name="P427"><text:span text:style-name="T428">第三週</text:span><text:span text:style-name="T429"><text:s text:c="3"/></text:span><text:span text:style-name="T430">2/23-3/1</text:span></text:p>
          </table:table-cell>
          <table:table-cell table:style-name="TableCell431">
            <text:p text:style-name="P432">歷1b-Ⅳ-2 運用歷史資料，進行歷史事件的因果分析與詮釋。</text:p>
            <text:p text:style-name="P433"/>
          </table:table-cell>
          <table:table-cell table:style-name="TableCell434">
            <text:p text:style-name="P435"><text:span text:style-name="T436">歷Qa-Ⅳ-3 民族主義與國家建立。</text:span></text:p>
          </table:table-cell>
          <table:table-cell table:style-name="TableCell437">
            <text:p text:style-name="P438">單元一現代國家的建立</text:p>
            <text:p text:style-name="P439">活動三：十九世紀的新興國家</text:p>
            <text:p text:style-name="P440">引導教學：影片（拉丁美洲的獨立運動）</text:p>
            <text:p text:style-name="P441">1.拉丁美洲新國家的誕生</text:p>
            <text:p text:style-name="P442">2.德意志帝國的建立</text:p>
            <text:p text:style-name="內文"><text:span text:style-name="T443">3.義大利王國的建立</text:span>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.<text:s/>影音資料與網路資源等相關教學媒體<text:s/></text:p>
            <text:p text:style-name="P448"><text:span text:style-name="T449">2.</text:span><text:span text:style-name="T450"><text:s/></text:span><text:span text:style-name="T451">學習單（德意志帝國/義大利王國）</text:span></text:p>
          </table:table-cell>
          <table:table-cell table:style-name="TableCell452">
            <text:p text:style-name="P453">1.教師觀察<text:s text:c="2"/>（口頭詢問/影片）</text:p>
            <text:p text:style-name="P454">2.自我評量（學習單）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25-27國英數學期成績補考 <text:s/><text:line-break/>27寒假作業補抽查 <text:s/></text:p>
            <text:p text:style-name="P460"><text:span text:style-name="T461">28和平紀念日放假</text:span></text:p>
          </table:table-cell>
        </table:table-row>
        <table:table-row table:style-name="TableRow462">
          <table:table-cell table:style-name="TableCell463">
            <text:p text:style-name="P464">第四週</text:p>
            <text:p text:style-name="P465"><text:span text:style-name="T466">3/2-3/8</text:span></text:p>
          </table:table-cell>
          <table:table-cell table:style-name="TableCell467">
            <text:p text:style-name="P468">歷1b-Ⅳ-2 運用歷史資料，進行歷史事件的因果分析與詮釋。</text:p>
            <text:p text:style-name="P469">歷1c-Ⅳ-2 從多元觀點探究重要歷<text:soft-page-break/>史事件與人物在歷史中的作用與意義。</text:p>
            <text:p text:style-name="P470"/>
          </table:table-cell>
          <table:table-cell table:style-name="TableCell471">
            <text:p text:style-name="P472">歷Qb-Ⅳ-1 歐洲帝國的擴張。</text:p>
            <text:p text:style-name="P473">歷Qb-Ⅳ-2 亞、非、美三洲的發展及回應。</text:p>
            <text:p text:style-name="P474"/>
          </table:table-cell>
          <table:table-cell table:style-name="TableCell475">
            <text:p text:style-name="P476">單元二帝國主義與第一次世界大戰</text:p>
            <text:p text:style-name="P477">引導教學：學習單（複習八年級瓜分風潮/連結先備知識）</text:p>
            <text:p text:style-name="P478">活動一帝國主義的再擴張</text:p>
            <text:p text:style-name="P479">1.十九世紀帝國主義興起的背景</text:p>
            <text:p text:style-name="P480"/>
            <text:soft-page-break/>
            <text:p text:style-name="內文"><text:span text:style-name="T481">2.十九世紀帝國主義的侵略行動</text:span></text:p>
          </table:table-cell>
          <table:table-cell table:style-name="TableCell482">
            <text:p text:style-name="P483">1</text:p>
          </table:table-cell>
          <table:table-cell table:style-name="TableCell484">
            <text:list text:style-name="LFO8" text:continue-numbering="true">
              <text:list-item>
                <text:p text:style-name="P485">影音資料與網路資源等相關教學媒體</text:p>
              </text:list-item>
              <text:list-item>
                <text:p text:style-name="P486">學習單（複習八年級瓜分風潮/連結先備知識）</text:p>
              </text:list-item>
            </text:list>
          </table:table-cell>
          <table:table-cell table:style-name="TableCell487">
            <text:list text:style-name="LFO14" text:continue-numbering="true">
              <text:list-item>
                <text:p text:style-name="P488">紙筆測驗（單元一）</text:p>
              </text:list-item>
              <text:list-item>
                <text:p text:style-name="P489">教師觀察（口頭詢問）</text:p>
              </text:list-item>
            </text:list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4-5社自學期成績補考</text:span><text:span text:style-name="T496"><text:line-break/>3課輔及學扶開始</text:span></text:p>
          </table:table-cell>
        </table:table-row>
        <table:table-row table:style-name="TableRow497">
          <table:table-cell table:style-name="TableCell498">
            <text:p text:style-name="P499">第五週<text:s text:c="4"/></text:p>
            <text:p text:style-name="P500"><text:span text:style-name="T501">3</text:span><text:span text:style-name="T502">/9-3/15</text:span></text:p>
          </table:table-cell>
          <table:table-cell table:style-name="TableCell503">
            <text:p text:style-name="P504">歷1b-Ⅳ-2 運用歷史資料，進行歷史事件的因果分析與詮釋。</text:p>
            <text:p text:style-name="P505">歷1c-Ⅳ-2 從多元觀點探究重要歷史事件與人物在歷史中的作用與意義。</text:p>
            <text:p text:style-name="P506"/>
          </table:table-cell>
          <table:table-cell table:style-name="TableCell507">
            <text:p text:style-name="P508">歷Qb-Ⅳ-3 第一次世界大戰。</text:p>
            <text:p text:style-name="P509"/>
          </table:table-cell>
          <table:table-cell table:style-name="TableCell510">
            <text:p text:style-name="P511">單元二帝國主義與第一次世界大戰</text:p>
            <text:p text:style-name="P512">引導教學：學習單（文本分析/ㄧ戰前的巴爾幹半島）</text:p>
            <text:p text:style-name="P513">活動二：第一次世界大戰</text:p>
            <text:p text:style-name="P514">1.大戰的背景</text:p>
            <text:p text:style-name="內文"><text:span text:style-name="T515">2.大戰的過程與結果</text:span></text:p>
          </table:table-cell>
          <table:table-cell table:style-name="TableCell516">
            <text:p text:style-name="P517">1</text:p>
          </table:table-cell>
          <table:table-cell table:style-name="TableCell518">
            <text:list text:style-name="LFO9" text:continue-numbering="true">
              <text:list-item>
                <text:p text:style-name="P519">影音資料與網路資源等相關教學媒體</text:p>
              </text:list-item>
              <text:list-item>
                <text:p text:style-name="P520">學習單（文本分析/ㄧ戰前的巴爾幹半島）</text:p>
              </text:list-item>
            </text:list>
          </table:table-cell>
          <table:table-cell table:style-name="TableCell521">
            <text:list text:style-name="LFO18" text:continue-numbering="true">
              <text:list-item>
                <text:p text:style-name="P522">教師觀察（參與度、口頭詢問）</text:p>
              </text:list-item>
              <text:list-item>
                <text:p text:style-name="P523">問題討論（學習單）</text:p>
              </text:list-item>
            </text:list>
          </table:table-cell>
          <table:table-cell table:style-name="TableCell524">
            <text:p text:style-name="P525">【閱讀素養教育】J10 主動尋求多元的詮釋，並試著表達自己的想法。</text:p>
          </table:table-cell>
          <table:table-cell table:style-name="TableCell526">
            <text:p text:style-name="P527"><text:span text:style-name="T528">10-14校內語文競賽 <text:s text:c="2"/></text:span></text:p>
          </table:table-cell>
        </table:table-row>
        <table:table-row table:style-name="TableRow529">
          <table:table-cell table:style-name="TableCell530">
            <text:p text:style-name="P531">第六週</text:p>
            <text:p text:style-name="P532"><text:span text:style-name="T533">3/16-3/22</text:span></text:p>
          </table:table-cell>
          <table:table-cell table:style-name="TableCell534">
            <text:p text:style-name="P535">歷1b-Ⅳ-2 運用歷史資料，進行歷史事件的因果分析與詮釋。</text:p>
            <text:soft-page-break/>
            <text:p text:style-name="P536">歷1c-Ⅳ-2 從多元觀點探究重要歷史事件與人物在歷史中的作用與意義。</text:p>
            <text:p text:style-name="P537"/>
          </table:table-cell>
          <table:table-cell table:style-name="TableCell538">
            <text:p text:style-name="P539">歷Qb-Ⅳ-3 第一次世界大戰。</text:p>
            <text:p text:style-name="P540"/>
          </table:table-cell>
          <table:table-cell table:style-name="TableCell541">
            <text:p text:style-name="P542">單元二帝國主義與第一次世界大戰</text:p>
            <text:p text:style-name="P543">引導教學：學習單（統整/第一次世界大戰）</text:p>
            <text:p text:style-name="P544">活動二：第一次世界大戰</text:p>
            <text:p text:style-name="內文"><text:span text:style-name="T545">3.戰後秩序的重建</text:span></text:p>
          </table:table-cell>
          <table:table-cell table:style-name="TableCell546">
            <text:p text:style-name="P547">1</text:p>
          </table:table-cell>
          <table:table-cell table:style-name="TableCell548">
            <text:list text:style-name="LFO10" text:continue-numbering="true">
              <text:list-item>
                <text:p text:style-name="P549">影音資料與網路資源等相關教學媒體</text:p>
              </text:list-item>
              <text:list-item>
                <text:p text:style-name="P550">學習單（統整/第一次世界大戰）</text:p>
              </text:list-item>
            </text:list>
          </table:table-cell>
          <table:table-cell table:style-name="TableCell551">
            <text:list text:style-name="LFO11" text:continue-numbering="true">
              <text:list-item>
                <text:p text:style-name="P552">自我評量（學習單）</text:p>
              </text:list-item>
            </text:list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17溪崑文學獎、藝術展收件截止</text:span></text:p>
          </table:table-cell>
        </table:table-row>
        <table:table-row table:style-name="TableRow559">
          <table:table-cell table:style-name="TableCell560">
            <text:p text:style-name="P561"><text:span text:style-name="T562">第七週</text:span><text:span text:style-name="T563"><text:s text:c="4"/></text:span><text:span text:style-name="T564">3/23-3/29</text:span></text:p>
          </table:table-cell>
          <table:table-cell table:style-name="TableCell565">
            <text:p text:style-name="P566">歷1a-Ⅳ-2 理解所習得歷史事件的發展歷程與重要歷史變遷。</text:p>
            <text:p text:style-name="P567">歷1b-Ⅳ-1 運用歷史資料，解釋重要歷史人物與事件間的關聯。</text:p>
            <text:p text:style-name="P568">歷1b-Ⅳ-2 運用歷史資料，進行歷史事件的因果分析與詮釋。</text:p>
            <text:soft-page-break/>
            <text:p text:style-name="P569">歷1c-Ⅳ-2 從多元觀點探究重要歷史事件與人物在歷史中的作用與意義。</text:p>
            <text:p text:style-name="P570"/>
          </table:table-cell>
          <table:table-cell table:style-name="TableCell571">
            <text:p text:style-name="P572">歷Qc-Ⅳ-1 戰間期的世界局勢。</text:p>
          </table:table-cell>
          <table:table-cell table:style-name="TableCell573">
            <text:p text:style-name="P574">單元三戰間期與第二次世界大戰</text:p>
            <text:p text:style-name="P575">活動一：複習第一、二單元</text:p>
            <text:p text:style-name="P576">活動二：戰間期的政經局勢發展</text:p>
            <text:list text:style-name="LFO12" text:continue-numbering="true">
              <text:list-item>
                <text:p text:style-name="P577">蘇聯共產政權的發展</text:p>
              </text:list-item>
            </text:list>
            <text:p text:style-name="P578">引導教學：圖片（經濟大恐慌/美國）</text:p>
            <text:list text:style-name="LFO12" text:continue-numbering="true">
              <text:list-item>
                <text:p text:style-name="P579">經濟大恐慌爆發</text:p>
              </text:list-item>
            </text:list>
            <text:p text:style-name="P580"><text:s/>【第一次定期評量】</text:p>
          </table:table-cell>
          <table:table-cell table:style-name="TableCell581">
            <text:p text:style-name="P582">1</text:p>
          </table:table-cell>
          <table:table-cell table:style-name="TableCell583">
            <text:list text:style-name="LFO13" text:continue-numbering="true">
              <text:list-item>
                <text:p text:style-name="P584">影音資料與網路資源等相關教學媒體</text:p>
              </text:list-item>
              <text:list-item>
                <text:p text:style-name="P585">學習單（經濟大恐慌/美國）</text:p>
              </text:list-item>
            </text:list>
          </table:table-cell>
          <table:table-cell table:style-name="TableCell586">
            <text:list text:style-name="LFO15" text:continue-numbering="true">
              <text:list-item>
                <text:p text:style-name="P587">紙筆測驗（單元二）</text:p>
              </text:list-item>
              <text:list-item>
                <text:p text:style-name="P588">問題討論（學習單）</text:p>
              </text:list-item>
            </text:list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26-27第1次定期評量 <text:s/></text:span></text:p>
          </table:table-cell>
        </table:table-row>
        <table:table-row table:style-name="TableRow595">
          <table:table-cell table:style-name="TableCell596">
            <text:p text:style-name="P597">第八週</text:p>
            <text:p text:style-name="P598"><text:span text:style-name="T599">3/30-4/5</text:span></text:p>
          </table:table-cell>
          <table:table-cell table:style-name="TableCell600">
            <text:p text:style-name="P601">歷1a-Ⅳ-2 理解所習得歷史事件的發展歷程與重要歷史變遷。</text:p>
            <text:p text:style-name="P602">歷1b-Ⅳ-1 運用歷史資料，解釋重要歷史人物與事件間的關聯。</text:p>
            <text:p text:style-name="P603">歷1b-Ⅳ-2 運用歷史資料，進行歷史事件的因果分析與詮釋。</text:p>
            <text:soft-page-break/>
            <text:p text:style-name="P604">歷1c-Ⅳ-2 從多元觀點探究重要歷史事件與人物在歷史中的作用與意義。</text:p>
            <text:p text:style-name="P605"/>
          </table:table-cell>
          <table:table-cell table:style-name="TableCell606">
            <text:p text:style-name="P607"><text:span text:style-name="T608">歷Qc-Ⅳ-1 戰間期的世界局勢。</text:span></text:p>
          </table:table-cell>
          <table:table-cell table:style-name="TableCell609">
            <text:p text:style-name="P610">單元三戰間期與第二次世界大戰</text:p>
            <text:p text:style-name="P611">活動二：戰間期的政經局勢發展</text:p>
            <text:p text:style-name="P612">引導教學：學習單（文本分析/德國極權政治）</text:p>
            <text:p text:style-name="P613">3.義大利極權政治的建立</text:p>
            <text:p text:style-name="內文"><text:span text:style-name="T614">4.德國極權政治的建立</text:span></text:p>
          </table:table-cell>
          <table:table-cell table:style-name="TableCell615">
            <text:p text:style-name="P616">1</text:p>
          </table:table-cell>
          <table:table-cell table:style-name="TableCell617">
            <text:list text:style-name="LFO16" text:continue-numbering="true">
              <text:list-item>
                <text:p text:style-name="P618">影音資料與網路資源等相關教學媒體</text:p>
              </text:list-item>
              <text:list-item>
                <text:p text:style-name="P619">學習單（文本分析/德國極權政治）</text:p>
              </text:list-item>
            </text:list>
          </table:table-cell>
          <table:table-cell table:style-name="TableCell620">
            <text:list text:style-name="LFO17" text:continue-numbering="true">
              <text:list-item>
                <text:p text:style-name="P621">問題討論（學習單）</text:p>
              </text:list-item>
              <text:list-item>
                <text:p text:style-name="P622">教師觀察（參與度、口頭詢問）</text:p>
              </text:list-item>
            </text:list>
          </table:table-cell>
          <table:table-cell table:style-name="TableCell623">
            <text:p text:style-name="P624">【閱讀素養教育】J10 主動尋求多元的詮釋，並試著表達自己的想法。</text:p>
          </table:table-cell>
          <table:table-cell table:style-name="TableCell625">
            <text:p text:style-name="P626"><text:span text:style-name="T627">3-5清明節連假</text:span></text:p>
          </table:table-cell>
        </table:table-row>
        <table:table-row table:style-name="TableRow628">
          <table:table-cell table:style-name="TableCell629">
            <text:p text:style-name="P630">第九週</text:p>
            <text:p text:style-name="P631"><text:span text:style-name="T632">4/6-4/12</text:span></text:p>
          </table:table-cell>
          <table:table-cell table:style-name="TableCell633">
            <text:p text:style-name="P634">歷1a-Ⅳ-2 理解所習得歷史事件的發展歷程與重要歷史變遷。</text:p>
            <text:p text:style-name="P635">歷1b-Ⅳ-2 運用歷史資料，進行歷史事件的因果分析與詮釋。</text:p>
            <text:p text:style-name="P636"/>
          </table:table-cell>
          <table:table-cell table:style-name="TableCell637">
            <text:p text:style-name="P638"><text:span text:style-name="T639">歷Qc-Ⅳ-2 第二次世界大戰。</text:span></text:p>
          </table:table-cell>
          <table:table-cell table:style-name="TableCell640">
            <text:p text:style-name="P641">單元三戰間期與第二次世界大戰</text:p>
            <text:p text:style-name="P642">引導教學：影片（第二次世界大戰/日本）</text:p>
            <text:p text:style-name="P643">活動三：第二次世界大戰</text:p>
            <text:p text:style-name="P644">1.大戰的背景</text:p>
            <text:p text:style-name="P645">2.大戰的過程與結果</text:p>
            <text:p text:style-name="P646">3.大戰期間的會議</text:p>
            <text:p text:style-name="內文"><text:span text:style-name="T647">4.戰後和平組織</text:span>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.影音資料與網路資源等相關教學媒體</text:p>
            <text:p text:style-name="P652">2.學習單（二戰的背景）</text:p>
          </table:table-cell>
          <table:table-cell table:style-name="TableCell653">
            <text:p text:style-name="P654">1.<text:s/>教師觀察<text:s text:c="3"/>（口頭詢問/影片）</text:p>
            <text:p text:style-name="P655">2.<text:s/>自我評量 <text:s/>（學習單）</text:p>
          </table:table-cell>
          <table:table-cell table:style-name="TableCell656">
            <text:p text:style-name="P657">【人權教育】人J13 理解戰爭、和平對人類生活的影響。</text:p>
            <text:p text:style-name="P658">【生命教育】生J3 反思生老病死與人生無常的現象，探索人生的目的、價值與意義。</text:p>
          </table:table-cell>
          <table:table-cell table:style-name="TableCell659">
            <text:p text:style-name="P660"><text:span text:style-name="T661">12校慶<text:s/></text:span><text:span text:style-name="T662"><text:s/></text:span></text:p>
          </table:table-cell>
        </table:table-row>
        <table:table-row table:style-name="TableRow663">
          <table:table-cell table:style-name="TableCell664">
            <text:p text:style-name="P665">第十週</text:p>
            <text:p text:style-name="P666"><text:span text:style-name="T667">4/13-4/19</text:span></text:p>
          </table:table-cell>
          <table:table-cell table:style-name="TableCell668">
            <text:p text:style-name="P669">歷1b-Ⅳ-2 運用歷史資料，進行歷史事件的因<text:soft-page-break/>果分析與詮釋。</text:p>
            <text:p text:style-name="P670"/>
          </table:table-cell>
          <table:table-cell table:style-name="TableCell671">
            <text:p text:style-name="P672"><text:span text:style-name="T673">歷Qc-Ⅳ-3 從兩極到多元的戰後世界。</text:span></text:p>
          </table:table-cell>
          <table:table-cell table:style-name="TableCell674">
            <text:p text:style-name="P675">單元四戰後世界的局勢</text:p>
            <text:p text:style-name="P676">引導教學：學習單（文本分析/以阿衝突）</text:p>
            <text:soft-page-break/>
            <text:p text:style-name="P677">活動一：非戰非和的冷戰局勢</text:p>
            <text:p text:style-name="P678">1.冷戰局勢形成</text:p>
            <text:p text:style-name="P679">2.冷戰下的國際危機</text:p>
            <text:p text:style-name="內文"><text:span text:style-name="T680">3.冷戰下的區域衝突</text:span></text:p>
          </table:table-cell>
          <table:table-cell table:style-name="TableCell681">
            <text:p text:style-name="P682">1</text:p>
          </table:table-cell>
          <table:table-cell table:style-name="TableCell683">
            <text:list text:style-name="LFO19" text:continue-numbering="true">
              <text:list-item>
                <text:p text:style-name="P684">影音資料與網路資源等相關教學媒體</text:p>
              </text:list-item>
              <text:list-item>
                <text:p text:style-name="P685">學習單（文本分析/以阿衝突）</text:p>
              </text:list-item>
            </text:list>
          </table:table-cell>
          <table:table-cell table:style-name="TableCell686">
            <text:list text:style-name="LFO20" text:continue-numbering="true">
              <text:list-item>
                <text:p text:style-name="P687">教師觀察 <text:s text:c="2"/>（參與度、口頭<text:soft-page-break/>詢問/學習單）</text:p>
              </text:list-item>
              <text:list-item>
                <text:p text:style-name="P688">紙筆測驗（單元三）</text:p>
              </text:list-item>
            </text:list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4補假</text:p>
            <text:p text:style-name="P694"><text:span text:style-name="T695">17第1次作業抽查</text:span><text:span text:style-name="T696"><text:line-break/>17-18九年級第4</text:span><text:soft-page-break/><text:span text:style-name="T697">次複習考(康軒B1-B6)</text:span></text:p>
          </table:table-cell>
        </table:table-row>
        <text:soft-page-break/>
        <table:table-row table:style-name="TableRow698">
          <table:table-cell table:style-name="TableCell699">
            <text:p text:style-name="P700"><text:span text:style-name="T701">第十一週</text:span><text:span text:style-name="T702">4/20-4/26</text:span></text:p>
          </table:table-cell>
          <table:table-cell table:style-name="TableCell703">
            <text:p text:style-name="P704">歷1b-Ⅳ-2 運用歷史資料，進行歷史事件的因果分析與詮釋。</text:p>
            <text:p text:style-name="P705"/>
          </table:table-cell>
          <table:table-cell table:style-name="TableCell706">
            <text:p text:style-name="P707"><text:span text:style-name="T708">歷Qc-Ⅳ-3 從兩極到多元的戰後世界。</text:span></text:p>
          </table:table-cell>
          <table:table-cell table:style-name="TableCell709">
            <text:p text:style-name="P710">單元四戰後世界的局勢</text:p>
            <text:p text:style-name="P711">引導教學：學習單（統整/蘇聯共產主義）</text:p>
            <text:p text:style-name="P712">活動一<text:s/>：多元世局的形成</text:p>
            <text:p text:style-name="P713">1.新興國家與第三世界</text:p>
            <text:p text:style-name="P714">2.蘇聯解體與冷戰結束</text:p>
            <text:p text:style-name="P715">活動二：複習第三、四單元</text:p>
          </table:table-cell>
          <table:table-cell table:style-name="TableCell716">
            <text:p text:style-name="P717">1</text:p>
          </table:table-cell>
          <table:table-cell table:style-name="TableCell718">
            <text:list text:style-name="LFO21" text:continue-numbering="true">
              <text:list-item>
                <text:p text:style-name="P719">影音資料與網路資源等相關教學媒體</text:p>
              </text:list-item>
              <text:list-item>
                <text:p text:style-name="P720">學習單（統整/蘇聯共產主義）</text:p>
              </text:list-item>
            </text:list>
          </table:table-cell>
          <table:table-cell table:style-name="TableCell721">
            <text:p text:style-name="P722"><text:span text:style-name="T723">1.</text:span><text:s/><text:span text:style-name="T724">自我評量 <text:s/>（學習單）</text:span></text:p>
            <text:p text:style-name="P725">2.<text:s/>紙筆測驗（單元四）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教科書評選週</text:span><text:span text:style-name="T731"><text:line-break/></text:span><text:span text:style-name="T732">21-25七年級詩詞吟唱走位 <text:s/></text:span></text:p>
            <text:p text:style-name="P733"><text:span text:style-name="T734">24第1次作業補抽查</text:span></text:p>
          </table:table-cell>
        </table:table-row>
        <table:table-row table:style-name="TableRow735">
          <table:table-cell table:style-name="TableCell736">
            <text:p text:style-name="P737">第十二週</text:p>
            <text:p text:style-name="P738"><text:span text:style-name="T739">4/27-5/3</text:span></text:p>
          </table:table-cell>
          <table:table-cell table:style-name="TableCell740">
            <text:p text:style-name="P741">歷1a-Ⅳ-2 理解所習得歷史事件的發展歷程與重要歷史變遷。</text:p>
            <text:p text:style-name="P742">歷1b-Ⅳ-1 運用歷史資料，解釋重要歷史人物與事件間的關聯。</text:p>
            <text:soft-page-break/>
            <text:p text:style-name="P743">歷1b-Ⅳ-2 運用歷史資料，進行歷史事件的因果分析與詮釋。</text:p>
            <text:p text:style-name="P744">歷1c-Ⅳ-2 從多元觀點探究重要歷史事件與人物在歷史中的作用與意義。</text:p>
            <text:p text:style-name="P745"/>
          </table:table-cell>
          <table:table-cell table:style-name="TableCell746">
            <text:p text:style-name="P747">歷Qa-Ⅳ-1 美國獨立與法國大革命。</text:p>
            <text:p text:style-name="P748">歷Qa-Ⅳ-3 民族主義與國家建立。</text:p>
            <text:p text:style-name="P749">歷Qb-Ⅳ-1 歐洲帝國的擴張。</text:p>
            <text:p text:style-name="P750"><text:span text:style-name="T751">歷Qb-Ⅳ-2 亞、非、美三</text:span><text:soft-page-break/><text:span text:style-name="T752">洲的發展及回應。</text:span></text:p>
          </table:table-cell>
          <table:table-cell table:style-name="TableCell753">
            <text:p text:style-name="P754">複習全冊</text:p>
            <text:p text:style-name="P755">引導教學：學習單（統整/活動一～活動四）</text:p>
            <text:p text:style-name="P756">活動一：美國獨立</text:p>
            <text:p text:style-name="P757">活動二：法國大革命與維也納會議</text:p>
            <text:p text:style-name="P758">活動三：十九世紀的新興國家</text:p>
            <text:p text:style-name="P759">活動四：帝國主義的再擴張</text:p>
            <text:p text:style-name="P760"/>
          </table:table-cell>
          <table:table-cell table:style-name="TableCell761">
            <text:p text:style-name="P762">1</text:p>
          </table:table-cell>
          <table:table-cell table:style-name="TableCell763">
            <text:list text:style-name="LFO22" text:continue-numbering="true">
              <text:list-item>
                <text:p text:style-name="P764">影音資料與網路資源等相關教學媒體</text:p>
              </text:list-item>
              <text:list-item>
                <text:p text:style-name="P765">學習單（統整/活動一～活動四）</text:p>
              </text:list-item>
            </text:list>
          </table:table-cell>
          <table:table-cell table:style-name="TableCell766">
            <text:p text:style-name="P767"><text:span text:style-name="T768">1.</text:span><text:span text:style-name="T769"><text:s/></text:span><text:span text:style-name="T770">自我評量 <text:s/>（學習單）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29-1總彩排<text:s/></text:p>
            <text:p text:style-name="P775"><text:span text:style-name="T776">2七年級詩詞吟唱 <text:s/></text:span><text:span text:style-name="T777"><text:line-break/>2九年級課輔及學扶結束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第十三週</text:span><text:span text:style-name="T782">5/4-5/10</text:span></text:p>
          </table:table-cell>
          <table:table-cell table:style-name="TableCell783">
            <text:p text:style-name="P784">歷1a-Ⅳ-2 理解所習得歷史事件的發展歷程與重要歷史變遷。</text:p>
            <text:p text:style-name="P785">歷1b-Ⅳ-1 運用歷史資料，解釋重要歷史人物與事件間的關聯。</text:p>
            <text:soft-page-break/>
            <text:p text:style-name="P786">歷1b-Ⅳ-2 運用歷史資料，進行歷史事件的因果分析與詮釋。</text:p>
            <text:p text:style-name="P787"><text:span text:style-name="T788">歷1c-Ⅳ-2 從多元觀點探究重要歷史事件與人物在歷史中的作用與意義。</text:span></text:p>
          </table:table-cell>
          <table:table-cell table:style-name="TableCell789">
            <text:p text:style-name="P790">歷Qb-Ⅳ-3 第一次世界大戰。</text:p>
            <text:p text:style-name="P791">歷Qc-Ⅳ-1 戰間期的世界局勢。</text:p>
            <text:p text:style-name="P792">歷Qc-Ⅳ-2 第二次世界大戰。</text:p>
            <text:p text:style-name="P793"><text:span text:style-name="T794">歷Qc-Ⅳ-3 從兩極到多元的戰後世界</text:span><text:span text:style-name="T795">。</text:span></text:p>
          </table:table-cell>
          <table:table-cell table:style-name="TableCell796">
            <text:p text:style-name="P797">複習全冊</text:p>
            <text:p text:style-name="P798">引導教學：學習單（統整/活動五～活動九）</text:p>
            <text:p text:style-name="P799">活動五：第一次世界大戰</text:p>
            <text:p text:style-name="P800">活動六：戰間期的政經局勢發展</text:p>
            <text:p text:style-name="P801">活動七：第二次世界大戰</text:p>
            <text:p text:style-name="P802">活動八：非戰非和的冷戰時期</text:p>
            <text:p text:style-name="P803">活動九：多元世局的形成</text:p>
            <text:p text:style-name="P804"><text:s/>【第二次定期評量】</text:p>
          </table:table-cell>
          <table:table-cell table:style-name="TableCell805">
            <text:p text:style-name="P806">1</text:p>
          </table:table-cell>
          <table:table-cell table:style-name="TableCell807">
            <text:list text:style-name="LFO23" text:continue-numbering="true">
              <text:list-item>
                <text:p text:style-name="P808">影音資料與網路資源等相關教學媒體</text:p>
              </text:list-item>
              <text:list-item>
                <text:p text:style-name="P809">學習單（統整/活動五～活動九）</text:p>
              </text:list-item>
            </text:list>
          </table:table-cell>
          <table:table-cell table:style-name="TableCell810">
            <text:p text:style-name="P811">1. 自我評量 <text:s/>（學習單）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6-7九年級第2次定期評量 <text:s/></text:span><text:span text:style-name="T817"><text:line-break/>9溪崑文學獎暨視覺藝術展頒獎</text:span></text:p>
          </table:table-cell>
        </table:table-row>
        <table:table-row table:style-name="TableRow818">
          <table:table-cell table:style-name="TableCell819">
            <text:p text:style-name="P820"><text:span text:style-name="T821">第十四週</text:span><text:span text:style-name="T822">5/11-5/17</text:span></text:p>
          </table:table-cell>
          <table:table-cell table:style-name="TableCell823">
            <text:p text:style-name="P824">歷1a-Ⅳ-2 理解所習得歷史事件的發展歷程與重要歷史變遷。</text:p>
            <text:p text:style-name="P825">歷1b-Ⅳ-1 運用歷史資料，解釋重要歷史人物與事件間的關聯。</text:p>
            <text:soft-page-break/>
            <text:p text:style-name="P826">歷1b-Ⅳ-2 運用歷史資料，進行歷史事件的因果分析與詮釋。</text:p>
            <text:p text:style-name="P827">歷1c-Ⅳ-2 從多元觀點探究重要歷史事件與人物在歷史中的作用與意義。</text:p>
          </table:table-cell>
          <table:table-cell table:style-name="TableCell828">
            <text:p text:style-name="P829">歷Qa-Ⅳ-1 美國獨立與法國大革命。</text:p>
            <text:p text:style-name="P830">歷Qa-Ⅳ-3 民族主義與國家建立。</text:p>
            <text:p text:style-name="P831">歷Qb-Ⅳ-1 歐洲帝國的擴張。</text:p>
            <text:p text:style-name="P832">歷Qb-Ⅳ-2 亞、非、美三洲的發展及回應。</text:p>
            <text:soft-page-break/>
            <text:p text:style-name="P833">歷Qb-Ⅳ-3 第一次世界大戰。</text:p>
            <text:p text:style-name="P834">歷Qc-Ⅳ-1 戰間期的世界局勢。</text:p>
            <text:p text:style-name="P835">歷Qc-Ⅳ-2 第二次世界大戰。</text:p>
            <text:p text:style-name="P836">歷Qc-Ⅳ-3 從兩極到多元的戰後世界。</text:p>
          </table:table-cell>
          <table:table-cell table:style-name="TableCell837">
            <text:p text:style-name="P838">複習全冊</text:p>
            <text:p text:style-name="P839">引導教學：學習單（歷屆會考試題解析/活動一～活動九）</text:p>
            <text:p text:style-name="P840">活動一：美國獨立</text:p>
            <text:p text:style-name="P841">活動二：法國大革命與維也納會議</text:p>
            <text:p text:style-name="P842">活動三：十九世紀的新興國家</text:p>
            <text:p text:style-name="P843">活動四：帝國主義的再擴張</text:p>
            <text:p text:style-name="P844">活動五：第一次世界大戰</text:p>
            <text:soft-page-break/>
            <text:p text:style-name="P845">活動六：戰間期的政經局勢發展</text:p>
            <text:p text:style-name="P846">活動七：第二次世界大戰</text:p>
            <text:p text:style-name="P847">活動八：非戰非和的冷戰時期</text:p>
            <text:p text:style-name="P848">活動九：多元世局的形成</text:p>
          </table:table-cell>
          <table:table-cell table:style-name="TableCell849">
            <text:p text:style-name="P850">1</text:p>
          </table:table-cell>
          <table:table-cell table:style-name="TableCell851">
            <text:list text:style-name="LFO24" text:continue-numbering="true">
              <text:list-item>
                <text:p text:style-name="P852">影音資料與網路資源等相關教學媒體</text:p>
              </text:list-item>
              <text:list-item>
                <text:p text:style-name="P853">學習單（歷屆會考試題解析/活動一～活動九）</text:p>
              </text:list-item>
            </text:list>
          </table:table-cell>
          <table:table-cell table:style-name="TableCell854">
            <text:p text:style-name="P855">1. 自我評量 <text:s/>（學習單）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3-14七八年級第2次定期評量 <text:s/><text:line-break/>16第7節九年級停課查看會考考場 <text:s/></text:p>
            <text:p text:style-name="P860"><text:span text:style-name="T861">17-18教育會考</text:span></text:p>
          </table:table-cell>
        </table:table-row>
        <table:table-row table:style-name="TableRow862">
          <table:table-cell table:style-name="TableCell863">
            <text:p text:style-name="P864"><text:span text:style-name="T865">第十五週</text:span><text:span text:style-name="T866">5/18-5/24</text:span></text:p>
          </table:table-cell>
          <table:table-cell table:style-name="TableCell867">
            <text:p text:style-name="P868"><text:span text:style-name="T869">社3b-Ⅳ-1 適當選用多種管道蒐集與社會領域相關的資料。</text:span></text:p>
          </table:table-cell>
          <table:table-cell table:style-name="TableCell870">
            <text:p text:style-name="P871"><text:span text:style-name="T872">歷R-Ⅳ-1 從主題Q挑選適當課題深入探究，或規劃與執行歷史踏查或展演。</text:span></text:p>
          </table:table-cell>
          <table:table-cell table:style-name="TableCell873">
            <text:p text:style-name="P874">【國中會考後至畢業典禮前】</text:p>
            <text:p text:style-name="P875">活動一：檢討114年國中會考社會科（歷史）考卷</text:p>
          </table:table-cell>
          <table:table-cell table:style-name="TableCell876">
            <text:p text:style-name="P877">1</text:p>
          </table:table-cell>
          <table:table-cell table:style-name="TableCell878">
            <text:list text:style-name="LFO25" text:continue-numbering="true">
              <text:list-item>
                <text:p text:style-name="P879">影音資料與網路資源等相關教學媒體</text:p>
              </text:list-item>
              <text:list-item>
                <text:p text:style-name="P880">114年國中會考社會科考卷</text:p>
              </text:list-item>
            </text:list>
          </table:table-cell>
          <table:table-cell table:style-name="TableCell881">
            <text:list text:style-name="LFO26" text:continue-numbering="true">
              <text:list-item>
                <text:p text:style-name="P882">教師觀察（參與度、口頭詢問）</text:p>
              </text:list-item>
            </text:list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20九年級下學期成績補考(上午) <text:s/>22數學金頭腦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第十六週</text:span><text:span text:style-name="T893">5/25-5/31</text:span></text:p>
          </table:table-cell>
          <table:table-cell table:style-name="TableCell894">
            <text:p text:style-name="P895">社2a-Ⅳ-3 關心不同的社會文化及其發展，並展現開闊的世界觀。</text:p>
            <text:soft-page-break/>
            <text:p text:style-name="P896"><text:span text:style-name="T897">社2b-Ⅳ-2 尊重不同群體文化的差異性，並欣賞其文化之美。</text:span></text:p>
          </table:table-cell>
          <table:table-cell table:style-name="TableCell898">
            <text:p text:style-name="P899"><text:span text:style-name="T900">歷R-Ⅳ-1 從主題Q挑選適當課題深入探究，或規劃與執行歷史踏查或展演。</text:span></text:p>
          </table:table-cell>
          <table:table-cell table:style-name="TableCell901">
            <text:p text:style-name="P902">【國中會考後至畢業典禮前】</text:p>
            <text:p text:style-name="P903">活動二：影片（美國原住民/印第安人）</text:p>
          </table:table-cell>
          <table:table-cell table:style-name="TableCell904">
            <text:p text:style-name="P905">1</text:p>
          </table:table-cell>
          <table:table-cell table:style-name="TableCell906">
            <text:list text:style-name="LFO27" text:continue-numbering="true">
              <text:list-item>
                <text:p text:style-name="P907">影音資料與網路資源等相關教學媒體</text:p>
              </text:list-item>
              <text:list-item>
                <text:p text:style-name="P908">學習單（美國原住民/印第安人）</text:p>
              </text:list-item>
            </text:list>
          </table:table-cell>
          <table:table-cell table:style-name="TableCell909">
            <text:p text:style-name="P910">1.問題討論（學習單）</text:p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30-31端午節連假</text:span></text:p>
          </table:table-cell>
        </table:table-row>
        <table:table-row table:style-name="TableRow917">
          <table:table-cell table:style-name="TableCell918">
            <text:p text:style-name="P919"><text:span text:style-name="T920">第十七週</text:span><text:span text:style-name="T921">6/1-6/7</text:span></text:p>
          </table:table-cell>
          <table:table-cell table:style-name="TableCell922">
            <text:p text:style-name="P923">社2a-Ⅳ-3 關心不同的社會文化及其發展，並展現開闊的世界觀。</text:p>
            <text:p text:style-name="P924"><text:span text:style-name="T925">社2b-Ⅳ-2 尊重不同群體文化的差異性，並欣賞其文化之美。</text:span></text:p>
          </table:table-cell>
          <table:table-cell table:style-name="TableCell926">
            <text:p text:style-name="P927"><text:span text:style-name="T928">歷R-Ⅳ-1 從主題Q挑選適當課題深入探究，或規劃與執行歷史踏查或展演。</text:span></text:p>
          </table:table-cell>
          <table:table-cell table:style-name="TableCell929">
            <text:p text:style-name="P930">【國中會考後至畢業典禮前】</text:p>
            <text:p text:style-name="P931">活動三：影片（美國原住民/阿拉斯加）</text:p>
          </table:table-cell>
          <table:table-cell table:style-name="TableCell932">
            <text:p text:style-name="P933">1</text:p>
          </table:table-cell>
          <table:table-cell table:style-name="TableCell934">
            <text:list text:style-name="LFO28" text:continue-numbering="true">
              <text:list-item>
                <text:p text:style-name="P935">影音資料與網路資源等相關教學媒體</text:p>
              </text:list-item>
              <text:list-item>
                <text:p text:style-name="P936">2.<text:tab/>學習單（美國原住民/阿拉斯加）</text:p>
              </text:list-item>
            </text:list>
          </table:table-cell>
          <table:table-cell table:style-name="TableCell937">
            <text:p text:style-name="P938"><text:span text:style-name="T939">1.</text:span><text:s/><text:span text:style-name="T940">問題討論（學習單）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3-5七八年級學習扶助篩選測驗 <text:s/>5第2次作業抽查 <text:s/></text:span><text:span text:style-name="T946"><text:line-break/>4-10畢業典禮週(暫訂)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第十八週</text:span><text:span text:style-name="T951">6/8-6/14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畢典週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13課輔及學扶結束 <text:s/></text:span><text:span text:style-name="T969"><text:line-break/>12地理知識競賽、第2次作業補抽查<text:s/></text:span><text:span text:style-name="T970"><text:line-break/>13課輔及學扶結束<text:s/></text:span><text:span text:style-name="T971"><text:s text:c="2"/></text:span></text:p>
          </table:table-cell>
        </table:table-row>
        <text:soft-page-break/>
        <table:table-row table:style-name="TableRow972">
          <table:table-cell table:style-name="TableCell973">
            <text:p text:style-name="P974"><text:span text:style-name="T975">第十九週</text:span><text:span text:style-name="T976">6/15-6/21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20藝能科期末評量</text:span><text:span text:style-name="T994"><text:line-break/>七年級小隊旗設計與製作競賽截止</text:span></text:p>
          </table:table-cell>
        </table:table-row>
        <table:table-row table:style-name="TableRow995">
          <table:table-cell table:style-name="TableCell996">
            <text:p text:style-name="P997">第二十週6/22-6/28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26-27七八年級第3次定期評量</text:p>
          </table:table-cell>
        </table:table-row>
        <table:table-row table:style-name="TableRow1014">
          <table:table-cell table:style-name="TableCell1015">
            <text:p text:style-name="P1016">第二十一週6/29-7/5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30休業式、校務會議(13：30)</text:p>
          </table:table-cell>
        </table:table-row>
      </table:table>
      <text:p text:style-name="P1033"/>
      <text:list text:style-name="LFO1" text:continue-numbering="true">
        <text:list-item>
          <text:p text:style-name="P1034"><text:span text:style-name="T1035">本課程是否有校外人士協助教學</text:span><text:span text:style-name="T1036">：</text:span><text:span text:style-name="T1037">(本表格請勿刪除。)</text:span></text:p>
        </text:list-item>
      </text:list>
      <text:p text:style-name="P1038"><text:span text:style-name="T1039">■</text:span><text:span text:style-name="T1040">否，全學年都沒有(</text:span><text:span text:style-name="T1041">以下免填</text:span><text:span text:style-name="T1042">)。</text:span></text:p>
      <text:p text:style-name="P1043">□有，部分班級，實施的班級為：___________。</text:p>
      <text:p text:style-name="P1044">□有，全學年實施。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教學期程</text:p>
          </table:table-cell>
          <table:table-cell table:style-name="TableCell1055">
            <text:p text:style-name="P1056">校外人士協助之課程大綱</text:p>
          </table:table-cell>
          <table:table-cell table:style-name="TableCell1057">
            <text:p text:style-name="P1058">教材形式</text:p>
          </table:table-cell>
          <table:table-cell table:style-name="TableCell1059">
            <text:p text:style-name="P1060">教材內容簡介</text:p>
          </table:table-cell>
          <table:table-cell table:style-name="TableCell1061">
            <text:p text:style-name="P1062">預期成效</text:p>
          </table:table-cell>
          <table:table-cell table:style-name="TableCell1063">
            <text:p text:style-name="P1064">原授課教師角色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□簡報</text:p>
            <text:p text:style-name="P1072">□印刷品</text:p>
            <text:p text:style-name="P1073">□影音光碟</text:p>
            <text:p text:style-name="P1074">□其他於課程或活動中使用之教學資料，請說明：___________________________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><text:span text:style-name="T1108"></text:span><text:span text:style-name="T1109">上述欄位皆與校外人士協助教學</text:span><text:span text:style-name="T1110">及</text:span><text:span text:style-name="T1111">活動之申請表一致</text:span><text:span text:style-name="T1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1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9:00Z</meta:creation-date>
    <dc:date>2026-02-05T03:5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998" meta:character-count="6678" meta:row-count="47" meta:non-whitespace-character-count="5693"/>
  </office:meta>
</office:document-meta>
</file>