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" style:parent-style-name="內文Web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4" style:parent-style-name="內文Web" style:family="paragraph">
      <style:paragraph-properties style:snap-to-layout-grid="false" fo:margin-top="0in" fo:margin-bottom="0in" style:line-height-at-least="0.1666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Times New Roman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style:font-name-complex="Times New Roman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fo:color="#FF0000"/>
    </style:style>
    <style:style style:name="P211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Web" style:family="paragraph">
      <style:paragraph-properties style:snap-to-layout-grid="false" fo:margin-top="0in" fo:margin-bottom="0in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8" style:parent-style-name="內文" style:family="paragraph">
      <style:paragraph-properties fo:margin-left="0.0159in" fo:text-indent="0in">
        <style:tab-stops/>
      </style:paragraph-properties>
    </style:style>
    <style:style style:name="P229" style:parent-style-name="清單段落" style:family="paragraph">
      <style:paragraph-properties style:line-height-at-least="0in" fo:margin-left="0.3506in" fo:text-indent="-0.33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2" style:family="table-column">
      <style:table-column-properties style:column-width="0.777in" style:use-optimal-column-width="false"/>
    </style:style>
    <style:style style:name="TableColumn233" style:family="table-column">
      <style:table-column-properties style:column-width="1.3in" style:use-optimal-column-width="false"/>
    </style:style>
    <style:style style:name="TableColumn234" style:family="table-column">
      <style:table-column-properties style:column-width="1.3583in" style:use-optimal-column-width="false"/>
    </style:style>
    <style:style style:name="TableColumn235" style:family="table-column">
      <style:table-column-properties style:column-width="2.4604in" style:use-optimal-column-width="false"/>
    </style:style>
    <style:style style:name="TableColumn236" style:family="table-column">
      <style:table-column-properties style:column-width="0.2173in" style:use-optimal-column-width="false"/>
    </style:style>
    <style:style style:name="TableColumn237" style:family="table-column">
      <style:table-column-properties style:column-width="1.2597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1.4763in" style:use-optimal-column-width="false"/>
    </style:style>
    <style:style style:name="TableColumn240" style:family="table-column">
      <style:table-column-properties style:column-width="0.9777in" style:use-optimal-column-width="false"/>
    </style:style>
    <style:style style:name="Table231" style:family="table">
      <style:table-properties style:width="10.6145in" fo:margin-left="0in" table:align="center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 fo:text-indent="0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 fo:text-indent="0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in" fo:text-indent="0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style:line-height-at-least="0in" fo:text-indent="0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in" fo:text-indent="0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in" fo:text-indent="0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 fo:text-indent="0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in" fo:text-indent="0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in" fo:text-indent="0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 fo:text-indent="0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7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7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7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8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8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style:line-height-at-least="0in" fo:text-indent="0in"/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95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6" style:parent-style-name="內文" style:family="paragraph">
      <style:paragraph-properties style:line-height-at-least="0in" fo:text-indent="0in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315" style:parent-style-name="內文" style:family="paragraph">
      <style:paragraph-properties style:text-autospace="none"/>
    </style:style>
    <style:style style:name="T316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26" style:parent-style-name="內文" style:family="paragraph">
      <style:paragraph-properties style:text-autospace="none"/>
    </style:style>
    <style:style style:name="T327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1pt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34" style:parent-style-name="內文" style:family="paragraph">
      <style:paragraph-properties style:line-height-at-least="0in" fo:text-indent="0in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33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338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0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center" style:line-height-at-least="0in" fo:text-indent="0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</style:style>
    <style:style style:name="T376" style:parent-style-name="超連結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 fo:text-indent="0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in" fo:text-indent="0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</style:style>
    <style:style style:name="T433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</style:style>
    <style:style style:name="T438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style:line-height-at-least="0in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style:line-height-at-least="0in" fo:text-indent="0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center" style:line-height-at-least="0in" fo:text-inden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5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style:line-height-at-least="0in" fo:text-indent="0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0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1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2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3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4" style:parent-style-name="內文" style:family="paragraph">
      <style:paragraph-properties style:line-height-at-least="0in" fo:text-indent="0in"/>
    </style:style>
    <style:style style:name="T575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576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center" style:line-height-at-least="0in" fo:text-indent="0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0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0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0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0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style:line-height-at-least="0in" fo:text-indent="0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27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</style:style>
    <style:style style:name="T632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fo:text-align="center" style:line-height-at-least="0in" fo:text-indent="0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6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style:line-height-at-least="0in" fo:text-indent="0in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9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</style:style>
    <style:style style:name="T684" style:parent-style-name="超連結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style:line-height-at-least="0in" fo:text-indent="0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17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style:line-height-at-least="0in" fo:text-indent="0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33" style:parent-style-name="內文" style:family="paragraph">
      <style:paragraph-properties style:line-height-at-least="0in" fo:text-indent="0in"/>
    </style:style>
    <style:style style:name="T7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center" style:line-height-at-least="0in" fo:text-indent="0in"/>
    </style:style>
    <style:style style:name="T7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center" style:line-height-at-least="0in" fo:text-indent="0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</style:style>
    <style:style style:name="T787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7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 style:line-height-at-least="0in" fo:text-indent="0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7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style:line-height-at-least="0in" fo:text-indent="0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7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8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9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40" style:parent-style-name="內文" style:family="paragraph">
      <style:paragraph-properties style:line-height-at-least="0in" fo:text-indent="0in"/>
    </style:style>
    <style:style style:name="T841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842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8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8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8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center" style:line-height-at-least="0in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style:line-height-at-least="0in" fo:text-indent="0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6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</style:style>
    <style:style style:name="T900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9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9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917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918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style:line-height-at-least="0in" fo:text-indent="0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76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style:line-height-at-least="0in" fo:text-indent="0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start"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start"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start" style:line-height-at-least="0in" fo:text-indent="0in"/>
    </style:style>
    <style:style style:name="T9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990" style:parent-style-name="內文" style:family="paragraph">
      <style:paragraph-properties style:snap-to-layout-grid="false" fo:text-align="start" fo:text-indent="0in"/>
    </style:style>
    <style:style style:name="T991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992" style:parent-style-name="內文" style:family="paragraph">
      <style:paragraph-properties fo:text-align="start" style:line-height-at-least="0in" fo:text-indent="0in"/>
    </style:style>
    <style:style style:name="T9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994" style:parent-style-name="內文" style:family="paragraph">
      <style:paragraph-properties fo:text-align="start"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start" style:line-height-at-least="0in" fo:text-indent="0in"/>
    </style:style>
    <style:style style:name="T996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997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9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0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start" fo:margin-left="0.1041in" fo:text-indent="-0.104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center" style:line-height-at-least="0in" fo:text-indent="0in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3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style:line-height-at-least="0in" fo:text-indent="0in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3" style:parent-style-name="內文" style:family="paragraph">
      <style:paragraph-properties style:line-height-at-least="0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</style:style>
    <style:style style:name="T1057" style:parent-style-name="超連結" style:family="text">
      <style:text-properties style:font-name="標楷體" style:font-name-asian="標楷體" style:font-weight-complex="bold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0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0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0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style:line-height-at-least="0in" fo:text-indent="0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2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style:line-height-at-least="0in" fo:text-indent="0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09" style:parent-style-name="內文" style:family="paragraph">
      <style:paragraph-properties style:line-height-at-least="0in" fo:text-indent="0in"/>
    </style:style>
    <style:style style:name="T11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0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style:line-height-at-least="0in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style:line-height-at-least="0in" fo:text-indent="0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151" style:parent-style-name="內文" style:family="paragraph">
      <style:paragraph-properties style:line-height-at-least="0in" fo:text-indent="0in"/>
    </style:style>
    <style:style style:name="T11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156" style:parent-style-name="內文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1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text-align="start" fo:margin-left="0.1041in" fo:text-indent="-0.1041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164" style:parent-style-name="預設段落字型" style:family="text">
      <style:text-properties style:font-name="標楷體" style:font-name-asian="標楷體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style:line-height-at-least="0in" fo:text-indent="0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2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style:line-height-at-least="0in" fo:text-indent="0in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1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198" style:parent-style-name="內文" style:family="paragraph">
      <style:paragraph-properties style:line-height-at-least="0in" fo:text-indent="0in"/>
    </style:style>
    <style:style style:name="T11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203" style:parent-style-name="內文" style:family="paragraph">
      <style:paragraph-properties fo:text-align="center" style:line-height-at-least="0in" fo:text-indent="0in"/>
    </style:style>
    <style:style style:name="T1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7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211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212" style:parent-style-name="預設段落字型" style:family="text">
      <style:text-properties style:font-name="標楷體" style:font-name-asian="標楷體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 style:line-height-at-least="0in" fo:text-indent="0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7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5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style:line-height-at-least="0in" fo:text-indent="0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242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243" style:parent-style-name="內文" style:family="paragraph">
      <style:paragraph-properties style:line-height-at-least="0in" fo:text-indent="0in"/>
    </style:style>
    <style:style style:name="T12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248" style:parent-style-name="內文" style:family="paragraph">
      <style:paragraph-properties fo:text-align="center" style:line-height-at-least="0in" fo:text-indent="0in"/>
    </style:style>
    <style:style style:name="T1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2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style:line-height-at-least="0in" fo:text-indent="0in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7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style:line-height-at-least="0in" fo:text-indent="0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style:font-weight-complex="bold" fo:font-size="11pt" style:font-size-asian="11pt" style:font-size-complex="11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weight-complex="bold" fo:font-size="11pt" style:font-size-asian="11pt" style:font-size-complex="11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weight-complex="bold" fo:font-size="11pt" style:font-size-asian="11pt" style:font-size-complex="11pt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style:font-weight-complex="bold" fo:font-size="11pt" style:font-size-asian="11pt" style:font-size-complex="11pt"/>
    </style:style>
    <style:style style:name="P1287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2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292" style:parent-style-name="內文" style:family="paragraph">
      <style:paragraph-properties style:line-height-at-least="0in" fo:text-indent="0in"/>
    </style:style>
    <style:style style:name="T1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6" style:parent-style-name="內文" style:family="paragraph">
      <style:paragraph-properties style:text-autospace="none" fo:text-align="start" fo:margin-left="0.1666in" fo:text-indent="-0.166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300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301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302" style:parent-style-name="預設段落字型" style:family="text">
      <style:text-properties style:font-name="標楷體" style:font-name-asian="標楷體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style:line-height-at-least="0in" fo:text-indent="0in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3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325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326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style:line-height-at-least="0in" fo:text-indent="0in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3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3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fo:text-align="start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style:line-height-at-least="0in" fo:text-indent="0in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3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3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text-align="start" style:line-height-at-least="0in" fo:margin-left="0.1041in" fo:text-indent="-0.1041in">
        <style:tab-stops/>
      </style:paragraph-properties>
    </style:style>
    <style:style style:name="T1373" style:parent-style-name="預設段落字型" style:family="text">
      <style:text-properties style:font-name="標楷體" style:font-name-asian="標楷體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style:line-height-at-least="0in" fo:text-indent="0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text-align="start" style:line-height-at-least="0in" fo:margin-left="0.2083in" fo:text-indent="-0.2083in">
        <style:tab-stops/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P1398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00" style:parent-style-name="清單段落" style:family="paragraph">
      <style:paragraph-properties fo:margin-left="0.349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04" style:parent-style-name="內文" style:family="paragraph">
      <style:paragraph-properties fo:margin-left="0.0159in" fo:text-indent="0.3763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12" style:family="table-column">
      <style:table-column-properties style:column-width="0.8972in"/>
    </style:style>
    <style:style style:name="TableColumn1413" style:family="table-column">
      <style:table-column-properties style:column-width="2.3722in"/>
    </style:style>
    <style:style style:name="TableColumn1414" style:family="table-column">
      <style:table-column-properties style:column-width="2.4395in"/>
    </style:style>
    <style:style style:name="TableColumn1415" style:family="table-column">
      <style:table-column-properties style:column-width="1.5944in"/>
    </style:style>
    <style:style style:name="TableColumn1416" style:family="table-column">
      <style:table-column-properties style:column-width="0.9715in"/>
    </style:style>
    <style:style style:name="TableColumn1417" style:family="table-column">
      <style:table-column-properties style:column-width="2.2166in"/>
    </style:style>
    <style:style style:name="Table1411" style:family="table">
      <style:table-properties style:width="10.4916in" fo:margin-left="-0.2006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29" style:family="table-cell">
      <style:table-cell-properties fo:border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in" fo:padding-left="0.075in" fo:padding-bottom="0in" fo:padding-right="0.075in"/>
    </style:style>
    <style:style style:name="P1437" style:parent-style-name="內文Web" style:family="paragraph">
      <style:text-properties style:font-name="標楷體" style:font-name-asian="標楷體" style:font-name-complex="標楷體"/>
    </style:style>
    <style:style style:name="P1438" style:parent-style-name="內文Web" style:family="paragraph">
      <style:text-properties style:font-name="標楷體" style:font-name-asian="標楷體" style:font-name-complex="標楷體"/>
    </style:style>
    <style:style style:name="P1439" style:parent-style-name="內文Web" style:family="paragraph">
      <style:text-properties style:font-name="標楷體" style:font-name-asian="標楷體" style:font-name-complex="標楷體"/>
    </style:style>
    <style:style style:name="P1440" style:parent-style-name="內文Web" style:family="paragraph">
      <style:text-properties style:font-name="標楷體" style:font-name-asian="標楷體" style:font-name-complex="標楷體"/>
    </style:style>
    <style:style style:name="TableCell1441" style:family="table-cell">
      <style:table-cell-properties fo:border="0.013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13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13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138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138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13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138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3" style:parent-style-name="內文" style:family="paragraph">
      <style:paragraph-properties fo:margin-left="0.0159in" fo:text-indent="0in">
        <style:tab-stops/>
      </style:paragraph-properties>
    </style:style>
    <style:style style:name="T147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paragraph" style:name="a5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90%" fo:text-align="center" style:tab-stop-distance="0.729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ffebff" draw:opacity="100%" draw:stroke="solid" svg:stroke-width="0.04167in" svg:stroke-color="#ff99ff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4139in" fo:padding-bottom="0.04139in" fo:padding-left="0.62034in" fo:padding-right="0.62034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498in" fo:padding-bottom="0.04498in" fo:padding-left="0.61895in" fo:padding-right="0.61895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20657in" fo:padding-bottom="0.20657in" fo:padding-left="0.61698in" fo:padding-right="0.61698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99ff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65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99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2215in" fo:padding-bottom="0.2215in" fo:padding-left="0.61279in" fo:padding-right="0.6127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33864in" fo:padding-bottom="0.33864in" fo:padding-left="0.65583in" fo:padding-right="0.65583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99ff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925in" fo:padding-bottom="0.05925in" fo:padding-left="0.61494in" fo:padding-right="0.61494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deebf7" draw:opacity="100%" draw:stroke="solid" svg:stroke-width="0.0625in" svg:stroke-color="#5b9bd5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">
      <style:graphic-properties fo:wrap-option="wrap" fo:padding-top="0.04498in" fo:padding-bottom="0.04498in" fo:padding-left="0.61895in" fo:padding-right="0.61895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fff2cc" draw:opacity="100%" draw:stroke="solid" svg:stroke-width="0.04167in" svg:stroke-color="#ffd966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99ff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a1c6e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a1c6e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2074in" fo:padding-bottom="0.20741in" fo:padding-left="0.61697in" fo:padding-right="0.61697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24326in" fo:padding-bottom="0.24326in" fo:padding-left="0.65795in" fo:padding-right="0.6579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20143in" fo:padding-bottom="0.20143in" fo:padding-left="0.61997in" fo:padding-right="0.61997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11</text:span><text:span text:style-name="T8">3</text:span><text:span text:style-name="T9">學年度</text:span><text:span text:style-name="T10">九</text:span><text:span text:style-name="T11">年級第</text:span><text:span text:style-name="T12">2</text:span><text:span text:style-name="T13">學期</text:span><text:span text:style-name="T14">部</text:span><text:span text:style-name="T15">定</text:span><text:span text:style-name="T16">課程計畫</text:span><text:span text:style-name="T17"><text:s text:c="2"/></text:span><text:span text:style-name="T18">設計者：</text:span><text:span text:style-name="T19">鄭淑惠</text:span><text:span text:style-name="T20">老師</text:span></text:p>
      <text:list text:style-name="LFO35" text:continue-numbering="true">
        <text:list-item>
          <text:p text:style-name="P21">課程類別：</text:p>
        </text:list-item>
      </text:list>
      <text:p text:style-name="P22"><text:span text:style-name="T23"><text:s text:c="4"/></text:span><text:span text:style-name="T24">1.</text:span><text:span text:style-name="T25">□</text:span><text:span text:style-name="T26">國語文<text:s/></text:span><text:span text:style-name="T27"><text:s/></text:span><text:span text:style-name="T28"><text:s text:c="2"/></text:span><text:span text:style-name="T29">2.</text:span><text:span text:style-name="T30">□</text:span><text:span text:style-name="T31">英語文 <text:s text:c="2"/></text:span><text:span text:style-name="T32">3.</text:span><text:span text:style-name="T33">□</text:span><text:span text:style-name="T34">健康與體育 <text:s/></text:span><text:span text:style-name="T35"><text:s/></text:span><text:span text:style-name="T36">4.</text:span><text:span text:style-name="T37">□</text:span><text:span text:style-name="T38">數學 <text:s text:c="2"/></text:span><text:span text:style-name="T39">5.</text:span><text:span text:style-name="T40">■</text:span><text:span text:style-name="T41">社會</text:span><text:span text:style-name="T42">（地理）</text:span><text:span text:style-name="T43"><text:s text:c="2"/></text:span><text:span text:style-name="T44">6.</text:span><text:span text:style-name="T45">□</text:span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□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<text:s/>1<text:s/></text:span><text:span text:style-name="T112">)</text:span><text:span text:style-name="T113">節，實施</text:span><text:span text:style-name="T114">(</text:span><text:span text:style-name="T115"><text:s/></text:span><text:span text:style-name="T116">17</text:span><text:span text:style-name="T117"><text:s/>)</text:span><text:span text:style-name="T118">週，共</text:span><text:span text:style-name="T119">(</text:span><text:span text:style-name="T120"><text:s/></text:span><text:span text:style-name="T121">17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依</text:span><text:span text:style-name="T140">總綱核心素養</text:span><text:span text:style-name="T141">項目及</text:span><text:span text:style-name="T142">具體內涵</text:span><text:span text:style-name="T143">勾選</text:span><text:span text:style-name="T144">(</text:span><text:span text:style-name="T145">以主要</text:span><text:span text:style-name="T146">指標為</text:span><text:span text:style-name="T147">主，勿過多</text:span><text:span text:style-name="T148">)</text:span><text:span text:style-name="T149">。</text:span></text:p>
            <text:p text:style-name="P150"><text:span text:style-name="T151">□</text:span><text:span text:style-name="T152"><text:s/></text:span><text:span text:style-name="T153">A1</text:span><text:span text:style-name="T154">身心素質與自我精進</text:span></text:p>
            <text:p text:style-name="P155"><text:span text:style-name="T156">■</text:span><text:span text:style-name="T157"><text:s/></text:span><text:span text:style-name="T158">A2</text:span><text:span text:style-name="T159">系統思考</text:span><text:span text:style-name="T160">與解決問題</text:span></text:p>
            <text:p text:style-name="P161"><text:span text:style-name="T162">□</text:span><text:span text:style-name="T163"><text:s/></text:span><text:span text:style-name="T164">A3</text:span><text:span text:style-name="T165">規劃執行</text:span><text:span text:style-name="T166">與創新應變</text:span></text:p>
            <text:p text:style-name="P167"><text:span text:style-name="T168">□</text:span><text:span text:style-name="T169"><text:s/></text:span><text:span text:style-name="T170">B1</text:span><text:span text:style-name="T171">符號運用</text:span><text:span text:style-name="T172">與溝通表達</text:span></text:p>
            <text:p text:style-name="P173"><text:span text:style-name="T174">■</text:span><text:span text:style-name="T175"><text:s/></text:span><text:span text:style-name="T176">B2</text:span><text:span text:style-name="T177">科技資訊</text:span><text:span text:style-name="T178">與媒體素養</text:span></text:p>
            <text:p text:style-name="P179"><text:span text:style-name="T180">□</text:span><text:span text:style-name="T181"><text:s/></text:span><text:span text:style-name="T182">B3</text:span><text:span text:style-name="T183">藝術涵養</text:span><text:span text:style-name="T184">與美感素養</text:span></text:p>
            <text:p text:style-name="P185"><text:span text:style-name="T186">■</text:span><text:span text:style-name="T187"><text:s/></text:span><text:span text:style-name="T188">C1</text:span><text:span text:style-name="T189">道德實踐</text:span><text:span text:style-name="T190">與公民意識</text:span></text:p>
            <text:p text:style-name="P191"><text:span text:style-name="T192">□</text:span><text:span text:style-name="T193"><text:s/></text:span><text:span text:style-name="T194">C2</text:span><text:span text:style-name="T195">人際關係</text:span><text:span text:style-name="T196">與團隊合作</text:span></text:p>
            <text:p text:style-name="P197"><text:span text:style-name="T198">□</text:span><text:span text:style-name="T199"><text:s/></text:span><text:span text:style-name="T200">C3</text:span><text:span text:style-name="T201">多元文化</text:span><text:span text:style-name="T202">與國際理解</text:span></text:p>
          </table:table-cell>
          <table:table-cell table:style-name="TableCell203">
            <text:p text:style-name="P204"><text:span text:style-name="T205">請依各領域</text:span><text:span text:style-name="T206">(</text:span><text:span text:style-name="T207">科目</text:span><text:span text:style-name="T208">)</text:span><text:span text:style-name="T209">綱要核心素養具體內涵填寫，例如</text:span><text:span text:style-name="T210">：</text:span></text:p>
            <text:p text:style-name="P211">社-J-A2:覺察人類生活相關議題，進而分析判斷及反思，並嘗試改善或解決問題。</text:p>
            <text:p text:style-name="P212">社-J-A3:主動學習與探究人類生活相關議題，善用資源並規劃相對應的行動方案及創新突破的可能性。</text:p>
            <text:p text:style-name="P213">社-J-B2:理解不同時空的科技與媒體發展和應用，增進媒體識讀能力，並思辨其在生活中可能帶來的衝突與影響。</text:p>
            <text:p text:style-name="P214">社-J-B3:欣賞不同時空環境下形塑的自然、族群與文化之美，增進生活的豐富性。</text:p>
            <text:p text:style-name="P215">社-J-C1:培養道德思辨與實踐能力、尊重人權的態度，具備民主素養、法治觀念、環境倫理以及在地與全球意識，參與社會公益活動。</text:p>
            <text:p text:style-name="P216">社-J-C2:具備同理與理性溝通的知能與態度，發展與人合作的互動關係。</text:p>
            <text:p text:style-name="P217"><text:span text:style-name="T218">社</text:span><text:span text:style-name="T219">-J-C3:</text:span><text:span text:style-name="T220">尊重並欣賞各族群文化的多樣性，了解文化間的相互關聯，以及臺灣與國際社會的互動</text:span></text:p>
          </table:table-cell>
        </table:table-row>
      </table:table>
      <text:soft-page-break/>
      <text:list text:style-name="LFO35" text:continue-numbering="true">
        <text:list-item>
          <text:p text:style-name="P221"><text:span text:style-name="T222">課程架構：</text:span><text:span text:style-name="T223">(自行視需要決定是否呈現</text:span><text:span text:style-name="T224">，但</text:span><text:span text:style-name="T225">不可刪除</text:span><text:span text:style-name="T226">。</text:span><text:span text:style-name="T227">)</text:span></text:p>
        </text:list-item>
      </text:list>
      <text:p text:style-name="P228"><draw:g draw:name="資料庫圖表 1" draw:id="id22" draw:style-name="a72" text:anchor-type="as-char"><svg:title/><svg:desc/><draw:custom-shape svg:x="0in" svg:y="0in" svg:width="9.66042in" svg:height="2.57083in" draw:id="id0" draw:style-name="a0"><svg:title/><svg:desc/><draw:enhanced-geometry draw:type="non-primitive" svg:viewBox="0 0 21600 21600" draw:enhanced-path="M 0 0 L 21600 0 21600 21600 0 21600 Z N"/></draw:custom-shape><draw:custom-shape svg:x="5.25566in" svg:y="1.92804in" svg:width="1.26606in" svg:height="0.51127in" draw:id="id1" draw:style-name="a3"><svg:title/><svg:desc/><text:p text:style-name="a2" text:class-names="" text:cond-style-name=""><text:span text:style-name="a1" text:class-names=""/></text:p><draw:enhanced-geometry draw:type="non-primitive" svg:viewBox="0 0 1157689 467502" draw:enhanced-path="M 0 0 L 578844 0 578844 467502 1157689 467502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689"/><draw:equation draw:name="f7" draw:formula="?f4 / 467502"/><draw:equation draw:name="f8" draw:formula="0 * ?f5 / 1157689"/><draw:equation draw:name="f9" draw:formula="0 * ?f4 / 467502"/><draw:equation draw:name="f10" draw:formula="578844 * ?f5 / 1157689"/><draw:equation draw:name="f11" draw:formula="467502 * ?f4 / 467502"/><draw:equation draw:name="f12" draw:formula="1157689 * ?f5 / 115768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1.92804in" svg:width="1.26606in" svg:height="0.18245in" draw:id="id2" draw:style-name="a6"><svg:title/><svg:desc/><text:p text:style-name="a5" text:class-names="" text:cond-style-name=""><text:span text:style-name="a4" text:class-names=""/></text:p><draw:enhanced-geometry draw:type="non-primitive" svg:viewBox="0 0 1157689 166835" draw:enhanced-path="M 0 0 L 578844 0 578844 166835 1157689 166835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689"/><draw:equation draw:name="f7" draw:formula="?f4 / 166835"/><draw:equation draw:name="f8" draw:formula="0 * ?f5 / 1157689"/><draw:equation draw:name="f9" draw:formula="0 * ?f4 / 166835"/><draw:equation draw:name="f10" draw:formula="578844 * ?f5 / 1157689"/><draw:equation draw:name="f11" draw:formula="166835 * ?f4 / 166835"/><draw:equation draw:name="f12" draw:formula="1157689 * ?f5 / 115768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1.77391in" svg:width="1.27429in" svg:height="0.15413in" draw:id="id3" draw:style-name="a9"><svg:title/><svg:desc/><text:p text:style-name="a8" text:class-names="" text:cond-style-name=""><text:span text:style-name="a7" text:class-names=""/></text:p><draw:enhanced-geometry draw:type="non-primitive" svg:viewBox="0 0 1165215 140939" draw:enhanced-path="M 0 140939 L 582607 140939 582607 0 116521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215"/><draw:equation draw:name="f7" draw:formula="?f4 / 140939"/><draw:equation draw:name="f8" draw:formula="0 * ?f5 / 1165215"/><draw:equation draw:name="f9" draw:formula="140939 * ?f4 / 140939"/><draw:equation draw:name="f10" draw:formula="582607 * ?f5 / 1165215"/><draw:equation draw:name="f11" draw:formula="0 * ?f4 / 140939"/><draw:equation draw:name="f12" draw:formula="1165215 * ?f5 / 11652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1.44509in" svg:width="1.27429in" svg:height="0.48295in" draw:id="id4" draw:style-name="a12"><svg:title/><svg:desc/><text:p text:style-name="a11" text:class-names="" text:cond-style-name=""><text:span text:style-name="a10" text:class-names=""/></text:p><draw:enhanced-geometry draw:type="non-primitive" svg:viewBox="0 0 1165215 441608" draw:enhanced-path="M 0 441608 L 582607 441608 582607 0 116521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215"/><draw:equation draw:name="f7" draw:formula="?f4 / 441608"/><draw:equation draw:name="f8" draw:formula="0 * ?f5 / 1165215"/><draw:equation draw:name="f9" draw:formula="441608 * ?f4 / 441608"/><draw:equation draw:name="f10" draw:formula="582607 * ?f5 / 1165215"/><draw:equation draw:name="f11" draw:formula="0 * ?f4 / 441608"/><draw:equation draw:name="f12" draw:formula="1165215 * ?f5 / 11652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90611in" svg:y="1.3679in" svg:width="1.36175in" svg:height="0.56014in" draw:id="id5" draw:style-name="a15"><svg:title/><svg:desc/><text:p text:style-name="a14" text:class-names="" text:cond-style-name=""><text:span text:style-name="a13" text:class-names=""/></text:p><draw:enhanced-geometry draw:type="non-primitive" svg:viewBox="0 0 1245180 512188" draw:enhanced-path="M 0 0 L 622590 0 622590 512188 1245180 512188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180"/><draw:equation draw:name="f7" draw:formula="?f4 / 512188"/><draw:equation draw:name="f8" draw:formula="0 * ?f5 / 1245180"/><draw:equation draw:name="f9" draw:formula="0 * ?f4 / 512188"/><draw:equation draw:name="f10" draw:formula="622590 * ?f5 / 1245180"/><draw:equation draw:name="f11" draw:formula="512188 * ?f4 / 512188"/><draw:equation draw:name="f12" draw:formula="1245180 * ?f5 / 124518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0.61278in" svg:width="1.28039in" svg:height="0.47108in" draw:id="id6" draw:style-name="a18"><svg:title/><svg:desc/><text:p text:style-name="a17" text:class-names="" text:cond-style-name=""><text:span text:style-name="a16" text:class-names=""/></text:p><draw:enhanced-geometry draw:type="non-primitive" svg:viewBox="0 0 1170785 430759" draw:enhanced-path="M 0 0 L 585392 0 585392 430759 1170785 430759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85"/><draw:equation draw:name="f7" draw:formula="?f4 / 430759"/><draw:equation draw:name="f8" draw:formula="0 * ?f5 / 1170785"/><draw:equation draw:name="f9" draw:formula="0 * ?f4 / 430759"/><draw:equation draw:name="f10" draw:formula="585392 * ?f5 / 1170785"/><draw:equation draw:name="f11" draw:formula="430759 * ?f4 / 430759"/><draw:equation draw:name="f12" draw:formula="1170785 * ?f5 / 117078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0.61278in" svg:width="1.27719in" svg:height="0.14706in" draw:id="id7" draw:style-name="a21"><svg:title/><svg:desc/><text:p text:style-name="a20" text:class-names="" text:cond-style-name=""><text:span text:style-name="a19" text:class-names=""/></text:p><draw:enhanced-geometry draw:type="non-primitive" svg:viewBox="0 0 1167858 134475" draw:enhanced-path="M 0 0 L 583929 0 583929 134475 1167858 134475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858"/><draw:equation draw:name="f7" draw:formula="?f4 / 134475"/><draw:equation draw:name="f8" draw:formula="0 * ?f5 / 1167858"/><draw:equation draw:name="f9" draw:formula="0 * ?f4 / 134475"/><draw:equation draw:name="f10" draw:formula="583929 * ?f5 / 1167858"/><draw:equation draw:name="f11" draw:formula="134475 * ?f4 / 134475"/><draw:equation draw:name="f12" draw:formula="1167858 * ?f5 / 116785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0.45865in" svg:width="1.27429in" svg:height="0.15413in" draw:id="id8" draw:style-name="a24"><svg:title/><svg:desc/><text:p text:style-name="a23" text:class-names="" text:cond-style-name=""><text:span text:style-name="a22" text:class-names=""/></text:p><draw:enhanced-geometry draw:type="non-primitive" svg:viewBox="0 0 1165215 140939" draw:enhanced-path="M 0 140939 L 582607 140939 582607 0 116521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215"/><draw:equation draw:name="f7" draw:formula="?f4 / 140939"/><draw:equation draw:name="f8" draw:formula="0 * ?f5 / 1165215"/><draw:equation draw:name="f9" draw:formula="140939 * ?f4 / 140939"/><draw:equation draw:name="f10" draw:formula="582607 * ?f5 / 1165215"/><draw:equation draw:name="f11" draw:formula="0 * ?f4 / 140939"/><draw:equation draw:name="f12" draw:formula="1165215 * ?f5 / 11652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5566in" svg:y="0.13153in" svg:width="1.27429in" svg:height="0.48125in" draw:id="id9" draw:style-name="a27"><svg:title/><svg:desc/><text:p text:style-name="a26" text:class-names="" text:cond-style-name=""><text:span text:style-name="a25" text:class-names=""/></text:p><draw:enhanced-geometry draw:type="non-primitive" svg:viewBox="0 0 1165215 440057" draw:enhanced-path="M 0 440057 L 582607 440057 582607 0 116521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215"/><draw:equation draw:name="f7" draw:formula="?f4 / 440057"/><draw:equation draw:name="f8" draw:formula="0 * ?f5 / 1165215"/><draw:equation draw:name="f9" draw:formula="440057 * ?f4 / 440057"/><draw:equation draw:name="f10" draw:formula="582607 * ?f5 / 1165215"/><draw:equation draw:name="f11" draw:formula="0 * ?f4 / 440057"/><draw:equation draw:name="f12" draw:formula="1165215 * ?f5 / 11652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90611in" svg:y="0.61278in" svg:width="1.36175in" svg:height="0.75513in" draw:id="id10" draw:style-name="a30"><svg:title/><svg:desc/><text:p text:style-name="a29" text:class-names="" text:cond-style-name=""><text:span text:style-name="a28" text:class-names=""/></text:p><draw:enhanced-geometry draw:type="non-primitive" svg:viewBox="0 0 1245180 690487" draw:enhanced-path="M 0 690487 L 622590 690487 622590 0 124518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180"/><draw:equation draw:name="f7" draw:formula="?f4 / 690487"/><draw:equation draw:name="f8" draw:formula="0 * ?f5 / 1245180"/><draw:equation draw:name="f9" draw:formula="690487 * ?f4 / 690487"/><draw:equation draw:name="f10" draw:formula="622590 * ?f5 / 1245180"/><draw:equation draw:name="f11" draw:formula="0 * ?f4 / 690487"/><draw:equation draw:name="f12" draw:formula="1245180 * ?f5 / 124518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in" svg:y="1.18627in" svg:width="1.44895in" svg:height="0.36328in" draw:id="id11" draw:style-name="a33"><svg:title/><svg:desc/><text:p text:style-name="a32" text:class-names="" text:cond-style-name=""><text:span text:style-name="a31" text:class-names="">地理議題　　　</text:span></text:p><draw:enhanced-geometry draw:type="non-primitive" svg:viewBox="0 0 1324918 332181" draw:enhanced-path="M 0 0 L 1324918 0 1324918 332181 0 3321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4918"/><draw:equation draw:name="f7" draw:formula="?f4 / 332181"/><draw:equation draw:name="f8" draw:formula="0 * ?f5 / 1324918"/><draw:equation draw:name="f9" draw:formula="0 * ?f4 / 332181"/><draw:equation draw:name="f10" draw:formula="1324918 * ?f5 / 1324918"/><draw:equation draw:name="f11" draw:formula="332181 * ?f4 / 3321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6786in" svg:y="0.39123in" svg:width="2.98781in" svg:height="0.4431in" draw:id="id12" draw:style-name="a37"><svg:title/><svg:desc/><text:p text:style-name="a36" text:class-names="" text:cond-style-name=""><text:span text:style-name="a34" text:class-names="">第１課 臺灣的地名文化</text:span><text:span text:style-name="a35" text:class-names=""/></text:p><draw:enhanced-geometry draw:type="non-primitive" svg:viewBox="0 0 2732049 405167" draw:enhanced-path="M 0 0 L 2732049 0 2732049 405167 0 4051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2049"/><draw:equation draw:name="f7" draw:formula="?f4 / 405167"/><draw:equation draw:name="f8" draw:formula="0 * ?f5 / 2732049"/><draw:equation draw:name="f9" draw:formula="0 * ?f4 / 405167"/><draw:equation draw:name="f10" draw:formula="2732049 * ?f5 / 2732049"/><draw:equation draw:name="f11" draw:formula="405167 * ?f4 / 4051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2996in" svg:y="0in" svg:width="1.96851in" svg:height="0.26305in" draw:id="id13" draw:style-name="a41"><svg:title/><svg:desc/><text:p text:style-name="a40" text:class-names="" text:cond-style-name=""><text:span text:style-name="a38" text:class-names="">　「臺灣」地名的由來</text:span><text:span text:style-name="a39" text:class-names=""/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2996in" svg:y="0.32712in" svg:width="1.96851in" svg:height="0.26305in" draw:id="id14" draw:style-name="a45"><svg:title/><svg:desc/><text:p text:style-name="a44" text:class-names="" text:cond-style-name=""><text:span text:style-name="a42" text:class-names="">　臺灣的行政區名稱</text:span><text:span text:style-name="a43" text:class-names=""/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3285in" svg:y="0.62832in" svg:width="1.96851in" svg:height="0.26305in" draw:id="id15" draw:style-name="a48"><svg:title/><svg:desc/><text:p text:style-name="a47" text:class-names="" text:cond-style-name=""><text:span text:style-name="a46" text:class-names="">　聚落名稱與文化</text:span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3605in" svg:y="0.95234in" svg:width="1.96851in" svg:height="0.26305in" draw:id="id16" draw:style-name="a51"><svg:title/><svg:desc/><text:p text:style-name="a50" text:class-names="" text:cond-style-name=""><text:span text:style-name="a49" text:class-names="">　地名與地方行銷</text:span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6786in" svg:y="1.70649in" svg:width="2.98781in" svg:height="0.4431in" draw:id="id17" draw:style-name="a57"><svg:title/><svg:desc/><text:p text:style-name="a56" text:class-names="" text:cond-style-name=""><text:span text:style-name="a52" text:class-names="">第</text:span><text:span text:style-name="a53" text:class-names="">2</text:span><text:span text:style-name="a54" text:class-names="">課 臺灣的農業與食品安全</text:span><text:span text:style-name="a55" text:class-names=""/></text:p><draw:enhanced-geometry draw:type="non-primitive" svg:viewBox="0 0 2732049 405167" draw:enhanced-path="M 0 0 L 2732049 0 2732049 405167 0 4051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2049"/><draw:equation draw:name="f7" draw:formula="?f4 / 405167"/><draw:equation draw:name="f8" draw:formula="0 * ?f5 / 2732049"/><draw:equation draw:name="f9" draw:formula="0 * ?f4 / 405167"/><draw:equation draw:name="f10" draw:formula="2732049 * ?f5 / 2732049"/><draw:equation draw:name="f11" draw:formula="405167 * ?f4 / 4051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2996in" svg:y="1.31357in" svg:width="1.96851in" svg:height="0.26305in" draw:id="id18" draw:style-name="a61"><svg:title/><svg:desc/><text:p text:style-name="a60" text:class-names="" text:cond-style-name=""><text:span text:style-name="a58" text:class-names="">　農業生產與地理環境</text:span><text:span text:style-name="a59" text:class-names=""/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2996in" svg:y="1.64238in" svg:width="1.96851in" svg:height="0.26305in" draw:id="id19" draw:style-name="a65"><svg:title/><svg:desc/><text:p text:style-name="a64" text:class-names="" text:cond-style-name=""><text:span text:style-name="a62" text:class-names="">　從產地到餐桌</text:span><text:span text:style-name="a63" text:class-names=""/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2173in" svg:y="1.97897in" svg:width="1.96851in" svg:height="0.26305in" draw:id="id20" draw:style-name="a68"><svg:title/><svg:desc/><text:p text:style-name="a67" text:class-names="" text:cond-style-name=""><text:span text:style-name="a66" text:class-names="">　臺灣的飲食文化</text:span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2173in" svg:y="2.30778in" svg:width="1.96851in" svg:height="0.26305in" draw:id="id21" draw:style-name="a71"><svg:title/><svg:desc/><text:p text:style-name="a70" text:class-names="" text:cond-style-name=""><text:span text:style-name="a69" text:class-names="">　食品安全</text:span></text:p><draw:enhanced-geometry draw:type="non-primitive" svg:viewBox="0 0 1800001 240535" draw:enhanced-path="M 0 0 L 1800001 0 1800001 240535 0 2405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001"/><draw:equation draw:name="f7" draw:formula="?f4 / 240535"/><draw:equation draw:name="f8" draw:formula="0 * ?f5 / 1800001"/><draw:equation draw:name="f9" draw:formula="0 * ?f4 / 240535"/><draw:equation draw:name="f10" draw:formula="1800001 * ?f5 / 1800001"/><draw:equation draw:name="f11" draw:formula="240535 * ?f4 / 2405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list text:style-name="LFO35" text:continue-numbering="true">
        <text:list-item>
          <text:p text:style-name="P229"><text:span text:style-name="T230">素養導向教學規劃：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2">
              <text:p text:style-name="P243"><text:span text:style-name="T244">教學期程</text:span></text:p>
            </table:table-cell>
            <table:table-cell table:style-name="TableCell245" table:number-columns-spanned="2">
              <text:p text:style-name="P246"><text:span text:style-name="T247">學習重點</text:span></text:p>
            </table:table-cell>
            <table:covered-table-cell/>
            <table:table-cell table:style-name="TableCell248" table:number-rows-spanned="2">
              <text:p text:style-name="P249"><text:span text:style-name="T250">單元/主題名稱與活動內容</text:span></text:p>
            </table:table-cell>
            <table:table-cell table:style-name="TableCell251" table:number-rows-spanned="2">
              <text:p text:style-name="P252"><text:span text:style-name="T253">節數</text:span></text:p>
            </table:table-cell>
            <table:table-cell table:style-name="TableCell254" table:number-rows-spanned="2">
              <text:p text:style-name="P255"><text:span text:style-name="T256">教學資源/</text:span><text:span text:style-name="T257"><text:line-break/></text:span><text:span text:style-name="T258">學習策略</text:span></text:p>
            </table:table-cell>
            <table:table-cell table:style-name="TableCell259" table:number-rows-spanned="2">
              <text:p text:style-name="P260"><text:span text:style-name="T261">評量方式</text:span></text:p>
            </table:table-cell>
            <table:table-cell table:style-name="TableCell262" table:number-rows-spanned="2">
              <text:p text:style-name="P263"><text:span text:style-name="T264">融入議題</text:span></text:p>
            </table:table-cell>
            <table:table-cell table:style-name="TableCell265" table:number-rows-spanned="2">
              <text:p text:style-name="P266"><text:span text:style-name="T267">備註</text:span></text:p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<text:span text:style-name="T272">學習表現</text:span></text:p>
            </table:table-cell>
            <table:table-cell table:style-name="TableCell273">
              <text:p text:style-name="P274"><text:span text:style-name="T275">學習內容</text:span></text:p>
            </table: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</table:table-row>
        </table:table-header-row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例如：</text:p>
            <text:p text:style-name="P291">單元一</text:p>
            <text:p text:style-name="P292">活動一：</text:p>
            <text:p text:style-name="P293"><text:span text:style-name="T294"><draw:custom-shape svg:x="1.93611in" svg:y="0.80278in" svg:width="2.37153in" svg:height="1.67222in" draw:z-index="251664384" draw:id="id23" draw:style-name="a73" draw:name="圓角矩形圖說文字 3" text:anchor-type="paragraph"><svg:title/><svg:desc/><text:p text:style-name="P295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841 -56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96">﹙活動重點之詳略由各校自行斟酌決定﹚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例如：</text:p>
            <text:p text:style-name="P303">1.觀察記錄</text:p>
            <text:p text:style-name="P304">2.學習單</text:p>
            <text:p text:style-name="P305">3.參與態度</text:p>
            <text:p text:style-name="P306"><text:span text:style-name="T307">4.</text:span><text:span text:style-name="T308">合作能力</text:span></text:p>
          </table:table-cell>
          <table:table-cell table:style-name="TableCell309">
            <text:p text:style-name="P310">例如：</text:p>
            <text:p text:style-name="P311">性別平等、</text:p>
            <text:p text:style-name="P312">人權、環境</text:p>
            <text:p text:style-name="P313">海洋、品德</text:p>
            <text:p text:style-name="P314">生命、法治</text:p>
            <text:p text:style-name="P315"><text:span text:style-name="T316">科技、資</text:span><text:span text:style-name="T317">訊</text:span></text:p>
            <text:p text:style-name="P318">能源、安全</text:p>
            <text:p text:style-name="P319">防災、</text:p>
            <text:p text:style-name="P320"><text:span text:style-name="T321"><draw:custom-shape svg:x="0.96667in" svg:y="0.15417in" svg:width="1.53125in" svg:height="1.54861in" draw:z-index="251665408" draw:id="id24" draw:style-name="a74" draw:name="圓角矩形圖說文字 4" text:anchor-type="paragraph"><svg:title/><svg:desc/><text:p text:style-name="P322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671 -34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23">家庭教育、</text:span></text:p>
            <text:p text:style-name="P324">生涯規劃、</text:p>
            <text:p text:style-name="P325">多元文化、</text:p>
            <text:p text:style-name="P326"><text:span text:style-name="T327">閱</text:span><text:span text:style-name="T328">讀</text:span><text:span text:style-name="T329">素養、</text:span></text:p>
            <text:p text:style-name="P330">戶外教育、</text:p>
            <text:p text:style-name="P331"><text:span text:style-name="T332">國</text:span><text:span text:style-name="T333">際教育、</text:span></text:p>
            <text:p text:style-name="P334">原住民族教育</text:p>
            <text:p text:style-name="P335"/>
          </table:table-cell>
          <table:table-cell table:style-name="TableCell336">
            <text:p text:style-name="P337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38">協同科目：</text:p>
                  </text:list-item>
                </text:list>
              </text:list-item>
            </text:list>
            <text:p text:style-name="P339"><text:s/>＿ <text:s text:c="4"/>＿<text:s/></text:p>
            <text:list text:style-name="LFO40" text:continue-numbering="true">
              <text:list-item>
                <text:list>
                  <text:list-item>
                    <text:p text:style-name="P340">協同節數：</text:p>
                  </text:list-item>
                </text:list>
              </text:list-item>
            </text:list>
            <text:p text:style-name="P341">＿＿ <text:s text:c="4"/>＿<text:s text:c="6"/></text:p>
            <text:p text:style-name="P342"/>
          </table:table-cell>
        </table:table-row>
        <table:table-row table:style-name="TableRow343">
          <table:table-cell table:style-name="TableCell344">
            <text:p text:style-name="P345">第一週</text:p>
            <text:p text:style-name="P346"><text:span text:style-name="T347">2/9-2/15</text:span></text:p>
          </table:table-cell>
          <table:table-cell table:style-name="TableCell348">
            <text:p text:style-name="P349">地1a-Ⅳ-2:說明重要環境、經濟與文化議題間的相互關係。</text:p>
            <text:p text:style-name="P350">地1b-Ⅳ-1:解析自然環境與人文景觀的相互關係。</text:p>
            <text:p text:style-name="P351"/>
          </table:table-cell>
          <table:table-cell table:style-name="TableCell352">
            <text:p text:style-name="P353">地Ca-Ⅳ-1 「臺灣」地名的由來與指涉範圍的演變。</text:p>
            <text:p text:style-name="P354">地Ca-Ⅳ-2<text:s/>鄉鎮市區（或縣市）地名的由來與變遷。</text:p>
            <text:p text:style-name="P355">地Ca-Ⅳ-3 聚落地名的命名與環境、族群文化的關係。</text:p>
          </table:table-cell>
          <table:table-cell table:style-name="TableCell356">
            <text:p text:style-name="P357">第1課 臺灣的地名文化</text:p>
            <text:p text:style-name="P358">※引起動機</text:p>
            <text:p text:style-name="P359">提問：同學們知道自己名字的命名由來和代表的意義嗎？是否知道板橋、樹林等地名的由來及意義？</text:p>
            <text:p text:style-name="P360">說明：臺灣擁有多元的文化，地名的探索與釋義能夠顯示出人與人、人與地之間的互動關係。</text:p>
            <text:p text:style-name="P361">一、「臺灣」地名的由來與涉及範圍的變化</text:p>
            <text:p text:style-name="P362">1.自荷蘭至清帝國統治時期，從「大員」到「臺灣」的演變過程，以及「臺灣」所指涉範圍的差異。</text:p>
            <text:p text:style-name="P363">2.了解台江內海的重要性，以及其近數百年來的海岸變遷。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.康軒版社會教材第六冊</text:p>
            <text:p text:style-name="P368">2.教學簡報</text:p>
            <text:p text:style-name="P369">3.網路媒體資源</text:p>
            <text:p text:style-name="P370">4.圖像輔助學習</text:p>
            <text:p text:style-name="P371">5.課堂問答</text:p>
            <text:p text:style-name="P372"/>
            <text:p text:style-name="P373">影片：</text:p>
            <text:p text:style-name="P374">台灣為什麼叫台灣？</text:p>
            <text:p text:style-name="P375"><text:a xlink:href="https://youtu.be/1M0H3Gip2FI" office:target-frame-name="_top" xlink:show="replace"><text:span text:style-name="T376">https://youtu.be/1M0H3Gip2FI</text:span></text:a></text:p>
            <text:p text:style-name="P377"/>
          </table:table-cell>
          <table:table-cell table:style-name="TableCell378">
            <text:p text:style-name="P379">課堂參與</text:p>
            <text:p text:style-name="P380">口頭發表</text:p>
            <text:p text:style-name="P381">教師觀察</text:p>
            <text:p text:style-name="P382"/>
          </table:table-cell>
          <table:table-cell table:style-name="TableCell383">
            <text:p text:style-name="P384">【多元文化教育】</text:p>
            <text:p text:style-name="P385">多J1:珍惜並維護我族文化。</text:p>
            <text:p text:style-name="P386"><text:span text:style-name="T387">多J2:關懷我族文化遺產的傳承與興革。</text:span></text:p>
          </table:table-cell>
          <table:table-cell table:style-name="TableCell388">
            <text:p text:style-name="P389"><text:span text:style-name="T390">11開學 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第二週 <text:s text:c="2"/></text:span><text:span text:style-name="T395">2/16-2/22</text:span></text:p>
          </table:table-cell>
          <table:table-cell table:style-name="TableCell396">
            <text:p text:style-name="P397">地1a-Ⅳ-2:說明重要環境、經濟與文化議題間的相互關係。</text:p>
            <text:p text:style-name="P398">地1b-Ⅳ-1:解析自然環境與人文景觀的相互關係。</text:p>
            <text:p text:style-name="P399"/>
          </table:table-cell>
          <table:table-cell table:style-name="TableCell400">
            <text:p text:style-name="P401">地Ca-Ⅳ-2<text:s/>鄉鎮市區（或縣市）地名的由來與變遷。</text:p>
            <text:p text:style-name="P402">地Ca-Ⅳ-3 聚落地名的命名與環境、族群文化的關係。</text:p>
          </table:table-cell>
          <table:table-cell table:style-name="TableCell403">
            <text:p text:style-name="P404">第1課 臺灣的地名文化</text:p>
            <text:p text:style-name="P405">二、臺灣行政區名的由來及演變</text:p>
            <text:p text:style-name="P406">※引起動機：介紹板橋及樹林區的行政區名沿革，並介紹臺灣行政區名的由來有以下幾種來源：</text:p>
            <text:p text:style-name="P407">1.沿用昔日的聚落名稱，如北投區、礁溪鄉</text:p>
            <text:p text:style-name="P408">2.由聚落名稱轉化而來</text:p>
            <text:p text:style-name="P409">(1)聚落名雅化或簡化，如苓雅區、冬山鄉</text:p>
            <text:p text:style-name="P410">(2)數個聚落合併與重組，如龍崎區、中和區</text:p>
            <text:p text:style-name="P411">(3)避免重複而改名，如伸港鄉、南州鄉</text:p>
            <text:p text:style-name="P412">3.新創行政區名</text:p>
            <text:p text:style-name="P413">(1)為方便行政作業，只簡單以東、西、南、北等作為區名</text:p>
            <text:p text:style-name="P414">(2)部分行政區的名稱，被政府賦予政治意識或道德教化的含義，如復興區、信義鄉等</text:p>
            <text:p text:style-name="P415">(3)尊重原住民族傳統文化的意識抬頭而正名，如阿里山鄉、那瑪夏區</text:p>
            <text:p text:style-name="P416"><text:span text:style-name="T417">4.學生討論：對於將鄉鎮市區名恢復為具有原住民族意涵的地名，請問學生抱持什麼樣的態度？從</text:span><text:span text:style-name="T418">情感認同、</text:span><text:span text:style-name="T419">現實應用、休閒旅遊、歷史人文等各角度思考表述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1.康軒版社會教材第六冊</text:p>
            <text:p text:style-name="P425">2.教學簡報</text:p>
            <text:p text:style-name="P426">3.網路媒體資源</text:p>
            <text:p text:style-name="P427">4.圖像輔助學習</text:p>
            <text:p text:style-name="P428">5.課堂問答</text:p>
            <text:p text:style-name="P429"/>
            <text:p text:style-name="P430">影片：</text:p>
            <text:p text:style-name="P431">台灣各地的地名都是怎麼來的？</text:p>
            <text:p text:style-name="P432"><text:a xlink:href="https://youtu.be/nddab2KfwPA" office:target-frame-name="_top" xlink:show="replace"><text:span text:style-name="T433">https://youtu.be/nddab2KfwPA</text:span></text:a></text:p>
            <text:p text:style-name="P434"/>
            <text:p text:style-name="P435">影片：</text:p>
            <text:p text:style-name="P436">樹林舊地名蒐集 保存在地的記憶</text:p>
            <text:p text:style-name="P437"><text:a xlink:href="https://youtu.be/0IIXBRV6NZ4" office:target-frame-name="_top" xlink:show="replace"><text:span text:style-name="T438">https://youtu.be/0IIXBRV6NZ4</text:span></text:a></text:p>
            <text:p text:style-name="P439"/>
          </table:table-cell>
          <table:table-cell table:style-name="TableCell440">
            <text:p text:style-name="P441">課堂參與</text:p>
            <text:p text:style-name="P442">口頭發表</text:p>
            <text:p text:style-name="P443">教師觀察</text:p>
            <text:p text:style-name="P444"/>
          </table:table-cell>
          <table:table-cell table:style-name="TableCell445">
            <text:p text:style-name="P446">【人權教育】</text:p>
            <text:p text:style-name="P447">人J5:了解社會上有不同的群體和文化，尊重並欣賞其差異。</text:p>
            <text:p text:style-name="P448"/>
            <text:p text:style-name="P449">【多元文化教育】</text:p>
            <text:p text:style-name="P450">多J1:珍惜並維護我族文化。</text:p>
            <text:p text:style-name="P451"><text:span text:style-name="T452">多J2:關懷我族文化遺產的傳承與興革。</text:span></text:p>
          </table:table-cell>
          <table:table-cell table:style-name="TableCell453">
            <text:p text:style-name="P454">20寒假作業抽查 <text:s/></text:p>
            <text:p text:style-name="P455"><text:span text:style-name="T456">19-20九年級</text:span><text:span text:style-name="T457"><text:line-break/></text:span><text:span text:style-name="T458">第3次複習考(南一B1-B5)</text:span></text:p>
          </table:table-cell>
        </table:table-row>
        <table:table-row table:style-name="TableRow459">
          <table:table-cell table:style-name="TableCell460">
            <text:p text:style-name="P461"><text:span text:style-name="T462">第三週 <text:s text:c="2"/></text:span><text:span text:style-name="T463">2/23-3/1</text:span></text:p>
          </table:table-cell>
          <table:table-cell table:style-name="TableCell464">
            <text:p text:style-name="P465">地1a-Ⅳ-2:說明重要環境、經濟與文化議題間的相互關係。</text:p>
            <text:p text:style-name="P466">地1b-Ⅳ-1:解析自然環境與人文景觀的相互關係。</text:p>
          </table:table-cell>
          <table:table-cell table:style-name="TableCell467">
            <text:p text:style-name="P468">地Ca-Ⅳ-2<text:s/>鄉鎮市區（或縣市）地名的由來與變遷。</text:p>
            <text:p text:style-name="P469">地Ca-Ⅳ-3 聚落地名的命名與環境、族群文化的關係。</text:p>
          </table:table-cell>
          <table:table-cell table:style-name="TableCell470">
            <text:p text:style-name="P471">第1課 臺灣的地名文化</text:p>
            <text:p text:style-name="P472">三、聚落地名的命名與環境、族群文化的關連</text:p>
            <text:p text:style-name="P473">※引起動機：聚落</text:p>
            <text:p text:style-name="P474">1.與自然環境有關的地名</text:p>
            <text:p text:style-name="P475">(1)依地形特色命名，此類地名最普遍，如竹崎（山坡）、大湖（盆地）、三重埔（平地）、中壢、崙背、崁頂、蘇澳、安坑等</text:p>
            <text:p text:style-name="P476">(2)依動植物特色命名，如芎林、茄冬等</text:p>
            <text:p text:style-name="P477">(3)依氣候或水文特色命名，如恆春、楓港</text:p>
            <text:p text:style-name="P478"><text:span text:style-name="T479">(</text:span><text:span text:style-name="T480">4</text:span><text:span text:style-name="T481">)</text:span><text:span text:style-name="T482">活動:地名連連看</text:span><text:span text:style-name="T483"><text:line-break/></text:span><text:span text:style-name="T484">①</text:span><text:span text:style-name="T485">蒐集臺灣</text:span><text:span text:style-name="T486">地名</text:span><text:span text:style-name="T487">做成字卡，隨機發給學生每人至少一張</text:span><text:span text:style-name="T488"><text:line-break/></text:span><text:span text:style-name="T489">②</text:span><text:span text:style-name="T490">請學生判斷字卡上的地名起源是因何種自然環境特色命名</text:span><text:span text:style-name="T491"><text:line-break/></text:span><text:span text:style-name="T492">③</text:span><text:span text:style-name="T493">黑板分欄位寫上地名分類，請學生依其判斷張貼字卡，再有全班一起討論正確與否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1.康軒版社會教材第六冊</text:p>
            <text:p text:style-name="P499">2.教學簡報</text:p>
            <text:p text:style-name="P500">3.網路媒體資源</text:p>
            <text:p text:style-name="P501">4.圖像輔助學習</text:p>
            <text:p text:style-name="P502">5.討論活動</text:p>
            <text:p text:style-name="P503"/>
            <text:p text:style-name="P504"/>
          </table:table-cell>
          <table:table-cell table:style-name="TableCell505">
            <text:p text:style-name="P506">課堂參與</text:p>
            <text:p text:style-name="P507">口頭發表</text:p>
            <text:p text:style-name="P508">教師觀察</text:p>
            <text:p text:style-name="P509"><text:span text:style-name="T510">隨堂</text:span><text:span text:style-name="T511">練習</text:span></text:p>
          </table:table-cell>
          <table:table-cell table:style-name="TableCell512">
            <text:p text:style-name="P513">【環境教育】</text:p>
            <text:p text:style-name="P514"><text:span text:style-name="T515">環J3 經由環境美學與自然文學了解自然環境的倫理價值。</text:span></text:p>
          </table:table-cell>
          <table:table-cell table:style-name="TableCell516">
            <text:p text:style-name="P517">25-27國英數學期成績補考</text:p>
            <text:p text:style-name="P518">27寒假作業補抽查 <text:s/></text:p>
            <text:p text:style-name="P519"><text:span text:style-name="T520">28和平紀念日放假</text:span></text:p>
          </table:table-cell>
        </table:table-row>
        <table:table-row table:style-name="TableRow521">
          <table:table-cell table:style-name="TableCell522">
            <text:p text:style-name="P523">第四週</text:p>
            <text:p text:style-name="P524"><text:span text:style-name="T525">3/2-3/8</text:span></text:p>
          </table:table-cell>
          <table:table-cell table:style-name="TableCell526">
            <text:p text:style-name="P527">地1a-Ⅳ-2:說明重要環境、經濟與文化議題間的相互關係。</text:p>
            <text:p text:style-name="P528">地1b-Ⅳ-1:解析自然環境與人文景觀的相互關係。</text:p>
            <text:p text:style-name="P529">地1c-Ⅳ-2反思各種地理環境與議題的內涵，並提出相關意見。</text:p>
          </table:table-cell>
          <table:table-cell table:style-name="TableCell530">
            <text:p text:style-name="P531">地Ca-Ⅳ-2<text:s/>鄉鎮市區（或縣市）地名的由來與變遷。</text:p>
            <text:p text:style-name="P532">地Ca-Ⅳ-3 聚落地名的命名與環境、族群文化的關係。</text:p>
          </table:table-cell>
          <table:table-cell table:style-name="TableCell533">
            <text:p text:style-name="P534">第1課 臺灣的地名文化</text:p>
            <text:p text:style-name="P535">三、聚落地名的命名與環境、族群文化的關連</text:p>
            <text:p text:style-name="P536">2.與人文環境有關的地名</text:p>
            <text:p text:style-name="P537">(1)與先民拓墾有關：</text:p>
            <text:p text:style-name="P538"><text:span text:style-name="T539">　</text:span><text:span text:style-name="T540">①</text:span><text:span text:style-name="T541">直接移植原鄉地名，如屏東縣的潮州</text:span><text:span text:style-name="T542"><text:line-break/></text:span><text:span text:style-name="T543">②</text:span><text:span text:style-name="T544">與合股制度有關的地名，如七股</text:span><text:span text:style-name="T545"><text:line-break/></text:span><text:span text:style-name="T546">③</text:span><text:span text:style-name="T547">與防禦設施有關的地名，如竹圍</text:span></text:p>
            <text:p text:style-name="P548">(2)與早期的生產事業有關，如鹽埕、油車、寮廍、瓦窯等</text:p>
            <text:p text:style-name="P549">(3)與民間信仰有關的地名，如馬公、關廟</text:p>
            <text:p text:style-name="P550">(4)與特定歷史事件有關的地名，如左營、林鳳營等為軍隊的駐紮地；歸仁、善化等是最早設立的地方行政區</text:p>
            <text:p text:style-name="P551"><text:span text:style-name="T552">(5)與族群語言有關的地名</text:span><text:span text:style-name="T553"><text:line-break/></text:span><text:span text:style-name="T554">①</text:span><text:span text:style-name="T555">以漢語命名的地名，如閩南人的厝、客家人的屋</text:span><text:span text:style-name="T556"><text:line-break/></text:span><text:span text:style-name="T557">②</text:span><text:span text:style-name="T558">使用南島語命名的地名，如烏來</text:span><text:span text:style-name="T559"><text:line-break/></text:span><text:span text:style-name="T560">③</text:span><text:span text:style-name="T561">源自外來語的地名，如荷蘭語的富貴角(Hoek)，西班牙人命名的三貂角、日本語的玉井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1.康軒版社會教材第六冊</text:p>
            <text:p text:style-name="P567">2.教學簡報</text:p>
            <text:p text:style-name="P568">3.網路媒體資源</text:p>
            <text:p text:style-name="P569">4.圖像輔助學習</text:p>
            <text:p text:style-name="P570"/>
            <text:p text:style-name="P571"/>
            <text:p text:style-name="P572">影片：</text:p>
            <text:p text:style-name="P573">板橋地名的秘密</text:p>
            <text:p text:style-name="P574"><text:a xlink:href="https://youtu.be/BEICPXo4xO8" office:target-frame-name="_top" xlink:show="replace"><text:span text:style-name="T575">https://youtu.be/BEICPXo4xO8</text:span></text:a></text:p>
            <text:p text:style-name="P576"/>
          </table:table-cell>
          <table:table-cell table:style-name="TableCell577">
            <text:p text:style-name="P578">課堂參與</text:p>
            <text:p text:style-name="P579">口頭發表</text:p>
            <text:p text:style-name="P580">教師觀察</text:p>
            <text:p text:style-name="P581">作業練習</text:p>
            <text:p text:style-name="P582"/>
          </table:table-cell>
          <table:table-cell table:style-name="TableCell583">
            <text:p text:style-name="P584">【人權教育】</text:p>
            <text:p text:style-name="P585">人J5:了解社會上有不同的群體和文化，尊重並欣賞其差異。</text:p>
            <text:p text:style-name="P586"/>
            <text:p text:style-name="P587">【多元文化教育】</text:p>
            <text:p text:style-name="P588"><text:span text:style-name="T589">多J6:分析不同群體的文化如何影響社會與生活方式。</text:span></text:p>
          </table:table-cell>
          <table:table-cell table:style-name="TableCell590">
            <text:p text:style-name="P591">4-5社自學期成績補考</text:p>
            <text:p text:style-name="P592"><text:span text:style-name="T593">3課輔及學扶開始</text:span></text:p>
          </table:table-cell>
        </table:table-row>
        <table:table-row table:style-name="TableRow594">
          <table:table-cell table:style-name="TableCell595">
            <text:p text:style-name="P596">第五週</text:p>
            <text:p text:style-name="P597"><text:span text:style-name="T598">3</text:span><text:span text:style-name="T599">/9-3/15</text:span></text:p>
          </table:table-cell>
          <table:table-cell table:style-name="TableCell600">
            <text:p text:style-name="P601">地1a-Ⅳ-2:說明重要環境、經濟與文化議題間的相互關係。</text:p>
            <text:p text:style-name="P602">地1b-Ⅳ-1:解析自然環境與人文景觀的相互關係。</text:p>
            <text:p text:style-name="P603">地1c-Ⅳ-2反思各種地理環境與議題的內涵，並提出相關意見。</text:p>
            <text:p text:style-name="P604">社3d-Ⅳ-1規劃與執行社會領域的問題探究、訪查、創作或展演等活動。</text:p>
          </table:table-cell>
          <table:table-cell table:style-name="TableCell605">
            <text:p text:style-name="P606">地Ca-Ⅳ-3 聚落地名的命名與環境、族群文化的關係。</text:p>
            <text:p text:style-name="P607">地Ca-Ⅳ-4<text:s/>問題探究：地名和生產活動、產物命名等商品行銷的關係。</text:p>
          </table:table-cell>
          <table:table-cell table:style-name="TableCell608">
            <text:p text:style-name="P609">第1課 臺灣的地名文化</text:p>
            <text:p text:style-name="P610">四、地名與地方行銷</text:p>
            <text:p text:style-name="P611">1.地名與地方產業</text:p>
            <text:p text:style-name="P612">(1)臺灣各地獨具特色的地方產業，該地特產常以產地的地名作為同類商品的區隔，使地名成為地方特產的代名詞</text:p>
            <text:p text:style-name="P613">(2)舉例如：玉井芒果、大湖草莓、池上米、三義木雕、鶯歌陶瓷等</text:p>
            <text:p text:style-name="P614">(3)許多地區的特產甚至成為當地地標的設計靈感</text:p>
            <text:p text:style-name="P615">2.地名與地方創生</text:p>
            <text:p text:style-name="P616">(1)許多地區受人口外移、勞動力老化影響，特色產業面臨消失的問題</text:p>
            <text:p text:style-name="P617">(2)結合在地文史，再造地方發展，是臺灣地方創生的重點</text:p>
            <text:p text:style-name="P618">(3)舉例：竹山透過復興再造地方產業，凝聚居民對竹山的認同感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1.康軒版社會教材第六冊</text:p>
            <text:p text:style-name="P624">2.教學簡報</text:p>
            <text:p text:style-name="P625">3.網路媒體資源</text:p>
            <text:p text:style-name="P626">4.圖像輔助學習</text:p>
            <text:p text:style-name="P627"/>
            <text:p text:style-name="P628"/>
            <text:p text:style-name="P629">影片：</text:p>
            <text:p text:style-name="P630">鶯歌陶瓷走過50年興衰 拚轉型進攻市場</text:p>
            <text:p text:style-name="P631"><text:a xlink:href="https://youtu.be/asB7VsJU1r8" office:target-frame-name="_top" xlink:show="replace"><text:span text:style-name="T632">https://youtu.be/asB7VsJU1r8</text:span></text:a></text:p>
            <text:p text:style-name="P633"/>
          </table:table-cell>
          <table:table-cell table:style-name="TableCell634">
            <text:p text:style-name="P635">課堂參與</text:p>
            <text:p text:style-name="P636">口頭發表</text:p>
            <text:p text:style-name="P637">教師觀察</text:p>
            <text:p text:style-name="P638"/>
          </table:table-cell>
          <table:table-cell table:style-name="TableCell639">
            <text:p text:style-name="P640">【人權教育】</text:p>
            <text:p text:style-name="P641">人J5:了解社會上有不同的群體和文化，尊重並欣賞其差異。</text:p>
            <text:p text:style-name="P642"/>
            <text:p text:style-name="P643">【多元文化教育】</text:p>
            <text:p text:style-name="P644">多J1:珍惜並維護我族文化。</text:p>
            <text:p text:style-name="P645">多J2:關懷我族文化遺產的傳承與興革。</text:p>
            <text:p text:style-name="P646"><text:span text:style-name="T647">多J6:分析不同群體的文化如何影響社會與生活方式。</text:span></text:p>
          </table:table-cell>
          <table:table-cell table:style-name="TableCell648">
            <text:p text:style-name="P649"><text:span text:style-name="T650">10-14校內語文競賽 <text:s text:c="2"/></text:span></text:p>
          </table:table-cell>
        </table:table-row>
        <table:table-row table:style-name="TableRow651">
          <table:table-cell table:style-name="TableCell652">
            <text:p text:style-name="P653">第六週</text:p>
            <text:p text:style-name="P654"><text:span text:style-name="T655">3/16-3/22</text:span></text:p>
          </table:table-cell>
          <table:table-cell table:style-name="TableCell656">
            <text:p text:style-name="P657">地1a-Ⅳ-2:說明重要環境、經濟與文化議題間的相互關係。</text:p>
            <text:p text:style-name="P658">地1c-Ⅳ-2反思各種地理環境與議題的內涵，並提出相關意見。</text:p>
            <text:p text:style-name="P659">社3d-Ⅳ-1規劃與執行社會領域的問題探究、訪查、創作或展演等活動。</text:p>
          </table:table-cell>
          <table:table-cell table:style-name="TableCell660">
            <text:p text:style-name="P661">地Ca-Ⅳ-3 聚落地名的命名與環境、族群文化的關係。</text:p>
            <text:p text:style-name="P662">地Ca-Ⅳ-4<text:s/>問題探究：地名和生產活動、產物命名等商品行銷的關係。</text:p>
          </table:table-cell>
          <table:table-cell table:style-name="TableCell663">
            <text:p text:style-name="P664">第1課 臺灣的地名文化</text:p>
            <text:p text:style-name="P665">五、探究活動：以地為名：地名與商品行銷</text:p>
            <text:p text:style-name="P666">1.講述地名有時會衍生其意義或諧音，製作成文創、紀念品，如追分成功、永保安康等</text:p>
            <text:p text:style-name="P667">2.分組活動：</text:p>
            <text:p text:style-name="P668">(1)帶領學生上網搜尋追分和成功的位置與地名命名由來</text:p>
            <text:p text:style-name="P669">(2)請學生查詢除了追分、成功車站外，還有哪些臺鐵車站站名被設計成紀念商品(如永保安康等)</text:p>
            <text:p text:style-name="P670">3.地名與名產的結合：說明許多生產者會直接將地名當成是品牌作為產品行銷。請學生分組並討論除了凍頂烏龍茶外，臺灣還有哪些地名與當地名產結合，並發表討論成果。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1.康軒版社會教材第六冊</text:p>
            <text:p text:style-name="P676">2.教學簡報</text:p>
            <text:p text:style-name="P677">3.網路媒體資源</text:p>
            <text:p text:style-name="P678">4.圖像輔助學習</text:p>
            <text:p text:style-name="P679">5.分組討論</text:p>
            <text:p text:style-name="P680"/>
            <text:p text:style-name="P681">影片：</text:p>
            <text:p text:style-name="P682">省道密碼放閃　「9420」就是愛妳</text:p>
            <text:p text:style-name="P683"><text:a xlink:href="https://youtu.be/k-BBUOnbZeA?si=ZdSvQKj_xbBeb56w" office:target-frame-name="_top" xlink:show="replace"><text:span text:style-name="T684">https://youtu.be/k-BBUOnbZeA</text:span></text:a></text:p>
            <text:p text:style-name="P685"/>
          </table:table-cell>
          <table:table-cell table:style-name="TableCell686">
            <text:p text:style-name="P687">課堂參與</text:p>
            <text:p text:style-name="P688">討論發表</text:p>
            <text:p text:style-name="P689">教師觀察</text:p>
            <text:p text:style-name="P690"><text:span text:style-name="T691">作業練習</text:span></text:p>
          </table:table-cell>
          <table:table-cell table:style-name="TableCell692">
            <text:p text:style-name="P693">【人權教育】</text:p>
            <text:p text:style-name="P694">人J5:了解社會上有不同的群體和文化，尊重並欣賞其差異。</text:p>
            <text:p text:style-name="P695"/>
            <text:p text:style-name="P696">【多元文化教育】</text:p>
            <text:p text:style-name="P697">多J6:分析不同群體的文化如何影響社會與生活方式。</text:p>
            <text:p text:style-name="P698"/>
            <text:p text:style-name="P699">【生涯規劃教育】</text:p>
            <text:p text:style-name="P700"><text:span text:style-name="T701">涯J9 社會變遷與工作/教育環境的關係。</text:span></text:p>
          </table:table-cell>
          <table:table-cell table:style-name="TableCell702">
            <text:p text:style-name="P703"><text:span text:style-name="T704">17溪崑文學獎、藝術展收件截止</text:span></text:p>
          </table:table-cell>
        </table:table-row>
        <table:table-row table:style-name="TableRow705">
          <table:table-cell table:style-name="TableCell706">
            <text:p text:style-name="P707"><text:span text:style-name="T708">第七週 <text:s text:c="3"/></text:span><text:span text:style-name="T709">3/23-3/29</text:span></text:p>
          </table:table-cell>
          <table:table-cell table:style-name="TableCell710">
            <text:p text:style-name="P711">地1a-Ⅳ-2:說明重要環境、經濟與文化議題間的相互關係。</text:p>
            <text:p text:style-name="P712">地1b-Ⅳ-1:解析自然環境與人文景觀的相互關係。</text:p>
          </table:table-cell>
          <table:table-cell table:style-name="TableCell713">
            <text:p text:style-name="P714">地Ca-Ⅳ-1 「臺灣」地名的由來與指涉範圍的演變。</text:p>
            <text:p text:style-name="P715">地Ca-Ⅳ-2<text:s/>鄉鎮市區（或縣市）地名的由來與變遷。</text:p>
            <text:p text:style-name="P716">地Ca-Ⅳ-3 聚落地名的命名與環境、族群文化的關係。</text:p>
            <text:p text:style-name="P717">地Ca-Ⅳ-4<text:s/>問題探究：地名和生產活動、產物命名等商品行銷的關係。</text:p>
          </table:table-cell>
          <table:table-cell table:style-name="TableCell718">
            <text:p text:style-name="P719">段考周：複習第1課</text:p>
            <text:p text:style-name="P720">1.「臺灣」名稱的由來與涉及範圍有何變化？</text:p>
            <text:p text:style-name="P721">2.臺灣行政區名怎麼來的？又是如何演變？</text:p>
            <text:p text:style-name="P722">3.聚落地名的命名與環境、族群文化有什麼關連？</text:p>
            <text:p text:style-name="P723">4.地名可以作為行銷地方的招牌嗎？</text:p>
            <text:p text:style-name="P724">5.以地為名：地名與商品行銷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1.康軒版社會教材第六冊</text:p>
            <text:p text:style-name="P730">2.教學簡報</text:p>
            <text:p text:style-name="P731">3.網路媒體資源</text:p>
            <text:p text:style-name="P732">4.圖像輔助學習</text:p>
            <text:p text:style-name="P733"><text:span text:style-name="T734">5.隨堂練習卷</text:span></text:p>
          </table:table-cell>
          <table:table-cell table:style-name="TableCell735">
            <text:p text:style-name="P736">課堂參與</text:p>
            <text:p text:style-name="P737">口頭發表</text:p>
            <text:p text:style-name="P738">教師觀察</text:p>
            <text:p text:style-name="P739">作業練習</text:p>
            <text:p text:style-name="P740"><text:span text:style-name="T741">紙筆測驗</text:span></text:p>
          </table:table-cell>
          <table:table-cell table:style-name="TableCell742">
            <text:p text:style-name="P743">【閱讀素養教育】</text:p>
            <text:p text:style-name="P744">閱J3 理解學科知識內的重要詞彙的意涵，並懂得如何運用該詞彙與他人進行溝通。</text:p>
          </table:table-cell>
          <table:table-cell table:style-name="TableCell745">
            <text:p text:style-name="P746"><text:span text:style-name="T747">26-27第1次定期評量 <text:s/></text:span></text:p>
          </table:table-cell>
        </table:table-row>
        <table:table-row table:style-name="TableRow748">
          <table:table-cell table:style-name="TableCell749">
            <text:p text:style-name="P750">第八週</text:p>
            <text:p text:style-name="P751"><text:span text:style-name="T752">3/30-4/5</text:span></text:p>
          </table:table-cell>
          <table:table-cell table:style-name="TableCell753">
            <text:p text:style-name="P754">地1a-Ⅳ-2說明重要環境、經濟與文化議題間的相互關係。</text:p>
            <text:p text:style-name="P755">地1b-Ⅳ-1解析自然環境與人文景觀的相互關係。</text:p>
            <text:p text:style-name="P756">地1c-Ⅳ-2反思各種地理環境與議題的內涵，並提出相關意見。</text:p>
          </table:table-cell>
          <table:table-cell table:style-name="TableCell757">
            <text:p text:style-name="P758">地Cb-Ⅳ-1農業生產與地理環境。</text:p>
            <text:p text:style-name="P759">地Cb-Ⅳ-2食物運銷與國際貿易。</text:p>
            <text:p text:style-name="P760"/>
          </table:table-cell>
          <table:table-cell table:style-name="TableCell761">
            <text:p text:style-name="P762">第2課 臺灣的農業與食品安全</text:p>
            <text:p text:style-name="P763">※引起動機：</text:p>
            <text:p text:style-name="P764">提問：舉出近年來幾起較重大的食安相關新聞，現在的食安問題頻繁，到底與哪些因素相關？我們如何吃得更安全？</text:p>
            <text:p text:style-name="P765">說明：藉由農業生產、運銷流程、國際貿易等，推論食安問題產生的原因；理解問題原因後，即能思考食物安全的解決策略，並在生活中實踐</text:p>
            <text:p text:style-name="P766">一、農業生產與地理環境的關連</text:p>
            <text:p text:style-name="P767">1.食物生產與地理環境</text:p>
            <text:p text:style-name="P768">(1)說明廣義農業的定義包括農、林、漁、牧</text:p>
            <text:p text:style-name="P769">(2)農業類型及分布受到自然環境限制的程度相當大，如茶葉種植在北部山區；高麗菜夏季種植於山地；蓮霧、芒果等熱帶水果種植於南部</text:p>
            <text:p text:style-name="P770">2.臺灣現代商業性農業的轉型：</text:p>
            <text:p text:style-name="P771">(1)作物單一化</text:p>
            <text:p text:style-name="P772">(2)區域專業化：如成立產銷班、合作社、雲林縣西螺鎮的蔬果專區</text:p>
            <text:p text:style-name="P773">(3)農業企業化：目的是提高生產效率與品質，創造更佳的利潤</text:p>
            <text:p text:style-name="P774"><text:span text:style-name="T775">(4)提醒學生：時代在變遷，產業需與時俱進</text:span>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.康軒版社會教材第六冊</text:p>
            <text:p text:style-name="P780">2.教學簡報</text:p>
            <text:p text:style-name="P781">3.網路媒體資源</text:p>
            <text:p text:style-name="P782">4.圖像輔助學習</text:p>
            <text:p text:style-name="P783"/>
            <text:p text:style-name="P784">影片：</text:p>
            <text:p text:style-name="P785">西螺蔬菜產銷第16班 獲全國十大績優</text:p>
            <text:p text:style-name="P786"><text:a xlink:href="https://youtu.be/--JN-S4a3cc" office:target-frame-name="_top" xlink:show="replace"><text:span text:style-name="T787">https://youtu.be/--JN-S4a3cc</text:span></text:a></text:p>
            <text:p text:style-name="P788"/>
          </table:table-cell>
          <table:table-cell table:style-name="TableCell789">
            <text:p text:style-name="P790">課堂參與</text:p>
            <text:p text:style-name="P791">口頭發表</text:p>
            <text:p text:style-name="P792">教師觀察</text:p>
            <text:p text:style-name="P793">作業練習</text:p>
            <text:p text:style-name="P794"/>
          </table:table-cell>
          <table:table-cell table:style-name="TableCell795">
            <text:p text:style-name="P796">【生命教育】</text:p>
            <text:p text:style-name="P797">生J5:覺察生活中的各種迷思，在生活作息、健康促進、飲食運動、休閒娛樂、人我關係等課題上進行價值思辨，尋求解決之道。</text:p>
            <text:p text:style-name="P798"/>
            <text:p text:style-name="P799">【生涯規劃教育】</text:p>
            <text:p text:style-name="P800"><text:span text:style-name="T801">涯J9 社會變遷與工作/教育環境的關係。</text:span></text:p>
          </table:table-cell>
          <table:table-cell table:style-name="TableCell802">
            <text:p text:style-name="P803"><text:span text:style-name="T804">3-5清明節連假</text:span></text:p>
          </table:table-cell>
        </table:table-row>
        <table:table-row table:style-name="TableRow805">
          <table:table-cell table:style-name="TableCell806">
            <text:p text:style-name="P807">第九週</text:p>
            <text:p text:style-name="P808"><text:span text:style-name="T809">4/6-4/12</text:span></text:p>
          </table:table-cell>
          <table:table-cell table:style-name="TableCell810">
            <text:p text:style-name="P811">地1a-Ⅳ-2說明重要環境、經濟與文化議題間的相互關係。</text:p>
            <text:p text:style-name="P812">地1b-Ⅳ-1解析自然環境與人文景觀的相互關係。</text:p>
            <text:p text:style-name="P813"><text:span text:style-name="T814">社3d-Ⅳ-1規劃與執行社會領域的問題探究、訪查、創作或展演等活動。</text:span></text:p>
          </table:table-cell>
          <table:table-cell table:style-name="TableCell815">
            <text:p text:style-name="P816">地Cb-Ⅳ-1農業生產與地理環境。</text:p>
            <text:p text:style-name="P817"><text:span text:style-name="T818">地Cb-Ⅳ-2食物運銷與國際貿易。</text:span></text:p>
          </table:table-cell>
          <table:table-cell table:style-name="TableCell819">
            <text:p text:style-name="P820">第2課 臺灣的農業與食品安全</text:p>
            <text:p text:style-name="P821">二、食物如何運送到餐桌？</text:p>
            <text:p text:style-name="P822">1.國內生產與銷售</text:p>
            <text:p text:style-name="P823">(1)地方性：為臺灣早期傳統社會的產銷方式，跨越的空間範圍最小、食物里程最短，對環境影響最弱</text:p>
            <text:p text:style-name="P824">(2)全國性：為目前臺灣最常見的產銷方式，農產先集中到當地的集貨市場再轉運到消費地的批發市場，最後透過零售商販賣給消費者</text:p>
            <text:p text:style-name="P825">2.全球生產與銷售</text:p>
            <text:p text:style-name="P826">(1)因運輸進步，保存、加工技術的提升，農產與食品可藉由貿易運送至臺灣</text:p>
            <text:p text:style-name="P827">(2)國際貿易對消費者的影響，如食材種類增多、飲食文化全球化、以及食物生產製程的全球化</text:p>
            <text:p text:style-name="P828">(3)提問：請學生觀察課本圖表，臺灣稻米產量可自給，為何穀類仍需進口？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1.康軒版社會教材第六冊</text:p>
            <text:p text:style-name="P834">2.教學簡報</text:p>
            <text:p text:style-name="P835">3.網路媒體資源</text:p>
            <text:p text:style-name="P836">4.圖像輔助學習</text:p>
            <text:p text:style-name="P837"/>
            <text:p text:style-name="P838">影片：</text:p>
            <text:p text:style-name="P839">直擊果菜市場48hr不斷電大作戰</text:p>
            <text:p text:style-name="P840"><text:a xlink:href="https://youtu.be/G0pS5X-RYBY" office:target-frame-name="_top" xlink:show="replace"><text:span text:style-name="T841">https://youtu.be/G0pS5X-RYBY</text:span></text:a></text:p>
            <text:p text:style-name="P842"/>
          </table:table-cell>
          <table:table-cell table:style-name="TableCell843">
            <text:p text:style-name="P844">課堂參與</text:p>
            <text:p text:style-name="P845">口頭發表</text:p>
            <text:p text:style-name="P846">教師觀察</text:p>
            <text:p text:style-name="P847">作業練習</text:p>
            <text:p text:style-name="P848"/>
          </table:table-cell>
          <table:table-cell table:style-name="TableCell849">
            <text:p text:style-name="P850">【環境教育】</text:p>
            <text:p text:style-name="P851">環J15:認識產品的生命週期，探討其生態足跡、水足跡及碳足跡。</text:p>
            <text:p text:style-name="P852"/>
            <text:p text:style-name="P853">【生命教育】</text:p>
            <text:p text:style-name="P854">生J5:覺察生活中的各種迷思，在生活作息、健康促進、飲食運動、休閒娛樂、人我關係等課題上進行價值思辨，尋求解決之道。</text:p>
            <text:p text:style-name="P855"/>
          </table:table-cell>
          <table:table-cell table:style-name="TableCell856">
            <text:p text:style-name="P857"><text:span text:style-name="T858">12校慶<text:s/></text:span><text:span text:style-name="T859"><text:s/></text:span></text:p>
          </table:table-cell>
        </table:table-row>
        <table:table-row table:style-name="TableRow860">
          <table:table-cell table:style-name="TableCell861">
            <text:p text:style-name="P862">第十週</text:p>
            <text:p text:style-name="P863"><text:span text:style-name="T864">4/13-4/19</text:span></text:p>
          </table:table-cell>
          <table:table-cell table:style-name="TableCell865">
            <text:p text:style-name="P866">地1a-Ⅳ-2說明重要環境、經濟與文化議題間的相互關係。</text:p>
            <text:p text:style-name="P867">地1b-Ⅳ-1解析自然環境與人文景觀的相互關係。</text:p>
            <text:p text:style-name="P868">地1c-Ⅳ-2反思各種地理環境與議題的內涵，並提出相關意見。</text:p>
            <text:p text:style-name="P869"><text:span text:style-name="T870">社3d-Ⅳ-1規劃與執行社會領域的問題探究、訪查、創作或展演等活動。</text:span></text:p>
          </table:table-cell>
          <table:table-cell table:style-name="TableCell871">
            <text:p text:style-name="P872">地Cb-Ⅳ-1農業生產與地理環境。</text:p>
            <text:p text:style-name="P873">地Cb-Ⅳ-2食物運銷與國際貿易。</text:p>
            <text:p text:style-name="P874">地Cb-Ⅳ-3飲食文化與食品加工、基因改造食物。</text:p>
            <text:p text:style-name="P875"><text:span text:style-name="T876">地Cb-Ⅳ-4問題探究：從地理觀點探究食安問題的原因與解決策略。</text:span></text:p>
          </table:table-cell>
          <table:table-cell table:style-name="TableCell877">
            <text:p text:style-name="P878">第2課 臺灣的農業與食品安全</text:p>
            <text:p text:style-name="P879">三、臺灣的飲食文化特色</text:p>
            <text:p text:style-name="P880">提問：家中長輩是否曾製作過福菜、蘿蔔乾？家中製作加工食品的目的為何，並引導學生思考早期與現代餐桌上食物的特徵</text:p>
            <text:p text:style-name="P881">1.食物種類多樣，運送里程增加：在臺灣可買到來自世界各地的食物</text:p>
            <text:p text:style-name="P882">2.飲食全球化：臺灣街頭隨處可見異國料理</text:p>
            <text:p text:style-name="P883">3.加工與基因改造食物逐漸普及</text:p>
            <text:p text:style-name="P884">(1)為了增添食物的美味與口感，食品加工甚為普遍</text:p>
            <text:p text:style-name="P885">(2)不當使用食品添加物，會影響消費者的健康</text:p>
            <text:p text:style-name="P886">(3)基因改造作物，可以使作物具有抗高(低)溫、耐旱、抗蟲害、抗病等特質，以增加產量</text:p>
            <text:p text:style-name="P887">(4)目前常見的基改作物包括黃豆、玉米、棉花、油菜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1.康軒版社會教材第六冊</text:p>
            <text:p text:style-name="P893">2.教學簡報</text:p>
            <text:p text:style-name="P894">3.網路媒體資源</text:p>
            <text:p text:style-name="P895">4.圖像輔助學習</text:p>
            <text:p text:style-name="P896"/>
            <text:p text:style-name="P897">影片：</text:p>
            <text:p text:style-name="P898">「基因改造」到底是什麼意思？吃基改食品會影響健康嗎？</text:p>
            <text:p text:style-name="P899"><text:a xlink:href="https://youtu.be/Vz8kICQzTXg" office:target-frame-name="_top" xlink:show="replace"><text:span text:style-name="T900">https://youtu.be/Vz8kICQzTXg</text:span></text:a></text:p>
            <text:p text:style-name="P901"/>
          </table:table-cell>
          <table:table-cell table:style-name="TableCell902">
            <text:p text:style-name="P903">課堂參與</text:p>
            <text:p text:style-name="P904">口頭發表</text:p>
            <text:p text:style-name="P905">教師觀察</text:p>
            <text:p text:style-name="P906">作業練習</text:p>
            <text:p text:style-name="P907"/>
          </table:table-cell>
          <table:table-cell table:style-name="TableCell908">
            <text:p text:style-name="P909">【生命教育】</text:p>
            <text:p text:style-name="P910">生J5:覺察生活中的各種迷思，在生活作息、健康促進、飲食運動、休閒娛樂、人我關係等課題上進行價值思辨，尋求解決之道。</text:p>
            <text:p text:style-name="P911"/>
            <text:p text:style-name="P912">【多元文化教育】</text:p>
            <text:p text:style-name="P913">多J8 探討不同文化接觸時可能產生的衝突、融合或創新。</text:p>
            <text:p text:style-name="P914"/>
          </table:table-cell>
          <table:table-cell table:style-name="TableCell915">
            <text:p text:style-name="P916">14補假</text:p>
            <text:p text:style-name="P917">17第1次作業抽查</text:p>
            <text:p text:style-name="P918"><text:span text:style-name="T919">17-18九年級第4次複習考(康軒B1-B6)</text:span></text:p>
          </table:table-cell>
        </table:table-row>
        <table:table-row table:style-name="TableRow920">
          <table:table-cell table:style-name="TableCell921">
            <text:p text:style-name="P922"><text:span text:style-name="T923">第十一週</text:span><text:span text:style-name="T924">4/20-4/26</text:span></text:p>
          </table:table-cell>
          <table:table-cell table:style-name="TableCell925">
            <text:p text:style-name="P926">地1a-Ⅳ-2說明重要環境、經濟與文化議題間的相互關係。</text:p>
            <text:p text:style-name="P927">地1b-Ⅳ-1解析自然環境與人文景觀的相互關係。</text:p>
            <text:p text:style-name="P928">地1c-Ⅳ-2反思各種地理環境與議題的內涵，並提出相關意見。</text:p>
            <text:p text:style-name="P929">社3d-Ⅳ-1規劃與執行社會領域的問題探究、訪查、創作或展演等活動。</text:p>
          </table:table-cell>
          <table:table-cell table:style-name="TableCell930">
            <text:p text:style-name="P931">地Cb-Ⅳ-1農業生產與地理環境。</text:p>
            <text:p text:style-name="P932">地Cb-Ⅳ-2食物運銷與國際貿易。</text:p>
            <text:p text:style-name="P933">地Cb-Ⅳ-3飲食文化與食品加工、基因改造食物。</text:p>
            <text:p text:style-name="P934">地Cb-Ⅳ-4問題探究：從地理觀點探究食安問題的原因與解決策略。</text:p>
          </table:table-cell>
          <table:table-cell table:style-name="TableCell935">
            <text:p text:style-name="P936">第2課 臺灣的農業與食品安全</text:p>
            <text:p text:style-name="P937"><text:span text:style-name="T938">四、</text:span><text:span text:style-name="T939">食品</text:span><text:span text:style-name="T940">安全</text:span></text:p>
            <text:p text:style-name="P941"><text:span text:style-name="T942">1.</text:span><text:span text:style-name="T943">說明</text:span><text:span text:style-name="T944">什麼是友善環境飲食</text:span></text:p>
            <text:p text:style-name="P945">2.分析如何選擇友善環境的食物</text:p>
            <text:p text:style-name="P946">(1)多食用原型食物與選擇有機農業食物</text:p>
            <text:p text:style-name="P947"><text:span text:style-name="T948">(2)增加在地食物的比例</text:span><text:span text:style-name="T949"><text:line-break/></text:span><text:span text:style-name="T950">①</text:span><text:span text:style-name="T951">說明「食物里程」是指從產地到消費地的運送距離。</text:span><text:span text:style-name="T952"><text:line-break/></text:span><text:span text:style-name="T953">②</text:span><text:span text:style-name="T954">實作：至網站</text:span><text:a xlink:href="https://www.foodmiles.com/" office:target-frame-name="_top" xlink:show="replace"><text:span text:style-name="T955">https://www.foodmiles.com/</text:span></text:a></text:p>
            <text:p text:style-name="P956"><text:span text:style-name="T957"><text:s text:c="2"/>查詢各種食物里程</text:span><text:span text:style-name="T958"><text:line-break/></text:span><text:span text:style-name="T959">③</text:span><text:span text:style-name="T960">學生討論：食物里程數愈大，除了代表運輸距離愈遠之外，可能還會「對全球環境」造成什麼影響？</text:span><text:span text:style-name="T961"><text:line-break/></text:span><text:span text:style-name="T962">④</text:span><text:span text:style-name="T963">認識「碳足跡」</text:span></text:p>
            <text:p text:style-name="P964"><text:span text:style-name="T965">(3)注重生產履歷(產銷履歷)</text:span><text:span text:style-name="T966"><text:line-break/></text:span><text:span text:style-name="T967">①</text:span><text:span text:style-name="T968">說明生產履歷是各類農、魚、畜產品在生產加工、流通、銷售各階段的紀錄</text:span><text:span text:style-name="T969"><text:line-break/></text:span><text:span text:style-name="T970">②</text:span><text:span text:style-name="T971">說明查詢生產履歷的方式並實際操作</text:span><text:span text:style-name="T972"><text:line-break/></text:span><text:span text:style-name="T973">③</text:span><text:span text:style-name="T974">提問：除了蔬菜外，是否曾注意到還有哪些產品具有生產履歷？</text:span><text:span text:style-name="T975"><text:line-break/></text:span><text:span text:style-name="T976">④</text:span><text:span text:style-name="T977">提問：求職時也需要寫個人履歷表，你想為自己的履歷表填上哪些資歷?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1.康軒版社會教材第六冊</text:p>
            <text:p text:style-name="P983">2.教學簡報</text:p>
            <text:p text:style-name="P984">3.網路媒體資源</text:p>
            <text:p text:style-name="P985">4.圖像輔助學習</text:p>
            <text:p text:style-name="P986"/>
            <text:p text:style-name="P987"/>
            <text:p text:style-name="P988"><text:span text:style-name="T989">食物里程</text:span></text:p>
            <text:p text:style-name="P990"><text:a xlink:href="https://www.foodmiles.com/" office:target-frame-name="_top" xlink:show="replace"><text:span text:style-name="T991">https://www.foodmiles.com/</text:span></text:a></text:p>
            <text:p text:style-name="P992"><text:span text:style-name="T993"><text:s text:c="2"/></text:span></text:p>
            <text:p text:style-name="P994">農糧署產銷履歷宣傳MV</text:p>
            <text:p text:style-name="P995"><text:a xlink:href="https://youtu.be/pmi7w-X_i_0" office:target-frame-name="_top" xlink:show="replace"><text:span text:style-name="T996">https://youtu.be/pmi7w-X_i_0</text:span></text:a></text:p>
            <text:p text:style-name="P997"/>
          </table:table-cell>
          <table:table-cell table:style-name="TableCell998">
            <text:p text:style-name="P999">課堂參與</text:p>
            <text:p text:style-name="P1000">口頭發表</text:p>
            <text:p text:style-name="P1001">教師觀察</text:p>
            <text:p text:style-name="P1002">作業練習</text:p>
            <text:p text:style-name="P1003"/>
          </table:table-cell>
          <table:table-cell table:style-name="TableCell1004">
            <text:p text:style-name="P1005">【環境教育】</text:p>
            <text:p text:style-name="P1006">環J15:認識產品的生命週期，探討其生態足跡、水足跡及碳足跡。</text:p>
            <text:p text:style-name="P1007"/>
            <text:p text:style-name="P1008">【品德教育】</text:p>
            <text:p text:style-name="P1009">品J3:關懷生活環境與自然生態永續發展</text:p>
            <text:p text:style-name="P1010"/>
            <text:p text:style-name="P1011">【生涯規劃教育】</text:p>
            <text:p text:style-name="P1012"><text:span text:style-name="T1013">涯J9</text:span><text:span text:style-name="T1014">:</text:span><text:span text:style-name="T1015">社會變遷與工作/教育環境的關係。</text:span></text:p>
          </table:table-cell>
          <table:table-cell table:style-name="TableCell1016">
            <text:p text:style-name="P1017"><text:span text:style-name="T1018">教科書評選週</text:span></text:p>
            <text:p text:style-name="P1019">21-25七年級詩詞吟唱走位 <text:s/></text:p>
            <text:p text:style-name="P1020"><text:span text:style-name="T1021">24第1次作業補抽查</text:span></text:p>
          </table:table-cell>
        </table:table-row>
        <table:table-row table:style-name="TableRow1022">
          <table:table-cell table:style-name="TableCell1023">
            <text:p text:style-name="P1024">第十二週</text:p>
            <text:p text:style-name="P1025"><text:span text:style-name="T1026">4/27-5/3</text:span></text:p>
          </table:table-cell>
          <table:table-cell table:style-name="TableCell1027">
            <text:p text:style-name="P1028">地1a-Ⅳ-2說明重要環境、經濟與文化議題間的相互關係。</text:p>
            <text:p text:style-name="P1029">地1c-Ⅳ-2反思各種地理環境與議題的內涵，並提出相關意見。</text:p>
            <text:p text:style-name="P1030"><text:span text:style-name="T1031">社3d-Ⅳ-1規劃與執行社會領域的問題探究、訪查、創作或展演等活動。</text:span></text:p>
          </table:table-cell>
          <table:table-cell table:style-name="TableCell1032">
            <text:p text:style-name="P1033">地Cb-Ⅳ-1農業生產與地理環境。</text:p>
            <text:p text:style-name="P1034">地Cb-Ⅳ-3飲食文化與食品加工、基因改造食物。</text:p>
            <text:p text:style-name="P1035"><text:span text:style-name="T1036">地Cb-Ⅳ-4問題探究：從地理觀點探究食安問題的原因與解決策略。</text:span></text:p>
          </table:table-cell>
          <table:table-cell table:style-name="TableCell1037">
            <text:p text:style-name="P1038">第2課 臺灣的農業與食品安全</text:p>
            <text:p text:style-name="P1039">五、探究活動：老鷹與紅豆農民的雙贏</text:p>
            <text:p text:style-name="P1040">1.提問，臺灣的農業面臨哪些困境？</text:p>
            <text:p text:style-name="P1041">2.提問：若學生為農民，是否願意選擇以有機的方式種植紅豆？而在老鷹紅豆售價相對偏高的情形下，學生是否願意花較多的金錢購買？</text:p>
            <text:p text:style-name="P1042">3.思考：在講求CP值的現代社會，有機農業面臨的困境。</text:p>
            <text:p text:style-name="P1043"><text:span text:style-name="T1044">4.農地上的作物如果可以較安全的方式種植，食安的風險將會降低，但消費者也須鼓勵農民以安全的方式種植作物。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1.康軒版社會教材第六冊</text:p>
            <text:p text:style-name="P1050">2.教學簡報</text:p>
            <text:p text:style-name="P1051">3.網路媒體資源</text:p>
            <text:p text:style-name="P1052">4.圖像輔助學習</text:p>
            <text:p text:style-name="P1053"/>
            <text:p text:style-name="P1054">影片：</text:p>
            <text:p text:style-name="P1055">一包紅豆 一包米 守護老鷹食安</text:p>
            <text:p text:style-name="P1056"><text:a xlink:href="https://youtu.be/omZ0f3Y677M" office:target-frame-name="_top" xlink:show="replace"><text:span text:style-name="T1057">https://youtu.be/omZ0f3Y677M</text:span></text:a></text:p>
            <text:p text:style-name="P1058"/>
          </table:table-cell>
          <table:table-cell table:style-name="TableCell1059">
            <text:p text:style-name="P1060">課堂參與</text:p>
            <text:p text:style-name="P1061">口頭發表</text:p>
            <text:p text:style-name="P1062">教師觀察</text:p>
            <text:p text:style-name="P1063">作業練習</text:p>
            <text:p text:style-name="P1064"/>
          </table:table-cell>
          <table:table-cell table:style-name="TableCell1065">
            <text:p text:style-name="P1066">【環境教育】</text:p>
            <text:p text:style-name="P1067">環J15:認識產品的生命週期，探討其生態足跡、水足跡及碳足跡。</text:p>
            <text:p text:style-name="P1068"/>
            <text:p text:style-name="P1069">【品德教育】</text:p>
            <text:p text:style-name="P1070">品J3:關懷生活環境與自然生態永續發展</text:p>
            <text:p text:style-name="P1071"/>
            <text:p text:style-name="P1072"/>
          </table:table-cell>
          <table:table-cell table:style-name="TableCell1073">
            <text:p text:style-name="P1074">29-1總彩排<text:s/></text:p>
            <text:p text:style-name="P1075">2七年級詩詞吟唱 <text:s/></text:p>
            <text:p text:style-name="P1076"><text:span text:style-name="T1077">2九年級課輔及學扶結束<text:s/></text:span></text:p>
          </table:table-cell>
        </table:table-row>
        <table:table-row table:style-name="TableRow1078">
          <table:table-cell table:style-name="TableCell1079">
            <text:p text:style-name="P1080"><text:span text:style-name="T1081">第十三週</text:span><text:span text:style-name="T1082">5/4-5/10</text:span></text:p>
          </table:table-cell>
          <table:table-cell table:style-name="TableCell1083">
            <text:p text:style-name="P1084">地1a-Ⅳ-2說明重要環境、經濟與文化議題間的相互關係。</text:p>
            <text:p text:style-name="P1085">地1b-Ⅳ-1解析自然環境與人文景觀的相互關係。</text:p>
            <text:p text:style-name="P1086"><text:span text:style-name="T1087">地1c-Ⅳ-2反思各種地理環境與議題的內涵，並提出相關意見。</text:span></text:p>
          </table:table-cell>
          <table:table-cell table:style-name="TableCell1088">
            <text:p text:style-name="P1089">地Cb-Ⅳ-1農業生產與地理環境。</text:p>
            <text:p text:style-name="P1090">地Cb-Ⅳ-2食物運銷與國際貿易。</text:p>
            <text:p text:style-name="P1091">地Cb-Ⅳ-3飲食文化與食品加工、基因改造食物。</text:p>
            <text:p text:style-name="P1092"><text:span text:style-name="T1093">地Cb-Ⅳ-4問題探究：從地理觀點探究食安問題的原因與解決策略。</text:span></text:p>
          </table:table-cell>
          <table:table-cell table:style-name="TableCell1094">
            <text:p text:style-name="P1095">段考周：複習第2課</text:p>
            <text:p text:style-name="P1096">1.農業生產與地理環境有何關連？</text:p>
            <text:p text:style-name="P1097">2.臺灣現代商業性農業的特徵</text:p>
            <text:p text:style-name="P1098">3.食物如何運送到消費者的餐桌？</text:p>
            <text:p text:style-name="P1099">4.臺灣的飲食文化有什麼特色？</text:p>
            <text:p text:style-name="P1100">5.如何吃得更安全？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1.康軒版社會教材第六冊</text:p>
            <text:p text:style-name="P1106">2.教學簡報</text:p>
            <text:p text:style-name="P1107">3.網路媒體資源</text:p>
            <text:p text:style-name="P1108">4.圖像輔助學習</text:p>
            <text:p text:style-name="P1109"><text:span text:style-name="T1110">5.隨堂練習卷</text:span></text:p>
          </table:table-cell>
          <table:table-cell table:style-name="TableCell1111">
            <text:p text:style-name="P1112">課堂參與</text:p>
            <text:p text:style-name="P1113">口頭發表</text:p>
            <text:p text:style-name="P1114">教師觀察</text:p>
            <text:p text:style-name="P1115">作業練習</text:p>
            <text:p text:style-name="P1116"><text:span text:style-name="T1117">紙筆測驗</text:span></text:p>
          </table:table-cell>
          <table:table-cell table:style-name="TableCell1118">
            <text:p text:style-name="P1119">【閱讀素養教育】</text:p>
            <text:p text:style-name="P1120"><text:span text:style-name="T1121">閱J3 理解學科知識內的重要詞彙的意涵，並懂得如何運用該詞彙與他人進行溝通。</text:span></text:p>
          </table:table-cell>
          <table:table-cell table:style-name="TableCell1122">
            <text:p text:style-name="P1123">6-7九年級第2次定期評量<text:s/></text:p>
            <text:p text:style-name="P1124"><text:span text:style-name="T1125">9溪崑文學獎暨視覺藝術展頒獎</text:span></text:p>
          </table:table-cell>
        </table:table-row>
        <table:table-row table:style-name="TableRow1126">
          <table:table-cell table:style-name="TableCell1127">
            <text:p text:style-name="P1128"><text:span text:style-name="T1129">第十四週</text:span><text:span text:style-name="T1130">5/11-5/17</text:span></text:p>
          </table:table-cell>
          <table:table-cell table:style-name="TableCell1131">
            <text:p text:style-name="P1132">社3b-Ⅳ-2利用社會領域相關概念，整理並檢視所蒐集資料的適切性。</text:p>
            <text:p text:style-name="P1133"><text:span text:style-name="T1134">社3b-Ⅳ-3使用文字、照片、圖表、數據、地圖、年表、言語等多種方式，呈現並解釋探究結果。</text:span></text:p>
          </table:table-cell>
          <table:table-cell table:style-name="TableCell1135">
            <text:p text:style-name="P1136"><text:span text:style-name="T1137">地Aa-Ⅳ-4問題探究：臺灣和世界各地的關聯性。</text:span></text:p>
          </table:table-cell>
          <table:table-cell table:style-name="TableCell1138">
            <text:p text:style-name="P1139">複習臺灣地理</text:p>
            <text:p text:style-name="P1140">1.使用系統圖表，複習臺灣地理各單元重點</text:p>
            <text:p text:style-name="P1141">2由學生針對不了解的課程進行提問。</text:p>
            <text:p text:style-name="P1142">3.教師講解學生容易犯錯或疑惑的內容。</text:p>
            <text:p text:style-name="P1143"><text:span text:style-name="T1144">4.教師自編命題測驗題目，作為綜合複習的參考。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1.康軒版社會教材第一、二冊</text:p>
            <text:p text:style-name="P1150">2.圖像輔助學習</text:p>
            <text:p text:style-name="P1151"><text:span text:style-name="T1152">3.隨堂練習卷</text:span></text:p>
          </table:table-cell>
          <table:table-cell table:style-name="TableCell1153">
            <text:p text:style-name="P1154">教師觀察</text:p>
            <text:p text:style-name="P1155">作業練習</text:p>
            <text:p text:style-name="P1156"><text:span text:style-name="T1157">紙筆測驗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3-14七八年級第2次定期評量<text:s/></text:p>
            <text:p text:style-name="P1162">16第7節九年級停課查看會考考場 <text:s/></text:p>
            <text:p text:style-name="P1163"><text:span text:style-name="T1164">17-18教育會考</text:span></text:p>
          </table:table-cell>
        </table:table-row>
        <table:table-row table:style-name="TableRow1165">
          <table:table-cell table:style-name="TableCell1166">
            <text:p text:style-name="P1167"><text:span text:style-name="T1168">第十五週</text:span><text:span text:style-name="T1169">5/18-5/24</text:span></text:p>
          </table:table-cell>
          <table:table-cell table:style-name="TableCell1170">
            <text:p text:style-name="P1171">社3b-Ⅳ-2利用社會領域相關概念，整理並檢視所蒐集資料的適切性。</text:p>
            <text:p text:style-name="P1172"><text:span text:style-name="T1173">社3b-Ⅳ-3使用文字、照片、圖表、數據、地圖、年表、言語等多種方式，呈現並解釋探究結果。</text:span></text:p>
          </table:table-cell>
          <table:table-cell table:style-name="TableCell1174">
            <text:p text:style-name="P1175">地Ba-Ⅳ-1自然環境的地區差異。</text:p>
            <text:p text:style-name="P1176">地Ba-Ⅳ-2傳統維生方式與人口分布。</text:p>
            <text:p text:style-name="P1177">地Ba-Ⅳ-3人口成長、人口遷移與文化擴散。</text:p>
            <text:p text:style-name="P1178">地Bb-Ⅳ-1產業活動的轉型。</text:p>
            <text:p text:style-name="P1179">地Bb-Ⅳ-2經濟發展的地區差異。</text:p>
            <text:p text:style-name="P1180"><text:span text:style-name="T1181">地Bb-Ⅳ-3經濟發展與全球關連。</text:span></text:p>
          </table:table-cell>
          <table:table-cell table:style-name="TableCell1182">
            <text:p text:style-name="P1183">複習中國地理</text:p>
            <text:p text:style-name="P1184"><text:span text:style-name="T1185">1.使用</text:span><text:span text:style-name="T1186">系統圖表</text:span><text:span text:style-name="T1187">，複習中國地理南部區域、北部區域、西部區域重點</text:span></text:p>
            <text:p text:style-name="P1188">2由學生針對不了解的課程進行提問。</text:p>
            <text:p text:style-name="P1189">3.教師講解學生容易犯錯或疑惑的內容。</text:p>
            <text:p text:style-name="P1190"><text:span text:style-name="T1191">4.教師自編命題測驗題目，作為綜合複習的參考。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1.康軒版社會教材第三冊</text:p>
            <text:p text:style-name="P1197">2.圖像輔助學習</text:p>
            <text:p text:style-name="P1198"><text:span text:style-name="T1199">3.隨堂練習卷</text:span></text:p>
          </table:table-cell>
          <table:table-cell table:style-name="TableCell1200">
            <text:p text:style-name="P1201">教師觀察</text:p>
            <text:p text:style-name="P1202">作業練習</text:p>
            <text:p text:style-name="P1203"><text:span text:style-name="T1204">紙筆測驗</text:span></text:p>
          </table:table-cell>
          <table:table-cell table:style-name="TableCell1205">
            <text:p text:style-name="P1206">【國際教育】</text:p>
            <text:p text:style-name="P1207"><text:span text:style-name="T1208">國J2 具備國際視野的國家意識。</text:span></text:p>
          </table:table-cell>
          <table:table-cell table:style-name="TableCell1209">
            <text:p text:style-name="P1210">20九年級下學期成績補考(上午)</text:p>
            <text:p text:style-name="P1211"><text:span text:style-name="T1212">22數學金頭腦<text:s/></text:span></text:p>
          </table:table-cell>
        </table:table-row>
        <table:table-row table:style-name="TableRow1213">
          <table:table-cell table:style-name="TableCell1214">
            <text:p text:style-name="P1215"><text:span text:style-name="T1216">第十六週</text:span><text:span text:style-name="T1217">5/25-5/31</text:span></text:p>
          </table:table-cell>
          <table:table-cell table:style-name="TableCell1218">
            <text:p text:style-name="P1219">社3b-Ⅳ-2利用社會領域相關概念，整理並檢視所蒐集資料的適切性。</text:p>
            <text:p text:style-name="P1220">社3b-Ⅳ-3使用文字、照片、圖表、數據、地圖、年表、言語等多種方式，呈現並解釋探究結果。</text:p>
          </table:table-cell>
          <table:table-cell table:style-name="TableCell1221">
            <text:p text:style-name="P1222">地Bd-Ⅳ-3東北亞經濟發展的成就與挑戰。</text:p>
            <text:p text:style-name="P1223">地Be-Ⅳ-2多元文化的發展。</text:p>
            <text:p text:style-name="P1224">地Be-Ⅳ-3經濟發展與區域結盟。</text:p>
            <text:p text:style-name="P1225">地Bf-Ⅳ-2伊斯蘭文化的發展與特色。</text:p>
            <text:p text:style-name="P1226">地Bf-Ⅳ-3國際衝突的焦點。</text:p>
            <text:p text:style-name="P1227"><text:span text:style-name="T1228">地Bg-Ⅳ-2</text:span><text:span text:style-name="T1229"><text:tab/>漠南非洲的文化特色與影響。</text:span></text:p>
          </table:table-cell>
          <table:table-cell table:style-name="TableCell1230">
            <text:p text:style-name="P1231">複習世界地理（亞洲、非洲）</text:p>
            <text:p text:style-name="P1232">1.使用系統圖表，複習亞洲、非洲各區域的重點</text:p>
            <text:p text:style-name="P1233">2由學生針對不了解的課程進行提問。</text:p>
            <text:p text:style-name="P1234">3.教師講解學生容易犯錯或疑惑的內容。</text:p>
            <text:p text:style-name="P1235"><text:span text:style-name="T1236">4.教師自編命題測驗題目，作為綜合複習的參考。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1.康軒版社會教材第三、四冊</text:p>
            <text:p text:style-name="P1242">2.圖像輔助學習</text:p>
            <text:p text:style-name="P1243"><text:span text:style-name="T1244">3.隨堂練習卷</text:span></text:p>
          </table:table-cell>
          <table:table-cell table:style-name="TableCell1245">
            <text:p text:style-name="P1246">教師觀察</text:p>
            <text:p text:style-name="P1247">作業練習</text:p>
            <text:p text:style-name="P1248"><text:span text:style-name="T1249">紙筆測驗</text:span></text:p>
          </table:table-cell>
          <table:table-cell table:style-name="TableCell1250">
            <text:p text:style-name="P1251">【國際教育】</text:p>
            <text:p text:style-name="P1252"><text:span text:style-name="T1253">國J2 具備國際視野的國家意識。</text:span></text:p>
          </table:table-cell>
          <table:table-cell table:style-name="TableCell1254">
            <text:p text:style-name="P1255"><text:span text:style-name="T1256">30-31端午節連假</text:span></text:p>
          </table:table-cell>
        </table:table-row>
        <table:table-row table:style-name="TableRow1257">
          <table:table-cell table:style-name="TableCell1258">
            <text:p text:style-name="P1259"><text:span text:style-name="T1260">第十七週</text:span><text:span text:style-name="T1261">6/1-6/7</text:span></text:p>
          </table:table-cell>
          <table:table-cell table:style-name="TableCell1262">
            <text:p text:style-name="P1263">社3b-Ⅳ-2利用社會領域相關概念，整理並檢視所蒐集資料的適切性。</text:p>
            <text:p text:style-name="P1264">社3b-Ⅳ-3使用文字、照片、圖表、數據、地圖、年表、言語等多種方式，呈現並解釋探究結果。</text:p>
          </table:table-cell>
          <table:table-cell table:style-name="TableCell1265">
            <text:p text:style-name="P1266">地Bc-Ⅳ-3區域發展與戰略競合。</text:p>
            <text:p text:style-name="P1267">地Bh-Ⅳ-2產業活動的發展與文化特色。</text:p>
            <text:p text:style-name="P1268">地Bh-Ⅳ-3現代經濟的發展與區域結盟。</text:p>
            <text:p text:style-name="P1269">地Bi-Ⅳ-1自然環境背景。</text:p>
            <text:p text:style-name="P1270"><text:span text:style-name="T1271">地Bi-Ⅳ-3經濟發展的區域差異。</text:span></text:p>
          </table:table-cell>
          <table:table-cell table:style-name="TableCell1272">
            <text:p text:style-name="P1273">複習世界地理（歐洲、美洲、大洋洲與兩極）</text:p>
            <text:p text:style-name="P1274">1.使用心智圖，複習歐洲、美洲、大洋洲與兩極各區域的重點</text:p>
            <text:p text:style-name="P1275">2由學生針對不了解的課程進行提問。</text:p>
            <text:p text:style-name="P1276">3.教師講解學生容易犯錯或疑惑的內容。</text:p>
            <text:p text:style-name="P1277"><text:span text:style-name="T1278">4.教師自編命題測驗題目，作為綜合複習的參考。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1.康軒版社會教材第五冊</text:p>
            <text:p text:style-name="P1284">2.教學簡報</text:p>
            <text:p text:style-name="P1285">3.網路媒體資源</text:p>
            <text:p text:style-name="P1286">4.圖像輔助學習</text:p>
            <text:p text:style-name="P1287"/>
          </table:table-cell>
          <table:table-cell table:style-name="TableCell1288">
            <text:p text:style-name="P1289">課堂參與</text:p>
            <text:p text:style-name="P1290">口頭發表</text:p>
            <text:p text:style-name="P1291">教師觀察</text:p>
            <text:p text:style-name="P1292"><text:span text:style-name="T1293">作業練習</text:span></text:p>
          </table:table-cell>
          <table:table-cell table:style-name="TableCell1294">
            <text:p text:style-name="P1295">【國際教育】</text:p>
            <text:p text:style-name="P1296"><text:span text:style-name="T1297">國J2 具備國際視野的國家意識。</text:span></text:p>
          </table:table-cell>
          <table:table-cell table:style-name="TableCell1298">
            <text:p text:style-name="P1299">3-5七八年級學習扶助篩選測驗</text:p>
            <text:p text:style-name="P1300">5第2次作業抽查</text:p>
            <text:p text:style-name="P1301"><text:span text:style-name="T1302">4-10畢業典禮週(暫訂)<text:s/></text:span></text:p>
          </table:table-cell>
        </table:table-row>
        <table:table-row table:style-name="TableRow1303">
          <table:table-cell table:style-name="TableCell1304">
            <text:p text:style-name="P1305"><text:span text:style-name="T1306">第十八週</text:span><text:span text:style-name="T1307">6/8-6/14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畢典週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13課輔及學扶結束</text:p>
            <text:p text:style-name="P1325">12地理知識競賽、第2次作業補抽查</text:p>
            <text:p text:style-name="P1326"><text:span text:style-name="T1327">13課輔及學扶結束<text:s/></text:span><text:span text:style-name="T1328"><text:s text:c="2"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第十九週</text:span><text:span text:style-name="T1333">6/15-6/21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20藝能科期末評量</text:p>
            <text:p text:style-name="P1350"><text:span text:style-name="T1351">七年級小隊旗設計與製作競賽截止</text:span></text:p>
          </table:table-cell>
        </table:table-row>
        <table:table-row table:style-name="TableRow1352">
          <table:table-cell table:style-name="TableCell1353">
            <text:p text:style-name="P1354"><text:span text:style-name="T1355">第二十週</text:span><text:span text:style-name="T1356">6/22-6/28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26-27七八年級第3次定期評量</text:span></text:p>
          </table:table-cell>
        </table:table-row>
        <table:table-row table:style-name="TableRow1374">
          <table:table-cell table:style-name="TableCell1375">
            <text:p text:style-name="P1376"><text:span text:style-name="T1377">第廿一週</text:span><text:span text:style-name="T1378">6/29-7/5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30休業式、</text:span><text:span text:style-name="T1396"><text:line-break/></text:span><text:span text:style-name="T1397">校務會議(13：30)</text:span></text:p>
          </table:table-cell>
        </table:table-row>
      </table:table>
      <text:p text:style-name="P1398"/>
      <text:p text:style-name="P1399"/>
      <text:list text:style-name="LFO35" text:continue-numbering="true">
        <text:list-item>
          <text:p text:style-name="P1400"><text:span text:style-name="T1401">本課程是否有校外人士協助教學</text:span><text:span text:style-name="T1402">：</text:span><text:span text:style-name="T1403">(本表格請勿刪除。)</text:span></text:p>
        </text:list-item>
      </text:list>
      <text:p text:style-name="P1404"><text:span text:style-name="T1405">■</text:span><text:span text:style-name="T1406">否，全學年都沒有(</text:span><text:span text:style-name="T1407">以下免填</text:span><text:span text:style-name="T1408">)。</text:span></text:p>
      <text:p text:style-name="P1409">□有，部分班級，實施的班級為：___________。</text:p>
      <text:p text:style-name="P1410">□有，全學年實施。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教學期程</text:p>
          </table:table-cell>
          <table:table-cell table:style-name="TableCell1421">
            <text:p text:style-name="P1422">校外人士協助之課程大綱</text:p>
          </table:table-cell>
          <table:table-cell table:style-name="TableCell1423">
            <text:p text:style-name="P1424">教材形式</text:p>
          </table:table-cell>
          <table:table-cell table:style-name="TableCell1425">
            <text:p text:style-name="P1426">教材內容簡介</text:p>
          </table:table-cell>
          <table:table-cell table:style-name="TableCell1427">
            <text:p text:style-name="P1428">預期成效</text:p>
          </table:table-cell>
          <table:table-cell table:style-name="TableCell1429">
            <text:p text:style-name="P1430">原授課教師角色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□簡報</text:p>
            <text:p text:style-name="P1438">□印刷品</text:p>
            <text:p text:style-name="P1439">□影音光碟</text:p>
            <text:soft-page-break/>
            <text:p text:style-name="P1440">□其他於課程或活動中使用之教學資料，請說明：___________________________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><text:span text:style-name="T1474"></text:span><text:span text:style-name="T1475">上述欄位皆與校外人士協助教學</text:span><text:span text:style-name="T1476">及</text:span><text:span text:style-name="T1477">活動之申請表一致</text:span><text:span text:style-name="T14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4:00:00Z</meta:creation-date>
    <dc:date>2026-02-05T04:0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23" meta:word-count="1778" meta:character-count="11896" meta:row-count="84" meta:non-whitespace-character-count="10141"/>
  </office:meta>
</office:document-meta>
</file>