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 fo:background-color="#FFFFFF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1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2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7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8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9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00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01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P134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8" style:family="table-column">
      <style:table-column-properties style:column-width="2.1604in" style:use-optimal-column-width="false"/>
    </style:style>
    <style:style style:name="TableColumn139" style:family="table-column">
      <style:table-column-properties style:column-width="7.9375in" style:use-optimal-column-width="false"/>
    </style:style>
    <style:style style:name="Table137" style:family="table">
      <style:table-properties style:width="10.0979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0" style:parent-style-name="內文" style:family="paragraph">
      <style:paragraph-properties style:text-autospace="non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8" style:parent-style-name="內文" style:family="paragraph">
      <style:paragraph-properties style:text-autospace="none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4" style:parent-style-name="內文" style:family="paragraph">
      <style:paragraph-properties style:text-autospace="non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0" style:parent-style-name="內文" style:family="paragraph">
      <style:paragraph-properties style:text-autospace="non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6" style:parent-style-name="內文" style:family="paragraph">
      <style:paragraph-properties style:text-autospace="none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1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13" style:parent-style-name="內文Web" style:family="paragraph">
      <style:paragraph-properties style:snap-to-layout-grid="false" fo:margin-top="0in" fo:margin-bottom="0in" style:line-height-at-least="0.1666in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style:font-name-complex="Times New Roman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style:font-name-complex="Times New Roman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fo:color="#FF0000"/>
    </style:style>
    <style:style style:name="P220" style:parent-style-name="內文Web" style:family="paragraph">
      <style:paragraph-properties style:snap-to-layout-grid="false" fo:margin-top="0in" fo:margin-bottom="0in" style:line-height-at-least="0.1666in"/>
    </style:style>
    <style:style style:name="T221" style:parent-style-name="預設段落字型" style:family="text">
      <style:text-properties style:font-name="標楷體" style:font-name-asian="標楷體" style:font-name-complex="標楷體" fo:color="#FF0000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/>
    </style:style>
    <style:style style:name="T223" style:parent-style-name="預設段落字型" style:family="text">
      <style:text-properties style:font-name="標楷體" style:font-name-asian="標楷體" style:font-name-complex="標楷體" fo:color="#FF0000"/>
    </style:style>
    <style:style style:name="P224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color="#000000"/>
    </style:style>
    <style:style style:name="P225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P226" style:parent-style-name="內文Web" style:family="paragraph">
      <style:paragraph-properties style:snap-to-layout-grid="false" fo:margin-top="0in" fo:margin-bottom="0in" style:line-height-at-least="0.1666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清單段落" style:family="paragraph">
      <style:paragraph-properties style:line-height-at-least="0in" fo:margin-left="0.349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41" style:family="table-column">
      <style:table-column-properties style:column-width="1.0763in" style:use-optimal-column-width="false"/>
    </style:style>
    <style:style style:name="TableColumn242" style:family="table-column">
      <style:table-column-properties style:column-width="1.0826in" style:use-optimal-column-width="false"/>
    </style:style>
    <style:style style:name="TableColumn243" style:family="table-column">
      <style:table-column-properties style:column-width="1.0694in" style:use-optimal-column-width="false"/>
    </style:style>
    <style:style style:name="TableColumn244" style:family="table-column">
      <style:table-column-properties style:column-width="1.9687in" style:use-optimal-column-width="false"/>
    </style:style>
    <style:style style:name="TableColumn245" style:family="table-column">
      <style:table-column-properties style:column-width="0.4916in" style:use-optimal-column-width="false"/>
    </style:style>
    <style:style style:name="TableColumn246" style:family="table-column">
      <style:table-column-properties style:column-width="1.575in" style:use-optimal-column-width="false"/>
    </style:style>
    <style:style style:name="TableColumn247" style:family="table-column">
      <style:table-column-properties style:column-width="0.9847in" style:use-optimal-column-width="false"/>
    </style:style>
    <style:style style:name="TableColumn248" style:family="table-column">
      <style:table-column-properties style:column-width="0.984in" style:use-optimal-column-width="false"/>
    </style:style>
    <style:style style:name="TableColumn249" style:family="table-column">
      <style:table-column-properties style:column-width="1.2388in" style:use-optimal-column-width="false"/>
    </style:style>
    <style:style style:name="Table240" style:family="table">
      <style:table-properties style:width="10.4715in" fo:margin-left="0in" table: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7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73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9" style:family="table-row">
      <style:table-row-properties style:min-row-height="0.6111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paragraph-properties fo:text-indent="0in"/>
      <style:text-properties style:font-name-asian="標楷體" fo:color="#FF0000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8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9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3" style:parent-style-name="內文" style:family="paragraph">
      <style:paragraph-properties style:text-autospace="none"/>
    </style:style>
    <style:style style:name="T31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2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325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26" style:parent-style-name="內文" style:family="paragraph">
      <style:paragraph-properties style:text-autospace="none"/>
    </style:style>
    <style:style style:name="T32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29" style:parent-style-name="內文" style:family="paragraph">
      <style:paragraph-properties style:text-autospace="none"/>
    </style:style>
    <style:style style:name="T33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style:snap-to-layout-grid="false" fo:text-align="start" style:line-height-at-least="0in" fo:text-indent="-0.0048in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2305in" style:use-optimal-row-height="false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margin-left="-0.0152in" fo:text-indent="-0.004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61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2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2305in" style:use-optimal-row-height="false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fo:text-indent="0in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內文" style:family="paragraph">
      <style:paragraph-properties fo:text-align="start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paragraph-properties fo:text-align="start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4" style:parent-style-name="內文" style:family="paragraph">
      <style:paragraph-properties fo:margin-left="-0.0152in" fo:text-indent="-0.004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start" style:line-height-at-least="0in" fo:text-indent="-0.0048in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min-row-height="0.2305in" style:use-optimal-row-height="false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start" fo:text-indent="0in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5" style:parent-style-name="內文" style:family="paragraph">
      <style:paragraph-properties fo:text-align="start"/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style:snap-to-layout-grid="false" fo:text-align="start" fo:text-indent="0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start"/>
    </style:style>
    <style:style style:name="T4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" style:parent-style-name="內文" style:family="paragraph">
      <style:paragraph-properties fo:margin-left="-0.0152in" fo:text-indent="-0.0048in">
        <style:tab-stops/>
      </style:paragraph-properties>
    </style:style>
    <style:style style:name="T44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5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5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start" style:line-height-at-least="0in" fo:text-indent="-0.0048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305in" style:use-optimal-row-height="false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start" fo:text-indent="0in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0" style:parent-style-name="內文" style:family="paragraph">
      <style:paragraph-properties fo:text-align="start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style:snap-to-layout-grid="false" fo:text-align="start" fo:text-indent="0in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" style:parent-style-name="內文" style:family="paragraph">
      <style:paragraph-properties style:snap-to-layout-grid="false" fo:text-align="start" fo:text-indent="0in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6" style:parent-style-name="內文" style:family="paragraph">
      <style:paragraph-properties style:snap-to-layout-grid="false" fo:text-align="start" fo:text-indent="0in"/>
    </style:style>
    <style:style style:name="T4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4" style:parent-style-name="內文" style:family="paragraph">
      <style:paragraph-properties fo:margin-left="-0.0152in" fo:text-indent="-0.0048in">
        <style:tab-stops/>
      </style:paragraph-properties>
    </style:style>
    <style:style style:name="T50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start"/>
      <style:text-properties style:font-name="標楷體" style:font-name-asian="標楷體"/>
    </style:style>
    <style:style style:name="P518" style:parent-style-name="內文" style:family="paragraph">
      <style:paragraph-properties style:snap-to-layout-grid="false" fo:text-align="start" style:line-height-at-least="0in" fo:text-indent="-0.0048in"/>
    </style:style>
    <style:style style:name="T519" style:parent-style-name="預設段落字型" style:family="text">
      <style:text-properties style:font-name="標楷體" style:font-name-asian="標楷體"/>
    </style:style>
    <style:style style:name="TableRow520" style:family="table-row">
      <style:table-row-properties style:min-row-height="0.2305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start" fo:text-indent="0in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內文" style:family="paragraph">
      <style:paragraph-properties fo:text-align="start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/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style:snap-to-layout-grid="false" fo:text-align="start" fo:text-indent="0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9" style:parent-style-name="內文" style:family="paragraph">
      <style:paragraph-properties style:snap-to-layout-grid="false" fo:text-indent="0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fo:text-align="start"/>
    </style:style>
    <style:style style:name="T5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7" style:parent-style-name="預設段落字型" style:family="text">
      <style:text-properties style:font-name="Microsoft JhengHei UI" style:font-name-asian="Microsoft JhengHei UI" style:font-name-complex="標楷體" fo:color="#FF0000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0" style:parent-style-name="預設段落字型" style:family="text">
      <style:text-properties style:font-name="Microsoft JhengHei UI" style:font-name-asian="Microsoft JhengHei UI" style:font-name-complex="標楷體" fo:color="#FF0000" fo:font-size="12pt" style:font-size-asian="12pt" style:font-size-complex="12pt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1" style:parent-style-name="內文" style:family="paragraph">
      <style:paragraph-properties fo:margin-left="-0.0152in" fo:text-indent="-0.0048in">
        <style:tab-stops/>
      </style:paragraph-properties>
    </style:style>
    <style:style style:name="T562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start" style:line-height-at-least="0in" fo:text-indent="-0.0048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0.2305in" style:use-optimal-row-height="false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start" fo:text-indent="0in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paragraph-properties style:snap-to-layout-grid="false" fo:text-align="start" fo:text-indent="0in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style:snap-to-layout-grid="false" fo:text-align="start" fo:text-indent="0in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fo:text-align="start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style:snap-to-layout-grid="false" fo:text-indent="0in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2" style:parent-style-name="內文" style:family="paragraph">
      <style:paragraph-properties style:snap-to-layout-grid="false" fo:text-indent="0in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paragraph-properties style:snap-to-layout-grid="false" fo:text-indent="0in"/>
    </style:style>
    <style:style style:name="T6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1" style:parent-style-name="內文" style:family="paragraph">
      <style:paragraph-properties style:snap-to-layout-grid="false" fo:text-indent="0in"/>
    </style:style>
    <style:style style:name="T61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6" style:parent-style-name="內文" style:family="paragraph">
      <style:paragraph-properties fo:margin-left="-0.0152in" fo:text-indent="-0.0048in">
        <style:tab-stops/>
      </style:paragraph-properties>
    </style:style>
    <style:style style:name="T62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  <style:style style:name="P6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start" style:line-height-at-least="0in" fo:text-indent="-0.0048in"/>
    </style:style>
    <style:style style:name="T642" style:parent-style-name="預設段落字型" style:family="text">
      <style:text-properties style:font-name="標楷體" style:font-name-asian="標楷體"/>
    </style:style>
    <style:style style:name="TableRow643" style:family="table-row">
      <style:table-row-properties style:min-row-height="0.2305in" style:use-optimal-row-height="false"/>
    </style:style>
    <style:style style:name="TableCell6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start" fo:text-indent="0in"/>
    </style:style>
    <style:style style:name="T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2" style:parent-style-name="內文" style:family="paragraph">
      <style:paragraph-properties style:snap-to-layout-grid="false" fo:text-align="start" fo:text-indent="0in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style:snap-to-layout-grid="false" fo:text-align="start" fo:text-indent="0in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snap-to-layout-grid="false" fo:text-indent="0in"/>
    </style:style>
    <style:style style:name="T6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style:snap-to-layout-grid="false" fo:text-indent="0in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5" style:parent-style-name="內文" style:family="paragraph">
      <style:paragraph-properties fo:margin-left="-0.0152in" fo:text-indent="-0.0048in">
        <style:tab-stops/>
      </style:paragraph-properties>
    </style:style>
    <style:style style:name="T68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  <style:style style:name="P6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start" style:line-height-at-least="0in" fo:text-indent="-0.0048in"/>
    </style:style>
    <style:style style:name="T702" style:parent-style-name="預設段落字型" style:family="text">
      <style:text-properties style:font-name="標楷體" style:font-name-asian="標楷體"/>
    </style:style>
    <style:style style:name="TableRow703" style:family="table-row">
      <style:table-row-properties style:min-row-height="0.2305in" style:use-optimal-row-height="false"/>
    </style:style>
    <style:style style:name="TableCell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9" style:family="table-cell">
      <style:table-cell-properties fo:border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start" fo:text-indent="0in"/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style:snap-to-layout-grid="false" fo:text-align="start" fo:text-indent="0in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style:snap-to-layout-grid="false" fo:text-indent="0in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0" style:parent-style-name="內文" style:family="paragraph">
      <style:paragraph-properties fo:margin-left="-0.0152in" fo:text-indent="-0.0048in">
        <style:tab-stops/>
      </style:paragraph-properties>
    </style:style>
    <style:style style:name="T74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  <style:style style:name="P7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start" style:line-height-at-least="0in" fo:text-indent="-0.0048in"/>
    </style:style>
    <style:style style:name="T759" style:parent-style-name="預設段落字型" style:family="text">
      <style:text-properties style:font-name="標楷體" style:font-name-asian="標楷體"/>
    </style:style>
    <style:style style:name="TableRow760" style:family="table-row">
      <style:table-row-properties style:min-row-height="0.2305in" style:use-optimal-row-height="false"/>
    </style:style>
    <style:style style:name="TableCell7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5" style:family="table-cell">
      <style:table-cell-properties fo:border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start" fo:text-indent="0in"/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8" style:parent-style-name="內文" style:family="paragraph">
      <style:paragraph-properties style:snap-to-layout-grid="false" fo:text-align="start" fo:text-indent="0in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0" style:parent-style-name="內文" style:family="paragraph">
      <style:paragraph-properties style:snap-to-layout-grid="false" fo:text-align="start" fo:text-indent="0in"/>
    </style:style>
    <style:style style:name="T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style:snap-to-layout-grid="false" fo:text-align="start" fo:text-indent="0in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style:snap-to-layout-grid="false" fo:text-indent="0in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9" style:parent-style-name="內文" style:family="paragraph">
      <style:paragraph-properties style:snap-to-layout-grid="false" fo:text-indent="0in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4" style:parent-style-name="內文" style:family="paragraph">
      <style:paragraph-properties fo:margin-left="-0.0152in" fo:text-indent="-0.0048in">
        <style:tab-stops/>
      </style:paragraph-properties>
    </style:style>
    <style:style style:name="T79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0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start" style:line-height-at-least="0in" fo:text-indent="-0.0048in"/>
    </style:style>
    <style:style style:name="T810" style:parent-style-name="預設段落字型" style:family="text">
      <style:text-properties style:font-name="標楷體" style:font-name-asian="標楷體"/>
    </style:style>
    <style:style style:name="TableRow811" style:family="table-row">
      <style:table-row-properties style:min-row-height="0.2305in" style:use-optimal-row-height="false"/>
    </style:style>
    <style:style style:name="TableCell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6" style:family="table-cell">
      <style:table-cell-properties fo:border="0.0138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start" fo:text-indent="0in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style:snap-to-layout-grid="false" fo:text-align="start" fo:text-indent="0in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style:snap-to-layout-grid="false" fo:text-align="start" fo:text-indent="0in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text-align="star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style:snap-to-layout-grid="false" fo:text-align="start" fo:text-indent="0in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style:snap-to-layout-grid="false" fo:text-indent="0in"/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style:snap-to-layout-grid="false" fo:text-indent="0in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7" style:parent-style-name="內文" style:family="paragraph">
      <style:paragraph-properties style:snap-to-layout-grid="false" fo:text-indent="0in"/>
    </style:style>
    <style:style style:name="T8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2" style:parent-style-name="內文" style:family="paragraph">
      <style:paragraph-properties fo:margin-left="-0.0152in" fo:text-indent="-0.0048in">
        <style:tab-stops/>
      </style:paragraph-properties>
    </style:style>
    <style:style style:name="T86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7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start" style:line-height-at-least="0in" fo:text-indent="-0.0048in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80" style:family="table-row">
      <style:table-row-properties style:min-row-height="0.2305in" style:use-optimal-row-height="false"/>
    </style:style>
    <style:style style:name="TableCell8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5" style:family="table-cell">
      <style:table-cell-properties fo:border="0.013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start" fo:text-indent="0in"/>
    </style:style>
    <style:style style:name="T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style:snap-to-layout-grid="false" fo:text-align="start" fo:text-indent="0in"/>
    </style:style>
    <style:style style:name="T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0" style:parent-style-name="內文" style:family="paragraph">
      <style:paragraph-properties fo:text-align="start"/>
    </style:style>
    <style:style style:name="T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align="start"/>
    </style:style>
    <style:style style:name="T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style:snap-to-layout-grid="false" fo:text-indent="0in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style:snap-to-layout-grid="false" fo:text-indent="0in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2" style:parent-style-name="內文" style:family="paragraph">
      <style:paragraph-properties style:snap-to-layout-grid="false" fo:text-indent="0in"/>
    </style:style>
    <style:style style:name="T9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6" style:parent-style-name="內文" style:family="paragraph">
      <style:paragraph-properties style:snap-to-layout-grid="false" fo:text-indent="0in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0" style:parent-style-name="內文" style:family="paragraph">
      <style:paragraph-properties fo:margin-left="-0.0152in" fo:text-indent="-0.0048in">
        <style:tab-stops/>
      </style:paragraph-properties>
    </style:style>
    <style:style style:name="T92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93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2" style:parent-style-name="內文" style:family="paragraph">
      <style:paragraph-properties fo:text-align="start" fo:line-height="116%"/>
    </style:style>
    <style:style style:name="T9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start"/>
      <style:text-properties style:font-name="標楷體" style:font-name-asian="標楷體"/>
    </style:style>
    <style:style style:name="P936" style:parent-style-name="內文" style:family="paragraph">
      <style:paragraph-properties style:snap-to-layout-grid="false" fo:text-align="start" style:line-height-at-least="0in" fo:text-indent="-0.0048in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ableRow939" style:family="table-row">
      <style:table-row-properties style:min-row-height="0.2305in" style:use-optimal-row-height="false"/>
    </style:style>
    <style:style style:name="TableCell9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4" style:family="table-cell">
      <style:table-cell-properties fo:border="0.013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start" fo:text-indent="0in"/>
    </style:style>
    <style:style style:name="T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7" style:parent-style-name="內文" style:family="paragraph">
      <style:paragraph-properties style:snap-to-layout-grid="false" fo:text-align="start" fo:text-indent="0in"/>
    </style:style>
    <style:style style:name="T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9" style:parent-style-name="內文" style:family="paragraph">
      <style:paragraph-properties fo:text-align="start"/>
    </style:style>
    <style:style style:name="T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text-align="start"/>
    </style:style>
    <style:style style:name="T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style:snap-to-layout-grid="false" fo:text-indent="0in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8" style:parent-style-name="內文" style:family="paragraph">
      <style:paragraph-properties style:snap-to-layout-grid="false" fo:text-indent="0in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4" style:parent-style-name="內文" style:family="paragraph">
      <style:paragraph-properties style:snap-to-layout-grid="false" fo:text-indent="0in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7" style:parent-style-name="內文" style:family="paragraph">
      <style:paragraph-properties style:snap-to-layout-grid="false" fo:text-indent="0in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2" style:parent-style-name="內文" style:family="paragraph">
      <style:paragraph-properties style:snap-to-layout-grid="false" fo:text-indent="0in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7" style:parent-style-name="內文" style:family="paragraph">
      <style:paragraph-properties fo:margin-left="-0.0152in" fo:text-indent="-0.0048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2" style:parent-style-name="內文" style:family="paragraph">
      <style:paragraph-properties fo:margin-left="-0.0152in" fo:text-indent="-0.0048in">
        <style:tab-stops/>
      </style:paragraph-properties>
    </style:style>
    <style:style style:name="T993" style:parent-style-name="超連結" style:family="text">
      <style:text-properties style:font-name="標楷體" style:font-name-complex="標楷體" fo:font-size="12pt" style:font-size-asian="12pt" style:font-size-complex="12pt"/>
    </style:style>
    <style:style style:name="P9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complex="標楷體" fo:color="#FF0000" fo:font-size="12pt" style:font-size-asian="12pt" style:font-size-complex="12pt"/>
    </style:style>
    <style:style style:name="TableCell9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star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內文" style:family="paragraph">
      <style:paragraph-properties style:snap-to-layout-grid="false" fo:text-align="start" style:line-height-at-least="0in" fo:text-indent="-0.0048in"/>
    </style:style>
    <style:style style:name="T1010" style:parent-style-name="預設段落字型" style:family="text">
      <style:text-properties style:font-name="標楷體" style:font-name-asian="標楷體"/>
    </style:style>
    <style:style style:name="TableRow1011" style:family="table-row">
      <style:table-row-properties style:min-row-height="0.2305in" style:use-optimal-row-height="false"/>
    </style:style>
    <style:style style:name="TableCell10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6" style:family="table-cell">
      <style:table-cell-properties fo:border="0.013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start" fo:text-indent="0in"/>
    </style:style>
    <style:style style:name="T10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9" style:parent-style-name="內文" style:family="paragraph">
      <style:paragraph-properties style:snap-to-layout-grid="false" fo:text-align="start" fo:text-indent="0in"/>
    </style:style>
    <style:style style:name="T1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1" style:parent-style-name="內文" style:family="paragraph">
      <style:paragraph-properties fo:text-align="start"/>
    </style:style>
    <style:style style:name="T1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style:snap-to-layout-grid="false" fo:text-align="start" fo:text-indent="0in"/>
    </style:style>
    <style:style style:name="T10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6" style:parent-style-name="內文" style:family="paragraph">
      <style:paragraph-properties fo:text-align="start"/>
    </style:style>
    <style:style style:name="T10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style:snap-to-layout-grid="false" fo:text-indent="0in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1" style:parent-style-name="內文" style:family="paragraph">
      <style:paragraph-properties style:snap-to-layout-grid="false" fo:text-indent="0in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6" style:parent-style-name="內文" style:family="paragraph">
      <style:paragraph-properties fo:margin-left="-0.0152in" fo:text-indent="-0.0048in">
        <style:tab-stops/>
      </style:paragraph-properties>
    </style:style>
    <style:style style:name="T104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05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05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start"/>
      <style:text-properties style:font-name="標楷體" style:font-name-asian="標楷體"/>
    </style:style>
    <style:style style:name="P1060" style:parent-style-name="內文" style:family="paragraph">
      <style:paragraph-properties style:snap-to-layout-grid="false" fo:text-align="start" style:line-height-at-least="0in" fo:text-indent="-0.0048in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ableRow1063" style:family="table-row">
      <style:table-row-properties style:min-row-height="0.2305in" style:use-optimal-row-height="false"/>
    </style:style>
    <style:style style:name="TableCell10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8" style:family="table-cell">
      <style:table-cell-properties fo:border="0.0138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start" fo:text-indent="0in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1" style:parent-style-name="內文" style:family="paragraph">
      <style:paragraph-properties style:snap-to-layout-grid="false" fo:text-align="start" fo:text-indent="0in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3" style:parent-style-name="內文" style:family="paragraph">
      <style:paragraph-properties fo:text-align="start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6" style:parent-style-name="內文" style:family="paragraph">
      <style:paragraph-properties style:snap-to-layout-grid="false" fo:text-align="start" fo:text-indent="0in"/>
    </style:style>
    <style:style style:name="T10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8" style:parent-style-name="內文" style:family="paragraph">
      <style:paragraph-properties fo:text-align="start"/>
    </style:style>
    <style:style style:name="T10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style:snap-to-layout-grid="false" fo:text-indent="0in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9" style:parent-style-name="內文" style:family="paragraph">
      <style:paragraph-properties fo:margin-left="-0.0152in" fo:text-indent="-0.0048in">
        <style:tab-stops/>
      </style:paragraph-properties>
    </style:style>
    <style:style style:name="T110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10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11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start" style:line-height-at-least="0in" fo:text-indent="-0.0048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ableRow1117" style:family="table-row">
      <style:table-row-properties style:min-row-height="0.2305in" style:use-optimal-row-height="false"/>
    </style:style>
    <style:style style:name="TableCell1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138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start"/>
    </style:style>
    <style:style style:name="T11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start"/>
      <style:text-properties style:font-name="標楷體" style:font-name-asian="標楷體"/>
    </style:style>
    <style:style style:name="P1143" style:parent-style-name="內文" style:family="paragraph">
      <style:paragraph-properties style:snap-to-layout-grid="false" fo:text-align="start" style:line-height-at-least="0in" fo:text-indent="-0.0048in"/>
    </style:style>
    <style:style style:name="T1144" style:parent-style-name="預設段落字型" style:family="text">
      <style:text-properties style:font-name="標楷體" style:font-name-asian="標楷體"/>
    </style:style>
    <style:style style:name="TableRow1145" style:family="table-row">
      <style:table-row-properties style:min-row-height="0.2305in" style:use-optimal-row-height="false"/>
    </style:style>
    <style:style style:name="TableCell1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="0.0138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fo:text-align="start"/>
    </style:style>
    <style:style style:name="T11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start" style:line-height-at-least="0in" fo:text-indent="-0.0048in"/>
    </style:style>
    <style:style style:name="T1171" style:parent-style-name="預設段落字型" style:family="text">
      <style:text-properties style:font-name="標楷體" style:font-name-asian="標楷體"/>
    </style:style>
    <style:style style:name="TableRow1172" style:family="table-row">
      <style:table-row-properties style:min-row-height="0.2305in" style:use-optimal-row-height="false"/>
    </style:style>
    <style:style style:name="TableCell1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138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81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20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20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start" style:line-height-at-least="0in" fo:text-indent="-0.0048in"/>
    </style:style>
    <style:style style:name="T1206" style:parent-style-name="預設段落字型" style:family="text">
      <style:text-properties style:font-name="標楷體" style:font-name-asian="標楷體"/>
    </style:style>
    <style:style style:name="TableRow1207" style:family="table-row">
      <style:table-row-properties style:min-row-height="0.2305in" style:use-optimal-row-height="false"/>
    </style:style>
    <style:style style:name="TableCell1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138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start" fo:text-indent="0in"/>
    </style:style>
    <style:style style:name="T1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TableCell12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23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239" style:parent-style-name="內文" style:family="paragraph">
      <style:paragraph-properties fo:text-align="start"/>
    </style:style>
    <style:style style:name="T1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start" style:line-height-at-least="0in" fo:text-indent="-0.0048in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ableRow1246" style:family="table-row">
      <style:table-row-properties style:min-row-height="0.2305in" style:use-optimal-row-height="false"/>
    </style:style>
    <style:style style:name="TableCell1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13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start" style:line-height-at-least="0in" fo:text-indent="-0.0048in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75" style:family="table-row">
      <style:table-row-properties style:min-row-height="0.2305in" style:use-optimal-row-height="false"/>
    </style:style>
    <style:style style:name="TableCell1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138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ableRow1298" style:family="table-row">
      <style:table-row-properties style:min-row-height="0.2305in" style:use-optimal-row-height="false"/>
    </style:style>
    <style:style style:name="TableCell1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138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317" style:family="table-row">
      <style:table-row-properties style:min-row-height="0.2305in" style:use-optimal-row-height="false"/>
    </style:style>
    <style:style style:name="TableCell1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138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33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37" style:parent-style-name="清單段落" style:family="paragraph">
      <style:paragraph-properties fo:margin-left="0.3493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41" style:parent-style-name="內文" style:family="paragraph">
      <style:paragraph-properties fo:margin-left="0.0159in" fo:text-indent="0.3763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49" style:family="table-column">
      <style:table-column-properties style:column-width="0.8972in"/>
    </style:style>
    <style:style style:name="TableColumn1350" style:family="table-column">
      <style:table-column-properties style:column-width="2.3722in"/>
    </style:style>
    <style:style style:name="TableColumn1351" style:family="table-column">
      <style:table-column-properties style:column-width="2.4395in"/>
    </style:style>
    <style:style style:name="TableColumn1352" style:family="table-column">
      <style:table-column-properties style:column-width="1.5944in"/>
    </style:style>
    <style:style style:name="TableColumn1353" style:family="table-column">
      <style:table-column-properties style:column-width="0.9715in"/>
    </style:style>
    <style:style style:name="TableColumn1354" style:family="table-column">
      <style:table-column-properties style:column-width="2.2166in"/>
    </style:style>
    <style:style style:name="Table1348" style:family="table">
      <style:table-properties style:width="10.4916in" fo:margin-left="-0.2006in" table:align="left"/>
    </style:style>
    <style:style style:name="TableRow1355" style:family="table-row">
      <style:table-row-properties/>
    </style:style>
    <style:style style:name="TableCell1356" style:family="table-cell">
      <style:table-cell-properties fo:border="0.0138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58" style:family="table-cell">
      <style:table-cell-properties fo:border="0.0138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60" style:family="table-cell">
      <style:table-cell-properties fo:border="0.0138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62" style:family="table-cell">
      <style:table-cell-properties fo:border="0.0138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64" style:family="table-cell">
      <style:table-cell-properties fo:border="0.0138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66" style:family="table-cell">
      <style:table-cell-properties fo:border="0.0138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138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13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138in solid #000000" style:writing-mode="lr-tb" fo:padding-top="0in" fo:padding-left="0.075in" fo:padding-bottom="0in" fo:padding-right="0.075in"/>
    </style:style>
    <style:style style:name="P1374" style:parent-style-name="內文Web" style:family="paragraph">
      <style:text-properties style:font-name="標楷體" style:font-name-asian="標楷體" style:font-name-complex="標楷體"/>
    </style:style>
    <style:style style:name="P1375" style:parent-style-name="內文Web" style:family="paragraph">
      <style:text-properties style:font-name="標楷體" style:font-name-asian="標楷體" style:font-name-complex="標楷體"/>
    </style:style>
    <style:style style:name="P1376" style:parent-style-name="內文Web" style:family="paragraph">
      <style:text-properties style:font-name="標楷體" style:font-name-asian="標楷體" style:font-name-complex="標楷體"/>
    </style:style>
    <style:style style:name="P1377" style:parent-style-name="內文Web" style:family="paragraph">
      <style:text-properties style:font-name="標楷體" style:font-name-asian="標楷體" style:font-name-complex="標楷體"/>
    </style:style>
    <style:style style:name="TableCell1378" style:family="table-cell">
      <style:table-cell-properties fo:border="0.0138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13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138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0.013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138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="0.013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138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138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138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138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138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138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138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138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13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0" style:parent-style-name="內文" style:family="paragraph">
      <style:paragraph-properties fo:margin-left="0.0159in" fo:text-indent="0in">
        <style:tab-stops/>
      </style:paragraph-properties>
    </style:style>
    <style:style style:name="T1411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41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1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1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1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彭偵艷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35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1.<text:s/>請修改週次為<text:s/>18<text:s/>節（畢典週可與前一週撰寫在一起）。</text:p>
            <text:p text:style-name="P91">2.<text:s/>計畫中的單元/主題名稱與活動內容多為課程單元名稱及內容簡述，建議多些文字來說明課程如何實施與評量。</text:p>
            <text:p text:style-name="P92"><text:s/>3.<text:s/>雖有議題融入，但如何進行轉化與教學建議呈現相關的素材說明進行轉化的過程。</text:p>
            <text:p text:style-name="P93"><text:s/>4.<text:s/>教學資源/學習策略須分別填寫，自編教材內容無智慧財產侵權之虞（僅填寫教學資源而無撰寫學習策略）。<text:s/></text:p>
            <text:p text:style-name="P94">5.<text:s/>課程融入議題情形未完成填寫。</text:p>
          </table:table-cell>
          <table:table-cell table:style-name="TableCell95">
            <text:p text:style-name="P96">1.修正為18週</text:p>
            <text:p text:style-name="P97">2.已增加說明</text:p>
            <text:p text:style-name="P98">3.增列相關素材之連結，呈現轉化素材融入議題。</text:p>
            <text:p text:style-name="P99">4.加列學習策略</text:p>
            <text:p text:style-name="P100">5.已增列</text:p>
          </table:table-cell>
        </table:table-row>
      </table:table>
      <text:p text:style-name="P101"><text:span text:style-name="T102"></text:span><text:span text:style-name="T103">上述</text:span><text:span text:style-name="T104">表格</text:span><text:span text:style-name="T105">自</text:span><text:span text:style-name="T106">113</text:span><text:span text:style-name="T107">學年度</text:span><text:span text:style-name="T108">第</text:span><text:span text:style-name="T109">2</text:span><text:span text:style-name="T110">學期</text:span><text:span text:style-name="T111">起正式</text:span><text:span text:style-name="T112">列入課程計畫備查必要欄位</text:span><text:span text:style-name="T113">。</text:span></text:p>
      <text:list text:style-name="LFO35" text:continue-numbering="true">
        <text:list-item>
          <text:p text:style-name="P114"><text:span text:style-name="T115">學習節數：</text:span><text:span text:style-name="T116">每週</text:span><text:span text:style-name="T117">(</text:span><text:span text:style-name="T118"><text:s/></text:span><text:span text:style-name="T119">1</text:span><text:span text:style-name="T120">)</text:span><text:span text:style-name="T121">節，實施</text:span><text:span text:style-name="T122">(</text:span><text:span text:style-name="T123"><text:s/></text:span><text:span text:style-name="T124">1</text:span><text:span text:style-name="T125">8</text:span><text:span text:style-name="T126"><text:s/>)</text:span><text:span text:style-name="T127">週，共</text:span><text:span text:style-name="T128">(</text:span><text:span text:style-name="T129"><text:s/>1</text:span><text:span text:style-name="T130">8</text:span><text:span text:style-name="T131"><text:s text:c="2"/></text:span><text:span text:style-name="T132">)</text:span><text:span text:style-name="T133">節。</text:span></text:p>
        </text:list-item>
        <text:list-item>
          <text:p text:style-name="P134"><text:span text:style-name="T135">課程內涵：</text:span><text:span text:style-name="T136"><text:tab/></text:span></text:p>
        </text:list-item>
      </text:list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總綱核心素養</text:p>
          </table:table-cell>
          <table:table-cell table:style-name="TableCell143">
            <text:p text:style-name="P144">學習領域核心素養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依</text:span><text:span text:style-name="T149">總綱核心素養</text:span><text:span text:style-name="T150">項目及</text:span><text:span text:style-name="T151">具體內涵</text:span><text:span text:style-name="T152">勾選</text:span><text:span text:style-name="T153">(</text:span><text:span text:style-name="T154">以主要</text:span><text:span text:style-name="T155">指標為</text:span><text:span text:style-name="T156">主，勿過多</text:span><text:span text:style-name="T157">)</text:span><text:span text:style-name="T158">。</text:span></text:p>
            <text:p text:style-name="P159"><text:span text:style-name="T160">□</text:span><text:span text:style-name="T161"><text:s/></text:span><text:span text:style-name="T162">A1</text:span><text:span text:style-name="T163">身心素質與自我精進</text:span></text:p>
            <text:p text:style-name="P164"><text:span text:style-name="T165">□</text:span><text:span text:style-name="T166"><text:s/></text:span><text:span text:style-name="T167">A2</text:span><text:span text:style-name="T168">系統思考</text:span><text:span text:style-name="T169">與解決問題</text:span></text:p>
            <text:p text:style-name="P170"><text:span text:style-name="T171">□</text:span><text:span text:style-name="T172"><text:s/></text:span><text:span text:style-name="T173">A3</text:span><text:span text:style-name="T174">規劃執行</text:span><text:span text:style-name="T175">與創新應變</text:span></text:p>
            <text:p text:style-name="P176"><text:span text:style-name="T177">□</text:span><text:span text:style-name="T178"><text:s/></text:span><text:span text:style-name="T179">B1</text:span><text:span text:style-name="T180">符號運用</text:span><text:span text:style-name="T181">與溝通表達</text:span></text:p>
            <text:p text:style-name="P182"><text:span text:style-name="T183">□</text:span><text:span text:style-name="T184"><text:s/></text:span><text:span text:style-name="T185">B2</text:span><text:span text:style-name="T186">科技資訊</text:span><text:span text:style-name="T187">與媒體素養</text:span></text:p>
            <text:p text:style-name="P188"><text:span text:style-name="T189">□</text:span><text:span text:style-name="T190"><text:s/></text:span><text:span text:style-name="T191">B3</text:span><text:span text:style-name="T192">藝術涵養</text:span><text:span text:style-name="T193">與美感素養</text:span></text:p>
            <text:p text:style-name="P194"><text:span text:style-name="T195">□</text:span><text:span text:style-name="T196"><text:s/></text:span><text:span text:style-name="T197">C1</text:span><text:span text:style-name="T198">道德實踐</text:span><text:span text:style-name="T199">與公民意識</text:span></text:p>
            <text:p text:style-name="P200"><text:span text:style-name="T201">□</text:span><text:span text:style-name="T202"><text:s/></text:span><text:span text:style-name="T203">C2</text:span><text:span text:style-name="T204">人際關係</text:span><text:span text:style-name="T205">與團隊合作</text:span></text:p>
            <text:p text:style-name="P206"><text:span text:style-name="T207">□</text:span><text:span text:style-name="T208"><text:s/></text:span><text:span text:style-name="T209">C3</text:span><text:span text:style-name="T210">多元文化</text:span><text:span text:style-name="T211">與國際理解</text:span></text:p>
          </table:table-cell>
          <table:table-cell table:style-name="TableCell212">
            <text:p text:style-name="P213"><text:span text:style-name="T214">請依各領域</text:span><text:span text:style-name="T215">(</text:span><text:span text:style-name="T216">科目</text:span><text:span text:style-name="T217">)</text:span><text:span text:style-name="T218">綱要核心素養具體內涵填寫，例如</text:span><text:span text:style-name="T219">：</text:span></text:p>
            <text:p text:style-name="P220"><text:span text:style-name="T221">國</text:span><text:span text:style-name="T222">-J-A1</text:span><text:span text:style-name="T223">透過國語文的學習，認識生涯及生命的典範，建立正向價值觀，提高語文自學的興趣。</text:span></text:p>
            <text:p text:style-name="P224">社-J-A2 覺察人類生活相關議題，進而分析判斷及反思，並嘗試改善或解決問題。</text:p>
            <text:p text:style-name="P225">社-J-B2 理解不同時空的科技與媒體發展和應用，增進媒體識讀能力，並思辨其在生活中可能帶來的衝突與影響。</text:p>
            <text:p text:style-name="P226"><text:span text:style-name="T227">社-J-C3 尊重並欣賞各族群文化的多樣性，了解文化間的相互關聯，以及臺灣與國際社會的互動關係。</text:span></text:p>
          </table:table-cell>
        </table:table-row>
      </table:table>
      <text:p text:style-name="P228"/>
      <text:list text:style-name="LFO35" text:continue-numbering="true">
        <text:list-item>
          <text:p text:style-name="P229"><text:span text:style-name="T230">課程架構：</text:span><text:span text:style-name="T231">(自行視需要決定是否呈現</text:span><text:span text:style-name="T232">，但</text:span><text:span text:style-name="T233">不可刪除</text:span><text:span text:style-name="T234">。</text:span><text:span text:style-name="T235">)</text:span></text:p>
        </text:list-item>
      </text:list>
      <text:p text:style-name="P236">略</text:p>
      <text:p text:style-name="P237"/>
      <text:list text:style-name="LFO35" text:continue-numbering="true">
        <text:list-item>
          <text:p text:style-name="P238"><text:span text:style-name="T239">素養導向教學規劃：</text:span>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教學期程</text:p>
          </table:table-cell>
          <table:table-cell table:style-name="TableCell253" table:number-columns-spanned="2">
            <text:p text:style-name="P254">學習重點</text:p>
          </table:table-cell>
          <table:covered-table-cell/>
          <table:table-cell table:style-name="TableCell255" table:number-rows-spanned="2">
            <text:p text:style-name="P256">單元/主題名稱與活動內容</text:p>
          </table:table-cell>
          <table:table-cell table:style-name="TableCell257" table:number-rows-spanned="2">
            <text:p text:style-name="P258">節數</text:p>
          </table:table-cell>
          <table:table-cell table:style-name="TableCell259" table:number-rows-spanned="2">
            <text:p text:style-name="P260">教學資源/學習策略</text:p>
          </table:table-cell>
          <table:table-cell table:style-name="TableCell261" table:number-rows-spanned="2">
            <text:p text:style-name="P262">評量方式</text:p>
          </table:table-cell>
          <table:table-cell table:style-name="TableCell263" table:number-rows-spanned="2">
            <text:p text:style-name="P264">融入議題</text:p>
          </table:table-cell>
          <table:table-cell table:style-name="TableCell265" table:number-rows-spanned="2">
            <text:p text:style-name="P266">備註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學習表現</text:p>
          </table:table-cell>
          <table:table-cell table:style-name="TableCell271">
            <text:p text:style-name="P272">學習內容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呈現週及起訖時間</text:p>
            <text:p text:style-name="P282"/>
            <text:p text:style-name="P283">例如：</text:p>
            <text:p text:style-name="P284">第一週</text:p>
            <text:soft-page-break/>
            <text:p text:style-name="P285">08/26~08/3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例如：</text:p>
            <text:p text:style-name="P292">單元一</text:p>
            <text:p text:style-name="P293">活動一：</text:p>
            <text:p text:style-name="P294">﹙活動重點之詳略由各校自行斟酌決定﹚</text:p>
          </table:table-cell>
          <table:table-cell table:style-name="TableCell295">
            <text:p text:style-name="P296"><text:span text:style-name="T297"><draw:custom-shape svg:x="0.4in" svg:y="1.21875in" svg:width="2.59375in" svg:height="2.625in" draw:z-index="251661312" draw:id="id0" draw:style-name="a0" draw:name="圓角矩形圖說文字 3" text:anchor-type="paragraph"><svg:title/><svg:desc/><text:p text:style-name="P298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例如：</text:p>
            <text:p text:style-name="P303">1.觀察記錄</text:p>
            <text:p text:style-name="P304">2.學習單</text:p>
            <text:p text:style-name="P305">3.參與態度</text:p>
            <text:p text:style-name="P306">4.合作能力</text:p>
          </table:table-cell>
          <table:table-cell table:style-name="TableCell307">
            <text:p text:style-name="P308">例如：</text:p>
            <text:p text:style-name="P309">性別平等、</text:p>
            <text:p text:style-name="P310">人權、環境</text:p>
            <text:p text:style-name="P311">海洋、品德</text:p>
            <text:p text:style-name="P312">生命、法治</text:p>
            <text:soft-page-break/>
            <text:p text:style-name="P313"><text:span text:style-name="T314">科技、資</text:span><text:span text:style-name="T315">訊</text:span></text:p>
            <text:p text:style-name="P316">能源、安全</text:p>
            <text:p text:style-name="P317">防災、</text:p>
            <text:p text:style-name="P318">家庭教育、</text:p>
            <text:p text:style-name="P319">生涯規劃、</text:p>
            <text:p text:style-name="P320">多元文化、</text:p>
            <text:p text:style-name="P321"><text:span text:style-name="T322">閱</text:span><text:span text:style-name="T323">讀</text:span><text:span text:style-name="T324">素養、</text:span></text:p>
            <text:p text:style-name="P325">戶外教育、</text:p>
            <text:p text:style-name="P326"><text:span text:style-name="T327">國</text:span><text:span text:style-name="T328">際教育、</text:span></text:p>
            <text:p text:style-name="P329"><text:span text:style-name="T330">原住民族教育</text:span></text:p>
          </table:table-cell>
          <table:table-cell table:style-name="TableCell331">
            <text:p text:style-name="P332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333">協同科目：</text:p>
                  </text:list-item>
                </text:list>
              </text:list-item>
            </text:list>
            <text:soft-page-break/>
            <text:p text:style-name="P334"><text:s/>＿ <text:s text:c="6"/>＿<text:s/></text:p>
            <text:list text:style-name="LFO40" text:continue-numbering="true">
              <text:list-item>
                <text:list>
                  <text:list-item>
                    <text:p text:style-name="P335">協同節數：</text:p>
                  </text:list-item>
                </text:list>
              </text:list-item>
            </text:list>
            <text:p text:style-name="P336"><text:span text:style-name="T337">＿ <text:s text:c="5"/>＿＿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52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□實施跨領域或跨科目協同教學(需另申請授課鐘點費)</text:p>
            <text:list text:style-name="LFO42" text:continue-numbering="true">
              <text:list-item>
                <text:p text:style-name="P359">協同科目：</text:p>
              </text:list-item>
            </text:list>
            <text:p text:style-name="P360"><text:s/>＿ <text:s text:c="6"/>＿<text:s/></text:p>
            <text:list text:style-name="LFO42" text:continue-numbering="true">
              <text:list-item>
                <text:p text:style-name="P361">協同節數：</text:p>
              </text:list-item>
            </text:list>
            <text:p text:style-name="P362"><text:span text:style-name="T363">＿ <text:s text:c="5"/>＿＿</text:span></text:p>
          </table:table-cell>
        </table:table-row>
        <table:table-row table:style-name="TableRow364">
          <table:table-cell table:style-name="TableCell365">
            <text:p text:style-name="P366">第一週</text:p>
            <text:p text:style-name="P367"><text:span text:style-name="T368">2/9-2/15</text:span></text:p>
          </table:table-cell>
          <table:table-cell table:style-name="TableCell369">
            <text:p text:style-name="P370"><text:span text:style-name="T371">公</text:span><text:span text:style-name="T372">1a-Ⅳ-1<text:s/></text:span><text:span text:style-name="T373">理解公民知識的核心概念。</text:span></text:p>
            <text:p text:style-name="P374"><text:span text:style-name="T375">社1b-Ⅳ-1<text:s/></text:span><text:span text:style-name="T376">應用社會領域內容知識</text:span><text:soft-page-break/><text:span text:style-name="T377">解析生活經驗或社會現象。</text:span></text:p>
          </table:table-cell>
          <table:table-cell table:style-name="TableCell378">
            <text:p text:style-name="P379">公De-Ⅳ-1<text:s/>科技發展如何改變我們的日常生活？</text:p>
            <text:p text:style-name="P380"><text:span text:style-name="T381">公Dd-Ⅳ-1 可以用哪些現象或議題來理</text:span><text:soft-page-break/><text:span text:style-name="T382">解「全球化過程」？</text:span></text:p>
          </table:table-cell>
          <table:table-cell table:style-name="TableCell383">
            <text:p text:style-name="P384">課程介紹：</text:p>
            <text:p text:style-name="P385">1.國際時事快問快答</text:p>
            <text:p text:style-name="P386">2.討論何謂「全球社會的公民」（本冊主題）</text:p>
            <text:p text:style-name="P387">3.本學期課程大綱介紹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1.康軒版教科書</text:p>
            <text:p text:style-name="P392">2.網路影片或資料</text:p>
            <text:p text:style-name="P393">3.教學投影片</text:p>
            <text:p text:style-name="P394"><text:span text:style-name="T395">4.圖像資料輔助學習</text:span></text:p>
          </table:table-cell>
          <table:table-cell table:style-name="TableCell396">
            <text:p text:style-name="P397">1.教師觀察</text:p>
            <text:p text:style-name="P398">2.課堂問答<text:s/></text:p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11開學 <text:s/></text:span></text:p>
          </table:table-cell>
        </table:table-row>
        <table:table-row table:style-name="TableRow405">
          <table:table-cell table:style-name="TableCell406">
            <text:p text:style-name="P407"><text:span text:style-name="T408">第二週 <text:s text:c="2"/></text:span><text:span text:style-name="T409">2/16-2/22</text:span></text:p>
          </table:table-cell>
          <table:table-cell table:style-name="TableCell410">
            <text:p text:style-name="P411"><text:span text:style-name="T412">公</text:span><text:span text:style-name="T413">1a-Ⅳ-1<text:s/></text:span><text:span text:style-name="T414">理解公民知識的核心概念。</text:span></text:p>
            <text:p text:style-name="P415"><text:span text:style-name="T416">社1b-Ⅳ-1<text:s/></text:span><text:span text:style-name="T417">應用社會領域內容知識解析生活經驗或社會現象。</text:span></text:p>
          </table:table-cell>
          <table:table-cell table:style-name="TableCell418">
            <text:p text:style-name="P419"><text:span text:style-name="T420">公De-Ⅳ-1<text:s/></text:span><text:span text:style-name="T421">科技發展如何改變我們的日常生活？</text:span></text:p>
          </table:table-cell>
          <table:table-cell table:style-name="TableCell422">
            <text:p text:style-name="P423"><text:span text:style-name="T424">第1課科技發展與智慧財產</text:span></text:p>
            <text:p text:style-name="P425">1-1科技發展如何影響日常生活</text:p>
            <text:p text:style-name="P426"><text:span text:style-name="T427">1.</text:span><text:span text:style-name="T428">學生舉例說明科技發展對日常生活的影響</text:span><text:span text:style-name="T429">，</text:span><text:span text:style-name="T430">例如社群網站</text:span><text:span text:style-name="T431">、</text:span><text:span text:style-name="T432">AI</text:span><text:span text:style-name="T433">人工智慧</text:span></text:p>
            <text:p text:style-name="P434">2.根據前述舉例討論科技發展的利弊，最後彙整總結</text:p>
            <text:p text:style-name="P435">3.認識相關的法律規定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1.康軒版教科書</text:p>
            <text:p text:style-name="P440">2.網路影片或資料</text:p>
            <text:p text:style-name="P441">3.教學投影片</text:p>
            <text:p text:style-name="P442">4.圖像資料輔助學習</text:p>
            <text:p text:style-name="P443"/>
            <text:p text:style-name="P444">『AI人工智慧！機器學習 &amp; 突如其來的危機』</text:p>
            <text:p text:style-name="P445"><text:a xlink:href="https://www.youtube.com/watch?v=i0UxYDqlX6o" office:target-frame-name="_top" xlink:show="replace"><text:span text:style-name="T446">https://www.youtube.com/watch?v=i0UxYDqlX6o</text:span></text:a></text:p>
            <text:p text:style-name="P447"/>
          </table:table-cell>
          <table:table-cell table:style-name="TableCell448">
            <text:p text:style-name="P449">1.教師觀察</text:p>
            <text:p text:style-name="P450">2.課堂問答<text:s/></text:p>
          </table:table-cell>
          <table:table-cell table:style-name="TableCell451">
            <text:p text:style-name="P452">法治教育</text:p>
            <text:p text:style-name="P453">法J3認識法律之意義與制定。</text:p>
            <text:p text:style-name="P454"><text:span text:style-name="T455">法J8認識民事、刑事、行政法的基本原則。</text:span></text:p>
          </table:table-cell>
          <table:table-cell table:style-name="TableCell456">
            <text:p text:style-name="P457"><text:span text:style-name="T458">20寒假作業抽查 <text:s/></text:span><text:span text:style-name="T459"><text:line-break/>19-20九年級第3次複習考(南一B1-B5)</text:span></text:p>
          </table:table-cell>
        </table:table-row>
        <table:table-row table:style-name="TableRow460">
          <table:table-cell table:style-name="TableCell461">
            <text:p text:style-name="P462"><text:span text:style-name="T463">第三週</text:span><text:span text:style-name="T464"><text:s text:c="3"/></text:span><text:span text:style-name="T465">2/23-3/1</text:span></text:p>
          </table:table-cell>
          <table:table-cell table:style-name="TableCell466">
            <text:p text:style-name="P467"><text:span text:style-name="T468">公1a-Ⅳ-1<text:s/></text:span><text:span text:style-name="T469">理解公民知識的核心概念。</text:span></text:p>
            <text:p text:style-name="P470"><text:span text:style-name="T471">社1b-Ⅳ-1<text:s/></text:span><text:span text:style-name="T472">應用社會領域內容知識解析生活經驗或社會現象。</text:span></text:p>
          </table:table-cell>
          <table:table-cell table:style-name="TableCell473">
            <text:p text:style-name="P474"><text:span text:style-name="T475">公Bj-Ⅳ-4<text:s/></text:span><text:span text:style-name="T476">智慧財產權為什麼需要保障？日常生活中，如何合理使用他人的著作？侵害著作權須負的法律責任有哪些？</text:span></text:p>
          </table:table-cell>
          <table:table-cell table:style-name="TableCell477">
            <text:p text:style-name="P478"><text:span text:style-name="T479">第1課科技發展與智慧財產</text:span></text:p>
            <text:p text:style-name="P480"><text:span text:style-name="T481">1-2</text:span><text:span text:style-name="T482">為什麼需要保障智慧財產權</text:span></text:p>
            <text:p text:style-name="P483">1.討論智慧財產權的意涵</text:p>
            <text:p text:style-name="P484">2.思考保障智慧財產權的目的</text:p>
            <text:p text:style-name="P485">3.了解保障智慧財產權對社會發展的影響</text:p>
            <text:soft-page-break/>
            <text:p text:style-name="P486"><text:span text:style-name="T487">4.認識</text:span><text:span text:style-name="T488">我國保障智慧財產權的相關法律</text:span><text:span text:style-name="T489">:著作權法</text:span><text:span text:style-name="T490">、</text:span><text:span text:style-name="T491">商標法</text:span><text:span text:style-name="T492">、</text:span><text:span text:style-name="T493">專利法</text:span>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1.康軒版教科書</text:p>
            <text:p text:style-name="P498">2.網路影片或資料</text:p>
            <text:p text:style-name="P499">3.教學投影片</text:p>
            <text:p text:style-name="P500">4.習作練習本</text:p>
            <text:p text:style-name="P501">5.圖像資料輔助學習</text:p>
            <text:p text:style-name="P502"/>
            <text:p text:style-name="P503">喜歡就下載，小心觸法喔！什麼是智慧財產權？</text:p>
            <text:p text:style-name="P504"><text:a xlink:href="https://www.youtube.com/watch?v=3PYN0pm5lL8" office:target-frame-name="_top" xlink:show="replace"><text:span text:style-name="T505">https://www.youtube.com/watch?v=3PYN0pm5lL8</text:span></text:a></text:p>
            <text:p text:style-name="P506"/>
          </table:table-cell>
          <table:table-cell table:style-name="TableCell507">
            <text:p text:style-name="P508">1.教師觀察</text:p>
            <text:p text:style-name="P509">2.課堂問答<text:s/></text:p>
            <text:p text:style-name="P510">3.課堂作業</text:p>
          </table:table-cell>
          <table:table-cell table:style-name="TableCell511">
            <text:p text:style-name="P512">法治教育</text:p>
            <text:p text:style-name="P513">法J3認識法律之意義與制定。</text:p>
            <text:p text:style-name="P514"><text:span text:style-name="T515">法J8認識民事刑事、行政法的基本原則。</text:span></text:p>
          </table:table-cell>
          <table:table-cell table:style-name="TableCell516">
            <text:p text:style-name="P517">25-27國英數學期成績補考 <text:s/><text:line-break/>27寒假作業補抽查 <text:s/></text:p>
            <text:p text:style-name="P518"><text:span text:style-name="T519">28和平紀念日放假</text:span></text:p>
          </table:table-cell>
        </table:table-row>
        <table:table-row table:style-name="TableRow520">
          <table:table-cell table:style-name="TableCell521">
            <text:p text:style-name="P522">第四週</text:p>
            <text:p text:style-name="P523"><text:span text:style-name="T524">3/2-3/8</text:span></text:p>
          </table:table-cell>
          <table:table-cell table:style-name="TableCell525">
            <text:p text:style-name="P526"><text:span text:style-name="T527">公1a-Ⅳ-1<text:s/></text:span><text:span text:style-name="T528">理解公民知識的核心概念。</text:span></text:p>
            <text:p text:style-name="P529"><text:span text:style-name="T530">社1b-Ⅳ-1<text:s/></text:span><text:span text:style-name="T531">應用社會領域內容知識解析生活經驗或社會現象。</text:span></text:p>
          </table:table-cell>
          <table:table-cell table:style-name="TableCell532">
            <text:p text:style-name="P533"><text:span text:style-name="T534">公Bj-Ⅳ-4<text:s/></text:span><text:span text:style-name="T535">智慧財產權為什麼需要保障？日常生活中，如何合理使用他人的著作？侵害著作權須負的法律責任有哪些？</text:span></text:p>
          </table:table-cell>
          <table:table-cell table:style-name="TableCell536">
            <text:p text:style-name="P537"><text:span text:style-name="T538">第1課科技發展與智慧財產</text:span></text:p>
            <text:p text:style-name="P539"><text:span text:style-name="T540">1-2</text:span><text:span text:style-name="T541">為什麼需要保障智慧財產權</text:span></text:p>
            <text:p text:style-name="P542">1.認識合理使用智慧財產權的方式</text:p>
            <text:p text:style-name="P543">2.了解侵害智慧財產權的法律責任</text:p>
            <text:p text:style-name="P544">3.學習在生活中尊重智慧財產權</text:p>
            <text:p text:style-name="P545"><text:span text:style-name="T546">4.認識</text:span><text:span text:style-name="T547">「</text:span><text:span text:style-name="T548">創用C</text:span><text:span text:style-name="T549">C</text:span><text:span text:style-name="T550">」</text:span></text:p>
            <text:p text:style-name="P551">5.理解數位足跡對個資的影響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.康軒版教科書</text:p>
            <text:p text:style-name="P556">2.網路影片或資料</text:p>
            <text:p text:style-name="P557">3.教學投影片</text:p>
            <text:p text:style-name="P558">4.圖像資料輔助學習</text:p>
            <text:p text:style-name="P559"/>
            <text:p text:style-name="P560">創用 CC 知多少</text:p>
            <text:p text:style-name="P561"><text:a xlink:href="https://www.youtube.com/watch?v=Q4w4o6e6lLU&amp;list=PLyoIGxQsN4607JUQdVm7cu6Ljtp2pRMUK" office:target-frame-name="_top" xlink:show="replace"><text:span text:style-name="T562">https://www.youtube.com/watch?v=Q4w4o6e6lLU&amp;list=PLyoIGxQsN4607JUQdVm7cu6Ljtp2pRMUK</text:span></text:a></text:p>
            <text:p text:style-name="P563"/>
          </table:table-cell>
          <table:table-cell table:style-name="TableCell564">
            <text:p text:style-name="P565">1.教師觀察</text:p>
            <text:p text:style-name="P566">2.課堂問答<text:s/></text:p>
            <text:p text:style-name="P567">3.紙筆測驗</text:p>
          </table:table-cell>
          <table:table-cell table:style-name="TableCell568">
            <text:p text:style-name="P569">法治教育</text:p>
            <text:p text:style-name="P570">法J3認識法律之意義與制定。</text:p>
            <text:p text:style-name="P571"><text:span text:style-name="T572">法J8認識民事、刑事、行政法的基本原則。</text:span></text:p>
          </table:table-cell>
          <table:table-cell table:style-name="TableCell573">
            <text:p text:style-name="P574"><text:span text:style-name="T575">4-5社自學期成績補考</text:span><text:span text:style-name="T576"><text:line-break/>3課輔及學扶開始</text:span></text:p>
          </table:table-cell>
        </table:table-row>
        <table:table-row table:style-name="TableRow577">
          <table:table-cell table:style-name="TableCell578">
            <text:p text:style-name="P579">第五週<text:s text:c="4"/></text:p>
            <text:p text:style-name="P580"><text:span text:style-name="T581">3</text:span><text:span text:style-name="T582">/9-3/15</text:span></text:p>
          </table:table-cell>
          <table:table-cell table:style-name="TableCell583">
            <text:p text:style-name="P584"><text:span text:style-name="T585">社1b-Ⅳ-1<text:s/></text:span><text:span text:style-name="T586">應用社會領域內容知識解析生活經驗或社會現象。</text:span></text:p>
            <text:p text:style-name="P587"><text:span text:style-name="T588">公1c-Ⅳ-1<text:s/></text:span><text:span text:style-name="T589">運用公民知識，提出自</text:span><text:soft-page-break/><text:span text:style-name="T590">己對公共議題的見解。</text:span></text:p>
          </table:table-cell>
          <table:table-cell table:style-name="TableCell591">
            <text:p text:style-name="P592"><text:span text:style-name="T593">公Cb-Ⅳ-2<text:s/></text:span><text:span text:style-name="T594">媒體與社群網路在公共意見形成的過程中，扮演什麼角色？閱聽人如何覺察其影響？</text:span></text:p>
            <text:soft-page-break/>
            <text:p text:style-name="P595"><text:span text:style-name="T596">公De-Ⅳ-2<text:s/></text:span><text:span text:style-name="T597">科技發展對中學生參與公共事務有什麼影響？</text:span></text:p>
          </table:table-cell>
          <table:table-cell table:style-name="TableCell598">
            <text:p text:style-name="P599"><text:span text:style-name="T600">第2課社</text:span><text:span text:style-name="T601">群網路與媒體識讀</text:span></text:p>
            <text:p text:style-name="P602"><text:span text:style-name="T603">2-1</text:span><text:span text:style-name="T604">媒體在民意形成過程中扮演的角色為何</text:span></text:p>
            <text:p text:style-name="P605">1.認識媒體與社群網路</text:p>
            <text:p text:style-name="P606"><text:span text:style-name="T607">2.了解</text:span><text:span text:style-name="T608">媒體的公共角色</text:span><text:span text:style-name="T609">、</text:span><text:span text:style-name="T610">對公共意見形成的影響</text:span></text:p>
            <text:p text:style-name="P611"><text:span text:style-name="T612">3.</text:span><text:span text:style-name="T613">透過</text:span><text:span text:style-name="T614">實例</text:span><text:span text:style-name="T615">體認</text:span><text:span text:style-name="T616">社群網路對公共參與的影響</text:span>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.康軒版教科書</text:p>
            <text:p text:style-name="P621">2.網路影片或資料</text:p>
            <text:p text:style-name="P622">3.教學投影片</text:p>
            <text:p text:style-name="P623">4.圖像資料輔助學習</text:p>
            <text:p text:style-name="P624"/>
            <text:p text:style-name="P625">公共政策網路參與平台</text:p>
            <text:p text:style-name="P626"><text:a xlink:href="https://join.gov.tw/" office:target-frame-name="_top" xlink:show="replace"><text:span text:style-name="T627">https://join.gov.tw/</text:span></text:a></text:p>
            <text:p text:style-name="P628"/>
          </table:table-cell>
          <table:table-cell table:style-name="TableCell629">
            <text:p text:style-name="P630">1.教師觀察</text:p>
            <text:p text:style-name="P631">2.課堂問答<text:s/></text:p>
          </table:table-cell>
          <table:table-cell table:style-name="TableCell632">
            <text:p text:style-name="P633">品德教育</text:p>
            <text:p text:style-name="P634">品J5資訊與媒體的公共性與社會責任。</text:p>
            <text:p text:style-name="P635">資訊教育</text:p>
            <text:p text:style-name="P636"><text:span text:style-name="T637">資E12<text:s/></text:span><text:span text:style-name="T638">了解並遵守資訊倫理與使用</text:span><text:soft-page-break/><text:span text:style-name="T639">資訊科技的相關規範。</text:span></text:p>
          </table:table-cell>
          <table:table-cell table:style-name="TableCell640">
            <text:p text:style-name="P641"><text:span text:style-name="T642">10-14校內語文競賽 <text:s text:c="2"/></text:span></text:p>
          </table:table-cell>
        </table:table-row>
        <table:table-row table:style-name="TableRow643">
          <table:table-cell table:style-name="TableCell644">
            <text:p text:style-name="P645">第六週</text:p>
            <text:p text:style-name="P646"><text:span text:style-name="T647">3/16-3/22</text:span></text:p>
          </table:table-cell>
          <table:table-cell table:style-name="TableCell648">
            <text:p text:style-name="P649"><text:span text:style-name="T650">社1b-Ⅳ-1<text:s/></text:span><text:span text:style-name="T651">應用社會領域內容知識解析生活經驗或社會現象。</text:span></text:p>
            <text:p text:style-name="P652"><text:span text:style-name="T653">公1c-Ⅳ-1<text:s/></text:span><text:span text:style-name="T654">運用公民知識，提出自己對公共議題的見解。</text:span><text:span text:style-name="T655">3.</text:span><text:span text:style-name="T656">課堂作業</text:span></text:p>
          </table:table-cell>
          <table:table-cell table:style-name="TableCell657">
            <text:p text:style-name="P658"><text:span text:style-name="T659">公Cb-Ⅳ-2<text:s/></text:span><text:span text:style-name="T660">媒體與社群網路在公共意見形成的過程中，扮演什麼角色？閱聽人如何覺察其影響？</text:span></text:p>
            <text:p text:style-name="P661"/>
          </table:table-cell>
          <table:table-cell table:style-name="TableCell662">
            <text:p text:style-name="P663"><text:span text:style-name="T664">第2課社群網路與媒體識讀</text:span></text:p>
            <text:p text:style-name="P665"><text:span text:style-name="T666">2-2</text:span><text:span text:style-name="T667">閱聽人如何覺察媒體的影響</text:span></text:p>
            <text:p text:style-name="P668">1.討論閱聽人應多加使用社群網路的原因</text:p>
            <text:p text:style-name="P669">2.討論閱聽人應減少使用社群網路的原因</text:p>
            <text:p text:style-name="P670">3.從上述討論找出媒體可能存在的現象</text:p>
            <text:p text:style-name="P671">4.培養媒體識讀的能力</text:p>
            <text:p text:style-name="P672">(1)分辨事實與意見</text:p>
            <text:p text:style-name="P673">(2)主動思辨與查證</text:p>
            <text:p text:style-name="P674">(3)媒體接近使用權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1.康軒版教科書</text:p>
            <text:p text:style-name="P679">2.網路影片或資料</text:p>
            <text:p text:style-name="P680">3.教學投影片</text:p>
            <text:p text:style-name="P681">4.學習單</text:p>
            <text:p text:style-name="P682">5.圖像資料輔助學習</text:p>
            <text:p text:style-name="P683"/>
            <text:p text:style-name="P684">你我都該知道的媒體影響力</text:p>
            <text:p text:style-name="P685"><text:a xlink:href="https://www.youtube.com/watch?v=xUDSePj0yEw" office:target-frame-name="_top" xlink:show="replace"><text:span text:style-name="T686">https://www.youtube.com/watch?v=xUDSePj0yEw</text:span></text:a></text:p>
            <text:p text:style-name="P687"/>
          </table:table-cell>
          <table:table-cell table:style-name="TableCell688">
            <text:p text:style-name="P689">1.教師觀察</text:p>
            <text:p text:style-name="P690">2.課堂問答</text:p>
            <text:p text:style-name="P691">3.小組報告<text:s/></text:p>
            <text:p text:style-name="P692">4.課堂作業</text:p>
          </table:table-cell>
          <table:table-cell table:style-name="TableCell693">
            <text:p text:style-name="P694">品德教育</text:p>
            <text:p text:style-name="P695">品J5資訊與媒體的公共性與社會責任。</text:p>
            <text:p text:style-name="P696">資訊教育</text:p>
            <text:p text:style-name="P697"><text:span text:style-name="T698">資E12<text:s/></text:span><text:span text:style-name="T699">了解並遵守資訊倫理與使用資訊科技的相關規範。</text:span></text:p>
          </table:table-cell>
          <table:table-cell table:style-name="TableCell700">
            <text:p text:style-name="P701"><text:span text:style-name="T702">17溪崑文學獎、藝術展收件截止</text:span></text:p>
          </table:table-cell>
        </table:table-row>
        <table:table-row table:style-name="TableRow703">
          <table:table-cell table:style-name="TableCell704">
            <text:p text:style-name="P705"><text:span text:style-name="T706">第七週</text:span><text:span text:style-name="T707"><text:s text:c="4"/></text:span><text:span text:style-name="T708">3/23-3/29</text:span></text:p>
          </table:table-cell>
          <table:table-cell table:style-name="TableCell709">
            <text:p text:style-name="P710"><text:span text:style-name="T711">社1b-Ⅳ-1<text:s/></text:span><text:span text:style-name="T712">應用社會領域內容知識解析生活經驗或社會現象。</text:span></text:p>
            <text:soft-page-break/>
            <text:p text:style-name="P713"><text:span text:style-name="T714">公1c-Ⅳ-1<text:s/></text:span><text:span text:style-name="T715">運用公民知識，提出自己對公共議題的見解。</text:span></text:p>
          </table:table-cell>
          <table:table-cell table:style-name="TableCell716">
            <text:p text:style-name="P717"><text:span text:style-name="T718">公Cb-Ⅳ-2<text:s/></text:span><text:span text:style-name="T719">媒體與社群網路在公共意見形成的過程中，扮演什麼角色？閱聽人</text:span><text:soft-page-break/><text:span text:style-name="T720">如何覺察其影響？</text:span></text:p>
          </table:table-cell>
          <table:table-cell table:style-name="TableCell721">
            <text:p text:style-name="P722"><text:span text:style-name="T723">第2課社群網路與媒體識讀</text:span></text:p>
            <text:p text:style-name="P724">課後閱讀-如何辨別假新聞</text:p>
            <text:p text:style-name="P725">1.學生(可分組)練習判別資料呈現的訊息真偽並說明判別的依據</text:p>
            <text:p text:style-name="P726">2.分類假訊息</text:p>
            <text:soft-page-break/>
            <text:p text:style-name="P727">3.探討假訊息的目的與影響</text:p>
            <text:p text:style-name="P728">4.介紹辨別真假訊息的步驟方法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.康軒版教科書</text:p>
            <text:p text:style-name="P733">2.網路影片或資料</text:p>
            <text:p text:style-name="P734">3.教學投影片</text:p>
            <text:p text:style-name="P735">4.學習單</text:p>
            <text:p text:style-name="P736">5.習作練習本</text:p>
            <text:p text:style-name="P737">6.圖像資料輔助學習</text:p>
            <text:p text:style-name="P738"/>
            <text:soft-page-break/>
            <text:p text:style-name="P739">停看聽 真假新聞知權利</text:p>
            <text:p text:style-name="P740"><text:a xlink:href="https://www.youtube.com/watch?v=GmO3QMe9Yw4" office:target-frame-name="_top" xlink:show="replace"><text:span text:style-name="T741">https://www.youtube.com/watch?v=GmO3QMe9Yw4</text:span></text:a></text:p>
            <text:p text:style-name="P742"/>
            <text:p text:style-name="P743"/>
          </table:table-cell>
          <table:table-cell table:style-name="TableCell744">
            <text:p text:style-name="P745">1.教師觀察</text:p>
            <text:p text:style-name="P746">2.課堂問答<text:s/></text:p>
            <text:p text:style-name="P747">3.小組報告</text:p>
            <text:p text:style-name="P748">4.課堂作業</text:p>
            <text:p text:style-name="P749">5.紙筆測驗</text:p>
          </table:table-cell>
          <table:table-cell table:style-name="TableCell750">
            <text:p text:style-name="P751">品德教育</text:p>
            <text:p text:style-name="P752">品J5資訊與媒體的公共性與社會責任。</text:p>
            <text:p text:style-name="P753">資訊教育</text:p>
            <text:soft-page-break/>
            <text:p text:style-name="P754"><text:span text:style-name="T755">資E12<text:s/></text:span><text:span text:style-name="T756">了解並遵守資訊倫理與使用資訊科技的相關規範。</text:span></text:p>
          </table:table-cell>
          <table:table-cell table:style-name="TableCell757">
            <text:p text:style-name="P758"><text:span text:style-name="T759">26-27第1次定期評量 <text:s/></text:span></text:p>
          </table:table-cell>
        </table:table-row>
        <table:table-row table:style-name="TableRow760">
          <table:table-cell table:style-name="TableCell761">
            <text:p text:style-name="P762">第八週</text:p>
            <text:p text:style-name="P763"><text:span text:style-name="T764">3/30-4/5</text:span></text:p>
          </table:table-cell>
          <table:table-cell table:style-name="TableCell765">
            <text:p text:style-name="P766"><text:span text:style-name="T767">社1a-Ⅳ-1 發覺生活經驗或社會現象與社會領域內容知識的關係。</text:span></text:p>
            <text:p text:style-name="P768"><text:span text:style-name="T769">公1a-Ⅳ-1 理解公民知識的核心概念。</text:span></text:p>
            <text:p text:style-name="P770"><text:span text:style-name="T771">社1b-Ⅳ-1 應用社會領域內容知識解析生活經驗或社會現象。</text:span></text:p>
          </table:table-cell>
          <table:table-cell table:style-name="TableCell772">
            <text:p text:style-name="P773"><text:span text:style-name="T774">公Dd-Ⅳ-1 可以用哪些現象或議題來理解「全球化過程」？</text:span></text:p>
            <text:p text:style-name="P775"/>
          </table:table-cell>
          <table:table-cell table:style-name="TableCell776">
            <text:p text:style-name="P777"><text:span text:style-name="T778">第3課全球化的地球村</text:span></text:p>
            <text:p text:style-name="P779"><text:span text:style-name="T780">3-1</text:span><text:span text:style-name="T781">什麼是全球化</text:span></text:p>
            <text:p text:style-name="P782">1.找出同學的球鞋、手錶、手機、文具的品牌及來源國</text:p>
            <text:p text:style-name="P783">2.說明何謂全球化</text:p>
            <text:p text:style-name="P784">3.學生舉例其他生活中全球化的現象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.康軒版教科書</text:p>
            <text:p text:style-name="P789">2.網路影片或資料</text:p>
            <text:p text:style-name="P790">3教學投影片</text:p>
            <text:p text:style-name="P791">4.圖像資料輔助學習</text:p>
            <text:p text:style-name="P792"/>
            <text:p text:style-name="P793">珍奶全球化</text:p>
            <text:p text:style-name="P794"><text:a xlink:href="https://www.youtube.com/watch?v=Xk6dtNE58a0" office:target-frame-name="_top" xlink:show="replace"><text:span text:style-name="T795">https://www.youtube.com/watch?v=Xk6dtNE58a0</text:span></text:a></text:p>
            <text:p text:style-name="P796"/>
          </table:table-cell>
          <table:table-cell table:style-name="TableCell797">
            <text:p text:style-name="P798">1.教師觀察</text:p>
            <text:p text:style-name="P799">2.課堂問答<text:s/></text:p>
            <text:p text:style-name="P800">3.小組報告</text:p>
            <text:p text:style-name="P801"/>
          </table:table-cell>
          <table:table-cell table:style-name="TableCell802">
            <text:p text:style-name="P803">國際教育</text:p>
            <text:p text:style-name="P804">國J1 理解國發家展和全球之關聯性。<text:s/></text:p>
            <text:p text:style-name="P805">國J3 了解我國與全球議題之關連性</text:p>
            <text:p text:style-name="P806"><text:span text:style-name="T807">國J4 認識跨文化與全球競合的現象。</text:span></text:p>
          </table:table-cell>
          <table:table-cell table:style-name="TableCell808">
            <text:p text:style-name="P809"><text:span text:style-name="T810">3-5清明節連假</text:span></text:p>
          </table:table-cell>
        </table:table-row>
        <table:table-row table:style-name="TableRow811">
          <table:table-cell table:style-name="TableCell812">
            <text:p text:style-name="P813">第九週</text:p>
            <text:p text:style-name="P814"><text:span text:style-name="T815">4/6-4/12</text:span></text:p>
          </table:table-cell>
          <table:table-cell table:style-name="TableCell816">
            <text:p text:style-name="P817"><text:span text:style-name="T818">社1a-Ⅳ-1 發覺生活經驗或社會現</text:span><text:soft-page-break/><text:span text:style-name="T819">象與社會領域內容知識的關係。</text:span></text:p>
            <text:p text:style-name="P820"><text:span text:style-name="T821">公1a-Ⅳ-1 理解公民知識的核心概念。</text:span></text:p>
            <text:p text:style-name="P822"><text:span text:style-name="T823">社1b-Ⅳ-1 應用社會領域內容知識解析生活經驗或社會現象。</text:span></text:p>
            <text:p text:style-name="P824"><text:span text:style-name="T825">社2a-Ⅳ-3 關心不同的社會文化及其發展，並展現開闊的世界觀。</text:span></text:p>
          </table:table-cell>
          <table:table-cell table:style-name="TableCell826">
            <text:p text:style-name="P827"><text:span text:style-name="T828">公Dd-Ⅳ-1 可以用哪些現象或議題來理解</text:span><text:soft-page-break/><text:span text:style-name="T829">「全球化過程」？</text:span></text:p>
            <text:p text:style-name="P830"/>
          </table:table-cell>
          <table:table-cell table:style-name="TableCell831">
            <text:p text:style-name="P832"><text:span text:style-name="T833">第3課全球化的地球村</text:span></text:p>
            <text:p text:style-name="P834"><text:span text:style-name="T835">3-2</text:span><text:span text:style-name="T836">生活中如何觀察全球化</text:span></text:p>
            <text:soft-page-break/>
            <text:p text:style-name="P837"><text:span text:style-name="T838">1.</text:span><text:span text:style-name="T839">從生活經驗討論</text:span><text:span text:style-name="T840">經濟全球化</text:span><text:span text:style-name="T841">的例子</text:span></text:p>
            <text:p text:style-name="P842"><text:span text:style-name="T843">2.</text:span><text:span text:style-name="T844">從新聞時事討論</text:span><text:span text:style-name="T845">政治全球化</text:span><text:span text:style-name="T846">的例子</text:span></text:p>
            <text:p text:style-name="P847"><text:span text:style-name="T848">3.</text:span><text:span text:style-name="T849">從生活經驗理解</text:span><text:span text:style-name="T850">文化全球化</text:span><text:span text:style-name="T851">的現象</text:span></text:p>
            <text:p text:style-name="P852">4.理解全球全化是多面向且交互影響的過程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1.康軒版教科書</text:p>
            <text:p text:style-name="P857">2.網路影片或資料</text:p>
            <text:p text:style-name="P858">3.教學投影片</text:p>
            <text:soft-page-break/>
            <text:p text:style-name="P859">4.圖像資料輔助學習</text:p>
            <text:p text:style-name="P860"/>
            <text:p text:style-name="P861">街訪中外青年：全球化為我們带来了什麼？</text:p>
            <text:p text:style-name="P862"><text:a xlink:href="https://www.youtube.com/watch?v=H6X0rcbcvLk" office:target-frame-name="_top" xlink:show="replace"><text:span text:style-name="T863">https://www.youtube.com/watch?v=H6X0rcbcvLk</text:span></text:a></text:p>
            <text:p text:style-name="P864"/>
          </table:table-cell>
          <table:table-cell table:style-name="TableCell865">
            <text:p text:style-name="P866">1.教師觀察</text:p>
            <text:p text:style-name="P867">2.課堂問答<text:s/></text:p>
            <text:p text:style-name="P868">3.小組報告</text:p>
            <text:p text:style-name="P869"/>
          </table:table-cell>
          <table:table-cell table:style-name="TableCell870">
            <text:p text:style-name="P871">國際教育</text:p>
            <text:p text:style-name="P872">國J1 理解國發家展和<text:soft-page-break/>全球之關聯性。<text:s/></text:p>
            <text:p text:style-name="P873">國J3 了解我國與全球議題之關連性</text:p>
            <text:p text:style-name="P874"><text:span text:style-name="T875">國J4 認識跨文化與全球競合的現象。</text:span></text:p>
          </table:table-cell>
          <table:table-cell table:style-name="TableCell876">
            <text:p text:style-name="P877"><text:span text:style-name="T878">12校慶<text:s/></text:span><text:span text:style-name="T879"><text:s/></text:span></text:p>
          </table:table-cell>
        </table:table-row>
        <table:table-row table:style-name="TableRow880">
          <table:table-cell table:style-name="TableCell881">
            <text:p text:style-name="P882">第十週</text:p>
            <text:p text:style-name="P883"><text:span text:style-name="T884">4/13-4/19</text:span></text:p>
          </table:table-cell>
          <table:table-cell table:style-name="TableCell885">
            <text:p text:style-name="P886"><text:span text:style-name="T887">社1b-Ⅳ-1 應用社會領域內容知識解析生活經驗或社會現象。</text:span></text:p>
            <text:soft-page-break/>
            <text:p text:style-name="P888"><text:span text:style-name="T889">公1c-Ⅳ-1 運用公民知識，提出自己對公共議題的見解。</text:span></text:p>
            <text:p text:style-name="P890"><text:span text:style-name="T891">社2a-Ⅳ-3 關心不同的社會文化及其發展，並展現開闊的世界觀。</text:span></text:p>
          </table:table-cell>
          <table:table-cell table:style-name="TableCell892">
            <text:p text:style-name="P893"><text:span text:style-name="T894">公Dd-Ⅳ-2 全球化帶來哪些影響？人們有哪些回應和評價？</text:span></text:p>
          </table:table-cell>
          <table:table-cell table:style-name="TableCell895">
            <text:p text:style-name="P896"><text:span text:style-name="T897">第3課全球化的地球村</text:span></text:p>
            <text:p text:style-name="P898"><text:span text:style-name="T899">3-3</text:span><text:span text:style-name="T900">、人們對全球化的支持與反對看法是什麼</text:span></text:p>
            <text:p text:style-name="P901">1.認識反全球化運動</text:p>
            <text:p text:style-name="P902"><text:span text:style-name="T903">2.探討全球化下，重要議題的不同觀點</text:span></text:p>
            <text:soft-page-break/>
            <text:p text:style-name="P904"><text:span text:style-name="T905">議題1：全球化之下的富裕與貧窮</text:span></text:p>
            <text:p text:style-name="P906"><text:span text:style-name="T907">議題2：疾病的跨國傳播與防治</text:span></text:p>
            <text:p text:style-name="P908">議題3：國際移工的文化困境與調適</text:p>
            <text:p text:style-name="P909">3.體會不同區域或群體對全球化的不同感受，試想降低歧異的方法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.康軒版教科書</text:p>
            <text:p text:style-name="P914">2.網路影片或資料</text:p>
            <text:p text:style-name="P915">3.教學投影片</text:p>
            <text:p text:style-name="P916">4.習作練習本</text:p>
            <text:p text:style-name="P917">5.圖像資料輔助學習</text:p>
            <text:p text:style-name="P918"/>
            <text:soft-page-break/>
            <text:p text:style-name="P919">國際趨勢反全球化 福斯汽車應變縮短供應鏈</text:p>
            <text:p text:style-name="P920"><text:a xlink:href="https://www.youtube.com/watch?v=70WVMUFqGLE" office:target-frame-name="_top" xlink:show="replace"><text:span text:style-name="T921">https://www.youtube.com/watch?v=70WVMUFqGLE</text:span></text:a></text:p>
            <text:p text:style-name="P922"/>
          </table:table-cell>
          <table:table-cell table:style-name="TableCell923">
            <text:p text:style-name="P924">1.教師觀察</text:p>
            <text:p text:style-name="P925">2.課堂問答<text:s/></text:p>
            <text:p text:style-name="P926">3.課堂作業</text:p>
            <text:p text:style-name="P927">4.紙筆測驗</text:p>
          </table:table-cell>
          <table:table-cell table:style-name="TableCell928">
            <text:p text:style-name="P929">國際教育</text:p>
            <text:p text:style-name="P930">國J5 尊重與欣賞世界不同文化的價值。<text:s/></text:p>
            <text:p text:style-name="P931">國J6 評估衝突的情境<text:soft-page-break/>並提出解決方案。<text:s/></text:p>
            <text:p text:style-name="P932"><text:span text:style-name="T933">國J9 運用跨文化溝通技巧參與國際交流。</text:span></text:p>
          </table:table-cell>
          <table:table-cell table:style-name="TableCell934">
            <text:p text:style-name="P935">14補假</text:p>
            <text:p text:style-name="P936"><text:span text:style-name="T937">17第1次作業抽查</text:span><text:span text:style-name="T938"><text:line-break/>17-18九年級第4次複習考(康軒B1-B6)</text:span></text:p>
          </table:table-cell>
        </table:table-row>
        <table:table-row table:style-name="TableRow939">
          <table:table-cell table:style-name="TableCell940">
            <text:p text:style-name="P941"><text:span text:style-name="T942">第十一週</text:span><text:span text:style-name="T943">4/20-4/26</text:span></text:p>
          </table:table-cell>
          <table:table-cell table:style-name="TableCell944">
            <text:p text:style-name="P945"><text:span text:style-name="T946">公1c-Ⅳ-1 運用公民知識，提出自己對公共議題的見解。</text:span></text:p>
            <text:p text:style-name="P947"><text:span text:style-name="T948">社2a-Ⅳ-3 關心不同的社會文化及其發展，並展現開闊的世界觀。</text:span></text:p>
            <text:p text:style-name="P949"><text:span text:style-name="T950">社2c-Ⅳ-2 珍視重要的公民價值並</text:span><text:soft-page-break/><text:span text:style-name="T951">願意付諸行動。</text:span></text:p>
          </table:table-cell>
          <table:table-cell table:style-name="TableCell952">
            <text:p text:style-name="P953"><text:span text:style-name="T954">公Ca-Ⅳ-1 日常生活和公共事務中的爭議，為什麼應該以非暴力的方式來解決？</text:span></text:p>
          </table:table-cell>
          <table:table-cell table:style-name="TableCell955">
            <text:p text:style-name="P956"><text:span text:style-name="T957">第4課國際社會的參與</text:span></text:p>
            <text:p text:style-name="P958"><text:span text:style-name="T959">4-1</text:span><text:span text:style-name="T960">為何要參與國際社會</text:span></text:p>
            <text:p text:style-name="P961">1.認識國際社會的組成</text:p>
            <text:p text:style-name="P962">2.體認參與國際社會的重要性</text:p>
            <text:p text:style-name="P963">3.認識國際社會的互動方式</text:p>
            <text:p text:style-name="P964"><text:span text:style-name="T965">(1)</text:span><text:span text:style-name="T966">國際援助</text:span></text:p>
            <text:p text:style-name="P967"><text:span text:style-name="T968">(</text:span><text:span text:style-name="T969">2</text:span><text:span text:style-name="T970">)</text:span><text:span text:style-name="T971">國際合作</text:span></text:p>
            <text:p text:style-name="P972"><text:span text:style-name="T973">(</text:span><text:span text:style-name="T974">3</text:span><text:span text:style-name="T975">)</text:span><text:span text:style-name="T976">國際交流</text:span></text:p>
            <text:p text:style-name="P977">(4)國際衝突</text:p>
            <text:p text:style-name="P978">4.討論解決國際衝突的不同方式及其利弊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1.康軒版教科書</text:p>
            <text:p text:style-name="P983">2.網路影片或資料</text:p>
            <text:p text:style-name="P984">3.教學投影片</text:p>
            <text:p text:style-name="P985">4.圖像資料輔助學習</text:p>
            <text:p text:style-name="P986"/>
            <text:p text:style-name="P987"><text:span text:style-name="T988">國際緊張局勢</text:span><text:span text:style-name="T989"><text:s/></text:span><text:span text:style-name="T990">第三次世界大戰近在眼前</text:span><text:span text:style-name="T991">?<text:s/></text:span>‬‬</text:p>
            <text:p text:style-name="P992"><text:a xlink:href="https://www.youtube.com/watch?v=hHJZFzBESBs" office:target-frame-name="_top" xlink:show="replace"><text:span text:style-name="T993">https://www.youtube.com/watch?v=hHJZFzBESBs</text:span></text:a></text:p>
            <text:p text:style-name="P994"/>
          </table:table-cell>
          <table:table-cell table:style-name="TableCell995">
            <text:p text:style-name="P996">1.教師觀察</text:p>
            <text:p text:style-name="P997">2.課堂問答<text:s/></text:p>
            <text:p text:style-name="P998"/>
          </table:table-cell>
          <table:table-cell table:style-name="TableCell999">
            <text:p text:style-name="P1000">國際教育</text:p>
            <text:p text:style-name="P1001">國J3 了解我國與全球議題之關連性</text:p>
            <text:p text:style-name="P1002"><text:span text:style-name="T1003">國J6 評估衝突的情境並提出解決方案。</text:span></text:p>
          </table:table-cell>
          <table:table-cell table:style-name="TableCell1004">
            <text:p text:style-name="P1005"><text:span text:style-name="T1006">教科書評選週</text:span><text:span text:style-name="T1007"><text:line-break/></text:span><text:span text:style-name="T1008">21-25七年級詩詞吟唱走位 <text:s/></text:span></text:p>
            <text:p text:style-name="P1009"><text:span text:style-name="T1010">24第1次作業補抽查</text:span></text:p>
          </table:table-cell>
        </table:table-row>
        <table:table-row table:style-name="TableRow1011">
          <table:table-cell table:style-name="TableCell1012">
            <text:p text:style-name="P1013">第十二週</text:p>
            <text:p text:style-name="P1014"><text:span text:style-name="T1015">4/27-5/3</text:span></text:p>
          </table:table-cell>
          <table:table-cell table:style-name="TableCell1016">
            <text:p text:style-name="P1017"><text:span text:style-name="T1018">社1b-Ⅳ-1 應用社會領域內容知識解析生活經驗或社會現象。</text:span></text:p>
            <text:p text:style-name="P1019"><text:span text:style-name="T1020">社2a-Ⅳ-3 關心不同的社會文化及其發展，並展現開闊的世界觀。</text:span></text:p>
            <text:p text:style-name="P1021"><text:span text:style-name="T1022">社2c-Ⅳ-2 珍視重要的公民價值並願意付諸行動。</text:span></text:p>
          </table:table-cell>
          <table:table-cell table:style-name="TableCell1023">
            <text:p text:style-name="P1024"><text:span text:style-name="T1025">公Bb-Ⅳ-1 除了家庭之外，個人還會參與哪些團體？為什麼？</text:span></text:p>
            <text:p text:style-name="P1026"><text:span text:style-name="T1027">公Dd-Ⅳ-3 兩岸關係對我國的國際參與有什麼影響？</text:span></text:p>
          </table:table-cell>
          <table:table-cell table:style-name="TableCell1028">
            <text:p text:style-name="P1029"><text:span text:style-name="T1030">第4課國際社會的參與</text:span></text:p>
            <text:p text:style-name="P1031"><text:span text:style-name="T1032">4-2</text:span><text:span text:style-name="T1033">如何透過國際組織參與國際社會</text:span></text:p>
            <text:p text:style-name="P1034">1.認識常見的國際組織</text:p>
            <text:p text:style-name="P1035">2.了解國際組織的基本運作方式</text:p>
            <text:p text:style-name="P1036">3.了解國際組織在國際議題的參與及影響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1.康軒版教科書</text:p>
            <text:p text:style-name="P1041">2.網路影片或資料</text:p>
            <text:p text:style-name="P1042">3.教學投影片</text:p>
            <text:p text:style-name="P1043">4.圖像資料輔助學習</text:p>
            <text:p text:style-name="P1044"/>
            <text:p text:style-name="P1045">不停被cue的「北約」，到底是什麼？</text:p>
            <text:p text:style-name="P1046"><text:a xlink:href="https://www.youtube.com/watch?v=X4XY6aqaU2s" office:target-frame-name="_top" xlink:show="replace"><text:span text:style-name="T1047">https://www.youtube.com/watch?v=X4XY6aqaU2s</text:span></text:a></text:p>
            <text:p text:style-name="P1048"/>
          </table:table-cell>
          <table:table-cell table:style-name="TableCell1049">
            <text:p text:style-name="P1050">1.教師觀察</text:p>
            <text:p text:style-name="P1051">2.課堂問答<text:s/></text:p>
            <text:p text:style-name="P1052"/>
          </table:table-cell>
          <table:table-cell table:style-name="TableCell1053">
            <text:p text:style-name="P1054">國際教育</text:p>
            <text:p text:style-name="P1055">國J3 了解我國與全球議題之關連性</text:p>
            <text:p text:style-name="P1056"><text:span text:style-name="T1057">國J6 評估衝突的情境並提出解決方案。</text:span></text:p>
          </table:table-cell>
          <table:table-cell table:style-name="TableCell1058">
            <text:p text:style-name="P1059">29-1總彩排<text:s/></text:p>
            <text:p text:style-name="P1060"><text:span text:style-name="T1061">2七年級詩詞吟唱 <text:s/></text:span><text:span text:style-name="T1062"><text:line-break/>2九年級課輔及學扶結束<text:s/></text:span></text:p>
          </table:table-cell>
        </table:table-row>
        <table:table-row table:style-name="TableRow1063">
          <table:table-cell table:style-name="TableCell1064">
            <text:p text:style-name="P1065"><text:span text:style-name="T1066">第十三週</text:span><text:span text:style-name="T1067">5/4-5/10</text:span></text:p>
          </table:table-cell>
          <table:table-cell table:style-name="TableCell1068">
            <text:p text:style-name="P1069"><text:span text:style-name="T1070">社1a-Ⅳ-1 發覺生活經驗或社會現象與社會領域內容知識的關係。</text:span></text:p>
            <text:soft-page-break/>
            <text:p text:style-name="P1071"><text:span text:style-name="T1072">公1c-Ⅳ-1 運用公民知識，提出自己對公共議題的見解。</text:span></text:p>
            <text:p text:style-name="P1073"><text:span text:style-name="T1074">社2c-Ⅳ-2 珍視重要的公民價值並願意付諸行動。</text:span></text:p>
          </table:table-cell>
          <table:table-cell table:style-name="TableCell1075">
            <text:p text:style-name="P1076"><text:span text:style-name="T1077">公Bb-Ⅳ-1 除了家庭之外，個人還會參與哪些團體？為什麼？</text:span></text:p>
            <text:p text:style-name="P1078"><text:span text:style-name="T1079">公Dd-Ⅳ-3 兩岸關係對我</text:span><text:soft-page-break/><text:span text:style-name="T1080">國的國際參與有什麼影響？</text:span></text:p>
          </table:table-cell>
          <table:table-cell table:style-name="TableCell1081">
            <text:p text:style-name="P1082"><text:span text:style-name="T1083">第4課國際社會的參與</text:span></text:p>
            <text:p text:style-name="P1084">4-3兩岸關係對我國國際參與有何影響</text:p>
            <text:p text:style-name="P1085">1.了解1971年中國進入聯合並提出「一個中國」主張對我國參與國際社會的影響</text:p>
            <text:soft-page-break/>
            <text:p text:style-name="P1086">2.認識我國政府及民間積極參與國際社會的努力與成果</text:p>
            <text:p text:style-name="P1087">3.從新聞時事觀察各國現今對我國參與國際社會的肯定與支持</text:p>
            <text:p text:style-name="P1088"/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1.康軒版教科書</text:p>
            <text:p text:style-name="P1093">2.網路影片或資料</text:p>
            <text:p text:style-name="P1094">3.教學投影片</text:p>
            <text:p text:style-name="P1095">4.習作練習本</text:p>
            <text:p text:style-name="P1096">5.圖像資料輔助學習</text:p>
            <text:p text:style-name="P1097"/>
            <text:soft-page-break/>
            <text:p text:style-name="P1098">無懼中國施壓 IPAC會員國支持台灣參與國際組織</text:p>
            <text:p text:style-name="P1099"><text:a xlink:href="https://www.youtube.com/watch?v=Qq_Bc4tcQyA" office:target-frame-name="_top" xlink:show="replace"><text:span text:style-name="T1100">https://www.youtube.com/watch?v=Qq_Bc4tcQyA</text:span></text:a></text:p>
            <text:p text:style-name="P1101"/>
          </table:table-cell>
          <table:table-cell table:style-name="TableCell1102">
            <text:p text:style-name="P1103">1.教師觀察</text:p>
            <text:p text:style-name="P1104">2.課堂問答<text:s/></text:p>
            <text:p text:style-name="P1105">3.課堂作業</text:p>
            <text:p text:style-name="P1106">4.紙筆測驗</text:p>
          </table:table-cell>
          <table:table-cell table:style-name="TableCell1107">
            <text:p text:style-name="P1108">國際教育</text:p>
            <text:p text:style-name="P1109">國J3 了解我國與全球議題之關連性</text:p>
            <text:p text:style-name="P1110"><text:span text:style-name="T1111">國J6 評估衝突的情境並</text:span><text:soft-page-break/><text:span text:style-name="T1112">提出解決方案。</text:span></text:p>
          </table:table-cell>
          <table:table-cell table:style-name="TableCell1113">
            <text:p text:style-name="P1114"><text:span text:style-name="T1115">6-7九年級第2次定期評量 <text:s/></text:span><text:span text:style-name="T1116"><text:line-break/>9溪崑文學獎暨視覺藝術展頒獎</text:span></text:p>
          </table:table-cell>
        </table:table-row>
        <table:table-row table:style-name="TableRow1117">
          <table:table-cell table:style-name="TableCell1118">
            <text:p text:style-name="P1119"><text:span text:style-name="T1120">第十四週</text:span><text:span text:style-name="T1121">5/11-5/17</text:span></text:p>
          </table:table-cell>
          <table:table-cell table:style-name="TableCell1122">
            <text:p text:style-name="P1123">公1a-Ⅳ-1:理解公民知識的核心概念。</text:p>
            <text:p text:style-name="P1124"/>
          </table:table-cell>
          <table:table-cell table:style-name="TableCell1125">
            <text:p text:style-name="P1126"><text:span text:style-name="T1127">A</text:span><text:span text:style-name="T1128">LL</text:span></text:p>
          </table:table-cell>
          <table:table-cell table:style-name="TableCell1129">
            <text:p text:style-name="P1130">會考前總複習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1.歷屆會考試題</text:p>
            <text:p text:style-name="P1135">2.教學投影片</text:p>
          </table:table-cell>
          <table:table-cell table:style-name="TableCell1136">
            <text:p text:style-name="P1137">1.教師觀察</text:p>
            <text:p text:style-name="P1138">2.課堂問答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13-14七八年級第2次定期評量 <text:s/><text:line-break/>16第7節九年級停課查看會考考場 <text:s/></text:p>
            <text:p text:style-name="P1143"><text:span text:style-name="T1144">17-18教育會考</text:span></text:p>
          </table:table-cell>
        </table:table-row>
        <table:table-row table:style-name="TableRow1145">
          <table:table-cell table:style-name="TableCell1146">
            <text:p text:style-name="P1147"><text:span text:style-name="T1148">第十五週</text:span><text:span text:style-name="T1149">5/18-5/24</text:span></text:p>
          </table:table-cell>
          <table:table-cell table:style-name="TableCell1150">
            <text:p text:style-name="P1151">公1a-Ⅳ-1:理解公民知識的核心概念。</text:p>
            <text:p text:style-name="P1152"/>
          </table:table-cell>
          <table:table-cell table:style-name="TableCell1153">
            <text:p text:style-name="P1154"><text:span text:style-name="T1155">A</text:span><text:span text:style-name="T1156">LL</text:span></text:p>
          </table:table-cell>
          <table:table-cell table:style-name="TableCell1157">
            <text:p text:style-name="P1158">會考試題檢討解析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.會考試題</text:p>
            <text:p text:style-name="P1163">2.教學投影片</text:p>
          </table:table-cell>
          <table:table-cell table:style-name="TableCell1164">
            <text:p text:style-name="P1165">1.教師觀察</text:p>
            <text:p text:style-name="P1166">2.課堂問答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20九年級下學期成績補考(上午) <text:s/>22數學金頭腦<text:s/></text:span></text:p>
          </table:table-cell>
        </table:table-row>
        <table:table-row table:style-name="TableRow1172">
          <table:table-cell table:style-name="TableCell1173">
            <text:p text:style-name="P1174"><text:span text:style-name="T1175">第十六週</text:span><text:span text:style-name="T1176">5/25-5/31</text:span></text:p>
          </table:table-cell>
          <table:table-cell table:style-name="TableCell1177">
            <text:p text:style-name="P1178">公1c-Ⅳ-1 運用公民知識，提出自己對公共議題的見解。</text:p>
            <text:p text:style-name="P1179"/>
          </table:table-cell>
          <table:table-cell table:style-name="TableCell1180">
            <text:p text:style-name="P1181">公Cb-IV-2媒體與社群網路在公共意見形成的過程中，扮演什麼角<text:soft-page-break/>色？閱聽人如何覺察其影響？</text:p>
          </table:table-cell>
          <table:table-cell table:style-name="TableCell1182">
            <text:p text:style-name="P1183">立足台灣-國內重大新聞討論</text:p>
            <text:p text:style-name="P1184">1.觀賞近期國內重大新聞相關影片</text:p>
            <text:p text:style-name="P1185">2.學生討論並表意見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1.網路影片或資料</text:p>
            <text:p text:style-name="P1190">2.教學投影片</text:p>
            <text:p text:style-name="P1191">3.圖像資料輔助學習</text:p>
            <text:p text:style-name="P1192"/>
            <text:soft-page-break/>
            <text:p text:style-name="P1193"><text:span text:style-name="T1194">依當時時事搜尋影音資料</text:span></text:p>
          </table:table-cell>
          <table:table-cell table:style-name="TableCell1195">
            <text:p text:style-name="P1196">1.教師觀察</text:p>
            <text:p text:style-name="P1197">2.課堂問答</text:p>
            <text:p text:style-name="P1198">3.小組報告</text:p>
          </table:table-cell>
          <table:table-cell table:style-name="TableCell1199">
            <text:p text:style-name="P1200">國際教育</text:p>
            <text:p text:style-name="P1201">國J3 了解我國與全球議題之關連性</text:p>
            <text:soft-page-break/>
            <text:p text:style-name="P1202"><text:span text:style-name="T1203">國J6 評估衝突的情境並提出解決方案。</text:span></text:p>
          </table:table-cell>
          <table:table-cell table:style-name="TableCell1204">
            <text:p text:style-name="P1205"><text:span text:style-name="T1206">30-31端午節連假</text:span></text:p>
          </table:table-cell>
        </table:table-row>
        <table:table-row table:style-name="TableRow1207">
          <table:table-cell table:style-name="TableCell1208">
            <text:p text:style-name="P1209"><text:span text:style-name="T1210">第十七週</text:span><text:span text:style-name="T1211">6/1-6/7</text:span></text:p>
          </table:table-cell>
          <table:table-cell table:style-name="TableCell1212">
            <text:p text:style-name="P1213"><text:span text:style-name="T1214">公1c-Ⅳ-1 運用公民知識，提出自己對公共議題的</text:span><text:span text:style-name="T1215">見解。</text:span></text:p>
            <text:p text:style-name="P1216"/>
          </table:table-cell>
          <table:table-cell table:style-name="TableCell1217">
            <text:p text:style-name="P1218">公Cb-IV-2媒體與社群網路在公共意見形成的過程中，扮演什麼角色？閱聽人如何覺察其影響？</text:p>
          </table:table-cell>
          <table:table-cell table:style-name="TableCell1219">
            <text:p text:style-name="P1220">國際大風吹-國際重大新聞討論</text:p>
            <text:p text:style-name="P1221">1.觀賞近期國際重大新聞相關影片</text:p>
            <text:p text:style-name="P1222">2.學生討論並表意見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1.網路影片或資料</text:p>
            <text:p text:style-name="P1227">2.教學投影片</text:p>
            <text:p text:style-name="P1228">3.圖像資料輔助學習</text:p>
            <text:p text:style-name="P1229"/>
            <text:p text:style-name="P1230"><text:span text:style-name="T1231">依當時時事搜尋影音資料</text:span></text:p>
          </table:table-cell>
          <table:table-cell table:style-name="TableCell1232">
            <text:p text:style-name="P1233">1.教師觀察</text:p>
            <text:p text:style-name="P1234">2.課堂問答</text:p>
            <text:p text:style-name="P1235">3.小組報告</text:p>
          </table:table-cell>
          <table:table-cell table:style-name="TableCell1236">
            <text:p text:style-name="P1237">國際教育</text:p>
            <text:p text:style-name="P1238">國J3 了解我國與全球議題之關連性</text:p>
            <text:p text:style-name="P1239"><text:span text:style-name="T1240">國J6 評估衝突的情境並提出解決方案。</text:span></text:p>
            <text:p text:style-name="P1241"/>
          </table:table-cell>
          <table:table-cell table:style-name="TableCell1242">
            <text:p text:style-name="P1243"><text:span text:style-name="T1244">3-5七八年級學習扶助篩選測驗 <text:s/>5第2次作業抽查 <text:s/></text:span><text:span text:style-name="T1245"><text:line-break/>4-10畢業典禮週(暫訂)<text:s/></text:span></text:p>
          </table:table-cell>
        </table:table-row>
        <table:table-row table:style-name="TableRow1246">
          <table:table-cell table:style-name="TableCell1247">
            <text:p text:style-name="P1248"><text:span text:style-name="T1249">第十八週</text:span><text:span text:style-name="T1250">6/8-6/14</text:span></text:p>
          </table:table-cell>
          <table:table-cell table:style-name="TableCell1251">
            <text:p text:style-name="P1252">畢典週</text:p>
            <text:p text:style-name="P1253">6/9畢業典禮</text:p>
          </table:table-cell>
          <table:table-cell table:style-name="TableCell1254">
            <text:p text:style-name="P1255">畢典週</text:p>
            <text:p text:style-name="P1256">6/9畢業典禮</text:p>
          </table:table-cell>
          <table:table-cell table:style-name="TableCell1257">
            <text:p text:style-name="P1258">畢典週</text:p>
            <text:p text:style-name="P1259">6/9畢業典禮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畢典週</text:p>
            <text:p text:style-name="P1268">6/9畢業典禮</text:p>
          </table:table-cell>
          <table:table-cell table:style-name="TableCell1269">
            <text:p text:style-name="P1270"><text:span text:style-name="T1271">13課輔及學扶結束 <text:s/></text:span><text:span text:style-name="T1272"><text:line-break/>12地理知識競賽、第2次作業補抽查<text:s/></text:span><text:span text:style-name="T1273"><text:line-break/>13課輔及學扶結束<text:s/></text:span><text:span text:style-name="T1274"><text:s text:c="2"/></text:span></text:p>
          </table:table-cell>
        </table:table-row>
        <table:table-row table:style-name="TableRow1275">
          <table:table-cell table:style-name="TableCell1276">
            <text:p text:style-name="P1277"><text:span text:style-name="T1278">第十九週</text:span><text:span text:style-name="T1279">6/15-6/21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20藝能科期末評量</text:span><text:span text:style-name="T1297"><text:line-break/>七年級小隊旗設計與製作競賽截止</text:span></text:p>
          </table:table-cell>
        </table:table-row>
        <text:soft-page-break/>
        <table:table-row table:style-name="TableRow1298">
          <table:table-cell table:style-name="TableCell1299">
            <text:p text:style-name="P1300">第二十週6/22-6/28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26-27七八年級第3次定期評量</text:p>
          </table:table-cell>
        </table:table-row>
        <table:table-row table:style-name="TableRow1317">
          <table:table-cell table:style-name="TableCell1318">
            <text:p text:style-name="P1319">第二十一週6/29-7/5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30休業式、校務會議(13：30)</text:p>
          </table:table-cell>
        </table:table-row>
      </table:table>
      <text:p text:style-name="P1336"/>
      <text:list text:style-name="LFO35" text:continue-numbering="true">
        <text:list-item>
          <text:p text:style-name="P1337"><text:span text:style-name="T1338">本課程是否有校外人士協助教學</text:span><text:span text:style-name="T1339">：</text:span><text:span text:style-name="T1340">(本表格請勿刪除。)</text:span></text:p>
        </text:list-item>
      </text:list>
      <text:p text:style-name="P1341"><text:span text:style-name="T1342">□</text:span><text:span text:style-name="T1343">否，全學年都沒有(</text:span><text:span text:style-name="T1344">以下免填</text:span><text:span text:style-name="T1345">)。</text:span></text:p>
      <text:p text:style-name="P1346">□有，部分班級，實施的班級為：___________。</text:p>
      <text:p text:style-name="P1347">□有，全學年實施。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教學期程</text:p>
          </table:table-cell>
          <table:table-cell table:style-name="TableCell1358">
            <text:p text:style-name="P1359">校外人士協助之課程大綱</text:p>
          </table:table-cell>
          <table:table-cell table:style-name="TableCell1360">
            <text:p text:style-name="P1361">教材形式</text:p>
          </table:table-cell>
          <table:table-cell table:style-name="TableCell1362">
            <text:p text:style-name="P1363">教材內容簡介</text:p>
          </table:table-cell>
          <table:table-cell table:style-name="TableCell1364">
            <text:p text:style-name="P1365">預期成效</text:p>
          </table:table-cell>
          <table:table-cell table:style-name="TableCell1366">
            <text:p text:style-name="P1367">原授課教師角色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□簡報</text:p>
            <text:p text:style-name="P1375">□印刷品</text:p>
            <text:p text:style-name="P1376">□影音光碟</text:p>
            <text:p text:style-name="P1377">□其他於課程或活動中使用之教學資料，請說明：___________________________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</table:table>
      <text:p text:style-name="P1410"><text:span text:style-name="T1411"></text:span><text:span text:style-name="T1412">上述欄位皆與校外人士協助教學</text:span><text:span text:style-name="T1413">及</text:span><text:span text:style-name="T1414">活動之申請表一致</text:span><text:span text:style-name="T14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4:00:00Z</meta:creation-date>
    <dc:date>2026-02-05T04:0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3" meta:paragraph-count="17" meta:word-count="1340" meta:character-count="8966" meta:row-count="63" meta:non-whitespace-character-count="7643"/>
  </office:meta>
</office:document-meta>
</file>