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" style:parent-style-name="內文Web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Web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5.1187in"/>
    </style:style>
    <style:style style:name="TableColumn77" style:family="table-column">
      <style:table-column-properties style:column-width="4.9965in"/>
    </style:style>
    <style:style style:name="Table75" style:family="table">
      <style:table-properties style:width="10.1152in" fo:margin-left="-0.0034in" table:align="left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47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0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6" style:family="table-column">
      <style:table-column-properties style:column-width="2.1604in" style:use-optimal-column-width="false"/>
    </style:style>
    <style:style style:name="TableColumn127" style:family="table-column">
      <style:table-column-properties style:column-width="7.9375in" style:use-optimal-column-width="false"/>
    </style:style>
    <style:style style:name="Table125" style:family="table">
      <style:table-properties style:width="10.0979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0" style:parent-style-name="內文Web" style:family="paragraph">
      <style:paragraph-properties style:snap-to-layout-grid="false" fo:margin-top="0in" fo:margin-bottom="0in" style:line-height-at-least="0.1666in"/>
    </style:style>
    <style:style style:name="P191" style:parent-style-name="內文Web" style:family="paragraph">
      <style:paragraph-properties style:snap-to-layout-grid="false" fo:margin-top="0in" fo:margin-bottom="0in" style:line-height-at-least="0.1666in"/>
    </style:style>
    <style:style style:name="P19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3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1.0763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1.0694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575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715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text-indent="0in"/>
      <style:text-properties style:font-name-asian="標楷體" fo:color="#FF0000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5" style:parent-style-name="內文" style:family="paragraph">
      <style:paragraph-properties style:text-autospace="none"/>
    </style:style>
    <style:style style:name="T27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start" style:line-height-at-least="0in" fo:text-indent="-0.0048in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2305in" style:use-optimal-row-height="fals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margin-left="-0.0152in" fo:text-indent="-0.004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2305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 style:line-height-at-least="0in" fo:text-indent="-0.0048in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305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style:line-height-at-least="0in" fo:text-indent="-0.0048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305in" style:use-optimal-row-height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start" style:line-height-at-least="0in" fo:text-indent="-0.0048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305in" style:use-optimal-row-height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margin-left="-0.0152in" fo:text-indent="-0.004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style:line-height-at-least="0in" fo:text-indent="-0.0048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style:line-height-at-least="0in" fo:text-indent="-0.0048in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2305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style:line-height-at-least="0in" fo:text-indent="-0.0048in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2305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style:line-height-at-least="0in" fo:text-indent="-0.0048in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start" style:line-height-at-least="0in" fo:text-indent="-0.0048in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0.2305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style:line-height-at-least="0in" fo:text-indent="-0.0048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15" style:family="table-row">
      <style:table-row-properties style:min-row-height="0.2305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start" style:line-height-at-least="0in" fo:text-indent="-0.0048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0.2305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align="start" style:line-height-at-least="0in" fo:text-indent="-0.0048in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0.2305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清單段落" style:family="paragraph">
      <style:paragraph-properties fo:margin-left="0.229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start" style:line-height-at-least="0in" fo:text-indent="-0.0048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Row722" style:family="table-row">
      <style:table-row-properties style:min-row-height="0.2305in" style:use-optimal-row-height="false"/>
    </style:style>
    <style:style style:name="TableCell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style:line-height-at-least="0in" fo:text-indent="-0.0048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ableRow755" style:family="table-row">
      <style:table-row-properties style:min-row-height="0.2305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start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start" style:line-height-at-least="0in" fo:text-indent="-0.0048in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 style:min-row-height="0.2305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start" style:line-height-at-least="0in" fo:text-indent="-0.0048in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2305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start" style:line-height-at-least="0in" fo:text-indent="-0.0048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0.2305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start" style:line-height-at-least="0in" fo:text-indent="-0.0048in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2305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start" style:line-height-at-least="0in" fo:text-indent="-0.0048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7" style:family="table-row">
      <style:table-row-properties style:min-row-height="0.2305in" style:use-optimal-row-height="false"/>
    </style:style>
    <style:style style:name="TableCell9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margin-left="-0.0152in" fo:text-indent="-0.0048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0.230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991" style:family="table-row">
      <style:table-row-properties style:min-row-height="0.2305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0" style:parent-style-name="清單段落" style:family="paragraph">
      <style:paragraph-properties fo:margin-left="0.349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23" style:parent-style-name="內文" style:family="paragraph">
      <style:paragraph-properties fo:margin-left="0.0159in" fo:text-indent="0.376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31" style:family="table-column">
      <style:table-column-properties style:column-width="0.8972in"/>
    </style:style>
    <style:style style:name="TableColumn1032" style:family="table-column">
      <style:table-column-properties style:column-width="2.3722in"/>
    </style:style>
    <style:style style:name="TableColumn1033" style:family="table-column">
      <style:table-column-properties style:column-width="2.4395in"/>
    </style:style>
    <style:style style:name="TableColumn1034" style:family="table-column">
      <style:table-column-properties style:column-width="1.5944in"/>
    </style:style>
    <style:style style:name="TableColumn1035" style:family="table-column">
      <style:table-column-properties style:column-width="0.9715in"/>
    </style:style>
    <style:style style:name="TableColumn1036" style:family="table-column">
      <style:table-column-properties style:column-width="2.2166in"/>
    </style:style>
    <style:style style:name="Table1030" style:family="table">
      <style:table-properties style:width="10.4916in" fo:margin-left="-0.2006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內文Web" style:family="paragraph">
      <style:text-properties style:font-name="標楷體" style:font-name-asian="標楷體" style:font-name-complex="標楷體"/>
    </style:style>
    <style:style style:name="P1057" style:parent-style-name="內文Web" style:family="paragraph">
      <style:text-properties style:font-name="標楷體" style:font-name-asian="標楷體" style:font-name-complex="標楷體"/>
    </style:style>
    <style:style style:name="P1058" style:parent-style-name="內文Web" style:family="paragraph">
      <style:text-properties style:font-name="標楷體" style:font-name-asian="標楷體" style:font-name-complex="標楷體"/>
    </style:style>
    <style:style style:name="P1059" style:parent-style-name="內文Web" style:family="paragraph">
      <style:text-properties style:font-name="標楷體" style:font-name-asian="標楷體" style:font-name-complex="標楷體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margin-left="0.0159in" fo:text-indent="0in">
        <style:tab-stops/>
      </style:paragraph-properties>
    </style:style>
    <style:style style:name="T109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11</text:span><text:span text:style-name="T8">3</text:span><text:span text:style-name="T9">學年度</text:span><text:span text:style-name="T10">八</text:span><text:span text:style-name="T11">年級第</text:span><text:span text:style-name="T12">2</text:span><text:span text:style-name="T13">學期</text:span><text:span text:style-name="T14">部</text:span><text:span text:style-name="T15">定</text:span><text:span text:style-name="T16">課程計畫</text:span><text:span text:style-name="T17"><text:s text:c="2"/></text:span><text:span text:style-name="T18">設計者：</text:span><text:span text:style-name="T19">呂桂芳</text:span><text:span text:style-name="T20">老師</text:span></text:p>
      <text:list text:style-name="LFO1" text:continue-numbering="true">
        <text:list-item>
          <text:p text:style-name="P21">課程類別：</text:p>
        </text:list-item>
      </text:list>
      <text:p text:style-name="P22"><text:span text:style-name="T23"><text:s text:c="4"/></text:span><text:span text:style-name="T24">1.</text:span><text:span text:style-name="T25">□</text:span><text:span text:style-name="T26">國語文<text:s/></text:span><text:span text:style-name="T27"><text:s/></text:span><text:span text:style-name="T28"><text:s text:c="2"/></text:span><text:span text:style-name="T29">2.</text:span><text:span text:style-name="T30">□</text:span><text:span text:style-name="T31">英語文 <text:s text:c="2"/></text:span><text:span text:style-name="T32">3.</text:span><text:span text:style-name="T33">□</text:span><text:span text:style-name="T34">健康與體育 <text:s/></text:span><text:span text:style-name="T35"><text:s/></text:span><text:span text:style-name="T36">4.</text:span><text:span text:style-name="T37">□</text:span><text:span text:style-name="T38">數學 <text:s text:c="2"/></text:span><text:span text:style-name="T39">5.</text:span><text:span text:style-name="T40">■</text:span><text:span text:style-name="T41">社會 <text:s text:c="2"/></text:span><text:span text:style-name="T42">6.</text:span><text:span text:style-name="T43">□</text:span><text:span text:style-name="T44">藝術 <text:s/></text:span><text:span text:style-name="T45">7.</text:span><text:span text:style-name="T46">□</text:span><text:span text:style-name="T47">自然科學<text:s/></text:span><text:span text:style-name="T48">8.</text:span><text:span text:style-name="T49">□</text:span><text:span text:style-name="T50">科技 <text:s/></text:span><text:span text:style-name="T51">9.</text:span><text:span text:style-name="T52">□</text:span><text:span text:style-name="T53">綜合活動</text:span></text:p>
      <text:p text:style-name="P54"><text:span text:style-name="T55"><text:s text:c="4"/></text:span><text:span text:style-name="T56">10.</text:span>□<text:span text:style-name="T57">閩南語文<text:s/></text:span><text:span text:style-name="T58">11.</text:span><text:span text:style-name="T59">□</text:span><text:span text:style-name="T60">客家語文<text:s/></text:span><text:span text:style-name="T61">12.</text:span><text:span text:style-name="T62">□</text:span><text:span text:style-name="T63">原住民族語文</text:span>：<text:span text:style-name="T64"><text:s/>____</text:span><text:span text:style-name="T65">族<text:s/></text:span><text:span text:style-name="T66">13.</text:span><text:span text:style-name="T67">□</text:span><text:span text:style-name="T68">新住民語文</text:span>：<text:span text:style-name="T69"><text:s/>____</text:span><text:span text:style-name="T70">語 <text:s/></text:span><text:span text:style-name="T71">14.<text:s/></text:span><text:span text:style-name="T72">□臺灣手語</text:span></text:p>
      <text:list text:style-name="LFO1" text:continue-numbering="true">
        <text:list-item>
          <text:p text:style-name="P73"><text:span text:style-name="T74">課程內容修正回復：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當學年當學期課程審閱意見</text:span></text:p>
          </table:table-cell>
          <table:table-cell table:style-name="TableCell82">
            <text:p text:style-name="P83"><text:span text:style-name="T84">對應課程內容修正回復</text:span></text:p>
          </table:table-cell>
        </table:table-row>
        <table:table-row table:style-name="TableRow85">
          <table:table-cell table:style-name="TableCell86">
            <text:p text:style-name="P87">無</text:p>
          </table:table-cell>
          <table:table-cell table:style-name="TableCell88">
            <text:p text:style-name="P89">無</text:p>
          </table:table-cell>
        </table:table-row>
      </table:table>
      <text:p text:style-name="P90"><text:span text:style-name="T91"></text:span><text:span text:style-name="T92">上述</text:span><text:span text:style-name="T93">表格</text:span><text:span text:style-name="T94">自</text:span><text:span text:style-name="T95">113</text:span><text:span text:style-name="T96">學年度</text:span><text:span text:style-name="T97">第</text:span><text:span text:style-name="T98">2</text:span><text:span text:style-name="T99">學期</text:span><text:span text:style-name="T100">起正式</text:span><text:span text:style-name="T101">列入課程計畫備查必要欄位</text:span><text:span text:style-name="T102">。</text:span></text:p>
      <text:list text:style-name="LFO1" text:continue-numbering="true">
        <text:list-item>
          <text:p text:style-name="P103"><text:span text:style-name="T104">學習節數：</text:span><text:span text:style-name="T105">每週</text:span><text:span text:style-name="T106">(</text:span><text:span text:style-name="T107"><text:s/></text:span><text:span text:style-name="T108">1</text:span><text:span text:style-name="T109"><text:s/></text:span><text:span text:style-name="T110">)</text:span><text:span text:style-name="T111">節，實施</text:span><text:span text:style-name="T112">(</text:span><text:span text:style-name="T113"><text:s/></text:span><text:span text:style-name="T114">21</text:span><text:span text:style-name="T115"><text:s/>)</text:span><text:span text:style-name="T116">週，共</text:span><text:span text:style-name="T117">(</text:span><text:span text:style-name="T118">21</text:span><text:span text:style-name="T119"><text:s text:c="2"/></text:span><text:span text:style-name="T120">)</text:span><text:span text:style-name="T121">節。</text:span></text:p>
        </text:list-item>
        <text:list-item>
          <text:p text:style-name="P122"><text:span text:style-name="T123">課程內涵：</text:span><text:span text:style-name="T124"><text:tab/>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總綱核心素養</text:p>
          </table:table-cell>
          <table:table-cell table:style-name="TableCell131">
            <text:p text:style-name="P132">學習領域核心素養</text:p>
          </table:table-cell>
        </table:table-row>
        <table:table-row table:style-name="TableRow133">
          <table:table-cell table:style-name="TableCell134">
            <text:p text:style-name="P135"><text:span text:style-name="T136">依</text:span><text:span text:style-name="T137">總綱核心素養項目及具體內涵勾選</text:span><text:span text:style-name="T138">(</text:span><text:span text:style-name="T139">以主要</text:span><text:span text:style-name="T140">指標為</text:span><text:span text:style-name="T141">主，勿過多</text:span><text:span text:style-name="T142">)</text:span><text:span text:style-name="T143">。</text:span></text:p>
            <text:p text:style-name="P144"><text:span text:style-name="T145">□<text:s/></text:span><text:span text:style-name="T146">A1</text:span><text:span text:style-name="T147">身心素質與自我精進</text:span></text:p>
            <text:p text:style-name="P148"><text:span text:style-name="T149">■<text:s/></text:span><text:span text:style-name="T150">A2</text:span><text:span text:style-name="T151">系統思考</text:span><text:span text:style-name="T152">與解決問題</text:span></text:p>
            <text:p text:style-name="P153"><text:span text:style-name="T154">□<text:s/></text:span><text:span text:style-name="T155">A3</text:span><text:span text:style-name="T156">規劃執行</text:span><text:span text:style-name="T157">與創新應變</text:span></text:p>
            <text:p text:style-name="P158"><text:span text:style-name="T159">■</text:span><text:span text:style-name="T160"><text:s/></text:span><text:span text:style-name="T161">B1</text:span><text:span text:style-name="T162">符號運用</text:span><text:span text:style-name="T163">與溝通表達</text:span></text:p>
            <text:soft-page-break/>
            <text:p text:style-name="P164"><text:span text:style-name="T165">□<text:s/></text:span><text:span text:style-name="T166">B2</text:span><text:span text:style-name="T167">科技資訊</text:span><text:span text:style-name="T168">與媒體素養</text:span></text:p>
            <text:p text:style-name="P169"><text:span text:style-name="T170">□<text:s/></text:span><text:span text:style-name="T171">B3</text:span><text:span text:style-name="T172">藝術涵養</text:span><text:span text:style-name="T173">與美感素養</text:span></text:p>
            <text:p text:style-name="P174"><text:span text:style-name="T175">□<text:s/></text:span><text:span text:style-name="T176">C1</text:span><text:span text:style-name="T177">道德實踐</text:span><text:span text:style-name="T178">與公民意識</text:span></text:p>
            <text:p text:style-name="P179"><text:span text:style-name="T180">□<text:s/></text:span><text:span text:style-name="T181">C2</text:span><text:span text:style-name="T182">人際關係</text:span><text:span text:style-name="T183">與團隊合作</text:span></text:p>
            <text:p text:style-name="P184"><text:span text:style-name="T185">□<text:s/></text:span><text:span text:style-name="T186">C3</text:span><text:span text:style-name="T187">多元文化</text:span><text:span text:style-name="T188">與國際理解</text:span></text:p>
          </table:table-cell>
          <table:table-cell table:style-name="TableCell189">
            <text:p text:style-name="P190">社-J-A2 覺察人類生活相關議題，進而分析判斷及反思，並嘗試改善或解決問題。</text:p>
            <text:p text:style-name="P191">社-J-B1 運用文字、語言、表格與圖像等表徵符號，表達人類生活的豐富面貌，並能促進相互溝通與理解。</text:p>
          </table:table-cell>
        </table:table-row>
      </table:table>
      <text:p text:style-name="P192"/>
      <text:list text:style-name="LFO1" text:continue-numbering="true">
        <text:list-item>
          <text:p text:style-name="P193"><text:span text:style-name="T194">課程架構：</text:span><text:span text:style-name="T195">(自行視需要決定是否呈現</text:span><text:span text:style-name="T196">，但不可刪除。</text:span><text:span text:style-name="T197">)</text:span></text:p>
        </text:list-item>
      </text:list>
      <text:p text:style-name="P198"/>
      <text:p text:style-name="P199"/>
      <text:list text:style-name="LFO1" text:continue-numbering="true">
        <text:list-item>
          <text:p text:style-name="P200"><text:span text:style-name="T201">素養導向教學規劃：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呈現週及起訖時間</text:p>
            <text:p text:style-name="P244"/>
            <text:p text:style-name="P245">例如：</text:p>
            <text:p text:style-name="P246">第一週</text:p>
            <text:p text:style-name="P247">08/26~08/3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例如：</text:p>
            <text:p text:style-name="P254">單元一</text:p>
            <text:p text:style-name="P255">活動一：</text:p>
            <text:p text:style-name="P256">﹙活動重點之詳略由各校自行斟酌決定﹚</text:p>
          </table:table-cell>
          <table:table-cell table:style-name="TableCell257">
            <text:p text:style-name="P258"><text:span text:style-name="T259"><draw:custom-shape svg:x="0.4in" svg:y="1.21875in" svg:width="2.59375in" svg:height="2.625in" draw:z-index="251661312" draw:id="id0" draw:style-name="a0" draw:name="圓角矩形圖說文字 3" text:anchor-type="paragraph"><svg:title/><svg:desc/><text:p text:style-name="P260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例如：</text:p>
            <text:p text:style-name="P265">1.觀察記錄</text:p>
            <text:p text:style-name="P266">2.學習單</text:p>
            <text:p text:style-name="P267">3.參與態度</text:p>
            <text:p text:style-name="P268">4.合作能力</text:p>
          </table:table-cell>
          <table:table-cell table:style-name="TableCell269">
            <text:p text:style-name="P270">例如：</text:p>
            <text:p text:style-name="P271">性別平等、</text:p>
            <text:p text:style-name="P272">人權、環境</text:p>
            <text:p text:style-name="P273">海洋、品德</text:p>
            <text:p text:style-name="P274">生命、法治</text:p>
            <text:p text:style-name="P275"><text:span text:style-name="T276">科技、資</text:span><text:span text:style-name="T277">訊</text:span></text:p>
            <text:p text:style-name="P278">能源、安全</text:p>
            <text:p text:style-name="P279">防災、</text:p>
            <text:p text:style-name="P280">家庭教育、</text:p>
            <text:p text:style-name="P281">生涯規劃、</text:p>
            <text:p text:style-name="P282">多元文化、</text:p>
            <text:p text:style-name="P283"><text:span text:style-name="T284">閱</text:span><text:span text:style-name="T285">讀</text:span><text:span text:style-name="T286">素養、</text:span></text:p>
            <text:soft-page-break/>
            <text:p text:style-name="P287">戶外教育、</text:p>
            <text:p text:style-name="P288"><text:span text:style-name="T289">國</text:span><text:span text:style-name="T290">際教育、</text:span></text:p>
            <text:p text:style-name="P291"><text:span text:style-name="T292">原住民族教育</text:span></text:p>
          </table:table-cell>
          <table:table-cell table:style-name="TableCell293">
            <text:p text:style-name="P294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295">協同科目：</text:p>
                  </text:list-item>
                </text:list>
              </text:list-item>
            </text:list>
            <text:p text:style-name="P296"><text:s/>＿ <text:s text:c="6"/>＿<text:s/></text:p>
            <text:list text:style-name="LFO2" text:continue-numbering="true">
              <text:list-item>
                <text:list>
                  <text:list-item>
                    <text:p text:style-name="P297">協同節數：</text:p>
                  </text:list-item>
                </text:list>
              </text:list-item>
            </text:list>
            <text:p text:style-name="P298"><text:span text:style-name="T299">＿ <text:s text:c="5"/>＿＿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14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實施跨領域或跨科目協同教學(需另申請授課鐘點費)</text:p>
            <text:list text:style-name="LFO3" text:continue-numbering="true">
              <text:list-item>
                <text:p text:style-name="P321">協同科目：</text:p>
              </text:list-item>
            </text:list>
            <text:p text:style-name="P322"><text:s/>＿ <text:s text:c="6"/>＿<text:s/></text:p>
            <text:list text:style-name="LFO3" text:continue-numbering="true">
              <text:list-item>
                <text:p text:style-name="P323">協同節數：</text:p>
              </text:list-item>
            </text:list>
            <text:p text:style-name="P324"><text:span text:style-name="T325">＿ <text:s text:c="5"/>＿＿</text:span></text:p>
          </table:table-cell>
        </table:table-row>
        <table:table-row table:style-name="TableRow326">
          <table:table-cell table:style-name="TableCell327">
            <text:p text:style-name="P328">第一週</text:p>
            <text:p text:style-name="P329"><text:span text:style-name="T330">2/9-2/15</text:span></text:p>
          </table:table-cell>
          <table:table-cell table:style-name="TableCell331">
            <text:p text:style-name="P332">歷1a-IV-2 理解所習得歷史事件的發展歷程與重要歷史變遷。</text:p>
            <text:p text:style-name="P333">歷1b-IV-2 運用歷史資料，進行歷史事件的因果分析與詮釋。</text:p>
          </table:table-cell>
          <table:table-cell table:style-name="TableCell334">
            <text:p text:style-name="P335"><text:span text:style-name="T336">歷Ka-IV-1 中華民國的建立與早期發展。</text:span></text:p>
          </table:table-cell>
          <table:table-cell table:style-name="TableCell337">
            <text:p text:style-name="P338">單元一中華民國的建立</text:p>
            <text:p text:style-name="P339">活動一：介紹革命派與革<text:s text:c="2"/>命運動的發展與趨勢。</text:p>
            <text:p text:style-name="P340">活動二：說明辛亥革命的經過與結果。</text:p>
            <text:p text:style-name="P341">引導教學：學習單（文本分析/辛亥革命）</text:p>
            <text:p text:style-name="內文"><text:span text:style-name="T342">活動三：說明辛亥革命的歷史意義。</text:span></text:p>
          </table:table-cell>
          <table:table-cell table:style-name="TableCell343">
            <text:p text:style-name="P344">1</text:p>
          </table:table-cell>
          <table:table-cell table:style-name="TableCell345">
            <text:list text:style-name="LFO4" text:continue-numbering="true">
              <text:list-item>
                <text:p text:style-name="P346">教用版電子教科書</text:p>
              </text:list-item>
              <text:list-item>
                <text:p text:style-name="P347">學習單（文本分析/辛亥革命）</text:p>
              </text:list-item>
            </text:list>
          </table:table-cell>
          <table:table-cell table:style-name="TableCell348">
            <text:list text:style-name="LFO5" text:continue-numbering="true">
              <text:list-item>
                <text:p text:style-name="P349">教師觀察（參與度、口頭詢問）</text:p>
              </text:list-item>
              <text:list-item>
                <text:p text:style-name="P350">自我評量（學習單）</text:p>
              </text:list-item>
            </text:list>
          </table:table-cell>
          <table:table-cell table:style-name="TableCell351">
            <text:p text:style-name="P352">【閱讀素養教育】閱J2 發展跨文本的比對、分析、深究的能力，以判讀文本知識的正確性。</text:p>
          </table:table-cell>
          <table:table-cell table:style-name="TableCell353">
            <text:p text:style-name="P354"><text:span text:style-name="T355">11開學 <text:s/></text:span>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第二週 <text:s text:c="2"/></text:span><text:span text:style-name="T360">2/16-2/22</text:span></text:p>
          </table:table-cell>
          <table:table-cell table:style-name="TableCell361">
            <text:p text:style-name="P362">歷1a-IV-2 理解所習得歷史事件的發展歷程與重要歷史變遷。</text:p>
            <text:p text:style-name="P363">歷1b-IV-2 運用歷史資料，進行歷史事件的因果分析與詮釋。</text:p>
          </table:table-cell>
          <table:table-cell table:style-name="TableCell364">
            <text:p text:style-name="P365">歷Ka-IV-1 中華民國的建立與早期發展。</text:p>
          </table:table-cell>
          <table:table-cell table:style-name="TableCell366">
            <text:p text:style-name="P367">單元一中華民國的建立</text:p>
            <text:p text:style-name="P368">引導教學：影片（袁世凱）</text:p>
            <text:p text:style-name="P369">活動一：介紹袁世凱崛起及其統治階段的趨勢。</text:p>
            <text:p text:style-name="內文"><text:span text:style-name="T370">活動二：介紹山東問題及「二十一條要求」。</text:span></text:p>
          </table:table-cell>
          <table:table-cell table:style-name="TableCell371">
            <text:p text:style-name="P372">1</text:p>
          </table:table-cell>
          <table:table-cell table:style-name="TableCell373">
            <text:list text:style-name="LFO6" text:continue-numbering="true">
              <text:list-item>
                <text:p text:style-name="P374">教用版電子教科書</text:p>
              </text:list-item>
              <text:list-item>
                <text:p text:style-name="P375">學習單（袁世凱）</text:p>
              </text:list-item>
            </text:list>
          </table:table-cell>
          <table:table-cell table:style-name="TableCell376">
            <text:list text:style-name="LFO7" text:continue-numbering="true">
              <text:list-item>
                <text:p text:style-name="P377">問題討論（學習單）</text:p>
              </text:list-item>
              <text:list-item>
                <text:p text:style-name="P378">教師觀察（參與度）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20寒假作業抽查 <text:s/></text:span><text:span text:style-name="T384"><text:line-break/>19-20九年級第3次複習考(南一B1-B5)</text:span></text:p>
          </table:table-cell>
        </table:table-row>
        <table:table-row table:style-name="TableRow385">
          <table:table-cell table:style-name="TableCell386">
            <text:p text:style-name="P387"><text:span text:style-name="T388">第三週 <text:s text:c="2"/></text:span><text:span text:style-name="T389">2/23-3/1</text:span></text:p>
          </table:table-cell>
          <table:table-cell table:style-name="TableCell390">
            <text:p text:style-name="P391">歷1a-IV-2 理解所習得歷史事件的發展歷程與重要歷史變遷。</text:p>
            <text:p text:style-name="P392">歷1b-IV-2 運用歷史資料，進行歷史事件的因果分析與詮釋。</text:p>
          </table:table-cell>
          <table:table-cell table:style-name="TableCell393">
            <text:p text:style-name="P394">歷Ka-IV-1 中華民國的建立與早期發展。</text:p>
          </table:table-cell>
          <table:table-cell table:style-name="TableCell395">
            <text:p text:style-name="P396">單元一中華民國的建立</text:p>
            <text:p text:style-name="P397">引導教學：圖片（民初軍閥）</text:p>
            <text:p text:style-name="P398">活動一：介紹民初軍閥割據的局勢。</text:p>
            <text:p text:style-name="內文"><text:span text:style-name="T399">活動二：完成</text:span><text:span text:style-name="T400">課本第100頁課後閱讀</text:span></text:p>
          </table:table-cell>
          <table:table-cell table:style-name="TableCell401">
            <text:p text:style-name="P402">1</text:p>
          </table:table-cell>
          <table:table-cell table:style-name="TableCell403">
            <text:list text:style-name="LFO8" text:continue-numbering="true">
              <text:list-item>
                <text:p text:style-name="P404">教用版電子教科書</text:p>
              </text:list-item>
              <text:list-item>
                <text:p text:style-name="P405">學習單（民初軍閥）</text:p>
              </text:list-item>
            </text:list>
          </table:table-cell>
          <table:table-cell table:style-name="TableCell406">
            <text:list text:style-name="LFO9" text:continue-numbering="true">
              <text:list-item>
                <text:p text:style-name="P407">自我評量（學習單）</text:p>
              </text:list-item>
              <text:list-item>
                <text:p text:style-name="P408">紙筆測驗（單元一）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>25-27國英數學期成績補考 <text:s/><text:line-break/>27寒假作業補抽查 <text:s/></text:p>
            <text:p text:style-name="P413"><text:span text:style-name="T414">28和平紀念日放假</text:span></text:p>
          </table:table-cell>
        </table:table-row>
        <text:soft-page-break/>
        <table:table-row table:style-name="TableRow415">
          <table:table-cell table:style-name="TableCell416">
            <text:p text:style-name="P417">第四週</text:p>
            <text:p text:style-name="P418"><text:span text:style-name="T419">3/2-3/8</text:span></text:p>
          </table:table-cell>
          <table:table-cell table:style-name="TableCell420">
            <text:p text:style-name="P421">歷1a-IV-2 理解所習得歷史事件的發展歷程與重要歷史變遷。</text:p>
            <text:p text:style-name="P422">歷1b-IV-2 運用歷史資料，進行歷史事件的因果分析與詮釋。</text:p>
          </table:table-cell>
          <table:table-cell table:style-name="TableCell423">
            <text:p text:style-name="P424">歷Ka-IV-2 舊傳統與新思潮間的激盪。</text:p>
          </table:table-cell>
          <table:table-cell table:style-name="TableCell425">
            <text:p text:style-name="P426">單元二舊傳統與新思潮</text:p>
            <text:p text:style-name="P427">引導教學：學習單（文本分析/新文化運動）</text:p>
            <text:p text:style-name="P428">活動一：介紹新文化運動的背景。</text:p>
            <text:p text:style-name="P429">活動二：說明白話文的提倡者及其目標。</text:p>
            <text:p text:style-name="P430">活動三：思想解放的論述其及其影響。</text:p>
            <text:p text:style-name="P431">引導教學：影片（五四運動）</text:p>
            <text:p text:style-name="P432">活動四：介紹五四運動爆發的背景、經過及影響。</text:p>
          </table:table-cell>
          <table:table-cell table:style-name="TableCell433">
            <text:p text:style-name="P434">1</text:p>
          </table:table-cell>
          <table:table-cell table:style-name="TableCell435">
            <text:list text:style-name="LFO10" text:continue-numbering="true">
              <text:list-item>
                <text:p text:style-name="P436">教用版電子教科書</text:p>
              </text:list-item>
              <text:list-item>
                <text:p text:style-name="P437">學習單（文本分析/新文化運動）</text:p>
              </text:list-item>
            </text:list>
            <text:p text:style-name="P438"/>
            <text:p text:style-name="P439"/>
          </table:table-cell>
          <table:table-cell table:style-name="TableCell440">
            <text:p text:style-name="P441"><text:span text:style-name="T442">1.</text:span><text:s/><text:span text:style-name="T443">自我評量（學習單）</text:span></text:p>
            <text:p text:style-name="P444">2.教師觀察（參與度）</text:p>
            <text:p text:style-name="P445">3.<text:s/>問題討論</text:p>
          </table:table-cell>
          <table:table-cell table:style-name="TableCell446">
            <text:p text:style-name="P447">【閱讀素養教育】閱J2 發展跨文本的比對、分析、深究的能力，以判讀文本知識的正確性。</text:p>
          </table:table-cell>
          <table:table-cell table:style-name="TableCell448">
            <text:p text:style-name="P449"><text:span text:style-name="T450">4-5社自學期成績補考</text:span><text:span text:style-name="T451"><text:line-break/>3課輔及學扶開始</text:span></text:p>
          </table:table-cell>
        </table:table-row>
        <table:table-row table:style-name="TableRow452">
          <table:table-cell table:style-name="TableCell453">
            <text:p text:style-name="P454">第五週 <text:s text:c="3"/></text:p>
            <text:p text:style-name="P455"><text:span text:style-name="T456">3</text:span><text:span text:style-name="T457">/9-3/15</text:span></text:p>
          </table:table-cell>
          <table:table-cell table:style-name="TableCell458">
            <text:p text:style-name="P459">歷1a-IV-2 理解所習得歷史事件的發展歷程與重要歷史變遷。</text:p>
            <text:p text:style-name="P460">歷1b-IV-2 運用歷史資料，進行歷史事件的因果分析與詮釋。</text:p>
          </table:table-cell>
          <table:table-cell table:style-name="TableCell461">
            <text:p text:style-name="P462">歷Ka-IV-2 舊傳統與新思潮間的激盪。</text:p>
          </table:table-cell>
          <table:table-cell table:style-name="TableCell463">
            <text:p text:style-name="P464">單元二舊傳統與新思潮</text:p>
            <text:p text:style-name="P465">活動一：說明新文化運動之後產生的社會變遷</text:p>
            <text:p text:style-name="P466">引導教學：圖片（民初的社會變遷）</text:p>
            <text:p text:style-name="P467">活動二：介紹婦女解放運動的經過與影響。著重說明清末與民初的承繼接續關係。</text:p>
            <text:p text:style-name="P468">活動三：兒童角色的關注與教育的改變。</text:p>
            <text:p text:style-name="內文"><text:span text:style-name="T469">活動四：</text:span><text:span text:style-name="T470">完成</text:span><text:span text:style-name="T471">課本第</text:span><text:span text:style-name="T472">101</text:span><text:span text:style-name="T473">頁</text:span><text:span text:style-name="T474">課後閱讀。</text:span></text:p>
          </table:table-cell>
          <table:table-cell table:style-name="TableCell475">
            <text:p text:style-name="P476">1</text:p>
          </table:table-cell>
          <table:table-cell table:style-name="TableCell477">
            <text:list text:style-name="LFO11" text:continue-numbering="true">
              <text:list-item>
                <text:p text:style-name="P478">教用版電子教科書</text:p>
              </text:list-item>
              <text:list-item>
                <text:p text:style-name="P479">學習單（統整/民初的社會變遷）</text:p>
              </text:list-item>
            </text:list>
            <text:p text:style-name="P480"/>
            <text:p text:style-name="P481"/>
          </table:table-cell>
          <table:table-cell table:style-name="TableCell482">
            <text:p text:style-name="P483">1.問題討論（學習單）</text:p>
            <text:p text:style-name="P484">2.教師觀察（參與度、口頭詢問）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10-14校內語文競賽 <text:s text:c="2"/></text:span></text:p>
          </table:table-cell>
        </table:table-row>
        <text:soft-page-break/>
        <table:table-row table:style-name="TableRow490">
          <table:table-cell table:style-name="TableCell491">
            <text:p text:style-name="P492">第六週</text:p>
            <text:p text:style-name="P493"><text:span text:style-name="T494">3/16-3/22</text:span></text:p>
          </table:table-cell>
          <table:table-cell table:style-name="TableCell495">
            <text:p text:style-name="P496">歷1a-IV-2 理解所習得歷史事件的發展歷程與重要歷史變遷。</text:p>
            <text:p text:style-name="P497">歷1b-IV-2 運用歷史資料，進行歷史事件的因果分析與詮釋。</text:p>
          </table:table-cell>
          <table:table-cell table:style-name="TableCell498">
            <text:p text:style-name="P499">歷Ka-IV-1 中華民國的建立與早期發展。</text:p>
            <text:p text:style-name="P500">歷Ka-IV-2 舊傳統與新思潮間的激盪。</text:p>
          </table:table-cell>
          <table:table-cell table:style-name="TableCell501">
            <text:p text:style-name="P502">單元一中華民國的建立</text:p>
            <text:p text:style-name="P503">單元二舊傳統與新思潮</text:p>
            <text:p text:style-name="P504">引導教學：學習單（重點統整）</text:p>
            <text:p text:style-name="P505">活動一：複習單元一、單元二課程內容。</text:p>
            <text:p text:style-name="內文"><text:span text:style-name="T506">活動二：完成歷史探查一。</text:span></text:p>
          </table:table-cell>
          <table:table-cell table:style-name="TableCell507">
            <text:p text:style-name="P508">1</text:p>
          </table:table-cell>
          <table:table-cell table:style-name="TableCell509">
            <text:list text:style-name="LFO12" text:continue-numbering="true">
              <text:list-item>
                <text:p text:style-name="P510">教用版電子教科書</text:p>
              </text:list-item>
              <text:list-item>
                <text:p text:style-name="P511">學習單（重點統整）</text:p>
              </text:list-item>
            </text:list>
            <text:p text:style-name="P512"/>
            <text:p text:style-name="P513"/>
          </table:table-cell>
          <table:table-cell table:style-name="TableCell514">
            <text:p text:style-name="P515">1.自我評量（學習單）</text:p>
            <text:p text:style-name="P516">2.紙筆測驗（單元二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17溪崑文學獎、藝術展收件截止</text:span></text:p>
          </table:table-cell>
        </table:table-row>
        <table:table-row table:style-name="TableRow522">
          <table:table-cell table:style-name="TableCell523">
            <text:p text:style-name="P524"><text:span text:style-name="T525">第七週 <text:s text:c="3"/></text:span><text:span text:style-name="T526">3/23-3/29</text:span></text:p>
          </table:table-cell>
          <table:table-cell table:style-name="TableCell527">
            <text:p text:style-name="P528">歷1a-IV-2 理解所習得歷史事件的發展歷程與重要歷史變遷。</text:p>
            <text:p text:style-name="P529">歷1b-IV-2 運用歷史資料，進行歷史事件的因果分析與詮釋。</text:p>
          </table:table-cell>
          <table:table-cell table:style-name="TableCell530">
            <text:p text:style-name="P531">歷Ka-IV-1 中華民國的建立與早期發展。</text:p>
            <text:p text:style-name="P532">歷Ka-IV-2 舊傳統與新思潮間的激盪。</text:p>
          </table:table-cell>
          <table:table-cell table:style-name="TableCell533">
            <text:p text:style-name="P534">單元一中華民國的建立</text:p>
            <text:p text:style-name="P535">單元二舊傳統與新思潮</text:p>
            <text:p text:style-name="P536">引導教學：學習單（重點統整）</text:p>
            <text:p text:style-name="P537">活動一：複習單元一、單元二課程內容。</text:p>
            <text:p text:style-name="P538">活動二：檢討單元一、單元二練習本。</text:p>
            <text:p text:style-name="P539">【第一次定期評量】</text:p>
          </table:table-cell>
          <table:table-cell table:style-name="TableCell540">
            <text:p text:style-name="P541">1</text:p>
          </table:table-cell>
          <table:table-cell table:style-name="TableCell542">
            <text:list text:style-name="LFO13" text:continue-numbering="true">
              <text:list-item>
                <text:p text:style-name="P543">教用版電子教科書</text:p>
              </text:list-item>
              <text:list-item>
                <text:p text:style-name="P544">學習單（重點統整）</text:p>
              </text:list-item>
            </text:list>
            <text:p text:style-name="P545"/>
            <text:p text:style-name="P546"/>
            <text:p text:style-name="P547"/>
          </table:table-cell>
          <table:table-cell table:style-name="TableCell548">
            <text:p text:style-name="P549">1.教師觀察（參與度、口頭詢問）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26-27第1次定期評量 <text:s/></text:span></text:p>
          </table:table-cell>
        </table:table-row>
        <table:table-row table:style-name="TableRow555">
          <table:table-cell table:style-name="TableCell556">
            <text:p text:style-name="P557">第八週</text:p>
            <text:p text:style-name="P558"><text:span text:style-name="T559">3/30-4/5</text:span></text:p>
          </table:table-cell>
          <table:table-cell table:style-name="TableCell560">
            <text:p text:style-name="P561">歷1a-IV-2 理解所習得<text:soft-page-break/>歷史事件的發展歷程與重要歷史變遷。</text:p>
            <text:p text:style-name="P562">歷1b-IV-2 運用歷史資料，進行歷史事件的因果分析與詮釋。</text:p>
          </table:table-cell>
          <table:table-cell table:style-name="TableCell563">
            <text:p text:style-name="P564">歷Kb-IV-1 現代國家的建<text:soft-page-break/>制與外交發展。</text:p>
          </table:table-cell>
          <table:table-cell table:style-name="TableCell565">
            <text:p text:style-name="P566">單元三現代國家的挑戰</text:p>
            <text:soft-page-break/>
            <text:p text:style-name="P567">活動一：介紹聯俄容共的目的與影響。</text:p>
            <text:p text:style-name="P568">活動二：介紹北伐到統一過程。</text:p>
            <text:p text:style-name="P569">引導教學：學習單（統一後的國家制度）</text:p>
            <text:p text:style-name="內文"><text:span text:style-name="T570">活動三：</text:span><text:span text:style-name="T571">介紹以黨領政的施政原則。</text:span></text:p>
          </table:table-cell>
          <table:table-cell table:style-name="TableCell572">
            <text:p text:style-name="P573">1</text:p>
          </table:table-cell>
          <table:table-cell table:style-name="TableCell574">
            <text:list text:style-name="LFO14" text:continue-numbering="true">
              <text:list-item>
                <text:p text:style-name="P575">教用版電子教科書</text:p>
              </text:list-item>
              <text:list-item>
                <text:p text:style-name="P576">學習單（統一後的國家制度）</text:p>
              </text:list-item>
            </text:list>
          </table:table-cell>
          <table:table-cell table:style-name="TableCell577">
            <text:p text:style-name="P578">1.問題討論（學習單）</text:p>
            <text:soft-page-break/>
            <text:p text:style-name="P579">2.教師觀察（參與度、口頭詢問）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3-5清明節連假</text:span></text:p>
          </table:table-cell>
        </table:table-row>
        <table:table-row table:style-name="TableRow585">
          <table:table-cell table:style-name="TableCell586">
            <text:p text:style-name="P587">第九週</text:p>
            <text:p text:style-name="P588"><text:span text:style-name="T589">4/6-4/12</text:span></text:p>
          </table:table-cell>
          <table:table-cell table:style-name="TableCell590">
            <text:p text:style-name="P591">歷1a-IV-2 理解所習得歷史事件的發展歷程與重要歷史變遷。</text:p>
            <text:p text:style-name="P592">歷1b-IV-2 運用歷史資料，進行歷史事件的因果分析與詮釋。</text:p>
          </table:table-cell>
          <table:table-cell table:style-name="TableCell593">
            <text:p text:style-name="P594">歷Kb-IV-1 現代國家的建制與外交發展。</text:p>
          </table:table-cell>
          <table:table-cell table:style-name="TableCell595">
            <text:p text:style-name="P596">單元三現代國家的挑戰</text:p>
            <text:p text:style-name="P597">引導教學：圖片（現代化措施/十年建設期間）</text:p>
            <text:p text:style-name="P598">活動一：介紹十年建設期間的現代化措施。</text:p>
            <text:p text:style-name="P599">引導教學：學習單（文本分析/國共對立）</text:p>
            <text:p text:style-name="內文"><text:span text:style-name="T600">活動二：介紹十年建設期間國共對立的局勢。</text:span></text:p>
          </table:table-cell>
          <table:table-cell table:style-name="TableCell601">
            <text:p text:style-name="P602">1</text:p>
          </table:table-cell>
          <table:table-cell table:style-name="TableCell603">
            <text:list text:style-name="LFO15" text:continue-numbering="true">
              <text:list-item>
                <text:p text:style-name="P604">教用版電子教科書</text:p>
              </text:list-item>
              <text:list-item>
                <text:p text:style-name="P605">學習單（文本分析/國共對立）</text:p>
              </text:list-item>
            </text:list>
          </table:table-cell>
          <table:table-cell table:style-name="TableCell606">
            <text:list text:style-name="LFO16" text:continue-numbering="true">
              <text:list-item>
                <text:p text:style-name="P607">教師觀察（參與度、口頭詢問）</text:p>
              </text:list-item>
              <text:list-item>
                <text:p text:style-name="P608">自我評量（學習單）</text:p>
              </text:list-item>
            </text:list>
          </table:table-cell>
          <table:table-cell table:style-name="TableCell609">
            <text:p text:style-name="P610">【閱讀素養教育】閱J2 發展跨文本的比對、分析、深究的能力，以判讀文本知識的正確性。</text:p>
          </table:table-cell>
          <table:table-cell table:style-name="TableCell611">
            <text:p text:style-name="P612"><text:span text:style-name="T613">12校慶<text:s/></text:span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第十週</text:p>
            <text:p text:style-name="P618"><text:span text:style-name="T619">4/13-4/19</text:span></text:p>
          </table:table-cell>
          <table:table-cell table:style-name="TableCell620">
            <text:p text:style-name="P621">歷1a-IV-2 理解所習得歷史事件的發展歷程與<text:soft-page-break/>重要歷史變遷。</text:p>
            <text:p text:style-name="P622"><text:span text:style-name="T623">歷1b-IV-2 運用歷史資料，進行歷史事件的因果分析與詮釋。</text:span></text:p>
          </table:table-cell>
          <table:table-cell table:style-name="TableCell624">
            <text:p text:style-name="P625">歷Kb-IV-2 日本帝國的對外擴張與衝擊。</text:p>
          </table:table-cell>
          <table:table-cell table:style-name="TableCell626">
            <text:p text:style-name="P627">單元三現代國家的挑戰</text:p>
            <text:p text:style-name="P628">引導教學：影片（日本明治維新後的對外擴張）</text:p>
            <text:soft-page-break/>
            <text:p text:style-name="P629">活動一：介紹日本軍國主義的形成。</text:p>
            <text:p text:style-name="P630">活動二：說明日軍謀取東北經過與結果。</text:p>
            <text:p text:style-name="P631">引導教學：學習單（文本分析/西安事變）</text:p>
            <text:p text:style-name="P632">活動三：說明西安事變的原因與影響。</text:p>
            <text:p text:style-name="內文"><text:span text:style-name="T633">活動四：完成</text:span><text:span text:style-name="T634">課本第</text:span><text:span text:style-name="T635">116</text:span><text:span text:style-name="T636">頁</text:span><text:span text:style-name="T637">課後閱讀。</text:span></text:p>
          </table:table-cell>
          <table:table-cell table:style-name="TableCell638">
            <text:p text:style-name="P639">1</text:p>
          </table:table-cell>
          <table:table-cell table:style-name="TableCell640">
            <text:list text:style-name="LFO17" text:continue-numbering="true">
              <text:list-item>
                <text:p text:style-name="P641">教用版電子教科書</text:p>
              </text:list-item>
              <text:list-item>
                <text:p text:style-name="P642">學習單（文本分析/西安事變）</text:p>
              </text:list-item>
            </text:list>
          </table:table-cell>
          <table:table-cell table:style-name="TableCell643">
            <text:p text:style-name="P644">1.自我評量（學習單）</text:p>
            <text:p text:style-name="P645"/>
            <text:soft-page-break/>
            <text:p text:style-name="P646">2.紙筆測驗（單元三）</text:p>
          </table:table-cell>
          <table:table-cell table:style-name="TableCell647">
            <text:p text:style-name="P648">【閱讀素養教育】閱J2 發展跨文本的比對、分<text:soft-page-break/>析、深究的能力，以判讀文本知識的正確性。</text:p>
          </table:table-cell>
          <table:table-cell table:style-name="TableCell649">
            <text:p text:style-name="P650">14補假</text:p>
            <text:p text:style-name="P651"><text:span text:style-name="T652">17第1次作業抽查</text:span><text:span text:style-name="T653"><text:line-break/>17-18九年級第4</text:span><text:soft-page-break/><text:span text:style-name="T654">次複習考(康軒B1-B6)</text:span></text:p>
          </table:table-cell>
        </table:table-row>
        <text:soft-page-break/>
        <table:table-row table:style-name="TableRow655">
          <table:table-cell table:style-name="TableCell656">
            <text:p text:style-name="P657"><text:span text:style-name="T658">第十一週</text:span><text:span text:style-name="T659">4/20-4/26</text:span></text:p>
          </table:table-cell>
          <table:table-cell table:style-name="TableCell660">
            <text:p text:style-name="P661">歷1a-IV-2 理解所習得歷史事件的發展歷程與重要歷史變遷。</text:p>
            <text:p text:style-name="P662">歷1b-IV-2 運用歷史資料，進行歷史事件的因果分析與詮釋。</text:p>
          </table:table-cell>
          <table:table-cell table:style-name="TableCell663">
            <text:p text:style-name="P664">歷Kb-IV-2 日本帝國的對外擴張與衝擊。</text:p>
          </table:table-cell>
          <table:table-cell table:style-name="TableCell665">
            <text:p text:style-name="P666">單元四現代國家的變局</text:p>
            <text:p text:style-name="P667">引導教學：影片（中日戰爭）</text:p>
            <text:p text:style-name="P668">活動一：說明中日爆發戰爭的原因。</text:p>
            <text:p text:style-name="P669">活動二：說明中日戰爭的經過。</text:p>
            <text:p text:style-name="內文"><text:span text:style-name="T670">引導教學：複習七年級日治時期（連結先備知識）</text:span></text:p>
            <text:p text:style-name="P671">活動三：說明太平洋戰爭爆發的原因。</text:p>
            <text:p text:style-name="內文"><text:span text:style-name="T672">活動</text:span><text:span text:style-name="T673">四：說明太平洋戰爭爆發後的局勢。</text:span></text:p>
          </table:table-cell>
          <table:table-cell table:style-name="TableCell674">
            <text:p text:style-name="P675">1</text:p>
          </table:table-cell>
          <table:table-cell table:style-name="TableCell676">
            <text:list text:style-name="LFO18" text:continue-numbering="true">
              <text:list-item>
                <text:p text:style-name="P677">教用版電子教科書</text:p>
              </text:list-item>
              <text:list-item>
                <text:p text:style-name="P678">學習單（複習七年級日治時期/連結先備知識）</text:p>
              </text:list-item>
            </text:list>
          </table:table-cell>
          <table:table-cell table:style-name="TableCell679">
            <text:list text:style-name="LFO21" text:continue-numbering="true">
              <text:list-item>
                <text:p text:style-name="P680">教師觀察（參與度、口頭詢問）</text:p>
              </text:list-item>
              <text:list-item>
                <text:p text:style-name="P681">自我評量（學習單）</text:p>
              </text:list-item>
            </text:list>
          </table:table-cell>
          <table:table-cell table:style-name="TableCell682">
            <text:p text:style-name="P683">【人權教育】人J13 理解戰爭、和平對人類生活的影響。</text:p>
            <text:p text:style-name="P684"/>
          </table:table-cell>
          <table:table-cell table:style-name="TableCell685">
            <text:p text:style-name="P686"><text:span text:style-name="T687">教科書評選週</text:span><text:span text:style-name="T688"><text:line-break/></text:span><text:span text:style-name="T689">21-25七年級詩詞吟唱走位 <text:s/></text:span></text:p>
            <text:p text:style-name="P690"><text:span text:style-name="T691">24第1次作業補抽查</text:span></text:p>
          </table:table-cell>
        </table:table-row>
        <table:table-row table:style-name="TableRow692">
          <table:table-cell table:style-name="TableCell693">
            <text:p text:style-name="P694">第十二週</text:p>
            <text:p text:style-name="P695"><text:span text:style-name="T696">4/27-5/3</text:span></text:p>
          </table:table-cell>
          <table:table-cell table:style-name="TableCell697">
            <text:p text:style-name="P698">歷1a-IV-2 理解所習得歷史事件的<text:soft-page-break/>發展歷程與重要歷史變遷。</text:p>
            <text:p text:style-name="P699">歷1b-IV-2 運用歷史資料，進行歷史事件的因果分析與詮釋。</text:p>
          </table:table-cell>
          <table:table-cell table:style-name="TableCell700">
            <text:p text:style-name="P701">歷Kb-IV-2 日本帝國的對<text:soft-page-break/>外擴張與衝擊。</text:p>
          </table:table-cell>
          <table:table-cell table:style-name="TableCell702">
            <text:p text:style-name="P703">單元四現代國家的變局</text:p>
            <text:p text:style-name="P704">引導教學：圖片（太平洋戰爭）</text:p>
            <text:soft-page-break/>
            <text:p text:style-name="P705">活動一：說明東亞人民在戰爭下的苦難。</text:p>
            <text:p text:style-name="P706">活動二：完成課本第117頁課後閱讀。</text:p>
            <text:p text:style-name="內文"><text:span text:style-name="T707">活動三：完成歷史探查二。</text:span></text:p>
          </table:table-cell>
          <table:table-cell table:style-name="TableCell708">
            <text:p text:style-name="P709">1</text:p>
          </table:table-cell>
          <table:table-cell table:style-name="TableCell710">
            <text:list text:style-name="LFO19" text:continue-numbering="true">
              <text:list-item>
                <text:p text:style-name="P711"><text:span text:style-name="T712">教用版電子教科書</text:span></text:p>
              </text:list-item>
            </text:list>
          </table:table-cell>
          <table:table-cell table:style-name="TableCell713">
            <text:p text:style-name="P714">1.教師觀察（參與度、口頭詢問）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29-1總彩排<text:s/></text:p>
            <text:soft-page-break/>
            <text:p text:style-name="P719"><text:span text:style-name="T720">2七年級詩詞吟唱 <text:s/></text:span><text:span text:style-name="T721"><text:line-break/>2九年級課輔及學扶結束<text:s/></text:span></text:p>
          </table:table-cell>
        </table:table-row>
        <text:soft-page-break/>
        <table:table-row table:style-name="TableRow722">
          <table:table-cell table:style-name="TableCell723">
            <text:p text:style-name="P724"><text:span text:style-name="T725">第十三週</text:span><text:span text:style-name="T726">5/4-5/10</text:span></text:p>
          </table:table-cell>
          <table:table-cell table:style-name="TableCell727">
            <text:p text:style-name="P728">歷1a-IV-2 理解所習得歷史事件的發展歷程與重要歷史變遷。</text:p>
            <text:p text:style-name="P729">歷1b-IV-2 運用歷史資料，進行歷史事件的因果分析與詮釋。</text:p>
          </table:table-cell>
          <table:table-cell table:style-name="TableCell730">
            <text:p text:style-name="P731">歷La-IV-1 中華人民</text:p>
            <text:p text:style-name="P732">共和國的建立。</text:p>
          </table:table-cell>
          <table:table-cell table:style-name="TableCell733">
            <text:p text:style-name="P734">單元四現代國家的變局</text:p>
            <text:p text:style-name="P735">引導教學：影片（國共內戰）</text:p>
            <text:p text:style-name="P736">活動一：說明國共內戰下的情境。</text:p>
            <text:p text:style-name="P737">活動二：說明中華民國的制憲。</text:p>
            <text:p text:style-name="內文"><text:span text:style-name="T738">活動三：</text:span><text:span text:style-name="T739">說明中華民國政府遷臺的經過。</text:span></text:p>
          </table:table-cell>
          <table:table-cell table:style-name="TableCell740">
            <text:p text:style-name="P741">1</text:p>
          </table:table-cell>
          <table:table-cell table:style-name="TableCell742">
            <text:list text:style-name="LFO20" text:continue-numbering="true">
              <text:list-item>
                <text:p text:style-name="P743">教用版電子教科書</text:p>
              </text:list-item>
              <text:list-item>
                <text:p text:style-name="P744">學習單（統整/國共關係）</text:p>
              </text:list-item>
            </text:list>
          </table:table-cell>
          <table:table-cell table:style-name="TableCell745">
            <text:p text:style-name="P746">1.自我評量（學習單）</text:p>
            <text:p text:style-name="P747"/>
            <text:p text:style-name="P748">2.紙筆測驗（單元四）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6-7九年級第2次定期評量 <text:s/></text:span><text:span text:style-name="T754"><text:line-break/>9溪崑文學獎暨視覺藝術展頒獎</text:span></text:p>
          </table:table-cell>
        </table:table-row>
        <table:table-row table:style-name="TableRow755">
          <table:table-cell table:style-name="TableCell756">
            <text:p text:style-name="P757"><text:span text:style-name="T758">第十四週</text:span><text:span text:style-name="T759">5/11-5/17</text:span></text:p>
          </table:table-cell>
          <table:table-cell table:style-name="TableCell760">
            <text:p text:style-name="P761">歷1a-IV-2 理解所習得歷史事件的發展歷程與<text:soft-page-break/>重要歷史變遷。</text:p>
            <text:p text:style-name="P762">歷1b-IV-2 運用歷史資料，進行歷史事件的因果分析與詮釋。</text:p>
          </table:table-cell>
          <table:table-cell table:style-name="TableCell763">
            <text:p text:style-name="P764">歷Kb-IV-1 現代國家的建制與外交發展。</text:p>
            <text:soft-page-break/>
            <text:p text:style-name="P765">歷Kb-IV-2 日本帝國的對外擴張與衝擊。</text:p>
            <text:p text:style-name="P766">歷La-IV-1 中華人民共和國的建立。</text:p>
          </table:table-cell>
          <table:table-cell table:style-name="TableCell767">
            <text:p text:style-name="P768">單元三現代國家的挑戰</text:p>
            <text:p text:style-name="P769">單元四現代國家的變局</text:p>
            <text:p text:style-name="P770">引導教學：學習單（重點統整）</text:p>
            <text:soft-page-break/>
            <text:p text:style-name="P771">活動一：複習單元三、單元四課程內容。</text:p>
            <text:p text:style-name="P772">活動二：檢討單元三、單元四練習本。</text:p>
            <text:p text:style-name="P773">【第二次定期評量】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.教用版電子教科書</text:p>
            <text:p text:style-name="P778">2.學習單（重點統整）</text:p>
          </table:table-cell>
          <table:table-cell table:style-name="TableCell779">
            <text:p text:style-name="P780">1.教師觀察（參與度、口頭詢問）</text:p>
            <text:p text:style-name="P781">2.自我評量（學習單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3-14七八年級第2次定期評量 <text:s/><text:line-break/>16第7節九年級停課查看會考考場 <text:s/></text:p>
            <text:p text:style-name="P786"><text:span text:style-name="T787">17-18教育會考</text:span></text:p>
          </table:table-cell>
        </table:table-row>
        <table:table-row table:style-name="TableRow788">
          <table:table-cell table:style-name="TableCell789">
            <text:p text:style-name="P790"><text:span text:style-name="T791">第十五週</text:span><text:span text:style-name="T792">5/18-5/24</text:span></text:p>
          </table:table-cell>
          <table:table-cell table:style-name="TableCell793">
            <text:p text:style-name="P794">歷1a-IV-2 理解所習得歷史事件的發展歷程與重要歷史變遷。</text:p>
            <text:p text:style-name="P795">歷1b-IV-2 運用歷史資料，進行歷史事件的因果分析與詮釋。</text:p>
          </table:table-cell>
          <table:table-cell table:style-name="TableCell796">
            <text:p text:style-name="P797">歷La-IV-1 中華人民共和國的建立。</text:p>
          </table:table-cell>
          <table:table-cell table:style-name="TableCell798">
            <text:p text:style-name="P799">單元五共產政權在中國</text:p>
            <text:p text:style-name="P800">活動一：說明共黨專政的特色。</text:p>
            <text:p text:style-name="P801">引導教學：學習單、圖片（大躍進運動）</text:p>
            <text:p text:style-name="P802">活動二：說明大躍進運動下的經過與影響。</text:p>
            <text:p text:style-name="內文"><text:span text:style-name="T803">活動三：介紹中蘇美關係的發展動向。</text:span>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<text:span text:style-name="T808">1.教用版電子教科書</text:span></text:p>
            <text:p text:style-name="P809">2.學習單（大躍進運動）</text:p>
          </table:table-cell>
          <table:table-cell table:style-name="TableCell810">
            <text:p text:style-name="P811">1.問題討論（學習單）</text:p>
            <text:p text:style-name="P812">2.教師觀察（參與度、口頭詢問）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20九年級下學期成績補考(上午) <text:s/>22數學金頭腦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第十六週</text:span><text:span text:style-name="T822">5/25-5/31</text:span></text:p>
          </table:table-cell>
          <table:table-cell table:style-name="TableCell823">
            <text:p text:style-name="P824">歷1a-IV-2 理解所習得歷史事件的發展歷程與重要歷史變遷。</text:p>
            <text:soft-page-break/>
            <text:p text:style-name="P825">歷1b-IV-2 運用歷史資料，進行歷史事件的因果分析與詮釋。</text:p>
          </table:table-cell>
          <table:table-cell table:style-name="TableCell826">
            <text:p text:style-name="P827">歷La-IV-1 中華人民共和國的建立。</text:p>
            <text:p text:style-name="P828">歷La-IV-2 改革開放後的政經發展。</text:p>
          </table:table-cell>
          <table:table-cell table:style-name="TableCell829">
            <text:p text:style-name="P830">單元五共產政權在中國</text:p>
            <text:p text:style-name="P831">引導教學：學習單（文化大革命）</text:p>
            <text:p text:style-name="P832">活動一：說明文化大革命的國內情勢。</text:p>
            <text:soft-page-break/>
            <text:p text:style-name="P833">活動二：說明文化大革命對國際社會的影響。</text:p>
            <text:p text:style-name="P834">活動三：改革開放後的經濟發展與挑戰。</text:p>
            <text:p text:style-name="P835">引導教學：學習單（統整/香港問題）</text:p>
            <text:p text:style-name="P836">活動四：港澳復歸中國統治。</text:p>
            <text:p text:style-name="內文"><text:span text:style-name="T837">活動五：</text:span><text:span text:style-name="T838">完成</text:span><text:span text:style-name="T839">課本第</text:span><text:span text:style-name="T840">132</text:span><text:span text:style-name="T841">頁</text:span><text:span text:style-name="T842">課後閱讀。</text:span></text:p>
          </table:table-cell>
          <table:table-cell table:style-name="TableCell843">
            <text:p text:style-name="P844">1</text:p>
          </table:table-cell>
          <table:table-cell table:style-name="TableCell845">
            <text:list text:style-name="LFO22" text:continue-numbering="true">
              <text:list-item>
                <text:p text:style-name="P846">教用版電子教科書</text:p>
              </text:list-item>
              <text:list-item>
                <text:p text:style-name="P847">學習單（文化大革命）（統整/香港問題）</text:p>
              </text:list-item>
            </text:list>
          </table:table-cell>
          <table:table-cell table:style-name="TableCell848">
            <text:list text:style-name="LFO23" text:continue-numbering="true">
              <text:list-item>
                <text:p text:style-name="P849">自我評量（學習單）</text:p>
              </text:list-item>
              <text:list-item>
                <text:p text:style-name="P850">紙筆測驗（單元五）</text:p>
              </text:list-item>
            </text:list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30-31端午節連假</text:span></text:p>
          </table:table-cell>
        </table:table-row>
        <table:table-row table:style-name="TableRow856">
          <table:table-cell table:style-name="TableCell857">
            <text:p text:style-name="P858"><text:span text:style-name="T859">第十七週</text:span><text:span text:style-name="T860">6/1-6/7</text:span></text:p>
          </table:table-cell>
          <table:table-cell table:style-name="TableCell861">
            <text:p text:style-name="P862">歷1a-IV-2 理解所習得歷史事件的發展歷程與重要歷史變遷。</text:p>
            <text:p text:style-name="P863">歷1b-IV-2 運用歷史資料，進行歷史事件的因果分析與詮釋。</text:p>
          </table:table-cell>
          <table:table-cell table:style-name="TableCell864">
            <text:p text:style-name="P865">歷Lb-IV-1 冷戰時期東亞國家間的競合。</text:p>
          </table:table-cell>
          <table:table-cell table:style-name="TableCell866">
            <text:p text:style-name="P867">單元六當代東亞的局勢</text:p>
            <text:p text:style-name="P868">活動一：說明兩極對立下的東亞局勢。</text:p>
            <text:p text:style-name="P869">引導教學：影片（韓戰）</text:p>
            <text:p text:style-name="P870">活動二：介紹區域戰爭―韓戰。</text:p>
            <text:p text:style-name="P871">引導教學：影片（越戰）</text:p>
            <text:p text:style-name="P872">活動三：介紹區域戰爭―越戰。</text:p>
            <text:p text:style-name="內文"><text:span text:style-name="T873">活動四：</text:span><text:span text:style-name="T874">完成</text:span><text:span text:style-name="T875">課本第</text:span><text:span text:style-name="T876">133</text:span><text:span text:style-name="T877">頁</text:span><text:span text:style-name="T878">課後閱讀。</text:span></text:p>
          </table:table-cell>
          <table:table-cell table:style-name="TableCell879">
            <text:p text:style-name="P880">1</text:p>
          </table:table-cell>
          <table:table-cell table:style-name="TableCell881">
            <text:list text:style-name="LFO24" text:continue-numbering="true">
              <text:list-item>
                <text:p text:style-name="P882">教用版電子教科書</text:p>
              </text:list-item>
              <text:list-item>
                <text:p text:style-name="P883">學習單（韓戰）（越戰）</text:p>
              </text:list-item>
            </text:list>
          </table:table-cell>
          <table:table-cell table:style-name="TableCell884">
            <text:list text:style-name="LFO25" text:continue-numbering="true">
              <text:list-item>
                <text:p text:style-name="P885">教師觀察（參與度）</text:p>
              </text:list-item>
              <text:list-item>
                <text:p text:style-name="P886">問題討論（學習單）</text:p>
              </text:list-item>
            </text:list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3-5七八年級學習扶助篩選測驗 <text:s/>5第2次作業抽查 <text:s/></text:span><text:span text:style-name="T892"><text:line-break/>4-10畢業典禮週(暫訂)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第十八週</text:span><text:span text:style-name="T897">6/8-6/14</text:span></text:p>
          </table:table-cell>
          <table:table-cell table:style-name="TableCell898">
            <text:p text:style-name="P899">歷1a-IV-2 理解所習得歷史事件的發展歷程與<text:soft-page-break/>重要歷史變遷。</text:p>
            <text:p text:style-name="P900">歷1b-IV-2 運用歷史資料，進行歷史事件的因果分析與詮釋。</text:p>
          </table:table-cell>
          <table:table-cell table:style-name="TableCell901">
            <text:p text:style-name="P902">歷Lb-IV-2 東南亞地區國際組織的發展與影響。</text:p>
          </table:table-cell>
          <table:table-cell table:style-name="TableCell903">
            <text:p text:style-name="P904">單元六當代東亞的局勢</text:p>
            <text:p text:style-name="P905">引導教學：學習單（統整/東協的演變）</text:p>
            <text:soft-page-break/>
            <text:p text:style-name="P906">活動一：介紹東南亞公約組織。</text:p>
            <text:p text:style-name="P907">活動二：東南亞國家協會（東協）。</text:p>
            <text:p text:style-name="內文"><text:span text:style-name="T908">活動三：</text:span><text:span text:style-name="T909">完成歷史探查三。</text:span></text:p>
          </table:table-cell>
          <table:table-cell table:style-name="TableCell910">
            <text:p text:style-name="P911">1</text:p>
          </table:table-cell>
          <table:table-cell table:style-name="TableCell912">
            <text:list text:style-name="LFO26" text:continue-numbering="true">
              <text:list-item>
                <text:p text:style-name="P913">教用版電子教科書</text:p>
              </text:list-item>
              <text:list-item>
                <text:p text:style-name="P914">學習單（統整/東協的演變）</text:p>
              </text:list-item>
            </text:list>
          </table:table-cell>
          <table:table-cell table:style-name="TableCell915">
            <text:list text:style-name="LFO27" text:continue-numbering="true">
              <text:list-item>
                <text:p text:style-name="P916">教師觀察（參與度、口頭詢問）</text:p>
              </text:list-item>
              <text:list-item>
                <text:p text:style-name="P917">問題討論（學習單）</text:p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13課輔及學扶結束 <text:s/></text:span><text:span text:style-name="T923"><text:line-break/>12地理知識競賽、第2次作業補抽查<text:s/></text:span><text:span text:style-name="T924"><text:line-break/></text:span><text:soft-page-break/><text:span text:style-name="T925">13課輔及學扶結束<text:s/></text:span><text:span text:style-name="T926"><text:s text:c="2"/></text:span></text:p>
          </table:table-cell>
        </table:table-row>
        <text:soft-page-break/>
        <table:table-row table:style-name="TableRow927">
          <table:table-cell table:style-name="TableCell928">
            <text:p text:style-name="P929"><text:span text:style-name="T930">第十九週</text:span><text:span text:style-name="T931">6/15-6/21</text:span></text:p>
          </table:table-cell>
          <table:table-cell table:style-name="TableCell932">
            <text:p text:style-name="P933">歷1a-IV-2 理解所習得歷史事件的發展歷程與重要歷史變遷。</text:p>
            <text:p text:style-name="P934">歷1b-IV-2 運用歷史資料，進行歷史事件的因果分析與詮釋。</text:p>
          </table:table-cell>
          <table:table-cell table:style-name="TableCell935">
            <text:p text:style-name="P936">歷La-IV-1 中華人民共和國的建立。</text:p>
            <text:p text:style-name="P937">歷La-IV-2 改革開放後的政經發展。</text:p>
            <text:p text:style-name="P938">歷Lb-IV-1 冷戰時期東亞國家間的競合。</text:p>
            <text:p text:style-name="P939">歷Lb-IV-2 東南亞地區國際組織的發展與影響。</text:p>
          </table:table-cell>
          <table:table-cell table:style-name="TableCell940">
            <text:p text:style-name="P941">單元五共產政權在中國</text:p>
            <text:p text:style-name="P942">單元六當代東亞的局勢</text:p>
            <text:p text:style-name="P943">引導教學：學習單（重點統整）</text:p>
            <text:p text:style-name="P944">活動一：複習第五、六單元課程內容。</text:p>
            <text:p text:style-name="內文"><text:span text:style-name="T945">活動二：檢討第五、六單元練習本。</text:span></text:p>
          </table:table-cell>
          <table:table-cell table:style-name="TableCell946">
            <text:p text:style-name="P947">1</text:p>
          </table:table-cell>
          <table:table-cell table:style-name="TableCell948">
            <text:list text:style-name="LFO28" text:continue-numbering="true">
              <text:list-item>
                <text:p text:style-name="P949">教用版電子教科書</text:p>
              </text:list-item>
              <text:list-item>
                <text:p text:style-name="P950">學習單（重點統整）</text:p>
              </text:list-item>
            </text:list>
          </table:table-cell>
          <table:table-cell table:style-name="TableCell951">
            <text:p text:style-name="P952"><text:span text:style-name="T953">1.</text:span><text:s/><text:span text:style-name="T954">自我評量（學習單）</text:span></text:p>
            <text:p text:style-name="P955">2.<text:s/>紙筆測驗（單元六）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20藝能科期末評量</text:span><text:span text:style-name="T961"><text:line-break/>七年級小隊旗設計與製作競賽截止</text:span></text:p>
          </table:table-cell>
        </table:table-row>
        <table:table-row table:style-name="TableRow962">
          <table:table-cell table:style-name="TableCell963">
            <text:p text:style-name="P964">第二十週6/22-6/28</text:p>
          </table:table-cell>
          <table:table-cell table:style-name="TableCell965">
            <text:p text:style-name="P966">歷1a-IV-2 理解所習得歷史事件的發展歷程與<text:soft-page-break/>重要歷史變遷。</text:p>
            <text:p text:style-name="P967">歷1b-IV-2 運用歷史資料，進行歷史事件的因果分析與詮釋。</text:p>
          </table:table-cell>
          <table:table-cell table:style-name="TableCell968">
            <text:p text:style-name="P969">歷La-IV-1 中華人民共和國的建立。</text:p>
            <text:soft-page-break/>
            <text:p text:style-name="P970">歷La-IV-2 改革開放後的政經發展。</text:p>
            <text:p text:style-name="P971">歷Lb-IV-1 冷戰時期東亞國家間的競合。</text:p>
            <text:p text:style-name="P972">歷Lb-IV-2 東南亞地區國際組織的發展與影響。</text:p>
          </table:table-cell>
          <table:table-cell table:style-name="TableCell973">
            <text:p text:style-name="P974">單元五共產政權在中國</text:p>
            <text:p text:style-name="P975">單元六當代東亞的局勢</text:p>
            <text:p text:style-name="P976">引導教學：學習單（重點統整）</text:p>
            <text:soft-page-break/>
            <text:p text:style-name="P977">活動一：複習第五、六單元課程內容。</text:p>
            <text:p text:style-name="P978">活動二：檢討第五、六單元練習本。</text:p>
            <text:p text:style-name="P979">【第三次定期評量】</text:p>
          </table:table-cell>
          <table:table-cell table:style-name="TableCell980">
            <text:p text:style-name="P981">1</text:p>
          </table:table-cell>
          <table:table-cell table:style-name="TableCell982">
            <text:list text:style-name="LFO29" text:continue-numbering="true">
              <text:list-item>
                <text:p text:style-name="P983">教用版電子教科書</text:p>
              </text:list-item>
              <text:list-item>
                <text:p text:style-name="P984">學習單（重點統整）</text:p>
              </text:list-item>
            </text:list>
          </table:table-cell>
          <table:table-cell table:style-name="TableCell985">
            <text:p text:style-name="P986">1.自我評量（學習單）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26-27七八年級第3次定期評量</text:p>
          </table:table-cell>
        </table:table-row>
        <table:table-row table:style-name="TableRow991">
          <table:table-cell table:style-name="TableCell992">
            <text:p text:style-name="P993">第二十一週6/29-7/5</text:p>
          </table:table-cell>
          <table:table-cell table:style-name="TableCell994">
            <text:p text:style-name="P995">歷1a-IV-2 理解所習得歷史事件的發展歷程與重要歷史變遷。</text:p>
            <text:p text:style-name="P996">歷1b-IV-2 運用歷史資料，進行歷史事件的因果分析與詮釋。</text:p>
          </table:table-cell>
          <table:table-cell table:style-name="TableCell997">
            <text:p text:style-name="P998">歷La-IV-1 中華人民共和國的建立。</text:p>
            <text:p text:style-name="P999">歷La-IV-2 改革開放後的政經發展。</text:p>
            <text:p text:style-name="P1000">歷Lb-IV-1 冷戰時期東亞國家間的競合。</text:p>
            <text:p text:style-name="P1001">歷Lb-IV-2 東南亞地區國際組織的發展與影響。</text:p>
          </table:table-cell>
          <table:table-cell table:style-name="TableCell1002">
            <text:p text:style-name="P1003">單元五共產政權在中國</text:p>
            <text:p text:style-name="P1004">單元六當代東亞的局勢</text:p>
            <text:p text:style-name="P1005">引導教學：學習單（重點統整）</text:p>
            <text:p text:style-name="P1006">活動一：複習第五、六單元課程內容。</text:p>
            <text:p text:style-name="內文"><text:span text:style-name="T1007">活動二：檢討第五、六單元練習本。</text:span></text:p>
          </table:table-cell>
          <table:table-cell table:style-name="TableCell1008">
            <text:p text:style-name="P1009">1</text:p>
          </table:table-cell>
          <table:table-cell table:style-name="TableCell1010">
            <text:list text:style-name="LFO30" text:continue-numbering="true">
              <text:list-item>
                <text:p text:style-name="P1011">教用版電子教科書</text:p>
              </text:list-item>
              <text:list-item>
                <text:p text:style-name="P1012">學習單（重點統整）</text:p>
              </text:list-item>
            </text:list>
          </table:table-cell>
          <table:table-cell table:style-name="TableCell1013">
            <text:p text:style-name="P1014">1.教師觀察（口頭詢問）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30休業式、校務會議(13：30)</text:p>
          </table:table-cell>
        </table:table-row>
      </table:table>
      <text:p text:style-name="P1019"/>
      <text:soft-page-break/>
      <text:list text:style-name="LFO1" text:continue-numbering="true">
        <text:list-item>
          <text:p text:style-name="P1020"><text:span text:style-name="T1021">本課程是否有校外人士協助教學：</text:span><text:span text:style-name="T1022">(本表格請勿刪除。)</text:span></text:p>
        </text:list-item>
      </text:list>
      <text:p text:style-name="P1023"><text:span text:style-name="T1024">■</text:span><text:span text:style-name="T1025">否，全學年都沒有(</text:span><text:span text:style-name="T1026">以下免填</text:span><text:span text:style-name="T1027">)。</text:span></text:p>
      <text:p text:style-name="P1028">□有，部分班級，實施的班級為：___________。</text:p>
      <text:p text:style-name="P1029">□有，全學年實施。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教學期程</text:p>
          </table:table-cell>
          <table:table-cell table:style-name="TableCell1040">
            <text:p text:style-name="P1041">校外人士協助之課程大綱</text:p>
          </table:table-cell>
          <table:table-cell table:style-name="TableCell1042">
            <text:p text:style-name="P1043">教材形式</text:p>
          </table:table-cell>
          <table:table-cell table:style-name="TableCell1044">
            <text:p text:style-name="P1045">教材內容簡介</text:p>
          </table:table-cell>
          <table:table-cell table:style-name="TableCell1046">
            <text:p text:style-name="P1047">預期成效</text:p>
          </table:table-cell>
          <table:table-cell table:style-name="TableCell1048">
            <text:p text:style-name="P1049">原授課教師角色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□簡報</text:p>
            <text:p text:style-name="P1057">□印刷品</text:p>
            <text:p text:style-name="P1058">□影音光碟</text:p>
            <text:p text:style-name="P1059">□其他於課程或活動中使用之教學資料，請說明：___________________________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><text:span text:style-name="T1093"></text:span><text:span text:style-name="T1094">上述欄位皆與校外人士協助教學</text:span><text:span text:style-name="T1095">及</text:span><text:span text:style-name="T1096">活動之申請表一致</text:span><text:span text:style-name="T10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9:00Z</meta:creation-date>
    <dc:date>2026-02-05T03:5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093" meta:character-count="7312" meta:row-count="51" meta:non-whitespace-character-count="6233"/>
  </office:meta>
</office:document-meta>
</file>