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555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55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tyle-complex="italic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tyle-complex="italic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555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555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555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tyle-complex="italic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tyle-complex="italic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tyle-complex="italic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tyle-complex="italic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tyle-complex="italic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選擇題" style:family="paragraph">
      <style:paragraph-properties fo:text-align="justify" fo:line-height="0.5555in">
        <style:tab-stops>
          <style:tab-stop style:type="center" style:position="-0.4944in"/>
          <style:tab-stop style:type="right" style:position="-0.2951in"/>
          <style:tab-stop style:type="char" style:char="." style:position="-0.0666in"/>
          <style:tab-stop style:type="left" style:position="1.6541in"/>
          <style:tab-stop style:type="left" style:position="3.1861in"/>
          <style:tab-stop style:type="left" style:position="4.8111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5555in" fo:margin-left="0.5048in" fo:text-indent="-0.5048in">
        <style:tab-stops>
          <style:tab-stop style:type="left" style:position="1.7312in"/>
          <style:tab-stop style:type="left" style:position="3.2868in"/>
          <style:tab-stop style:type="left" style:position="4.842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5555in" fo:margin-left="0.5048in" fo:text-indent="-0.0048in">
        <style:tab-stops>
          <style:tab-stop style:type="left" style:position="1.7312in"/>
          <style:tab-stop style:type="left" style:position="3.2868in"/>
          <style:tab-stop style:type="left" style:position="4.842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選擇題字元字元" style:family="paragraph">
      <style:paragraph-properties fo:line-height="0.5555in" fo:margin-left="0.9902in" fo:text-indent="-0.9902in">
        <style:tab-stops>
          <style:tab-stop style:type="right" style:position="-0.1736in"/>
          <style:tab-stop style:type="left" style:position="1.3847in"/>
          <style:tab-stop style:type="left" style:position="2.7527in"/>
          <style:tab-stop style:type="left" style:position="4.1347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選擇題字元字元" style:family="paragraph">
      <style:paragraph-properties fo:line-height="0.5555in" fo:margin-left="0.1666in" fo:text-indent="0.35in">
        <style:tab-stops>
          <style:tab-stop style:type="right" style:position="0.65in"/>
          <style:tab-stop style:type="left" style:position="2.2083in"/>
          <style:tab-stop style:type="left" style:position="3.5763in"/>
          <style:tab-stop style:type="left" style:position="4.9583in"/>
        </style:tab-stops>
      </style:paragraph-properties>
      <style:text-properties style:font-name="標楷體" style:font-name-asian="標楷體" fo:font-size="12pt" style:font-size-asian="12pt"/>
    </style:style>
    <style:style style:name="P128" style:parent-style-name="填充題1." style:family="paragraph">
      <style:paragraph-properties fo:line-height="0.5555in" fo:margin-left="0.5in" fo:text-indent="-0.5in">
        <style:tab-stops>
          <style:tab-stop style:type="left" style:position="-0.2638in"/>
          <style:tab-stop style:type="left" style:position="-0.0666in"/>
          <style:tab-stop style:type="left" style:position="0.01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填充題1." style:family="paragraph">
      <style:paragraph-properties fo:line-height="0.5555in" fo:margin-left="0.5in" fo:text-indent="0.0833in">
        <style:tab-stops>
          <style:tab-stop style:type="left" style:position="-0.2638in"/>
          <style:tab-stop style:type="left" style:position="-0.0666in"/>
          <style:tab-stop style:type="left" style:position="0.0118in"/>
        </style:tab-stops>
      </style:paragraph-properties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line-height="0.555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5555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letter-spacing="-0.0277in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5555in" fo:margin-left="0.6666in" fo:text-indent="-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5555in" fo:margin-left="0.5902in" fo:text-indent="-0.59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line-height="0.5555in" fo:margin-left="0.5881in" fo:text-indent="-0.0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line-height="0.5555in" fo:margin-left="0.5in" fo:text-inden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line-height="0.555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6527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6527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6527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6527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letter-spacing="0.0013in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letter-spacing="0.0013in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fo:line-height="0.6527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6527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6527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6527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6527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6527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內文" style:family="paragraph">
      <style:paragraph-properties fo:line-height="0.5555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line-height="0.5555in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8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paragraph-properties fo:line-height="0.5555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8" style:parent-style-name="內文" style:family="paragraph">
      <style:paragraph-properties fo:line-height="0.5555in"/>
      <style:text-properties style:font-name="標楷體" style:font-name-asian="標楷體" style:font-name-complex="Times New Roman" style:font-size-complex="12pt"/>
    </style:style>
    <style:style style:name="P489" style:parent-style-name="內文" style:family="paragraph">
      <style:paragraph-properties fo:line-height="0.5555in"/>
      <style:text-properties style:font-name="標楷體" style:font-name-asian="標楷體" style:font-name-complex="Times New Roman" style:font-size-complex="12pt"/>
    </style:style>
    <style:style style:name="P490" style:parent-style-name="內文" style:family="paragraph">
      <style:paragraph-properties fo:line-height="0.5555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0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1" style:parent-style-name="內文" style:family="paragraph">
      <style:paragraph-properties fo:line-height="0.55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2" style:parent-style-name="內文" style:family="paragraph">
      <style:paragraph-properties fo:line-height="0.5555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fo:line-height="0.5555in" fo:text-indent="0.1666in"/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fo:line-height="0.5555in" fo:text-indent="0.1666in"/>
      <style:text-properties style:font-name="標楷體" style:font-name-asian="標楷體" style:font-name-complex="Times New Roman" style:font-size-complex="12pt"/>
    </style:style>
    <style:style style:name="P517" style:parent-style-name="內文" style:family="paragraph">
      <style:paragraph-properties fo:line-height="0.5555in" fo:text-indent="0.1666in"/>
      <style:text-properties style:font-name="標楷體" style:font-name-asian="標楷體" style:font-name-complex="Times New Roman" style:font-size-complex="12pt"/>
    </style:style>
    <style:style style:name="P5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51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olumn532" style:family="table-column">
      <style:table-column-properties style:column-width="0.893in"/>
    </style:style>
    <style:style style:name="TableColumn533" style:family="table-column">
      <style:table-column-properties style:column-width="0.893in"/>
    </style:style>
    <style:style style:name="TableColumn534" style:family="table-column">
      <style:table-column-properties style:column-width="0.893in"/>
    </style:style>
    <style:style style:name="TableColumn535" style:family="table-column">
      <style:table-column-properties style:column-width="0.893in"/>
    </style:style>
    <style:style style:name="TableColumn536" style:family="table-column">
      <style:table-column-properties style:column-width="0.893in"/>
    </style:style>
    <style:style style:name="TableColumn537" style:family="table-column">
      <style:table-column-properties style:column-width="0.893in"/>
    </style:style>
    <style:style style:name="TableColumn538" style:family="table-column">
      <style:table-column-properties style:column-width="0.893in"/>
    </style:style>
    <style:style style:name="TableColumn539" style:family="table-column">
      <style:table-column-properties style:column-width="0.893in"/>
    </style:style>
    <style:style style:name="TableColumn540" style:family="table-column">
      <style:table-column-properties style:column-width="0.893in"/>
    </style:style>
    <style:style style:name="TableColumn541" style:family="table-column">
      <style:table-column-properties style:column-width="0.893in"/>
    </style:style>
    <style:style style:name="Table531" style:family="table">
      <style:table-properties style:width="8.9305in" fo:margin-left="0in" table:align="center"/>
    </style:style>
    <style:style style:name="TableRow542" style:family="table-row">
      <style:table-row-properties style:min-row-height="0.26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73" style:family="table-row">
      <style:table-row-properties style:min-row-height="0.4819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olumn598" style:family="table-column">
      <style:table-column-properties style:column-width="1.7715in"/>
    </style:style>
    <style:style style:name="TableColumn599" style:family="table-column">
      <style:table-column-properties style:column-width="1.7708in"/>
    </style:style>
    <style:style style:name="TableColumn600" style:family="table-column">
      <style:table-column-properties style:column-width="1.7708in"/>
    </style:style>
    <style:style style:name="TableColumn601" style:family="table-column">
      <style:table-column-properties style:column-width="1.7708in"/>
    </style:style>
    <style:style style:name="TableColumn602" style:family="table-column">
      <style:table-column-properties style:column-width="1.7715in"/>
    </style:style>
    <style:style style:name="Table597" style:family="table">
      <style:table-properties style:width="8.8555in" fo:margin-left="0.075in" table:align="left"/>
    </style:style>
    <style:style style:name="TableRow603" style:family="table-row">
      <style:table-row-properties style:min-row-height="0.2944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19" style:family="table-row">
      <style:table-row-properties style:min-row-height="0.4861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30" style:family="table-row">
      <style:table-row-properties style:min-row-height="0.286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46" style:family="table-row">
      <style:table-row-properties style:min-row-height="0.506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Column661" style:family="table-column">
      <style:table-column-properties style:column-width="4.4791in"/>
    </style:style>
    <style:style style:name="TableColumn662" style:family="table-column">
      <style:table-column-properties style:column-width="4.4791in"/>
    </style:style>
    <style:style style:name="Table660" style:family="table">
      <style:table-properties style:width="8.9583in" fo:margin-left="0.075in" table:align="left"/>
    </style:style>
    <style:style style:name="TableRow663" style:family="table-row">
      <style:table-row-properties style:min-row-height="3.670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8" style:family="table-row">
      <style:table-row-properties style:min-row-height="3.990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olumn677" style:family="table-column">
      <style:table-column-properties style:column-width="0.8854in"/>
    </style:style>
    <style:style style:name="TableColumn678" style:family="table-column">
      <style:table-column-properties style:column-width="0.8854in"/>
    </style:style>
    <style:style style:name="TableColumn679" style:family="table-column">
      <style:table-column-properties style:column-width="0.8854in"/>
    </style:style>
    <style:style style:name="TableColumn680" style:family="table-column">
      <style:table-column-properties style:column-width="0.8854in"/>
    </style:style>
    <style:style style:name="TableColumn681" style:family="table-column">
      <style:table-column-properties style:column-width="0.8854in"/>
    </style:style>
    <style:style style:name="TableColumn682" style:family="table-column">
      <style:table-column-properties style:column-width="0.8854in"/>
    </style:style>
    <style:style style:name="TableColumn683" style:family="table-column">
      <style:table-column-properties style:column-width="0.8854in"/>
    </style:style>
    <style:style style:name="TableColumn684" style:family="table-column">
      <style:table-column-properties style:column-width="0.8854in"/>
    </style:style>
    <style:style style:name="TableColumn685" style:family="table-column">
      <style:table-column-properties style:column-width="0.8854in"/>
    </style:style>
    <style:style style:name="TableColumn686" style:family="table-column">
      <style:table-column-properties style:column-width="0.8868in"/>
    </style:style>
    <style:style style:name="Table676" style:family="table">
      <style:table-properties style:width="8.8555in" fo:margin-left="0.075in" table:align="left"/>
    </style:style>
    <style:style style:name="TableRow687" style:family="table-row">
      <style:table-row-properties style:min-row-height="0.265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18" style:family="table-row">
      <style:table-row-properties style:min-row-height="0.4819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olumn752" style:family="table-column">
      <style:table-column-properties style:column-width="1.7701in"/>
    </style:style>
    <style:style style:name="TableColumn753" style:family="table-column">
      <style:table-column-properties style:column-width="1.7722in"/>
    </style:style>
    <style:style style:name="TableColumn754" style:family="table-column">
      <style:table-column-properties style:column-width="1.7701in"/>
    </style:style>
    <style:style style:name="TableColumn755" style:family="table-column">
      <style:table-column-properties style:column-width="1.7722in"/>
    </style:style>
    <style:style style:name="TableColumn756" style:family="table-column">
      <style:table-column-properties style:column-width="1.7708in"/>
    </style:style>
    <style:style style:name="Table751" style:family="table">
      <style:table-properties style:width="8.8555in" fo:margin-left="0.075in" table:align="left"/>
    </style:style>
    <style:style style:name="TableRow757" style:family="table-row">
      <style:table-row-properties style:min-row-height="0.2944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73" style:family="table-row">
      <style:table-row-properties style:min-row-height="0.4861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88" style:family="table-row">
      <style:table-row-properties style:min-row-height="0.286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04" style:family="table-row">
      <style:table-row-properties style:min-row-height="0.506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08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10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12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5416in"/>
    </style:style>
    <style:style style:name="T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36" style:parent-style-name="內文" style:family="paragraph">
      <style:paragraph-properties fo:line-height="0.5416in"/>
    </style:style>
    <style:style style:name="T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fo:line-height="0.5416in"/>
    </style:style>
    <style:style style:name="T8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5" style:parent-style-name="內文" style:family="paragraph">
      <style:paragraph-properties fo:line-height="0.5416in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52" style:parent-style-name="內文" style:family="paragraph">
      <style:paragraph-properties fo:line-height="0.5555in" fo:text-indent="0.1666in"/>
      <style:text-properties style:font-name="標楷體" style:font-name-asian="標楷體" style:font-name-complex="Times New Roman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新北市立溪崑國民中學108學年度第二學期第二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．選擇題(40分)</text:p>
      <text:p text:style-name="P15"><text:span text:style-name="T16">( <text:s/>)</text:span><text:span text:style-name="T17">1</text:span><text:span text:style-name="T18">.</text:span><text:span text:style-name="T19">坐標平面上一點</text:span><text:span text:style-name="T20">P</text:span><text:span text:style-name="T21">(</text:span><text:span text:style-name="T22">－</text:span><text:span text:style-name="T23">4</text:span><text:span text:style-name="T24">,</text:span><text:span text:style-name="T25">5</text:span><text:span text:style-name="T26">)</text:span><text:span text:style-name="T27">與</text:span><text:span text:style-name="T28">y</text:span><text:span text:style-name="T29">軸的距離為何？</text:span></text:p>
      <text:p text:style-name="P30"><text:s text:c="6"/>(A)<text:s/>－4 (B) 4 (C)<text:s/>5<text:s/>(D)<text:s/>6</text:p>
      <text:p text:style-name="P31"><text:span text:style-name="T32">( <text:s/>)</text:span><text:span text:style-name="T33">2</text:span><text:span text:style-name="T34">.</text:span><text:span text:style-name="T35">已知P</text:span><text:span text:style-name="T36">(a</text:span><text:span text:style-name="T37">,</text:span><text:span text:style-name="T38">b)在第二象限內，則</text:span><text:span text:style-name="T39">Q</text:span><text:span text:style-name="T40">(－b</text:span><text:span text:style-name="T41">2</text:span><text:span text:style-name="T42">,</text:span><text:span text:style-name="T43">a</text:span><text:span text:style-name="T44">－</text:span><text:span text:style-name="T45">b)在哪一象限內？</text:span></text:p>
      <text:p text:style-name="P46"><text:span text:style-name="T47"><text:s text:c="6"/></text:span><text:span text:style-name="T48">(A)</text:span><text:span text:style-name="T49"><text:s/></text:span><text:span text:style-name="T50">第</text:span><text:span text:style-name="T51">一</text:span><text:span text:style-name="T52">象限</text:span><text:span text:style-name="T53"><text:s/></text:span><text:span text:style-name="T54">(B)</text:span><text:span text:style-name="T55"><text:s/>第二象限<text:s/></text:span><text:span text:style-name="T56">(C)</text:span><text:span text:style-name="T57"><text:s/></text:span><text:span text:style-name="T58">第三象限</text:span><text:span text:style-name="T59"><text:s/></text:span><text:span text:style-name="T60">(D)</text:span><text:span text:style-name="T61"><text:s/>第四象限</text:span></text:p>
      <text:p text:style-name="P62"><text:span text:style-name="T63">( <text:s/>)</text:span><text:span text:style-name="T64">3</text:span><text:span text:style-name="T65">.</text:span><text:span text:style-name="T66">坐標平面上，直線</text:span><text:span text:style-name="T67">y</text:span><text:span text:style-name="T68">＝</text:span><text:span text:style-name="T69">ax</text:span><text:span text:style-name="T70">＋</text:span><text:span text:style-name="T71">b</text:span><text:span text:style-name="T72">的圖形通過</text:span><text:span text:style-name="T73">(</text:span><draw:frame draw:style-name="a1" text:anchor-type="as-char" svg:x="0in" svg:y="0in" svg:width="0.09167in" svg:height="0.375in" style:rel-width="scale" style:rel-height="scale"><draw:object xlink:href="Object 1/" xlink:type="simple" xlink:show="embed" xlink:actuate="onLoad"/></draw:frame><text:span text:style-name="T74">,</text:span><text:span text:style-name="T75">0)</text:span><text:span text:style-name="T76">，則</text:span><text:span text:style-name="T77">a</text:span><text:span text:style-name="T78">：</text:span><text:span text:style-name="T79">b</text:span><text:span text:style-name="T80">＝？</text:span></text:p>
      <text:p text:style-name="P81"><text:s text:c="5"/><text:s/>(A)<text:s/>(－3)：4<text:s/>(B)<text:s/>3：4<text:s/>(C)<text:s/>(－4)：3<text:s/>(D)<text:s/>4：3</text:p>
      <text:p text:style-name="P82"><text:span text:style-name="T83">( <text:s/>)</text:span><text:span text:style-name="T84">4</text:span><text:span text:style-name="T85">.</text:span><text:span text:style-name="T86">孫明</text:span><text:span text:style-name="T87">和</text:span><text:span text:style-name="T88">陳俊</text:span><text:span text:style-name="T89">跑操場，已知</text:span><text:span text:style-name="T90">孫明</text:span><text:span text:style-name="T91">5分鐘跑</text:span><text:span text:style-name="T92">4</text:span><text:span text:style-name="T93">圈，</text:span><text:span text:style-name="T94">陳俊</text:span><text:span text:style-name="T95">3</text:span><text:span text:style-name="T96">分鐘跑2圈，則</text:span><text:span text:style-name="T97">孫明</text:span><text:span text:style-name="T98">與</text:span><text:span text:style-name="T99">陳俊</text:span><text:span text:style-name="T100">兩人的速</text:span><text:span text:style-name="T101">率</text:span><text:span text:style-name="T102">比為何？</text:span></text:p>
      <text:p text:style-name="P103"><text:span text:style-name="T104">(A)</text:span><text:span text:style-name="T105"><text:s/></text:span><text:span text:style-name="T106">6</text:span><text:span text:style-name="T107">：</text:span><text:span text:style-name="T108">5</text:span><text:span text:style-name="T109"><text:s/></text:span><text:span text:style-name="T110">(B)</text:span><text:span text:style-name="T111"><text:s/></text:span><text:span text:style-name="T112">5</text:span><text:span text:style-name="T113">：</text:span><text:span text:style-name="T114">3</text:span><text:span text:style-name="T115"><text:s/></text:span><text:span text:style-name="T116">(C)</text:span><text:span text:style-name="T117"><text:s/></text:span><text:span text:style-name="T118">2</text:span><text:span text:style-name="T119">：</text:span><text:span text:style-name="T120">1</text:span><text:span text:style-name="T121"><text:s/></text:span><text:span text:style-name="T122">(D)</text:span><text:span text:style-name="T123"><text:s/></text:span><text:span text:style-name="T124">5：</text:span><text:span text:style-name="T125">6</text:span></text:p>
      <text:p text:style-name="P126">( <text:s/>)5.坐標平面上，若p(m-4,m+5)在y軸上，則p點坐標為何?</text:p>
      <text:p text:style-name="P127">(A)<text:s/>(－9,0)<text:s/>(B)<text:s/>(0,－9)<text:s/>(C)<text:s/>(9,0)<text:s/>(D)<text:s/>(0,9)</text:p>
      <text:p text:style-name="P128"><text:span text:style-name="T129">( <text:s/>)</text:span><text:span text:style-name="T130">6</text:span><text:span text:style-name="T131">.</text:span><text:span text:style-name="T132">意涵</text:span><text:span text:style-name="T133">班上的同學利用假日到</text:span><text:span text:style-name="T134">淡水</text:span><text:span text:style-name="T135">一日遊，已知全班</text:span><text:span text:style-name="T136">30</text:span><text:span text:style-name="T137">人共租用雙人或三人騎的協力車</text:span><text:span text:style-name="T138">11</text:span><text:span text:style-name="T139">輛，且每輛協力車皆坐滿，則雙人騎的協力車租了</text:span><text:span text:style-name="T140">多</text:span><text:span text:style-name="T141">少</text:span><text:span text:style-name="T142">輛</text:span><text:span text:style-name="T143">？</text:span></text:p>
      <text:p text:style-name="P144">(A) 3輛<text:s/>(B) 4輛<text:s/>(C)<text:s/>5輛<text:s/>(D)<text:s/>6輛</text:p>
      <text:p text:style-name="P145">( <text:s/>)7.下列哪一個二元一次方程式的圖形會通過原點？</text:p>
      <text:p text:style-name="P146"><text:span text:style-name="T147">(A) y＝</text:span><text:span text:style-name="T148">4</text:span><text:span text:style-name="T149">x－</text:span><text:span text:style-name="T150">5</text:span><text:span text:style-name="T151"><text:tab/>(B)<text:s/></text:span><text:span text:style-name="T152">3</text:span><text:span text:style-name="T153">x＝</text:span><text:span text:style-name="T154">4</text:span><text:span text:style-name="T155">y－</text:span><text:span text:style-name="T156">5</text:span><text:span text:style-name="T157"><text:tab/>(C)<text:s/></text:span><text:span text:style-name="T158">5</text:span><text:span text:style-name="T159">x－</text:span><text:span text:style-name="T160">6</text:span><text:span text:style-name="T161">y＝</text:span><text:span text:style-name="T162">7</text:span><text:span text:style-name="T163"><text:tab/>(D)<text:s/></text:span><text:span text:style-name="T164">3</text:span><text:span text:style-name="T165">x＋</text:span><text:span text:style-name="T166">4</text:span><text:span text:style-name="T167">＝</text:span><text:span text:style-name="T168">4</text:span><text:span text:style-name="T169">（y＋1）</text:span></text:p>
      <text:p text:style-name="P170"><text:bookmark-start text:name="_Hlk38978610"/><text:span text:style-name="T171">( <text:s/>)</text:span><text:span text:style-name="T172">8</text:span><text:span text:style-name="T173">.</text:span><text:span text:style-name="T174">二元一次方程式y＝ax＋b的圖形通過</text:span><text:span text:style-name="T175">(1</text:span><text:span text:style-name="T176">,</text:span><text:span text:style-name="T177">27</text:span><text:span text:style-name="T178">)</text:span><text:span text:style-name="T179">與</text:span><text:span text:style-name="T180">(</text:span><text:span text:style-name="T181">－2 ,</text:span><text:span text:style-name="T182">6</text:span><text:span text:style-name="T183">)</text:span><text:span text:style-name="T184">兩點，則下列哪一點</text:span><text:span text:style-name="T185">在此圖形上？</text:span></text:p>
      <text:p text:style-name="P186"><text:span text:style-name="T187"><text:s text:c="6"/></text:span><text:span text:style-name="T188">(A)</text:span><text:span text:style-name="T189"><text:s/>(</text:span><text:span text:style-name="T190">3</text:span><text:span text:style-name="T191">,</text:span><text:span text:style-name="T192">41</text:span><text:span text:style-name="T193">)</text:span><text:span text:style-name="T194"><text:s/></text:span><text:span text:style-name="T195">(B)</text:span><text:span text:style-name="T196"><text:s/>(</text:span><text:span text:style-name="T197">5</text:span><text:span text:style-name="T198">,</text:span><text:span text:style-name="T199">55</text:span><text:span text:style-name="T200">)</text:span><text:span text:style-name="T201"><text:s/></text:span><text:span text:style-name="T202">(C)</text:span><text:span text:style-name="T203"><text:s/>(</text:span><text:span text:style-name="T204">8</text:span><text:span text:style-name="T205">,</text:span><text:span text:style-name="T206">75</text:span><text:span text:style-name="T207">)</text:span><text:span text:style-name="T208"><text:s/></text:span><text:span text:style-name="T209">(D)</text:span><text:span text:style-name="T210"><text:s/>(1</text:span><text:span text:style-name="T211">0</text:span><text:span text:style-name="T212">,</text:span><text:span text:style-name="T213">90</text:span><text:span text:style-name="T214">)</text:span><text:bookmark-end text:name="_Hlk38978610"/></text:p>
      <text:p text:style-name="P215"><text:span text:style-name="T216">( <text:s/>)</text:span><text:span text:style-name="T217">9</text:span><text:span text:style-name="T218">.</text:span><text:span text:style-name="T219">若每6顆蘋果裝成一盒，則會剩下3顆蘋果沒有盒子裝；若每盒都裝滿7顆，則會多出4個空盒子。那麼這批蘋果共有a顆，盒子共有b個，則a+b=?<text:s/></text:span><text:span text:style-name="T220">(A)<text:s/></text:span><text:span text:style-name="T221">210</text:span><text:span text:style-name="T222">個<text:s/></text:span><text:span text:style-name="T223">(B)<text:s/></text:span><text:span text:style-name="T224">2</text:span><text:span text:style-name="T225">20</text:span><text:span text:style-name="T226">個</text:span><text:span text:style-name="T227"><text:s/>(C)</text:span><text:span text:style-name="T228"><text:s/></text:span><text:span text:style-name="T229">230</text:span><text:span text:style-name="T230">個<text:s/></text:span><text:span text:style-name="T231">(D)</text:span><text:span text:style-name="T232"><text:s/></text:span><text:span text:style-name="T233">240</text:span><text:span text:style-name="T234">個</text:span></text:p>
      <text:p text:style-name="P235"/>
      <text:soft-page-break/>
      <text:p text:style-name="P236"><text:span text:style-name="T237">( <text:s/>)</text:span><text:span text:style-name="T238">10</text:span><text:span text:style-name="T239">.</text:span><text:span text:style-name="T240">姐姐跟</text:span><text:span text:style-name="T241">語婕</text:span><text:span text:style-name="T242">說：「</text:span><text:span text:style-name="T243">10</text:span><text:span text:style-name="T244">年前，我年齡是你年齡的</text:span><text:span text:style-name="T245">5</text:span><text:span text:style-name="T246">倍；而</text:span><text:span text:style-name="T247">3</text:span><text:span text:style-name="T248">年</text:span><text:span text:style-name="T249">後</text:span><text:span text:style-name="T250">，你年齡的</text:span><text:span text:style-name="T251">3</text:span><text:span text:style-name="T252">倍比我年齡多</text:span><text:span text:style-name="T253">12</text:span><text:span text:style-name="T254">歲」。</text:span><text:span text:style-name="T255"><text:s/></text:span></text:p>
      <text:p text:style-name="P256"><text:span text:style-name="T257">請問</text:span><text:span text:style-name="T258">語婕</text:span><text:span text:style-name="T259">現在幾歲？</text:span></text:p>
      <text:p text:style-name="P260"><text:span text:style-name="T261"><text:s text:c="4"/></text:span><text:span text:style-name="T262">(A)<text:s/></text:span><text:span text:style-name="T263">14</text:span><text:span text:style-name="T264">歲</text:span><text:span text:style-name="T265"><text:s/>(B)<text:s/></text:span><text:span text:style-name="T266">15</text:span><text:span text:style-name="T267">歲</text:span><text:span text:style-name="T268"><text:s/></text:span><text:span text:style-name="T269">(C)<text:s/></text:span><text:span text:style-name="T270">16</text:span><text:span text:style-name="T271">歲<text:s/></text:span><text:span text:style-name="T272">(D)<text:s/></text:span><text:span text:style-name="T273">17</text:span><text:span text:style-name="T274">歲</text:span></text:p>
      <text:p text:style-name="P275">二．填充題(40分)</text:p>
      <text:p text:style-name="P276"><text:span text:style-name="T277">1</text:span><text:span text:style-name="T278">.</text:span><text:span text:style-name="T279">若方程式ax＋by＝</text:span><text:span text:style-name="T280">－8</text:span><text:span text:style-name="T281">的圖形會通過</text:span><text:bookmark-start text:name="_Hlk38975229"/><text:span text:style-name="T282">A(</text:span><text:span text:style-name="T283">0</text:span><text:span text:style-name="T284">,</text:span><text:span text:style-name="T285">4</text:span><text:span text:style-name="T286">)</text:span><text:bookmark-end text:name="_Hlk38975229"/><text:span text:style-name="T287">、B(－</text:span><text:span text:style-name="T288">2</text:span><text:span text:style-name="T289">,1)兩點，則</text:span><text:span text:style-name="T290">a</text:span><text:span text:style-name="T291">＋</text:span><text:span text:style-name="T292">b</text:span><text:span text:style-name="T293">＝</text:span><text:bookmark-start text:name="_Hlk38974610"/><text:span text:style-name="T294">　　　　　</text:span><text:span text:style-name="T295">。</text:span><text:bookmark-end text:name="_Hlk38974610"/></text:p>
      <text:p text:style-name="P296"><text:span text:style-name="T297">2</text:span><text:span text:style-name="T298">.</text:span><text:span text:style-name="T299">若p</text:span><text:span text:style-name="T300">(a,b)</text:span><text:span text:style-name="T301"><text:s/>在</text:span><text:span text:style-name="T302">直線</text:span><text:span text:style-name="T303">7x－</text:span><text:span text:style-name="T304">9y</text:span><text:span text:style-name="T305">＝</text:span><text:span text:style-name="T306">72</text:span><text:span text:style-name="T307">上</text:span><text:span text:style-name="T308">，</text:span><text:span text:style-name="T309">則</text:span><text:span text:style-name="T310">－</text:span><text:span text:style-name="T311">14a</text:span><text:span text:style-name="T312">＋</text:span><text:span text:style-name="T313">18b</text:span><text:span text:style-name="T314">－</text:span><text:span text:style-name="T315">10</text:span><text:span text:style-name="T316">之</text:span><text:span text:style-name="T317">值為</text:span><text:span text:style-name="T318">　　　　　</text:span><text:span text:style-name="T319">。</text:span></text:p>
      <text:p text:style-name="P320"><text:bookmark-start text:name="_Hlk38974447"/><text:span text:style-name="T321">3</text:span><text:span text:style-name="T322">.</text:span><text:bookmark-end text:name="_Hlk38974447"/><text:span text:style-name="T323">二元一次方程式2x－3y＝6、x</text:span><text:bookmark-start text:name="_Hlk38971496"/><text:span text:style-name="T324">＋</text:span><text:bookmark-end text:name="_Hlk38971496"/><text:span text:style-name="T325">2y</text:span><text:bookmark-start text:name="_Hlk38971509"/><text:span text:style-name="T326">＝</text:span><text:bookmark-end text:name="_Hlk38971509"/><text:span text:style-name="T327">6的圖形交點坐標在</text:span><text:bookmark-start text:name="_Hlk38975337"/><text:span text:style-name="T328">第</text:span><text:bookmark-start text:name="_Hlk38971519"/><text:bookmark-start text:name="_Hlk38975288"/><text:bookmark-end text:name="_Hlk38975337"/><text:span text:style-name="T329">　　　　　</text:span><text:bookmark-end text:name="_Hlk38971519"/><text:span text:style-name="T330">象限內</text:span><text:bookmark-start text:name="_Hlk38971527"/><text:bookmark-end text:name="_Hlk38975288"/><text:span text:style-name="T331">。</text:span><text:bookmark-end text:name="_Hlk38971527"/></text:p>
      <text:p text:style-name="P332"><text:span text:style-name="T333">4.</text:span><text:span text:style-name="T334">麗陽</text:span><text:span text:style-name="T335">零用錢的2倍和</text:span><text:span text:style-name="T336">逸宣</text:span><text:span text:style-name="T337">零用錢的3倍一樣</text:span><text:span text:style-name="T338">多，</text:span><text:span text:style-name="T339">且</text:span><text:span text:style-name="T340">麗陽</text:span><text:span text:style-name="T341">和</text:span><text:span text:style-name="T342">逸宣</text:span><text:span text:style-name="T343">的零用錢共有</text:span><text:span text:style-name="T344">600</text:span><text:span text:style-name="T345">元，則</text:span><text:span text:style-name="T346">麗陽</text:span><text:span text:style-name="T347">的零用錢有</text:span><text:bookmark-start text:name="_Hlk38974965"/><text:span text:style-name="T348"><text:s/></text:span><text:span text:style-name="T349">　　　　　</text:span><text:bookmark-end text:name="_Hlk38974965"/><text:span text:style-name="T350">元。</text:span></text:p>
      <text:p text:style-name="P351"><text:span text:style-name="T352">5</text:span><text:span text:style-name="T353">.</text:span><text:span text:style-name="T354">若二元一次方程式x</text:span><text:bookmark-start text:name="_Hlk38974908"/><text:span text:style-name="T355">＋</text:span><text:bookmark-end text:name="_Hlk38974908"/><text:span text:style-name="T356">ay＝8與bx＋2y＝1的圖形交點為</text:span><text:span text:style-name="T357">(5</text:span><text:span text:style-name="T358">,4)，則</text:span><text:span text:style-name="T359">(</text:span><text:span text:style-name="T360">a</text:span><text:span text:style-name="T361">,</text:span><text:span text:style-name="T362">b</text:span><text:span text:style-name="T363">)在</text:span><text:span text:style-name="T364">第</text:span><text:span text:style-name="T365">　　　　　</text:span><text:span text:style-name="T366">象限內。</text:span></text:p>
      <text:p text:style-name="P367"><text:span text:style-name="T368">6</text:span><text:span text:style-name="T369">.</text:span><text:span text:style-name="T370">已知在坐標平面上，二元一次方程式2x</text:span><text:span text:style-name="T371">＋</text:span><text:span text:style-name="T372">y＝1、x</text:span><text:bookmark-start text:name="_Hlk40083435"/><text:span text:style-name="T373">－</text:span><text:bookmark-end text:name="_Hlk40083435"/><text:span text:style-name="T374">2y＝3的圖形分別為直線L與直線M，若A(2,a)、B(－3,b)在直線L上，C(2,c)、D(－3,d)在直線M上，則a、b、c、d的大小關係為</text:span><text:bookmark-start text:name="_Hlk38975323"/><text:span text:style-name="T375">　　　　　</text:span><text:span text:style-name="T376">。</text:span><text:bookmark-end text:name="_Hlk38975323"/></text:p>
      <text:p text:style-name="P377"><text:span text:style-name="T378">7</text:span><text:span text:style-name="T379">.</text:span><text:span text:style-name="T380">若|</text:span><text:bookmark-start text:name="_Hlk40082844"/><text:span text:style-name="T381">101</text:span><text:bookmark-start text:name="_Hlk40082817"/><text:span text:style-name="T382">x</text:span><text:bookmark-end text:name="_Hlk40082817"/><text:span text:style-name="T383">＋</text:span><text:span text:style-name="T384">97</text:span><text:span text:style-name="T385">y</text:span><text:span text:style-name="T386">＋</text:span><text:span text:style-name="T387">93</text:span><text:bookmark-end text:name="_Hlk40082844"/><text:span text:style-name="T388">|</text:span><text:bookmark-start text:name="_Hlk40082739"/><text:span text:style-name="T389">＋</text:span><text:bookmark-end text:name="_Hlk40082739"/><text:span text:style-name="T390">|</text:span><text:bookmark-start text:name="_Hlk40082698"/><text:span text:style-name="T391">97</text:span><text:bookmark-end text:name="_Hlk40082698"/><text:span text:style-name="T392">x</text:span><text:span text:style-name="T393">＋</text:span><text:span text:style-name="T394">101</text:span><text:span text:style-name="T395">y</text:span><text:span text:style-name="T396">＋</text:span><text:span text:style-name="T397">105</text:span><text:span text:style-name="T398">|</text:span><text:span text:style-name="T399">＝</text:span><text:span text:style-name="T400">0</text:span><text:span text:style-name="T401">，</text:span><text:span text:style-name="T402">則點</text:span><text:span text:style-name="T403">(</text:span><text:span text:style-name="T404">x</text:span><text:span text:style-name="T405">,</text:span><text:span text:style-name="T406">y</text:span><text:span text:style-name="T407">)</text:span><text:span text:style-name="T408">在</text:span><text:span text:style-name="T409">第</text:span><text:span text:style-name="T410">　　　　　</text:span><text:span text:style-name="T411">象限內。</text:span></text:p>
      <text:p text:style-name="P412"><text:span text:style-name="T413">8.</text:span><text:span text:style-name="T414">若</text:span><text:span text:style-name="T415">7</text:span><text:span text:style-name="T416">(</text:span><text:span text:style-name="T417">x</text:span><text:span text:style-name="T418">+1)</text:span><text:span text:style-name="T419">：</text:span><text:span text:style-name="T420">5</text:span><text:span text:style-name="T421">(x</text:span><text:span text:style-name="T422">－</text:span><text:span text:style-name="T423">3</text:span><text:span text:style-name="T424">)</text:span><text:span text:style-name="T425">＝</text:span><text:span text:style-name="T426">1</text:span><text:span text:style-name="T427">4</text:span><text:span text:style-name="T428">：</text:span><text:span text:style-name="T429">5</text:span><text:span text:style-name="T430">，則</text:span><text:span text:style-name="T431">x</text:span><text:span text:style-name="T432">的值</text:span><text:span text:style-name="T433">為</text:span><text:span text:style-name="T434">　　　　　</text:span><text:span text:style-name="T435">。</text:span></text:p>
      <text:p text:style-name="P436"><text:span text:style-name="T437">9.</text:span><text:span text:style-name="T438">有A、B兩個完全相同的杯子，各裝不同量的水。設A杯原來的水量為a，B杯原來的水量為b，若將</text:span><text:span text:style-name="T439">A</text:span><text:span text:style-name="T440">杯中</text:span><draw:frame draw:style-name="a2" text:anchor-type="as-char" svg:x="0in" svg:y="0in" svg:width="0.09167in" svg:height="0.375in" style:rel-width="scale" style:rel-height="scale"><draw:object xlink:href="Object 2/" xlink:type="simple" xlink:show="embed" xlink:actuate="onLoad"/></draw:frame><text:span text:style-name="T441">的水倒入</text:span><text:span text:style-name="T442">B</text:span><text:span text:style-name="T443">杯，倒完後發現兩杯的水位等高，</text:span><text:span text:style-name="T444">則</text:span><text:span text:style-name="T445"><text:s/></text:span><draw:frame draw:style-name="a3" text:anchor-type="as-char" svg:x="0in" svg:y="0in" svg:width="0.08333in" svg:height="0.35in" style:rel-width="scale" style:rel-height="scale"><draw:object xlink:href="Object 3/" xlink:type="simple" xlink:show="embed" xlink:actuate="onLoad"/></draw:frame><text:span text:style-name="T446"><text:s/></text:span><text:span text:style-name="T447">＝</text:span><text:span text:style-name="T448">　　　　　</text:span><text:span text:style-name="T449">。</text:span></text:p>
      <text:p text:style-name="P450"><text:span text:style-name="T451">10.</text:span><text:span text:style-name="T452">若x：y＝</text:span><text:span text:style-name="T453">3</text:span><text:span text:style-name="T454">：</text:span><text:span text:style-name="T455">4</text:span><text:span text:style-name="T456">，且x、y的最小公倍數為</text:span><text:span text:style-name="T457">120</text:span><text:span text:style-name="T458">，則x＋y＝</text:span><text:span text:style-name="T459">　　　　　</text:span><text:span text:style-name="T460">。</text:span></text:p>
      <text:p text:style-name="P461">三．計算題(20分)</text:p>
      <text:p text:style-name="P462"><text:span text:style-name="T463">1.</text:span><text:span text:style-name="T464">坐標平面上有兩點A(2a</text:span><text:span text:style-name="T465">－</text:span><text:span text:style-name="T466">1</text:span><text:span text:style-name="T467">,</text:span><text:span text:style-name="T468">3)、</text:span><text:span text:style-name="T469">B(1</text:span><text:span text:style-name="T470">,</text:span><text:span text:style-name="T471">3b)，若A點向左4單位，再向</text:span><text:span text:style-name="T472">下</text:span><text:span text:style-name="T473">6</text:span><text:span text:style-name="T474">單位後，會與B點重合，則a－b</text:span><text:bookmark-start text:name="_Hlk38971688"/><text:span text:style-name="T475">＝？</text:span><text:bookmark-end text:name="_Hlk38971688"/></text:p>
      <text:p text:style-name="P476"/>
      <text:p text:style-name="P477"/>
      <text:p text:style-name="P478"/>
      <text:soft-page-break/>
      <text:p text:style-name="P479"><text:span text:style-name="T480">2.</text:span><text:span text:style-name="T481">二元</text:span><text:span text:style-name="T482">一次方程式2x－3y＝－x＋</text:span><text:span text:style-name="T483">6</text:span><text:span text:style-name="T484">、x＋</text:span><text:span text:style-name="T485">2y</text:span><text:span text:style-name="T486">＝8的圖形與y軸所圍成的三角形面積</text:span><text:span text:style-name="T487">＝？</text:span></text:p>
      <text:p text:style-name="P488"/>
      <text:p text:style-name="P489"/>
      <text:p text:style-name="P490"><text:span text:style-name="T491">3</text:span><text:span text:style-name="T492">.</text:span><text:span text:style-name="T493">公園裡原有男生、女生人數比為</text:span><text:span text:style-name="T494">8</text:span><text:span text:style-name="T495">：7，後來有</text:span><text:span text:style-name="T496">20</text:span><text:span text:style-name="T497">位男生和</text:span><text:span text:style-name="T498">9</text:span><text:span text:style-name="T499">位女生走出公園，剩下的男生、女生人數比變為</text:span><text:span text:style-name="T500">9</text:span><text:span text:style-name="T501">：</text:span><text:span text:style-name="T502">10</text:span><text:span text:style-name="T503">，則公園裡原有男生</text:span><text:span text:style-name="T504">和</text:span><text:span text:style-name="T505">女生</text:span><text:span text:style-name="T506">共</text:span><text:span text:style-name="T507">多少</text:span><text:span text:style-name="T508">人</text:span><text:span text:style-name="T509">？</text:span></text:p>
      <text:p text:style-name="P510"/>
      <text:p text:style-name="P511"/>
      <text:p text:style-name="P512"><text:span text:style-name="T513">4.</text:span><text:span text:style-name="T514">箱子中有一些紅球與白球，請依下列兩種取法計算出紅球與白球的數量和。</text:span></text:p>
      <text:p text:style-name="P515">取法一：每次取出7顆紅球、3顆白球，連續取幾次之後，箱子中僅剩紅球6顆，沒有白球；</text:p>
      <text:p text:style-name="P516">取法二：每次取出15顆紅球、6顆白球，連續取幾次之後，箱子中僅剩白球9顆，沒有紅球。</text:p>
      <text:p text:style-name="P517"/>
      <text:p text:style-name="P518"/>
      <text:soft-page-break/>
      <text:p text:style-name="P519">新北市立溪崑國民中學108學年度第二學期第二次定期評量 數學科 答案卷</text:p>
      <text:p text:style-name="P520"><text:span text:style-name="T521">七</text:span><draw:connector draw:type="line" svg:x1="0.05486in" svg:y1="0.41944in" svg:x2="8.92986in" svg:y2="0.41944in" draw:z-index="251661312" draw:id="id1" draw:style-name="a4" draw:name="直線接點 2" text:anchor-type="paragraph"><svg:title/><svg:desc/></draw:connector><text:span text:style-name="T522">年級</text:span><text:span text:style-name="T523">　　　</text:span><text:span text:style-name="T524">班 座號</text:span><text:span text:style-name="T525">　　　</text:span><text:span text:style-name="T526"><text:s/>姓名</text:span><text:span text:style-name="T527">　　　　　　　　</text:span><text:span text:style-name="T528"><text:s/></text:span></text:p>
      <text:p text:style-name="P529">一.選擇題(40分)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5</text:span></text:p>
          </table:table-cell>
          <table:table-cell table:style-name="TableCell558">
            <text:p text:style-name="P559"><text:span text:style-name="T560">6</text:span></text:p>
          </table:table-cell>
          <table:table-cell table:style-name="TableCell561">
            <text:p text:style-name="P562"><text:span text:style-name="T563">7</text:span></text:p>
          </table:table-cell>
          <table:table-cell table:style-name="TableCell564">
            <text:p text:style-name="P565"><text:span text:style-name="T566">8</text:span></text:p>
          </table:table-cell>
          <table:table-cell table:style-name="TableCell567">
            <text:p text:style-name="P568"><text:span text:style-name="T569">9</text:span></text:p>
          </table:table-cell>
          <table:table-cell table:style-name="TableCell570">
            <text:p text:style-name="P571"><text:span text:style-name="T572">1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二.填充題(40分)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<text:span text:style-name="T615">4</text:span></text:p>
          </table:table-cell>
          <table:table-cell table:style-name="TableCell616">
            <text:p text:style-name="P617"><text:span text:style-name="T618">5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7</text:span></text:p>
          </table:table-cell>
          <table:table-cell table:style-name="TableCell637">
            <text:p text:style-name="P638"><text:span text:style-name="T639">8</text:span></text:p>
          </table:table-cell>
          <table:table-cell table:style-name="TableCell640">
            <text:p text:style-name="P641"><text:span text:style-name="T642">9</text:span></text:p>
          </table:table-cell>
          <table:table-cell table:style-name="TableCell643">
            <text:p text:style-name="P644"><text:span text:style-name="T645">10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三.計算題(20分)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內文"><text:span text:style-name="T665">1</text:span></text:p>
          </table:table-cell>
          <table:table-cell table:style-name="TableCell666">
            <text:p text:style-name="內文"><text:span text:style-name="T667">2</text:span></text:p>
          </table:table-cell>
        </table:table-row>
        <table:table-row table:style-name="TableRow668">
          <table:table-cell table:style-name="TableCell669">
            <text:p text:style-name="內文"><text:span text:style-name="T670">3</text:span></text:p>
          </table:table-cell>
          <table:table-cell table:style-name="TableCell671">
            <text:p text:style-name="內文"><text:span text:style-name="T672">4</text:span></text:p>
          </table:table-cell>
        </table:table-row>
      </table:table>
      <text:p text:style-name="P673"/>
      <text:p text:style-name="P674">108-2-2 七年級 數學科－解答</text:p>
      <text:p text:style-name="P675">一.選擇題(40分)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P701"><text:span text:style-name="T702">5</text:span></text:p>
          </table:table-cell>
          <table:table-cell table:style-name="TableCell703">
            <text:p text:style-name="P704"><text:span text:style-name="T705">6</text:span></text:p>
          </table:table-cell>
          <table:table-cell table:style-name="TableCell706">
            <text:p text:style-name="P707"><text:span text:style-name="T708">7</text:span></text:p>
          </table:table-cell>
          <table:table-cell table:style-name="TableCell709">
            <text:p text:style-name="P710"><text:span text:style-name="T711">8</text:span></text:p>
          </table:table-cell>
          <table:table-cell table:style-name="TableCell712">
            <text:p text:style-name="P713"><text:span text:style-name="T714">9</text:span></text:p>
          </table:table-cell>
          <table:table-cell table:style-name="TableCell715">
            <text:p text:style-name="P716"><text:span text:style-name="T717">10</text:span></text:p>
          </table:table-cell>
        </table:table-row>
        <table:table-row table:style-name="TableRow718">
          <table:table-cell table:style-name="TableCell719">
            <text:p text:style-name="P720"><text:span text:style-name="T721">B</text:span></text:p>
          </table:table-cell>
          <table:table-cell table:style-name="TableCell722">
            <text:p text:style-name="P723"><text:span text:style-name="T724">C</text:span></text:p>
          </table:table-cell>
          <table:table-cell table:style-name="TableCell725">
            <text:p text:style-name="P726"><text:span text:style-name="T727">A</text:span></text:p>
          </table:table-cell>
          <table:table-cell table:style-name="TableCell728">
            <text:p text:style-name="P729"><text:span text:style-name="T730">A</text:span></text:p>
          </table:table-cell>
          <table:table-cell table:style-name="TableCell731">
            <text:p text:style-name="P732"><text:span text:style-name="T733">D</text:span></text:p>
          </table:table-cell>
          <table:table-cell table:style-name="TableCell734">
            <text:p text:style-name="P735"><text:span text:style-name="T736">A</text:span></text:p>
          </table:table-cell>
          <table:table-cell table:style-name="TableCell737">
            <text:p text:style-name="P738"><text:span text:style-name="T739">D</text:span></text:p>
          </table:table-cell>
          <table:table-cell table:style-name="TableCell740">
            <text:p text:style-name="P741"><text:span text:style-name="T742">C</text:span></text:p>
          </table:table-cell>
          <table:table-cell table:style-name="TableCell743">
            <text:p text:style-name="P744"><text:span text:style-name="T745">B</text:span></text:p>
          </table:table-cell>
          <table:table-cell table:style-name="TableCell746">
            <text:p text:style-name="P747"><text:span text:style-name="T748">D</text:span></text:p>
          </table:table-cell>
        </table:table-row>
      </table:table>
      <text:p text:style-name="P749"/>
      <text:p text:style-name="P750">二.填充題(40分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5</text:span></text:p>
          </table:table-cell>
        </table:table-row>
        <table:table-row table:style-name="TableRow773"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-154</text:span></text:p>
          </table:table-cell>
          <table:table-cell table:style-name="TableCell780">
            <text:p text:style-name="P781"><text:span text:style-name="T782"><text:s/>一</text:span></text:p>
          </table:table-cell>
          <table:table-cell table:style-name="TableCell783">
            <text:p text:style-name="P784"><draw:frame draw:style-name="a5" text:anchor-type="as-char" svg:x="0in" svg:y="0in" svg:width="0.23333in" svg:height="0.16667in" style:rel-width="scale" style:rel-height="scale"><draw:object xlink:href="Object 4/" xlink:type="simple" xlink:show="embed" xlink:actuate="onLoad"/></draw:frame></text:p>
          </table:table-cell>
          <table:table-cell table:style-name="TableCell785">
            <text:p text:style-name="P786"><text:span text:style-name="T787"><text:s/>四</text:span></text:p>
          </table:table-cell>
        </table:table-row>
        <table:table-row table:style-name="TableRow788">
          <table:table-cell table:style-name="TableCell789">
            <text:p text:style-name="P790"><text:span text:style-name="T791">6</text:span></text:p>
          </table:table-cell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8</text:span></text:p>
          </table:table-cell>
          <table:table-cell table:style-name="TableCell798">
            <text:p text:style-name="P799"><text:span text:style-name="T800">9</text:span></text:p>
          </table:table-cell>
          <table:table-cell table:style-name="TableCell801">
            <text:p text:style-name="P802"><text:span text:style-name="T803">10</text:span></text:p>
          </table:table-cell>
        </table:table-row>
        <table:table-row table:style-name="TableRow804">
          <table:table-cell table:style-name="TableCell805">
            <text:p text:style-name="P806"><text:span text:style-name="T807">b</text:span><text:span text:style-name="T808">＞</text:span><text:span text:style-name="T809">c</text:span><text:span text:style-name="T810">＞</text:span><text:span text:style-name="T811">a</text:span><text:span text:style-name="T812">＝</text:span><text:span text:style-name="T813">d</text:span></text:p>
          </table:table-cell>
          <table:table-cell table:style-name="TableCell814">
            <text:p text:style-name="P815"><text:span text:style-name="T816">四</text:span></text:p>
          </table:table-cell>
          <table:table-cell table:style-name="TableCell817">
            <text:p text:style-name="P818"><text:span text:style-name="T819">7</text:span></text:p>
          </table:table-cell>
          <table:table-cell table:style-name="TableCell820">
            <text:p text:style-name="P821"><text:span text:style-name="T822">7</text:span></text:p>
          </table:table-cell>
          <table:table-cell table:style-name="TableCell823">
            <text:p text:style-name="P824"><text:span text:style-name="T825">70</text:span></text:p>
          </table:table-cell>
        </table:table-row>
      </table:table>
      <text:p text:style-name="P826"/>
      <text:p text:style-name="內文"><text:span text:style-name="T827">三</text:span><text:span text:style-name="T828">.</text:span><text:span text:style-name="T829">計算題</text:span><text:span text:style-name="T830">(20</text:span><text:span text:style-name="T831">分</text:span><text:span text:style-name="T832">)</text:span></text:p>
      <text:p text:style-name="P833"><text:span text:style-name="T834">1.</text:span><text:span text:style-name="T835">4 (5分) <text:s text:c="9"/>a=3(2分)，b=-1(2分)</text:span></text:p>
      <text:p text:style-name="P836"><text:span text:style-name="T837">2.12</text:span><text:span text:style-name="T838"><text:s/>(5分) <text:s text:c="8"/>交y軸於(0,4)(1分)， (0,-2) (1分)，兩直線交於(4,2) (1分)</text:span></text:p>
      <text:p text:style-name="P839"><text:span text:style-name="T840">3.105人</text:span><text:span text:style-name="T841"><text:s/>(5分) <text:s text:c="4"/>男生56人</text:span><text:span text:style-name="T842">(2分)</text:span><text:span text:style-name="T843">，女生49人</text:span><text:span text:style-name="T844">(2分)</text:span></text:p>
      <text:p text:style-name="P845"><text:span text:style-name="T846">4.576</text:span><text:span text:style-name="T847">顆</text:span><text:span text:style-name="T848"><text:s/>(5分) <text:s text:c="4"/>紅球405顆</text:span><text:span text:style-name="T849">(2分)</text:span><text:span text:style-name="T850">，白球171顆</text:span><text:span text:style-name="T851">(2分)</text:span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" style:display-name="選擇題" style:family="paragraph" style:parent-style-name="內文">
      <style:paragraph-properties style:snap-to-layout-grid="false" fo:line-height="125%" fo:margin-left="0.6888in" fo:text-indent="-0.6888in">
        <style:tab-stops>
          <style:tab-stop style:type="right" style:position="-0.2951in"/>
          <style:tab-stop style:type="char" style:char="." style:position="-0.0666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2:00Z</meta:creation-date>
    <dc:date>2026-02-04T09:22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88" meta:row-count="16" meta:non-whitespace-character-count="203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text>a</mml:mtext>
    </mml:mrow>
    <mml:mrow>
      <mml:mtext>b</mml:mtext>
    </mml:mrow>
  </mml:mfrac>
</mml:math>
</file>

<file path=Object 4/content.xml><?xml version="1.0" encoding="utf-8"?>
<mml:math xmlns:mml="http://www.w3.org/1998/Math/MathML" xmlns:m="http://schemas.openxmlformats.org/officeDocument/2006/math">
  <mml:mn>360</mml:mn>
</mml:math>
</file>