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rdia New" svg:font-family="Cordia New" style:font-family-generic="swiss" style:font-pitch="variable" svg:panose-1="2 11 3 4 2 2 2 2 2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2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" style:parent-style-name="內文Web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Web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P74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79" style:family="table-column">
      <style:table-column-properties style:column-width="5.1187in"/>
    </style:style>
    <style:style style:name="TableColumn80" style:family="table-column">
      <style:table-column-properties style:column-width="4.9965in"/>
    </style:style>
    <style:style style:name="Table78" style:family="table">
      <style:table-properties style:width="10.1152in" fo:margin-left="-0.0034in" table:align="left"/>
    </style:style>
    <style:style style:name="TableRow81" style:family="table-row">
      <style:table-row-properties style:min-row-height="0.36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504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3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P115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9" style:family="table-column">
      <style:table-column-properties style:column-width="2.1604in" style:use-optimal-column-width="false"/>
    </style:style>
    <style:style style:name="TableColumn120" style:family="table-column">
      <style:table-column-properties style:column-width="7.9375in" style:use-optimal-column-width="false"/>
    </style:style>
    <style:style style:name="Table118" style:family="table">
      <style:table-properties style:width="10.0979in" fo:margin-left="0in" table:align="center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24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28" style:parent-style-name="內文" style:family="paragraph">
      <style:paragraph-properties style:text-autospace="non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4" style:parent-style-name="內文" style:family="paragraph">
      <style:paragraph-properties style:text-autospace="none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2" style:parent-style-name="內文" style:family="paragraph">
      <style:paragraph-properties style:text-autospace="none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8" style:parent-style-name="內文" style:family="paragraph">
      <style:paragraph-properties style:text-autospace="non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4" style:parent-style-name="內文" style:family="paragraph">
      <style:paragraph-properties style:text-autospace="none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0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81" style:parent-style-name="內文Web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82" style:parent-style-name="內文Web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83" style:parent-style-name="內文Web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84" style:parent-style-name="內文Web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85" style:parent-style-name="內文Web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86" style:parent-style-name="內文Web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87" style:parent-style-name="內文Web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88" style:parent-style-name="內文Web" style:family="paragraph">
      <style:paragraph-properties style:snap-to-layout-grid="false" fo:margin-top="0in" fo:margin-bottom="0in" style:line-height-at-least="0.1666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1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94" style:family="table-column">
      <style:table-column-properties style:column-width="3.0486in"/>
    </style:style>
    <style:style style:name="Table193" style:family="table">
      <style:table-properties style:width="3.0486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0.5pt"/>
    </style:style>
    <style:style style:name="P198" style:parent-style-name="內文" style:family="paragraph">
      <style:text-properties style:font-name="標楷體" style:font-name-asian="標楷體" style:font-weight-complex="bold" fo:color="#000000" fo:font-size="11pt" style:font-size-asian="11pt" style:font-size-complex="10.5pt"/>
    </style:style>
    <style:style style:name="P199" style:parent-style-name="內文" style:family="paragraph">
      <style:text-properties style:font-name="標楷體" style:font-name-asian="標楷體" style:font-weight-complex="bold" fo:color="#000000" fo:font-size="11pt" style:font-size-asian="11pt" style:font-size-complex="10.5pt"/>
    </style:style>
    <style:style style:name="P200" style:parent-style-name="內文" style:family="paragraph">
      <style:text-properties style:font-name="標楷體" style:font-name-asian="標楷體" style:font-weight-complex="bold" fo:color="#000000" fo:font-size="11pt" style:font-size-asian="11pt" style:font-size-complex="10.5pt"/>
    </style:style>
    <style:style style:name="P201" style:parent-style-name="內文" style:family="paragraph">
      <style:text-properties style:font-name="標楷體" style:font-name-asian="標楷體" fo:font-weight="bold" style:font-weight-asian="bold" style:font-weight-complex="bold" fo:color="#000000" fo:font-size="11pt" style:font-size-asian="11pt" style:font-size-complex="10.5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0.5pt"/>
    </style:style>
    <style:style style:name="P203" style:parent-style-name="內文" style:family="paragraph">
      <style:text-properties style:font-name="標楷體" style:font-name-asian="標楷體" style:font-weight-complex="bold" fo:color="#000000" fo:font-size="11pt" style:font-size-asian="11pt" style:font-size-complex="10.5pt"/>
    </style:style>
    <style:style style:name="P204" style:parent-style-name="內文" style:family="paragraph">
      <style:text-properties style:font-name="標楷體" style:font-name-asian="標楷體" style:font-weight-complex="bold" fo:color="#000000" fo:font-size="11pt" style:font-size-asian="11pt" style:font-size-complex="10.5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0.5pt"/>
    </style:style>
    <style:style style:name="P206" style:parent-style-name="內文" style:family="paragraph">
      <style:text-properties style:font-name="標楷體" style:font-name-asian="標楷體" style:font-weight-complex="bold" fo:color="#000000" fo:font-size="11pt" style:font-size-asian="11pt" style:font-size-complex="10.5pt"/>
    </style:style>
    <style:style style:name="P207" style:parent-style-name="內文" style:family="paragraph">
      <style:text-properties style:font-name="標楷體" style:font-name-asian="標楷體" style:font-weight-complex="bold" fo:color="#000000" fo:font-size="11pt" style:font-size-asian="11pt" style:font-size-complex="10.5pt"/>
    </style:style>
    <style:style style:name="P208" style:parent-style-name="內文" style:family="paragraph">
      <style:text-properties style:font-name="標楷體" style:font-name-asian="標楷體" style:font-weight-complex="bold" fo:color="#000000" fo:font-size="11pt" style:font-size-asian="11pt" style:font-size-complex="10.5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0.5pt"/>
    </style:style>
    <style:style style:name="P210" style:parent-style-name="內文" style:family="paragraph">
      <style:text-properties style:font-name="標楷體" style:font-name-asian="標楷體" style:font-weight-complex="bold" fo:color="#000000" fo:font-size="11pt" style:font-size-asian="11pt" style:font-size-complex="10.5pt"/>
    </style:style>
    <style:style style:name="P211" style:parent-style-name="內文" style:family="paragraph">
      <style:text-properties style:font-name="標楷體" style:font-name-asian="標楷體" style:font-weight-complex="bold" fo:color="#000000" fo:font-size="11pt" style:font-size-asian="11pt" style:font-size-complex="10.5pt"/>
    </style:style>
    <style:style style:name="P212" style:parent-style-name="內文" style:family="paragraph">
      <style:text-properties style:font-name="標楷體" style:font-name-asian="標楷體" style:font-weight-complex="bold" fo:color="#000000" fo:font-size="11pt" style:font-size-asian="11pt" style:font-size-complex="10.5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0.5pt"/>
    </style:style>
    <style:style style:name="P214" style:parent-style-name="內文" style:family="paragraph">
      <style:text-properties style:font-name="標楷體" style:font-name-asian="標楷體" style:font-weight-complex="bold" fo:color="#000000" fo:font-size="11pt" style:font-size-asian="11pt" style:font-size-complex="10.5pt"/>
    </style:style>
    <style:style style:name="P215" style:parent-style-name="內文" style:family="paragraph">
      <style:paragraph-properties fo:widows="0" fo:orphans="0"/>
      <style:text-properties style:font-name="標楷體" style:font-name-asian="標楷體" style:font-weight-complex="bold" fo:color="#000000" fo:font-size="11pt" style:font-size-asian="11pt" style:font-size-complex="10.5pt"/>
    </style:style>
    <style:style style:name="P216" style:parent-style-name="內文" style:family="paragraph">
      <style:paragraph-properties fo:widows="0" fo:orphans="0"/>
      <style:text-properties style:font-name="標楷體" style:font-name-asian="標楷體" style:font-weight-complex="bold" fo:color="#000000" fo:font-size="11pt" style:font-size-asian="11pt" style:font-size-complex="10.5pt"/>
    </style:style>
    <style:style style:name="P217" style:parent-style-name="內文" style:family="paragraph">
      <style:paragraph-properties fo:widows="0" fo:orphans="0"/>
      <style:text-properties style:font-name="標楷體" style:font-name-asian="標楷體" style:font-name-complex="Cordia New" fo:font-weight="bold" style:font-weight-asian="bold" style:font-weight-complex="bold" style:letter-kerning="true" fo:font-size="11pt" style:font-size-asian="11pt" style:font-size-complex="11pt"/>
    </style:style>
    <style:style style:name="P218" style:parent-style-name="內文" style:family="paragraph">
      <style:paragraph-properties fo:widows="0" fo:orphans="0"/>
      <style:text-properties style:font-name="標楷體" style:font-name-asian="標楷體" style:font-weight-complex="bold" fo:font-size="11pt" style:font-size-asian="11pt" style:font-size-complex="11pt"/>
    </style:style>
    <style:style style:name="P219" style:parent-style-name="內文" style:family="paragraph">
      <style:paragraph-properties fo:widows="0" fo:orphans="0"/>
    </style:style>
    <style:style style:name="T2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Cordia New" style:letter-kerning="true" fo:font-size="11pt" style:font-size-asian="11pt" style:font-size-complex="11pt"/>
    </style:style>
    <style:style style:name="P22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24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25" style:parent-style-name="清單段落" style:family="paragraph">
      <style:paragraph-properties style:line-height-at-least="0in" fo:margin-left="0.349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228" style:family="table-column">
      <style:table-column-properties style:column-width="1.0763in" style:use-optimal-column-width="false"/>
    </style:style>
    <style:style style:name="TableColumn229" style:family="table-column">
      <style:table-column-properties style:column-width="1.0826in" style:use-optimal-column-width="false"/>
    </style:style>
    <style:style style:name="TableColumn230" style:family="table-column">
      <style:table-column-properties style:column-width="1.0694in" style:use-optimal-column-width="false"/>
    </style:style>
    <style:style style:name="TableColumn231" style:family="table-column">
      <style:table-column-properties style:column-width="1.9687in" style:use-optimal-column-width="false"/>
    </style:style>
    <style:style style:name="TableColumn232" style:family="table-column">
      <style:table-column-properties style:column-width="0.4916in" style:use-optimal-column-width="false"/>
    </style:style>
    <style:style style:name="TableColumn233" style:family="table-column">
      <style:table-column-properties style:column-width="1.575in" style:use-optimal-column-width="false"/>
    </style:style>
    <style:style style:name="TableColumn234" style:family="table-column">
      <style:table-column-properties style:column-width="0.9847in" style:use-optimal-column-width="false"/>
    </style:style>
    <style:style style:name="TableColumn235" style:family="table-column">
      <style:table-column-properties style:column-width="0.984in" style:use-optimal-column-width="false"/>
    </style:style>
    <style:style style:name="TableColumn236" style:family="table-column">
      <style:table-column-properties style:column-width="1.2388in" style:use-optimal-column-width="false"/>
    </style:style>
    <style:style style:name="Table227" style:family="table">
      <style:table-properties style:width="10.4715in" fo:margin-left="0in" table: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40" style:family="table-cell">
      <style:table-cell-properties fo:border="0.013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4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4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4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4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5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5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P25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5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6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66" style:family="table-row">
      <style:table-row-properties style:min-row-height="0.2305in" style:use-optimal-row-height="false"/>
    </style:style>
    <style:style style:name="TableCell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ableCell2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ableCell2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8" style:parent-style-name="內文" style:family="paragraph">
      <style:paragraph-properties fo:text-align="start" fo:line-height="0.1805in"/>
    </style:style>
    <style:style style:name="T279" style:parent-style-name="預設段落字型" style:family="text">
      <style:text-properties style:font-name="標楷體" style:font-name-asian="標楷體" style:font-weight-complex="bold" fo:color="#FF0000"/>
    </style:style>
    <style:style style:name="P280" style:parent-style-name="內文" style:family="paragraph">
      <style:paragraph-properties fo:text-align="start" fo:line-height="0.1805in"/>
    </style:style>
    <style:style style:name="T281" style:parent-style-name="預設段落字型" style:family="text">
      <style:text-properties style:font-name="標楷體" style:font-name-asian="標楷體" style:font-weight-complex="bold" fo:color="#FF0000"/>
    </style:style>
    <style:style style:name="P282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283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28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28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286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28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28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FF0000"/>
    </style:style>
    <style:style style:name="P28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FF0000"/>
    </style:style>
    <style:style style:name="P29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FF0000"/>
    </style:style>
    <style:style style:name="TableCell29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weight-complex="bold" fo:color="#FF0000"/>
    </style:style>
    <style:style style:name="TableCell2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29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29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29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29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0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0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0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0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0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0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0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1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1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1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weight-complex="bold" fo:color="#FF0000"/>
    </style:style>
    <style:style style:name="P314" style:parent-style-name="內文" style:family="paragraph">
      <style:paragraph-properties fo:margin-left="-0.0152in" fo:text-indent="-0.004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weight-complex="bold" fo:color="#FF0000"/>
    </style:style>
    <style:style style:name="TableCell3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318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319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320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321" style:parent-style-name="內文" style:family="paragraph">
      <style:paragraph-properties fo:margin-left="-0.0152in" fo:text-indent="-0.004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ableCell32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start" style:line-height-at-least="0in" fo:text-indent="-0.0048in"/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TableRow327" style:family="table-row">
      <style:table-row-properties style:min-row-height="0.2305in" style:use-optimal-row-height="false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0" style:family="table-cell">
      <style:table-cell-properties fo:border="0.013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ableCell3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ableCell3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text-align="start" fo:line-height="0.1805in"/>
    </style:style>
    <style:style style:name="T338" style:parent-style-name="預設段落字型" style:family="text">
      <style:text-properties style:font-name="標楷體" style:font-name-asian="標楷體" style:font-weight-complex="bold" fo:color="#FF0000"/>
    </style:style>
    <style:style style:name="P339" style:parent-style-name="內文" style:family="paragraph">
      <style:paragraph-properties fo:text-align="start" fo:line-height="0.1805in"/>
    </style:style>
    <style:style style:name="T340" style:parent-style-name="預設段落字型" style:family="text">
      <style:text-properties style:font-name="標楷體" style:font-name-asian="標楷體" style:font-weight-complex="bold" fo:color="#FF0000"/>
    </style:style>
    <style:style style:name="P341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34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34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344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34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34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FF0000"/>
    </style:style>
    <style:style style:name="TableCell3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weight-complex="bold" fo:color="#FF0000"/>
    </style:style>
    <style:style style:name="TableCell3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5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5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5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5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5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5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5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5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6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6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6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6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6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6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36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weight-complex="bold" fo:color="#FF0000"/>
    </style:style>
    <style:style style:name="P370" style:parent-style-name="內文" style:family="paragraph">
      <style:paragraph-properties fo:margin-left="-0.0152in" fo:text-indent="-0.004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weight-complex="bold" fo:color="#FF0000"/>
    </style:style>
    <style:style style:name="TableCell3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73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374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37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376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377" style:parent-style-name="內文" style:family="paragraph">
      <style:paragraph-properties fo:margin-left="-0.0152in" fo:text-indent="-0.004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FF0000"/>
    </style:style>
    <style:style style:name="TableCell3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start" style:line-height-at-least="0in" fo:text-indent="-0.0048in"/>
    </style:style>
    <style:style style:name="T381" style:parent-style-name="預設段落字型" style:family="text">
      <style:text-properties style:font-name="標楷體" style:font-name-asian="標楷體" fo:color="#FF0000"/>
    </style:style>
    <style:style style:name="T382" style:parent-style-name="預設段落字型" style:family="text">
      <style:text-properties style:font-name="標楷體" style:font-name-asian="標楷體" fo:color="#FF0000"/>
    </style:style>
    <style:style style:name="TableRow383" style:family="table-row">
      <style:table-row-properties style:min-row-height="0.2305in" style:use-optimal-row-height="false"/>
    </style:style>
    <style:style style:name="TableCell3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6" style:family="table-cell">
      <style:table-cell-properties fo:border="0.0138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color="#FF0000"/>
    </style:style>
    <style:style style:name="TableCell3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color="#FF0000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ableCell3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5" style:parent-style-name="內文" style:family="paragraph">
      <style:paragraph-properties fo:text-align="start" fo:line-height="0.1805in"/>
    </style:style>
    <style:style style:name="T396" style:parent-style-name="預設段落字型" style:family="text">
      <style:text-properties style:font-name="標楷體" style:font-name-asian="標楷體" style:font-weight-complex="bold" fo:color="#FF0000"/>
    </style:style>
    <style:style style:name="P397" style:parent-style-name="內文" style:family="paragraph">
      <style:paragraph-properties fo:text-align="start" fo:line-height="0.1805in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P399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40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0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40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40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FF0000"/>
    </style:style>
    <style:style style:name="TableCell4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weight-complex="bold" fo:color="#FF0000"/>
    </style:style>
    <style:style style:name="TableCell4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0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1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1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1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1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1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1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1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1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1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1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2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2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2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weight-complex="bold" fo:color="#FF0000"/>
    </style:style>
    <style:style style:name="P427" style:parent-style-name="內文" style:family="paragraph">
      <style:paragraph-properties fo:margin-left="-0.0152in" fo:text-indent="-0.0048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weight-complex="bold" fo:color="#FF0000"/>
    </style:style>
    <style:style style:name="TableCell4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433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434" style:parent-style-name="內文" style:family="paragraph">
      <style:paragraph-properties fo:text-align="start"/>
    </style:style>
    <style:style style:name="T435" style:parent-style-name="預設段落字型" style:family="text">
      <style:text-properties style:font-name="標楷體" style:font-name-asian="標楷體" fo:color="#FF0000"/>
    </style:style>
    <style:style style:name="T436" style:parent-style-name="預設段落字型" style:family="text">
      <style:text-properties style:font-name="標楷體" style:font-name-asian="標楷體" fo:color="#FF0000"/>
    </style:style>
    <style:style style:name="TableRow437" style:family="table-row">
      <style:table-row-properties style:min-row-height="0.2305in" style:use-optimal-row-height="false"/>
    </style:style>
    <style:style style:name="TableCell4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1" style:family="table-cell">
      <style:table-cell-properties fo:border="0.013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color="#FF0000"/>
    </style:style>
    <style:style style:name="TableCell4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color="#FF0000"/>
    </style:style>
    <style:style style:name="TableCell4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paragraph-properties fo:text-align="start" fo:line-height="0.1805in"/>
    </style:style>
    <style:style style:name="T449" style:parent-style-name="預設段落字型" style:family="text">
      <style:text-properties style:font-name="標楷體" style:font-name-asian="標楷體" style:font-weight-complex="bold" fo:color="#FF0000"/>
    </style:style>
    <style:style style:name="P450" style:parent-style-name="內文" style:family="paragraph">
      <style:paragraph-properties fo:text-align="start" fo:line-height="0.1805in"/>
    </style:style>
    <style:style style:name="T451" style:parent-style-name="預設段落字型" style:family="text">
      <style:text-properties style:font-name="標楷體" style:font-name-asian="標楷體" style:font-weight-complex="bold" fo:color="#FF0000"/>
    </style:style>
    <style:style style:name="P45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5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454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45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FF0000"/>
    </style:style>
    <style:style style:name="TableCell4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weight-complex="bold" fo:color="#FF0000"/>
    </style:style>
    <style:style style:name="TableCell4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6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6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6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6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6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6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6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6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6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7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7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7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7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7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4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weight-complex="bold" fo:color="#FF0000"/>
    </style:style>
    <style:style style:name="P479" style:parent-style-name="內文" style:family="paragraph">
      <style:paragraph-properties fo:margin-left="-0.0152in" fo:text-indent="-0.004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weight-complex="bold" fo:color="#FF0000"/>
    </style:style>
    <style:style style:name="TableCell4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483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4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start" style:line-height-at-least="0in" fo:text-indent="-0.0048in"/>
    </style:style>
    <style:style style:name="T487" style:parent-style-name="預設段落字型" style:family="text">
      <style:text-properties style:font-name="標楷體" style:font-name-asian="標楷體" fo:color="#FF0000"/>
    </style:style>
    <style:style style:name="T488" style:parent-style-name="預設段落字型" style:family="text">
      <style:text-properties style:font-name="標楷體" style:font-name-asian="標楷體" fo:color="#FF0000"/>
    </style:style>
    <style:style style:name="TableRow489" style:family="table-row">
      <style:table-row-properties style:min-row-height="0.2305in" style:use-optimal-row-height="false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3" style:family="table-cell">
      <style:table-cell-properties fo:border="0.013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fo:color="#FF0000"/>
    </style:style>
    <style:style style:name="TableCell4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color="#FF0000"/>
    </style:style>
    <style:style style:name="TableCell4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fo:text-align="start" fo:line-height="0.1805in"/>
    </style:style>
    <style:style style:name="T501" style:parent-style-name="預設段落字型" style:family="text">
      <style:text-properties style:font-name="標楷體" style:font-name-asian="標楷體" style:font-weight-complex="bold" fo:color="#FF0000"/>
    </style:style>
    <style:style style:name="P502" style:parent-style-name="內文" style:family="paragraph">
      <style:paragraph-properties fo:text-align="start" fo:line-height="0.1805in"/>
    </style:style>
    <style:style style:name="T503" style:parent-style-name="預設段落字型" style:family="text">
      <style:text-properties style:font-name="標楷體" style:font-name-asian="標楷體" style:font-weight-complex="bold" fo:color="#FF0000"/>
    </style:style>
    <style:style style:name="P504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505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506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507" style:parent-style-name="內文" style:family="paragraph">
      <style:text-properties style:font-name="標楷體" style:font-name-asian="標楷體" style:font-weight-complex="bold" fo:color="#FF0000"/>
    </style:style>
    <style:style style:name="P508" style:parent-style-name="內文" style:family="paragraph">
      <style:text-properties style:font-name="標楷體" style:font-name-asian="標楷體" style:font-weight-complex="bold" fo:color="#FF0000"/>
    </style:style>
    <style:style style:name="P509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510" style:parent-style-name="內文" style:family="paragraph">
      <style:text-properties style:font-name="標楷體" style:font-name-asian="標楷體" style:font-name-complex="標楷體" fo:color="#FF0000"/>
    </style:style>
    <style:style style:name="P511" style:parent-style-name="內文" style:family="paragraph">
      <style:text-properties style:font-name="標楷體" style:font-name-asian="標楷體" style:font-name-complex="標楷體" fo:color="#FF0000"/>
    </style:style>
    <style:style style:name="P512" style:parent-style-name="內文" style:family="paragraph">
      <style:text-properties style:font-name="標楷體" style:font-name-asian="標楷體" style:font-name-complex="標楷體" fo:color="#FF0000"/>
    </style:style>
    <style:style style:name="P513" style:parent-style-name="內文" style:family="paragraph">
      <style:text-properties style:font-name="標楷體" style:font-name-asian="標楷體" style:font-name-complex="標楷體" fo:color="#FF0000"/>
    </style:style>
    <style:style style:name="P514" style:parent-style-name="內文" style:family="paragraph">
      <style:text-properties style:font-name="標楷體" style:font-name-asian="標楷體" style:font-name-complex="標楷體" fo:color="#FF0000"/>
    </style:style>
    <style:style style:name="P515" style:parent-style-name="內文" style:family="paragraph">
      <style:text-properties style:font-name="標楷體" style:font-name-asian="標楷體" style:font-name-complex="標楷體" fo:color="#FF0000"/>
    </style:style>
    <style:style style:name="P516" style:parent-style-name="內文" style:family="paragraph">
      <style:text-properties style:font-name="標楷體" style:font-name-asian="標楷體" style:font-name-complex="標楷體" fo:color="#FF0000"/>
    </style:style>
    <style:style style:name="TableCell5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weight-complex="bold" fo:color="#FF0000"/>
    </style:style>
    <style:style style:name="TableCell5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2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2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2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2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2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2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2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2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3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3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3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3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3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3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weight-complex="bold" fo:color="#FF0000"/>
    </style:style>
    <style:style style:name="P540" style:parent-style-name="內文" style:family="paragraph">
      <style:paragraph-properties fo:margin-left="-0.0152in" fo:text-indent="-0.0048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weight-complex="bold" fo:color="#FF0000"/>
    </style:style>
    <style:style style:name="TableCell5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544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54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54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47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548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549" style:parent-style-name="內文" style:family="paragraph">
      <style:paragraph-properties fo:margin-left="-0.0152in" fo:text-indent="-0.0048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color="#FF0000"/>
    </style:style>
    <style:style style:name="TableCell55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start" style:line-height-at-least="0in" fo:text-indent="-0.0048in"/>
    </style:style>
    <style:style style:name="T553" style:parent-style-name="預設段落字型" style:family="text">
      <style:text-properties style:font-name="標楷體" style:font-name-asian="標楷體" fo:color="#FF0000"/>
    </style:style>
    <style:style style:name="TableRow554" style:family="table-row">
      <style:table-row-properties style:min-row-height="0.2305in" style:use-optimal-row-height="fals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8" style:family="table-cell">
      <style:table-cell-properties fo:border="0.0138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fo:color="#FF0000"/>
    </style:style>
    <style:style style:name="T561" style:parent-style-name="預設段落字型" style:family="text">
      <style:text-properties style:font-name="標楷體" style:font-name-asian="標楷體" fo:color="#FF0000"/>
    </style:style>
    <style:style style:name="TableCell5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fo:color="#FF0000"/>
    </style:style>
    <style:style style:name="T565" style:parent-style-name="預設段落字型" style:family="text">
      <style:text-properties style:font-name="標楷體" style:font-name-asian="標楷體" fo:color="#FF0000"/>
    </style:style>
    <style:style style:name="TableCell5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fo:text-align="start" fo:line-height="0.1805in" fo:margin-left="0.5555in" fo:text-indent="-0.5555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weight-complex="bold" fo:color="#FF0000"/>
    </style:style>
    <style:style style:name="T569" style:parent-style-name="預設段落字型" style:family="text">
      <style:text-properties style:font-name="標楷體" style:font-name-asian="標楷體" style:font-weight-complex="bold" fo:color="#FF0000"/>
    </style:style>
    <style:style style:name="P570" style:parent-style-name="內文" style:family="paragraph">
      <style:paragraph-properties fo:text-align="start" fo:line-height="0.1805in"/>
    </style:style>
    <style:style style:name="T571" style:parent-style-name="預設段落字型" style:family="text">
      <style:text-properties style:font-name="標楷體" style:font-name-asian="標楷體" style:font-weight-complex="bold" fo:color="#FF0000"/>
    </style:style>
    <style:style style:name="P572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573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574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575" style:parent-style-name="內文" style:family="paragraph">
      <style:paragraph-properties fo:text-align="start" fo:line-height="0.1805in" fo:margin-left="0.1388in" fo:text-indent="-0.138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FF0000"/>
    </style:style>
    <style:style style:name="P57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57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579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580" style:parent-style-name="內文" style:family="paragraph">
      <style:paragraph-properties fo:text-align="start" fo:line-height="0.1805in" fo:text-indent="0in"/>
      <style:text-properties style:font-name="標楷體" style:font-name-asian="標楷體" fo:font-weight="bold" style:font-weight-asian="bold" style:font-weight-complex="bold" fo:color="#FF0000"/>
    </style:style>
    <style:style style:name="P58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58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FF0000"/>
    </style:style>
    <style:style style:name="TableCell5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weight-complex="bold" fo:color="#FF0000"/>
    </style:style>
    <style:style style:name="TableCell5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8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8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9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9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9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9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9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9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9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9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9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5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0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0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0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weight-complex="bold" fo:color="#FF0000"/>
    </style:style>
    <style:style style:name="P606" style:parent-style-name="內文" style:family="paragraph">
      <style:paragraph-properties fo:margin-left="-0.0152in" fo:text-indent="-0.0048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weight-complex="bold" fo:color="#FF0000"/>
    </style:style>
    <style:style style:name="TableCell6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09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610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611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612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613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6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start" style:line-height-at-least="0in" fo:text-indent="-0.0048in"/>
    </style:style>
    <style:style style:name="T617" style:parent-style-name="預設段落字型" style:family="text">
      <style:text-properties style:font-name="標楷體" style:font-name-asian="標楷體" fo:color="#FF0000"/>
    </style:style>
    <style:style style:name="T618" style:parent-style-name="預設段落字型" style:family="text">
      <style:text-properties style:font-name="標楷體" style:font-name-asian="標楷體" fo:color="#FF0000"/>
    </style:style>
    <style:style style:name="TableRow619" style:family="table-row">
      <style:table-row-properties style:min-row-height="0.2305in" style:use-optimal-row-height="false"/>
    </style:style>
    <style:style style:name="TableCell6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2" style:family="table-cell">
      <style:table-cell-properties fo:border="0.0138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color="#FF0000"/>
    </style:style>
    <style:style style:name="T625" style:parent-style-name="預設段落字型" style:family="text">
      <style:text-properties style:font-name="標楷體" style:font-name-asian="標楷體" fo:color="#FF0000"/>
    </style:style>
    <style:style style:name="TableCell62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fo:color="#FF0000"/>
    </style:style>
    <style:style style:name="TableCell6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fo:text-align="start" fo:line-height="0.1805in" fo:margin-left="0.5555in" fo:text-indent="-0.5555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weight-complex="bold" fo:color="#FF0000"/>
    </style:style>
    <style:style style:name="P632" style:parent-style-name="內文" style:family="paragraph">
      <style:paragraph-properties fo:text-align="start" fo:line-height="0.1805in"/>
    </style:style>
    <style:style style:name="T633" style:parent-style-name="預設段落字型" style:family="text">
      <style:text-properties style:font-name="標楷體" style:font-name-asian="標楷體" style:font-weight-complex="bold" fo:color="#FF0000"/>
    </style:style>
    <style:style style:name="P634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635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T636" style:parent-style-name="預設段落字型" style:family="text">
      <style:text-properties style:font-name="標楷體" style:font-name-asian="標楷體" style:font-weight-complex="bold" fo:color="#FF0000"/>
    </style:style>
    <style:style style:name="TableCell6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weight-complex="bold" fo:color="#FF0000"/>
    </style:style>
    <style:style style:name="TableCell6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4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4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4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4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4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4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4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4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5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5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5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5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5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5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6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weight-complex="bold" fo:color="#FF0000"/>
    </style:style>
    <style:style style:name="P660" style:parent-style-name="內文" style:family="paragraph">
      <style:paragraph-properties fo:margin-left="-0.0152in" fo:text-indent="-0.0048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weight-complex="bold" fo:color="#FF0000"/>
    </style:style>
    <style:style style:name="TableCell6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start" style:line-height-at-least="0in" fo:text-indent="-0.0048in"/>
    </style:style>
    <style:style style:name="T666" style:parent-style-name="預設段落字型" style:family="text">
      <style:text-properties style:font-name="標楷體" style:font-name-asian="標楷體" fo:color="#FF0000"/>
    </style:style>
    <style:style style:name="T667" style:parent-style-name="預設段落字型" style:family="text">
      <style:text-properties style:font-name="標楷體" style:font-name-asian="標楷體" fo:color="#FF0000"/>
    </style:style>
    <style:style style:name="TableRow668" style:family="table-row">
      <style:table-row-properties style:min-row-height="0.2305in" style:use-optimal-row-height="false"/>
    </style:style>
    <style:style style:name="TableCell6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2" style:family="table-cell">
      <style:table-cell-properties fo:border="0.0138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fo:color="#FF0000"/>
    </style:style>
    <style:style style:name="T675" style:parent-style-name="預設段落字型" style:family="text">
      <style:text-properties style:font-name="Cambria Math" style:font-name-asian="標楷體" style:font-name-complex="Cambria Math" fo:color="#FF0000"/>
    </style:style>
    <style:style style:name="T676" style:parent-style-name="預設段落字型" style:family="text">
      <style:text-properties style:font-name="標楷體" style:font-name-asian="標楷體" fo:color="#FF0000"/>
    </style:style>
    <style:style style:name="T677" style:parent-style-name="預設段落字型" style:family="text">
      <style:text-properties style:font-name="Cambria Math" style:font-name-asian="標楷體" style:font-name-complex="Cambria Math" fo:color="#FF0000"/>
    </style:style>
    <style:style style:name="T678" style:parent-style-name="預設段落字型" style:family="text">
      <style:text-properties style:font-name="標楷體" style:font-name-asian="標楷體" fo:color="#FF0000"/>
    </style:style>
    <style:style style:name="T679" style:parent-style-name="預設段落字型" style:family="text">
      <style:text-properties style:font-name="Cambria Math" style:font-name-asian="標楷體" style:font-name-complex="Cambria Math" fo:color="#FF0000"/>
    </style:style>
    <style:style style:name="T680" style:parent-style-name="預設段落字型" style:family="text">
      <style:text-properties style:font-name="標楷體" style:font-name-asian="標楷體" fo:color="#FF0000"/>
    </style:style>
    <style:style style:name="T681" style:parent-style-name="預設段落字型" style:family="text">
      <style:text-properties style:font-name="Cambria Math" style:font-name-asian="標楷體" style:font-name-complex="Cambria Math" fo:color="#FF0000"/>
    </style:style>
    <style:style style:name="T682" style:parent-style-name="預設段落字型" style:family="text">
      <style:text-properties style:font-name="標楷體" style:font-name-asian="標楷體" fo:color="#FF0000"/>
    </style:style>
    <style:style style:name="T683" style:parent-style-name="預設段落字型" style:family="text">
      <style:text-properties style:font-name="Cambria Math" style:font-name-asian="標楷體" style:font-name-complex="Cambria Math" fo:color="#FF0000"/>
    </style:style>
    <style:style style:name="T684" style:parent-style-name="預設段落字型" style:family="text">
      <style:text-properties style:font-name="標楷體" style:font-name-asian="標楷體" fo:color="#FF0000"/>
    </style:style>
    <style:style style:name="T685" style:parent-style-name="預設段落字型" style:family="text">
      <style:text-properties style:font-name="Cambria Math" style:font-name-asian="標楷體" style:font-name-complex="Cambria Math" fo:color="#FF0000"/>
    </style:style>
    <style:style style:name="T686" style:parent-style-name="預設段落字型" style:family="text">
      <style:text-properties style:font-name="標楷體" style:font-name-asian="標楷體" fo:color="#FF0000"/>
    </style:style>
    <style:style style:name="T687" style:parent-style-name="預設段落字型" style:family="text">
      <style:text-properties style:font-name="Cambria Math" style:font-name-asian="標楷體" style:font-name-complex="Cambria Math" fo:color="#FF0000"/>
    </style:style>
    <style:style style:name="T688" style:parent-style-name="預設段落字型" style:family="text">
      <style:text-properties style:font-name="標楷體" style:font-name-asian="標楷體" fo:color="#FF0000"/>
    </style:style>
    <style:style style:name="TableCell6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fo:color="#FF0000"/>
    </style:style>
    <style:style style:name="TableCell6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4" style:parent-style-name="內文" style:family="paragraph">
      <style:paragraph-properties fo:text-align="start" fo:line-height="0.1805in" fo:margin-left="0.4166in" fo:text-indent="-0.4166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weight-complex="bold" fo:color="#FF0000"/>
    </style:style>
    <style:style style:name="P696" style:parent-style-name="內文" style:family="paragraph">
      <style:paragraph-properties fo:text-align="start" fo:line-height="0.1805in"/>
    </style:style>
    <style:style style:name="T697" style:parent-style-name="預設段落字型" style:family="text">
      <style:text-properties style:font-name="標楷體" style:font-name-asian="標楷體" style:font-weight-complex="bold" fo:color="#FF0000"/>
    </style:style>
    <style:style style:name="P698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699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700" style:parent-style-name="內文" style:family="paragraph">
      <style:paragraph-properties fo:margin-left="0.1388in" fo:text-indent="-0.1388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color="#FF0000"/>
    </style:style>
    <style:style style:name="T702" style:parent-style-name="預設段落字型" style:family="text">
      <style:text-properties style:font-name="標楷體" style:font-name-asian="標楷體" style:font-weight-complex="bold" fo:color="#FF0000"/>
    </style:style>
    <style:style style:name="T703" style:parent-style-name="預設段落字型" style:family="text">
      <style:text-properties style:font-name="標楷體" style:font-name-asian="標楷體" fo:color="#FF0000"/>
    </style:style>
    <style:style style:name="TableCell7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weight-complex="bold" fo:color="#FF0000"/>
    </style:style>
    <style:style style:name="TableCell7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0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1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1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1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1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1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1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1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1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1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1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2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2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2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weight-complex="bold" fo:color="#FF0000"/>
    </style:style>
    <style:style style:name="P727" style:parent-style-name="內文" style:family="paragraph">
      <style:paragraph-properties fo:margin-left="-0.0152in" fo:text-indent="-0.0048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weight-complex="bold" fo:color="#FF0000"/>
    </style:style>
    <style:style style:name="TableCell7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731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732" style:parent-style-name="內文" style:family="paragraph">
      <style:paragraph-properties fo:margin-left="-0.0152in" fo:text-indent="-0.0048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color="#FF0000"/>
    </style:style>
    <style:style style:name="TableCell73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start" style:line-height-at-least="0in" fo:text-indent="-0.0048in"/>
    </style:style>
    <style:style style:name="T736" style:parent-style-name="預設段落字型" style:family="text">
      <style:text-properties style:font-name="標楷體" style:font-name-asian="標楷體" fo:color="#FF0000"/>
    </style:style>
    <style:style style:name="TableRow737" style:family="table-row">
      <style:table-row-properties style:min-row-height="0.2305in" style:use-optimal-row-height="false"/>
    </style:style>
    <style:style style:name="TableCell7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1" style:family="table-cell">
      <style:table-cell-properties fo:border="0.0138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fo:color="#FF0000"/>
    </style:style>
    <style:style style:name="T744" style:parent-style-name="預設段落字型" style:family="text">
      <style:text-properties style:font-name="Cambria Math" style:font-name-asian="標楷體" style:font-name-complex="Cambria Math" fo:color="#FF0000"/>
    </style:style>
    <style:style style:name="T745" style:parent-style-name="預設段落字型" style:family="text">
      <style:text-properties style:font-name="標楷體" style:font-name-asian="標楷體" fo:color="#FF0000"/>
    </style:style>
    <style:style style:name="T746" style:parent-style-name="預設段落字型" style:family="text">
      <style:text-properties style:font-name="Cambria Math" style:font-name-asian="標楷體" style:font-name-complex="Cambria Math" fo:color="#FF0000"/>
    </style:style>
    <style:style style:name="T747" style:parent-style-name="預設段落字型" style:family="text">
      <style:text-properties style:font-name="標楷體" style:font-name-asian="標楷體" fo:color="#FF0000"/>
    </style:style>
    <style:style style:name="T748" style:parent-style-name="預設段落字型" style:family="text">
      <style:text-properties style:font-name="Cambria Math" style:font-name-asian="標楷體" style:font-name-complex="Cambria Math" fo:color="#FF0000"/>
    </style:style>
    <style:style style:name="T749" style:parent-style-name="預設段落字型" style:family="text">
      <style:text-properties style:font-name="標楷體" style:font-name-asian="標楷體" fo:color="#FF0000"/>
    </style:style>
    <style:style style:name="T750" style:parent-style-name="預設段落字型" style:family="text">
      <style:text-properties style:font-name="Cambria Math" style:font-name-asian="標楷體" style:font-name-complex="Cambria Math" fo:color="#FF0000"/>
    </style:style>
    <style:style style:name="T751" style:parent-style-name="預設段落字型" style:family="text">
      <style:text-properties style:font-name="標楷體" style:font-name-asian="標楷體" fo:color="#FF0000"/>
    </style:style>
    <style:style style:name="T752" style:parent-style-name="預設段落字型" style:family="text">
      <style:text-properties style:font-name="Cambria Math" style:font-name-asian="標楷體" style:font-name-complex="Cambria Math" fo:color="#FF0000"/>
    </style:style>
    <style:style style:name="T753" style:parent-style-name="預設段落字型" style:family="text">
      <style:text-properties style:font-name="標楷體" style:font-name-asian="標楷體" fo:color="#FF0000"/>
    </style:style>
    <style:style style:name="T754" style:parent-style-name="預設段落字型" style:family="text">
      <style:text-properties style:font-name="Cambria Math" style:font-name-asian="標楷體" style:font-name-complex="Cambria Math" fo:color="#FF0000"/>
    </style:style>
    <style:style style:name="T755" style:parent-style-name="預設段落字型" style:family="text">
      <style:text-properties style:font-name="標楷體" style:font-name-asian="標楷體" fo:color="#FF0000"/>
    </style:style>
    <style:style style:name="T756" style:parent-style-name="預設段落字型" style:family="text">
      <style:text-properties style:font-name="Cambria Math" style:font-name-asian="標楷體" style:font-name-complex="Cambria Math" fo:color="#FF0000"/>
    </style:style>
    <style:style style:name="T757" style:parent-style-name="預設段落字型" style:family="text">
      <style:text-properties style:font-name="標楷體" style:font-name-asian="標楷體" fo:color="#FF0000"/>
    </style:style>
    <style:style style:name="T758" style:parent-style-name="預設段落字型" style:family="text">
      <style:text-properties style:font-name="標楷體" style:font-name-asian="標楷體" fo:color="#FF0000"/>
    </style:style>
    <style:style style:name="TableCell7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 fo:color="#FF0000"/>
    </style:style>
    <style:style style:name="TableCell7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內文" style:family="paragraph">
      <style:paragraph-properties fo:text-align="start" fo:line-height="0.1805in" fo:margin-left="0.4166in" fo:text-indent="-0.4166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weight-complex="bold" fo:color="#FF0000"/>
    </style:style>
    <style:style style:name="P766" style:parent-style-name="內文" style:family="paragraph">
      <style:paragraph-properties fo:text-align="start" fo:line-height="0.1805in"/>
    </style:style>
    <style:style style:name="T767" style:parent-style-name="預設段落字型" style:family="text">
      <style:text-properties style:font-name="標楷體" style:font-name-asian="標楷體" style:font-weight-complex="bold" fo:color="#FF0000"/>
    </style:style>
    <style:style style:name="P768" style:parent-style-name="內文" style:family="paragraph">
      <style:paragraph-properties fo:text-align="start" fo:line-height="0.1805in" fo:margin-left="0.1388in" fo:text-indent="-0.1388in">
        <style:tab-stops/>
      </style:paragraph-properties>
    </style:style>
    <style:style style:name="T769" style:parent-style-name="預設段落字型" style:family="text">
      <style:text-properties style:font-name="標楷體" style:font-name-asian="標楷體" fo:color="#FF0000"/>
    </style:style>
    <style:style style:name="T770" style:parent-style-name="預設段落字型" style:family="text">
      <style:text-properties style:font-name="標楷體" style:font-name-asian="標楷體" style:font-weight-complex="bold" fo:color="#FF0000"/>
    </style:style>
    <style:style style:name="T771" style:parent-style-name="預設段落字型" style:family="text">
      <style:text-properties style:font-name="標楷體" style:font-name-asian="標楷體" fo:color="#FF0000"/>
    </style:style>
    <style:style style:name="P772" style:parent-style-name="內文" style:family="paragraph">
      <style:paragraph-properties fo:text-align="start" fo:line-height="0.1805in" fo:margin-left="0.1388in" fo:text-indent="-0.1388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color="#FF0000"/>
    </style:style>
    <style:style style:name="P774" style:parent-style-name="內文" style:family="paragraph">
      <style:paragraph-properties fo:margin-left="0.1388in" fo:text-indent="-0.1388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weight-complex="bold" fo:color="#FF0000"/>
    </style:style>
    <style:style style:name="TableCell7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weight-complex="bold" fo:color="#FF0000"/>
    </style:style>
    <style:style style:name="TableCell7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8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8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8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8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8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8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8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8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8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9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9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9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9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9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7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weight-complex="bold" fo:color="#FF0000"/>
    </style:style>
    <style:style style:name="P799" style:parent-style-name="內文" style:family="paragraph">
      <style:paragraph-properties fo:margin-left="-0.0152in" fo:text-indent="-0.0048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weight-complex="bold" fo:color="#FF0000"/>
    </style:style>
    <style:style style:name="TableCell8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803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8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start" style:line-height-at-least="0in" fo:text-indent="-0.0048in"/>
    </style:style>
    <style:style style:name="T807" style:parent-style-name="預設段落字型" style:family="text">
      <style:text-properties style:font-name="標楷體" style:font-name-asian="標楷體" fo:color="#FF0000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809" style:family="table-row">
      <style:table-row-properties style:min-row-height="0.2305in" style:use-optimal-row-height="false"/>
    </style:style>
    <style:style style:name="TableCell8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3" style:family="table-cell">
      <style:table-cell-properties fo:border="0.0138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fo:color="#FF0000"/>
    </style:style>
    <style:style style:name="T816" style:parent-style-name="預設段落字型" style:family="text">
      <style:text-properties style:font-name="Cambria Math" style:font-name-asian="標楷體" style:font-name-complex="Cambria Math" fo:color="#FF0000"/>
    </style:style>
    <style:style style:name="T817" style:parent-style-name="預設段落字型" style:family="text">
      <style:text-properties style:font-name="標楷體" style:font-name-asian="標楷體" fo:color="#FF0000"/>
    </style:style>
    <style:style style:name="T818" style:parent-style-name="預設段落字型" style:family="text">
      <style:text-properties style:font-name="Cambria Math" style:font-name-asian="標楷體" style:font-name-complex="Cambria Math" fo:color="#FF0000"/>
    </style:style>
    <style:style style:name="T819" style:parent-style-name="預設段落字型" style:family="text">
      <style:text-properties style:font-name="標楷體" style:font-name-asian="標楷體" fo:color="#FF0000"/>
    </style:style>
    <style:style style:name="T820" style:parent-style-name="預設段落字型" style:family="text">
      <style:text-properties style:font-name="Cambria Math" style:font-name-asian="標楷體" style:font-name-complex="Cambria Math" fo:color="#FF0000"/>
    </style:style>
    <style:style style:name="T821" style:parent-style-name="預設段落字型" style:family="text">
      <style:text-properties style:font-name="標楷體" style:font-name-asian="標楷體" fo:color="#FF0000"/>
    </style:style>
    <style:style style:name="T822" style:parent-style-name="預設段落字型" style:family="text">
      <style:text-properties style:font-name="Cambria Math" style:font-name-asian="標楷體" style:font-name-complex="Cambria Math" fo:color="#FF0000"/>
    </style:style>
    <style:style style:name="T823" style:parent-style-name="預設段落字型" style:family="text">
      <style:text-properties style:font-name="標楷體" style:font-name-asian="標楷體" fo:color="#FF0000"/>
    </style:style>
    <style:style style:name="T824" style:parent-style-name="預設段落字型" style:family="text">
      <style:text-properties style:font-name="Cambria Math" style:font-name-asian="標楷體" style:font-name-complex="Cambria Math" fo:color="#FF0000"/>
    </style:style>
    <style:style style:name="T825" style:parent-style-name="預設段落字型" style:family="text">
      <style:text-properties style:font-name="標楷體" style:font-name-asian="標楷體" fo:color="#FF0000"/>
    </style:style>
    <style:style style:name="T826" style:parent-style-name="預設段落字型" style:family="text">
      <style:text-properties style:font-name="Cambria Math" style:font-name-asian="標楷體" style:font-name-complex="Cambria Math" fo:color="#FF0000"/>
    </style:style>
    <style:style style:name="T827" style:parent-style-name="預設段落字型" style:family="text">
      <style:text-properties style:font-name="標楷體" style:font-name-asian="標楷體" fo:color="#FF0000"/>
    </style:style>
    <style:style style:name="T828" style:parent-style-name="預設段落字型" style:family="text">
      <style:text-properties style:font-name="Cambria Math" style:font-name-asian="標楷體" style:font-name-complex="Cambria Math" fo:color="#FF0000"/>
    </style:style>
    <style:style style:name="T829" style:parent-style-name="預設段落字型" style:family="text">
      <style:text-properties style:font-name="標楷體" style:font-name-asian="標楷體" fo:color="#FF0000"/>
    </style:style>
    <style:style style:name="TableCell8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1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 fo:color="#FF0000"/>
    </style:style>
    <style:style style:name="TableCell8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5" style:parent-style-name="內文" style:family="paragraph">
      <style:paragraph-properties fo:text-align="start" fo:line-height="0.1805in" fo:margin-left="0.5555in" fo:text-indent="-0.5555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weight-complex="bold" fo:color="#FF0000"/>
    </style:style>
    <style:style style:name="P837" style:parent-style-name="內文" style:family="paragraph">
      <style:paragraph-properties fo:text-align="start" fo:line-height="0.1805in"/>
    </style:style>
    <style:style style:name="T838" style:parent-style-name="預設段落字型" style:family="text">
      <style:text-properties style:font-name="標楷體" style:font-name-asian="標楷體" style:font-weight-complex="bold" fo:color="#FF0000"/>
    </style:style>
    <style:style style:name="P839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840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841" style:parent-style-name="內文" style:family="paragraph">
      <style:paragraph-properties fo:margin-left="0.1388in" fo:text-indent="-0.1388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weight-complex="bold" fo:color="#FF0000"/>
    </style:style>
    <style:style style:name="TableCell8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weight-complex="bold" fo:color="#FF0000"/>
    </style:style>
    <style:style style:name="TableCell8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84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84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85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85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85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85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85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85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85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85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85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8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86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86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86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8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weight-complex="bold" fo:color="#FF0000"/>
    </style:style>
    <style:style style:name="P866" style:parent-style-name="內文" style:family="paragraph">
      <style:paragraph-properties fo:margin-left="-0.0152in" fo:text-indent="-0.0048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weight-complex="bold" fo:color="#FF0000"/>
    </style:style>
    <style:style style:name="TableCell8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9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870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8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87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/>
    </style:style>
    <style:style style:name="P875" style:parent-style-name="內文" style:family="paragraph">
      <style:paragraph-properties style:snap-to-layout-grid="false" fo:text-align="start" style:line-height-at-least="0in" fo:text-indent="-0.0048in"/>
    </style:style>
    <style:style style:name="T876" style:parent-style-name="預設段落字型" style:family="text">
      <style:text-properties style:font-name="標楷體" style:font-name-asian="標楷體" fo:color="#FF0000"/>
    </style:style>
    <style:style style:name="TableRow877" style:family="table-row">
      <style:table-row-properties style:min-row-height="0.2305in" style:use-optimal-row-height="false"/>
    </style:style>
    <style:style style:name="TableCell8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0" style:family="table-cell">
      <style:table-cell-properties fo:border="0.0138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fo:color="#FF0000"/>
    </style:style>
    <style:style style:name="T883" style:parent-style-name="預設段落字型" style:family="text">
      <style:text-properties style:font-name="標楷體" style:font-name-asian="標楷體" fo:color="#FF0000"/>
    </style:style>
    <style:style style:name="TableCell8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fo:color="#FF0000"/>
    </style:style>
    <style:style style:name="TableCell8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9" style:parent-style-name="內文" style:family="paragraph">
      <style:paragraph-properties fo:text-align="start" fo:line-height="0.1805in"/>
    </style:style>
    <style:style style:name="T890" style:parent-style-name="預設段落字型" style:family="text">
      <style:text-properties style:font-name="標楷體" style:font-name-asian="標楷體" style:font-weight-complex="bold" fo:color="#FF0000"/>
    </style:style>
    <style:style style:name="P891" style:parent-style-name="內文" style:family="paragraph">
      <style:paragraph-properties fo:text-align="start" fo:line-height="0.1805in"/>
    </style:style>
    <style:style style:name="T892" style:parent-style-name="預設段落字型" style:family="text">
      <style:text-properties style:font-name="標楷體" style:font-name-asian="標楷體" style:font-weight-complex="bold" fo:color="#FF0000"/>
    </style:style>
    <style:style style:name="P893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894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895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89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897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898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89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90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FF0000"/>
    </style:style>
    <style:style style:name="TableCell9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weight-complex="bold" fo:color="#FF0000"/>
    </style:style>
    <style:style style:name="TableCell9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0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0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0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0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1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1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1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1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1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1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1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2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2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2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weight-complex="bold" fo:color="#FF0000"/>
    </style:style>
    <style:style style:name="P924" style:parent-style-name="內文" style:family="paragraph">
      <style:paragraph-properties fo:margin-left="-0.0152in" fo:text-indent="-0.0048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font-weight-complex="bold" fo:color="#FF0000"/>
    </style:style>
    <style:style style:name="TableCell9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7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928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929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930" style:parent-style-name="內文" style:family="paragraph">
      <style:paragraph-properties fo:margin-left="-0.0152in" fo:text-indent="-0.0048in">
        <style:tab-stops/>
      </style:paragraph-properties>
    </style:style>
    <style:style style:name="T931" style:parent-style-name="預設段落字型" style:family="text">
      <style:text-properties style:font-name="標楷體" style:font-name-asian="標楷體" fo:color="#FF0000"/>
    </style:style>
    <style:style style:name="TableCell93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start"/>
    </style:style>
    <style:style style:name="T934" style:parent-style-name="預設段落字型" style:family="text">
      <style:text-properties style:font-name="標楷體" style:font-name-asian="標楷體" fo:color="#FF0000"/>
    </style:style>
    <style:style style:name="P935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936" style:parent-style-name="內文" style:family="paragraph">
      <style:paragraph-properties style:snap-to-layout-grid="false" fo:text-align="start" style:line-height-at-least="0in" fo:text-indent="-0.0048in"/>
    </style:style>
    <style:style style:name="T937" style:parent-style-name="預設段落字型" style:family="text">
      <style:text-properties style:font-name="標楷體" style:font-name-asian="標楷體" fo:color="#FF0000"/>
    </style:style>
    <style:style style:name="T938" style:parent-style-name="預設段落字型" style:family="text">
      <style:text-properties style:font-name="標楷體" style:font-name-asian="標楷體" fo:color="#FF0000"/>
    </style:style>
    <style:style style:name="TableRow939" style:family="table-row">
      <style:table-row-properties style:min-row-height="0.2305in" style:use-optimal-row-height="false"/>
    </style:style>
    <style:style style:name="TableCell9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3" style:family="table-cell">
      <style:table-cell-properties fo:border="0.0138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標楷體" style:font-name-asian="標楷體" fo:color="#FF0000"/>
    </style:style>
    <style:style style:name="T946" style:parent-style-name="預設段落字型" style:family="text">
      <style:text-properties style:font-name="標楷體" style:font-name-asian="標楷體" fo:color="#FF0000"/>
    </style:style>
    <style:style style:name="TableCell9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 fo:color="#FF0000"/>
    </style:style>
    <style:style style:name="TableCell9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1" style:parent-style-name="內文" style:family="paragraph">
      <style:paragraph-properties fo:text-align="start" fo:line-height="0.1805in"/>
    </style:style>
    <style:style style:name="T952" style:parent-style-name="預設段落字型" style:family="text">
      <style:text-properties style:font-name="標楷體" style:font-name-asian="標楷體" style:font-weight-complex="bold" fo:color="#FF0000"/>
    </style:style>
    <style:style style:name="P953" style:parent-style-name="內文" style:family="paragraph">
      <style:paragraph-properties fo:text-align="start" fo:line-height="0.1805in"/>
    </style:style>
    <style:style style:name="T954" style:parent-style-name="預設段落字型" style:family="text">
      <style:text-properties style:font-name="標楷體" style:font-name-asian="標楷體" style:font-weight-complex="bold" fo:color="#FF0000"/>
    </style:style>
    <style:style style:name="P955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956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957" style:parent-style-name="內文" style:family="paragraph">
      <style:paragraph-properties fo:margin-left="0.1388in" fo:text-indent="-0.1388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weight-complex="bold" fo:color="#FF0000"/>
    </style:style>
    <style:style style:name="TableCell9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weight-complex="bold" fo:color="#FF0000"/>
    </style:style>
    <style:style style:name="TableCell9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6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6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6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6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6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6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7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7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7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7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7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7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7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8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9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weight-complex="bold" fo:color="#FF0000"/>
    </style:style>
    <style:style style:name="P982" style:parent-style-name="內文" style:family="paragraph">
      <style:paragraph-properties fo:margin-left="-0.0152in" fo:text-indent="-0.0048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weight-complex="bold" fo:color="#FF0000"/>
    </style:style>
    <style:style style:name="T984" style:parent-style-name="預設段落字型" style:family="text">
      <style:text-properties style:font-name="標楷體" style:font-name-asian="標楷體" style:font-weight-complex="bold" fo:color="#FF0000"/>
    </style:style>
    <style:style style:name="TableCell9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6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987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9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991" style:parent-style-name="內文" style:family="paragraph">
      <style:paragraph-properties style:snap-to-layout-grid="false" fo:text-align="start" style:line-height-at-least="0in" fo:text-indent="-0.0048in"/>
    </style:style>
    <style:style style:name="T992" style:parent-style-name="預設段落字型" style:family="text">
      <style:text-properties style:font-name="標楷體" style:font-name-asian="標楷體" fo:color="#FF0000"/>
    </style:style>
    <style:style style:name="T993" style:parent-style-name="預設段落字型" style:family="text">
      <style:text-properties style:font-name="標楷體" style:font-name-asian="標楷體" fo:color="#FF0000"/>
    </style:style>
    <style:style style:name="TableRow994" style:family="table-row">
      <style:table-row-properties style:min-row-height="0.2305in" style:use-optimal-row-height="false"/>
    </style:style>
    <style:style style:name="TableCell9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7" style:family="table-cell">
      <style:table-cell-properties fo:border="0.0138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asian="標楷體" fo:color="#FF0000"/>
    </style:style>
    <style:style style:name="TableCell10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 fo:color="#FF0000"/>
    </style:style>
    <style:style style:name="TableCell10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4" style:parent-style-name="內文" style:family="paragraph">
      <style:paragraph-properties fo:text-align="start" fo:line-height="0.1805in"/>
    </style:style>
    <style:style style:name="T1005" style:parent-style-name="預設段落字型" style:family="text">
      <style:text-properties style:font-name="標楷體" style:font-name-asian="標楷體" style:font-weight-complex="bold" fo:color="#FF0000"/>
    </style:style>
    <style:style style:name="P1006" style:parent-style-name="內文" style:family="paragraph">
      <style:paragraph-properties fo:text-align="start" fo:line-height="0.1805in"/>
    </style:style>
    <style:style style:name="T1007" style:parent-style-name="預設段落字型" style:family="text">
      <style:text-properties style:font-name="標楷體" style:font-name-asian="標楷體" style:font-weight-complex="bold" fo:color="#FF0000"/>
    </style:style>
    <style:style style:name="P1008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100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10" style:parent-style-name="內文" style:family="paragraph">
      <style:paragraph-properties fo:margin-left="0.1388in" fo:text-indent="-0.1388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weight-complex="bold" fo:color="#FF0000"/>
    </style:style>
    <style:style style:name="TableCell10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style:font-weight-complex="bold" fo:color="#FF0000"/>
    </style:style>
    <style:style style:name="TableCell10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1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1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1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2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2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2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2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2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2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2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2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3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3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3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weight-complex="bold" fo:color="#FF0000"/>
    </style:style>
    <style:style style:name="P1035" style:parent-style-name="內文" style:family="paragraph">
      <style:paragraph-properties fo:margin-left="-0.0152in" fo:text-indent="-0.0048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weight-complex="bold" fo:color="#FF0000"/>
    </style:style>
    <style:style style:name="TableCell10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8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1039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0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/>
    </style:style>
    <style:style style:name="P1043" style:parent-style-name="內文" style:family="paragraph">
      <style:paragraph-properties style:snap-to-layout-grid="false" fo:text-align="start" style:line-height-at-least="0in" fo:text-indent="-0.0048in"/>
    </style:style>
    <style:style style:name="T1044" style:parent-style-name="預設段落字型" style:family="text">
      <style:text-properties style:font-name="標楷體" style:font-name-asian="標楷體" fo:color="#FF0000"/>
    </style:style>
    <style:style style:name="TableRow1045" style:family="table-row">
      <style:table-row-properties style:min-row-height="0.2305in" style:use-optimal-row-height="false"/>
    </style:style>
    <style:style style:name="TableCell10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8" style:family="table-cell">
      <style:table-cell-properties fo:border="0.0138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標楷體" style:font-name-asian="標楷體" fo:color="#FF0000"/>
    </style:style>
    <style:style style:name="TableCell10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="標楷體" style:font-name-asian="標楷體" fo:color="#FF0000"/>
    </style:style>
    <style:style style:name="TableCell10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5" style:parent-style-name="內文" style:family="paragraph">
      <style:paragraph-properties fo:text-align="start" fo:line-height="0.1805in"/>
    </style:style>
    <style:style style:name="T1056" style:parent-style-name="預設段落字型" style:family="text">
      <style:text-properties style:font-name="標楷體" style:font-name-asian="標楷體" style:font-weight-complex="bold" fo:color="#FF0000"/>
    </style:style>
    <style:style style:name="P1057" style:parent-style-name="內文" style:family="paragraph">
      <style:paragraph-properties fo:text-align="start" fo:line-height="0.1805in"/>
    </style:style>
    <style:style style:name="T1058" style:parent-style-name="預設段落字型" style:family="text">
      <style:text-properties style:font-name="標楷體" style:font-name-asian="標楷體" style:font-weight-complex="bold" fo:color="#FF0000"/>
    </style:style>
    <style:style style:name="P1059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106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6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106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1063" style:parent-style-name="內文" style:family="paragraph">
      <style:paragraph-properties fo:text-align="start" fo:line-height="0.1805in"/>
    </style:style>
    <style:style style:name="T106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06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106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FF0000"/>
    </style:style>
    <style:style style:name="TableCell10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weight-complex="bold" fo:color="#FF0000"/>
    </style:style>
    <style:style style:name="TableCell10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7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7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7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7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7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7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7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7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7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8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8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8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8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8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8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0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weight-complex="bold" fo:color="#FF0000"/>
    </style:style>
    <style:style style:name="P1090" style:parent-style-name="內文" style:family="paragraph">
      <style:paragraph-properties fo:margin-left="-0.0152in" fo:text-indent="-0.0048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style:font-weight-complex="bold" fo:color="#FF0000"/>
    </style:style>
    <style:style style:name="TableCell10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3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1094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095" style:parent-style-name="內文" style:family="paragraph">
      <style:paragraph-properties fo:text-align="start" fo:line-height="0.1805in"/>
    </style:style>
    <style:style style:name="T109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097" style:parent-style-name="內文" style:family="paragraph">
      <style:paragraph-properties fo:margin-left="-0.0152in" fo:text-indent="-0.0048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fo:color="#FF0000"/>
    </style:style>
    <style:style style:name="T1099" style:parent-style-name="預設段落字型" style:family="text">
      <style:text-properties style:font-name="標楷體" style:font-name-asian="標楷體" fo:color="#FF0000"/>
    </style:style>
    <style:style style:name="TableCell110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1102" style:parent-style-name="內文" style:family="paragraph">
      <style:paragraph-properties style:snap-to-layout-grid="false" fo:text-align="start" style:line-height-at-least="0in" fo:text-indent="-0.0048in"/>
    </style:style>
    <style:style style:name="T1103" style:parent-style-name="預設段落字型" style:family="text">
      <style:text-properties style:font-name="標楷體" style:font-name-asian="標楷體" fo:color="#FF0000"/>
    </style:style>
    <style:style style:name="TableRow1104" style:family="table-row">
      <style:table-row-properties style:min-row-height="0.2305in" style:use-optimal-row-height="false"/>
    </style:style>
    <style:style style:name="TableCell1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07" style:family="table-cell">
      <style:table-cell-properties fo:border="0.0138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標楷體" style:font-name-asian="標楷體" fo:color="#FF0000"/>
    </style:style>
    <style:style style:name="T1111" style:parent-style-name="預設段落字型" style:family="text">
      <style:text-properties style:font-name="標楷體" style:font-name-asian="標楷體" fo:color="#FF0000"/>
    </style:style>
    <style:style style:name="T1112" style:parent-style-name="預設段落字型" style:family="text">
      <style:text-properties style:font-name="標楷體" style:font-name-asian="標楷體" fo:color="#FF0000"/>
    </style:style>
    <style:style style:name="TableCell11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="標楷體" style:font-name-asian="標楷體" fo:color="#FF0000"/>
    </style:style>
    <style:style style:name="TableCell11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7" style:parent-style-name="內文" style:family="paragraph">
      <style:paragraph-properties fo:text-align="start" fo:line-height="0.1805in"/>
    </style:style>
    <style:style style:name="T1118" style:parent-style-name="預設段落字型" style:family="text">
      <style:text-properties style:font-name="標楷體" style:font-name-asian="標楷體" style:font-weight-complex="bold" fo:color="#FF0000"/>
    </style:style>
    <style:style style:name="P1119" style:parent-style-name="內文" style:family="paragraph">
      <style:paragraph-properties fo:text-align="start" fo:line-height="0.1805in"/>
    </style:style>
    <style:style style:name="T1120" style:parent-style-name="預設段落字型" style:family="text">
      <style:text-properties style:font-name="標楷體" style:font-name-asian="標楷體" style:font-weight-complex="bold" fo:color="#FF0000"/>
    </style:style>
    <style:style style:name="P1121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1122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1123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1124" style:parent-style-name="內文" style:family="paragraph">
      <style:paragraph-properties fo:margin-left="0.1388in" fo:text-indent="-0.1388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weight-complex="bold" fo:color="#FF0000"/>
    </style:style>
    <style:style style:name="TableCell11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style:font-weight-complex="bold" fo:color="#FF0000"/>
    </style:style>
    <style:style style:name="TableCell11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3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3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3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3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3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3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3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3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3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3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4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4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4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4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4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weight-complex="bold" fo:color="#FF0000"/>
    </style:style>
    <style:style style:name="P1149" style:parent-style-name="內文" style:family="paragraph">
      <style:paragraph-properties fo:margin-left="-0.0152in" fo:text-indent="-0.0048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weight-complex="bold" fo:color="#FF0000"/>
    </style:style>
    <style:style style:name="TableCell11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2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1153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1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5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start" style:line-height-at-least="0in" fo:text-indent="-0.0048in"/>
    </style:style>
    <style:style style:name="T1157" style:parent-style-name="預設段落字型" style:family="text">
      <style:text-properties style:font-name="標楷體" style:font-name-asian="標楷體" fo:color="#FF0000"/>
    </style:style>
    <style:style style:name="TableRow1158" style:family="table-row">
      <style:table-row-properties style:min-row-height="0.2305in" style:use-optimal-row-height="false"/>
    </style:style>
    <style:style style:name="TableCell1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1" style:family="table-cell">
      <style:table-cell-properties fo:border="0.0138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="標楷體" style:font-name-asian="標楷體" fo:color="#FF0000"/>
    </style:style>
    <style:style style:name="T1165" style:parent-style-name="預設段落字型" style:family="text">
      <style:text-properties style:font-name="標楷體" style:font-name-asian="標楷體" fo:color="#FF0000"/>
    </style:style>
    <style:style style:name="TableCell11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67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標楷體" style:font-name-asian="標楷體" fo:color="#FF0000"/>
    </style:style>
    <style:style style:name="TableCell11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1" style:parent-style-name="內文" style:family="paragraph">
      <style:paragraph-properties fo:text-align="start" fo:line-height="0.1805in"/>
    </style:style>
    <style:style style:name="T1172" style:parent-style-name="預設段落字型" style:family="text">
      <style:text-properties style:font-name="標楷體" style:font-name-asian="標楷體" style:font-weight-complex="bold" fo:color="#FF0000"/>
    </style:style>
    <style:style style:name="P1173" style:parent-style-name="內文" style:family="paragraph">
      <style:paragraph-properties fo:text-align="start" fo:line-height="0.1805in"/>
    </style:style>
    <style:style style:name="T1174" style:parent-style-name="預設段落字型" style:family="text">
      <style:text-properties style:font-name="標楷體" style:font-name-asian="標楷體" style:font-weight-complex="bold" fo:color="#FF0000"/>
    </style:style>
    <style:style style:name="P1175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1176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117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117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1179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118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118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FF0000"/>
    </style:style>
    <style:style style:name="TableCell11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font-weight-complex="bold" fo:color="#FF0000"/>
    </style:style>
    <style:style style:name="TableCell11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8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8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8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9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9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9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9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9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9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9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9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1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20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20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20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20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weight-complex="bold" fo:color="#FF0000"/>
    </style:style>
    <style:style style:name="P1205" style:parent-style-name="內文" style:family="paragraph">
      <style:paragraph-properties fo:margin-left="-0.0152in" fo:text-indent="-0.0048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style:font-weight-complex="bold" fo:color="#FF0000"/>
    </style:style>
    <style:style style:name="TableCell12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08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1209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210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1211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212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213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2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1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start" style:line-height-at-least="0in" fo:text-indent="-0.0048in"/>
    </style:style>
    <style:style style:name="T1217" style:parent-style-name="預設段落字型" style:family="text">
      <style:text-properties style:font-name="標楷體" style:font-name-asian="標楷體" fo:color="#FF0000"/>
    </style:style>
    <style:style style:name="TableRow1218" style:family="table-row">
      <style:table-row-properties style:min-row-height="0.2305in" style:use-optimal-row-height="false"/>
    </style:style>
    <style:style style:name="TableCell1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/>
    </style:style>
    <style:style style:name="T1223" style:parent-style-name="預設段落字型" style:family="text">
      <style:text-properties style:font-name="標楷體" style:font-name-asian="標楷體" fo:color="#FF0000"/>
    </style:style>
    <style:style style:name="T1224" style:parent-style-name="預設段落字型" style:family="text">
      <style:text-properties style:font-name="標楷體" style:font-name-asian="標楷體" fo:color="#FF0000"/>
    </style:style>
    <style:style style:name="TableCell12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="標楷體" style:font-name-asian="標楷體" fo:color="#FF0000"/>
    </style:style>
    <style:style style:name="TableCell12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9" style:parent-style-name="內文" style:family="paragraph">
      <style:paragraph-properties fo:text-align="start" fo:line-height="0.1805in"/>
    </style:style>
    <style:style style:name="T1230" style:parent-style-name="預設段落字型" style:family="text">
      <style:text-properties style:font-name="標楷體" style:font-name-asian="標楷體" style:font-weight-complex="bold" fo:color="#FF0000"/>
    </style:style>
    <style:style style:name="P1231" style:parent-style-name="內文" style:family="paragraph">
      <style:paragraph-properties fo:text-align="start" fo:line-height="0.1805in"/>
    </style:style>
    <style:style style:name="T1232" style:parent-style-name="預設段落字型" style:family="text">
      <style:text-properties style:font-name="標楷體" style:font-name-asian="標楷體" style:font-weight-complex="bold" fo:color="#FF0000"/>
    </style:style>
    <style:style style:name="P1233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1234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1235" style:parent-style-name="內文" style:family="paragraph">
      <style:paragraph-properties fo:margin-left="0.1388in" fo:text-indent="-0.1388in">
        <style:tab-stops/>
      </style:paragraph-properties>
    </style:style>
    <style:style style:name="T1236" style:parent-style-name="預設段落字型" style:family="text">
      <style:text-properties style:font-name="標楷體" style:font-name-asian="標楷體" style:font-weight-complex="bold" fo:color="#FF0000"/>
    </style:style>
    <style:style style:name="T1237" style:parent-style-name="預設段落字型" style:family="text">
      <style:text-properties style:font-name="標楷體" style:font-name-asian="標楷體" fo:color="#FF0000"/>
    </style:style>
    <style:style style:name="T1238" style:parent-style-name="預設段落字型" style:family="text">
      <style:text-properties style:font-name="標楷體" style:font-name-asian="標楷體" style:font-weight-complex="bold" fo:color="#FF0000"/>
    </style:style>
    <style:style style:name="P123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FF0000"/>
    </style:style>
    <style:style style:name="P124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FF0000"/>
    </style:style>
    <style:style style:name="P124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FF0000"/>
    </style:style>
    <style:style style:name="P124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FF0000"/>
    </style:style>
    <style:style style:name="P124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FF0000"/>
    </style:style>
    <style:style style:name="P1244" style:parent-style-name="內文" style:family="paragraph">
      <style:paragraph-properties fo:text-align="start" fo:line-height="0.1805in"/>
    </style:style>
    <style:style style:name="T12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246" style:parent-style-name="內文" style:family="paragraph">
      <style:paragraph-properties fo:text-align="start" fo:line-height="0.1805in"/>
    </style:style>
    <style:style style:name="T12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248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24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FF0000"/>
    </style:style>
    <style:style style:name="TableCell12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style:font-weight-complex="bold" fo:color="#FF0000"/>
    </style:style>
    <style:style style:name="TableCell12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5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25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25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25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25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25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26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26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26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26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26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26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2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26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27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27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2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weight-complex="bold" fo:color="#FF0000"/>
    </style:style>
    <style:style style:name="P1273" style:parent-style-name="內文" style:family="paragraph">
      <style:paragraph-properties fo:margin-left="-0.0152in" fo:text-indent="-0.0048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style:font-weight-complex="bold" fo:color="#FF0000"/>
    </style:style>
    <style:style style:name="TableCell12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6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1277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278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1279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280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281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282" style:parent-style-name="內文" style:family="paragraph">
      <style:paragraph-properties fo:text-align="start" fo:line-height="0.1805in"/>
    </style:style>
    <style:style style:name="T1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284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285" style:parent-style-name="內文" style:family="paragraph">
      <style:paragraph-properties fo:text-align="start" fo:line-height="0.1805in"/>
    </style:style>
    <style:style style:name="T128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287" style:parent-style-name="內文" style:family="paragraph">
      <style:paragraph-properties fo:margin-left="-0.0152in" fo:text-indent="-0.0048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fo:color="#FF0000"/>
    </style:style>
    <style:style style:name="TableCell128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/>
    </style:style>
    <style:style style:name="P1291" style:parent-style-name="內文" style:family="paragraph">
      <style:paragraph-properties style:snap-to-layout-grid="false" fo:text-align="start" style:line-height-at-least="0in" fo:text-indent="-0.0048in"/>
    </style:style>
    <style:style style:name="T1292" style:parent-style-name="預設段落字型" style:family="text">
      <style:text-properties style:font-name="標楷體" style:font-name-asian="標楷體" fo:color="#FF0000"/>
    </style:style>
    <style:style style:name="T1293" style:parent-style-name="預設段落字型" style:family="text">
      <style:text-properties style:font-name="標楷體" style:font-name-asian="標楷體" fo:color="#FF0000"/>
    </style:style>
    <style:style style:name="TableRow1294" style:family="table-row">
      <style:table-row-properties style:min-row-height="0.2305in" style:use-optimal-row-height="false"/>
    </style:style>
    <style:style style:name="TableCell1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97" style:family="table-cell">
      <style:table-cell-properties fo:border="0.0138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/>
    </style:style>
    <style:style style:name="T1299" style:parent-style-name="預設段落字型" style:family="text">
      <style:text-properties style:font-name="標楷體" style:font-name-asian="標楷體" fo:color="#FF0000"/>
    </style:style>
    <style:style style:name="T1300" style:parent-style-name="預設段落字型" style:family="text">
      <style:text-properties style:font-name="標楷體" style:font-name-asian="標楷體" fo:color="#FF0000"/>
    </style:style>
    <style:style style:name="TableCell13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02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303" style:parent-style-name="內文" style:family="paragraph">
      <style:paragraph-properties fo:text-align="center"/>
    </style:style>
    <style:style style:name="T1304" style:parent-style-name="預設段落字型" style:family="text">
      <style:text-properties style:font-name="標楷體" style:font-name-asian="標楷體" fo:color="#FF0000"/>
    </style:style>
    <style:style style:name="T1305" style:parent-style-name="預設段落字型" style:family="text">
      <style:text-properties style:font-name="標楷體" style:font-name-asian="標楷體" fo:color="#FF0000"/>
    </style:style>
    <style:style style:name="TableCell13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7" style:parent-style-name="內文" style:family="paragraph">
      <style:paragraph-properties fo:text-align="start" fo:line-height="0.1805in"/>
    </style:style>
    <style:style style:name="T1308" style:parent-style-name="預設段落字型" style:family="text">
      <style:text-properties style:font-name="標楷體" style:font-name-asian="標楷體" style:font-weight-complex="bold" fo:color="#FF0000"/>
    </style:style>
    <style:style style:name="P1309" style:parent-style-name="內文" style:family="paragraph">
      <style:paragraph-properties fo:text-align="start" fo:line-height="0.1805in"/>
    </style:style>
    <style:style style:name="T1310" style:parent-style-name="預設段落字型" style:family="text">
      <style:text-properties style:font-name="標楷體" style:font-name-asian="標楷體" style:font-weight-complex="bold" fo:color="#FF0000"/>
    </style:style>
    <style:style style:name="P1311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1312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1313" style:parent-style-name="內文" style:family="paragraph">
      <style:paragraph-properties fo:text-align="start" fo:line-height="0.1805in" fo:margin-left="0.1388in" fo:text-indent="-0.1388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style:font-weight-complex="bold" fo:color="#FF0000"/>
    </style:style>
    <style:style style:name="T1315" style:parent-style-name="預設段落字型" style:family="text">
      <style:text-properties style:font-name="標楷體" style:font-name-asian="標楷體" fo:color="#FF0000"/>
    </style:style>
    <style:style style:name="T1316" style:parent-style-name="預設段落字型" style:family="text">
      <style:text-properties style:font-name="標楷體" style:font-name-asian="標楷體" style:font-weight-complex="bold" fo:color="#FF0000"/>
    </style:style>
    <style:style style:name="T1317" style:parent-style-name="預設段落字型" style:family="text">
      <style:text-properties style:font-name="標楷體" style:font-name-asian="標楷體" fo:color="#FF0000"/>
    </style:style>
    <style:style style:name="T1318" style:parent-style-name="預設段落字型" style:family="text">
      <style:text-properties style:font-name="標楷體" style:font-name-asian="標楷體" style:font-weight-complex="bold" fo:color="#FF0000"/>
    </style:style>
    <style:style style:name="P1319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weight-complex="bold" fo:color="#FF0000"/>
    </style:style>
    <style:style style:name="P1320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FF0000"/>
    </style:style>
    <style:style style:name="P1321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FF0000"/>
    </style:style>
    <style:style style:name="P132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FF0000"/>
    </style:style>
    <style:style style:name="P132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FF0000"/>
    </style:style>
    <style:style style:name="P132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FF0000"/>
    </style:style>
    <style:style style:name="P132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FF0000"/>
    </style:style>
    <style:style style:name="TableCell13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2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style:font-weight-complex="bold" fo:color="#FF0000"/>
    </style:style>
    <style:style style:name="TableCell13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33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33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33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33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33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33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33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33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33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34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34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34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4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34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34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34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3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weight-complex="bold" fo:color="#FF0000"/>
    </style:style>
    <style:style style:name="P1349" style:parent-style-name="內文" style:family="paragraph">
      <style:paragraph-properties fo:margin-left="-0.0152in" fo:text-indent="-0.0048in">
        <style:tab-stops/>
      </style:paragraph-properties>
    </style:style>
    <style:style style:name="T1350" style:parent-style-name="預設段落字型" style:family="text">
      <style:text-properties style:font-name="標楷體" style:font-name-asian="標楷體" style:font-weight-complex="bold" fo:color="#FF0000"/>
    </style:style>
    <style:style style:name="T1351" style:parent-style-name="預設段落字型" style:family="text">
      <style:text-properties style:font-name="標楷體" style:font-name-asian="標楷體" style:font-weight-complex="bold" fo:color="#FF0000"/>
    </style:style>
    <style:style style:name="TableCell13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3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1354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35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1356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357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358" style:parent-style-name="內文" style:family="paragraph">
      <style:paragraph-properties fo:margin-left="-0.0152in" fo:text-indent="-0.0048in">
        <style:tab-stops/>
      </style:paragraph-properties>
    </style:style>
    <style:style style:name="T1359" style:parent-style-name="預設段落字型" style:family="text">
      <style:text-properties style:font-name="標楷體" style:font-name-asian="標楷體" fo:color="#FF0000"/>
    </style:style>
    <style:style style:name="TableCell136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fo:color="#FF0000"/>
    </style:style>
    <style:style style:name="P1362" style:parent-style-name="內文" style:family="paragraph">
      <style:paragraph-properties style:snap-to-layout-grid="false" fo:text-align="start" style:line-height-at-least="0in" fo:text-indent="-0.0048in"/>
    </style:style>
    <style:style style:name="T1363" style:parent-style-name="預設段落字型" style:family="text">
      <style:text-properties style:font-name="標楷體" style:font-name-asian="標楷體" fo:color="#FF0000"/>
    </style:style>
    <style:style style:name="TableRow1364" style:family="table-row">
      <style:table-row-properties style:min-row-height="0.2305in" style:use-optimal-row-height="false"/>
    </style:style>
    <style:style style:name="TableCell13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67" style:family="table-cell">
      <style:table-cell-properties fo:border="0.0138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start" fo:line-height="0.1805in"/>
    </style:style>
    <style:style style:name="T1369" style:parent-style-name="預設段落字型" style:family="text">
      <style:text-properties style:font-name="標楷體" style:font-name-asian="標楷體" style:font-weight-complex="bold" fo:color="#FF0000"/>
    </style:style>
    <style:style style:name="T1370" style:parent-style-name="預設段落字型" style:family="text">
      <style:text-properties style:font-name="標楷體" style:font-name-asian="標楷體" fo:color="#FF0000"/>
    </style:style>
    <style:style style:name="P1371" style:parent-style-name="內文" style:family="paragraph">
      <style:paragraph-properties fo:text-align="start" fo:line-height="0.1805in"/>
    </style:style>
    <style:style style:name="T1372" style:parent-style-name="預設段落字型" style:family="text">
      <style:text-properties style:font-name="標楷體" style:font-name-asian="標楷體" style:font-weight-complex="bold" fo:color="#FF0000"/>
    </style:style>
    <style:style style:name="T1373" style:parent-style-name="預設段落字型" style:family="text">
      <style:text-properties style:font-name="標楷體" style:font-name-asian="標楷體" fo:color="#FF0000"/>
    </style:style>
    <style:style style:name="P1374" style:parent-style-name="內文" style:family="paragraph">
      <style:paragraph-properties fo:text-align="start" fo:line-height="0.1805in"/>
    </style:style>
    <style:style style:name="T1375" style:parent-style-name="預設段落字型" style:family="text">
      <style:text-properties style:font-name="標楷體" style:font-name-asian="標楷體" style:font-weight-complex="bold" fo:color="#FF0000"/>
    </style:style>
    <style:style style:name="T1376" style:parent-style-name="預設段落字型" style:family="text">
      <style:text-properties style:font-name="標楷體" style:font-name-asian="標楷體" fo:color="#FF0000"/>
    </style:style>
    <style:style style:name="P1377" style:parent-style-name="內文" style:family="paragraph">
      <style:paragraph-properties fo:text-align="center"/>
    </style:style>
    <style:style style:name="T1378" style:parent-style-name="預設段落字型" style:family="text">
      <style:text-properties style:font-name="標楷體" style:font-name-asian="標楷體" style:font-weight-complex="bold" fo:color="#FF0000"/>
    </style:style>
    <style:style style:name="T1379" style:parent-style-name="預設段落字型" style:family="text">
      <style:text-properties style:font-name="標楷體" style:font-name-asian="標楷體" fo:color="#FF0000"/>
    </style:style>
    <style:style style:name="TableCell13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81" style:parent-style-name="內文" style:family="paragraph">
      <style:paragraph-properties fo:text-align="start" fo:line-height="0.1805in"/>
    </style:style>
    <style:style style:name="T1382" style:parent-style-name="預設段落字型" style:family="text">
      <style:text-properties style:font-name="標楷體" style:font-name-asian="標楷體" style:font-weight-complex="bold" fo:color="#FF0000"/>
    </style:style>
    <style:style style:name="T1383" style:parent-style-name="預設段落字型" style:family="text">
      <style:text-properties style:font-name="標楷體" style:font-name-asian="標楷體" fo:color="#FF0000"/>
    </style:style>
    <style:style style:name="P1384" style:parent-style-name="內文" style:family="paragraph">
      <style:paragraph-properties fo:text-align="start" fo:line-height="0.1805in"/>
    </style:style>
    <style:style style:name="T1385" style:parent-style-name="預設段落字型" style:family="text">
      <style:text-properties style:font-name="標楷體" style:font-name-asian="標楷體" style:font-weight-complex="bold" fo:color="#FF0000"/>
    </style:style>
    <style:style style:name="T1386" style:parent-style-name="預設段落字型" style:family="text">
      <style:text-properties style:font-name="標楷體" style:font-name-asian="標楷體" fo:color="#FF0000"/>
    </style:style>
    <style:style style:name="P1387" style:parent-style-name="內文" style:family="paragraph">
      <style:paragraph-properties fo:text-align="center"/>
    </style:style>
    <style:style style:name="T1388" style:parent-style-name="預設段落字型" style:family="text">
      <style:text-properties style:font-name="標楷體" style:font-name-asian="標楷體" style:font-weight-complex="bold" fo:color="#FF0000"/>
    </style:style>
    <style:style style:name="T1389" style:parent-style-name="預設段落字型" style:family="text">
      <style:text-properties style:font-name="標楷體" style:font-name-asian="標楷體" fo:color="#FF0000"/>
    </style:style>
    <style:style style:name="TableCell13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1" style:parent-style-name="內文" style:family="paragraph">
      <style:paragraph-properties fo:text-align="start" fo:line-height="0.1805in"/>
    </style:style>
    <style:style style:name="T1392" style:parent-style-name="預設段落字型" style:family="text">
      <style:text-properties style:font-name="標楷體" style:font-name-asian="標楷體" style:font-weight-complex="bold" fo:color="#FF0000"/>
    </style:style>
    <style:style style:name="T1393" style:parent-style-name="預設段落字型" style:family="text">
      <style:text-properties style:font-name="標楷體" style:font-name-asian="標楷體" style:font-weight-complex="bold" fo:color="#FF0000"/>
    </style:style>
    <style:style style:name="T1394" style:parent-style-name="預設段落字型" style:family="text">
      <style:text-properties style:font-name="標楷體" style:font-name-asian="標楷體" style:font-weight-complex="bold" fo:color="#FF0000"/>
    </style:style>
    <style:style style:name="P1395" style:parent-style-name="內文" style:family="paragraph">
      <style:paragraph-properties fo:text-align="start" fo:line-height="0.1805in" fo:margin-left="0.4166in" fo:text-indent="0in">
        <style:tab-stops/>
      </style:paragraph-properties>
      <style:text-properties style:font-name="標楷體" style:font-name-asian="標楷體" style:font-weight-complex="bold" fo:color="#FF0000"/>
    </style:style>
    <style:style style:name="P1396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fo:color="#FF0000"/>
    </style:style>
    <style:style style:name="P1397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fo:color="#FF0000"/>
    </style:style>
    <style:style style:name="P1398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fo:color="#FF0000"/>
    </style:style>
    <style:style style:name="P1399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400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fo:color="#FF0000"/>
    </style:style>
    <style:style style:name="P1401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402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403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40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FF0000"/>
    </style:style>
    <style:style style:name="P1405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FF0000"/>
    </style:style>
    <style:style style:name="P1406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140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FF0000"/>
    </style:style>
    <style:style style:name="P1408" style:parent-style-name="內文" style:family="paragraph">
      <style:paragraph-properties fo:margin-left="0.1388in" fo:text-indent="-0.1388in">
        <style:tab-stops/>
      </style:paragraph-properties>
    </style:style>
    <style:style style:name="T1409" style:parent-style-name="預設段落字型" style:family="text">
      <style:text-properties style:font-name="標楷體" style:font-name-asian="標楷體" style:font-name-complex="標楷體" fo:color="#FF0000"/>
    </style:style>
    <style:style style:name="T1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1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P1412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FF0000"/>
    </style:style>
    <style:style style:name="P1413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FF0000"/>
    </style:style>
    <style:style style:name="P1414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FF0000"/>
    </style:style>
    <style:style style:name="P141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1416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P141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FF0000"/>
    </style:style>
    <style:style style:name="P1418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style:font-name-complex="標楷體" fo:color="#FF0000"/>
    </style:style>
    <style:style style:name="TableCell14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style:font-weight-complex="bold" fo:color="#FF0000"/>
    </style:style>
    <style:style style:name="TableCell14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42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42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42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42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42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42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43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43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43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43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43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4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43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43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44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4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weight-complex="bold" fo:color="#FF0000"/>
    </style:style>
    <style:style style:name="P1442" style:parent-style-name="內文" style:family="paragraph">
      <style:paragraph-properties fo:margin-left="-0.0152in" fo:text-indent="-0.0048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style:font-weight-complex="bold" fo:color="#FF0000"/>
    </style:style>
    <style:style style:name="TableCell14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45" style:parent-style-name="內文" style:family="paragraph">
      <style:paragraph-properties fo:text-align="start" fo:line-height="0.1805in"/>
    </style:style>
    <style:style style:name="T14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447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448" style:parent-style-name="內文" style:family="paragraph">
      <style:paragraph-properties fo:text-align="start" fo:line-height="0.1805in"/>
    </style:style>
    <style:style style:name="T14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450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451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452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1453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454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455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style:font-weight-complex="bold" fo:color="#FF0000"/>
    </style:style>
    <style:style style:name="P1456" style:parent-style-name="內文" style:family="paragraph">
      <style:paragraph-properties fo:margin-left="-0.0152in" fo:text-indent="-0.0048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fo:color="#FF0000"/>
    </style:style>
    <style:style style:name="TableCell145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 fo:color="#FF0000"/>
    </style:style>
    <style:style style:name="P1460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</style:style>
    <style:style style:name="T1461" style:parent-style-name="預設段落字型" style:family="text">
      <style:text-properties style:font-name="標楷體" style:font-name-asian="標楷體" fo:color="#FF0000"/>
    </style:style>
    <style:style style:name="TableRow1462" style:family="table-row">
      <style:table-row-properties style:min-row-height="0.2305in" style:use-optimal-row-height="false"/>
    </style:style>
    <style:style style:name="TableCell14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65" style:family="table-cell">
      <style:table-cell-properties fo:border="0.0138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/>
    </style:style>
    <style:style style:name="T1467" style:parent-style-name="預設段落字型" style:family="text">
      <style:text-properties style:font-name="標楷體" style:font-name-asian="標楷體" style:font-weight-complex="bold" fo:color="#FF0000"/>
    </style:style>
    <style:style style:name="T1468" style:parent-style-name="預設段落字型" style:family="text">
      <style:text-properties style:font-name="標楷體" style:font-name-asian="標楷體" fo:color="#FF0000"/>
    </style:style>
    <style:style style:name="TableCell14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70" style:parent-style-name="內文" style:family="paragraph">
      <style:paragraph-properties fo:text-align="center"/>
    </style:style>
    <style:style style:name="T1471" style:parent-style-name="預設段落字型" style:family="text">
      <style:text-properties style:font-name="標楷體" style:font-name-asian="標楷體" style:font-weight-complex="bold" fo:color="#FF0000"/>
    </style:style>
    <style:style style:name="T1472" style:parent-style-name="預設段落字型" style:family="text">
      <style:text-properties style:font-name="標楷體" style:font-name-asian="標楷體" fo:color="#FF0000"/>
    </style:style>
    <style:style style:name="TableCell14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74" style:parent-style-name="內文" style:family="paragraph">
      <style:paragraph-properties fo:text-align="start" fo:line-height="0.1805in"/>
    </style:style>
    <style:style style:name="T1475" style:parent-style-name="預設段落字型" style:family="text">
      <style:text-properties style:font-name="標楷體" style:font-name-asian="標楷體" style:font-weight-complex="bold" fo:color="#FF0000"/>
    </style:style>
    <style:style style:name="T1476" style:parent-style-name="預設段落字型" style:family="text">
      <style:text-properties style:font-name="標楷體" style:font-name-asian="標楷體" style:font-weight-complex="bold" fo:color="#FF0000"/>
    </style:style>
    <style:style style:name="T1477" style:parent-style-name="預設段落字型" style:family="text">
      <style:text-properties style:font-name="標楷體" style:font-name-asian="標楷體" style:font-weight-complex="bold" fo:color="#FF0000"/>
    </style:style>
    <style:style style:name="P1478" style:parent-style-name="內文" style:family="paragraph">
      <style:paragraph-properties fo:text-align="start" fo:line-height="0.1805in"/>
    </style:style>
    <style:style style:name="T1479" style:parent-style-name="預設段落字型" style:family="text">
      <style:text-properties style:font-name="標楷體" style:font-name-asian="標楷體" style:font-weight-complex="bold" fo:color="#FF0000"/>
    </style:style>
    <style:style style:name="T1480" style:parent-style-name="預設段落字型" style:family="text">
      <style:text-properties style:font-name="標楷體" style:font-name-asian="標楷體" fo:color="#FF0000"/>
    </style:style>
    <style:style style:name="P1481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fo:color="#FF0000"/>
    </style:style>
    <style:style style:name="P1482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fo:color="#FF0000"/>
    </style:style>
    <style:style style:name="P1483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fo:color="#FF0000"/>
    </style:style>
    <style:style style:name="P1484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fo:color="#FF0000"/>
    </style:style>
    <style:style style:name="P1485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fo:color="#FF0000"/>
    </style:style>
    <style:style style:name="P1486" style:parent-style-name="內文" style:family="paragraph">
      <style:paragraph-properties fo:margin-left="0.1388in" fo:text-indent="-0.1388in">
        <style:tab-stops/>
      </style:paragraph-properties>
    </style:style>
    <style:style style:name="T1487" style:parent-style-name="預設段落字型" style:family="text">
      <style:text-properties style:font-name="標楷體" style:font-name-asian="標楷體" fo:color="#FF0000"/>
    </style:style>
    <style:style style:name="T1488" style:parent-style-name="預設段落字型" style:family="text">
      <style:text-properties style:font-name="標楷體" style:font-name-asian="標楷體" style:font-name-complex="標楷體" fo:color="#FF0000"/>
    </style:style>
    <style:style style:name="T1489" style:parent-style-name="預設段落字型" style:family="text">
      <style:text-properties style:font-name="標楷體" style:font-name-asian="標楷體" fo:color="#FF0000"/>
    </style:style>
    <style:style style:name="T1490" style:parent-style-name="預設段落字型" style:family="text">
      <style:text-properties style:font-name="標楷體" style:font-name-asian="標楷體" style:font-name-complex="標楷體" fo:color="#FF0000"/>
    </style:style>
    <style:style style:name="T1491" style:parent-style-name="預設段落字型" style:family="text">
      <style:text-properties style:font-name="標楷體" style:font-name-asian="標楷體" fo:color="#FF0000"/>
    </style:style>
    <style:style style:name="TableCell14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494" style:parent-style-name="預設段落字型" style:family="text">
      <style:text-properties style:font-name="標楷體" style:font-name-asian="標楷體" style:font-weight-complex="bold" fo:color="#FF0000"/>
    </style:style>
    <style:style style:name="TableCell14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49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498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49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50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50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50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503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504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505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506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507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TableCell15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09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510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511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512" style:parent-style-name="內文" style:family="paragraph">
      <style:paragraph-properties fo:text-align="start" fo:line-height="0.1805in"/>
      <style:text-properties style:font-name="標楷體" style:font-name-asian="標楷體" style:font-weight-complex="bold" fo:color="#FF0000"/>
    </style:style>
    <style:style style:name="P15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weight-complex="bold" fo:color="#FF0000"/>
    </style:style>
    <style:style style:name="P1514" style:parent-style-name="內文" style:family="paragraph">
      <style:paragraph-properties fo:margin-left="-0.0152in" fo:text-indent="-0.0048in">
        <style:tab-stops/>
      </style:paragraph-properties>
    </style:style>
    <style:style style:name="T1515" style:parent-style-name="預設段落字型" style:family="text">
      <style:text-properties style:font-name="標楷體" style:font-name-asian="標楷體" style:font-weight-complex="bold" fo:color="#FF0000"/>
    </style:style>
    <style:style style:name="TableCell15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17" style:parent-style-name="內文" style:family="paragraph">
      <style:paragraph-properties fo:text-align="start" fo:line-height="0.1805in"/>
    </style:style>
    <style:style style:name="T15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519" style:parent-style-name="內文" style:family="paragraph">
      <style:paragraph-properties fo:text-align="start" fo:line-height="0.1805in"/>
      <style:text-properties style:font-name="標楷體" style:font-name-asian="標楷體" fo:color="#FF0000"/>
    </style:style>
    <style:style style:name="P1520" style:parent-style-name="內文" style:family="paragraph">
      <style:paragraph-properties fo:text-align="start" fo:line-height="0.1805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2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 fo:color="#FF0000"/>
    </style:style>
    <style:style style:name="TableRow1524" style:family="table-row">
      <style:table-row-properties style:min-row-height="0.2305in" style:use-optimal-row-height="false"/>
    </style:style>
    <style:style style:name="TableCell15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27" style:family="table-cell">
      <style:table-cell-properties fo:border="0.0138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center"/>
    </style:style>
    <style:style style:name="T1529" style:parent-style-name="預設段落字型" style:family="text">
      <style:text-properties style:font-name="標楷體" style:font-name-asian="標楷體" style:font-weight-complex="bold" fo:color="#FF0000"/>
    </style:style>
    <style:style style:name="T1530" style:parent-style-name="預設段落字型" style:family="text">
      <style:text-properties style:font-name="標楷體" style:font-name-asian="標楷體" fo:color="#FF0000"/>
    </style:style>
    <style:style style:name="T1531" style:parent-style-name="預設段落字型" style:family="text">
      <style:text-properties style:font-name="標楷體" style:font-name-asian="標楷體" fo:color="#FF0000"/>
    </style:style>
    <style:style style:name="TableCell15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33" style:parent-style-name="內文" style:family="paragraph">
      <style:paragraph-properties fo:text-align="center"/>
    </style:style>
    <style:style style:name="T1534" style:parent-style-name="預設段落字型" style:family="text">
      <style:text-properties style:font-name="標楷體" style:font-name-asian="標楷體" style:font-weight-complex="bold" fo:color="#FF0000"/>
    </style:style>
    <style:style style:name="T1535" style:parent-style-name="預設段落字型" style:family="text">
      <style:text-properties style:font-name="標楷體" style:font-name-asian="標楷體" fo:color="#FF0000"/>
    </style:style>
    <style:style style:name="T1536" style:parent-style-name="預設段落字型" style:family="text">
      <style:text-properties style:font-name="標楷體" style:font-name-asian="標楷體" fo:color="#FF0000"/>
    </style:style>
    <style:style style:name="TableCell15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8" style:parent-style-name="內文" style:family="paragraph">
      <style:paragraph-properties fo:text-align="start" fo:line-height="0.1805in"/>
    </style:style>
    <style:style style:name="T1539" style:parent-style-name="預設段落字型" style:family="text">
      <style:text-properties style:font-name="標楷體" style:font-name-asian="標楷體" style:font-weight-complex="bold" fo:color="#FF0000"/>
    </style:style>
    <style:style style:name="T1540" style:parent-style-name="預設段落字型" style:family="text">
      <style:text-properties style:font-name="標楷體" style:font-name-asian="標楷體" style:font-weight-complex="bold" fo:color="#FF0000"/>
    </style:style>
    <style:style style:name="T1541" style:parent-style-name="預設段落字型" style:family="text">
      <style:text-properties style:font-name="標楷體" style:font-name-asian="標楷體" style:font-weight-complex="bold" fo:color="#FF0000"/>
    </style:style>
    <style:style style:name="P1542" style:parent-style-name="內文" style:family="paragraph">
      <style:paragraph-properties fo:text-align="start" fo:line-height="0.1805in"/>
    </style:style>
    <style:style style:name="T1543" style:parent-style-name="預設段落字型" style:family="text">
      <style:text-properties style:font-name="標楷體" style:font-name-asian="標楷體" style:font-weight-complex="bold" fo:color="#FF0000"/>
    </style:style>
    <style:style style:name="P1544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fo:color="#FF0000"/>
    </style:style>
    <style:style style:name="P1545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fo:color="#FF0000"/>
    </style:style>
    <style:style style:name="P1546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fo:color="#FF0000"/>
    </style:style>
    <style:style style:name="P1547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fo:color="#FF0000"/>
    </style:style>
    <style:style style:name="P1548" style:parent-style-name="內文" style:family="paragraph">
      <style:paragraph-properties fo:text-align="start" fo:line-height="0.1805in" fo:margin-left="0.1388in" fo:text-indent="-0.1388in">
        <style:tab-stops/>
      </style:paragraph-properties>
      <style:text-properties style:font-name="標楷體" style:font-name-asian="標楷體" fo:color="#FF0000"/>
    </style:style>
    <style:style style:name="T1549" style:parent-style-name="預設段落字型" style:family="text">
      <style:text-properties style:font-name="標楷體" style:font-name-asian="標楷體" fo:color="#FF0000"/>
    </style:style>
    <style:style style:name="T1550" style:parent-style-name="預設段落字型" style:family="text">
      <style:text-properties style:font-name="標楷體" style:font-name-asian="標楷體" style:font-name-complex="標楷體" fo:color="#FF0000"/>
    </style:style>
    <style:style style:name="T1551" style:parent-style-name="預設段落字型" style:family="text">
      <style:text-properties style:font-name="標楷體" style:font-name-asian="標楷體" fo:color="#FF0000"/>
    </style:style>
    <style:style style:name="T1552" style:parent-style-name="預設段落字型" style:family="text">
      <style:text-properties style:font-name="標楷體" style:font-name-asian="標楷體" style:font-name-complex="標楷體" fo:color="#FF0000"/>
    </style:style>
    <style:style style:name="T1553" style:parent-style-name="預設段落字型" style:family="text">
      <style:text-properties style:font-name="標楷體" style:font-name-asian="標楷體" fo:color="#FF0000"/>
    </style:style>
    <style:style style:name="TableCell15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5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15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6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 fo:color="#FF0000"/>
    </style:style>
    <style:style style:name="P1564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65" style:parent-style-name="內文" style:family="paragraph">
      <style:paragraph-properties fo:text-indent="0in"/>
    </style:style>
    <style:style style:name="T156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6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5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3" style:parent-style-name="內文" style:family="paragraph">
      <style:paragraph-properties fo:text-indent="0.0152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4" style:parent-style-name="內文" style:family="paragraph">
      <style:paragraph-properties fo:text-indent="0.0152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576" style:family="table-column">
      <style:table-column-properties style:column-width="0.8972in"/>
    </style:style>
    <style:style style:name="TableColumn1577" style:family="table-column">
      <style:table-column-properties style:column-width="2.3722in"/>
    </style:style>
    <style:style style:name="TableColumn1578" style:family="table-column">
      <style:table-column-properties style:column-width="2.4395in"/>
    </style:style>
    <style:style style:name="TableColumn1579" style:family="table-column">
      <style:table-column-properties style:column-width="1.5944in"/>
    </style:style>
    <style:style style:name="TableColumn1580" style:family="table-column">
      <style:table-column-properties style:column-width="0.9715in"/>
    </style:style>
    <style:style style:name="TableColumn1581" style:family="table-column">
      <style:table-column-properties style:column-width="2.2166in"/>
    </style:style>
    <style:style style:name="Table1575" style:family="table">
      <style:table-properties style:width="10.4916in" fo:margin-left="-0.2006in" table:align="left"/>
    </style:style>
    <style:style style:name="TableRow1582" style:family="table-row">
      <style:table-row-properties/>
    </style:style>
    <style:style style:name="TableCell1583" style:family="table-cell">
      <style:table-cell-properties fo:border="0.0138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85" style:family="table-cell">
      <style:table-cell-properties fo:border="0.0138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87" style:family="table-cell">
      <style:table-cell-properties fo:border="0.0138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89" style:family="table-cell">
      <style:table-cell-properties fo:border="0.0138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91" style:family="table-cell">
      <style:table-cell-properties fo:border="0.0138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593" style:family="table-cell">
      <style:table-cell-properties fo:border="0.0138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595" style:family="table-row">
      <style:table-row-properties/>
    </style:style>
    <style:style style:name="TableCell1596" style:family="table-cell">
      <style:table-cell-properties fo:border="0.0138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8" style:family="table-cell">
      <style:table-cell-properties fo:border="0.0138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0" style:family="table-cell">
      <style:table-cell-properties fo:border="0.0138in solid #000000" style:writing-mode="lr-tb" fo:padding-top="0in" fo:padding-left="0.075in" fo:padding-bottom="0in" fo:padding-right="0.075in"/>
    </style:style>
    <style:style style:name="P1601" style:parent-style-name="內文Web" style:family="paragraph">
      <style:text-properties style:font-name="標楷體" style:font-name-asian="標楷體" style:font-name-complex="標楷體"/>
    </style:style>
    <style:style style:name="P1602" style:parent-style-name="內文Web" style:family="paragraph">
      <style:text-properties style:font-name="標楷體" style:font-name-asian="標楷體" style:font-name-complex="標楷體"/>
    </style:style>
    <style:style style:name="P1603" style:parent-style-name="內文Web" style:family="paragraph">
      <style:text-properties style:font-name="標楷體" style:font-name-asian="標楷體" style:font-name-complex="標楷體"/>
    </style:style>
    <style:style style:name="P1604" style:parent-style-name="內文Web" style:family="paragraph">
      <style:text-properties style:font-name="標楷體" style:font-name-asian="標楷體" style:font-name-complex="標楷體"/>
    </style:style>
    <style:style style:name="TableCell1605" style:family="table-cell">
      <style:table-cell-properties fo:border="0.0138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7" style:family="table-cell">
      <style:table-cell-properties fo:border="0.0138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9" style:family="table-cell">
      <style:table-cell-properties fo:border="0.0138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1" style:family="table-row">
      <style:table-row-properties/>
    </style:style>
    <style:style style:name="TableCell1612" style:family="table-cell">
      <style:table-cell-properties fo:border="0.0138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4" style:family="table-cell">
      <style:table-cell-properties fo:border="0.0138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6" style:family="table-cell">
      <style:table-cell-properties fo:border="0.0138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8" style:family="table-cell">
      <style:table-cell-properties fo:border="0.0138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0" style:family="table-cell">
      <style:table-cell-properties fo:border="0.0138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2" style:family="table-cell">
      <style:table-cell-properties fo:border="0.0138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4" style:family="table-row">
      <style:table-row-properties/>
    </style:style>
    <style:style style:name="TableCell1625" style:family="table-cell">
      <style:table-cell-properties fo:border="0.0138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7" style:family="table-cell">
      <style:table-cell-properties fo:border="0.0138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9" style:family="table-cell">
      <style:table-cell-properties fo:border="0.0138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1" style:family="table-cell">
      <style:table-cell-properties fo:border="0.0138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3" style:family="table-cell">
      <style:table-cell-properties fo:border="0.0138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5" style:family="table-cell">
      <style:table-cell-properties fo:border="0.0138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7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七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游秉鈞</text:span><text:span text:style-name="T21">老師</text:span></text:p>
      <text:list text:style-name="LFO35" text:continue-numbering="true">
        <text:list-item>
          <text:p text:style-name="P22">課程類別：</text:p>
        </text:list-item>
      </text:list>
      <text:p text:style-name="P23"><text:span text:style-name="T24"><text:s text:c="4"/></text:span><text:span text:style-name="T25">1.</text:span><text:span text:style-name="T26">□</text:span><text:span text:style-name="T27">國語文<text:s/></text:span><text:span text:style-name="T28"><text:s/></text:span><text:span text:style-name="T29"><text:s text:c="2"/></text:span><text:span text:style-name="T30">2.</text:span><text:span text:style-name="T31">□</text:span><text:span text:style-name="T32">英語文 <text:s text:c="2"/></text:span><text:span text:style-name="T33">3.</text:span><text:span text:style-name="T34">□</text:span><text:span text:style-name="T35">健康與體育 <text:s/></text:span><text:span text:style-name="T36"><text:s/></text:span><text:span text:style-name="T37">4.</text:span><text:span text:style-name="T38">█</text:span><text:span text:style-name="T39">數學 <text:s text:c="2"/></text:span><text:span text:style-name="T40">5.</text:span><text:span text:style-name="T41">□</text:span><text:span text:style-name="T42">社會 <text:s text:c="2"/></text:span><text:span text:style-name="T43">6.</text:span><text:span text:style-name="T44">□</text:span><text:span text:style-name="T45">藝術 <text:s/></text:span><text:span text:style-name="T46">7.</text:span><text:span text:style-name="T47">□</text:span><text:span text:style-name="T48">自然科學<text:s/></text:span><text:span text:style-name="T49">8.</text:span><text:span text:style-name="T50">□</text:span><text:span text:style-name="T51">科技 <text:s/></text:span><text:span text:style-name="T52">9.</text:span><text:span text:style-name="T53">□</text:span><text:span text:style-name="T54">綜合活動</text:span></text:p>
      <text:p text:style-name="P55"><text:span text:style-name="T56"><text:s text:c="4"/></text:span><text:span text:style-name="T57">10.</text:span>□<text:span text:style-name="T58">閩南語文<text:s/></text:span><text:span text:style-name="T59">11.</text:span><text:span text:style-name="T60">□</text:span><text:span text:style-name="T61">客家語文<text:s/></text:span><text:span text:style-name="T62">12.</text:span><text:span text:style-name="T63">□</text:span><text:span text:style-name="T64">原住民族語文</text:span>：<text:span text:style-name="T65"><text:s/>____</text:span><text:span text:style-name="T66">族<text:s/></text:span><text:span text:style-name="T67">13.</text:span><text:span text:style-name="T68">□</text:span><text:span text:style-name="T69">新住民語文</text:span>：<text:span text:style-name="T70"><text:s/>____</text:span><text:span text:style-name="T71">語 <text:s/></text:span><text:span text:style-name="T72">14.<text:s/></text:span><text:span text:style-name="T73">□臺灣手語</text:span></text:p>
      <text:list text:style-name="LFO35" text:continue-numbering="true">
        <text:list-item>
          <text:p text:style-name="P74"><text:span text:style-name="T75">課程</text:span><text:span text:style-name="T76">內容修正回復</text:span><text:span text:style-name="T77">：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當學年當學期課程審閱意見</text:span></text:p>
          </table:table-cell>
          <table:table-cell table:style-name="TableCell85">
            <text:p text:style-name="P86"><text:span text:style-name="T87">對應課程內容修正回復</text:span></text:p>
          </table:table-cell>
        </table:table-row>
        <table:table-row table:style-name="TableRow88">
          <table:table-cell table:style-name="TableCell89">
            <text:p text:style-name="P90">無</text:p>
          </table:table-cell>
          <table:table-cell table:style-name="TableCell91">
            <text:p text:style-name="P92">無</text:p>
          </table:table-cell>
        </table:table-row>
      </table:table>
      <text:list text:style-name="LFO35" text:continue-numbering="true">
        <text:list-item>
          <text:p text:style-name="P93"><text:span text:style-name="T94">學習節數：</text:span><text:span text:style-name="T95">每週</text:span><text:span text:style-name="T96">(</text:span><text:span text:style-name="T97"><text:s/></text:span><text:span text:style-name="T98">4</text:span><text:span text:style-name="T99"><text:s/></text:span><text:span text:style-name="T100">)</text:span><text:span text:style-name="T101">節，實施</text:span><text:span text:style-name="T102">(</text:span><text:span text:style-name="T103"><text:s/></text:span><text:span text:style-name="T104">2</text:span><text:span text:style-name="T105">1</text:span><text:span text:style-name="T106"><text:s/>)</text:span><text:span text:style-name="T107">週，共</text:span><text:span text:style-name="T108">(</text:span><text:span text:style-name="T109"><text:s/></text:span><text:span text:style-name="T110">8</text:span><text:span text:style-name="T111">0</text:span><text:span text:style-name="T112"><text:s/></text:span><text:span text:style-name="T113">)</text:span><text:span text:style-name="T114">節。</text:span></text:p>
        </text:list-item>
        <text:list-item>
          <text:p text:style-name="P115"><text:span text:style-name="T116">課程內涵：</text:span><text:span text:style-name="T117"><text:tab/></text:span></text:p>
        </text:list-item>
      </text:list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總綱核心素養</text:p>
          </table:table-cell>
          <table:table-cell table:style-name="TableCell124">
            <text:p text:style-name="P125">學習領域核心素養</text:p>
          </table:table-cell>
        </table:table-row>
        <table:table-row table:style-name="TableRow126">
          <table:table-cell table:style-name="TableCell127">
            <text:p text:style-name="P128"><text:span text:style-name="T129">█</text:span><text:span text:style-name="T130"><text:s/></text:span><text:span text:style-name="T131">A1</text:span><text:span text:style-name="T132">身心素質與自我精進</text:span></text:p>
            <text:p text:style-name="P133"><text:span text:style-name="T134">█</text:span><text:span text:style-name="T135"><text:s/></text:span><text:span text:style-name="T136">A2</text:span><text:span text:style-name="T137">系統思考</text:span><text:span text:style-name="T138">與解決問題</text:span></text:p>
            <text:p text:style-name="P139"><text:span text:style-name="T140">█</text:span><text:span text:style-name="T141">A3</text:span><text:span text:style-name="T142">規劃執行</text:span><text:span text:style-name="T143">與創新應變</text:span></text:p>
            <text:p text:style-name="P144"><text:span text:style-name="T145">█</text:span><text:span text:style-name="T146"><text:s/></text:span><text:span text:style-name="T147">B1</text:span><text:span text:style-name="T148">符號運用</text:span><text:span text:style-name="T149">與溝通表達</text:span></text:p>
            <text:p text:style-name="P150"><text:span text:style-name="T151">█</text:span><text:span text:style-name="T152"><text:s/></text:span><text:span text:style-name="T153">B2</text:span><text:span text:style-name="T154">科技資訊</text:span><text:span text:style-name="T155">與媒體素養</text:span></text:p>
            <text:p text:style-name="P156"><text:span text:style-name="T157">□</text:span><text:span text:style-name="T158"><text:s/></text:span><text:span text:style-name="T159">B3</text:span><text:span text:style-name="T160">藝術涵養</text:span><text:span text:style-name="T161">與美感素養</text:span></text:p>
            <text:p text:style-name="P162"><text:span text:style-name="T163">█</text:span><text:span text:style-name="T164"><text:s/></text:span><text:span text:style-name="T165">C1</text:span><text:span text:style-name="T166">道德實踐</text:span><text:span text:style-name="T167">與公民意識</text:span></text:p>
            <text:p text:style-name="P168"><text:span text:style-name="T169">█</text:span><text:span text:style-name="T170"><text:s/></text:span><text:span text:style-name="T171">C2</text:span><text:span text:style-name="T172">人際關係</text:span><text:span text:style-name="T173">與團隊合作</text:span></text:p>
            <text:soft-page-break/>
            <text:p text:style-name="P174"><text:span text:style-name="T175">█</text:span><text:span text:style-name="T176"><text:s/></text:span><text:span text:style-name="T177">C3</text:span><text:span text:style-name="T178">多元文化</text:span><text:span text:style-name="T179">與國際理解</text:span></text:p>
          </table:table-cell>
          <table:table-cell table:style-name="TableCell180">
            <text:p text:style-name="P181">數-J-A1 對於學習數學有信心和正向態度，能使用適當的數學語言進行溝通，並能將所學應用於日常生活中。</text:p>
            <text:p text:style-name="P182">數-J-A2 具備有理數、根式、坐標系之運作能力，並能以符號代表數或幾何物件，執行運算與推論，在生活情境或可理解的想像情境中，分析本質以解決問題。</text:p>
            <text:p text:style-name="P183">數-J-A3 具備識別現實生活問題和數學的關聯的能力，可從多元、彈性角度擬訂問題解決計畫，並能將問<text:soft-page-break/>題解答轉化於真實世界。</text:p>
            <text:p text:style-name="P184">數-J-B1 具備處理代數與幾何中數學關係的能力，並用以描述情境中的現象。能在經驗範圍內，以數學語言表述平面與空間的基本關係和性質。能以基本的統計量與機率，描述生活中不確定性的程度。</text:p>
            <text:p text:style-name="P185">數-J-B2 具備正確使用計算機以增進學習的素養，包含知道其適用性與限制、認識其與數學知識的輔成價值，並能用以執行數學程序。能認識統計資料的基本特徵。</text:p>
            <text:p text:style-name="P186">數-J-C1 具備從證據討論與反思事情的態度，提出合理的論述，並能和他人進行理性溝通與合作。</text:p>
            <text:p text:style-name="P187">數-J-C2 樂於與他人良好互動與溝通以解決問題，並欣賞問題的多元解法。</text:p>
            <text:p text:style-name="P188"><text:span text:style-name="T189">數-J-C3 具備敏察和接納數學發展的全球性歷史與地理背景的素養。</text:span></text:p>
          </table:table-cell>
        </table:table-row>
      </table:table>
      <text:p text:style-name="P190"/>
      <text:list text:style-name="LFO35" text:continue-numbering="true">
        <text:list-item>
          <text:p text:style-name="P191"><text:span text:style-name="T192">課程架構：</text:span></text:p>
        </text:list-item>
      </text:list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內文"><text:span text:style-name="T197">第 1 章 二元一次聯立方程式</text:span></text:p>
            <text:p text:style-name="P198">1-1 二元一次方程式</text:p>
            <text:p text:style-name="P199">1-2 解二元一次聯立方程式</text:p>
            <text:p text:style-name="P200">1-3 應用問題</text:p>
            <text:p text:style-name="P201"/>
            <text:p text:style-name="內文"><text:span text:style-name="T202">第 2 章 直角坐標與二元一次方程式的圖形</text:span></text:p>
            <text:p text:style-name="P203">2-1 直角坐標平面</text:p>
            <text:p text:style-name="P204">2-2 二元一次方程式的圖形</text:p>
            <text:p text:style-name="內文"><text:span text:style-name="T205">第 3 章 比例</text:span></text:p>
            <text:p text:style-name="P206">3-1 比例式</text:p>
            <text:p text:style-name="P207">3-2 正比與反比</text:p>
            <text:p text:style-name="P208"/>
            <text:soft-page-break/>
            <text:p text:style-name="內文"><text:span text:style-name="T209">第 4 章 一元一次不等式</text:span></text:p>
            <text:p text:style-name="P210">4-1 一元一次不等式的解與圖示</text:p>
            <text:p text:style-name="P211">4-2 解一元一次不等式及其應用</text:p>
            <text:p text:style-name="P212"/>
            <text:p text:style-name="內文"><text:span text:style-name="T213">第 5 章 統計圖表與統計數據</text:span></text:p>
            <text:p text:style-name="P214">5-1 統計圖表</text:p>
            <text:p text:style-name="P215">5-2 平均數、中位數與眾數</text:p>
            <text:p text:style-name="P216"/>
            <text:p text:style-name="P217">第6章 線對稱與三視圖</text:p>
            <text:p text:style-name="P218">簡單圖形及其符號、垂直與平分、</text:p>
            <text:p text:style-name="P219"><text:span text:style-name="T220">線對稱</text:span><text:span text:style-name="T221">、</text:span><text:span text:style-name="T222">三視圖</text:span></text:p>
          </table:table-cell>
        </table:table-row>
      </table:table>
      <text:p text:style-name="P223"/>
      <text:p text:style-name="P224"/>
      <text:list text:style-name="LFO35" text:continue-numbering="true">
        <text:list-item>
          <text:p text:style-name="P225"><text:span text:style-name="T226">素養導向教學規劃：</text:span></text:p>
        </text:list-item>
      </text:list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2">
            <text:p text:style-name="P239">教學期程</text:p>
          </table:table-cell>
          <table:table-cell table:style-name="TableCell240" table:number-columns-spanned="2">
            <text:p text:style-name="P241">學習重點</text:p>
          </table:table-cell>
          <table:covered-table-cell/>
          <table:table-cell table:style-name="TableCell242" table:number-rows-spanned="2">
            <text:p text:style-name="P243">單元/主題名稱與活動內容</text:p>
          </table:table-cell>
          <table:table-cell table:style-name="TableCell244" table:number-rows-spanned="2">
            <text:p text:style-name="P245">節數</text:p>
          </table:table-cell>
          <table:table-cell table:style-name="TableCell246" table:number-rows-spanned="2">
            <text:p text:style-name="P247">教學資源/學習策略</text:p>
          </table:table-cell>
          <table:table-cell table:style-name="TableCell248" table:number-rows-spanned="2">
            <text:p text:style-name="P249">評量方式</text:p>
          </table:table-cell>
          <table:table-cell table:style-name="TableCell250" table:number-rows-spanned="2">
            <text:p text:style-name="P251">融入議題</text:p>
          </table:table-cell>
          <table:table-cell table:style-name="TableCell252" table:number-rows-spanned="2">
            <text:p text:style-name="P253">備註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學習表現</text:p>
          </table:table-cell>
          <table:table-cell table:style-name="TableCell258">
            <text:p text:style-name="P259">學習內容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第一週</text:p>
            <text:p text:style-name="P269">2/9-2/15</text:p>
          </table:table-cell>
          <table:table-cell table:style-name="TableCell270">
            <text:p text:style-name="P271"><text:span text:style-name="T272">A-7-4 二元一次聯立方程式的意義：二元一次方程式及其解的意義；具體情境中列出二元一次方程式；二元一次聯立方程式及其解的意義；具體情境中列出二元一次聯立方程</text:span><text:soft-page-break/><text:span text:style-name="T273">式。</text:span></text:p>
          </table:table-cell>
          <table:table-cell table:style-name="TableCell274">
            <text:p text:style-name="P275"><text:span text:style-name="T276">a-IV-4 理解二元一次聯立方程式及其解的意義，並能以代入消去法與加減消去法求解和驗算，以及能運用到日常生活的情境解決問題。</text:span></text:p>
          </table:table-cell>
          <table:table-cell table:style-name="TableCell277">
            <text:p text:style-name="P278"><text:span text:style-name="T279">第1章 二元一次聯立方程式</text:span></text:p>
            <text:p text:style-name="P280"><text:span text:style-name="T281">1-1 二元一次方程式</text:span></text:p>
            <text:p text:style-name="P282">1.藉由上學期一元一次方程式的列式，熟練列出含有兩個未知符號的式子。</text:p>
            <text:p text:style-name="P283">2.已知未知符號代表的數，代入式子，求出式子的值。</text:p>
            <text:p text:style-name="P284">3.二元一次式的化簡及運算：處理含兩個未知數的式子化簡，並運用運算規律做式子的運算。</text:p>
            <text:p text:style-name="P285"/>
            <text:p text:style-name="P286">【閱讀素養教育】</text:p>
            <text:soft-page-break/>
            <text:p text:style-name="P287">例1</text:p>
            <text:p text:style-name="P288"><text:s text:c="2"/>一瓶 2000 毫升的汽水，倒滿每杯容量 x 毫升的杯子 3 杯，及每杯容量 y 毫升 的杯子 5 杯後，瓶內剩下多少毫升的 汽水？</text:p>
            <text:p text:style-name="P289"/>
            <text:p text:style-name="P290"/>
          </table:table-cell>
          <table:table-cell table:style-name="TableCell291">
            <text:p text:style-name="P292"><text:span text:style-name="T293">4</text:span></text:p>
          </table:table-cell>
          <table:table-cell table:style-name="TableCell294">
            <text:p text:style-name="P295">平面類：</text:p>
            <text:p text:style-name="P296">1.習作解答版</text:p>
            <text:p text:style-name="P297">2.備課用書</text:p>
            <text:p text:style-name="P298">3.秒懂數學（備課附錄）</text:p>
            <text:p text:style-name="P299"/>
            <text:p text:style-name="P300">數位類：</text:p>
            <text:p text:style-name="P301">1.翰林電子書</text:p>
            <text:p text:style-name="P302">2.翰林線上測驗</text:p>
            <text:p text:style-name="P303">3.AI Lead 線上課程</text:p>
            <text:p text:style-name="P304">4.課程計畫</text:p>
            <text:p text:style-name="P305">5.翰林數位</text:p>
            <text:p text:style-name="P306">（hanlindigi.hle.com.tw）</text:p>
            <text:p text:style-name="P307"/>
          </table:table-cell>
          <table:table-cell table:style-name="TableCell308">
            <text:p text:style-name="P309">1.紙筆測驗</text:p>
            <text:p text:style-name="P310">2.小組討論</text:p>
            <text:p text:style-name="P311">3.上台發表（課本隨堂練習）</text:p>
            <text:p text:style-name="P312">4.作業繳交</text:p>
            <text:p text:style-name="P313">5.命題系統光碟</text:p>
            <text:p text:style-name="P314"><text:span text:style-name="T315">6.AI Lead 線上測驗</text:span></text:p>
          </table:table-cell>
          <table:table-cell table:style-name="TableCell316">
            <text:p text:style-name="P317">【閱讀素養教育】</text:p>
            <text:p text:style-name="P318">閱J3 理解學科知識內的重要詞彙的意涵，並懂得如何運用該詞彙與他人進行溝通。</text:p>
            <text:p text:style-name="P319">【品德教育】</text:p>
            <text:p text:style-name="P320">品J1 溝通合作與和諧人際關係。</text:p>
            <text:p text:style-name="P321"><text:span text:style-name="T322">品J8 理性溝通</text:span><text:soft-page-break/><text:span text:style-name="T323">與問題解決。</text:span></text:p>
          </table:table-cell>
          <table:table-cell table:style-name="TableCell324">
            <text:p text:style-name="P325"><text:span text:style-name="T326">11開學 <text:s/></text:span></text:p>
          </table:table-cell>
        </table:table-row>
        <table:table-row table:style-name="TableRow327">
          <table:table-cell table:style-name="TableCell328">
            <text:p text:style-name="P329">第二週 <text:s text:c="2"/>2/16-2/22</text:p>
          </table:table-cell>
          <table:table-cell table:style-name="TableCell330">
            <text:p text:style-name="P331"><text:span text:style-name="T332">A-7-4 二元一次聯立方程式的意義：二元一次方程式及其解的意義；具體情境中列出二元一次方程式；二元一次聯立方程式及其解的意義；具體情境中列出二元一次聯立方程式。</text:span></text:p>
          </table:table-cell>
          <table:table-cell table:style-name="TableCell333">
            <text:p text:style-name="P334"><text:span text:style-name="T335">a-IV-4 理解二元一次聯立方程式及其解的意義，並能以代入消去法與加減消去法求解和驗算，以及能運用到日常生活的情境解決問題。</text:span></text:p>
          </table:table-cell>
          <table:table-cell table:style-name="TableCell336">
            <text:p text:style-name="P337"><text:span text:style-name="T338">第1章 二元一次聯立方程式</text:span></text:p>
            <text:p text:style-name="P339"><text:span text:style-name="T340">1-1 二元一次方程式</text:span></text:p>
            <text:p text:style-name="P341">1.認識二元一次方程式，並將生活情境的問題記錄成二元一次方程式。</text:p>
            <text:p text:style-name="P342">2.利用代入法或枚舉法得二元一次方程式的解，並能在情境中檢驗解的合理性或是利用整數解的特性解題。</text:p>
            <text:p text:style-name="P343"/>
            <text:p text:style-name="P344">【品德教育】</text:p>
            <text:p text:style-name="P345">例9</text:p>
            <text:p text:style-name="P346"><text:s text:c="2"/>章老師想在社團活動時進行分組教學，並將該社團的 60 位學生分成每組 8 人或 6 人。假設 8 人一組的有 x 組，6 人一組的有 y 組，請寫出所有可能的分組方法。</text:p>
          </table:table-cell>
          <table:table-cell table:style-name="TableCell347">
            <text:p text:style-name="P348"><text:span text:style-name="T349">4</text:span></text:p>
          </table:table-cell>
          <table:table-cell table:style-name="TableCell350">
            <text:p text:style-name="P351">平面類：</text:p>
            <text:p text:style-name="P352">1.習作解答版</text:p>
            <text:p text:style-name="P353">2.備課用書</text:p>
            <text:p text:style-name="P354">3.秒懂數學（備課附錄）</text:p>
            <text:p text:style-name="P355"/>
            <text:p text:style-name="P356">數位類：</text:p>
            <text:p text:style-name="P357">1.翰林電子書</text:p>
            <text:p text:style-name="P358">2.翰林線上測驗</text:p>
            <text:p text:style-name="P359">3.AI Lead 線上課程</text:p>
            <text:p text:style-name="P360">4.課程計畫</text:p>
            <text:p text:style-name="P361">5.翰林數位</text:p>
            <text:p text:style-name="P362">（hanlindigi.hle.com.tw）</text:p>
            <text:p text:style-name="P363"/>
          </table:table-cell>
          <table:table-cell table:style-name="TableCell364">
            <text:p text:style-name="P365">1.紙筆測驗</text:p>
            <text:p text:style-name="P366">2.小組討論</text:p>
            <text:p text:style-name="P367">3.上台發表（課本隨堂練習）</text:p>
            <text:p text:style-name="P368">4.作業繳交</text:p>
            <text:p text:style-name="P369">5.命題系統光碟</text:p>
            <text:p text:style-name="P370"><text:span text:style-name="T371">6.AI Lead 線上測驗</text:span></text:p>
          </table:table-cell>
          <table:table-cell table:style-name="TableCell372">
            <text:p text:style-name="P373">【閱讀素養教育】</text:p>
            <text:p text:style-name="P374">閱J3 理解學科知識內的重要詞彙的意涵，並懂得如何運用該詞彙與他人進行溝通。</text:p>
            <text:p text:style-name="P375">【品德教育】</text:p>
            <text:p text:style-name="P376">品J1 溝通合作與和諧人際關係。</text:p>
            <text:p text:style-name="P377"><text:span text:style-name="T378">品J8 理性溝通與問題解決。</text:span></text:p>
          </table:table-cell>
          <table:table-cell table:style-name="TableCell379">
            <text:p text:style-name="P380"><text:span text:style-name="T381">20寒假作業抽查 <text:s/></text:span><text:span text:style-name="T382"><text:line-break/>19-20九年級第3次複習考(南一B1-B5)</text:span></text:p>
          </table:table-cell>
        </table:table-row>
        <table:table-row table:style-name="TableRow383">
          <table:table-cell table:style-name="TableCell384">
            <text:p text:style-name="P385">第三週 <text:s text:c="2"/>2/23-3/1</text:p>
          </table:table-cell>
          <table:table-cell table:style-name="TableCell386">
            <text:p text:style-name="P387">A-7-4 二元一次聯立方程式的意義：二元一次方程式及其解的意義；<text:soft-page-break/>具體情境中列出二元一次方程式；二元一次聯立方程式及其解的意義；具體情境中列出二元一次聯立方程式。</text:p>
            <text:p text:style-name="P388"><text:span text:style-name="T389">A-7-5 二元一次聯立方程式的解法與應用：代入消去法；加減消去法；應用問題。</text:span></text:p>
          </table:table-cell>
          <table:table-cell table:style-name="TableCell390">
            <text:p text:style-name="P391"><text:span text:style-name="T392">a-IV-4 理解二元一次聯立方程式及其解的意義，並能以代入消去法與加減消</text:span><text:soft-page-break/><text:span text:style-name="T393">去法求解和驗算，以及能運用到日常生活的情境解決問題。</text:span></text:p>
          </table:table-cell>
          <table:table-cell table:style-name="TableCell394">
            <text:p text:style-name="P395"><text:span text:style-name="T396">第1章 二元一次聯立方程式</text:span></text:p>
            <text:p text:style-name="P397"><text:span text:style-name="T398">1-2 解二元一次聯立方程式</text:span></text:p>
            <text:p text:style-name="P399">1.了解二元一次聯立方程式解的意義，並檢驗二元一次聯立方程式的解。</text:p>
            <text:soft-page-break/>
            <text:p text:style-name="P400">2.認識代入消去法。</text:p>
            <text:p text:style-name="P401">3.利用不同的方法調整方程式，再用代入消去法解二元一次聯立方程式。</text:p>
            <text:p text:style-name="P402"/>
            <text:p text:style-name="P403"/>
          </table:table-cell>
          <table:table-cell table:style-name="TableCell404">
            <text:p text:style-name="P405"><text:span text:style-name="T406">4</text:span></text:p>
          </table:table-cell>
          <table:table-cell table:style-name="TableCell407">
            <text:p text:style-name="P408">平面類：</text:p>
            <text:p text:style-name="P409">1.習作解答版</text:p>
            <text:p text:style-name="P410">2.備課用書</text:p>
            <text:p text:style-name="P411">3.秒懂數學（備課附錄）</text:p>
            <text:p text:style-name="P412"/>
            <text:soft-page-break/>
            <text:p text:style-name="P413">數位類：</text:p>
            <text:p text:style-name="P414">1.翰林電子書</text:p>
            <text:p text:style-name="P415">2.翰林線上測驗</text:p>
            <text:p text:style-name="P416">3.AI Lead 線上課程</text:p>
            <text:p text:style-name="P417">4.課程計畫</text:p>
            <text:p text:style-name="P418">5.翰林數位</text:p>
            <text:p text:style-name="P419">（hanlindigi.hle.com.tw）</text:p>
            <text:p text:style-name="P420"/>
          </table:table-cell>
          <table:table-cell table:style-name="TableCell421">
            <text:p text:style-name="P422">1.紙筆測驗</text:p>
            <text:p text:style-name="P423">2.小組討論</text:p>
            <text:p text:style-name="P424">3.上台發表（課本隨堂練習）</text:p>
            <text:soft-page-break/>
            <text:p text:style-name="P425">4.作業繳交</text:p>
            <text:p text:style-name="P426">5.命題系統光碟</text:p>
            <text:p text:style-name="P427"><text:span text:style-name="T428">6.AI Lead 線上測驗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25-27國英數學期成績補考<text:s/></text:p>
            <text:p text:style-name="P433">27寒假作業補抽查<text:s/></text:p>
            <text:p text:style-name="P434"><text:span text:style-name="T435">28和平紀念日放</text:span><text:soft-page-break/><text:span text:style-name="T436">假</text:span></text:p>
          </table:table-cell>
        </table:table-row>
        <text:soft-page-break/>
        <table:table-row table:style-name="TableRow437">
          <table:table-cell table:style-name="TableCell438">
            <text:p text:style-name="P439">第四週</text:p>
            <text:p text:style-name="P440">3/2-3/8</text:p>
          </table:table-cell>
          <table:table-cell table:style-name="TableCell441">
            <text:p text:style-name="P442"><text:span text:style-name="T443">A-7-5 二元一次聯立方程式的解法與應用：代入消去法；加減消去法；應用問題。</text:span></text:p>
          </table:table-cell>
          <table:table-cell table:style-name="TableCell444">
            <text:p text:style-name="P445"><text:span text:style-name="T446">a-IV-4 理解二元一次聯立方程式及其解的意義，並能以代入消去法與加減消去法求解和驗算，以及能運用到日常生活的情境解決問題。</text:span></text:p>
          </table:table-cell>
          <table:table-cell table:style-name="TableCell447">
            <text:p text:style-name="P448"><text:span text:style-name="T449">第1章 二元一次聯立方程式</text:span></text:p>
            <text:p text:style-name="P450"><text:span text:style-name="T451">1-2 解二元一次聯立方程式</text:span></text:p>
            <text:p text:style-name="P452">1.認識加減消去法。</text:p>
            <text:p text:style-name="P453">2.利用不同的方法調整方程式，再用加減消去法解二元一次聯立方程式。</text:p>
            <text:p text:style-name="P454">【閱讀素養教育】</text:p>
            <text:p text:style-name="P455"><text:s text:c="2"/>已知 1 份薯條與 4 杯汽水共 170 元，且 1 份薯條與 2 杯汽水共 110 元。假設 1 份薯 條 x 元，1 杯汽水 y 元，在下圖中，以圖像操作的方式呈現每份薯條與每杯汽水的價 錢，並與解二元一次聯立方程式做對照。</text:p>
          </table:table-cell>
          <table:table-cell table:style-name="TableCell456">
            <text:p text:style-name="P457"><text:span text:style-name="T458">4</text:span></text:p>
          </table:table-cell>
          <table:table-cell table:style-name="TableCell459">
            <text:p text:style-name="P460">平面類：</text:p>
            <text:p text:style-name="P461">1.習作解答版</text:p>
            <text:p text:style-name="P462">2.備課用書</text:p>
            <text:p text:style-name="P463">3.秒懂數學（備課附錄）</text:p>
            <text:p text:style-name="P464"/>
            <text:p text:style-name="P465">數位類：</text:p>
            <text:p text:style-name="P466">1.翰林電子書</text:p>
            <text:p text:style-name="P467">2.翰林線上測驗</text:p>
            <text:p text:style-name="P468">3.AI Lead 線上課程</text:p>
            <text:p text:style-name="P469">4.課程計畫</text:p>
            <text:p text:style-name="P470">5.翰林數位</text:p>
            <text:p text:style-name="P471">（hanlindigi.hle.com.tw）</text:p>
            <text:p text:style-name="P472"/>
          </table:table-cell>
          <table:table-cell table:style-name="TableCell473">
            <text:p text:style-name="P474">1.紙筆測驗</text:p>
            <text:p text:style-name="P475">2.小組討論</text:p>
            <text:p text:style-name="P476">3.上台發表（課本隨堂練習）</text:p>
            <text:p text:style-name="P477">4.作業繳交</text:p>
            <text:p text:style-name="P478">5.命題系統光碟</text:p>
            <text:p text:style-name="P479"><text:span text:style-name="T480">6.AI Lead 線上測驗</text:span></text:p>
          </table:table-cell>
          <table:table-cell table:style-name="TableCell481">
            <text:p text:style-name="P482">【閱讀素養教育】</text:p>
            <text:p text:style-name="P483">閱J3 理解學科知識內的重要詞彙的意涵，並懂得如何運用該詞彙與他人進行溝通。</text:p>
            <text:p text:style-name="P484"/>
          </table:table-cell>
          <table:table-cell table:style-name="TableCell485">
            <text:p text:style-name="P486"><text:span text:style-name="T487">3課輔及學扶開始</text:span><text:span text:style-name="T488">4-5社自學期成績補考</text:span></text:p>
          </table:table-cell>
        </table:table-row>
        <text:soft-page-break/>
        <table:table-row table:style-name="TableRow489">
          <table:table-cell table:style-name="TableCell490">
            <text:p text:style-name="P491">第五週 <text:s text:c="3"/></text:p>
            <text:p text:style-name="P492">3/9-3/15</text:p>
          </table:table-cell>
          <table:table-cell table:style-name="TableCell493">
            <text:p text:style-name="P494"><text:span text:style-name="T495">A-7-5 二元一次聯立方程式的解法與應用：代入消去法；加減消去法；應用問題。</text:span></text:p>
          </table:table-cell>
          <table:table-cell table:style-name="TableCell496">
            <text:p text:style-name="P497"><text:span text:style-name="T498">a-IV-4 理解二元一次聯立方程式及其解的意義，並能以代入消去法與加減消去法求解和驗算，以及能運用到日常生活的情境解決問題。</text:span></text:p>
          </table:table-cell>
          <table:table-cell table:style-name="TableCell499">
            <text:p text:style-name="P500"><text:span text:style-name="T501">第1章 二元一次聯立方程式</text:span></text:p>
            <text:p text:style-name="P502"><text:span text:style-name="T503">1-3 應用問題</text:span></text:p>
            <text:p text:style-name="P504">1.認識求解二元一次聯立方程式應用問題的步驟。</text:p>
            <text:p text:style-name="P505">2.根據問題的情境，做適當的假設、列式與求解。</text:p>
            <text:p text:style-name="P506">3.利用不同的假設解二元一次聯立方程式的應用問題。</text:p>
            <text:p text:style-name="P507">4.檢驗解的合理性。</text:p>
            <text:p text:style-name="P508"/>
            <text:p text:style-name="P509">【閱讀素養教育】</text:p>
            <text:p text:style-name="P510">姐弟各有一些錢，若弟弟給姐姐 10 元，則姐姐的錢是弟弟的 6 倍。若姐姐給弟弟10 元，則姐姐的錢是弟弟的 3 倍還多 10 元。試問姐弟兩人原來各有多少元？<text:line-break/></text:p>
            <text:p text:style-name="P511"/>
            <text:p text:style-name="P512">【環境教育】</text:p>
            <text:p text:style-name="P513">【戶外教育】</text:p>
            <text:p text:style-name="P514">例4</text:p>
            <text:p text:style-name="P515">右圖是佳禾國中童軍團野外露營活動的招募 海報，招生後名額瞬間秒殺，且 10 頂帳篷 全部用完。假設男生有 x 人，女生有 y 人， 依題意及海報內容列出聯立方程式，並求此 次露營男、女生各有多少人報名？</text:p>
            <text:p text:style-name="P516"/>
          </table:table-cell>
          <table:table-cell table:style-name="TableCell517">
            <text:p text:style-name="P518"><text:span text:style-name="T519">4</text:span></text:p>
          </table:table-cell>
          <table:table-cell table:style-name="TableCell520">
            <text:p text:style-name="P521">平面類：</text:p>
            <text:p text:style-name="P522">1.習作解答版</text:p>
            <text:p text:style-name="P523">2.備課用書</text:p>
            <text:p text:style-name="P524">3.秒懂數學（備課附錄）</text:p>
            <text:p text:style-name="P525"/>
            <text:p text:style-name="P526">數位類：</text:p>
            <text:p text:style-name="P527">1.翰林電子書</text:p>
            <text:p text:style-name="P528">2.翰林線上測驗</text:p>
            <text:p text:style-name="P529">3.AI Lead 線上課程</text:p>
            <text:p text:style-name="P530">4.課程計畫</text:p>
            <text:p text:style-name="P531">5.翰林數位</text:p>
            <text:p text:style-name="P532">（hanlindigi.hle.com.tw）</text:p>
            <text:p text:style-name="P533"/>
          </table:table-cell>
          <table:table-cell table:style-name="TableCell534">
            <text:p text:style-name="P535">1.紙筆測驗</text:p>
            <text:p text:style-name="P536">2.小組討論</text:p>
            <text:p text:style-name="P537">3.上台發表（課本隨堂練習）</text:p>
            <text:p text:style-name="P538">4.作業繳交</text:p>
            <text:p text:style-name="P539">5.命題系統光碟</text:p>
            <text:p text:style-name="P540"><text:span text:style-name="T541">6.AI Lead 線上測驗</text:span></text:p>
          </table:table-cell>
          <table:table-cell table:style-name="TableCell542">
            <text:p text:style-name="P543">【閱讀素養教育】</text:p>
            <text:p text:style-name="P544">閱J3 理解學科知識內的重要詞彙的意涵，並懂得如何運用該詞彙與他人進行溝通。</text:p>
            <text:p text:style-name="P545">【環境教育】</text:p>
            <text:p text:style-name="P546">環J1 了解生物多樣性及環境承載力的重要性。</text:p>
            <text:p text:style-name="P547">【戶外教育】</text:p>
            <text:p text:style-name="P548">戶J2 擴充對環境的理解，運用所學的知識到生活當中，具備觀察、描述、測量、紀錄的能力。</text:p>
            <text:p text:style-name="P549"><text:span text:style-name="T550">戶J5 在團隊活動中，養成相互合作與互動的良好態度與技能。</text:span></text:p>
          </table:table-cell>
          <table:table-cell table:style-name="TableCell551">
            <text:p text:style-name="P552"><text:span text:style-name="T553">10-14校內語文競賽</text:span></text:p>
          </table:table-cell>
        </table:table-row>
        <table:table-row table:style-name="TableRow554">
          <table:table-cell table:style-name="TableCell555">
            <text:p text:style-name="P556">第六週</text:p>
            <text:soft-page-break/>
            <text:p text:style-name="P557">3/16-3/22</text:p>
          </table:table-cell>
          <table:table-cell table:style-name="TableCell558">
            <text:p text:style-name="P559"><text:span text:style-name="T560">G-7-1 平面直</text:span><text:soft-page-break/><text:span text:style-name="T561">角坐標系：以平面直角坐標系、方位距離標定位置；平面直角坐標系及其相關術語（縱軸、橫軸、象限）。</text:span></text:p>
          </table:table-cell>
          <table:table-cell table:style-name="TableCell562">
            <text:p text:style-name="P563"><text:span text:style-name="T564">g-IV-1 認識直</text:span><text:soft-page-break/><text:span text:style-name="T565">角坐標的意義與構成要素，並能報讀與標示坐標點，以及計算兩個坐標點的距離。</text:span></text:p>
          </table:table-cell>
          <table:table-cell table:style-name="TableCell566">
            <text:p text:style-name="P567"><text:span text:style-name="T568">第2章 直角坐標與二元一次方</text:span><text:soft-page-break/><text:span text:style-name="T569">程式的圖形</text:span></text:p>
            <text:p text:style-name="P570"><text:span text:style-name="T571">2-1 直角坐標平面</text:span></text:p>
            <text:p text:style-name="P572">1.利用座位與隊伍等生活情境了解坐標平面的意義，並學習利用數對記錄位置。</text:p>
            <text:p text:style-name="P573">2.認識直角坐標平面，並了解其組成元素與相關名詞，例如：x軸（橫軸）、y軸（縱軸）、直角坐標平面、直角坐標、原點O、坐標等。</text:p>
            <text:p text:style-name="P574">3.熟練在坐標平面上描出已知數對的對應點。</text:p>
            <text:p text:style-name="P575"><text:span text:style-name="T576">4.描述點在移動前或移動後的坐標。</text:span></text:p>
            <text:p text:style-name="P577">5.利用畫鉛垂線、水平線的方式得到交點坐標。</text:p>
            <text:p text:style-name="P578"/>
            <text:p text:style-name="P579">【閱讀素養教育】</text:p>
            <text:p text:style-name="P580">【品德教育】</text:p>
            <text:p text:style-name="P581">隨堂練習</text:p>
            <text:p text:style-name="P582">中華隊在奧運開幕進場時，選手隊伍如下圖。如果天成的位置在第 4 排第 2 列， 以數對（4 , 2）表示，彥勳的位置可以用數對表示為 。</text:p>
          </table:table-cell>
          <table:table-cell table:style-name="TableCell583">
            <text:p text:style-name="P584"><text:span text:style-name="T585">4</text:span></text:p>
          </table:table-cell>
          <table:table-cell table:style-name="TableCell586">
            <text:p text:style-name="P587">平面類：</text:p>
            <text:soft-page-break/>
            <text:p text:style-name="P588">1.習作解答版</text:p>
            <text:p text:style-name="P589">2.備課用書</text:p>
            <text:p text:style-name="P590">3.秒懂數學（備課附錄）</text:p>
            <text:p text:style-name="P591"/>
            <text:p text:style-name="P592">數位類：</text:p>
            <text:p text:style-name="P593">1.翰林電子書</text:p>
            <text:p text:style-name="P594">2.翰林線上測驗</text:p>
            <text:p text:style-name="P595">3.AI Lead 線上課程</text:p>
            <text:p text:style-name="P596">4.課程計畫</text:p>
            <text:p text:style-name="P597">5.翰林數位</text:p>
            <text:p text:style-name="P598">（hanlindigi.hle.com.tw）</text:p>
            <text:p text:style-name="P599"/>
          </table:table-cell>
          <table:table-cell table:style-name="TableCell600">
            <text:p text:style-name="P601">1.紙筆測驗</text:p>
            <text:soft-page-break/>
            <text:p text:style-name="P602">2.小組討論</text:p>
            <text:p text:style-name="P603">3.上台發表（課本隨堂練習）</text:p>
            <text:p text:style-name="P604">4.作業繳交</text:p>
            <text:p text:style-name="P605">5.命題系統光碟</text:p>
            <text:p text:style-name="P606"><text:span text:style-name="T607">6.AI Lead 線上測驗</text:span></text:p>
          </table:table-cell>
          <table:table-cell table:style-name="TableCell608">
            <text:p text:style-name="P609">【閱讀素養教<text:soft-page-break/>育】</text:p>
            <text:p text:style-name="P610">閱J3 理解學科知識內的重要詞彙的意涵，並懂得如何運用該詞彙與他人進行溝通。</text:p>
            <text:p text:style-name="P611">【品德教育】</text:p>
            <text:p text:style-name="P612">品J1 溝通合作與和諧人際關係。</text:p>
            <text:p text:style-name="P613"/>
            <text:p text:style-name="P614"/>
          </table:table-cell>
          <table:table-cell table:style-name="TableCell615">
            <text:p text:style-name="P616"><text:span text:style-name="T617">17溪崑文學獎、</text:span><text:soft-page-break/><text:span text:style-name="T618">藝術展收件截止</text:span></text:p>
          </table:table-cell>
        </table:table-row>
        <text:soft-page-break/>
        <table:table-row table:style-name="TableRow619">
          <table:table-cell table:style-name="TableCell620">
            <text:p text:style-name="P621">第七週 <text:s text:c="3"/>3/23-3/29</text:p>
          </table:table-cell>
          <table:table-cell table:style-name="TableCell622">
            <text:p text:style-name="P623"><text:span text:style-name="T624">G-7-1 平面直角坐標系：以平面直角坐標系、方位距離標定位置；平面直角坐標系及其相關術語</text:span><text:soft-page-break/><text:span text:style-name="T625">（縱軸、橫軸、象限）。</text:span></text:p>
          </table:table-cell>
          <table:table-cell table:style-name="TableCell626">
            <text:p text:style-name="P627"><text:span text:style-name="T628">g-IV-1 認識直角坐標的意義與構成要素，並能報讀與標示坐標點，以及計算兩個坐標點的距離。</text:span></text:p>
          </table:table-cell>
          <table:table-cell table:style-name="TableCell629">
            <text:p text:style-name="P630"><text:span text:style-name="T631">第2章 直角坐標與二元一次方程式的圖形</text:span></text:p>
            <text:p text:style-name="P632"><text:span text:style-name="T633">2-1 直角坐標平面（第一次段考）</text:span></text:p>
            <text:p text:style-name="P634">1.了解坐標上點到兩軸的距離。</text:p>
            <text:p text:style-name="P635">2.熟練象限上坐標的性質符<text:soft-page-break/>號。</text:p>
            <text:p text:style-name="內文"><text:span text:style-name="T636">3.判別數對在象限上的位置。</text:span></text:p>
          </table:table-cell>
          <table:table-cell table:style-name="TableCell637">
            <text:p text:style-name="P638"><text:span text:style-name="T639">4</text:span></text:p>
          </table:table-cell>
          <table:table-cell table:style-name="TableCell640">
            <text:p text:style-name="P641">平面類：</text:p>
            <text:p text:style-name="P642">1.習作解答版</text:p>
            <text:p text:style-name="P643">2.備課用書</text:p>
            <text:p text:style-name="P644">3.秒懂數學（備課附錄）</text:p>
            <text:p text:style-name="P645"/>
            <text:p text:style-name="P646">數位類：</text:p>
            <text:p text:style-name="P647">1.翰林電子書</text:p>
            <text:soft-page-break/>
            <text:p text:style-name="P648">2.翰林線上測驗</text:p>
            <text:p text:style-name="P649">3.AI Lead 線上課程</text:p>
            <text:p text:style-name="P650">4.課程計畫</text:p>
            <text:p text:style-name="P651">5.翰林數位</text:p>
            <text:p text:style-name="P652">（hanlindigi.hle.com.tw）</text:p>
            <text:p text:style-name="P653"/>
          </table:table-cell>
          <table:table-cell table:style-name="TableCell654">
            <text:p text:style-name="P655">1.紙筆測驗</text:p>
            <text:p text:style-name="P656">2.小組討論</text:p>
            <text:p text:style-name="P657">3.上台發表（課本隨堂練習）</text:p>
            <text:p text:style-name="P658">4.作業繳交</text:p>
            <text:p text:style-name="P659">5.命題系統光碟</text:p>
            <text:soft-page-break/>
            <text:p text:style-name="P660"><text:span text:style-name="T661">6.AI Lead 線上測驗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26-27第1次定期評量</text:span><text:span text:style-name="T667"><text:s/></text:span></text:p>
          </table:table-cell>
        </table:table-row>
        <table:table-row table:style-name="TableRow668">
          <table:table-cell table:style-name="TableCell669">
            <text:p text:style-name="P670">第八週</text:p>
            <text:p text:style-name="P671">3/30-4/5</text:p>
          </table:table-cell>
          <table:table-cell table:style-name="TableCell672">
            <text:p text:style-name="P673"><text:span text:style-name="T674">A-7-6 二元一次聯立方程式的幾何意義：<text:s/></text:span><text:span text:style-name="T675">𝑎𝑥</text:span><text:span text:style-name="T676">+</text:span><text:span text:style-name="T677">𝑏𝑦</text:span><text:span text:style-name="T678">=</text:span><text:span text:style-name="T679">𝑐</text:span><text:span text:style-name="T680">的圖形；</text:span><text:span text:style-name="T681">𝑦</text:span><text:span text:style-name="T682">=</text:span><text:span text:style-name="T683">𝑐</text:span><text:span text:style-name="T684">的圖形（水平線）；</text:span><text:span text:style-name="T685">𝑥</text:span><text:span text:style-name="T686">=</text:span><text:span text:style-name="T687">𝑐</text:span><text:span text:style-name="T688">的圖形（鉛垂線）；二元一次聯立方程式的解只處理相交且只有一個交點的情況。</text:span></text:p>
          </table:table-cell>
          <table:table-cell table:style-name="TableCell689">
            <text:p text:style-name="P690">g-IV-2 在直角坐標上能描繪與理解二元一次方程式的直線圖形，以及二元一次聯立方程式唯一解的幾何意義。</text:p>
            <text:p text:style-name="P691"><text:span text:style-name="T692">a-IV-4 理解二元一次聯立方程式及其解的意義，並能以代入消去法與加減消去法求解和驗算，以及能運用到日常生活的情境解決問題。</text:span></text:p>
          </table:table-cell>
          <table:table-cell table:style-name="TableCell693">
            <text:p text:style-name="P694"><text:span text:style-name="T695">第2章 直角坐標與二元一次方程式的圖形</text:span></text:p>
            <text:p text:style-name="P696"><text:span text:style-name="T697">2-2 二元一次方程式的圖形</text:span></text:p>
            <text:p text:style-name="P698">1.熟練將二元一次方程式的解轉換成坐標平面上的點。</text:p>
            <text:p text:style-name="P699">2.透過描點將二元一次方程式轉換為坐標平面的圖形，並建立二元一次方程式的圖形為直線的觀念。</text:p>
            <text:p text:style-name="P700"><text:span text:style-name="T701">3.熟練在坐標平面上繪製二元一次方程式</text:span><text:span text:style-name="T702">的</text:span><text:span text:style-name="T703">圖形。</text:span></text:p>
          </table:table-cell>
          <table:table-cell table:style-name="TableCell704">
            <text:p text:style-name="P705"><text:span text:style-name="T706">3</text:span></text:p>
          </table:table-cell>
          <table:table-cell table:style-name="TableCell707">
            <text:p text:style-name="P708">平面類：</text:p>
            <text:p text:style-name="P709">1.習作解答版</text:p>
            <text:p text:style-name="P710">2.備課用書</text:p>
            <text:p text:style-name="P711">3.秒懂數學（備課附錄）</text:p>
            <text:p text:style-name="P712"/>
            <text:p text:style-name="P713">數位類：</text:p>
            <text:p text:style-name="P714">1.翰林電子書</text:p>
            <text:p text:style-name="P715">2.翰林線上測驗</text:p>
            <text:p text:style-name="P716">3.AI Lead 線上課程</text:p>
            <text:p text:style-name="P717">4.課程計畫</text:p>
            <text:p text:style-name="P718">5.翰林數位</text:p>
            <text:p text:style-name="P719">（hanlindigi.hle.com.tw）</text:p>
            <text:p text:style-name="P720"/>
          </table:table-cell>
          <table:table-cell table:style-name="TableCell721">
            <text:p text:style-name="P722">1.紙筆測驗</text:p>
            <text:p text:style-name="P723">2.小組討論</text:p>
            <text:p text:style-name="P724">3.上台發表（課本隨堂練習）</text:p>
            <text:p text:style-name="P725">4.作業繳交</text:p>
            <text:p text:style-name="P726">5.命題系統光碟</text:p>
            <text:p text:style-name="P727"><text:span text:style-name="T728">6.AI Lead 線上測驗</text:span></text:p>
          </table:table-cell>
          <table:table-cell table:style-name="TableCell729">
            <text:p text:style-name="P730">【閱讀素養教育】</text:p>
            <text:p text:style-name="P731">閱J3 理解學科知識內的重要詞彙的意涵，並懂得如何運用該詞彙與他人進行溝通。</text:p>
            <text:p text:style-name="P732"><text:span text:style-name="T733">。</text:span></text:p>
          </table:table-cell>
          <table:table-cell table:style-name="TableCell734">
            <text:p text:style-name="P735"><text:span text:style-name="T736">3-5清明節連假</text:span></text:p>
          </table:table-cell>
        </table:table-row>
        <table:table-row table:style-name="TableRow737">
          <table:table-cell table:style-name="TableCell738">
            <text:p text:style-name="P739">第九週</text:p>
            <text:p text:style-name="P740">4/6-4/12</text:p>
          </table:table-cell>
          <table:table-cell table:style-name="TableCell741">
            <text:p text:style-name="P742"><text:span text:style-name="T743">A-7-6 二元一次聯立方程式的幾何意義：<text:s/></text:span><text:span text:style-name="T744">𝑎𝑥</text:span><text:span text:style-name="T745">+</text:span><text:span text:style-name="T746">𝑏𝑦</text:span><text:span text:style-name="T747">=</text:span><text:span text:style-name="T748">𝑐</text:span><text:span text:style-name="T749">的圖形；</text:span><text:span text:style-name="T750">𝑦</text:span><text:span text:style-name="T751">=</text:span><text:span text:style-name="T752">𝑐</text:span><text:span text:style-name="T753">的圖形（水平線）；</text:span><text:span text:style-name="T754">𝑥</text:span><text:span text:style-name="T755">=</text:span><text:span text:style-name="T756">𝑐</text:span><text:span text:style-name="T757">的圖形（鉛</text:span><text:soft-page-break/><text:span text:style-name="T758">垂線）；二元一次聯立方程式的解只處理相交且只有一個交點的情況。</text:span></text:p>
          </table:table-cell>
          <table:table-cell table:style-name="TableCell759">
            <text:p text:style-name="P760">g-IV-2 在直角坐標上能描繪與理解二元一次方程式的直線圖形，以及二元一次聯立方程式唯一解的幾何意<text:soft-page-break/>義。</text:p>
            <text:p text:style-name="P761"><text:span text:style-name="T762">a-IV-4 理解二元一次聯立方程式及其解的意義，並能以代入消去法與加減消去法求解和驗算，以及能運用到日常生活的情境解決問題。</text:span></text:p>
          </table:table-cell>
          <table:table-cell table:style-name="TableCell763">
            <text:p text:style-name="P764"><text:span text:style-name="T765">第2章 直角坐標與二元一次方程式的圖形</text:span></text:p>
            <text:p text:style-name="P766"><text:span text:style-name="T767">2-2 二元一次方程式的圖形</text:span></text:p>
            <text:p text:style-name="P768"><text:span text:style-name="T769">1.熟練在坐標平面上繪製二元一次方程式</text:span><text:span text:style-name="T770">的</text:span><text:span text:style-name="T771">圖形。</text:span></text:p>
            <text:p text:style-name="P772"><text:span text:style-name="T773">2.可求出二元一次方程式的圖形與兩軸的交點坐標。</text:span></text:p>
            <text:soft-page-break/>
            <text:p text:style-name="P774"><text:span text:style-name="T775">3.了解並畫出y＝k與x＝h這類型方程式在坐標平面上的圖形。</text:span></text:p>
          </table:table-cell>
          <table:table-cell table:style-name="TableCell776">
            <text:p text:style-name="P777"><text:span text:style-name="T778">4</text:span></text:p>
          </table:table-cell>
          <table:table-cell table:style-name="TableCell779">
            <text:p text:style-name="P780">平面類：</text:p>
            <text:p text:style-name="P781">1.習作解答版</text:p>
            <text:p text:style-name="P782">2.備課用書</text:p>
            <text:p text:style-name="P783">3.秒懂數學（備課附錄）</text:p>
            <text:p text:style-name="P784"/>
            <text:p text:style-name="P785">數位類：</text:p>
            <text:p text:style-name="P786">1.翰林電子書</text:p>
            <text:soft-page-break/>
            <text:p text:style-name="P787">2.翰林線上測驗</text:p>
            <text:p text:style-name="P788">3.AI Lead 線上課程</text:p>
            <text:p text:style-name="P789">4.課程計畫</text:p>
            <text:p text:style-name="P790">5.翰林數位</text:p>
            <text:p text:style-name="P791">（hanlindigi.hle.com.tw）</text:p>
            <text:p text:style-name="P792"/>
          </table:table-cell>
          <table:table-cell table:style-name="TableCell793">
            <text:p text:style-name="P794">1.紙筆測驗</text:p>
            <text:p text:style-name="P795">2.小組討論</text:p>
            <text:p text:style-name="P796">3.上台發表（課本隨堂練習）</text:p>
            <text:p text:style-name="P797">4.作業繳交</text:p>
            <text:p text:style-name="P798">5.命題系統光碟</text:p>
            <text:soft-page-break/>
            <text:p text:style-name="P799"><text:span text:style-name="T800">6.AI Lead 線上測驗</text:span></text:p>
          </table:table-cell>
          <table:table-cell table:style-name="TableCell801">
            <text:p text:style-name="P802">【閱讀素養教育】</text:p>
            <text:p text:style-name="P803">閱J3 理解學科知識內的重要詞彙的意涵，並懂得如何運用該詞彙與他<text:soft-page-break/>人進行溝通。</text:p>
            <text:p text:style-name="P804"/>
          </table:table-cell>
          <table:table-cell table:style-name="TableCell805">
            <text:p text:style-name="P806"><text:span text:style-name="T807">12校慶<text:s/></text:span><text:span text:style-name="T808"><text:s/></text:span></text:p>
          </table:table-cell>
        </table:table-row>
        <table:table-row table:style-name="TableRow809">
          <table:table-cell table:style-name="TableCell810">
            <text:p text:style-name="P811">第十週</text:p>
            <text:p text:style-name="P812">4/13-4/19</text:p>
          </table:table-cell>
          <table:table-cell table:style-name="TableCell813">
            <text:p text:style-name="P814"><text:span text:style-name="T815">A-7-6 二元一次聯立方程式的幾何意義：<text:s/></text:span><text:span text:style-name="T816">𝑎𝑥</text:span><text:span text:style-name="T817">+</text:span><text:span text:style-name="T818">𝑏𝑦</text:span><text:span text:style-name="T819">=</text:span><text:span text:style-name="T820">𝑐</text:span><text:span text:style-name="T821">的圖形；</text:span><text:span text:style-name="T822">𝑦</text:span><text:span text:style-name="T823">=</text:span><text:span text:style-name="T824">𝑐</text:span><text:span text:style-name="T825">的圖形（水平線）；</text:span><text:span text:style-name="T826">𝑥</text:span><text:span text:style-name="T827">=</text:span><text:span text:style-name="T828">𝑐</text:span><text:span text:style-name="T829">的圖形（鉛垂線）；二元一次聯立方程式的解只處理相交且只有一個交點的情況。</text:span></text:p>
          </table:table-cell>
          <table:table-cell table:style-name="TableCell830">
            <text:p text:style-name="P831">g-IV-2 在直角坐標上能描繪與理解二元一次方程式的直線圖形，以及二元一次聯立方程式唯一解的幾何意義。</text:p>
            <text:p text:style-name="P832"><text:span text:style-name="T833">a-IV-4 理解二元一次聯立方程式及其解的意義，並能以代入消去法與加減消去法求解和驗算，以及能運用到日常生活的情境解決問題。</text:span></text:p>
          </table:table-cell>
          <table:table-cell table:style-name="TableCell834">
            <text:p text:style-name="P835"><text:span text:style-name="T836">第2章 直角坐標與二元一次方程式的圖形</text:span></text:p>
            <text:p text:style-name="P837"><text:span text:style-name="T838">2-2 二元一次方程式的圖形</text:span></text:p>
            <text:p text:style-name="P839">1.利用通過已知的坐標點求得二元一次方程式。</text:p>
            <text:p text:style-name="P840">2.了解坐標平面上兩條直線的交點即為兩直線聯立方程式的解。</text:p>
            <text:p text:style-name="P841"><text:span text:style-name="T842">3.利用解聯立方程式求得兩二元一次方程式圖形的交點坐標。</text:span></text:p>
          </table:table-cell>
          <table:table-cell table:style-name="TableCell843">
            <text:p text:style-name="P844"><text:span text:style-name="T845">4</text:span></text:p>
          </table:table-cell>
          <table:table-cell table:style-name="TableCell846">
            <text:p text:style-name="P847">平面類：</text:p>
            <text:p text:style-name="P848">1.習作解答版</text:p>
            <text:p text:style-name="P849">2.備課用書</text:p>
            <text:p text:style-name="P850">3.秒懂數學（備課附錄）</text:p>
            <text:p text:style-name="P851"/>
            <text:p text:style-name="P852">數位類：</text:p>
            <text:p text:style-name="P853">1.翰林電子書</text:p>
            <text:p text:style-name="P854">2.翰林線上測驗</text:p>
            <text:p text:style-name="P855">3.AI Lead 線上課程</text:p>
            <text:p text:style-name="P856">4.課程計畫</text:p>
            <text:p text:style-name="P857">5.翰林數位</text:p>
            <text:p text:style-name="P858">（hanlindigi.hle.com.tw）</text:p>
            <text:p text:style-name="P859"/>
          </table:table-cell>
          <table:table-cell table:style-name="TableCell860">
            <text:p text:style-name="P861">1.紙筆測驗</text:p>
            <text:p text:style-name="P862">2.小組討論</text:p>
            <text:p text:style-name="P863">3.上台發表（課本隨堂練習）</text:p>
            <text:p text:style-name="P864">4.作業繳交</text:p>
            <text:p text:style-name="P865">5.命題系統光碟</text:p>
            <text:p text:style-name="P866"><text:span text:style-name="T867">6.AI Lead 線上測驗</text:span></text:p>
          </table:table-cell>
          <table:table-cell table:style-name="TableCell868">
            <text:p text:style-name="P869">【閱讀素養教育】</text:p>
            <text:p text:style-name="P870">閱J3 理解學科知識內的重要詞彙的意涵，並懂得如何運用該詞彙與他人進行溝通。</text:p>
            <text:p text:style-name="P871"/>
          </table:table-cell>
          <table:table-cell table:style-name="TableCell872">
            <text:p text:style-name="P873">14補假</text:p>
            <text:p text:style-name="P874">17第1次作業抽查</text:p>
            <text:p text:style-name="P875"><text:span text:style-name="T876">17-18九年級第4次複習考(康軒B1-B6)</text:span></text:p>
          </table:table-cell>
        </table:table-row>
        <table:table-row table:style-name="TableRow877">
          <table:table-cell table:style-name="TableCell878">
            <text:p text:style-name="P879">第十一週4/20-4/26</text:p>
          </table:table-cell>
          <table:table-cell table:style-name="TableCell880">
            <text:p text:style-name="P881"><text:span text:style-name="T882">N-7-9 比與比例式：比；比例式；正比；反比；相關之</text:span><text:soft-page-break/><text:span text:style-name="T883">基本運算與應用問題，教學情境應以有意義之比值為例。</text:span></text:p>
          </table:table-cell>
          <table:table-cell table:style-name="TableCell884">
            <text:p text:style-name="P885">n-IV-4 理解比、比例式、正比、反比和連比的意義和推理，<text:soft-page-break/>並能運用到日常生活的情境解決問題。</text:p>
            <text:p text:style-name="P886"><text:span text:style-name="T887">n-IV-9 使用計算機計算比值、複雜的數式、小數或根式等四則運算與三角比的近似值問題，並能理解計算機可能產生誤差。</text:span></text:p>
          </table:table-cell>
          <table:table-cell table:style-name="TableCell888">
            <text:p text:style-name="P889"><text:span text:style-name="T890">第3章 比例</text:span></text:p>
            <text:p text:style-name="P891"><text:span text:style-name="T892">3-1 比例式</text:span></text:p>
            <text:p text:style-name="P893">1.了解比的前項、後項與比值。</text:p>
            <text:soft-page-break/>
            <text:p text:style-name="P894">2.熟練比值的求法，並利用比值解決生活中的應用問題。</text:p>
            <text:p text:style-name="P895">3.知道比值相等的兩個比，即為相等的比。</text:p>
            <text:p text:style-name="P896">4.能利用a：b＝（a÷m）：（b÷m），m≠0或a：b＝（a×m）：（b×m）來求最簡整數比。</text:p>
            <text:p text:style-name="P897">【閱讀素養教育】</text:p>
            <text:p text:style-name="P898">【國際教育】</text:p>
            <text:p text:style-name="P899"/>
            <text:p text:style-name="P900">◆臺灣螺絲 NO.1【SDG 12 負責任的消費與生產】 臺灣有「螺絲王國」的美譽，高雄 岡山更有 「螺絲窟」之稱。我們平時所使用的鐘錶、眼鏡、 馬桶等，螺絲都扮演著重要的角色。 近年國內業者更將這些產品投入到航太、汽車 及醫療應用領域，也因此創造出產值與出口雙贏。 在高雄 岡山有一座臺灣螺絲博物館，館內介紹了各 式的螺絲與其歷史。</text:p>
          </table:table-cell>
          <table:table-cell table:style-name="TableCell901">
            <text:p text:style-name="P902"><text:span text:style-name="T903">4</text:span></text:p>
          </table:table-cell>
          <table:table-cell table:style-name="TableCell904">
            <text:p text:style-name="P905">平面類：</text:p>
            <text:p text:style-name="P906">1.習作解答版</text:p>
            <text:p text:style-name="P907">2.備課用書</text:p>
            <text:p text:style-name="P908">3.秒懂數學（備課附錄）</text:p>
            <text:p text:style-name="P909"/>
            <text:p text:style-name="P910">數位類：</text:p>
            <text:p text:style-name="P911">1.翰林電子書</text:p>
            <text:p text:style-name="P912">2.翰林線上測驗</text:p>
            <text:p text:style-name="P913">3.AI Lead 線上課程</text:p>
            <text:p text:style-name="P914">4.課程計畫</text:p>
            <text:p text:style-name="P915">5.翰林數位</text:p>
            <text:p text:style-name="P916">（hanlindigi.hle.com.tw）</text:p>
            <text:p text:style-name="P917"/>
          </table:table-cell>
          <table:table-cell table:style-name="TableCell918">
            <text:p text:style-name="P919">1.紙筆測驗</text:p>
            <text:p text:style-name="P920">2.小組討論</text:p>
            <text:p text:style-name="P921">3.上台發表（課本隨堂練<text:soft-page-break/>習）</text:p>
            <text:p text:style-name="P922">4.作業繳交</text:p>
            <text:p text:style-name="P923">5.命題系統光碟</text:p>
            <text:p text:style-name="P924"><text:span text:style-name="T925">6.AI Lead 線上測驗</text:span></text:p>
          </table:table-cell>
          <table:table-cell table:style-name="TableCell926">
            <text:p text:style-name="P927">【閱讀素養教育】</text:p>
            <text:p text:style-name="P928">閱J3 理解學科知識內的重要<text:soft-page-break/>詞彙的意涵，並懂得如何運用該詞彙與他人進行溝通。</text:p>
            <text:p text:style-name="P929">【國際教育】</text:p>
            <text:p text:style-name="P930"><text:span text:style-name="T931">國J1 理解國家發展和全球之關連性。</text:span></text:p>
          </table:table-cell>
          <table:table-cell table:style-name="TableCell932">
            <text:p text:style-name="P933"><text:span text:style-name="T934">教科書評選週</text:span></text:p>
            <text:p text:style-name="P935">21-25七年級詩詞吟唱走位<text:s/></text:p>
            <text:p text:style-name="P936"><text:span text:style-name="T937">24第1次作業補</text:span><text:soft-page-break/><text:span text:style-name="T938">抽查</text:span></text:p>
          </table:table-cell>
        </table:table-row>
        <text:soft-page-break/>
        <table:table-row table:style-name="TableRow939">
          <table:table-cell table:style-name="TableCell940">
            <text:p text:style-name="P941">第十二週</text:p>
            <text:p text:style-name="P942">4/27-5/3</text:p>
          </table:table-cell>
          <table:table-cell table:style-name="TableCell943">
            <text:p text:style-name="P944"><text:span text:style-name="T945">N-7-9 比與比例式：比；比例式；正比；反比；相關之基本運算與應用問題，教學情境應以有意義之比值為</text:span><text:soft-page-break/><text:span text:style-name="T946">例。</text:span></text:p>
          </table:table-cell>
          <table:table-cell table:style-name="TableCell947">
            <text:p text:style-name="P948"><text:span text:style-name="T949">n-IV-4 理解比、比例式、正比、反比和連比的意義和推理，並能運用到日常生活的情境解決問題。</text:span></text:p>
          </table:table-cell>
          <table:table-cell table:style-name="TableCell950">
            <text:p text:style-name="P951"><text:span text:style-name="T952">第3章 比例</text:span></text:p>
            <text:p text:style-name="P953"><text:span text:style-name="T954">3-1 比例式</text:span></text:p>
            <text:p text:style-name="P955">1.了解比例式的意義，並熟練「若a：b＝c：d，則a×d＝b×c」的應用。</text:p>
            <text:p text:style-name="P956">2.理解「當a：b＝c：d時，可假設a＝cr，b＝dr（r≠0）」，並熟練其應<text:soft-page-break/>用。</text:p>
            <text:p text:style-name="P957"><text:span text:style-name="T958">3.熟練比例，進而解決生活中的應用問題與比例尺問題。</text:span></text:p>
          </table:table-cell>
          <table:table-cell table:style-name="TableCell959">
            <text:p text:style-name="P960"><text:span text:style-name="T961">4</text:span></text:p>
          </table:table-cell>
          <table:table-cell table:style-name="TableCell962">
            <text:p text:style-name="P963">平面類：</text:p>
            <text:p text:style-name="P964">1.習作解答版</text:p>
            <text:p text:style-name="P965">2.備課用書</text:p>
            <text:p text:style-name="P966">3.秒懂數學（備課附錄）</text:p>
            <text:p text:style-name="P967"/>
            <text:p text:style-name="P968">數位類：</text:p>
            <text:p text:style-name="P969">1.翰林電子書</text:p>
            <text:p text:style-name="P970">2.翰林線上測驗</text:p>
            <text:soft-page-break/>
            <text:p text:style-name="P971">3.AI Lead 線上課程</text:p>
            <text:p text:style-name="P972">4.課程計畫</text:p>
            <text:p text:style-name="P973">5.翰林數位</text:p>
            <text:p text:style-name="P974">（hanlindigi.hle.com.tw）</text:p>
            <text:p text:style-name="P975"/>
          </table:table-cell>
          <table:table-cell table:style-name="TableCell976">
            <text:p text:style-name="P977">1.紙筆測驗</text:p>
            <text:p text:style-name="P978">2.小組討論</text:p>
            <text:p text:style-name="P979">3.上台發表（課本隨堂練習）</text:p>
            <text:p text:style-name="P980">4.作業繳交</text:p>
            <text:p text:style-name="P981">5.命題系統光碟</text:p>
            <text:p text:style-name="P982"><text:span text:style-name="T983">6.AI Lead 線上</text:span><text:soft-page-break/><text:span text:style-name="T984">測驗</text:span></text:p>
          </table:table-cell>
          <table:table-cell table:style-name="TableCell985">
            <text:p text:style-name="P986">【閱讀素養教育】</text:p>
            <text:p text:style-name="P987">閱J3 理解學科知識內的重要詞彙的意涵，並懂得如何運用該詞彙與他人進行溝通。</text:p>
            <text:p text:style-name="P988"/>
          </table:table-cell>
          <table:table-cell table:style-name="TableCell989">
            <text:p text:style-name="P990">29-1總彩排<text:s/></text:p>
            <text:p text:style-name="P991"><text:span text:style-name="T992">2七年級詩詞吟唱 <text:s/></text:span><text:span text:style-name="T993"><text:line-break/>2九年級課輔及學扶結束<text:s/></text:span></text:p>
          </table:table-cell>
        </table:table-row>
        <table:table-row table:style-name="TableRow994">
          <table:table-cell table:style-name="TableCell995">
            <text:p text:style-name="P996">第十三週5/4-5/10</text:p>
          </table:table-cell>
          <table:table-cell table:style-name="TableCell997">
            <text:p text:style-name="P998"><text:span text:style-name="T999">N-7-9 比與比例式：比；比例式；正比；反比；相關之基本運算與應用問題，教學情境應以有意義之比值為例。</text:span></text:p>
          </table:table-cell>
          <table:table-cell table:style-name="TableCell1000">
            <text:p text:style-name="P1001"><text:span text:style-name="T1002">n-IV-4 理解比、比例式、正比、反比和連比的意義和推理，並能運用到日常生活的情境解決問題。</text:span></text:p>
          </table:table-cell>
          <table:table-cell table:style-name="TableCell1003">
            <text:p text:style-name="P1004"><text:span text:style-name="T1005">第3章 比例</text:span></text:p>
            <text:p text:style-name="P1006"><text:span text:style-name="T1007">3-2 正比與反比</text:span></text:p>
            <text:p text:style-name="P1008">1.了解正比的意義與x、y若為正比關係，則x、y的關係式為y＝kx（k為定數且k≠0）。</text:p>
            <text:p text:style-name="P1009">2.判斷兩數量是否成正比。</text:p>
            <text:p text:style-name="P1010"><text:span text:style-name="T1011">3.熟練正比關係進而解決生活中的應用問題。</text:span></text:p>
          </table:table-cell>
          <table:table-cell table:style-name="TableCell1012">
            <text:p text:style-name="P1013"><text:span text:style-name="T1014">4</text:span></text:p>
          </table:table-cell>
          <table:table-cell table:style-name="TableCell1015">
            <text:p text:style-name="P1016">平面類：</text:p>
            <text:p text:style-name="P1017">1.習作解答版</text:p>
            <text:p text:style-name="P1018">2.備課用書</text:p>
            <text:p text:style-name="P1019">3.秒懂數學（備課附錄）</text:p>
            <text:p text:style-name="P1020"/>
            <text:p text:style-name="P1021">數位類：</text:p>
            <text:p text:style-name="P1022">1.翰林電子書</text:p>
            <text:p text:style-name="P1023">2.翰林線上測驗</text:p>
            <text:p text:style-name="P1024">3.AI Lead 線上課程</text:p>
            <text:p text:style-name="P1025">4.課程計畫</text:p>
            <text:p text:style-name="P1026">5.翰林數位</text:p>
            <text:p text:style-name="P1027">（hanlindigi.hle.com.tw）</text:p>
            <text:p text:style-name="P1028"/>
          </table:table-cell>
          <table:table-cell table:style-name="TableCell1029">
            <text:p text:style-name="P1030">1.紙筆測驗</text:p>
            <text:p text:style-name="P1031">2.小組討論</text:p>
            <text:p text:style-name="P1032">3.上台發表（課本隨堂練習）</text:p>
            <text:p text:style-name="P1033">4.作業繳交</text:p>
            <text:p text:style-name="P1034">5.命題系統光碟</text:p>
            <text:p text:style-name="P1035"><text:span text:style-name="T1036">6.AI Lead 線上測驗</text:span></text:p>
          </table:table-cell>
          <table:table-cell table:style-name="TableCell1037">
            <text:p text:style-name="P1038">【閱讀素養教育】</text:p>
            <text:p text:style-name="P1039">閱J3 理解學科知識內的重要詞彙的意涵，並懂得如何運用該詞彙與他人進行溝通。</text:p>
            <text:p text:style-name="P1040"/>
          </table:table-cell>
          <table:table-cell table:style-name="TableCell1041">
            <text:p text:style-name="P1042">6-7九年級第2次定期評量</text:p>
            <text:p text:style-name="P1043"><text:span text:style-name="T1044">9溪崑文學獎暨視覺藝術展頒獎</text:span></text:p>
          </table:table-cell>
        </table:table-row>
        <table:table-row table:style-name="TableRow1045">
          <table:table-cell table:style-name="TableCell1046">
            <text:p text:style-name="P1047">第十四週5/11-5/17</text:p>
          </table:table-cell>
          <table:table-cell table:style-name="TableCell1048">
            <text:p text:style-name="P1049"><text:span text:style-name="T1050">N-7-9 比與比例式：比；比例式；正比；反比；相關之基本運算與應用問題，教學情境應以有意義之比值為例。</text:span></text:p>
          </table:table-cell>
          <table:table-cell table:style-name="TableCell1051">
            <text:p text:style-name="P1052"><text:span text:style-name="T1053">n-IV-4 理解比、比例式、正比、反比和連比的意義和推理，並能運用到日常生活的情境解決問題。</text:span></text:p>
          </table:table-cell>
          <table:table-cell table:style-name="TableCell1054">
            <text:p text:style-name="P1055"><text:span text:style-name="T1056">第3章 比例</text:span></text:p>
            <text:p text:style-name="P1057"><text:span text:style-name="T1058">3-2 正比與反比（第二次段考）</text:span></text:p>
            <text:p text:style-name="P1059">1.了解反比的意義與x、y若為反比關係，則x、y的關係式為xy＝k（k為定數且k≠0）。</text:p>
            <text:p text:style-name="P1060">2.判斷兩數量是否成反比。</text:p>
            <text:p text:style-name="P1061">3.熟練反比關係進而解決生活中的應用問題。</text:p>
            <text:p text:style-name="P1062"/>
            <text:soft-page-break/>
            <text:p text:style-name="P1063"><text:span text:style-name="T1064">【國際教育】</text:span></text:p>
            <text:p text:style-name="P1065">隨堂練習</text:p>
            <text:p text:style-name="P1066"><text:s text:c="2"/>已知物體在火星上的重量與在地球上的重量成正比。一個在地球上重量 60 公斤重 的人，在火星上的重量約是 24 公斤重，則在地球上重量 900 公斤重的火星探測車 「好奇號」，在火星上的重量約是多少公斤重？</text:p>
          </table:table-cell>
          <table:table-cell table:style-name="TableCell1067">
            <text:p text:style-name="P1068"><text:span text:style-name="T1069">4</text:span></text:p>
          </table:table-cell>
          <table:table-cell table:style-name="TableCell1070">
            <text:p text:style-name="P1071">平面類：</text:p>
            <text:p text:style-name="P1072">1.習作解答版</text:p>
            <text:p text:style-name="P1073">2.備課用書</text:p>
            <text:p text:style-name="P1074">3.秒懂數學（備課附錄）</text:p>
            <text:p text:style-name="P1075"/>
            <text:p text:style-name="P1076">數位類：</text:p>
            <text:p text:style-name="P1077">1.翰林電子書</text:p>
            <text:p text:style-name="P1078">2.翰林線上測驗</text:p>
            <text:p text:style-name="P1079">3.AI Lead 線上課程</text:p>
            <text:p text:style-name="P1080">4.課程計畫</text:p>
            <text:p text:style-name="P1081">5.翰林數位</text:p>
            <text:soft-page-break/>
            <text:p text:style-name="P1082">（hanlindigi.hle.com.tw）</text:p>
            <text:p text:style-name="P1083"/>
          </table:table-cell>
          <table:table-cell table:style-name="TableCell1084">
            <text:p text:style-name="P1085">1.紙筆測驗</text:p>
            <text:p text:style-name="P1086">2.小組討論</text:p>
            <text:p text:style-name="P1087">3.上台發表（課本隨堂練習）</text:p>
            <text:p text:style-name="P1088">4.作業繳交</text:p>
            <text:p text:style-name="P1089">5.命題系統光碟</text:p>
            <text:p text:style-name="P1090"><text:span text:style-name="T1091">6.AI Lead 線上測驗</text:span></text:p>
          </table:table-cell>
          <table:table-cell table:style-name="TableCell1092">
            <text:p text:style-name="P1093">【閱讀素養教育】</text:p>
            <text:p text:style-name="P1094">閱J3 理解學科知識內的重要詞彙的意涵，並懂得如何運用該詞彙與他人進行溝通。</text:p>
            <text:p text:style-name="P1095"><text:span text:style-name="T1096">【國際教育】</text:span></text:p>
            <text:p text:style-name="P1097"><text:span text:style-name="T1098">國J5 重與欣賞世界不同文化</text:span><text:soft-page-break/><text:span text:style-name="T1099">的價值。</text:span></text:p>
          </table:table-cell>
          <table:table-cell table:style-name="TableCell1100">
            <text:p text:style-name="P1101">13-14七八年級第2次定期評量 <text:s/><text:line-break/>16第7節九年級停課查看會考考場<text:s/></text:p>
            <text:p text:style-name="P1102"><text:span text:style-name="T1103">17-18教育會考</text:span></text:p>
          </table:table-cell>
        </table:table-row>
        <table:table-row table:style-name="TableRow1104">
          <table:table-cell table:style-name="TableCell1105">
            <text:p text:style-name="P1106">第十五週5/18-5/24</text:p>
          </table:table-cell>
          <table:table-cell table:style-name="TableCell1107">
            <text:p text:style-name="P1108">A-7-7 一元一次不等式的意義：不等式的意義；具體情境中列出一元一次不等式。</text:p>
            <text:p text:style-name="P1109"><text:span text:style-name="T1110">A-7-8</text:span><text:span text:style-name="T1111"><text:s/></text:span><text:span text:style-name="T1112">一元一次不等式的解與應用：單一的一元一次不等式的解；在數線上標示解的範圍；應用問題。</text:span></text:p>
          </table:table-cell>
          <table:table-cell table:style-name="TableCell1113">
            <text:p text:style-name="P1114"><text:span text:style-name="T1115">a-IV-3 理解一元一次不等式的意義，並應用於標示數的範圍和其在數線上的圖形，以及使用不等式的數學符號描述情境，與人溝通。</text:span></text:p>
          </table:table-cell>
          <table:table-cell table:style-name="TableCell1116">
            <text:p text:style-name="P1117"><text:span text:style-name="T1118">第4章 一元一次不等式</text:span></text:p>
            <text:p text:style-name="P1119"><text:span text:style-name="T1120">4-1認識一元一次不等式</text:span></text:p>
            <text:p text:style-name="P1121">1.由生活經驗熟練a＞b、a＜b、a＝b這三種情況恰好只有一種情況成立，並認識數學中常用的不等號。</text:p>
            <text:p text:style-name="P1122">2.學習由文字敘述中列出不等式。</text:p>
            <text:p text:style-name="P1123">3.將已知數代入一元一次不等式，並檢驗不等式的解。</text:p>
            <text:p text:style-name="P1124"><text:span text:style-name="T1125">4.在數線上畫出一元一次不等式解的範圍。</text:span></text:p>
          </table:table-cell>
          <table:table-cell table:style-name="TableCell1126">
            <text:p text:style-name="P1127"><text:span text:style-name="T1128">4</text:span></text:p>
          </table:table-cell>
          <table:table-cell table:style-name="TableCell1129">
            <text:p text:style-name="P1130">平面類：</text:p>
            <text:p text:style-name="P1131">1.習作解答版</text:p>
            <text:p text:style-name="P1132">2.備課用書</text:p>
            <text:p text:style-name="P1133">3.秒懂數學（備課附錄）</text:p>
            <text:p text:style-name="P1134"/>
            <text:p text:style-name="P1135">數位類：</text:p>
            <text:p text:style-name="P1136">1.翰林電子書</text:p>
            <text:p text:style-name="P1137">2.翰林線上測驗</text:p>
            <text:p text:style-name="P1138">3.AI Lead 線上課程</text:p>
            <text:p text:style-name="P1139">4.課程計畫</text:p>
            <text:p text:style-name="P1140">5.翰林數位</text:p>
            <text:p text:style-name="P1141">（hanlindigi.hle.com.tw）</text:p>
            <text:p text:style-name="P1142"/>
          </table:table-cell>
          <table:table-cell table:style-name="TableCell1143">
            <text:p text:style-name="P1144">1.紙筆測驗</text:p>
            <text:p text:style-name="P1145">2.小組討論</text:p>
            <text:p text:style-name="P1146">3.上台發表（課本隨堂練習）</text:p>
            <text:p text:style-name="P1147">4.作業繳交</text:p>
            <text:p text:style-name="P1148">5.命題系統光碟</text:p>
            <text:p text:style-name="P1149"><text:span text:style-name="T1150">6.AI Lead 線上測驗</text:span></text:p>
          </table:table-cell>
          <table:table-cell table:style-name="TableCell1151">
            <text:p text:style-name="P1152">【閱讀素養教育】</text:p>
            <text:p text:style-name="P1153">閱J3 理解學科知識內的重要詞彙的意涵，並懂得如何運用該詞彙與他人進行溝通。</text:p>
            <text:p text:style-name="P1154"/>
          </table:table-cell>
          <table:table-cell table:style-name="TableCell1155">
            <text:p text:style-name="P1156"><text:span text:style-name="T1157">20九年級下學期成績補考(上午) <text:s/>22數學金頭腦<text:s/></text:span></text:p>
          </table:table-cell>
        </table:table-row>
        <table:table-row table:style-name="TableRow1158">
          <table:table-cell table:style-name="TableCell1159">
            <text:p text:style-name="P1160">第十六週5/25-5/31</text:p>
          </table:table-cell>
          <table:table-cell table:style-name="TableCell1161">
            <text:p text:style-name="P1162">A-7-7 一元一次不等式的意義：不等式的意義；具體情境中列出一元一次不等式。</text:p>
            <text:p text:style-name="P1163"><text:span text:style-name="T1164">A-7-8 一元一</text:span><text:soft-page-break/><text:span text:style-name="T1165">次不等式的解與應用：單一的一元一次不等式的解；在數線上標示解的範圍；應用問題。</text:span></text:p>
          </table:table-cell>
          <table:table-cell table:style-name="TableCell1166">
            <text:p text:style-name="P1167">a-IV-3 理解一元一次不等式的意義，並應用於標示數的範圍和其在數線上的圖形，以及使用不等式的數學符號<text:soft-page-break/>描述情境，與人溝通。</text:p>
            <text:p text:style-name="P1168"><text:span text:style-name="T1169">n-IV-9 使用計算機計算比值、複雜的數式、小數或根式等四則運算與三角比的近似值問題，並能理解計算機可能產生誤差。</text:span></text:p>
          </table:table-cell>
          <table:table-cell table:style-name="TableCell1170">
            <text:p text:style-name="P1171"><text:span text:style-name="T1172">第4章 一元一次不等式</text:span></text:p>
            <text:p text:style-name="P1173"><text:span text:style-name="T1174">4-2解一元一次不等式及其應用</text:span></text:p>
            <text:p text:style-name="P1175">1.利用之前學過的一元一次方程式解法，熟練不等式的加減運算性質與不等式的移項規則。</text:p>
            <text:p text:style-name="P1176">2.利用不等式的移項法則解一<text:soft-page-break/>元一次不等式。</text:p>
            <text:p text:style-name="P1177">3.利用不等式解生活中的應用問題，並使用計算機輔助計算較繁雜的數據。</text:p>
            <text:p text:style-name="P1178"/>
            <text:p text:style-name="P1179">【品德教育】</text:p>
            <text:p text:style-name="P1180"/>
            <text:p text:style-name="P1181"><text:s text:c="2"/>多少票才能篤定當選？ 選舉是公民基於自由意願投票，依法選出行政首長或民意代表，例如：我國總 統由人民直接選舉產生，每人只能投一票；立法委員是採「單一選區」制，即每一選 區只選出一位區域立委；市議員是採「複數選區」制，即每一選區中會選出多個議員</text:p>
          </table:table-cell>
          <table:table-cell table:style-name="TableCell1182">
            <text:p text:style-name="P1183"><text:span text:style-name="T1184">4</text:span></text:p>
          </table:table-cell>
          <table:table-cell table:style-name="TableCell1185">
            <text:p text:style-name="P1186">平面類：</text:p>
            <text:p text:style-name="P1187">1.習作解答版</text:p>
            <text:p text:style-name="P1188">2.備課用書</text:p>
            <text:p text:style-name="P1189">3.秒懂數學（備課附錄）</text:p>
            <text:p text:style-name="P1190"/>
            <text:p text:style-name="P1191">數位類：</text:p>
            <text:p text:style-name="P1192">1.翰林電子書</text:p>
            <text:soft-page-break/>
            <text:p text:style-name="P1193">2.翰林線上測驗</text:p>
            <text:p text:style-name="P1194">3.AI Lead 線上課程</text:p>
            <text:p text:style-name="P1195">4.課程計畫</text:p>
            <text:p text:style-name="P1196">5.翰林數位</text:p>
            <text:p text:style-name="P1197">（hanlindigi.hle.com.tw）</text:p>
            <text:p text:style-name="P1198"/>
          </table:table-cell>
          <table:table-cell table:style-name="TableCell1199">
            <text:p text:style-name="P1200">1.紙筆測驗</text:p>
            <text:p text:style-name="P1201">2.小組討論</text:p>
            <text:p text:style-name="P1202">3.上台發表（課本隨堂練習）</text:p>
            <text:p text:style-name="P1203">4.作業繳交</text:p>
            <text:p text:style-name="P1204">5.命題系統光碟</text:p>
            <text:soft-page-break/>
            <text:p text:style-name="P1205"><text:span text:style-name="T1206">6.AI Lead 線上測驗</text:span></text:p>
          </table:table-cell>
          <table:table-cell table:style-name="TableCell1207">
            <text:p text:style-name="P1208">【閱讀素養教育】</text:p>
            <text:p text:style-name="P1209">閱J3 理解學科知識內的重要詞彙的意涵，並懂得如何運用該詞彙與他<text:soft-page-break/>人進行溝通。</text:p>
            <text:p text:style-name="P1210">【品德教育】</text:p>
            <text:p text:style-name="P1211">品J1 溝通合作與和諧人際關係。</text:p>
            <text:p text:style-name="P1212">品J3 關懷生活環境與自然生態永續發展。</text:p>
            <text:p text:style-name="P1213">品J8 理性溝通與問題解決。</text:p>
            <text:p text:style-name="P1214"/>
          </table:table-cell>
          <table:table-cell table:style-name="TableCell1215">
            <text:p text:style-name="P1216"><text:span text:style-name="T1217">30-31端午節連假</text:span></text:p>
          </table:table-cell>
        </table:table-row>
        <table:table-row table:style-name="TableRow1218">
          <table:table-cell table:style-name="TableCell1219">
            <text:p text:style-name="P1220">第十七週6/1-6/7</text:p>
          </table:table-cell>
          <table:table-cell table:style-name="TableCell1221">
            <text:p text:style-name="P1222"><text:span text:style-name="T1223">D-7-1 統計圖表：蒐集生活中常見的數據資料，整理並繪製成含有原始資料或百分率的統計圖表：直方圖、長條圖、圓形圖、折線圖、列聯表。遇到複雜數據時可使用計算機輔助，教師可使用電腦應用軟</text:span><text:soft-page-break/><text:span text:style-name="T1224">體演示教授。</text:span></text:p>
          </table:table-cell>
          <table:table-cell table:style-name="TableCell1225">
            <text:p text:style-name="P1226"><text:span text:style-name="T1227">d-IV-1 理解常用統計圖表，並能運用簡單統計量分析資料的特性及使用統計軟體的資訊表徵，與人溝通。</text:span></text:p>
          </table:table-cell>
          <table:table-cell table:style-name="TableCell1228">
            <text:p text:style-name="P1229"><text:span text:style-name="T1230">第5章 統計圖表與統計數據</text:span></text:p>
            <text:p text:style-name="P1231"><text:span text:style-name="T1232">5-1 統計圖表</text:span></text:p>
            <text:p text:style-name="P1233">1.認識一些常見的統計圖表，並熟練圓形圖與多條折線圖的畫法。</text:p>
            <text:p text:style-name="P1234">2.透過生活實際例子認識列聯表，並能製作列聯表。</text:p>
            <text:p text:style-name="P1235"><text:span text:style-name="T1236">3.</text:span><text:span text:style-name="T1237">判讀資料得到有用的資訊，進而解決問題</text:span><text:span text:style-name="T1238">。</text:span></text:p>
            <text:p text:style-name="P1239">4.介紹組距，並能製作次數分配表。</text:p>
            <text:p text:style-name="P1240">5.將次數分配表繪製成次數分配直方圖與次數分配折線圖。</text:p>
            <text:p text:style-name="P1241">6.判讀次數分配圖，了解統計<text:soft-page-break/>圖表所提供的資訊，進而解決問題。</text:p>
            <text:p text:style-name="P1242">7.使用電腦應用軟體演示長條圖、圓形圖、折線圖的繪製。</text:p>
            <text:p text:style-name="P1243"/>
            <text:p text:style-name="P1244"><text:span text:style-name="T1245">【性別平等教育】</text:span></text:p>
            <text:p text:style-name="P1246"><text:span text:style-name="T1247">【法治教育】</text:span></text:p>
            <text:p text:style-name="P1248"/>
            <text:p text:style-name="P1249">◆性別平權【SDG 5 性別平等】 西元 1979 年聯合國通過【消除對婦女一切形式的歧視公約】（The Convention on the Elimination of all Forms of Discrimination Against Women，CEDAW），實施至今，世界各國的 發展指標其中一項就是以性別觀點作為建立各項統計指標的根據。從 2007 年至 2016 年亞洲各 國、美國與法國在民意代表、主管及經理人員女性比例如下表。</text:p>
          </table:table-cell>
          <table:table-cell table:style-name="TableCell1250">
            <text:p text:style-name="P1251"><text:span text:style-name="T1252">4</text:span></text:p>
          </table:table-cell>
          <table:table-cell table:style-name="TableCell1253">
            <text:p text:style-name="P1254">平面類：</text:p>
            <text:p text:style-name="P1255">1.習作解答版</text:p>
            <text:p text:style-name="P1256">2.備課用書</text:p>
            <text:p text:style-name="P1257">3.秒懂數學（備課附錄）</text:p>
            <text:p text:style-name="P1258"/>
            <text:p text:style-name="P1259">數位類：</text:p>
            <text:p text:style-name="P1260">1.翰林電子書</text:p>
            <text:p text:style-name="P1261">2.翰林線上測驗</text:p>
            <text:p text:style-name="P1262">3.AI Lead 線上課程</text:p>
            <text:p text:style-name="P1263">4.課程計畫</text:p>
            <text:p text:style-name="P1264">5.翰林數位</text:p>
            <text:p text:style-name="P1265">（hanlindigi.hle.com.tw）</text:p>
            <text:p text:style-name="P1266"/>
          </table:table-cell>
          <table:table-cell table:style-name="TableCell1267">
            <text:p text:style-name="P1268">1.紙筆測驗</text:p>
            <text:p text:style-name="P1269">2.小組討論</text:p>
            <text:p text:style-name="P1270">3.上台發表（課本隨堂練習）</text:p>
            <text:p text:style-name="P1271">4.作業繳交</text:p>
            <text:p text:style-name="P1272">5.命題系統光碟</text:p>
            <text:p text:style-name="P1273"><text:span text:style-name="T1274">6.AI Lead 線上測驗</text:span></text:p>
          </table:table-cell>
          <table:table-cell table:style-name="TableCell1275">
            <text:p text:style-name="P1276">【閱讀素養教育】</text:p>
            <text:p text:style-name="P1277">閱J3 理解學科知識內的重要詞彙的意涵，並懂得如何運用該詞彙與他人進行溝通。</text:p>
            <text:p text:style-name="P1278">【品德教育】</text:p>
            <text:p text:style-name="P1279">品J1 溝通合作與和諧人際關係。</text:p>
            <text:p text:style-name="P1280">品J3 關懷生活環境與自然生態永續發展。</text:p>
            <text:soft-page-break/>
            <text:p text:style-name="P1281">品J8 理性溝通與問題解決。</text:p>
            <text:p text:style-name="P1282"><text:span text:style-name="T1283">【性別平等教育】</text:span></text:p>
            <text:p text:style-name="P1284">性J9 認識性別權益相關法律與性別平等運動的楷模，具備關懷性別少數的態度。</text:p>
            <text:p text:style-name="P1285"><text:span text:style-name="T1286">【法治教育】</text:span></text:p>
            <text:p text:style-name="P1287"><text:span text:style-name="T1288">法J2 避免歧視。</text:span></text:p>
          </table:table-cell>
          <table:table-cell table:style-name="TableCell1289">
            <text:p text:style-name="P1290">3-5七八年級學習扶助篩選測驗 <text:s/></text:p>
            <text:p text:style-name="P1291"><text:span text:style-name="T1292">5第2次作業抽查 <text:s/></text:span><text:span text:style-name="T1293"><text:line-break/>4-10畢業典禮週(暫訂)<text:s/></text:span></text:p>
          </table:table-cell>
        </table:table-row>
        <table:table-row table:style-name="TableRow1294">
          <table:table-cell table:style-name="TableCell1295">
            <text:p text:style-name="P1296">第十八週6/8-6/14</text:p>
          </table:table-cell>
          <table:table-cell table:style-name="TableCell1297">
            <text:p text:style-name="P1298"><text:span text:style-name="T1299">D-7-2 統計數據：用平均數、中位數與眾數描述一組資料的特性；使用計算機的「M+」或「Σ」鍵計算</text:span><text:soft-page-break/><text:span text:style-name="T1300">平均數。</text:span></text:p>
          </table:table-cell>
          <table:table-cell table:style-name="TableCell1301">
            <text:p text:style-name="P1302">d-IV-1 理解常用統計圖表，並能運用簡單統計量分析資料的特性及使用統計軟體的資訊表徵，與人溝通。</text:p>
            <text:p text:style-name="P1303"><text:span text:style-name="T1304">n-IV-9 使用計</text:span><text:soft-page-break/><text:span text:style-name="T1305">算機計算比值、複雜的數式、小數或根式等四則運算與三角比的近似值問題，並能理解計算機可能產生誤差。</text:span></text:p>
          </table:table-cell>
          <table:table-cell table:style-name="TableCell1306">
            <text:p text:style-name="P1307"><text:span text:style-name="T1308">第5章 統計圖表與統計數據</text:span></text:p>
            <text:p text:style-name="P1309"><text:span text:style-name="T1310">5-2 平均數、中位數與眾數</text:span></text:p>
            <text:p text:style-name="P1311">1.藉由生活情境，例如球類運動員的平均身高理解平均數的意義。</text:p>
            <text:p text:style-name="P1312">2.計算一筆資料的平均數與由統計圖求得平均數。</text:p>
            <text:p text:style-name="P1313"><text:span text:style-name="T1314">3.認識計算機上的特殊功能</text:span><text:soft-page-break/><text:span text:style-name="T1315">鍵</text:span><text:span text:style-name="T1316">，例如</text:span><text:span text:style-name="T1317">「M+」或「Σ」鍵，並計算分組資料的平均數</text:span><text:span text:style-name="T1318">。</text:span></text:p>
            <text:p text:style-name="P1319">4.利用已知的平均數解決生活中的相關問題。</text:p>
            <text:p text:style-name="P1320">5.藉由生活情境，理解中位數的意義。</text:p>
            <text:p text:style-name="P1321">6.介紹奇數筆資料與偶數筆資料中位數的不同求法。</text:p>
            <text:p text:style-name="P1322">7.計算未整理資料的中位數、已整理資料的中位數與由次數分配表中求出中位數。</text:p>
            <text:p text:style-name="P1323">8.理解眾數的意義，並由已整理資料中求出眾數。</text:p>
            <text:p text:style-name="P1324">9.認識平均數、中位數與眾數的特性，並由生活中的例子說明使用時機以及極端值對於三者的影響。</text:p>
            <text:p text:style-name="P1325">10.使用電腦應用軟體演示平均數、中位數與眾數的運算。</text:p>
          </table:table-cell>
          <table:table-cell table:style-name="TableCell1326">
            <text:p text:style-name="P1327"><text:span text:style-name="T1328">4</text:span></text:p>
          </table:table-cell>
          <table:table-cell table:style-name="TableCell1329">
            <text:p text:style-name="P1330">平面類：</text:p>
            <text:p text:style-name="P1331">1.習作解答版</text:p>
            <text:p text:style-name="P1332">2.備課用書</text:p>
            <text:p text:style-name="P1333">3.秒懂數學（備課附錄）</text:p>
            <text:p text:style-name="P1334"/>
            <text:p text:style-name="P1335">數位類：</text:p>
            <text:p text:style-name="P1336">1.翰林電子書</text:p>
            <text:p text:style-name="P1337">2.翰林線上測驗</text:p>
            <text:soft-page-break/>
            <text:p text:style-name="P1338">3.AI Lead 線上課程</text:p>
            <text:p text:style-name="P1339">4.課程計畫</text:p>
            <text:p text:style-name="P1340">5.翰林數位</text:p>
            <text:p text:style-name="P1341">（hanlindigi.hle.com.tw）</text:p>
            <text:p text:style-name="P1342"/>
          </table:table-cell>
          <table:table-cell table:style-name="TableCell1343">
            <text:p text:style-name="P1344">1.紙筆測驗</text:p>
            <text:p text:style-name="P1345">2.小組討論</text:p>
            <text:p text:style-name="P1346">3.上台發表（課本隨堂練習）</text:p>
            <text:p text:style-name="P1347">4.作業繳交</text:p>
            <text:p text:style-name="P1348">5.命題系統光碟</text:p>
            <text:p text:style-name="P1349"><text:span text:style-name="T1350">6.AI Lead 線上</text:span><text:soft-page-break/><text:span text:style-name="T1351">測驗</text:span></text:p>
          </table:table-cell>
          <table:table-cell table:style-name="TableCell1352">
            <text:p text:style-name="P1353">【閱讀素養教育】</text:p>
            <text:p text:style-name="P1354">閱J3 理解學科知識內的重要詞彙的意涵，並懂得如何運用該詞彙與他人進行溝通。</text:p>
            <text:soft-page-break/>
            <text:p text:style-name="P1355">【品德教育】</text:p>
            <text:p text:style-name="P1356">品J1 溝通合作與和諧人際關係。</text:p>
            <text:p text:style-name="P1357">品J3 關懷生活環境與自然生態永續發展。</text:p>
            <text:p text:style-name="P1358"><text:span text:style-name="T1359">品J8 理性溝通與問題解決。</text:span></text:p>
          </table:table-cell>
          <table:table-cell table:style-name="TableCell1360">
            <text:p text:style-name="P1361">12地理知識競賽、第2次作業補抽查</text:p>
            <text:p text:style-name="P1362"><text:span text:style-name="T1363">13課輔及學扶結束</text:span></text:p>
          </table:table-cell>
        </table:table-row>
        <table:table-row table:style-name="TableRow1364">
          <table:table-cell table:style-name="TableCell1365">
            <text:p text:style-name="P1366">第十九週6/15-6/21</text:p>
          </table:table-cell>
          <table:table-cell table:style-name="TableCell1367">
            <text:p text:style-name="P1368"><text:span text:style-name="T1369">S-7-1<text:s/></text:span><text:span text:style-name="T1370">簡單圖形與幾何符號：點、線、線段、射線、角、三角形與其符號的介紹。</text:span></text:p>
            <text:p text:style-name="P1371"><text:span text:style-name="T1372">S-7-3<text:s/></text:span><text:span text:style-name="T1373">垂直：垂直的符號；線段的中垂線；點到直線距離的意義。</text:span></text:p>
            <text:soft-page-break/>
            <text:p text:style-name="P1374"><text:span text:style-name="T1375">S-7-4<text:s/></text:span><text:span text:style-name="T1376">線對稱的性質：對稱線段等長；對稱角相等；對稱點的連線段會被對稱軸垂直平分。</text:span></text:p>
            <text:p text:style-name="P1377"><text:span text:style-name="T1378">S-7-5<text:s/></text:span><text:span text:style-name="T1379">線對稱的基本圖形：等腰三角形；正方形；菱形；箏形；正多邊形。</text:span></text:p>
          </table:table-cell>
          <table:table-cell table:style-name="TableCell1380">
            <text:p text:style-name="P1381"><text:span text:style-name="T1382">s-IV-1<text:s/></text:span><text:span text:style-name="T1383">理解常用幾何形體的定義、符號、性質，並應用於幾何問題的解題。</text:span></text:p>
            <text:p text:style-name="P1384"><text:span text:style-name="T1385">s-IV-3<text:s/></text:span><text:span text:style-name="T1386">理解兩條直線的垂直和平行的意義，以及各種性質，並能應用於解決幾何與日常生活的問題。</text:span></text:p>
            <text:soft-page-break/>
            <text:p text:style-name="P1387"><text:span text:style-name="T1388">s-IV-5<text:s/></text:span><text:span text:style-name="T1389">理解線對稱的意義和線對稱圖形的幾何性質，並能應用於解決幾何與日常生活的問題。</text:span></text:p>
          </table:table-cell>
          <table:table-cell table:style-name="TableCell1390">
            <text:p text:style-name="P1391"><text:span text:style-name="T1392">第</text:span><text:span text:style-name="T1393">6</text:span><text:span text:style-name="T1394">章 線對稱與三視圖</text:span></text:p>
            <text:p text:style-name="P1395">簡單圖形及其符號、垂直與平分、線對稱</text:p>
            <text:p text:style-name="P1396">1.由空照圖的情境理解生活中存在很多幾何圖形。</text:p>
            <text:p text:style-name="P1397">2.熟悉點、線、角與三角形等簡單圖形與其符號，並能適時使用這些符號。</text:p>
            <text:p text:style-name="P1398">3.理解直線、線段、射線的意義，並能以符號表達線段的長度。</text:p>
            <text:p text:style-name="P1399">4.理解垂線與垂足的意義。</text:p>
            <text:soft-page-break/>
            <text:p text:style-name="P1400">5.理解點到直線的距離的意義。</text:p>
            <text:p text:style-name="P1401">6.理解垂直平分線的意義。</text:p>
            <text:p text:style-name="P1402">7.理解線對稱圖形的意義。</text:p>
            <text:p text:style-name="P1403">8.熟悉各原住民圖騰的美。</text:p>
            <text:p text:style-name="P1404">9.熟悉多邊形的線對稱圖形。例如等腰三角形、箏形、菱形、長方形、正多邊形等。</text:p>
            <text:p text:style-name="P1405"/>
            <text:p text:style-name="P1406">【多元文化教育】</text:p>
            <text:p text:style-name="P1407"/>
            <text:p text:style-name="P1408"><text:span text:style-name="T1409"><text:s text:c="2"/></text:span><text:span text:style-name="T1410">章前文化介紹</text:span><text:span text:style-name="T1411">_川劇變臉</text:span></text:p>
            <text:p text:style-name="P1412"><text:s text:c="2"/>你曾看過戲劇中的臉譜嗎？仔細觀察這 些臉譜的圖形，可以發現它們有些是左右對 稱的。如果在劇場看戲時的位置不同，看到 的舞臺畫面也會不同，就像在看一個立體圖 形時，從不同的方向觀察，所見的圖形也會 有所不同。 本章將從簡單圖形開始，介紹線對稱圖 形與三視圖，帶你進入基礎的幾何世界。</text:p>
            <text:p text:style-name="P1413"/>
            <text:p text:style-name="P1414"/>
            <text:p text:style-name="P1415">【原住民族教育】</text:p>
            <text:p text:style-name="P1416">素養2.0 _ 原住民族圖騰</text:p>
            <text:p text:style-name="P1417"><text:s text:c="2"/></text:p>
            <text:p text:style-name="P1418"><text:s text:c="2"/>臺灣的原住民族中，被政府認定的共有 16 族，其居住的區域主要分布在臺灣本 島的東部、西部山區及蘭嶼。<text:soft-page-break/>這 16 族各有其色彩豐富的圖騰，經常出現在木石雕 刻、日常用品及部落的服飾上，這些圖騰不僅反映各原住民族群的文化內涵與核心 價值，且具有獨特的風格與美感。以賽夏族、排灣族與達悟族為例</text:p>
          </table:table-cell>
          <table:table-cell table:style-name="TableCell1419">
            <text:p text:style-name="P1420"><text:span text:style-name="T1421">4</text:span></text:p>
          </table:table-cell>
          <table:table-cell table:style-name="TableCell1422">
            <text:p text:style-name="P1423">平面類：</text:p>
            <text:p text:style-name="P1424">1.習作解答版</text:p>
            <text:p text:style-name="P1425">2.備課用書</text:p>
            <text:p text:style-name="P1426">3.秒懂數學（備課附錄）</text:p>
            <text:p text:style-name="P1427"/>
            <text:p text:style-name="P1428">數位類：</text:p>
            <text:p text:style-name="P1429">1.翰林電子書</text:p>
            <text:p text:style-name="P1430">2.翰林線上測驗</text:p>
            <text:p text:style-name="P1431">3.AI Lead 線上課程</text:p>
            <text:p text:style-name="P1432">4.課程計畫</text:p>
            <text:p text:style-name="P1433">5.翰林數位</text:p>
            <text:p text:style-name="P1434">（hanlindigi.hle.com.t<text:soft-page-break/>w）</text:p>
            <text:p text:style-name="P1435"/>
          </table:table-cell>
          <table:table-cell table:style-name="TableCell1436">
            <text:p text:style-name="P1437">1.紙筆測驗</text:p>
            <text:p text:style-name="P1438">2.小組討論</text:p>
            <text:p text:style-name="P1439">3.上台發表（課本隨堂練習）</text:p>
            <text:p text:style-name="P1440">4.作業繳交</text:p>
            <text:p text:style-name="P1441">5.命題系統光碟</text:p>
            <text:p text:style-name="P1442"><text:span text:style-name="T1443">6.AI Lead 線上測驗</text:span></text:p>
          </table:table-cell>
          <table:table-cell table:style-name="TableCell1444">
            <text:p text:style-name="P1445"><text:span text:style-name="T1446">【閱讀素養教育】</text:span></text:p>
            <text:p text:style-name="P1447">閱J3 理解學科知識內的重要詞彙的意涵，並懂得如何運用該詞彙與他人進行溝通。</text:p>
            <text:p text:style-name="P1448"><text:span text:style-name="T1449">【品德教育】</text:span></text:p>
            <text:p text:style-name="P1450">品J1 溝通合作與和諧人際關係。</text:p>
            <text:soft-page-break/>
            <text:p text:style-name="P1451">品J8 理性溝通與問題解決。</text:p>
            <text:p text:style-name="P1452">【多元文化教育】</text:p>
            <text:p text:style-name="P1453">多J1 珍惜並維護我族文化。</text:p>
            <text:p text:style-name="P1454">多J2 關懷我族文化遺產的傳承與興革。</text:p>
            <text:p text:style-name="P1455">【原住民族教育】</text:p>
            <text:p text:style-name="P1456"><text:span text:style-name="T1457">原J8 學習原住民族音樂、舞蹈、服飾、建築與各種工藝技藝並區分各族之差異。</text:span></text:p>
          </table:table-cell>
          <table:table-cell table:style-name="TableCell1458">
            <text:p text:style-name="P1459">20藝能科期末評量</text:p>
            <text:p text:style-name="P1460"><text:span text:style-name="T1461">七年級小隊旗設計與製作競賽截止</text:span></text:p>
          </table:table-cell>
        </table:table-row>
        <text:soft-page-break/>
        <table:table-row table:style-name="TableRow1462">
          <table:table-cell table:style-name="TableCell1463">
            <text:p text:style-name="P1464">第二十週6/22-6/28</text:p>
          </table:table-cell>
          <table:table-cell table:style-name="TableCell1465">
            <text:p text:style-name="P1466"><text:span text:style-name="T1467">S-7-2<text:s/></text:span><text:span text:style-name="T1468">三視圖：立體圖形的前視圖、上視圖、左（右）視圖。立體圖形限制內嵌於3×3×3的正方體且不得中空。</text:span></text:p>
          </table:table-cell>
          <table:table-cell table:style-name="TableCell1469">
            <text:p text:style-name="P1470"><text:span text:style-name="T1471">s-IV-16<text:s/></text:span><text:span text:style-name="T1472">理解簡單的立體圖形及其三視圖與平面展開圖，並能計算立體圖形的表面積、側面積及體積。</text:span></text:p>
          </table:table-cell>
          <table:table-cell table:style-name="TableCell1473">
            <text:p text:style-name="P1474"><text:span text:style-name="T1475">第</text:span><text:span text:style-name="T1476">6</text:span><text:span text:style-name="T1477">章 線對稱與三視圖</text:span></text:p>
            <text:p text:style-name="P1478"><text:span text:style-name="T1479">三視圖</text:span><text:span text:style-name="T1480">(第三次段考)</text:span></text:p>
            <text:p text:style-name="P1481">1.由生活情境理解視圖的意義。</text:p>
            <text:p text:style-name="P1482">2.藉由學生分組，觀察立體圖形的視圖。</text:p>
            <text:p text:style-name="P1483">3.藉由學生分組，觀察立體圖形的視圖後，畫出其視圖。</text:p>
            <text:p text:style-name="P1484">4.藉由分組觀察，理解一個立體圖形的前後視圖、左右視圖形狀相同。</text:p>
            <text:p text:style-name="P1485">5.理解三視圖的意義，即一個立體圖形的前視圖、右視圖、上視圖合稱三視圖。</text:p>
            <text:p text:style-name="P1486"><text:span text:style-name="T1487">6.能畫出立體圖形（3</text:span><text:span text:style-name="T1488">╳</text:span><text:span text:style-name="T1489">3</text:span><text:span text:style-name="T1490">╳</text:span><text:span text:style-name="T1491">3範圍內的正方體堆疊）的三視圖。</text:span></text:p>
          </table:table-cell>
          <table:table-cell table:style-name="TableCell1492">
            <text:p text:style-name="P1493"><text:span text:style-name="T1494">4</text:span></text:p>
          </table:table-cell>
          <table:table-cell table:style-name="TableCell1495">
            <text:p text:style-name="P1496">平面類：</text:p>
            <text:p text:style-name="P1497">1.習作解答版</text:p>
            <text:p text:style-name="P1498">2.備課用書</text:p>
            <text:p text:style-name="P1499">3.秒懂數學（備課附錄）</text:p>
            <text:p text:style-name="P1500"/>
            <text:p text:style-name="P1501">數位類：</text:p>
            <text:p text:style-name="P1502">1.翰林電子書</text:p>
            <text:p text:style-name="P1503">2.翰林線上測驗</text:p>
            <text:p text:style-name="P1504">3.AI Lead 線上課程</text:p>
            <text:p text:style-name="P1505">4.課程計畫</text:p>
            <text:p text:style-name="P1506">5.翰林數位</text:p>
            <text:p text:style-name="P1507">（hanlindigi.hle.com.tw）</text:p>
          </table:table-cell>
          <table:table-cell table:style-name="TableCell1508">
            <text:p text:style-name="P1509">1.紙筆測驗</text:p>
            <text:p text:style-name="P1510">2.小組討論</text:p>
            <text:p text:style-name="P1511">3.上台發表（課本隨堂練習）</text:p>
            <text:p text:style-name="P1512">4.作業繳交</text:p>
            <text:p text:style-name="P1513">5.命題系統光碟</text:p>
            <text:p text:style-name="P1514"><text:span text:style-name="T1515">6.AI Lead 線上測驗</text:span></text:p>
          </table:table-cell>
          <table:table-cell table:style-name="TableCell1516">
            <text:p text:style-name="P1517"><text:span text:style-name="T1518">【閱讀素養教育】</text:span></text:p>
            <text:p text:style-name="P1519">閱J3 理解學科知識內的重要詞彙的意涵，並懂得如何運用該詞彙與他人進行溝通。</text:p>
            <text:p text:style-name="P1520"/>
            <text:p text:style-name="P1521"/>
          </table:table-cell>
          <table:table-cell table:style-name="TableCell1522">
            <text:p text:style-name="P1523">26-27七八年級第3次定期評量</text:p>
          </table:table-cell>
        </table:table-row>
        <table:table-row table:style-name="TableRow1524">
          <table:table-cell table:style-name="TableCell1525">
            <text:p text:style-name="P1526">第二十一週6/29-7/5</text:p>
          </table:table-cell>
          <table:table-cell table:style-name="TableCell1527">
            <text:p text:style-name="P1528"><text:span text:style-name="T1529">S-7-2<text:s/></text:span><text:span text:style-name="T1530">三視圖：立體圖形的前視圖、上視圖、左（右）視圖。立體圖形限制</text:span><text:soft-page-break/><text:span text:style-name="T1531">內嵌於3×3×3的正方體且不得中空。</text:span></text:p>
          </table:table-cell>
          <table:table-cell table:style-name="TableCell1532">
            <text:p text:style-name="P1533"><text:span text:style-name="T1534">s-IV-16<text:s/></text:span><text:span text:style-name="T1535">理解簡單的立體圖形及其三視圖與平面展開圖，並能計算立體圖形的表面積、側面積及</text:span><text:soft-page-break/><text:span text:style-name="T1536">體積。</text:span></text:p>
          </table:table-cell>
          <table:table-cell table:style-name="TableCell1537">
            <text:p text:style-name="P1538"><text:span text:style-name="T1539">第</text:span><text:span text:style-name="T1540">6</text:span><text:span text:style-name="T1541">章 線對稱與三視圖</text:span></text:p>
            <text:p text:style-name="P1542"><text:span text:style-name="T1543">三視圖</text:span></text:p>
            <text:p text:style-name="P1544">1.由生活情境理解視圖的意義。</text:p>
            <text:p text:style-name="P1545">2.藉由學生分組，觀察立體圖形的視圖。</text:p>
            <text:soft-page-break/>
            <text:p text:style-name="P1546">3.藉由學生分組，觀察立體圖形的視圖後，畫出其視圖。</text:p>
            <text:p text:style-name="P1547">4.藉由分組觀察，理解一個立體圖形的前後視圖、左右視圖形狀相同。</text:p>
            <text:p text:style-name="P1548">5.理解三視圖的意義，即一個立體圖形的前視圖、右視圖、上視圖合稱三視圖。</text:p>
            <text:p text:style-name="內文"><text:span text:style-name="T1549">6.能畫出立體圖形（3</text:span><text:span text:style-name="T1550">╳</text:span><text:span text:style-name="T1551">3</text:span><text:span text:style-name="T1552">╳</text:span><text:span text:style-name="T1553">3範圍內的正方體堆疊）的三視圖。</text:span></text:p>
          </table:table-cell>
          <table:table-cell table:style-name="TableCell1554">
            <text:p text:style-name="P1555">1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30休業式、校務會議(13：30)</text:p>
          </table:table-cell>
        </table:table-row>
      </table:table>
      <text:p text:style-name="P1564"/>
      <text:p text:style-name="P1565"><text:span text:style-name="T1566">七、</text:span><text:span text:style-name="T1567">本課程是否有校外人士協助教學：</text:span></text:p>
      <text:p text:style-name="內文"><text:span text:style-name="T1568"><text:s text:c="3"/></text:span><text:span text:style-name="T1569">█</text:span><text:span text:style-name="T1570">否，全學年都沒有(</text:span><text:span text:style-name="T1571">以下免填</text:span><text:span text:style-name="T1572">)。</text:span></text:p>
      <text:p text:style-name="P1573"><text:s text:c="3"/>□有，部分班級，實施的班級為：___________。</text:p>
      <text:p text:style-name="P1574"><text:s text:c="3"/>□有，全學年實施。</text:p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>
            <text:p text:style-name="P1584">教學期程</text:p>
          </table:table-cell>
          <table:table-cell table:style-name="TableCell1585">
            <text:p text:style-name="P1586">校外人士協助之課程大綱</text:p>
          </table:table-cell>
          <table:table-cell table:style-name="TableCell1587">
            <text:p text:style-name="P1588">教材形式</text:p>
          </table:table-cell>
          <table:table-cell table:style-name="TableCell1589">
            <text:p text:style-name="P1590">教材內容簡介</text:p>
          </table:table-cell>
          <table:table-cell table:style-name="TableCell1591">
            <text:p text:style-name="P1592">預期成效</text:p>
          </table:table-cell>
          <table:table-cell table:style-name="TableCell1593">
            <text:p text:style-name="P1594">原授課教師角色</text:p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□簡報</text:p>
            <text:p text:style-name="P1602">□印刷品</text:p>
            <text:p text:style-name="P1603">□影音光碟</text:p>
            <text:p text:style-name="P1604">□其他於課程或活動中使用之教學資料，請說明：___________________________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</table:table>
      <text:p text:style-name="P1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rdia New" svg:font-family="Cordia New" style:font-family-generic="swiss" style:font-pitch="variable" svg:panose-1="2 11 3 4 2 2 2 2 2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34:00Z</meta:creation-date>
    <dc:date>2026-02-05T03:34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8" meta:paragraph-count="30" meta:word-count="2246" meta:character-count="15021" meta:row-count="106" meta:non-whitespace-character-count="12805"/>
  </office:meta>
</office:document-meta>
</file>