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style:contextual-spacing="true"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style:contextual-spacing="true"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style:contextual-spacing="true"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style:contextual-spacing="true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4.9895in"/>
    </style:style>
    <style:style style:name="TableColumn80" style:family="table-column">
      <style:table-column-properties style:column-width="5.0472in"/>
    </style:style>
    <style:style style:name="Table78" style:family="table">
      <style:table-properties style:width="10.0368in" fo:margin-left="0.075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contextual-spacing="true"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contextual-spacing="true"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contextual-spacing="true"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contextual-spacing="true" fo:line-height="150%" fo:margin-left="0.3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style:contextual-spacing="true" fo:line-height="150%" fo:margin-left="0.3493in">
        <style:tab-stops>
          <style:tab-stop style:type="left" style:position="5.223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2.1604in" style:use-optimal-column-width="false"/>
    </style:style>
    <style:style style:name="TableColumn113" style:family="table-column">
      <style:table-column-properties style:column-width="7.9375in" style:use-optimal-column-width="false"/>
    </style:style>
    <style:style style:name="Table111" style:family="table">
      <style:table-properties style:width="10.0979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style:contextual-spacing="tru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 style:contextual-spacing="tru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 style:contextual-spacing="tru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style:contextual-spacing="tru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style:contextual-spacing="tru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 style:contextual-spacing="tru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 style:contextual-spacing="tru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 style:contextual-spacing="tru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 style:contextual-spacing="tru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 style:contextual-spacing="tru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Web" style:family="paragraph">
      <style:paragraph-properties style:contextual-spacing="tru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in solid #FFFFFF" fo:padding="0.4305in" style:shadow="#000000 0in 0in" fo:line-height="150%" fo:text-inden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0" style:family="table-column">
      <style:table-column-properties style:column-width="1.0798in" style:use-optimal-column-width="false"/>
    </style:style>
    <style:style style:name="TableColumn191" style:family="table-column">
      <style:table-column-properties style:column-width="2.968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2.4604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1.6638in" style:use-optimal-column-width="false"/>
    </style:style>
    <style:style style:name="Table189" style:family="table">
      <style:table-properties style:width="10.1416in" fo:margin-left="0in" table:align="center"/>
    </style:style>
    <style:style style:name="TableRow196" style:family="table-row">
      <style:table-row-properties style:min-row-height="0.548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fo:color="#FF0000" style:letter-kerning="true" fo:font-size="12pt" style:font-size-asian="12pt" style:font-size-complex="12pt" fo:hyphenate="false"/>
    </style:style>
    <style:style style:name="TableRow209" style:family="table-row">
      <style:table-row-properties style:min-row-height="0.548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1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contextual-spacing="tru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1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contextual-spacing="true" fo:text-align="center" style:line-height-at-least="0.1666in"/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2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P226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TableRow227" style:family="table-row">
      <style:table-row-properties style:min-row-height="0.548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3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contextual-spacing="true" fo:text-align="center" style:line-height-at-least="0.1666in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36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contextual-spacing="true" fo:text-align="center" style:line-height-at-least="0.1666in"/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4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P244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TableRow245" style:family="table-row">
      <style:table-row-properties style:min-row-height="0.548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4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contextual-spacing="tru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5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contextual-spacing="true" fo:text-align="center" style:line-height-at-least="0.1666in"/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5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P262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TableRow263" style:family="table-row">
      <style:table-row-properties style:min-row-height="0.548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66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contextual-spacing="tru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7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7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TableRow280" style:family="table-row">
      <style:table-row-properties style:min-row-height="0.548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8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8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9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Default" style:family="paragraph">
      <style:paragraph-properties style:snap-to-layout-grid="false" style:contextual-spacing="true" fo:text-align="center" style:line-height-at-least="0.1666in"/>
      <style:text-properties style:font-name-asian="標楷體" fo:color="#FF0000" style:letter-kerning="true"/>
    </style:style>
    <style:style style:name="TableRow296" style:family="table-row">
      <style:table-row-properties style:min-row-height="0.548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29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30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style:contextual-spacing="true" fo:text-align="center" style:line-height-at-least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31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contextual-spacing="true" fo:text-align="center" style:line-height-at-least="0.1666in"/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Row313" style:family="table-row">
      <style:table-row-properties style:min-row-height="0.5486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316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contextual-spacing="true" fo:text-align="center" style:line-height-at-least="0.1666in" fo:text-indent="0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style:font-name-complex="標楷體" fo:color="#FF0000" style:letter-kerning="true" fo:font-size="12pt" style:font-size-asian="12pt" style:font-size-complex="12pt" fo:hyphenate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32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style:font-name-complex="標楷體" fo:color="#FF0000" style:letter-kerning="true" fo:font-size="12pt" style:font-size-asian="12pt" style:font-size-complex="12pt" fo:hyphenate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fo:hyphenate="false"/>
    </style:style>
    <style:style style:name="T32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style:snap-to-layout-grid="false" style:contextual-spacing="true" fo:text-align="center" style:vertical-align="baseline" style:line-height-at-least="0.1666in" fo:text-indent="0in"/>
      <style:text-properties style:font-name="標楷體" style:font-name-asian="標楷體" style:font-name-complex="標楷體" fo:color="#FF0000" style:letter-kerning="true" fo:font-size="12pt" style:font-size-asian="12pt" style:font-size-complex="12pt" fo:hyphenate="false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35" style:family="table-column">
      <style:table-column-properties style:column-width="1.0763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1.9687in" style:use-optimal-column-width="false"/>
    </style:style>
    <style:style style:name="TableColumn339" style:family="table-column">
      <style:table-column-properties style:column-width="0.4916in" style:use-optimal-column-width="false"/>
    </style:style>
    <style:style style:name="TableColumn340" style:family="table-column">
      <style:table-column-properties style:column-width="1.575in" style:use-optimal-column-width="false"/>
    </style:style>
    <style:style style:name="TableColumn341" style:family="table-column">
      <style:table-column-properties style:column-width="0.9847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Column343" style:family="table-column">
      <style:table-column-properties style:column-width="1.2388in" style:use-optimal-column-width="false"/>
    </style:style>
    <style:style style:name="Table334" style:family="table">
      <style:table-properties style:width="10.4715in" fo:margin-left="0in" table: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3" style:family="table-row">
      <style:table-row-properties style:min-row-height="0.2305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 fo:background-color="#FFFFFF"/>
    </style:style>
    <style:style style:name="T412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 fo:background-color="#FFFFFF"/>
    </style:style>
    <style:style style:name="T413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 fo:background-color="#FFFFFF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margin-left="-0.0152in" fo:text-indent="-0.004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Web" style:family="paragraph">
      <style:paragraph-properties fo:margin-top="0in" fo:margin-bottom="0in" fo:margin-right="-0.0625in" fo:text-indent="0.0159in"/>
    </style:style>
    <style:style style:name="T428" style:parent-style-name="預設段落字型" style:family="text">
      <style:text-properties style:font-name="標楷體" style:font-name-asian="標楷體" style:font-name-complex="Times New Roman" fo:color="#FF0000"/>
    </style:style>
    <style:style style:name="P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in" fo:text-indent="0in"/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-0.0152in" fo:text-indent="-0.004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5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5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503" style:parent-style-name="內文" style:family="paragraph">
      <style:paragraph-properties style:snap-to-layout-grid="false" fo:text-align="start" style:line-height-at-least="0in" fo:text-indent="-0.0048in"/>
    </style:style>
    <style:style style:name="T5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-0.0152in" fo:text-indent="-0.00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57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start" style:line-height-at-least="0in" fo:text-indent="-0.0048in"/>
    </style:style>
    <style:style style:name="T5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581" style:family="table-row">
      <style:table-row-properties style:min-row-height="0.2305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FF0000" style:text-position="super 50%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margin-left="-0.0152in" fo:text-indent="-0.004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6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TableRow641" style:family="table-row">
      <style:table-row-properties style:min-row-height="0.2305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margin-left="-0.0152in" fo:text-indent="-0.004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align="start" style:line-height-at-least="0in" fo:text-indent="-0.0048in"/>
    </style:style>
    <style:style style:name="T7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709" style:family="table-row">
      <style:table-row-properties style:min-row-height="0.2305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margin-left="-0.0152in" fo:text-indent="-0.004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start" style:line-height-at-least="0in" fo:text-indent="-0.0048in"/>
    </style:style>
    <style:style style:name="T7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776" style:family="table-row">
      <style:table-row-properties style:min-row-height="0.2305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FF0000" style:text-position="sub 50%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margin-left="-0.0152in" fo:text-indent="-0.0048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style:line-height-at-least="0in" fo:text-indent="-0.0048in"/>
    </style:style>
    <style:style style:name="T8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42" style:family="table-row">
      <style:table-row-properties style:min-row-height="0.2305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8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8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921" style:family="table-row">
      <style:table-row-properties style:min-row-height="0.2305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9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96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9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HK"/>
    </style:style>
    <style:style style:name="T9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margin-left="-0.0152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fo:margin-left="-0.0152in" fo:text-indent="-0.004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 style:line-height-at-least="0in" fo:text-indent="-0.0048in"/>
    </style:style>
    <style:style style:name="T9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style:snap-to-layout-grid="false" fo:text-indent="0in"/>
    </style:style>
    <style:style style:name="T10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style:snap-to-layout-grid="false" fo:text-indent="0in"/>
    </style:style>
    <style:style style:name="T10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margin-left="-0.0152in" fo:text-indent="-0.004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0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056" style:parent-style-name="內文" style:family="paragraph">
      <style:paragraph-properties style:snap-to-layout-grid="false" fo:text-align="start" style:line-height-at-least="0in" fo:text-indent="-0.0048in"/>
    </style:style>
    <style:style style:name="T10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058" style:family="table-row">
      <style:table-row-properties style:min-row-height="0.2305in" style:use-optimal-row-height="false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margin-left="-0.0152in" fo:text-indent="-0.004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108" style:parent-style-name="內文" style:family="paragraph">
      <style:paragraph-properties style:snap-to-layout-grid="false" fo:text-align="start" style:line-height-at-least="0in" fo:text-indent="-0.0048in"/>
    </style:style>
    <style:style style:name="T1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10" style:family="table-row">
      <style:table-row-properties style:min-row-height="0.2305in" style:use-optimal-row-height="false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margin-left="-0.0152in" fo:text-indent="-0.0048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1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163" style:parent-style-name="內文" style:family="paragraph">
      <style:paragraph-properties style:snap-to-layout-grid="false" fo:text-align="start" style:line-height-at-least="0in" fo:text-indent="-0.0048in"/>
    </style:style>
    <style:style style:name="T1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65" style:family="table-row">
      <style:table-row-properties style:min-row-height="0.2305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</style:style>
    <style:style style:name="T1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margin-left="-0.0152in" fo:text-indent="-0.004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215" style:parent-style-name="內文" style:family="paragraph">
      <style:paragraph-properties style:snap-to-layout-grid="false" fo:text-align="start" style:line-height-at-least="0in" fo:text-indent="-0.0048in"/>
    </style:style>
    <style:style style:name="T12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17" style:family="table-row">
      <style:table-row-properties style:min-row-height="0.2305in" style:use-optimal-row-height="false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4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41" style:parent-style-name="內文" style:family="paragraph">
      <style:paragraph-properties style:snap-to-layout-grid="false" fo:text-align="start" style:line-height-at-least="0in" fo:text-indent="-0.0048in"/>
    </style:style>
    <style:style style:name="T12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43" style:family="table-row">
      <style:table-row-properties style:min-row-height="0.2305in" style:use-optimal-row-height="false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56" style:parent-style-name="內文" style:family="paragraph">
      <style:paragraph-properties fo:text-align="start"/>
    </style:style>
    <style:style style:name="T12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fo:margin-left="-0.0152in" fo:text-indent="-0.0048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75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7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79" style:parent-style-name="內文" style:family="paragraph">
      <style:paragraph-properties fo:margin-left="-0.0152in" fo:text-indent="-0.0048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283" style:parent-style-name="內文" style:family="paragraph">
      <style:paragraph-properties style:snap-to-layout-grid="false" fo:text-align="start" style:line-height-at-least="0in" fo:text-indent="-0.0048in"/>
    </style:style>
    <style:style style:name="T12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85" style:family="table-row">
      <style:table-row-properties style:min-row-height="0.2305in" style:use-optimal-row-height="false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298" style:parent-style-name="內文" style:family="paragraph">
      <style:paragraph-properties fo:text-align="start"/>
    </style:style>
    <style:style style:name="T12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fo:margin-left="-0.0152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1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2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21" style:parent-style-name="內文" style:family="paragraph">
      <style:paragraph-properties fo:margin-left="-0.0152in" fo:text-indent="-0.0048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start" style:line-height-at-least="0in" fo:text-indent="-0.0048in"/>
    </style:style>
    <style:style style:name="T13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26" style:family="table-row">
      <style:table-row-properties style:min-row-height="0.2305in" style:use-optimal-row-height="false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1339" style:parent-style-name="內文" style:family="paragraph">
      <style:paragraph-properties fo:text-align="start"/>
    </style:style>
    <style:style style:name="T13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5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6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62" style:parent-style-name="內文" style:family="paragraph">
      <style:paragraph-properties fo:margin-left="-0.0152in" fo:text-indent="-0.004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367" style:parent-style-name="內文" style:family="paragraph">
      <style:paragraph-properties style:snap-to-layout-grid="false" fo:text-align="start" style:line-height-at-least="0in" fo:text-indent="-0.0048in"/>
    </style:style>
    <style:style style:name="T13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69" style:family="table-row">
      <style:table-row-properties style:min-row-height="0.2305in" style:use-optimal-row-height="false"/>
    </style:style>
    <style:style style:name="TableCell1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P13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 fo:font-size="12pt" style:font-size-asian="12pt" style:font-size-complex="12pt"/>
    </style:style>
    <style:style style:name="TableRow1389" style:family="table-row">
      <style:table-row-properties style:min-row-height="0.2305in" style:use-optimal-row-height="false"/>
    </style:style>
    <style:style style:name="TableCell1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0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410" style:family="table-row">
      <style:table-row-properties style:min-row-height="0.2305in" style:use-optimal-row-height="false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429" style:family="table-row">
      <style:table-row-properties style:min-row-height="0.2305in" style:use-optimal-row-height="false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4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5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5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52" style:parent-style-name="內文" style:family="paragraph">
      <style:paragraph-properties fo:text-indent="0in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55" style:parent-style-name="內文" style:family="paragraph">
      <style:paragraph-properties fo:margin-left="0.0159in" fo:text-indent="0.376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63" style:family="table-column">
      <style:table-column-properties style:column-width="0.8861in"/>
    </style:style>
    <style:style style:name="TableColumn1464" style:family="table-column">
      <style:table-column-properties style:column-width="2.1659in"/>
    </style:style>
    <style:style style:name="TableColumn1465" style:family="table-column">
      <style:table-column-properties style:column-width="2.559in"/>
    </style:style>
    <style:style style:name="TableColumn1466" style:family="table-column">
      <style:table-column-properties style:column-width="1.4166in"/>
    </style:style>
    <style:style style:name="TableColumn1467" style:family="table-column">
      <style:table-column-properties style:column-width="0.9715in"/>
    </style:style>
    <style:style style:name="TableColumn1468" style:family="table-column">
      <style:table-column-properties style:column-width="2.1402in"/>
    </style:style>
    <style:style style:name="Table1462" style:family="table">
      <style:table-properties style:width="10.1395in" fo:margin-left="0.075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2" style:family="table-cell">
      <style:table-cell-properties fo:border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6" style:family="table-cell">
      <style:table-cell-properties fo:border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78" style:family="table-cell">
      <style:table-cell-properties fo:border="0.013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80" style:family="table-cell">
      <style:table-cell-properties fo:border="0.0138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style:contextual-spacing="true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13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style:contextual-spacing="true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138in solid #000000" style:writing-mode="lr-tb" fo:padding-top="0in" fo:padding-left="0.075in" fo:padding-bottom="0in" fo:padding-right="0.075in"/>
    </style:style>
    <style:style style:name="P1488" style:parent-style-name="內文Web" style:family="paragraph">
      <style:paragraph-properties style:snap-to-layout-grid="false" style:contextual-spacing="true" style:line-height-at-least="0.1666in"/>
      <style:text-properties style:font-name="標楷體" style:font-name-asian="標楷體" style:font-name-complex="標楷體"/>
    </style:style>
    <style:style style:name="P1489" style:parent-style-name="內文Web" style:family="paragraph">
      <style:paragraph-properties style:snap-to-layout-grid="false" style:contextual-spacing="true" style:line-height-at-least="0.1666in"/>
      <style:text-properties style:font-name="標楷體" style:font-name-asian="標楷體" style:font-name-complex="標楷體"/>
    </style:style>
    <style:style style:name="P1490" style:parent-style-name="內文Web" style:family="paragraph">
      <style:paragraph-properties style:snap-to-layout-grid="false" style:contextual-spacing="true" style:line-height-at-least="0.1666in"/>
      <style:text-properties style:font-name="標楷體" style:font-name-asian="標楷體" style:font-name-complex="標楷體"/>
    </style:style>
    <style:style style:name="P1491" style:parent-style-name="內文Web" style:family="paragraph">
      <style:paragraph-properties style:snap-to-layout-grid="false" style:contextual-spacing="true" style:line-height-at-least="0.1666in"/>
      <style:text-properties style:font-name="標楷體" style:font-name-asian="標楷體" style:font-name-complex="標楷體"/>
    </style:style>
    <style:style style:name="TableCell1492" style:family="table-cell">
      <style:table-cell-properties fo:border="0.013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style:contextual-spacing="true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138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style:contextual-spacing="true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style:contextual-spacing="true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13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13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13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514" style:family="table-column">
      <style:table-column-properties style:column-width="0.6013in"/>
    </style:style>
    <style:style style:name="TableColumn1515" style:family="table-column">
      <style:table-column-properties style:column-width="2.4527in"/>
    </style:style>
    <style:style style:name="TableColumn1516" style:family="table-column">
      <style:table-column-properties style:column-width="0.5979in"/>
    </style:style>
    <style:style style:name="TableColumn1517" style:family="table-column">
      <style:table-column-properties style:column-width="1.6937in"/>
    </style:style>
    <style:style style:name="TableColumn1518" style:family="table-column">
      <style:table-column-properties style:column-width="0.8395in"/>
    </style:style>
    <style:style style:name="TableColumn1519" style:family="table-column">
      <style:table-column-properties style:column-width="0.8965in"/>
    </style:style>
    <style:style style:name="TableColumn1520" style:family="table-column">
      <style:table-column-properties style:column-width="3.0833in"/>
    </style:style>
    <style:style style:name="Table1513" style:family="table">
      <style:table-properties style:width="10.1652in" fo:margin-left="0in" table:align="center"/>
    </style:style>
    <style:style style:name="TableRow1521" style:family="table-row">
      <style:table-row-properties style:min-row-height="0.7479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33" style:family="table-row">
      <style:table-row-properties style:min-row-height="0.5812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46" style:family="table-row">
      <style:table-row-properties style:min-row-height="0.4965in"/>
    </style:style>
    <style:style style:name="TableCell15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62" style:family="table-row">
      <style:table-row-properties style:min-row-height="0.5125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77" style:family="table-row">
      <style:table-row-properties style:min-row-height="0.5125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93" style:parent-style-name="內文" style:family="paragraph">
      <style:paragraph-properties fo:widows="0" fo:orphans="0" fo:text-align="center" style:line-height-at-least="0.1666in" fo:text-indent="0in"/>
      <style:text-properties style:font-name="標楷體" style:font-name-asian="標楷體" fo:font-weight="bold" style:font-weight-asian="bold" fo:color="#FF0000" style:letter-kerning="true" fo:font-size="18pt" style:font-size-asian="18pt" style:font-size-complex="18pt"/>
    </style:style>
    <style:style style:name="P1594" style:parent-style-name="內文" style:family="paragraph">
      <style:paragraph-properties fo:widows="0" fo:orphans="0" fo:text-align="center" style:line-height-at-least="0.1666in" fo:text-indent="0in"/>
    </style:style>
    <style:style style:name="T1595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596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598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/>
    </style:style>
    <style:style style:name="T1599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600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601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T1602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 style:language-asian="zh" style:country-asian="HK"/>
    </style:style>
    <style:style style:name="P160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4pt" style:font-size-asian="14pt" style:font-size-complex="14pt"/>
    </style:style>
    <style:style style:name="P1605" style:parent-style-name="內文" style:family="paragraph">
      <style:paragraph-properties fo:widows="0" fo:orphans="0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60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0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4pt" style:font-size-asian="14pt" style:font-size-complex="14pt"/>
    </style:style>
    <style:style style:name="P1608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60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4pt" style:font-size-asian="14pt" style:font-size-complex="14pt"/>
    </style:style>
    <style:style style:name="P1611" style:parent-style-name="內文" style:family="paragraph">
      <style:paragraph-properties fo:widows="0" fo:orphans="0" style:text-autospace="none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61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1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4pt" style:font-size-asian="14pt" style:font-size-complex="14pt"/>
    </style:style>
    <style:style style:name="P1618" style:parent-style-name="內文" style:family="paragraph">
      <style:paragraph-properties fo:widows="0" fo:orphans="0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61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4pt" style:font-size-asian="14pt" style:font-size-complex="14pt"/>
    </style:style>
    <style:style style:name="P162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olumn1622" style:family="table-column">
      <style:table-column-properties style:column-width="1.1611in"/>
    </style:style>
    <style:style style:name="TableColumn1623" style:family="table-column">
      <style:table-column-properties style:column-width="5.4312in"/>
    </style:style>
    <style:style style:name="TableColumn1624" style:family="table-column">
      <style:table-column-properties style:column-width="3.3465in"/>
    </style:style>
    <style:style style:name="Table1621" style:family="table">
      <style:table-properties style:width="9.9388in" fo:margin-left="0in" table:align="lef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0" fo:orphans="0" fo:text-align="center" fo:text-indent="0in"/>
    </style:style>
    <style:style style:name="T163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 style:language-asian="zh" style:country-asian="HK"/>
    </style:style>
    <style:style style:name="T163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4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5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6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6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6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6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olumn1670" style:family="table-column">
      <style:table-column-properties style:column-width="1.1611in"/>
    </style:style>
    <style:style style:name="TableColumn1671" style:family="table-column">
      <style:table-column-properties style:column-width="5.4312in"/>
    </style:style>
    <style:style style:name="TableColumn1672" style:family="table-column">
      <style:table-column-properties style:column-width="3.3465in"/>
    </style:style>
    <style:style style:name="Table1669" style:family="table">
      <style:table-properties style:width="9.9388in" fo:margin-left="0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0" fo:orphans="0" fo:text-align="center" fo:text-indent="0in"/>
    </style:style>
    <style:style style:name="T167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 style:language-asian="zh" style:country-asian="HK"/>
    </style:style>
    <style:style style:name="T168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697" style:parent-style-name="內文" style:family="paragraph">
      <style:paragraph-properties fo:widows="0" fo:orphans="0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00" style:parent-style-name="內文" style:family="paragraph">
      <style:paragraph-properties fo:widows="0" fo:orphans="0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701" style:parent-style-name="內文" style:family="paragraph">
      <style:paragraph-properties fo:widows="0" fo:orphans="0" fo:text-align="start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P170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1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olumn1712" style:family="table-column">
      <style:table-column-properties style:column-width="1.1611in"/>
    </style:style>
    <style:style style:name="TableColumn1713" style:family="table-column">
      <style:table-column-properties style:column-width="5.4312in"/>
    </style:style>
    <style:style style:name="TableColumn1714" style:family="table-column">
      <style:table-column-properties style:column-width="3.3465in"/>
    </style:style>
    <style:style style:name="Table1711" style:family="table">
      <style:table-properties style:width="9.9388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0" fo:orphans="0" fo:text-align="center" fo:text-indent="0in"/>
    </style:style>
    <style:style style:name="T172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 style:language-asian="zh" style:country-asian="HK"/>
    </style:style>
    <style:style style:name="T172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3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start" style:line-height-at-least="0.184in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4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0" fo:orphans="0" fo:text-align="center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5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5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5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5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1760" style:parent-style-name="內文" style:family="paragraph">
      <style:paragraph-properties fo:widows="0" fo:orphans="0" fo:text-align="start" fo:text-indent="0.0152in"/>
    </style:style>
    <style:style style:name="T176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王嘉壕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▓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list text:style-name="LFO35" text:continue-numbering="true">
        <text:list-item>
          <text:p text:style-name="P93"><text:span text:style-name="T94">學習節數：</text:span><text:span text:style-name="T95">每週</text:span><text:span text:style-name="T96">(</text:span><text:span text:style-name="T97">4</text:span><text:span text:style-name="T98">)</text:span><text:span text:style-name="T99">節，實施</text:span><text:span text:style-name="T100">(</text:span><text:span text:style-name="T101"><text:s/></text:span><text:span text:style-name="T102">17</text:span><text:span text:style-name="T103"><text:s/>)</text:span><text:span text:style-name="T104">週，共</text:span><text:span text:style-name="T105">(</text:span><text:span text:style-name="T106">68</text:span><text:span text:style-name="T107">)</text:span><text:span text:style-name="T108">節。</text:span></text:p>
        </text:list-item>
        <text:list-item>
          <text:p text:style-name="P109"><text:span text:style-name="T110">課程內涵：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總綱核心素養</text:p>
          </table:table-cell>
          <table:table-cell table:style-name="TableCell117">
            <text:p text:style-name="P118">學習領域核心素養</text:p>
          </table:table-cell>
        </table:table-row>
        <table:table-row table:style-name="TableRow119">
          <table:table-cell table:style-name="TableCell120">
            <text:p text:style-name="P121"><text:span text:style-name="T122">▓</text:span><text:span text:style-name="T123"><text:s/></text:span><text:span text:style-name="T124">A1</text:span><text:span text:style-name="T125">身心素質與自我精進</text:span></text:p>
            <text:p text:style-name="P126"><text:span text:style-name="T127">▓</text:span><text:span text:style-name="T128"><text:s/></text:span><text:span text:style-name="T129">A2</text:span><text:span text:style-name="T130">系統思考</text:span><text:span text:style-name="T131">與解決問題</text:span></text:p>
            <text:p text:style-name="P132"><text:span text:style-name="T133">▓</text:span><text:span text:style-name="T134"><text:s/></text:span><text:span text:style-name="T135">A3</text:span><text:span text:style-name="T136">規劃執行</text:span><text:span text:style-name="T137">與創新應變</text:span></text:p>
            <text:p text:style-name="P138"><text:span text:style-name="T139">▓</text:span><text:span text:style-name="T140"><text:s/></text:span><text:span text:style-name="T141">B1</text:span><text:span text:style-name="T142">符號運用</text:span><text:span text:style-name="T143">與溝通表達</text:span></text:p>
            <text:p text:style-name="P144"><text:span text:style-name="T145">▓</text:span><text:span text:style-name="T146"><text:s/></text:span><text:span text:style-name="T147">B2</text:span><text:span text:style-name="T148">科技資訊</text:span><text:span text:style-name="T149">與媒體素養</text:span></text:p>
            <text:p text:style-name="P150"><text:span text:style-name="T151">▓</text:span><text:span text:style-name="T152"><text:s/></text:span><text:span text:style-name="T153">B3</text:span><text:span text:style-name="T154">藝術涵養</text:span><text:span text:style-name="T155">與美感素養</text:span></text:p>
            <text:p text:style-name="P156"><text:span text:style-name="T157">▓</text:span><text:span text:style-name="T158"><text:s/></text:span><text:span text:style-name="T159">C1</text:span><text:span text:style-name="T160">道德實踐</text:span><text:span text:style-name="T161">與公民意識</text:span></text:p>
            <text:p text:style-name="P162"><text:span text:style-name="T163">▓</text:span><text:span text:style-name="T164"><text:s/></text:span><text:span text:style-name="T165">C2</text:span><text:span text:style-name="T166">人際關係</text:span><text:span text:style-name="T167">與團隊合作</text:span></text:p>
            <text:p text:style-name="P168"><text:span text:style-name="T169">▓</text:span><text:span text:style-name="T170"><text:s/></text:span><text:span text:style-name="T171">C3</text:span><text:span text:style-name="T172">多元文化</text:span><text:span text:style-name="T173">與國際理解</text:span></text:p>
          </table:table-cell>
          <table:table-cell table:style-name="TableCell174">
            <text:p text:style-name="P175">數-J-A1 對於學習數學有信心和正向態度，能使用適當的數學語言進行溝通，並能將所學應用於日常生活中。</text:p>
            <text:p text:style-name="P176">數-J-A2 具備有理數、根式、坐標系之運作能力，並能以符號代表數或幾何物件，執行運算與推論，在生活情境或可理解的想像情境中，分析本質以解決問題。</text:p>
            <text:p text:style-name="P177">數-J-A3 具備識別現實生活問題和數學的關聯的能力，可從多元、彈性角度擬訂問題解決計畫，並能將問題解答轉化於真實世界。</text:p>
            <text:p text:style-name="P178">數-J-B1 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79">數-J-B2 具備正確使用計算機以增進學習的素養，包含知道其適用性與限制、認識其與數學知識的輔成價<text:soft-page-break/>值，並能用以執行數學程序。能認識統計資料的基本特徵。</text:p>
            <text:p text:style-name="P180">數-J-B3 具備辨認藝術作品中的幾何形體或數量關係的素養，並能在數學的推導中，享受數學之美。</text:p>
            <text:p text:style-name="P181">數-J-C1 具備從證據討論與反思事情的態度，提出合理的論述，並能和他人進行理性溝通與合作。</text:p>
            <text:p text:style-name="P182">數-J-C2 樂於與他人良好互動與溝通以解決問題，並欣賞問題的多元解法。</text:p>
            <text:p text:style-name="P183"><text:span text:style-name="T184">數-J-C3 具備敏察和接納數學發展的全球性歷史與地理背景的素養。</text:span></text:p>
          </table:table-cell>
        </table:table-row>
      </table:table>
      <text:soft-page-break/>
      <text:p text:style-name="P185"><text:span text:style-name="T186">五、</text:span><text:span text:style-name="T187">課程架構：</text:span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教學期程</text:p>
          </table:table-cell>
          <table:table-cell table:style-name="TableCell199">
            <text:p text:style-name="P200">教學進度</text:p>
          </table:table-cell>
          <table:table-cell table:style-name="TableCell201">
            <text:p text:style-name="P202">教學期程</text:p>
          </table:table-cell>
          <table:table-cell table:style-name="TableCell203">
            <text:p text:style-name="P204">教學進度</text:p>
          </table:table-cell>
          <table:table-cell table:style-name="TableCell205">
            <text:p text:style-name="P206">教學期程</text:p>
          </table:table-cell>
          <table:table-cell table:style-name="TableCell207">
            <text:p text:style-name="P208">教學進度</text:p>
          </table:table-cell>
        </table:table-row>
        <table:table-row table:style-name="TableRow209">
          <table:table-cell table:style-name="TableCell210">
            <text:p text:style-name="P211"><text:span text:style-name="T212">第一週</text:span></text:p>
          </table:table-cell>
          <table:table-cell table:style-name="TableCell213">
            <text:p text:style-name="P214"><text:span text:style-name="T215">1-1二次函數的圖形與最大值、最小值</text:span></text:p>
          </table:table-cell>
          <table:table-cell table:style-name="TableCell216">
            <text:p text:style-name="P217"><text:span text:style-name="T218">第八週</text:span></text:p>
          </table:table-cell>
          <table:table-cell table:style-name="TableCell219">
            <text:p text:style-name="P220">2-2 機率</text:p>
          </table:table-cell>
          <table:table-cell table:style-name="TableCell221">
            <text:p text:style-name="P222"><text:span text:style-name="T223">第十五週</text:span></text:p>
          </table:table-cell>
          <table:table-cell table:style-name="TableCell224">
            <text:p text:style-name="P225">數學理念延伸</text:p>
            <text:p text:style-name="P226">數學優良讀物賞析</text:p>
          </table:table-cell>
        </table:table-row>
        <table:table-row table:style-name="TableRow227">
          <table:table-cell table:style-name="TableCell228">
            <text:p text:style-name="P229"><text:span text:style-name="T230">第二週</text:span></text:p>
          </table:table-cell>
          <table:table-cell table:style-name="TableCell231">
            <text:p text:style-name="P232"><text:span text:style-name="T233">1-1二次函數的圖形與最大值、最小值</text:span></text:p>
          </table:table-cell>
          <table:table-cell table:style-name="TableCell234">
            <text:p text:style-name="P235"><text:span text:style-name="T236">第九週</text:span></text:p>
          </table:table-cell>
          <table:table-cell table:style-name="TableCell237">
            <text:p text:style-name="P238">2-2 機率</text:p>
          </table:table-cell>
          <table:table-cell table:style-name="TableCell239">
            <text:p text:style-name="P240"><text:span text:style-name="T241">第十六週</text:span></text:p>
          </table:table-cell>
          <table:table-cell table:style-name="TableCell242">
            <text:p text:style-name="P243">數學理念延伸</text:p>
            <text:p text:style-name="P244">數學優良影片賞析</text:p>
          </table:table-cell>
        </table:table-row>
        <table:table-row table:style-name="TableRow245">
          <table:table-cell table:style-name="TableCell246">
            <text:p text:style-name="P247"><text:span text:style-name="T248">第三週</text:span></text:p>
          </table:table-cell>
          <table:table-cell table:style-name="TableCell249">
            <text:p text:style-name="P250"><text:span text:style-name="T251">1-1二次函數的圖形與最大值、最小值</text:span></text:p>
          </table:table-cell>
          <table:table-cell table:style-name="TableCell252">
            <text:p text:style-name="P253"><text:span text:style-name="T254">第十週</text:span></text:p>
          </table:table-cell>
          <table:table-cell table:style-name="TableCell255">
            <text:p text:style-name="P256">2-2 機率</text:p>
          </table:table-cell>
          <table:table-cell table:style-name="TableCell257">
            <text:p text:style-name="P258"><text:span text:style-name="T259">第十七週</text:span></text:p>
          </table:table-cell>
          <table:table-cell table:style-name="TableCell260">
            <text:p text:style-name="P261">數學理念延伸</text:p>
            <text:p text:style-name="P262">數學優良桌遊體驗</text:p>
          </table:table-cell>
        </table:table-row>
        <table:table-row table:style-name="TableRow263">
          <table:table-cell table:style-name="TableCell264">
            <text:p text:style-name="P265"><text:span text:style-name="T266">第四週</text:span></text:p>
          </table:table-cell>
          <table:table-cell table:style-name="TableCell267">
            <text:p text:style-name="P268"><text:span text:style-name="T269">1-1二次函數的圖形與最大值、最小值</text:span></text:p>
          </table:table-cell>
          <table:table-cell table:style-name="TableCell270">
            <text:p text:style-name="P271"><text:span text:style-name="T272">第十一週</text:span></text:p>
          </table:table-cell>
          <table:table-cell table:style-name="TableCell273">
            <text:p text:style-name="P274">3-1空間中的線、平面與形體</text:p>
          </table:table-cell>
          <table:table-cell table:style-name="TableCell275">
            <text:p text:style-name="P276"><text:span text:style-name="T277">第十八週</text:span></text:p>
          </table:table-cell>
          <table:table-cell table:style-name="TableCell278">
            <text:p text:style-name="P279">九年級畢業</text:p>
          </table:table-cell>
        </table:table-row>
        <table:table-row table:style-name="TableRow280">
          <table:table-cell table:style-name="TableCell281">
            <text:p text:style-name="P282"><text:span text:style-name="T283">第五週</text:span></text:p>
          </table:table-cell>
          <table:table-cell table:style-name="TableCell284">
            <text:p text:style-name="P285">2-1資料的分析</text:p>
          </table:table-cell>
          <table:table-cell table:style-name="TableCell286">
            <text:p text:style-name="P287"><text:span text:style-name="T288">第十二週</text:span></text:p>
          </table:table-cell>
          <table:table-cell table:style-name="TableCell289">
            <text:p text:style-name="P290">3-1空間中的線、平面與形體</text:p>
          </table:table-cell>
          <table:table-cell table:style-name="TableCell291">
            <text:p text:style-name="P292"><text:span text:style-name="T293">第十九週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第六週</text:span></text:p>
          </table:table-cell>
          <table:table-cell table:style-name="TableCell300">
            <text:p text:style-name="P301">2-1資料的分析</text:p>
          </table:table-cell>
          <table:table-cell table:style-name="TableCell302">
            <text:p text:style-name="P303"><text:span text:style-name="T304">第十三週</text:span></text:p>
          </table:table-cell>
          <table:table-cell table:style-name="TableCell305">
            <text:p text:style-name="P306">3-1空間中的線、平面與形體</text:p>
            <text:p text:style-name="P307">(第二次定期評量)</text:p>
          </table:table-cell>
          <table:table-cell table:style-name="TableCell308">
            <text:p text:style-name="P309"><text:span text:style-name="T310">第二十週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第七週</text:span></text:p>
          </table:table-cell>
          <table:table-cell table:style-name="TableCell317">
            <text:p text:style-name="P318"><text:span text:style-name="T319">2-1資料的分析</text:span></text:p>
            <text:p text:style-name="P320">(第一次定期評量)</text:p>
          </table:table-cell>
          <table:table-cell table:style-name="TableCell321">
            <text:p text:style-name="P322"><text:span text:style-name="T323">第十四週</text:span></text:p>
          </table:table-cell>
          <table:table-cell table:style-name="TableCell324">
            <text:p text:style-name="P325">總複習</text:p>
          </table:table-cell>
          <table:table-cell table:style-name="TableCell326">
            <text:p text:style-name="P327"><text:span text:style-name="T328">第二十一週</text:span></text:p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<text:span text:style-name="T332">六、</text:span><text:span text:style-name="T333">素養導向教學規劃：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教學期程</text:p>
          </table:table-cell>
          <table:table-cell table:style-name="TableCell347" table:number-columns-spanned="2">
            <text:p text:style-name="P348">學習重點</text:p>
          </table:table-cell>
          <table:covered-table-cell/>
          <table:table-cell table:style-name="TableCell349" table:number-rows-spanned="2">
            <text:p text:style-name="P350">單元/主題名稱與活動內容</text:p>
          </table:table-cell>
          <table:table-cell table:style-name="TableCell351" table:number-rows-spanned="2">
            <text:p text:style-name="P352">節數</text:p>
          </table:table-cell>
          <table:table-cell table:style-name="TableCell353" table:number-rows-spanned="2">
            <text:p text:style-name="P354">教學資源/學習策略</text:p>
          </table:table-cell>
          <table:table-cell table:style-name="TableCell355" table:number-rows-spanned="2">
            <text:p text:style-name="P356">評量方式</text:p>
          </table:table-cell>
          <table:table-cell table:style-name="TableCell357" table:number-rows-spanned="2">
            <text:p text:style-name="P358">融入議題</text:p>
          </table:table-cell>
          <table:table-cell table:style-name="TableCell359" table:number-rows-spanned="2">
            <text:p text:style-name="P360">備註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學習表現</text:p>
          </table:table-cell>
          <table:table-cell table:style-name="TableCell365">
            <text:p text:style-name="P366">學習內容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第一週</text:p>
            <text:p text:style-name="P376">2/9-2/15</text:p>
          </table:table-cell>
          <table:table-cell table:style-name="TableCell377">
            <text:p text:style-name="P378"><text:span text:style-name="T379">f-IV-2 理解二次函數的意義，並能描繪二次函數的圖形。</text:span></text:p>
            <text:p text:style-name="P380">f-IV-3 理解二次函數的標準式，熟知開口方向、大小、頂點、對稱軸與極值等問題。</text:p>
          </table:table-cell>
          <table:table-cell table:style-name="TableCell381">
            <text:p text:style-name="P382"><text:span text:style-name="T383">F-9-1 二次函數的意義：二次函數的意義；具體情境中列出兩量的二次函數關係。</text:span></text:p>
            <text:p text:style-name="P384"><text:span text:style-name="T385">F-9-2 二次函數的圖形與極值：二次函數的相關名詞(對稱軸、頂點、最低點、最高點、開口向上、開口向下、最大值、最小值)；描繪y＝ax</text:span><text:span text:style-name="T386">2</text:span><text:span text:style-name="T387">、y＝ax</text:span><text:span text:style-name="T388">2</text:span><text:span text:style-name="T389">＋k、y＝a(x－h)</text:span><text:span text:style-name="T390">2</text:span><text:span text:style-name="T391">、y＝a(x－h)</text:span><text:span text:style-name="T392">2</text:span><text:span text:style-name="T393">＋k的圖形；對稱軸就是通過頂</text:span><text:soft-page-break/><text:span text:style-name="T394">點(最高點、最低點)的鉛垂線；y＝ax</text:span><text:span text:style-name="T395">2</text:span><text:span text:style-name="T396">的圖形與y＝a(x－h)</text:span><text:span text:style-name="T397">2</text:span><text:span text:style-name="T398">＋k的圖形的平移關係；已配方好之二次函數的最大值與最小值。</text:span></text:p>
          </table:table-cell>
          <table:table-cell table:style-name="TableCell399">
            <text:p text:style-name="P400"><text:span text:style-name="T401">1-1二次函數的圖形與最大值、最小值</text:span></text:p>
            <text:p text:style-name="P402"><text:span text:style-name="T403">1.</text:span><text:span text:style-name="T404">透過正方形邊長與面積的對應關係，理解二次函數的定義。</text:span></text:p>
            <text:p text:style-name="P405"><text:span text:style-name="T406">2.</text:span><text:span text:style-name="T407">能判斷某函數是否為二次函數。</text:span></text:p>
            <text:p text:style-name="P408">3.能以描點的方式在直角坐標平面上描繪二次函數的圖形。</text:p>
            <text:p text:style-name="P409"/>
            <text:p text:style-name="P410">環境教育</text:p>
            <text:p text:style-name="內文"><text:span text:style-name="T411">設計本校招攬北海岸淨灘活動，每團預定人數為30人，每人活動撿拾</text:span><text:span text:style-name="T412">3</text:span><text:span text:style-name="T413">公斤，若人數達到30人以後，每增加1人，則每人可少減1公斤。試求應招攬多少人時，淨灘量才能有最多的收獲？又最多的收獲為多少公斤？</text:span>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<text:span text:style-name="T418">1.</text:span><text:span text:style-name="T419">線上媒體盒資源</text:span></text:p>
          </table:table-cell>
          <table:table-cell table:style-name="TableCell420">
            <text:p text:style-name="P421">1.紙筆測驗</text:p>
            <text:p text:style-name="P422">2.互相討論</text:p>
            <text:p text:style-name="P423">3.口頭回答</text:p>
            <text:p text:style-name="P424">4.作業</text:p>
          </table:table-cell>
          <table:table-cell table:style-name="TableCell425">
            <text:p text:style-name="P426">環境教育</text:p>
            <text:p text:style-name="P427"><text:span text:style-name="T428">環J3經由環境美學與自然文學了解自然環境的倫理價值。</text:span></text:p>
            <text:p text:style-name="P429"/>
          </table:table-cell>
          <table:table-cell table:style-name="TableCell430">
            <text:p text:style-name="P431"><text:span text:style-name="T432">11開學</text:span></text:p>
          </table:table-cell>
        </table:table-row>
        <table:table-row table:style-name="TableRow433">
          <table:table-cell table:style-name="TableCell434">
            <text:p text:style-name="P435">第二週 <text:s text:c="2"/>2/16-2/22</text:p>
          </table:table-cell>
          <table:table-cell table:style-name="TableCell436">
            <text:p text:style-name="P437"><text:span text:style-name="T438">f-IV-2 理解二次函數的意義，並能描繪二次函數的圖形。</text:span></text:p>
            <text:p text:style-name="P439">f-IV-3 理解二次函數的標準式，熟知開口方向、大小、頂點、對稱軸與極值等問題。</text:p>
          </table:table-cell>
          <table:table-cell table:style-name="TableCell440">
            <text:p text:style-name="P441"><text:span text:style-name="T442">F-9-2 二次函數的圖形與極值：二次函數的相關名詞(對稱軸、頂點、最低點、最高點、開口向上、開口向下、最大值、最小值)；描繪y＝ax</text:span><text:span text:style-name="T443">2</text:span><text:span text:style-name="T444">、y＝ax</text:span><text:span text:style-name="T445">2</text:span><text:span text:style-name="T446">＋k、y＝a(x－h)</text:span><text:span text:style-name="T447">2</text:span><text:span text:style-name="T448">、y＝a(x－h)</text:span><text:span text:style-name="T449">2</text:span><text:span text:style-name="T450">＋k的圖形；對稱軸就是通過頂</text:span><text:soft-page-break/><text:span text:style-name="T451">點(最高點、最低點)的鉛垂線；y＝ax</text:span><text:span text:style-name="T452">2</text:span><text:span text:style-name="T453">的圖形與y＝a(x－h)</text:span><text:span text:style-name="T454">2</text:span><text:span text:style-name="T455">＋k的圖形的平移關係；已配方好之二次函數的最大值與最</text:span></text:p>
            <text:p text:style-name="P456">小值。</text:p>
          </table:table-cell>
          <table:table-cell table:style-name="TableCell457">
            <text:p text:style-name="P458"><text:span text:style-name="T459">1-1二次函數的圖形與最大值、最小值</text:span></text:p>
            <text:p text:style-name="P460"><text:span text:style-name="T461">1. 能描繪二次函數y＝±x</text:span><text:span text:style-name="T462">2</text:span><text:span text:style-name="T463">、y＝±2x</text:span><text:span text:style-name="T464">2</text:span><text:span text:style-name="T465">、y＝±</text:span><text:span text:style-name="T466">x</text:span><text:span text:style-name="T467">2</text:span><text:span text:style-name="T468">、……、y＝ax</text:span><text:span text:style-name="T469">2</text:span><text:span text:style-name="T470">(a≠0)的圖形，並察覺圖形是以y軸(或x＝0)為對稱軸的線對稱圖形，最高點或最低點坐標為(0 , 0)。</text:span></text:p>
            <text:p text:style-name="P471"><text:span text:style-name="T472">2. 能知道二次函數y＝ax</text:span><text:span text:style-name="T473">2</text:span><text:span text:style-name="T474">的圖形，當a＞0時，圖形的開口向上；當a＜0時，圖形的開口向下。且當∣a∣愈大，圖形的開口愈小；當∣a∣愈小，圖形的</text:span><text:soft-page-break/><text:span text:style-name="T475">開口愈大。</text:span></text:p>
            <text:p text:style-name="內文"><text:span text:style-name="T476">3. 能描繪二次函數y＝ax</text:span><text:span text:style-name="T477">2</text:span><text:span text:style-name="T478">＋k (a≠0、k≠0)的圖形，察覺圖形是以y軸(或x＝0)為對稱軸的線對稱圖形，最高點或最低點坐標為(0 , k)，並發現把y＝ax</text:span><text:span text:style-name="T479">2</text:span><text:span text:style-name="T480">的圖形向上(或向下)平移k(k＞0)單位，就可以得到y＝ax</text:span><text:span text:style-name="T481">2</text:span><text:span text:style-name="T482">＋k(或y＝ax</text:span><text:span text:style-name="T483">2</text:span><text:span text:style-name="T484">－k)的圖形。</text:span>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<text:span text:style-name="T489">1.</text:span><text:span text:style-name="T490">線上媒體盒資源</text:span></text:p>
          </table:table-cell>
          <table:table-cell table:style-name="TableCell491">
            <text:p text:style-name="P492">1.紙筆測驗</text:p>
            <text:p text:style-name="P493">2.互相討論</text:p>
            <text:p text:style-name="P494">3.口頭回答</text:p>
            <text:p text:style-name="P495">4.作業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0寒假作業</text:p>
            <text:p text:style-name="P500">抽查<text:s/></text:p>
            <text:p text:style-name="P501">19-20九年級</text:p>
            <text:p text:style-name="P502">第3次複習考</text:p>
            <text:p text:style-name="P503"><text:span text:style-name="T504">(南一B1-B5)</text:span></text:p>
          </table:table-cell>
        </table:table-row>
        <table:table-row table:style-name="TableRow505">
          <table:table-cell table:style-name="TableCell506">
            <text:p text:style-name="P507">第三週 <text:s text:c="2"/>2/23-3/1</text:p>
          </table:table-cell>
          <table:table-cell table:style-name="TableCell508">
            <text:p text:style-name="P509"><text:span text:style-name="T510">f-IV-2 理解二次函數的意義，並能描繪二次函數的圖形。</text:span></text:p>
            <text:p text:style-name="P511">f-IV-3 理解二次函數的標準式，熟知開口方向、大小、頂點、對稱軸與極值等問題。</text:p>
          </table:table-cell>
          <table:table-cell table:style-name="TableCell512">
            <text:p text:style-name="P513"><text:span text:style-name="T514">F-9-2 二次函數的圖形與極值：二次函數的相關名詞(對稱軸、頂點、最低點、最高點、開口向上、開口向下、最大值、最小值)；描繪y＝ax</text:span><text:span text:style-name="T515">2</text:span><text:span text:style-name="T516">、y＝ax</text:span><text:span text:style-name="T517">2</text:span><text:span text:style-name="T518">＋k、y＝a(x－h)</text:span><text:span text:style-name="T519">2</text:span><text:span text:style-name="T520">、y＝a(x－h)</text:span><text:span text:style-name="T521">2</text:span><text:span text:style-name="T522">＋k的圖形；對稱</text:span><text:soft-page-break/><text:span text:style-name="T523">軸就是通過頂點(最高點、最低點)的鉛垂線；y＝ax</text:span><text:span text:style-name="T524">2</text:span><text:span text:style-name="T525">的圖形與y＝a(x－h)</text:span><text:span text:style-name="T526">2</text:span><text:span text:style-name="T527">＋k的圖形的平移關係；已配方好之二次函數的最大值與最</text:span></text:p>
            <text:p text:style-name="P528">小值。</text:p>
          </table:table-cell>
          <table:table-cell table:style-name="TableCell529">
            <text:p text:style-name="P530"><text:span text:style-name="T531">1-1二次函數的圖形與最大值、最小值</text:span></text:p>
            <text:p text:style-name="P532"><text:span text:style-name="T533">1.</text:span><text:span text:style-name="T534">能描繪二次函數y＝a(x－h)</text:span><text:span text:style-name="T535">2</text:span><text:span text:style-name="T536">(a≠0、h≠0)的圖形，察覺圖形是以直線x＝h(或x－h＝0)為對稱軸的線對稱圖形，最高點或最低點坐標為(h , 0)，並發現把y＝ax</text:span><text:span text:style-name="T537">2</text:span><text:span text:style-name="T538">的圖形向右(或向左)平移h(h＞0)單位，就可得到y＝a(x－h)</text:span><text:span text:style-name="T539">2</text:span><text:span text:style-name="T540"><text:s/>(或y＝a(x＋h)</text:span><text:span text:style-name="T541"><text:s/>2</text:span><text:span text:style-name="T542">)的圖形。</text:span></text:p>
            <text:p text:style-name="P543"><text:span text:style-name="T544">2.</text:span><text:span text:style-name="T545">能描繪二次函數y＝a(x－h)</text:span><text:span text:style-name="T546"><text:s/>2</text:span><text:span text:style-name="T547">＋k(a≠0、k≠0、</text:span><text:soft-page-break/><text:span text:style-name="T548">h≠0)的圖形，察覺圖形是以直線x＝h(或x－h＝0)為對稱軸的線對稱圖形，最高點或最低點坐標為(h , k)，並發現y＝ax</text:span><text:span text:style-name="T549">2</text:span><text:span text:style-name="T550">的圖形與y＝a(x－h)</text:span><text:span text:style-name="T551"><text:s/>2</text:span><text:span text:style-name="T552">＋k的圖形之關係。</text:span></text:p>
            <text:p text:style-name="P553"><text:span text:style-name="T554">3.</text:span><text:span text:style-name="T555">能知道二次函數y＝a(x－h)</text:span><text:span text:style-name="T556"><text:s/>2</text:span><text:span text:style-name="T557">＋k(a≠0)的圖形為拋物線，是以直線x＝h (或x－h＝0)為對稱軸的線對稱圖形，a＞0時，圖形開口向上，其頂點(h , k)是最低點，a＜0時，圖形開口向下，其頂點(h , k)是最高點。</text:span></text:p>
            <text:p text:style-name="內文"><text:span text:style-name="T558">4.</text:span><text:span text:style-name="T559">能利用對稱軸與最高點或最低點之條件，快速描繪二次函數y＝a(x－h)</text:span><text:span text:style-name="T560">2</text:span><text:span text:style-name="T561">＋k(a≠0)的大致圖形。</text:span>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<text:span text:style-name="T566">1.</text:span><text:span text:style-name="T567">線上媒體盒資源</text:span></text:p>
          </table:table-cell>
          <table:table-cell table:style-name="TableCell568">
            <text:p text:style-name="P569">1.紙筆測驗</text:p>
            <text:p text:style-name="P570">2.互相討論</text:p>
            <text:p text:style-name="P571">3.口頭回答</text:p>
            <text:p text:style-name="P572">4.作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5-27國英數學期成績補考<text:s/></text:p>
            <text:p text:style-name="P577">27寒假作業</text:p>
            <text:p text:style-name="P578">補抽查 <text:s/></text:p>
            <text:p text:style-name="P579"><text:span text:style-name="T580">28和平紀念日放假</text:span></text:p>
          </table:table-cell>
        </table:table-row>
        <table:table-row table:style-name="TableRow581">
          <table:table-cell table:style-name="TableCell582">
            <text:p text:style-name="P583">第四週</text:p>
            <text:p text:style-name="P584">3/2-3/8</text:p>
          </table:table-cell>
          <table:table-cell table:style-name="TableCell585">
            <text:p text:style-name="P586"><text:span text:style-name="T587">f-IV-2 理解二次函數的意義，並能描繪二次函數的圖形。</text:span></text:p>
            <text:p text:style-name="P588">f-IV-3 理解<text:soft-page-break/>二次函數的標準式，熟知開口方向、大小、頂點、對稱軸與極值等問題。</text:p>
          </table:table-cell>
          <table:table-cell table:style-name="TableCell589">
            <text:p text:style-name="P590"><text:span text:style-name="T591">F-9-2 二次函數的圖形與極值：二次函數的相關名詞(對稱軸、頂點、最低點、</text:span><text:soft-page-break/><text:span text:style-name="T592">最高點、開口向上、開口向下、最大值、最小值)；描繪y＝ax</text:span><text:span text:style-name="T593">2</text:span><text:span text:style-name="T594">、y＝ax</text:span><text:span text:style-name="T595">2</text:span><text:span text:style-name="T596">＋k、y＝a(x－h)</text:span><text:span text:style-name="T597">2</text:span><text:span text:style-name="T598">、y＝a(x－h)</text:span><text:span text:style-name="T599">2</text:span><text:span text:style-name="T600">＋k的圖形；對稱軸就是通過頂點(最高點、最低點)的鉛垂線；y＝ax</text:span><text:span text:style-name="T601">2</text:span><text:span text:style-name="T602">的圖形與y＝a(x－h)</text:span><text:span text:style-name="T603">2</text:span><text:span text:style-name="T604">＋k的圖形的平移關係；已配方好之二次函數的最大值與最</text:span></text:p>
            <text:p text:style-name="P605">小值。</text:p>
          </table:table-cell>
          <table:table-cell table:style-name="TableCell606">
            <text:p text:style-name="P607"><text:span text:style-name="T608">1-1二次函數的圖形與最大值、最小值</text:span></text:p>
            <text:p text:style-name="P609"><text:span text:style-name="T610">1.</text:span><text:span text:style-name="T611">能利用二次函數圖形的頂點位置與開口方向，求此二次函數圖形與x軸的交點個數。</text:span></text:p>
            <text:soft-page-break/>
            <text:p text:style-name="P612"><text:span text:style-name="T613">2.</text:span><text:span text:style-name="T614">能利用二次函數圖形的頂點位置與開口方向，求此二次函數的最大值或最小值。</text:span></text:p>
            <text:p text:style-name="P615">3.能利用二次函數圖形的部分特性，求此圖形所對應的方程式。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<text:span text:style-name="T620">1.</text:span><text:span text:style-name="T621">線上媒體盒資源</text:span></text:p>
          </table:table-cell>
          <table:table-cell table:style-name="TableCell622">
            <text:p text:style-name="P623">1. 紙筆測驗</text:p>
            <text:p text:style-name="P624">2. 互相討論</text:p>
            <text:p text:style-name="P625">3. 口頭回答</text:p>
            <text:p text:style-name="P626">4. 作業</text:p>
          </table:table-cell>
          <table:table-cell table:style-name="TableCell627">
            <text:p text:style-name="P628">【性別平等教育】</text:p>
            <text:p text:style-name="P629">性J11 去除性別刻板與性別偏見的情感表達與<text:soft-page-break/>溝通，具備與他人平等互動的能力。</text:p>
            <text:p text:style-name="P630">【科技教育】</text:p>
            <text:p text:style-name="P631">科E9 具備與他人團隊合作的能力。</text:p>
            <text:p text:style-name="P632">【資訊教育】</text:p>
            <text:p text:style-name="P633">資E3 應用運算思維描述問題解決的方法。</text:p>
            <text:p text:style-name="P634">【閱讀素養教育】</text:p>
            <text:p text:style-name="P635">閱J10 主動尋求多元的詮釋，並試著表達自己的想法。</text:p>
            <text:p text:style-name="P636">【戶外教育】</text:p>
            <text:p text:style-name="P637">戶J5 在團隊活動中，養<text:soft-page-break/>成相互合作與互動的良好態度與技能。</text:p>
          </table:table-cell>
          <table:table-cell table:style-name="TableCell638">
            <text:p text:style-name="P639">3課輔及學扶開始</text:p>
            <text:p text:style-name="P640">4-5社自學期成績補考</text:p>
          </table:table-cell>
        </table:table-row>
        <text:soft-page-break/>
        <table:table-row table:style-name="TableRow641">
          <table:table-cell table:style-name="TableCell642">
            <text:p text:style-name="P643">第五週 <text:s text:c="3"/></text:p>
            <text:p text:style-name="P644">3/9-3/15</text:p>
          </table:table-cell>
          <table:table-cell table:style-name="TableCell645">
            <text:p text:style-name="P646">d-Ⅳ-1 理解常用統計圖表，並能運用簡單統計量分析資料的特性及使用統計軟體的資訊表徵，與人溝通。</text:p>
          </table:table-cell>
          <table:table-cell table:style-name="TableCell647">
            <text:p text:style-name="P648">D-9-1 統計數據的分布：全</text:p>
            <text:p text:style-name="P649">距；四分位距；盒狀圖。</text:p>
          </table:table-cell>
          <table:table-cell table:style-name="TableCell650">
            <text:p text:style-name="P651"><text:span text:style-name="T652">2-1資料的分析</text:span></text:p>
            <text:p text:style-name="P653"><text:span text:style-name="T654">1.</text:span><text:span text:style-name="T655">能理解四分位數的意義。</text:span></text:p>
            <text:p text:style-name="P656"><text:span text:style-name="T657">2.</text:span><text:span text:style-name="T658">能知道中位數相當於Q</text:span><text:span text:style-name="T659">2</text:span><text:span text:style-name="T660">。</text:span></text:p>
            <text:p text:style-name="P661"><text:span text:style-name="T662">3.</text:span><text:span text:style-name="T663">能理解四分位數可以表示某資料組在總資料中的相對位置。</text:span></text:p>
            <text:p text:style-name="P664"><text:span text:style-name="T665">4.</text:span><text:span text:style-name="T666">能利用一群資料的最小值、Q</text:span><text:span text:style-name="T667">1</text:span><text:span text:style-name="T668">、Q</text:span><text:span text:style-name="T669">2</text:span><text:span text:style-name="T670">、Q</text:span><text:span text:style-name="T671">3</text:span><text:span text:style-name="T672">、最大值等5個數值繪製盒狀圖。</text:span></text:p>
            <text:p text:style-name="P673"><text:span text:style-name="T674">5.</text:span><text:span text:style-name="T675">能理解四分位距和全距的意義。</text:span></text:p>
            <text:p text:style-name="P676"><text:span text:style-name="T677">6.</text:span><text:span text:style-name="T678">能計算一組資料的四分位距和全距。</text:span></text:p>
            <text:p text:style-name="P679"><text:span text:style-name="T680">7.</text:span><text:span text:style-name="T681">能利用四分位距和全距間的差異描述整組資料的分散程度。</text:span></text:p>
            <text:p text:style-name="P682">8.能利用盒狀圖來分析幾組資料間的關係。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<text:span text:style-name="T687">1.</text:span><text:span text:style-name="T688">線上媒體盒資源</text:span></text:p>
          </table:table-cell>
          <table:table-cell table:style-name="TableCell689">
            <text:p text:style-name="P690">1.紙筆測驗</text:p>
            <text:p text:style-name="P691">2.互相討論</text:p>
            <text:p text:style-name="P692">3.口頭回答</text:p>
            <text:p text:style-name="P693">4.作業</text:p>
          </table:table-cell>
          <table:table-cell table:style-name="TableCell694">
            <text:p text:style-name="P695">【性別平等教育】</text:p>
            <text:p text:style-name="P696">性J11 去除性別刻板與性別偏見的情感表達與溝通，具備與他人平等互動的能力。</text:p>
            <text:p text:style-name="P697">【科技教育】</text:p>
            <text:p text:style-name="P698">科E9 具備與他人團隊合作的能力。</text:p>
            <text:p text:style-name="P699">【資訊教育】</text:p>
            <text:p text:style-name="P700">資E3 應用運算思維描述問題解決的方法。</text:p>
            <text:soft-page-break/>
            <text:p text:style-name="P701">【閱讀素養教育】</text:p>
            <text:p text:style-name="P702">閱J10 主動尋求多元的詮釋，並試著表達自己的想法。</text:p>
            <text:p text:style-name="P703">【戶外教育】</text:p>
            <text:p text:style-name="P704">戶J5 在團隊活動中，養成相互合作與互動的良好態度與技能。</text:p>
          </table:table-cell>
          <table:table-cell table:style-name="TableCell705">
            <text:p text:style-name="P706">10-14校內</text:p>
            <text:p text:style-name="P707"><text:span text:style-name="T708">語文競賽</text:span></text:p>
          </table:table-cell>
        </table:table-row>
        <table:table-row table:style-name="TableRow709">
          <table:table-cell table:style-name="TableCell710">
            <text:p text:style-name="P711">第六週</text:p>
            <text:p text:style-name="P712">3/16-3/22</text:p>
          </table:table-cell>
          <table:table-cell table:style-name="TableCell713">
            <text:p text:style-name="P714">d-Ⅳ-1 理解常用統計圖表，並能運用簡單統計量分析資料的特性及使用統計軟體的資訊表徵，與人溝通。</text:p>
          </table:table-cell>
          <table:table-cell table:style-name="TableCell715">
            <text:p text:style-name="P716">D-9-1 統計數據的分布：全距；四分位距；盒狀圖。</text:p>
          </table:table-cell>
          <table:table-cell table:style-name="TableCell717">
            <text:p text:style-name="P718"><text:span text:style-name="T719">2-1資料的分析</text:span></text:p>
            <text:p text:style-name="P720"><text:span text:style-name="T721">1.</text:span><text:span text:style-name="T722">能理解四分位數的意義。</text:span></text:p>
            <text:p text:style-name="P723"><text:span text:style-name="T724">2.</text:span><text:span text:style-name="T725">能知道中位數相當於Q</text:span><text:span text:style-name="T726">2</text:span><text:span text:style-name="T727">。</text:span></text:p>
            <text:p text:style-name="P728"><text:span text:style-name="T729">3.</text:span><text:span text:style-name="T730">能理解四分位數可以表示某資料組在總資料中的相對位置。</text:span></text:p>
            <text:p text:style-name="P731"><text:span text:style-name="T732">4.</text:span><text:span text:style-name="T733">能利用一群資料的最小值、Q</text:span><text:span text:style-name="T734">1</text:span><text:span text:style-name="T735">、Q</text:span><text:span text:style-name="T736">2</text:span><text:span text:style-name="T737">、Q</text:span><text:span text:style-name="T738">3</text:span><text:span text:style-name="T739">、最大值等5個數值繪製盒狀圖。</text:span></text:p>
            <text:soft-page-break/>
            <text:p text:style-name="P740"><text:span text:style-name="T741">5.</text:span><text:span text:style-name="T742">能理解四分位距和全距的意義。</text:span></text:p>
            <text:p text:style-name="P743"><text:span text:style-name="T744">6.</text:span><text:span text:style-name="T745">能計算一組資料的四分位距和全距。</text:span></text:p>
            <text:p text:style-name="P746"><text:span text:style-name="T747">7.</text:span><text:span text:style-name="T748">能利用四分位距和全距間的差異描述整組資料的分散程度。</text:span></text:p>
            <text:p text:style-name="P749">8.能利用盒狀圖來分析幾組資料間的關係。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<text:span text:style-name="T754">1.</text:span><text:span text:style-name="T755">線上媒體盒資源</text:span></text:p>
          </table:table-cell>
          <table:table-cell table:style-name="TableCell756">
            <text:p text:style-name="P757">1.紙筆測驗</text:p>
            <text:p text:style-name="P758">2.互相討論</text:p>
            <text:p text:style-name="P759">3.口頭回答</text:p>
            <text:p text:style-name="P760">4.作業</text:p>
          </table:table-cell>
          <table:table-cell table:style-name="TableCell761">
            <text:p text:style-name="P762">【性別平等教育】</text:p>
            <text:p text:style-name="P763">性J11 去除性別刻板與性別偏見的情感表達與溝通，具備與他人平等互動的能力。</text:p>
            <text:p text:style-name="P764">【科技教<text:soft-page-break/>育】</text:p>
            <text:p text:style-name="P765">科E9 具備與他人團隊合作的能力。</text:p>
            <text:p text:style-name="P766">【資訊教育】</text:p>
            <text:p text:style-name="P767">資E3 應用運算思維描述問題解決的方法。</text:p>
            <text:p text:style-name="P768">【閱讀素養教育】</text:p>
            <text:p text:style-name="P769">閱J10 主動尋求多元的詮釋，並試著表達自己的想法。</text:p>
            <text:p text:style-name="P770">【戶外教育】</text:p>
            <text:p text:style-name="P771">戶J5 在團隊活動中，養成相互合作與互動的良好態度與技能。</text:p>
          </table:table-cell>
          <table:table-cell table:style-name="TableCell772">
            <text:p text:style-name="P773">17溪崑文學獎、藝術展</text:p>
            <text:p text:style-name="P774"><text:span text:style-name="T775">收件截止</text:span></text:p>
          </table:table-cell>
        </table:table-row>
        <text:soft-page-break/>
        <table:table-row table:style-name="TableRow776">
          <table:table-cell table:style-name="TableCell777">
            <text:p text:style-name="P778">第七週 <text:s text:c="3"/>3/23-3/29</text:p>
          </table:table-cell>
          <table:table-cell table:style-name="TableCell779">
            <text:p text:style-name="P780">d-Ⅳ-1 理解常用統計圖表，並能運用簡單統計量分析資料的特性及使用統計軟體的資訊表徵，與人溝通。</text:p>
          </table:table-cell>
          <table:table-cell table:style-name="TableCell781">
            <text:p text:style-name="P782">D-9-1 統計數據的分布：全距；四分位距；盒狀圖。</text:p>
          </table:table-cell>
          <table:table-cell table:style-name="TableCell783">
            <text:p text:style-name="P784"><text:span text:style-name="T785">2-1資料的分析</text:span></text:p>
            <text:p text:style-name="P786"><text:span text:style-name="T787">1.</text:span><text:span text:style-name="T788">能理解四分位數的意義。</text:span></text:p>
            <text:p text:style-name="P789"><text:span text:style-name="T790">2.</text:span><text:span text:style-name="T791">能知道中位數相當於Q</text:span><text:span text:style-name="T792">2</text:span><text:span text:style-name="T793">。</text:span></text:p>
            <text:p text:style-name="P794"><text:span text:style-name="T795">3.</text:span><text:span text:style-name="T796">能理解四分位數可以表示某資料組在總資料中的相對位置。</text:span></text:p>
            <text:p text:style-name="P797"><text:span text:style-name="T798">4.</text:span><text:span text:style-name="T799">能利用一群資料的最小值、Q</text:span><text:span text:style-name="T800">1</text:span><text:span text:style-name="T801">、Q</text:span><text:span text:style-name="T802">2</text:span><text:span text:style-name="T803">、Q</text:span><text:span text:style-name="T804">3</text:span><text:span text:style-name="T805">、最大值等5個數值繪製盒狀圖。</text:span></text:p>
            <text:p text:style-name="P806"><text:span text:style-name="T807">5.</text:span><text:span text:style-name="T808">能理解四分位距和全距的意義。</text:span></text:p>
            <text:p text:style-name="P809"><text:span text:style-name="T810">6.</text:span><text:span text:style-name="T811">能計算一組資料的四分位距和全距。</text:span></text:p>
            <text:p text:style-name="P812"><text:span text:style-name="T813">7.</text:span><text:span text:style-name="T814">能利用四分位距和全距間的差異描述整組資料的分散程度。</text:span></text:p>
            <text:p text:style-name="P815">8.能利用盒狀圖來分析幾組資料間的關係。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<text:span text:style-name="T820">1.</text:span><text:span text:style-name="T821">線上媒體盒資源</text:span></text:p>
          </table:table-cell>
          <table:table-cell table:style-name="TableCell822">
            <text:p text:style-name="P823">1.紙筆測驗</text:p>
            <text:p text:style-name="P824">2.互相討論</text:p>
            <text:p text:style-name="P825">3.口頭回答</text:p>
            <text:p text:style-name="P826">4.作業</text:p>
          </table:table-cell>
          <table:table-cell table:style-name="TableCell827">
            <text:p text:style-name="P828">【性別平等教育】</text:p>
            <text:p text:style-name="P829">性J11 去除性別刻板與性別偏見的情感表達與溝通，具備與他人平等互動的能力。</text:p>
            <text:p text:style-name="P830">【科技教育】</text:p>
            <text:p text:style-name="P831">科E9 具備與他人團隊合作的能力。</text:p>
            <text:p text:style-name="P832">【資訊教育】</text:p>
            <text:p text:style-name="P833">資E3 應用運算思維描述問題解決的方法。</text:p>
            <text:p text:style-name="P834">【閱讀素養教育】</text:p>
            <text:p text:style-name="P835">閱J10 主動尋求多元的詮釋，並試<text:soft-page-break/>著表達自己的想法。</text:p>
            <text:p text:style-name="P836">【戶外教育】</text:p>
            <text:p text:style-name="P837">戶J5 在團隊活動中，養成相互合作與互動的良好態度與技能。</text:p>
          </table:table-cell>
          <table:table-cell table:style-name="TableCell838">
            <text:p text:style-name="P839"><text:span text:style-name="T840">26-27第1次定期評量</text:span><text:span text:style-name="T841"><text:s text:c="2"/></text:span></text:p>
          </table:table-cell>
        </table:table-row>
        <table:table-row table:style-name="TableRow842">
          <table:table-cell table:style-name="TableCell843">
            <text:p text:style-name="P844">第八週</text:p>
            <text:p text:style-name="P845">3/30-4/5</text:p>
          </table:table-cell>
          <table:table-cell table:style-name="TableCell846">
            <text:p text:style-name="P847">d-Ⅳ-2 理解機率的意義，能以機率表示不確定性和以樹狀圖分析所有的可能性，並能應用機率到簡單的日常生活情境解決問題。</text:p>
          </table:table-cell>
          <table:table-cell table:style-name="TableCell848">
            <text:p text:style-name="P849"><text:span text:style-name="T850">D-9-2 認識機率：機率的意義；樹狀圖(以兩層為限)。</text:span></text:p>
            <text:p text:style-name="P851">D-9-3 古典機率：具有對稱性的情境下（銅板、骰子、撲克牌、抽球等）之機率；不具對稱性的物體（圖釘、圓錐、爻杯）之機率探</text:p>
            <text:p text:style-name="P852">究。</text:p>
          </table:table-cell>
          <table:table-cell table:style-name="TableCell853">
            <text:p text:style-name="P854"><text:span text:style-name="T855">2-2機率</text:span></text:p>
            <text:p text:style-name="P856"><text:span text:style-name="T857">1.</text:span><text:span text:style-name="T858">能利用投擲一枚硬幣的實驗，來理解出現正、反面的機率。正、反面朝上的次數與總投擲次數的比值各會接近</text:span><text:span text:style-name="T859">，此時我們說出現正面與反面的機率各約是<text:s/></text:span><text:span text:style-name="T860">。</text:span></text:p>
            <text:p text:style-name="P861"><text:span text:style-name="T862">2.</text:span><text:span text:style-name="T863">能理解機率等於0與機率等於1的意義。</text:span></text:p>
            <text:p text:style-name="P864"><text:span text:style-name="T865">3.</text:span><text:span text:style-name="T866">能理解若一個實驗所有可能的結果共n種，而且每一種結果發生的機會都相等，則我們說每一種結</text:span><text:soft-page-break/><text:span text:style-name="T867">果發生的機率是</text:span><text:span text:style-name="T868">。</text:span></text:p>
            <text:p text:style-name="P869"><text:span text:style-name="T870">4.</text:span><text:span text:style-name="T871">能理解一個實驗中，如果每一種結果發生的機會不是都相等時，就不能說每種結果發生的機率都是</text:span><text:span text:style-name="T872">。</text:span></text:p>
            <text:p text:style-name="P873"><text:span text:style-name="T874">5.</text:span><text:span text:style-name="T875">能理解由一個實驗所有可能出現結果的部分產生的每一種組合，就稱為一個事件。</text:span></text:p>
            <text:p text:style-name="內文"><text:span text:style-name="T876">6.</text:span><text:span text:style-name="T877">能理解進行一個實驗時，所有可能的結果共m種，而且每一種結果發生的機會都相等，若某事件包含其中n種可能的結果，則我們說此事件發生的機率為</text:span><text:span text:style-name="T878">。</text:span></text:p>
            <text:p text:style-name="內文"><text:span text:style-name="T879">(</text:span><text:span text:style-name="T880">性別平等</text:span><text:span text:style-name="T881">)</text:span></text:p>
            <text:p text:style-name="內文"><text:span text:style-name="T882">搭配</text:span><text:span text:style-name="T883">兒童節</text:span><text:span text:style-name="T884">融入資料分析課程探討台灣</text:span><text:span text:style-name="T885">兒童</text:span><text:span text:style-name="T886">各</text:span><text:span text:style-name="T887">年齡世代</text:span><text:span text:style-name="T888">的</text:span><text:span text:style-name="T889">人數變化與</text:span><text:span text:style-name="T890">比較</text:span><text:span text:style-name="T891">,並且探討生男生女機率</text:span><text:span text:style-name="T892">及性別平等</text:span><text:span text:style-name="T893">的相關知識</text:span>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<text:span text:style-name="T898">1.</text:span><text:span text:style-name="T899">線上媒體盒資源</text:span></text:p>
          </table:table-cell>
          <table:table-cell table:style-name="TableCell900">
            <text:p text:style-name="P901">1.紙筆測驗</text:p>
            <text:p text:style-name="P902">2.互相討論</text:p>
            <text:p text:style-name="P903">3.口頭回答</text:p>
            <text:p text:style-name="P904">4.作業</text:p>
          </table:table-cell>
          <table:table-cell table:style-name="TableCell905">
            <text:p text:style-name="P906">【性別平等教育】</text:p>
            <text:p text:style-name="P907">性J11 去除性別刻板與性別偏見的情感表達與溝通，具備與他人平等互動的能力。</text:p>
            <text:p text:style-name="P908">【科技教育】</text:p>
            <text:p text:style-name="P909">科E9 具備與他人團隊合作的能力。</text:p>
            <text:soft-page-break/>
            <text:p text:style-name="P910">【資訊教育】</text:p>
            <text:p text:style-name="P911">資E3 應用運算思維描述問題解決的方法。</text:p>
            <text:p text:style-name="P912">【閱讀素養教育】</text:p>
            <text:p text:style-name="P913">閱J10 主動尋求多元的詮釋，並試著表達自己的想法。</text:p>
            <text:p text:style-name="P914">【戶外教育】</text:p>
            <text:p text:style-name="P915">戶J5 在團隊活動中，養成相互合作與互動的良好態度與技能。</text:p>
            <text:p text:style-name="P916">融入議題(性別平等)</text:p>
          </table:table-cell>
          <table:table-cell table:style-name="TableCell917">
            <text:p text:style-name="P918">3-5清明節</text:p>
            <text:p text:style-name="P919"><text:span text:style-name="T920">連假</text:span></text:p>
          </table:table-cell>
        </table:table-row>
        <text:soft-page-break/>
        <table:table-row table:style-name="TableRow921">
          <table:table-cell table:style-name="TableCell922">
            <text:p text:style-name="P923">第九週</text:p>
            <text:p text:style-name="P924">4/6-4/12</text:p>
          </table:table-cell>
          <table:table-cell table:style-name="TableCell925">
            <text:p text:style-name="P926">d-Ⅳ-2 理解機率的意義，能以機率表示不確定性和以樹狀圖分析所有的可能性，並能應用機率到簡單的日常生活情境解決問題。</text:p>
          </table:table-cell>
          <table:table-cell table:style-name="TableCell927">
            <text:p text:style-name="P928"><text:span text:style-name="T929">D-9-2 認識機率：機率的意義；樹狀圖(以兩層為限)。</text:span></text:p>
            <text:p text:style-name="P930">D-9-3 古典機率：具有對稱性的情境下（銅板、骰子、撲克牌、抽球等）之機率；不具對稱性的物體（圖釘、圓錐、爻杯）之機率探</text:p>
            <text:p text:style-name="P931">究。</text:p>
          </table:table-cell>
          <table:table-cell table:style-name="TableCell932">
            <text:p text:style-name="P933"><text:span text:style-name="T934">2-2機率</text:span></text:p>
            <text:p text:style-name="P935"><text:span text:style-name="T936">1.</text:span><text:span text:style-name="T937">能利用投擲一枚硬幣的實驗，來理解出現正、反面的機率。正、反面朝上的次數與總投擲次數的比值各會接近</text:span><text:span text:style-name="T938">，此時我們說出現正面與反面的機率各約是<text:s/></text:span><text:span text:style-name="T939">。</text:span></text:p>
            <text:p text:style-name="P940"><text:span text:style-name="T941">2.</text:span><text:span text:style-name="T942">能理解機率等於0與機率等於1的意義。</text:span></text:p>
            <text:p text:style-name="P943"><text:span text:style-name="T944">3.</text:span><text:span text:style-name="T945">能理解若一個實驗所有可能的結果共n種，而且每一種結果發生的機會都相等，則我們說每一種結果發生的機率是</text:span><text:span text:style-name="T946">。</text:span></text:p>
            <text:p text:style-name="P947"><text:span text:style-name="T948">4.</text:span><text:span text:style-name="T949">能理解一個實驗中，如果每一種結果發生的機會不是都相等時，就不能說每種結果發生的機率都是</text:span><text:span text:style-name="T950">。</text:span></text:p>
            <text:p text:style-name="P951"><text:span text:style-name="T952">5.</text:span><text:span text:style-name="T953">能理解由一個實驗所有可能出現結果的部分產生的每一種組合，就稱為一</text:span><text:soft-page-break/><text:span text:style-name="T954">個事件。</text:span></text:p>
            <text:p text:style-name="內文"><text:span text:style-name="T955">6.</text:span><text:span text:style-name="T956">能理解進行一個實驗時，所有可能的結果共m種，而且每一種結果發生的機會都相等，若某事件包含其中n種可能的結果，則我們說此事件發生的機率為</text:span><text:span text:style-name="T957">。</text:span></text:p>
            <text:p text:style-name="內文"><text:span text:style-name="T958">(</text:span><text:span text:style-name="T959">環境</text:span><text:span text:style-name="T960">海洋</text:span><text:span text:style-name="T961">)</text:span></text:p>
            <text:p text:style-name="內文"><text:span text:style-name="T962">搭配校慶融入統計與機率課程讓同學在校慶活動中進行省水省電</text:span><text:span text:style-name="T963">統計</text:span><text:span text:style-name="T964">及規劃</text:span><text:span text:style-name="T965">的活動設計</text:span><text:span text:style-name="T966">,透過活動讓學生了解生活中省水省電的方法和好處.</text:span>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<text:span text:style-name="T971">1.</text:span><text:span text:style-name="T972">線上媒體盒資源</text:span></text:p>
          </table:table-cell>
          <table:table-cell table:style-name="TableCell973">
            <text:p text:style-name="P974">1.紙筆測驗</text:p>
            <text:p text:style-name="P975">2.互相討論</text:p>
            <text:p text:style-name="P976">3.口頭回答</text:p>
            <text:p text:style-name="P977">4.作業</text:p>
          </table:table-cell>
          <table:table-cell table:style-name="TableCell978">
            <text:p text:style-name="P979">【性別平等教育】</text:p>
            <text:p text:style-name="P980">性J11 去除性別刻板與性別偏見的情感表達與溝通，具備與他人平等互動的能力。</text:p>
            <text:p text:style-name="P981">【科技教育】</text:p>
            <text:p text:style-name="P982">科E9 具備與他人團隊合作的能力。</text:p>
            <text:p text:style-name="P983">【資訊教育】</text:p>
            <text:p text:style-name="P984">資E3 應用運算思維描述問題解決的方法。</text:p>
            <text:p text:style-name="P985">【閱讀素養教育】</text:p>
            <text:p text:style-name="P986">閱J10 主動尋求多元的詮釋，並試<text:soft-page-break/>著表達自己的想法。</text:p>
            <text:p text:style-name="P987">【戶外教育】</text:p>
            <text:p text:style-name="P988">戶J5 在團隊活動中，養成相互合作與互動的良好態度與技能。</text:p>
            <text:p text:style-name="P989"><text:span text:style-name="T990">融入議題(環境海洋)</text:span></text:p>
          </table:table-cell>
          <table:table-cell table:style-name="TableCell991">
            <text:p text:style-name="P992"><text:span text:style-name="T993">12校慶<text:s/></text:span><text:span text:style-name="T994"><text:s/></text:span></text:p>
          </table:table-cell>
        </table:table-row>
        <table:table-row table:style-name="TableRow995">
          <table:table-cell table:style-name="TableCell996">
            <text:p text:style-name="P997">第十週</text:p>
            <text:p text:style-name="P998">4/13-4/19</text:p>
          </table:table-cell>
          <table:table-cell table:style-name="TableCell999">
            <text:p text:style-name="P1000">d-Ⅳ-2 理解機率的意義，能以機率表示不確定性和以樹狀圖分析所有的可能性，並能應用機率到簡單的日常生<text:soft-page-break/>活情境解決問題。</text:p>
          </table:table-cell>
          <table:table-cell table:style-name="TableCell1001">
            <text:p text:style-name="P1002"><text:span text:style-name="T1003">D-9-2 認識機率：機率的意義；樹狀圖(以兩層為限)。</text:span></text:p>
            <text:p text:style-name="P1004">D-9-3 古典機率：具有對稱性的情境下（銅板、骰子、撲克牌、<text:soft-page-break/>抽球等）之機率；不具對稱性的物體（圖釘、圓錐、爻杯）之機率探</text:p>
            <text:p text:style-name="P1005">究。</text:p>
          </table:table-cell>
          <table:table-cell table:style-name="TableCell1006">
            <text:p text:style-name="P1007"><text:span text:style-name="T1008">2-2機率</text:span></text:p>
            <text:p text:style-name="P1009"><text:span text:style-name="T1010">1.</text:span><text:span text:style-name="T1011">能利用投擲一枚硬幣的實驗，來理解出現正、反面的機率。正、反面朝上的次數與總投擲次數的比值各會接近</text:span><text:span text:style-name="T1012">，此時我們說出現正面與反面的機率各約是<text:s/></text:span><text:span text:style-name="T1013">。</text:span></text:p>
            <text:soft-page-break/>
            <text:p text:style-name="P1014"><text:span text:style-name="T1015">2.</text:span><text:span text:style-name="T1016">能理解機率等於0與機率等於1的意義。</text:span></text:p>
            <text:p text:style-name="P1017"><text:span text:style-name="T1018">3.</text:span><text:span text:style-name="T1019">能理解若一個實驗所有可能的結果共n種，而且每一種結果發生的機會都相等，則我們說每一種結果發生的機率是</text:span><text:span text:style-name="T1020">。</text:span></text:p>
            <text:p text:style-name="P1021"><text:span text:style-name="T1022">4.</text:span><text:span text:style-name="T1023">能理解一個實驗中，如果每一種結果發生的機會不是都相等時，就不能說每種結果發生的機率都是</text:span><text:span text:style-name="T1024">。</text:span></text:p>
            <text:p text:style-name="P1025"><text:span text:style-name="T1026">5.</text:span><text:span text:style-name="T1027">能理解由一個實驗所有可能出現結果的部分產生的每一種組合，就稱為一個事件。</text:span></text:p>
            <text:p text:style-name="內文"><text:span text:style-name="T1028">6.</text:span><text:span text:style-name="T1029">能理解進行一個實驗時，所有可能的結果共m種，而且每一種結果發生的機會都相等，若某事件包含其中n種可能的結果，則我們說此事件發生的機率為</text:span><text:span text:style-name="T1030">。</text:span>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<text:span text:style-name="T1035">1.</text:span><text:span text:style-name="T1036">線上媒體盒資源</text:span></text:p>
          </table:table-cell>
          <table:table-cell table:style-name="TableCell1037">
            <text:p text:style-name="P1038">1.紙筆測驗</text:p>
            <text:p text:style-name="P1039">2.互相討論</text:p>
            <text:p text:style-name="P1040">3.口頭回答</text:p>
            <text:p text:style-name="P1041">4.作業</text:p>
          </table:table-cell>
          <table:table-cell table:style-name="TableCell1042">
            <text:p text:style-name="P1043">【性別平等教育】</text:p>
            <text:p text:style-name="P1044">性J11 去除性別刻板與性別偏見的情感表達與溝通，具備與他人平等互動的能力。</text:p>
            <text:soft-page-break/>
            <text:p text:style-name="P1045">【科技教育】</text:p>
            <text:p text:style-name="P1046">科E9 具備與他人團隊合作的能力。</text:p>
            <text:p text:style-name="P1047">【資訊教育】</text:p>
            <text:p text:style-name="P1048">資E3 應用運算思維描述問題解決的方法。</text:p>
            <text:p text:style-name="P1049">【閱讀素養教育】</text:p>
            <text:p text:style-name="P1050">閱J10 主動尋求多元的詮釋，並試著表達自己的想法。</text:p>
            <text:p text:style-name="P1051">【戶外教育】</text:p>
            <text:p text:style-name="P1052">戶J5 在團隊活動中，養成相互合作與互動的良好態度與技能。</text:p>
          </table:table-cell>
          <table:table-cell table:style-name="TableCell1053">
            <text:p text:style-name="P1054">14補假</text:p>
            <text:p text:style-name="P1055">17第1次作業抽查</text:p>
            <text:p text:style-name="P1056"><text:span text:style-name="T1057">17-18九年級第4次複習考(康軒B1-B6)</text:span></text:p>
          </table:table-cell>
        </table:table-row>
        <text:soft-page-break/>
        <table:table-row table:style-name="TableRow1058">
          <table:table-cell table:style-name="TableCell1059">
            <text:p text:style-name="P1060">第十一週4/20-4/26</text:p>
          </table:table-cell>
          <table:table-cell table:style-name="TableCell1061">
            <text:p text:style-name="P1062">s-IV-16 理解簡單的立體圖形及其三視圖與平面展開圖，並能計算立體圖形的表面積、側面積及體積。</text:p>
          </table:table-cell>
          <table:table-cell table:style-name="TableCell1063">
            <text:p text:style-name="P1064">S-9-13 表面積與體積：直角柱、直圓錐、正角錐的展開圖；直角柱、直圓錐、正角錐的表面積；直角柱的</text:p>
            <text:p text:style-name="P1065">體積。</text:p>
          </table:table-cell>
          <table:table-cell table:style-name="TableCell1066">
            <text:p text:style-name="P1067"><text:span text:style-name="T1068">3-1空間中的線、平面與形體</text:span></text:p>
            <text:p text:style-name="P1069"><text:span text:style-name="T1070">1.</text:span><text:span text:style-name="T1071">能理解柱體的展開圖，並藉由展開圖計算柱體的表面積。</text:span></text:p>
            <text:p text:style-name="P1072"><text:span text:style-name="T1073">2.</text:span><text:span text:style-name="T1074">能理解錐體頂點、面、邊的組合因素。</text:span></text:p>
            <text:p text:style-name="P1075"><text:span text:style-name="T1076">3.</text:span><text:span text:style-name="T1077">能理解錐體的展開圖，並藉由展開圖計算錐體的表面積。</text:span></text:p>
            <text:p text:style-name="P1078"><text:span text:style-name="T1079">4.</text:span><text:span text:style-name="T1080">能理解圓錐展開圖的扇形半徑與底圓半徑的關係。</text:span></text:p>
            <text:p text:style-name="P1081">5.能計算圓錐的表面積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<text:span text:style-name="T1086">1.</text:span><text:span text:style-name="T1087">線上媒體盒資源</text:span></text:p>
          </table:table-cell>
          <table:table-cell table:style-name="TableCell1088">
            <text:p text:style-name="P1089">1.紙筆測驗</text:p>
            <text:p text:style-name="P1090">2.互相討論</text:p>
            <text:p text:style-name="P1091">3.口頭回答</text:p>
            <text:p text:style-name="P1092">4.作業</text:p>
          </table:table-cell>
          <table:table-cell table:style-name="TableCell1093">
            <text:p text:style-name="P1094">【性別平等教育】</text:p>
            <text:p text:style-name="P1095">性J11 去除性別刻板與性別偏見的情感表達與溝通，具備與他人平等互動的能力。</text:p>
            <text:p text:style-name="P1096">【科技教育】</text:p>
            <text:p text:style-name="P1097">科E2 了解動手實作的重要性。</text:p>
            <text:p text:style-name="P1098">科E4 體會動手實作的樂趣，並養成正向的科技態度。</text:p>
            <text:p text:style-name="P1099">科E9 具備與他人團隊合作的能力。</text:p>
            <text:p text:style-name="P1100">【資訊教育】</text:p>
            <text:p text:style-name="P1101">資E3 應用<text:soft-page-break/>運算思維描述問題解決的方法。</text:p>
            <text:p text:style-name="P1102">【閱讀素養教育】</text:p>
            <text:p text:style-name="P1103">閱J10 主動尋求多元的詮釋，並試著表達自己的想法。</text:p>
            <text:p text:style-name="P1104">【戶外教育】</text:p>
            <text:p text:style-name="P1105">戶J5 在團隊活動中，養成相互合作與互動的良好態度與技能。</text:p>
          </table:table-cell>
          <table:table-cell table:style-name="TableCell1106">
            <text:p text:style-name="P1107">教科書評選週21-25七年級詩詞吟唱走位 <text:s/></text:p>
            <text:p text:style-name="P1108"><text:span text:style-name="T1109">24第1次作業補抽查</text:span></text:p>
          </table:table-cell>
        </table:table-row>
        <table:table-row table:style-name="TableRow1110">
          <table:table-cell table:style-name="TableCell1111">
            <text:p text:style-name="P1112">第十二週</text:p>
            <text:p text:style-name="P1113">4/27-5/3</text:p>
          </table:table-cell>
          <table:table-cell table:style-name="TableCell1114">
            <text:p text:style-name="P1115">s-IV-16 理解簡單的立體圖形及其三視圖與平面展開圖，並能計算立體圖形的表面積、側面<text:soft-page-break/>積及體積。</text:p>
          </table:table-cell>
          <table:table-cell table:style-name="TableCell1116">
            <text:p text:style-name="P1117">S-9-13 表面積與體積：直角柱、直圓錐、正角錐的展開圖；直角柱、直圓錐、正角錐的表面積；直角柱的</text:p>
            <text:soft-page-break/>
            <text:p text:style-name="P1118">體積。</text:p>
          </table:table-cell>
          <table:table-cell table:style-name="TableCell1119">
            <text:p text:style-name="P1120"><text:span text:style-name="T1121">3-1空間中的線、平面與形體</text:span></text:p>
            <text:p text:style-name="P1122"><text:span text:style-name="T1123">1.</text:span><text:span text:style-name="T1124">能理解柱體的展開圖，並藉由展開圖計算柱體的表面積。</text:span></text:p>
            <text:p text:style-name="P1125"><text:span text:style-name="T1126">2.</text:span><text:span text:style-name="T1127">能理解錐體頂點、面、邊的組合因素。</text:span></text:p>
            <text:p text:style-name="P1128"><text:span text:style-name="T1129">3.</text:span><text:span text:style-name="T1130">能理解錐體的展開圖，</text:span><text:soft-page-break/><text:span text:style-name="T1131">並藉由展開圖計算錐體的表面積。</text:span></text:p>
            <text:p text:style-name="P1132"><text:span text:style-name="T1133">4.</text:span><text:span text:style-name="T1134">能理解圓錐展開圖的扇形半徑與底圓半徑的關係。</text:span></text:p>
            <text:p text:style-name="P1135">5.能計算圓錐的表面積</text:p>
          </table:table-cell>
          <table:table-cell table:style-name="TableCell1136">
            <text:p text:style-name="P1137">4</text:p>
          </table:table-cell>
          <table:table-cell table:style-name="TableCell1138">
            <text:p text:style-name="P1139"><text:span text:style-name="T1140">1.</text:span><text:span text:style-name="T1141">線上媒體盒資源</text:span></text:p>
          </table:table-cell>
          <table:table-cell table:style-name="TableCell1142">
            <text:p text:style-name="P1143">1.紙筆測驗</text:p>
            <text:p text:style-name="P1144">2.互相討論</text:p>
            <text:p text:style-name="P1145">3.口頭回答</text:p>
            <text:p text:style-name="P1146">4.作業</text:p>
          </table:table-cell>
          <table:table-cell table:style-name="TableCell1147">
            <text:p text:style-name="P1148">【性別平等教育】</text:p>
            <text:p text:style-name="P1149">性J11 去除性別刻板與性別偏見的情感表達與溝通，具備與他人平等<text:soft-page-break/>互動的能力。</text:p>
            <text:p text:style-name="P1150">【科技教育】</text:p>
            <text:p text:style-name="P1151">科E2 了解動手實作的重要性。</text:p>
            <text:p text:style-name="P1152">科E4 體會動手實作的樂趣，並養成正向的科技態度。</text:p>
            <text:p text:style-name="P1153">科E9 具備與他人團隊合作的能力。</text:p>
            <text:p text:style-name="P1154">【資訊教育】</text:p>
            <text:p text:style-name="P1155">資E3 應用運算思維描述問題解決的方法。</text:p>
            <text:p text:style-name="P1156">【閱讀素養教育】</text:p>
            <text:p text:style-name="P1157">閱J10 主動尋求多元的詮釋，並試<text:soft-page-break/>著表達自己的想法。</text:p>
            <text:p text:style-name="P1158">【戶外教育】</text:p>
            <text:p text:style-name="P1159">戶J5 在團隊活動中，養成相互合作與互動的良好態度與技能。</text:p>
          </table:table-cell>
          <table:table-cell table:style-name="TableCell1160">
            <text:p text:style-name="P1161">29-1總彩排<text:s/></text:p>
            <text:p text:style-name="P1162">2七年級詩詞吟唱<text:s/></text:p>
            <text:p text:style-name="P1163"><text:span text:style-name="T1164">2九年級課輔及學扶結束<text:s/></text:span></text:p>
          </table:table-cell>
        </table:table-row>
        <text:soft-page-break/>
        <table:table-row table:style-name="TableRow1165">
          <table:table-cell table:style-name="TableCell1166">
            <text:p text:style-name="P1167">第十三週5/4-5/10</text:p>
          </table:table-cell>
          <table:table-cell table:style-name="TableCell1168">
            <text:p text:style-name="P1169">s-IV-16 理解簡單的立體圖形及其三視圖與平面展開圖，並能計算立體圖形的表面積、側面積及體積。</text:p>
          </table:table-cell>
          <table:table-cell table:style-name="TableCell1170">
            <text:p text:style-name="P1171">S-9-13 表面積與體積：直角柱、直圓錐、正角錐的展開圖；直角柱、直圓錐、正角錐的表面積；直角柱的</text:p>
            <text:p text:style-name="P1172">體積。</text:p>
          </table:table-cell>
          <table:table-cell table:style-name="TableCell1173">
            <text:p text:style-name="P1174"><text:span text:style-name="T1175">3-1空間中的線、平面與形體</text:span></text:p>
            <text:p text:style-name="P1176"><text:span text:style-name="T1177">1.</text:span><text:span text:style-name="T1178">能理解柱體的展開圖，並藉由展開圖計算柱體的表面積。</text:span></text:p>
            <text:p text:style-name="P1179"><text:span text:style-name="T1180">2.</text:span><text:span text:style-name="T1181">能理解錐體頂點、面、邊的組合因素。</text:span></text:p>
            <text:p text:style-name="P1182"><text:span text:style-name="T1183">3.</text:span><text:span text:style-name="T1184">能理解錐體的展開圖，並藉由展開圖計算錐體的表面積。</text:span></text:p>
            <text:p text:style-name="P1185"><text:span text:style-name="T1186">4.</text:span><text:span text:style-name="T1187">能理解圓錐展開圖的扇形半徑與底圓半徑的關係。</text:span></text:p>
            <text:p text:style-name="P1188">5.能計算圓錐的表面積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<text:span text:style-name="T1193">1.</text:span><text:span text:style-name="T1194">線上媒體盒資源</text:span></text:p>
          </table:table-cell>
          <table:table-cell table:style-name="TableCell1195">
            <text:p text:style-name="P1196">1.紙筆測驗</text:p>
            <text:p text:style-name="P1197">2.互相討論</text:p>
            <text:p text:style-name="P1198">3.口頭回答</text:p>
            <text:p text:style-name="P1199">4.作業</text:p>
          </table:table-cell>
          <table:table-cell table:style-name="TableCell1200">
            <text:p text:style-name="P1201">【性別平等教育】</text:p>
            <text:p text:style-name="P1202">性J11 去除性別刻板與性別偏見的情感表達與溝通，具備與他人平等互動的能力。</text:p>
            <text:p text:style-name="P1203">【科技教育】</text:p>
            <text:p text:style-name="P1204">科E2 了解動手實作的重要性。</text:p>
            <text:p text:style-name="P1205">科E4 體會<text:soft-page-break/>動手實作的樂趣，並養成正向的科技態度。</text:p>
            <text:p text:style-name="P1206">科E9 具備與他人團隊合作的能力。</text:p>
            <text:p text:style-name="P1207">【資訊教育】</text:p>
            <text:p text:style-name="P1208">資E3 應用運算思維描述問題解決的方法。</text:p>
            <text:p text:style-name="P1209">【閱讀素養教育】</text:p>
            <text:p text:style-name="P1210">閱J10 主動尋求多元的詮釋，並試著表達自己的想法。</text:p>
            <text:p text:style-name="P1211">【戶外教育】</text:p>
            <text:p text:style-name="P1212">戶J5 在團隊活動中，養成相互合作與互動的良<text:soft-page-break/>好態度與技能。</text:p>
          </table:table-cell>
          <table:table-cell table:style-name="TableCell1213">
            <text:p text:style-name="P1214">6-7九年級第2次定期評量</text:p>
            <text:p text:style-name="P1215"><text:span text:style-name="T1216">9溪崑文學獎暨視覺藝術展頒獎</text:span></text:p>
          </table:table-cell>
        </table:table-row>
        <text:soft-page-break/>
        <table:table-row table:style-name="TableRow1217">
          <table:table-cell table:style-name="TableCell1218">
            <text:p text:style-name="P1219">第十四週5/11-5/17</text:p>
          </table:table-cell>
          <table:table-cell table:style-name="TableCell1220">
            <text:p text:style-name="P1221">國中三年的所有學習表現</text:p>
          </table:table-cell>
          <table:table-cell table:style-name="TableCell1222">
            <text:p text:style-name="P1223">國中三年的所有學習內容</text:p>
          </table:table-cell>
          <table:table-cell table:style-name="TableCell1224">
            <text:p text:style-name="P1225">數學重點複習加強</text:p>
            <text:p text:style-name="P1226">複習數與量</text:p>
            <text:p text:style-name="P1227">複習代數</text:p>
            <text:p text:style-name="P1228">複習幾何</text:p>
            <text:p text:style-name="P1229">複習統計與機率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13-14七八年級第2次定期評量</text:p>
            <text:p text:style-name="P1240">16第7節九年級停課查看會考考場</text:p>
            <text:p text:style-name="P1241"><text:span text:style-name="T1242">17-18教育會考</text:span></text:p>
          </table:table-cell>
        </table:table-row>
        <table:table-row table:style-name="TableRow1243">
          <table:table-cell table:style-name="TableCell1244">
            <text:p text:style-name="P1245">第十五週5/18-5/24</text:p>
          </table:table-cell>
          <table:table-cell table:style-name="TableCell1246">
            <text:p text:style-name="P1247">數學課程</text:p>
            <text:p text:style-name="P1248">生活化</text:p>
          </table:table-cell>
          <table:table-cell table:style-name="TableCell1249">
            <text:p text:style-name="P1250">n-III-2</text:p>
            <text:p text:style-name="P1251">d-III-2</text:p>
            <text:p text:style-name="P1252">s-IV-1</text:p>
            <text:p text:style-name="P1253">d-V-7</text:p>
            <text:p text:style-name="P1254">n-V-5</text:p>
            <text:p text:style-name="P1255">r-III-3</text:p>
            <text:p text:style-name="P1256"><text:span text:style-name="T1257">d-V-6</text:span></text:p>
          </table:table-cell>
          <table:table-cell table:style-name="TableCell1258">
            <text:p text:style-name="P1259">數學理念延伸</text:p>
            <text:p text:style-name="P1260">數學優良讀物賞析</text:p>
            <text:p text:style-name="P1261">(說明如附件)</text:p>
          </table:table-cell>
          <table:table-cell table:style-name="TableCell1262">
            <text:p text:style-name="P1263"><text:span text:style-name="T1264">4</text:span></text:p>
          </table:table-cell>
          <table:table-cell table:style-name="TableCell1265">
            <text:p text:style-name="P1266">自編教材</text:p>
            <text:p text:style-name="P1267"><text:span text:style-name="T1268">數學優良課外讀物</text:span></text:p>
          </table:table-cell>
          <table:table-cell table:style-name="TableCell1269">
            <text:p text:style-name="P1270">多元評量</text:p>
            <text:p text:style-name="P1271">心得分享</text:p>
          </table:table-cell>
          <table:table-cell table:style-name="TableCell1272">
            <text:p text:style-name="P1273"><text:span text:style-name="T1274">【閱讀素養教育】</text:span></text:p>
            <text:p text:style-name="P1275">閱J3 理解學科知識內的重要詞彙的意涵，並懂得如何運用該詞彙與他人進行溝通。</text:p>
            <text:p text:style-name="P1276"><text:span text:style-name="T1277">【品德教育】</text:span></text:p>
            <text:p text:style-name="P1278">品J1 溝通合作與和諧人際關係。</text:p>
            <text:p text:style-name="P1279"><text:span text:style-name="T1280">品J8 理性溝通與問題解決。</text:span></text:p>
          </table:table-cell>
          <table:table-cell table:style-name="TableCell1281">
            <text:p text:style-name="P1282">20九年級下學期成績補考(上午)<text:s/></text:p>
            <text:p text:style-name="P1283"><text:span text:style-name="T1284">22數學金頭腦<text:s/></text:span></text:p>
          </table:table-cell>
        </table:table-row>
        <text:soft-page-break/>
        <table:table-row table:style-name="TableRow1285">
          <table:table-cell table:style-name="TableCell1286">
            <text:p text:style-name="P1287">第十六週5/25-5/31</text:p>
          </table:table-cell>
          <table:table-cell table:style-name="TableCell1288">
            <text:p text:style-name="P1289">數學課程</text:p>
            <text:p text:style-name="P1290">生活化</text:p>
          </table:table-cell>
          <table:table-cell table:style-name="TableCell1291">
            <text:p text:style-name="P1292">n-III-2</text:p>
            <text:p text:style-name="P1293">d-III-2</text:p>
            <text:p text:style-name="P1294">s-IV-1</text:p>
            <text:p text:style-name="P1295">d-V-7</text:p>
            <text:p text:style-name="P1296">n-V-5</text:p>
            <text:p text:style-name="P1297">r-III-3</text:p>
            <text:p text:style-name="P1298"><text:span text:style-name="T1299">d-V-6</text:span></text:p>
          </table:table-cell>
          <table:table-cell table:style-name="TableCell1300">
            <text:p text:style-name="P1301">數學理念延伸</text:p>
            <text:p text:style-name="P1302">數學優良影片賞析</text:p>
            <text:p text:style-name="P1303">(說明如附件)</text:p>
          </table:table-cell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自編教材</text:p>
            <text:p text:style-name="P1309"><text:span text:style-name="T1310">數學優良影片</text:span></text:p>
          </table:table-cell>
          <table:table-cell table:style-name="TableCell1311">
            <text:p text:style-name="P1312">多元評量</text:p>
            <text:p text:style-name="P1313">心得分享</text:p>
          </table:table-cell>
          <table:table-cell table:style-name="TableCell1314">
            <text:p text:style-name="P1315"><text:span text:style-name="T1316">【閱讀素養教育】</text:span></text:p>
            <text:p text:style-name="P1317">閱J3 理解學科知識內的重要詞彙的意涵，並懂得如何運用該詞彙與他人進行溝通。</text:p>
            <text:p text:style-name="P1318"><text:span text:style-name="T1319">【品德教育】</text:span></text:p>
            <text:p text:style-name="P1320">品J1 溝通合作與和諧人際關係。</text:p>
            <text:p text:style-name="P1321"><text:span text:style-name="T1322">品J8 理性溝通與問題解決。</text:span></text:p>
          </table:table-cell>
          <table:table-cell table:style-name="TableCell1323">
            <text:p text:style-name="P1324"><text:span text:style-name="T1325">30-31端午節連假</text:span></text:p>
          </table:table-cell>
        </table:table-row>
        <table:table-row table:style-name="TableRow1326">
          <table:table-cell table:style-name="TableCell1327">
            <text:p text:style-name="P1328">第十七週6/1-6/7</text:p>
          </table:table-cell>
          <table:table-cell table:style-name="TableCell1329">
            <text:p text:style-name="P1330">數學課程</text:p>
            <text:p text:style-name="P1331">生活化</text:p>
          </table:table-cell>
          <table:table-cell table:style-name="TableCell1332">
            <text:p text:style-name="P1333">n-III-2</text:p>
            <text:p text:style-name="P1334">d-III-2</text:p>
            <text:p text:style-name="P1335">s-IV-1</text:p>
            <text:p text:style-name="P1336">d-V-7</text:p>
            <text:p text:style-name="P1337">n-V-5</text:p>
            <text:p text:style-name="P1338">r-III-3</text:p>
            <text:p text:style-name="P1339"><text:span text:style-name="T1340">d-V-6</text:span></text:p>
          </table:table-cell>
          <table:table-cell table:style-name="TableCell1341">
            <text:p text:style-name="P1342">數學理念延伸</text:p>
            <text:p text:style-name="P1343">數學優良桌遊體驗</text:p>
            <text:p text:style-name="P1344">(說明如附件)</text:p>
          </table:table-cell>
          <table:table-cell table:style-name="TableCell1345">
            <text:p text:style-name="P1346"><text:span text:style-name="T1347">4</text:span></text:p>
          </table:table-cell>
          <table:table-cell table:style-name="TableCell1348">
            <text:p text:style-name="P1349">自編教材</text:p>
            <text:p text:style-name="P1350">優良數學桌遊體驗</text:p>
            <text:p text:style-name="P1351"/>
          </table:table-cell>
          <table:table-cell table:style-name="TableCell1352">
            <text:p text:style-name="P1353">多元評量</text:p>
            <text:p text:style-name="P1354">心得分享</text:p>
          </table:table-cell>
          <table:table-cell table:style-name="TableCell1355">
            <text:p text:style-name="P1356"><text:span text:style-name="T1357">【閱讀素養教育】</text:span></text:p>
            <text:p text:style-name="P1358">閱J3 理解學科知識內的重要詞彙的意涵，並懂得如何運用該詞彙與他人進行溝通。</text:p>
            <text:p text:style-name="P1359"><text:span text:style-name="T1360">【品德教育】</text:span></text:p>
            <text:p text:style-name="P1361">品J1 溝通<text:soft-page-break/>合作與和諧人際關係。</text:p>
            <text:p text:style-name="P1362"><text:span text:style-name="T1363">品J8 理性溝通與問題解決。</text:span></text:p>
          </table:table-cell>
          <table:table-cell table:style-name="TableCell1364">
            <text:p text:style-name="P1365">3-5七八年級學習扶助篩選測驗<text:s/></text:p>
            <text:p text:style-name="P1366">5第2次作業抽查<text:s/></text:p>
            <text:p text:style-name="P1367"><text:span text:style-name="T1368">4-10畢業典禮週(暫訂)<text:s/></text:span></text:p>
          </table:table-cell>
        </table:table-row>
        <table:table-row table:style-name="TableRow1369">
          <table:table-cell table:style-name="TableCell1370">
            <text:p text:style-name="P1371">第十八週6/8-6/14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畢典週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3課輔及學扶結束</text:p>
            <text:p text:style-name="P1388">12地理知識競賽、第2次作業補抽查</text:p>
          </table:table-cell>
        </table:table-row>
        <table:table-row table:style-name="TableRow1389">
          <table:table-cell table:style-name="TableCell1390">
            <text:p text:style-name="P1391">第十九週6/15-6/2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0藝能科期末評量</text:p>
            <text:p text:style-name="P1408"><text:span text:style-name="T1409">七年級小隊旗設計與製作競賽截止</text:span></text:p>
          </table:table-cell>
        </table:table-row>
        <table:table-row table:style-name="TableRow1410">
          <table:table-cell table:style-name="TableCell1411">
            <text:p text:style-name="P1412">第二十週6/22-6/28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26-27七八年級第3次定期評量</text:p>
          </table:table-cell>
        </table:table-row>
        <table:table-row table:style-name="TableRow1429">
          <table:table-cell table:style-name="TableCell1430">
            <text:p text:style-name="P1431">第二十一週6/29-7/5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30休業式、校務會議(13：30)</text:p>
          </table:table-cell>
        </table:table-row>
      </table:table>
      <text:p text:style-name="P1448"/>
      <text:p text:style-name="P1449"/>
      <text:p text:style-name="P1450"/>
      <text:p text:style-name="P1451"/>
      <text:soft-page-break/>
      <text:p text:style-name="P1452"><text:span text:style-name="T1453">七、</text:span><text:span text:style-name="T1454">本課程是否有校外人士協助教學：</text:span></text:p>
      <text:p text:style-name="P1455"><text:span text:style-name="T1456">▓</text:span><text:span text:style-name="T1457">否，全學年都沒有(</text:span><text:span text:style-name="T1458">以下免填</text:span><text:span text:style-name="T1459">)。</text:span></text:p>
      <text:p text:style-name="P1460">□有，部分班級，實施的班級為：___________。</text:p>
      <text:p text:style-name="P1461">□有，全學年實施。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教學期程</text:p>
          </table:table-cell>
          <table:table-cell table:style-name="TableCell1472">
            <text:p text:style-name="P1473">校外人士協助之課程大綱</text:p>
          </table:table-cell>
          <table:table-cell table:style-name="TableCell1474">
            <text:p text:style-name="P1475">教材形式</text:p>
          </table:table-cell>
          <table:table-cell table:style-name="TableCell1476">
            <text:p text:style-name="P1477">教材內容簡介</text:p>
          </table:table-cell>
          <table:table-cell table:style-name="TableCell1478">
            <text:p text:style-name="P1479">預期成效</text:p>
          </table:table-cell>
          <table:table-cell table:style-name="TableCell1480">
            <text:p text:style-name="P1481">原授課教師角色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□簡報</text:p>
            <text:p text:style-name="P1489">□印刷品</text:p>
            <text:p text:style-name="P1490">□影音光碟</text:p>
            <text:p text:style-name="P1491">□其他於課程或活動中使用之教學資料，請說明：___________________________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>八、教育議題實施規劃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rows-spanned="2">
            <text:p text:style-name="P1523">序號</text:p>
          </table:table-cell>
          <table:table-cell table:style-name="TableCell1524" table:number-rows-spanned="2">
            <text:p text:style-name="P1525">重要融入教育工作</text:p>
          </table:table-cell>
          <table:table-cell table:style-name="TableCell1526" table:number-columns-spanned="3">
            <text:p text:style-name="P1527">納入課程規劃實施情形</text:p>
          </table:table-cell>
          <table:covered-table-cell/>
          <table:covered-table-cell/>
          <table:table-cell table:style-name="TableCell1528" table:number-rows-spanned="2">
            <text:p text:style-name="P1529">本學期</text:p>
            <text:p text:style-name="P1530">實施時數 <text:s text:c="3"/></text:p>
          </table:table-cell>
          <table:table-cell table:style-name="TableCell1531" table:number-rows-spanned="2">
            <text:p text:style-name="P1532">相關規定說明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實施年級</text:p>
          </table:table-cell>
          <table:table-cell table:style-name="TableCell1538">
            <text:p text:style-name="P1539">領域學習或</text:p>
            <text:p text:style-name="P1540">彈性學習課程別</text:p>
          </table:table-cell>
          <table:table-cell table:style-name="TableCell1541">
            <text:p text:style-name="P1542">實施</text:p>
            <text:p text:style-name="P1543">週次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1</text:p>
          </table:table-cell>
          <table:table-cell table:style-name="TableCell1549">
            <text:p text:style-name="P1550">環境海洋教育</text:p>
          </table:table-cell>
          <table:table-cell table:style-name="TableCell1551">
            <text:p text:style-name="P1552"><text:span text:style-name="T1553">9</text:span></text:p>
          </table:table-cell>
          <table:table-cell table:style-name="TableCell1554">
            <text:p text:style-name="P1555">數學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</text:p>
          </table:table-cell>
          <table:table-cell table:style-name="TableCell1565">
            <text:p text:style-name="P1566">性別平等教育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數學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</text:p>
          </table:table-cell>
          <table:table-cell table:style-name="TableCell1580">
            <text:p text:style-name="P1581">環境海洋教育</text:p>
          </table:table-cell>
          <table:table-cell table:style-name="TableCell1582">
            <text:p text:style-name="P1583">9</text:p>
          </table:table-cell>
          <table:table-cell table:style-name="TableCell1584">
            <text:p text:style-name="P1585">數學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/>
          </table:table-cell>
        </table:table-row>
      </table:table>
      <text:p text:style-name="P1592">九、會考後課程設計</text:p>
      <text:p text:style-name="P1593">溪崑國中會考後數學技能啟發與引導計畫</text:p>
      <text:p text:style-name="P1594"><text:span text:style-name="T1595">時間</text:span><text:span text:style-name="T1596">:</text:span><text:span text:style-name="T1597">九下第十</text:span><text:span text:style-name="T1598">五</text:span><text:span text:style-name="T1599">週</text:span><text:span text:style-name="T1600">~</text:span><text:span text:style-name="T1601">第十</text:span><text:span text:style-name="T1602">八</text:span><text:span text:style-name="T1603">週</text:span></text:p>
      <text:p text:style-name="P1604">一、前言：</text:p>
      <text:p text:style-name="P1605">針對國中九年級學生在五月份進行完國中會考後，在離畢業還剩餘四週的時間下，為了避免學生浪費時間及維持繼續學習的習慣，本校數學科教師計畫給予學生在正常數學教學外，另外給予多元的數學技能啟發與引導方向，而有了本計畫的產生，期望學生能有更多學習動力及學習技能。</text:p>
      <text:p text:style-name="P1606"/>
      <text:p text:style-name="P1607">二、核心素養：</text:p>
      <text:p text:style-name="P1608">本計畫強調提升即將畢業的國中生的數學素養，重視邏輯、抽象與創新思維與能力的培養，並且強調活用基本數學知識以解決生活中的問題，注意數學與現實世界的連結，從事不脫離生活經驗的數學學習，讓數學知識、能力與態度的教養，將學生推向正向習性的良好方向。</text:p>
      <text:p text:style-name="P1609"/>
      <text:p text:style-name="P1610">三、計畫目標：</text:p>
      <text:p text:style-name="P1611">數學素養內涵明確闡述為：「數學素養指個人的數學能力與態度，使其在學習、生活、社會、與職業生涯的情境脈絡中面臨問題時，能辨識問題與數學的關聯，從而根據數學知識、運用數學技能、並藉由適當工具與資訊，去描述、模擬、解釋與預測各種現象，發揮數學思維方式的特長，做出理性反思與判斷，並在解決問題的歷程中，能有效地與他人溝通觀點。」同時指出提升數學素養的願景是：「有效學習數學的思維方式，以便靈活運用數學知識、技能與工具，解決生活中的問題，並成為具備理性反思能力的國民。」針對「素養」應該是每位學生都有權利獲得，且必須獲得的能力。因此本計畫的目標如下：</text:p>
      <text:p text:style-name="P1612">1、<text:s/>學習並發揮數學思維的特長。</text:p>
      <text:p text:style-name="P1613">2、<text:s/>充實並活用基本的數學知識。</text:p>
      <text:p text:style-name="P1614">3、<text:s/>建立健康的對待數學的態度。</text:p>
      <text:p text:style-name="P1615">4、<text:s/>落實生活化的數學技能應用。</text:p>
      <text:p text:style-name="P1616"/>
      <text:p text:style-name="P1617">四、時間設置：</text:p>
      <text:p text:style-name="P1618">預估每年國中會考結束後，離畢業的時間大致上約為四個星期，故本數學技能啟發與引導計畫將以四個星期作一設定。第一週為優良數學書籍閱讀、第二週為優良數學影片欣賞、第三週為優良數學桌遊體驗及第四週為優良數學影片欣賞。</text:p>
      <text:soft-page-break/>
      <text:p text:style-name="P1619">五、計畫內容：</text:p>
      <text:p text:style-name="P1620">（優良數學書籍閱讀）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時間</text:p>
          </table:table-cell>
          <table:table-cell table:style-name="TableCell1628">
            <text:p text:style-name="P1629"><text:span text:style-name="T1630">第</text:span><text:span text:style-name="T1631">十</text:span><text:span text:style-name="T1632">五週</text:span><text:span text:style-name="T1633"><text:s/></text:span><text:span text:style-name="T1634">四堂課</text:span></text:p>
          </table:table-cell>
          <table:table-cell table:style-name="TableCell1635">
            <text:p text:style-name="P1636">備註</text:p>
          </table:table-cell>
        </table:table-row>
        <table:table-row table:style-name="TableRow1637">
          <table:table-cell table:style-name="TableCell1638">
            <text:p text:style-name="P1639">說明</text:p>
          </table:table-cell>
          <table:table-cell table:style-name="TableCell1640">
            <text:p text:style-name="P1641">選擇優良數學相關的課外讀物給學生閱讀，閱讀完後學生彼此分享閱讀後的心得。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書單</text:p>
          </table:table-cell>
          <table:table-cell table:style-name="TableCell1647">
            <text:p text:style-name="P1648">天下遠見-幹嘛學數學心得</text:p>
            <text:p text:style-name="P1649">正中書局-給愛數學的你</text:p>
            <text:p text:style-name="P1650">天下遠見-看漫畫,學統計</text:p>
            <text:p text:style-name="P1651">究竟-數字邏輯101</text:p>
            <text:p text:style-name="P1652">時報-數學小精靈</text:p>
            <text:p text:style-name="P1653">天下遠見-迷宮、黃金比、索馬立方體</text:p>
            <text:p text:style-name="P1654">天下遠見-沒有數字的數學</text:p>
            <text:p text:style-name="P1655">天下遠見-葛老爹的推理遊戲1 2</text:p>
          </table:table-cell>
          <table:table-cell table:style-name="TableCell1656">
            <text:p text:style-name="P1657">數單取自國科會數學研究推動中心、中華民國數學會、中央研究院數學研究所推薦，由任教教;師自行決定或交由學生自選。</text:p>
          </table:table-cell>
        </table:table-row>
        <table:table-row table:style-name="TableRow1658">
          <table:table-cell table:style-name="TableCell1659">
            <text:p text:style-name="P1660">建議</text:p>
          </table:table-cell>
          <table:table-cell table:style-name="TableCell1661">
            <text:p text:style-name="P1662">數學相關書單不設限上述書單</text:p>
            <text:p text:style-name="P1663">書本可由學校統一採購解決學生書本入手難度</text:p>
            <text:p text:style-name="P1664">學生能上台分享</text:p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>（優良數學影片欣賞）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時間</text:p>
          </table:table-cell>
          <table:table-cell table:style-name="TableCell1676">
            <text:p text:style-name="P1677"><text:span text:style-name="T1678">第</text:span><text:span text:style-name="T1679">十</text:span><text:span text:style-name="T1680">六週</text:span><text:span text:style-name="T1681"><text:s/></text:span><text:span text:style-name="T1682">四堂課</text:span></text:p>
          </table:table-cell>
          <table:table-cell table:style-name="TableCell1683">
            <text:p text:style-name="P1684">備註</text:p>
          </table:table-cell>
        </table:table-row>
        <table:table-row table:style-name="TableRow1685">
          <table:table-cell table:style-name="TableCell1686">
            <text:p text:style-name="P1687">說明</text:p>
          </table:table-cell>
          <table:table-cell table:style-name="TableCell1688">
            <text:p text:style-name="P1689">選擇優良數學相關的影片給學生欣賞，欣賞完後學生彼此分享閱讀後的心得。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影片</text:p>
          </table:table-cell>
          <table:table-cell table:style-name="TableCell1695">
            <text:p text:style-name="P1696">影片：博士的愛情方程式 </text:p>
            <text:p text:style-name="P1697">一次交通意外，令天才數學博士隻剩下80分鍾的記憶，時間一到，所有回憶自動歸零，重新開始。遇上語塞的時候，他總會以數位代替語言，以獨特的風格和別人交流。他身上到處都是以夾子夾著的紙條，用來填補那隻有80分鍾的記憶。這次，新來的管家杏子帶著10歲的兒子照顧博士的起居，對杏子來說，每天也是和博士的新開始。博士十分喜愛杏子的兒子，並稱呼他作「根號」，因為根號能容納所有人和事，他讓<text:soft-page-break/>母子倆認識數學算式內美麗且光輝的世界。 </text:p>
          </table:table-cell>
          <table:table-cell table:style-name="TableCell1698">
            <text:p text:style-name="P1699">影片：心靈捕手 </text:p>
            <text:p text:style-name="P1700">麻省理工學院的數學教授藍波在席上公布了一道困難的數學題，卻被年輕的清潔工威爾（馬特·戴蒙<text:s/>飾）解了出來。可是威爾卻是個問題少年，成天和好朋友查剋（本·阿弗萊特<text:s/>飾）等人四處閒逛，打架滋事。當藍波找到這個天才的時候，他正因為打架<text:soft-page-break/>襲警被法庭宣判送進看守所。藍波向法官求情保釋，才使他免于牢獄之災。 </text:p>
            <text:p text:style-name="P1701">藍波為了讓威爾找到自己的人生目標，不浪費他的數學天賦，請了很多心理學專家為威爾做輔導，但是威爾十分抗拒，專家們都束手無策。無計可施之下，藍波求助于他大學的好友，心理學教授尚恩（羅賓·威廉姆斯<text:s/>飾），希望能夠幫助威爾開啟心房。 </text:p>
            <text:p text:style-name="P1702">經過藍波和尚恩的不懈努力，威爾漸漸敞開心胸，而好友查剋一席話，更讓他豁然開朗。</text:p>
          </table:table-cell>
        </table:table-row>
        <text:soft-page-break/>
        <table:table-row table:style-name="TableRow1703">
          <table:table-cell table:style-name="TableCell1704">
            <text:p text:style-name="P1705">建議</text:p>
          </table:table-cell>
          <table:table-cell table:style-name="TableCell1706">
            <text:p text:style-name="P1707">本片觀看時，可適時停下影片和學生討論影片中的數學相關知識。</text:p>
          </table:table-cell>
          <table:table-cell table:style-name="TableCell1708">
            <text:p text:style-name="P1709"/>
          </table:table-cell>
        </table:table-row>
      </table:table>
      <text:p text:style-name="P1710">（優良數學桌遊體驗）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時間</text:p>
          </table:table-cell>
          <table:table-cell table:style-name="TableCell1718">
            <text:p text:style-name="P1719"><text:span text:style-name="T1720">第</text:span><text:span text:style-name="T1721">十</text:span><text:span text:style-name="T1722">七週</text:span><text:span text:style-name="T1723"><text:s/></text:span><text:span text:style-name="T1724">四堂課</text:span></text:p>
          </table:table-cell>
          <table:table-cell table:style-name="TableCell1725">
            <text:p text:style-name="P1726">備註</text:p>
          </table:table-cell>
        </table:table-row>
        <table:table-row table:style-name="TableRow1727">
          <table:table-cell table:style-name="TableCell1728">
            <text:p text:style-name="P1729">說明</text:p>
          </table:table-cell>
          <table:table-cell table:style-name="TableCell1730">
            <text:p text:style-name="P1731">選擇優良數學相關的桌遊給學生體驗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桌遊</text:p>
          </table:table-cell>
          <table:table-cell table:style-name="TableCell1737">
            <text:p text:style-name="P1738">桌遊一地產大亨台灣版（Monopoly <text:s/>Taiwan Edition）</text:p>
            <text:p text:style-name="P1739">遊戲人數：2～6人</text:p>
            <text:p text:style-name="P1740">遊戲方式：玩家輪流擲骰子，依加總點數往前走，過程中可以買賣土地及房產，並運用交易策略進行投資或賺取金錢，最後地產財富最多者即獲勝。</text:p>
            <text:p text:style-name="P1741">推薦原因：這款遊戲其實就是你我熟知的大富翁。在遊戲過程中，孩子不僅可認識著名地標，也能學習如何適當分配金錢，建立投資理財的觀念。</text:p>
            <text:p text:style-name="P1742"/>
            <text:p text:style-name="P1743">拉密（英語：Rummikub）遊戲人數：4～7人</text:p>
            <text:p text:style-name="P1744">遊戲方式：又稱為以色列麻將、拉密數字牌、美國麻將、魔力橋，世界上每三年會定期舉辦一次的世界拉密牌大賽，是一種適合 2 至 4 人的桌上遊戲。</text:p>
            <text:soft-page-break/>
            <text:p text:style-name="P1745">推薦原因：遊戲除了聯誼娛樂性質，也經常被學界、社團或商家用來舉辦益智競賽，曾獲得 1980 年德國年度最佳遊戲及 1983 年荷蘭年度最佳遊戲。</text:p>
          </table:table-cell>
          <table:table-cell table:style-name="TableCell1746">
            <text:h text:style-name="P1747" text:outline-level="2">桌上遊戲由親子天下雜誌推薦</text:h>
            <text:p text:style-name="P1748"/>
          </table:table-cell>
        </table:table-row>
        <table:table-row table:style-name="TableRow1749">
          <table:table-cell table:style-name="TableCell1750">
            <text:p text:style-name="P1751">建議</text:p>
          </table:table-cell>
          <table:table-cell table:style-name="TableCell1752">
            <text:p text:style-name="P1753">課堂上進行桌遊時適時提醒學生音量控制</text:p>
            <text:p text:style-name="P1754">教師應注意預防賭博行為發生</text:p>
            <text:p text:style-name="P1755">桌遊可由學校統一採購解決學生桌遊入手難度</text:p>
            <text:p text:style-name="P1756">桌遊遊戲不限上述名單</text:p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><text:span text:style-name="T1761">本計畫期望能提供學生在課堂上除了課本的數學知識學習外，能夠以多元的方式去接觸數學領域，從中獲取數學技能及培養數學涵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35:00Z</meta:creation-date>
    <dc:date>2026-02-05T03:3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9" meta:paragraph-count="26" meta:word-count="1985" meta:character-count="13274" meta:row-count="94" meta:non-whitespace-character-count="11315"/>
  </office:meta>
</office:document-meta>
</file>