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5.1187in"/>
    </style:style>
    <style:style style:name="TableColumn78" style:family="table-column">
      <style:table-column-properties style:column-width="4.9965in"/>
    </style:style>
    <style:style style:name="Table76" style:family="table">
      <style:table-properties style:width="10.1152in" fo:margin-left="-0.0034in" table:align="left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5" style:family="table-column">
      <style:table-column-properties style:column-width="2.1555in" style:use-optimal-column-width="false"/>
    </style:style>
    <style:style style:name="TableColumn116" style:family="table-column">
      <style:table-column-properties style:column-width="7.9423in" style:use-optimal-column-width="false"/>
    </style:style>
    <style:style style:name="Table114" style:family="table">
      <style:table-properties style:width="10.0979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style:font-name-complex="夹发砰" style:use-window-font-color="true" fo:font-size="12pt" style:font-size-asian="12pt" style:font-size-complex="12pt"/>
    </style:style>
    <style:style style:name="P133" style:parent-style-name="清單段落" style:family="paragraph">
      <style:paragraph-properties style:text-autospace="none" fo:margin-left="0.2659in">
        <style:tab-stops/>
      </style:paragraph-properties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8" style:parent-style-name="內文Web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80" style:parent-style-name="內文Web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清單段落" style:family="paragraph">
      <style:paragraph-properties style:line-height-at-least="0in" fo:margin-left="0.34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90" style:family="table-column">
      <style:table-column-properties style:column-width="1.0763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1.0694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2388in" style:use-optimal-column-width="false"/>
    </style:style>
    <style:style style:name="Table189" style:family="table">
      <style:table-properties style:width="10.4715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center" fo:text-indent="0in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in" fo:text-indent="0.0159in"/>
    </style:style>
    <style:style style:name="T23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36" style:parent-style-name="Default" style:family="paragraph">
      <style:text-properties style:font-name-asian="標楷體" style:font-name-complex="Times New Roman" fo:color="#FF0000" fo:font-size="10pt" style:font-size-asian="10pt" style:font-size-complex="10pt"/>
    </style:style>
    <style:style style:name="TableCell2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Web" style:family="paragraph">
      <style:paragraph-properties fo:margin-top="0in" fo:margin-bottom="0in" fo:text-indent="0.0159in"/>
    </style:style>
    <style:style style:name="T2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0" style:parent-style-name="內文Web" style:family="paragraph">
      <style:paragraph-properties fo:margin-top="0in" fo:margin-bottom="0in" fo:text-indent="0.0159in"/>
    </style:style>
    <style:style style:name="T2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2" style:parent-style-name="內文Web" style:family="paragraph">
      <style:paragraph-properties fo:margin-top="0in" fo:margin-bottom="0in" fo:text-indent="0.0159in"/>
    </style:style>
    <style:style style:name="T2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color="#FF0000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8" style:parent-style-name="內文Web" style:family="paragraph">
      <style:paragraph-properties fo:margin-top="0in" fo:margin-bottom="0in" fo:margin-left="0.015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6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6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62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263" style:parent-style-name="內文" style:family="paragraph">
      <style:paragraph-properties fo:margin-left="0.0638in" fo:text-indent="-0.004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use-window-font-color="true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Web" style:family="paragraph">
      <style:paragraph-properties fo:margin-top="0in" fo:margin-bottom="0in" fo:margin-right="-0.0625in" fo:text-indent="0.0159in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68" style:parent-style-name="內文Web" style:family="paragraph">
      <style:paragraph-properties fo:margin-top="0in" fo:margin-bottom="0in" fo:margin-right="-0.0625in" fo:text-indent="0.0159in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70" style:parent-style-name="內文Web" style:family="paragraph">
      <style:paragraph-properties fo:margin-top="0in" fo:margin-bottom="0in" fo:margin-right="-0.0625in" fo:text-indent="0.0159in"/>
    </style:style>
    <style:style style:name="T2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style:line-height-at-least="0in" fo:text-indent="-0.0048in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Row277" style:family="table-row">
      <style:table-row-properties style:min-row-height="0.2305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margin-top="0in" fo:margin-bottom="0in" fo:text-indent="0.0159in"/>
    </style:style>
    <style:style style:name="T28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83" style:parent-style-name="內文Web" style:family="paragraph">
      <style:paragraph-properties fo:margin-top="0in" fo:margin-bottom="0in" fo:text-indent="0.0159in"/>
    </style:style>
    <style:style style:name="T28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85" style:parent-style-name="內文Web" style:family="paragraph">
      <style:paragraph-properties fo:margin-top="0in" fo:margin-bottom="0in" fo:text-indent="0.0159in"/>
    </style:style>
    <style:style style:name="T2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ell2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291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94" style:parent-style-name="內文Web" style:family="paragraph">
      <style:paragraph-properties fo:margin-top="0in" fo:margin-bottom="0in" fo:text-indent="0.0159in"/>
    </style:style>
    <style:style style:name="T29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96" style:parent-style-name="內文Web" style:family="paragraph">
      <style:paragraph-properties fo:margin-top="0in" fo:margin-bottom="0in" fo:text-indent="0.0159in"/>
    </style:style>
    <style:style style:name="T2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98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99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00" style:parent-style-name="內文Web" style:family="paragraph">
      <style:paragraph-properties fo:margin-top="0in" fo:margin-bottom="0in"/>
    </style:style>
    <style:style style:name="T3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3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use-window-font-color="true"/>
    </style:style>
    <style:style style:name="P308" style:parent-style-name="內文" style:family="paragraph">
      <style:paragraph-properties fo:margin-left="-0.0152in" fo:text-indent="0.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15" style:parent-style-name="內文" style:family="paragraph">
      <style:paragraph-properties fo:margin-left="-0.0152in" fo:text-indent="-0.004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use-window-font-color="true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19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2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21" style:parent-style-name="內文Web" style:family="paragraph">
      <style:paragraph-properties fo:margin-top="0in" fo:margin-bottom="0in" fo:margin-right="-0.0625in" fo:text-indent="0.0159in"/>
    </style:style>
    <style:style style:name="T32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fo:color="#FF0000"/>
    </style:style>
    <style:style style:name="P32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38" style:parent-style-name="內文Web" style:family="paragraph">
      <style:paragraph-properties fo:margin-top="0in" fo:margin-bottom="0in" fo:text-indent="0.0159in"/>
    </style:style>
    <style:style style:name="T3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40" style:parent-style-name="內文Web" style:family="paragraph">
      <style:paragraph-properties fo:margin-top="0in" fo:margin-bottom="0in" fo:text-indent="0.0159in"/>
    </style:style>
    <style:style style:name="T3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50" style:parent-style-name="內文" style:family="paragraph">
      <style:paragraph-properties fo:margin-left="-0.0152in" fo:text-indent="-0.004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use-window-font-color="true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57" style:parent-style-name="內文" style:family="paragraph">
      <style:paragraph-properties fo:margin-left="-0.0152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61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63" style:parent-style-name="內文Web" style:family="paragraph">
      <style:paragraph-properties fo:margin-top="0in" fo:margin-bottom="0in" fo:margin-right="-0.0625in"/>
    </style:style>
    <style:style style:name="T36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6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68" style:parent-style-name="內文" style:family="paragraph">
      <style:paragraph-properties style:snap-to-layout-grid="false" fo:text-align="start" style:line-height-at-least="0in" fo:text-indent="-0.0048in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ableRow370" style:family="table-row">
      <style:table-row-properties style:min-row-height="0.2305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76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379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Web" style:family="paragraph">
      <style:paragraph-properties style:vertical-align="baseline"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82" style:parent-style-name="內文Web" style:family="paragraph">
      <style:paragraph-properties fo:margin-top="0in" fo:margin-bottom="0in"/>
    </style:style>
    <style:style style:name="T38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90" style:parent-style-name="內文" style:family="paragraph">
      <style:paragraph-properties fo:margin-left="-0.0152in" fo:text-inden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use-window-font-color="true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397" style:parent-style-name="內文" style:family="paragraph">
      <style:paragraph-properties fo:margin-left="-0.0152in" fo:text-indent="-0.004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01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02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03" style:parent-style-name="內文Web" style:family="paragraph">
      <style:paragraph-properties fo:margin-top="0in" fo:margin-bottom="0in" fo:margin-right="-0.0625in" fo:text-indent="0.0159in"/>
      <style:text-properties style:font-name="標楷體" style:font-name-asian="標楷體" fo:color="#FF0000" fo:font-size="10pt" style:font-size-asian="10pt" style:font-size-complex="10pt"/>
    </style:style>
    <style:style style:name="P4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05" style:parent-style-name="內文Web" style:family="paragraph">
      <style:paragraph-properties fo:margin-top="0in" fo:margin-bottom="0in" fo:margin-right="-0.0625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4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TableRow409" style:family="table-row">
      <style:table-row-properties style:min-row-height="0.2305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Web" style:family="paragraph">
      <style:paragraph-properties style:vertical-align="baseline"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23" style:parent-style-name="內文Web" style:family="paragraph">
      <style:paragraph-properties fo:margin-top="0in" fo:margin-bottom="0in"/>
    </style:style>
    <style:style style:name="T42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33" style:parent-style-name="內文" style:family="paragraph">
      <style:paragraph-properties fo:margin-left="-0.0152in" fo:text-indent="-0.004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use-window-font-color="true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40" style:parent-style-name="內文" style:family="paragraph">
      <style:paragraph-properties fo:margin-left="-0.0152in" fo:text-indent="-0.004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use-window-font-color="true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4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4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46" style:parent-style-name="內文" style:family="paragraph">
      <style:paragraph-properties fo:margin-left="-0.0152in" fo:text-indent="-0.004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450" style:parent-style-name="內文" style:family="paragraph">
      <style:paragraph-properties style:snap-to-layout-grid="false" fo:text-align="start" style:line-height-at-least="0in" fo:text-indent="-0.0048in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58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61" style:parent-style-name="內文" style:family="paragraph">
      <style:paragraph-properties fo:text-align="start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text-properties style:font-name="標楷體" style:font-name-asian="標楷體" fo:color="#FF0000"/>
    </style:style>
    <style:style style:name="P465" style:parent-style-name="內文" style:family="paragraph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73" style:parent-style-name="內文" style:family="paragraph">
      <style:paragraph-properties fo:margin-left="-0.0152in" fo:text-indent="-0.004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use-window-font-color="true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480" style:parent-style-name="內文" style:family="paragraph">
      <style:paragraph-properties fo:text-indent="0in"/>
    </style:style>
    <style:style style:name="T481" style:parent-style-name="預設段落字型" style:family="text">
      <style:text-properties style:font-name="標楷體" style:font-name-asian="標楷體" style:use-window-font-color="true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8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8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style:line-height-at-least="0in" fo:text-indent="-0.0048in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ableRow490" style:family="table-row">
      <style:table-row-properties style:min-row-height="0.2305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08" style:parent-style-name="內文" style:family="paragraph">
      <style:paragraph-properties fo:margin-left="-0.0152in" fo:text-indent="-0.004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use-window-font-color="true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15" style:parent-style-name="內文" style:family="paragraph">
      <style:paragraph-properties fo:text-indent="0in"/>
    </style:style>
    <style:style style:name="T516" style:parent-style-name="預設段落字型" style:family="text">
      <style:text-properties style:font-name="標楷體" style:font-name-asian="標楷體" style:use-window-font-color="true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Web" style:family="paragraph">
      <style:paragraph-properties fo:margin-top="0in" fo:margin-bottom="0in" fo:margin-right="-0.0625in" fo:text-indent="0.0159in"/>
    </style:style>
    <style:style style:name="T51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20" style:parent-style-name="內文Web" style:family="paragraph">
      <style:paragraph-properties fo:margin-top="0in" fo:margin-bottom="0in" fo:margin-right="-0.0625in" fo:text-indent="0.0159in"/>
    </style:style>
    <style:style style:name="T52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22" style:parent-style-name="內文Web" style:family="paragraph">
      <style:paragraph-properties fo:margin-top="0in" fo:margin-bottom="0in" fo:margin-right="-0.0625in" fo:text-indent="0.0159in"/>
    </style:style>
    <style:style style:name="T52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24" style:parent-style-name="內文" style:family="paragraph">
      <style:paragraph-properties fo:margin-left="-0.0152in" fo:text-indent="-0.004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style:line-height-at-least="0in" fo:text-indent="-0.0048in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Web" style:family="paragraph">
      <style:paragraph-properties fo:margin-top="0in" fo:margin-bottom="0in" fo:text-indent="0.0159in"/>
    </style:style>
    <style:style style:name="T5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37" style:parent-style-name="內文Web" style:family="paragraph">
      <style:paragraph-properties fo:margin-top="0in" fo:margin-bottom="0in" fo:text-indent="0.0159in"/>
    </style:style>
    <style:style style:name="T53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Web" style:family="paragraph">
      <style:paragraph-properties fo:margin-top="0in" fo:margin-bottom="0in" fo:text-indent="0.0159in"/>
    </style:style>
    <style:style style:name="T5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42" style:parent-style-name="內文Web" style:family="paragraph">
      <style:paragraph-properties fo:margin-top="0in" fo:margin-bottom="0in" fo:text-indent="0.0159in"/>
    </style:style>
    <style:style style:name="T5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544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margin-top="0in" fo:margin-bottom="0in" fo:text-indent="0.0159in"/>
    </style:style>
    <style:style style:name="T54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49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5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551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552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58" style:parent-style-name="內文" style:family="paragraph">
      <style:paragraph-properties fo:margin-left="-0.0152in" fo:text-indent="-0.004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use-window-font-color="true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565" style:parent-style-name="內文" style:family="paragraph">
      <style:paragraph-properties fo:margin-left="-0.0152in" fo:text-indent="-0.00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Web" style:family="paragraph">
      <style:paragraph-properties fo:margin-top="0in" fo:margin-bottom="0in" fo:margin-right="-0.0625in" fo:text-indent="0.0159in"/>
    </style:style>
    <style:style style:name="T5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70" style:parent-style-name="內文Web" style:family="paragraph">
      <style:paragraph-properties fo:margin-top="0in" fo:margin-bottom="0in" fo:margin-right="-0.0625in" fo:text-indent="0.0159in"/>
    </style:style>
    <style:style style:name="T5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72" style:parent-style-name="內文Web" style:family="paragraph">
      <style:paragraph-properties fo:margin-top="0in" fo:margin-bottom="0in" fo:margin-right="-0.0625in" fo:text-indent="0.0159in"/>
    </style:style>
    <style:style style:name="T5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74" style:parent-style-name="內文" style:family="paragraph">
      <style:paragraph-properties fo:margin-left="-0.0152in" fo:text-indent="-0.004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style:line-height-at-least="0in" fo:text-indent="-0.0048in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ableRow579" style:family="table-row">
      <style:table-row-properties style:min-row-height="0.2305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fo:margin-top="0in" fo:margin-bottom="0in" fo:text-indent="0.0159in"/>
    </style:style>
    <style:style style:name="T58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86" style:parent-style-name="內文Web" style:family="paragraph">
      <style:paragraph-properties fo:margin-top="0in" fo:margin-bottom="0in" fo:text-indent="0.0159in"/>
    </style:style>
    <style:style style:name="T5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Web" style:family="paragraph">
      <style:paragraph-properties fo:margin-top="0in" fo:margin-bottom="0in" fo:text-indent="0.0159in"/>
    </style:style>
    <style:style style:name="T59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92" style:parent-style-name="內文Web" style:family="paragraph">
      <style:paragraph-properties fo:margin-top="0in" fo:margin-bottom="0in" fo:text-indent="0.0159in"/>
    </style:style>
    <style:style style:name="T59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595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99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00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07" style:parent-style-name="內文" style:family="paragraph">
      <style:paragraph-properties fo:margin-left="-0.0152in" fo:text-indent="-0.004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use-window-font-color="true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14" style:parent-style-name="內文" style:family="paragraph">
      <style:paragraph-properties fo:margin-left="-0.0152in" fo:text-indent="-0.004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use-window-font-color="true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Web" style:family="paragraph">
      <style:paragraph-properties fo:margin-top="0in" fo:margin-bottom="0in" fo:margin-right="-0.0625in" fo:text-indent="0.0159in"/>
    </style:style>
    <style:style style:name="T61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19" style:parent-style-name="內文Web" style:family="paragraph">
      <style:paragraph-properties fo:margin-top="0in" fo:margin-bottom="0in" fo:margin-right="-0.0625in" fo:text-indent="0.0159in"/>
    </style:style>
    <style:style style:name="T62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21" style:parent-style-name="內文Web" style:family="paragraph">
      <style:paragraph-properties fo:margin-top="0in" fo:margin-bottom="0in" fo:margin-right="-0.0625in" fo:text-indent="0.0159in"/>
    </style:style>
    <style:style style:name="T62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23" style:parent-style-name="內文" style:family="paragraph">
      <style:paragraph-properties fo:margin-left="-0.0152in" fo:text-indent="-0.004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ableRow628" style:family="table-row">
      <style:table-row-properties style:min-row-height="0.2305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Web" style:family="paragraph">
      <style:paragraph-properties fo:margin-top="0in" fo:margin-bottom="0in" fo:text-indent="0.0159in"/>
    </style:style>
    <style:style style:name="T63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35" style:parent-style-name="內文Web" style:family="paragraph">
      <style:paragraph-properties fo:margin-top="0in" fo:margin-bottom="0in" fo:text-indent="0.0159in"/>
    </style:style>
    <style:style style:name="T6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37" style:parent-style-name="內文Web" style:family="paragraph">
      <style:paragraph-properties fo:margin-top="0in" fo:margin-bottom="0in" fo:text-indent="0.0159in"/>
    </style:style>
    <style:style style:name="T63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39" style:parent-style-name="內文Web" style:family="paragraph">
      <style:paragraph-properties fo:margin-top="0in" fo:margin-bottom="0in" fo:text-indent="0.0159in"/>
    </style:style>
    <style:style style:name="T6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41" style:parent-style-name="內文Web" style:family="paragraph">
      <style:paragraph-properties fo:margin-top="0in" fo:margin-bottom="0in" fo:text-indent="0.0159in"/>
    </style:style>
    <style:style style:name="T6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43" style:parent-style-name="內文" style:family="paragraph">
      <style:paragraph-properties fo:text-align="start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Web" style:family="paragraph">
      <style:paragraph-properties fo:margin-top="0in" fo:margin-bottom="0in" fo:text-indent="0.0159in"/>
    </style:style>
    <style:style style:name="T64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48" style:parent-style-name="內文Web" style:family="paragraph">
      <style:paragraph-properties fo:margin-top="0in" fo:margin-bottom="0in" fo:text-indent="0.0159in"/>
    </style:style>
    <style:style style:name="T6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2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3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4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5" style:parent-style-name="內文Web" style:family="paragraph">
      <style:paragraph-properties fo:margin-top="0in" fo:margin-bottom="0in" fo:text-indent="0.0159in"/>
    </style:style>
    <style:style style:name="T65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63" style:parent-style-name="內文" style:family="paragraph">
      <style:paragraph-properties fo:margin-left="-0.0152in" fo:text-indent="-0.004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use-window-font-color="true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670" style:parent-style-name="內文" style:family="paragraph">
      <style:paragraph-properties fo:margin-left="-0.0152in" fo:text-indent="-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use-window-font-color="true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Web" style:family="paragraph">
      <style:paragraph-properties fo:margin-top="0in" fo:margin-bottom="0in" fo:margin-right="-0.0625in" fo:text-indent="0.0159in"/>
    </style:style>
    <style:style style:name="T67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75" style:parent-style-name="內文Web" style:family="paragraph">
      <style:paragraph-properties fo:margin-top="0in" fo:margin-bottom="0in" fo:margin-right="-0.0625in" fo:text-indent="0.0159in"/>
    </style:style>
    <style:style style:name="T67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77" style:parent-style-name="內文Web" style:family="paragraph">
      <style:paragraph-properties fo:margin-top="0in" fo:margin-bottom="0in" fo:margin-right="-0.0625in" fo:text-indent="0.0159in"/>
    </style:style>
    <style:style style:name="T67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6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6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6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6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689" style:parent-style-name="內文" style:family="paragraph">
      <style:paragraph-properties style:snap-to-layout-grid="false" fo:text-align="start" style:line-height-at-least="0in" fo:text-indent="-0.0048in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ableRow691" style:family="table-row">
      <style:table-row-properties style:min-row-height="0.2305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Web" style:family="paragraph">
      <style:paragraph-properties fo:margin-top="0in" fo:margin-bottom="0in" fo:text-indent="0.0159in"/>
    </style:style>
    <style:style style:name="T6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97" style:parent-style-name="內文" style:family="paragraph">
      <style:paragraph-properties fo:text-align="start"/>
    </style:style>
    <style:style style:name="T698" style:parent-style-name="預設段落字型" style:family="text">
      <style:text-properties style:font-name="標楷體" style:font-name-asian="標楷體" fo:color="#FF0000"/>
    </style:style>
    <style:style style:name="TableCell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0" style:parent-style-name="內文Web" style:family="paragraph">
      <style:paragraph-properties fo:margin-top="0in" fo:margin-bottom="0in" fo:text-indent="0.0159in"/>
    </style:style>
    <style:style style:name="T7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2" style:parent-style-name="內文Web" style:family="paragraph">
      <style:paragraph-properties fo:margin-top="0in" fo:margin-bottom="0in" fo:text-indent="0.0159in"/>
    </style:style>
    <style:style style:name="T70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 fo:color="#FF0000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8" style:parent-style-name="內文Web" style:family="paragraph">
      <style:paragraph-properties fo:margin-top="0in" fo:margin-bottom="0in" fo:text-indent="0.0159in"/>
    </style:style>
    <style:style style:name="T70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16" style:parent-style-name="內文" style:family="paragraph">
      <style:paragraph-properties fo:margin-left="-0.0152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use-window-font-color="true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23" style:parent-style-name="內文" style:family="paragraph">
      <style:paragraph-properties fo:margin-left="-0.0152in" fo:text-indent="-0.004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use-window-font-color="true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margin-top="0in" fo:margin-bottom="0in" fo:margin-right="-0.0625in" fo:text-indent="0.0159in"/>
    </style:style>
    <style:style style:name="T72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28" style:parent-style-name="內文" style:family="paragraph">
      <style:paragraph-properties fo:margin-left="-0.0152in" fo:text-indent="-0.004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FF0000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733" style:parent-style-name="內文" style:family="paragraph">
      <style:paragraph-properties style:snap-to-layout-grid="false" fo:text-align="start" style:line-height-at-least="0in" fo:text-indent="-0.0048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ableRow735" style:family="table-row">
      <style:table-row-properties style:min-row-height="0.2305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Web" style:family="paragraph">
      <style:paragraph-properties fo:margin-top="0in" fo:margin-bottom="0in" fo:text-indent="0.0159in"/>
    </style:style>
    <style:style style:name="T7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 fo:color="#FF0000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Web" style:family="paragraph">
      <style:paragraph-properties fo:margin-top="0in" fo:margin-bottom="0in" fo:text-indent="0.0159in"/>
    </style:style>
    <style:style style:name="T74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color="#FF0000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Web" style:family="paragraph">
      <style:paragraph-properties fo:margin-top="0in" fo:margin-bottom="0in" fo:text-indent="0.0159in"/>
    </style:style>
    <style:style style:name="T75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52" style:parent-style-name="內文Web" style:family="paragraph">
      <style:paragraph-properties fo:margin-top="0in" fo:margin-bottom="0in" fo:text-indent="0.0159in"/>
    </style:style>
    <style:style style:name="T75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FF0000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60" style:parent-style-name="內文" style:family="paragraph">
      <style:paragraph-properties fo:margin-left="-0.0152in" fo:text-inden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use-window-font-color="true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767" style:parent-style-name="內文" style:family="paragraph">
      <style:paragraph-properties fo:margin-left="-0.0152in" fo:text-indent="-0.004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use-window-font-color="true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Web" style:family="paragraph">
      <style:paragraph-properties fo:margin-top="0in" fo:margin-bottom="0in" fo:margin-right="-0.0625in" fo:text-indent="0.0159in"/>
    </style:style>
    <style:style style:name="T7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72" style:parent-style-name="內文Web" style:family="paragraph">
      <style:paragraph-properties fo:margin-top="0in" fo:margin-bottom="0in" fo:margin-right="-0.0625in" fo:text-indent="0.0159in"/>
    </style:style>
    <style:style style:name="T7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74" style:parent-style-name="內文Web" style:family="paragraph">
      <style:paragraph-properties fo:margin-top="0in" fo:margin-bottom="0in" fo:margin-right="-0.0625in" fo:text-indent="0.0159in"/>
    </style:style>
    <style:style style:name="T77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76" style:parent-style-name="內文" style:family="paragraph">
      <style:paragraph-properties fo:margin-left="-0.0152in" fo:text-indent="-0.0048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80" style:parent-style-name="內文" style:family="paragraph">
      <style:paragraph-properties style:snap-to-layout-grid="false" fo:text-align="start" style:line-height-at-least="0in" fo:text-indent="-0.0048in"/>
    </style:style>
    <style:style style:name="T781" style:parent-style-name="預設段落字型" style:family="text">
      <style:text-properties style:font-name="標楷體" style:font-name-asian="標楷體" fo:color="#FF0000"/>
    </style:style>
    <style:style style:name="T782" style:parent-style-name="預設段落字型" style:family="text">
      <style:text-properties style:font-name="標楷體" style:font-name-asian="標楷體" fo:color="#FF0000"/>
    </style:style>
    <style:style style:name="TableRow783" style:family="table-row">
      <style:table-row-properties style:min-row-height="0.2305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內文Web" style:family="paragraph">
      <style:paragraph-properties fo:margin-top="0in" fo:margin-bottom="0in" fo:text-indent="0.0159in"/>
    </style:style>
    <style:style style:name="T7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Web" style:family="paragraph">
      <style:paragraph-properties fo:margin-top="0in" fo:margin-bottom="0in" fo:text-indent="0.0159in"/>
    </style:style>
    <style:style style:name="T7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fo:color="#FF0000"/>
    </style:style>
    <style:style style:name="P797" style:parent-style-name="內文" style:family="paragraph">
      <style:text-properties style:font-name="標楷體" style:font-name-asian="標楷體" style:font-name-complex="標楷體" fo:color="#FF0000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Web" style:family="paragraph">
      <style:paragraph-properties fo:margin-top="0in" fo:margin-bottom="0in" fo:text-indent="0.0159in"/>
    </style:style>
    <style:style style:name="T8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01" style:parent-style-name="內文Web" style:family="paragraph">
      <style:paragraph-properties fo:margin-top="0in" fo:margin-bottom="0in" fo:text-indent="0.0159in"/>
    </style:style>
    <style:style style:name="T80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03" style:parent-style-name="內文" style:family="paragraph">
      <style:text-properties style:font-name="標楷體" style:font-name-asian="標楷體" fo:color="#FF0000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10" style:parent-style-name="內文" style:family="paragraph">
      <style:paragraph-properties fo:margin-left="-0.0152in" fo:text-indent="-0.00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use-window-font-color="true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17" style:parent-style-name="內文" style:family="paragraph">
      <style:paragraph-properties fo:margin-left="-0.0152in" fo:text-indent="-0.004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Web" style:family="paragraph">
      <style:paragraph-properties fo:margin-top="0in" fo:margin-bottom="0in" fo:margin-right="-0.0625in" fo:text-indent="0.0159in"/>
    </style:style>
    <style:style style:name="T82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22" style:parent-style-name="內文Web" style:family="paragraph">
      <style:paragraph-properties fo:margin-top="0in" fo:margin-bottom="0in" fo:margin-right="-0.0625in" fo:text-indent="0.0159in"/>
    </style:style>
    <style:style style:name="T82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24" style:parent-style-name="內文Web" style:family="paragraph">
      <style:paragraph-properties fo:margin-top="0in" fo:margin-bottom="0in" fo:margin-right="-0.0625in" fo:text-indent="0.0159in"/>
    </style:style>
    <style:style style:name="T8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26" style:parent-style-name="內文" style:family="paragraph">
      <style:paragraph-properties fo:margin-left="-0.0152in" fo:text-indent="-0.004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830" style:parent-style-name="內文" style:family="paragraph">
      <style:paragraph-properties style:snap-to-layout-grid="false" fo:text-align="start" style:line-height-at-least="0in" fo:text-indent="-0.0048in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ableRow832" style:family="table-row">
      <style:table-row-properties style:min-row-height="0.2305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Web" style:family="paragraph">
      <style:paragraph-properties fo:margin-top="0in" fo:margin-bottom="0in" fo:text-indent="0.0159in"/>
    </style:style>
    <style:style style:name="T83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38" style:parent-style-name="內文" style:family="paragraph">
      <style:paragraph-properties fo:text-align="start"/>
    </style:style>
    <style:style style:name="T839" style:parent-style-name="預設段落字型" style:family="text">
      <style:text-properties style:font-name="標楷體" style:font-name-asian="標楷體" fo:color="#FF0000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Web" style:family="paragraph">
      <style:paragraph-properties fo:margin-top="0in" fo:margin-bottom="0in" fo:text-indent="0.0159in"/>
    </style:style>
    <style:style style:name="T8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Web" style:family="paragraph">
      <style:paragraph-properties fo:margin-top="0in" fo:margin-bottom="0in" fo:text-indent="0.0159in"/>
    </style:style>
    <style:style style:name="T84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49" style:parent-style-name="內文" style:family="paragraph">
      <style:text-properties style:font-name="標楷體" style:font-name-asian="標楷體" fo:color="#FF0000"/>
    </style:style>
    <style:style style:name="T850" style:parent-style-name="預設段落字型" style:family="text">
      <style:text-properties style:font-name="標楷體" style:font-name-asian="標楷體" fo:color="#FF0000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56" style:parent-style-name="內文" style:family="paragraph">
      <style:paragraph-properties fo:margin-left="-0.0152in" fo:text-indent="-0.004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use-window-font-color="true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863" style:parent-style-name="內文" style:family="paragraph">
      <style:paragraph-properties fo:margin-left="-0.0152in" fo:text-indent="-0.004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use-window-font-color="true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Web" style:family="paragraph">
      <style:paragraph-properties fo:margin-top="0in" fo:margin-bottom="0in" fo:margin-right="-0.0625in" fo:text-indent="0.0159in"/>
    </style:style>
    <style:style style:name="T8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68" style:parent-style-name="內文Web" style:family="paragraph">
      <style:paragraph-properties fo:margin-top="0in" fo:margin-bottom="0in" fo:margin-right="-0.0625in" fo:text-indent="0.0159in"/>
    </style:style>
    <style:style style:name="T8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70" style:parent-style-name="內文Web" style:family="paragraph">
      <style:paragraph-properties fo:margin-top="0in" fo:margin-bottom="0in" fo:margin-right="-0.0625in" fo:text-indent="0.0159in"/>
    </style:style>
    <style:style style:name="T8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72" style:parent-style-name="內文Web" style:family="paragraph">
      <style:paragraph-properties fo:margin-top="0in" fo:margin-bottom="0in" fo:margin-right="-0.0625in" fo:text-indent="0.0159in"/>
    </style:style>
    <style:style style:name="T8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74" style:parent-style-name="內文Web" style:family="paragraph">
      <style:paragraph-properties fo:margin-top="0in" fo:margin-bottom="0in" fo:margin-right="-0.0625in" fo:text-indent="0.0159in"/>
    </style:style>
    <style:style style:name="T87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76" style:parent-style-name="內文" style:family="paragraph">
      <style:paragraph-properties fo:margin-left="-0.0152in" fo:text-indent="-0.004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880" style:parent-style-name="內文" style:family="paragraph">
      <style:paragraph-properties style:snap-to-layout-grid="false" fo:text-align="start" style:line-height-at-least="0in" fo:text-indent="-0.0048in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ableRow882" style:family="table-row">
      <style:table-row-properties style:min-row-height="0.2305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Web" style:family="paragraph">
      <style:paragraph-properties fo:margin-top="0in" fo:margin-bottom="0in" fo:text-indent="0.0159in"/>
    </style:style>
    <style:style style:name="T8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88" style:parent-style-name="內文Web" style:family="paragraph">
      <style:paragraph-properties fo:margin-top="0in" fo:margin-bottom="0in" fo:text-indent="0.0159in"/>
    </style:style>
    <style:style style:name="T88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91" style:parent-style-name="內文Web" style:family="paragraph">
      <style:paragraph-properties fo:margin-top="0in" fo:margin-bottom="0in" fo:text-indent="0.0159in"/>
    </style:style>
    <style:style style:name="T89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margin-top="0in" fo:margin-bottom="0in" fo:text-indent="0.0159in"/>
    </style:style>
    <style:style style:name="T8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98" style:parent-style-name="內文Web" style:family="paragraph">
      <style:paragraph-properties fo:margin-top="0in" fo:margin-bottom="0in" fo:text-indent="0.0159in"/>
    </style:style>
    <style:style style:name="T8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00" style:parent-style-name="內文Web" style:family="paragraph">
      <style:paragraph-properties fo:margin-top="0in" fo:margin-bottom="0in" fo:text-indent="0.0159in"/>
    </style:style>
    <style:style style:name="T9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02" style:parent-style-name="內文Web" style:family="paragraph">
      <style:paragraph-properties fo:margin-top="0in" fo:margin-bottom="0in" fo:text-indent="0.0159in"/>
    </style:style>
    <style:style style:name="T90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04" style:parent-style-name="內文" style:family="paragraph">
      <style:text-properties style:font-name="標楷體" style:font-name-asian="標楷體" style:font-name-complex="標楷體" fo:color="#FF0000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Web" style:family="paragraph">
      <style:paragraph-properties fo:margin-top="0in" fo:margin-bottom="0in" fo:text-indent="0.0159in"/>
    </style:style>
    <style:style style:name="T90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08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09" style:parent-style-name="內文Web" style:family="paragraph">
      <style:paragraph-properties fo:margin-top="0in" fo:margin-bottom="0in" fo:text-indent="0.0159in"/>
    </style:style>
    <style:style style:name="T91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11" style:parent-style-name="內文" style:family="paragraph">
      <style:text-properties style:font-name="標楷體" style:font-name-asian="標楷體" fo:color="#FF0000"/>
    </style:style>
    <style:style style:name="P912" style:parent-style-name="內文Web" style:family="paragraph">
      <style:paragraph-properties fo:margin-top="0in" fo:margin-bottom="0in" fo:text-indent="0.0159in"/>
    </style:style>
    <style:style style:name="T91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14" style:parent-style-name="內文Web" style:family="paragraph">
      <style:paragraph-properties fo:margin-top="0in" fo:margin-bottom="0in" fo:text-indent="0.0159in"/>
    </style:style>
    <style:style style:name="T91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FF0000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25" style:parent-style-name="內文" style:family="paragraph">
      <style:paragraph-properties fo:margin-left="-0.0152in" fo:text-indent="-0.004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use-window-font-color="true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32" style:parent-style-name="內文" style:family="paragraph">
      <style:paragraph-properties fo:margin-left="-0.0152in" fo:text-indent="-0.00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use-window-font-color="true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Web" style:family="paragraph">
      <style:paragraph-properties fo:margin-top="0in" fo:margin-bottom="0in" fo:margin-right="-0.0625in" fo:text-indent="0.0159in"/>
    </style:style>
    <style:style style:name="T9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37" style:parent-style-name="內文Web" style:family="paragraph">
      <style:paragraph-properties fo:margin-top="0in" fo:margin-bottom="0in" fo:margin-right="-0.0625in" fo:text-indent="0.0159in"/>
    </style:style>
    <style:style style:name="T93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39" style:parent-style-name="內文Web" style:family="paragraph">
      <style:paragraph-properties fo:margin-top="0in" fo:margin-bottom="0in" fo:margin-right="-0.0625in" fo:text-indent="0.0159in"/>
    </style:style>
    <style:style style:name="T9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41" style:parent-style-name="內文Web" style:family="paragraph">
      <style:paragraph-properties fo:margin-top="0in" fo:margin-bottom="0in" fo:margin-right="-0.0625in" fo:text-indent="0.0159in"/>
    </style:style>
    <style:style style:name="T9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43" style:parent-style-name="內文Web" style:family="paragraph">
      <style:paragraph-properties fo:margin-top="0in" fo:margin-bottom="0in" fo:margin-right="-0.0625in" fo:text-indent="0.0159in"/>
    </style:style>
    <style:style style:name="T94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45" style:parent-style-name="內文" style:family="paragraph">
      <style:paragraph-properties fo:margin-left="-0.0152in" fo:text-indent="-0.004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FF0000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start" style:line-height-at-least="0in" fo:text-indent="-0.0048in"/>
    </style:style>
    <style:style style:name="T949" style:parent-style-name="預設段落字型" style:family="text">
      <style:text-properties style:font-name="標楷體" style:font-name-asian="標楷體" fo:color="#FF0000"/>
    </style:style>
    <style:style style:name="TableRow950" style:family="table-row">
      <style:table-row-properties style:min-row-height="0.2305in" style:use-optimal-row-height="false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Web" style:family="paragraph">
      <style:paragraph-properties fo:margin-top="0in" fo:margin-bottom="0in" fo:text-indent="0.0159in"/>
    </style:style>
    <style:style style:name="T95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 fo:color="#FF0000"/>
    </style:style>
    <style:style style:name="TableCell9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9" style:parent-style-name="內文Web" style:family="paragraph">
      <style:paragraph-properties fo:margin-top="0in" fo:margin-bottom="0in" fo:text-indent="0.0159in"/>
    </style:style>
    <style:style style:name="T96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Web" style:family="paragraph">
      <style:paragraph-properties fo:margin-top="0in" fo:margin-bottom="0in" fo:text-indent="0.0159in"/>
    </style:style>
    <style:style style:name="T96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66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67" style:parent-style-name="內文Web" style:family="paragraph">
      <style:paragraph-properties fo:margin-top="0in" fo:margin-bottom="0in" fo:text-indent="0.0159in"/>
    </style:style>
    <style:style style:name="T9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69" style:parent-style-name="內文Web" style:family="paragraph">
      <style:paragraph-properties fo:margin-top="0in" fo:margin-bottom="0in" fo:text-indent="0.0159in"/>
    </style:style>
    <style:style style:name="T9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71" style:parent-style-name="內文Web" style:family="paragraph">
      <style:paragraph-properties fo:margin-top="0in" fo:margin-bottom="0in" fo:text-indent="0.0159in"/>
    </style:style>
    <style:style style:name="T97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73" style:parent-style-name="內文Web" style:family="paragraph">
      <style:paragraph-properties fo:margin-top="0in" fo:margin-bottom="0in" fo:text-indent="0.0159in"/>
    </style:style>
    <style:style style:name="T97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75" style:parent-style-name="內文Web" style:family="paragraph">
      <style:paragraph-properties fo:margin-top="0in" fo:margin-bottom="0in" fo:text-indent="0.0159in"/>
    </style:style>
    <style:style style:name="T97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77" style:parent-style-name="內文Web" style:family="paragraph">
      <style:paragraph-properties fo:margin-top="0in" fo:margin-bottom="0in" fo:text-indent="0.0159in"/>
    </style:style>
    <style:style style:name="T97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79" style:parent-style-name="內文Web" style:family="paragraph">
      <style:paragraph-properties fo:margin-top="0in" fo:margin-bottom="0in" fo:text-indent="0.0159in"/>
    </style:style>
    <style:style style:name="T98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86" style:parent-style-name="內文" style:family="paragraph">
      <style:paragraph-properties fo:margin-left="-0.0152in" fo:text-indent="-0.00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use-window-font-color="true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9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Web" style:family="paragraph">
      <style:paragraph-properties fo:margin-top="0in" fo:margin-bottom="0in" fo:margin-right="-0.0625in" fo:text-indent="0.0159in"/>
    </style:style>
    <style:style style:name="T9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97" style:parent-style-name="內文Web" style:family="paragraph">
      <style:paragraph-properties fo:margin-top="0in" fo:margin-bottom="0in" fo:margin-right="-0.0625in" fo:text-indent="0.0159in"/>
    </style:style>
    <style:style style:name="T9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99" style:parent-style-name="內文Web" style:family="paragraph">
      <style:paragraph-properties fo:margin-top="0in" fo:margin-bottom="0in" fo:margin-right="-0.0625in" fo:text-indent="0.0159in"/>
    </style:style>
    <style:style style:name="T10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01" style:parent-style-name="內文" style:family="paragraph">
      <style:paragraph-properties fo:margin-left="-0.0152in" fo:text-indent="-0.004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color="#FF0000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start" style:line-height-at-least="0in" fo:text-indent="-0.0048in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ableRow1006" style:family="table-row">
      <style:table-row-properties style:min-row-height="0.2305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Web" style:family="paragraph">
      <style:paragraph-properties fo:margin-top="0in" fo:margin-bottom="0in" fo:text-indent="0.0159in"/>
    </style:style>
    <style:style style:name="T101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T1014" style:parent-style-name="預設段落字型" style:family="text">
      <style:text-properties style:font-name="標楷體" style:font-name-asian="標楷體" fo:color="#FF0000"/>
    </style:style>
    <style:style style:name="TableCell10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6" style:parent-style-name="內文Web" style:family="paragraph">
      <style:paragraph-properties fo:margin-top="0in" fo:margin-bottom="0in" fo:text-indent="0.0159in"/>
    </style:style>
    <style:style style:name="T101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18" style:parent-style-name="內文Web" style:family="paragraph">
      <style:paragraph-properties fo:margin-top="0in" fo:margin-bottom="0in" fo:text-indent="0.0159in"/>
    </style:style>
    <style:style style:name="T10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1" style:parent-style-name="內文Web" style:family="paragraph">
      <style:paragraph-properties fo:margin-top="0in" fo:margin-bottom="0in" fo:text-indent="0.0159in"/>
    </style:style>
    <style:style style:name="T102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標楷體" style:font-name-asian="標楷體" fo:color="#FF0000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Web" style:family="paragraph">
      <style:paragraph-properties fo:margin-top="0in" fo:margin-bottom="0in" fo:text-indent="0.0159in"/>
    </style:style>
    <style:style style:name="T102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8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9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30" style:parent-style-name="內文Web" style:family="paragraph">
      <style:paragraph-properties fo:margin-top="0in" fo:margin-bottom="0in" fo:text-indent="0.0159in"/>
    </style:style>
    <style:style style:name="T103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32" style:parent-style-name="內文Web" style:family="paragraph">
      <style:paragraph-properties fo:margin-top="0in" fo:margin-bottom="0in" fo:text-indent="0.0159in"/>
    </style:style>
    <style:style style:name="T10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6" style:parent-style-name="內文Web" style:family="paragraph">
      <style:paragraph-properties fo:margin-top="0in" fo:margin-bottom="0in" fo:text-indent="0.0159in"/>
    </style:style>
    <style:style style:name="T103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38" style:parent-style-name="內文Web" style:family="paragraph">
      <style:paragraph-properties fo:margin-top="0in" fo:margin-bottom="0in" fo:text-indent="0.0159in"/>
    </style:style>
    <style:style style:name="T10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40" style:parent-style-name="內文Web" style:family="paragraph">
      <style:paragraph-properties fo:margin-top="0in" fo:margin-bottom="0in" fo:text-indent="0.0159in"/>
    </style:style>
    <style:style style:name="T10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42" style:parent-style-name="內文Web" style:family="paragraph">
      <style:paragraph-properties fo:margin-top="0in" fo:margin-bottom="0in" fo:text-indent="0.0159in"/>
    </style:style>
    <style:style style:name="T10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44" style:parent-style-name="內文" style:family="paragraph">
      <style:text-properties style:font-name="標楷體" style:font-name-asian="標楷體" style:font-name-complex="標楷體" fo:color="#FF0000"/>
    </style:style>
    <style:style style:name="TableCell10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1" style:parent-style-name="內文" style:family="paragraph">
      <style:paragraph-properties fo:margin-left="-0.0152in" fo:text-indent="-0.004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use-window-font-color="true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058" style:parent-style-name="內文" style:family="paragraph">
      <style:paragraph-properties fo:margin-left="-0.0152in" fo:text-indent="-0.004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use-window-font-color="true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Web" style:family="paragraph">
      <style:paragraph-properties fo:margin-top="0in" fo:margin-bottom="0in" fo:margin-right="-0.0625in" fo:text-indent="0.0159in"/>
    </style:style>
    <style:style style:name="T106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63" style:parent-style-name="內文Web" style:family="paragraph">
      <style:paragraph-properties fo:margin-top="0in" fo:margin-bottom="0in" fo:margin-right="-0.0625in" fo:text-indent="0.0159in"/>
    </style:style>
    <style:style style:name="T106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65" style:parent-style-name="內文Web" style:family="paragraph">
      <style:paragraph-properties fo:margin-top="0in" fo:margin-bottom="0in" fo:margin-right="-0.0625in" fo:text-indent="0.0159in"/>
    </style:style>
    <style:style style:name="T106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67" style:parent-style-name="內文" style:family="paragraph">
      <style:paragraph-properties fo:margin-left="-0.0152in" fo:text-inden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/>
    </style:style>
    <style:style style:name="T1069" style:parent-style-name="預設段落字型" style:family="text">
      <style:text-properties style:font-name="標楷體" style:font-name-asian="標楷體" fo:color="#FF0000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072" style:parent-style-name="內文" style:family="paragraph">
      <style:paragraph-properties style:snap-to-layout-grid="false" fo:text-align="start" style:line-height-at-least="0in" fo:text-indent="-0.0048in"/>
    </style:style>
    <style:style style:name="T1073" style:parent-style-name="預設段落字型" style:family="text">
      <style:text-properties style:font-name="標楷體" style:font-name-asian="標楷體" fo:color="#FF0000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ableRow1075" style:family="table-row">
      <style:table-row-properties style:min-row-height="0.2305in" style:use-optimal-row-height="false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Web" style:family="paragraph">
      <style:paragraph-properties fo:margin-top="0in" fo:margin-bottom="0in" fo:text-indent="0.0159in"/>
    </style:style>
    <style:style style:name="T108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="標楷體" style:font-name-asian="標楷體" fo:color="#FF0000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Web" style:family="paragraph">
      <style:paragraph-properties fo:margin-top="0in" fo:margin-bottom="0in" fo:text-indent="0.0159in"/>
    </style:style>
    <style:style style:name="T108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86" style:parent-style-name="內文" style:family="paragraph">
      <style:paragraph-properties fo:text-align="start"/>
    </style:style>
    <style:style style:name="T1087" style:parent-style-name="預設段落字型" style:family="text">
      <style:text-properties style:font-name="標楷體" style:font-name-asian="標楷體" fo:color="#FF0000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Web" style:family="paragraph">
      <style:paragraph-properties fo:margin-top="0in" fo:margin-bottom="0in" fo:text-indent="0.0159in"/>
    </style:style>
    <style:style style:name="T109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9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92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093" style:parent-style-name="內文Web" style:family="paragraph">
      <style:paragraph-properties fo:margin-top="0in" fo:margin-bottom="0in" fo:text-indent="0.0159in"/>
    </style:style>
    <style:style style:name="T10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95" style:parent-style-name="內文Web" style:family="paragraph">
      <style:paragraph-properties fo:margin-top="0in" fo:margin-bottom="0in" fo:text-indent="0.0159in"/>
    </style:style>
    <style:style style:name="T10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97" style:parent-style-name="內文" style:family="paragraph">
      <style:text-properties style:font-name="標楷體" style:font-name-asian="標楷體" fo:color="#FF0000"/>
    </style:style>
    <style:style style:name="P1098" style:parent-style-name="內文" style:family="paragraph">
      <style:text-properties style:font-name="標楷體" style:font-name-asian="標楷體" style:font-name-complex="標楷體" fo:color="#FF0000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05" style:parent-style-name="內文" style:family="paragraph">
      <style:paragraph-properties fo:margin-left="-0.0152in" fo:text-indent="-0.004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use-window-font-color="true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12" style:parent-style-name="內文" style:family="paragraph">
      <style:paragraph-properties fo:text-indent="0in"/>
    </style:style>
    <style:style style:name="T1113" style:parent-style-name="預設段落字型" style:family="text">
      <style:text-properties style:font-name="標楷體" style:font-name-asian="標楷體" style:use-window-font-color="true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Web" style:family="paragraph">
      <style:paragraph-properties fo:margin-top="0in" fo:margin-bottom="0in" fo:margin-right="-0.0625in" fo:text-indent="0.0159in"/>
    </style:style>
    <style:style style:name="T111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17" style:parent-style-name="內文Web" style:family="paragraph">
      <style:paragraph-properties fo:margin-top="0in" fo:margin-bottom="0in" fo:margin-right="-0.0625in" fo:text-indent="0.0159in"/>
    </style:style>
    <style:style style:name="T111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19" style:parent-style-name="內文Web" style:family="paragraph">
      <style:paragraph-properties fo:margin-top="0in" fo:margin-bottom="0in" fo:margin-right="-0.0625in" fo:text-indent="0.0159in"/>
    </style:style>
    <style:style style:name="T112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21" style:parent-style-name="內文" style:family="paragraph">
      <style:paragraph-properties fo:margin-left="-0.0152in" fo:text-indent="-0.004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FF0000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125" style:parent-style-name="內文" style:family="paragraph">
      <style:paragraph-properties style:snap-to-layout-grid="false" fo:text-align="start" style:line-height-at-least="0in" fo:text-indent="-0.0048in"/>
    </style:style>
    <style:style style:name="T1126" style:parent-style-name="預設段落字型" style:family="text">
      <style:text-properties style:font-name="標楷體" style:font-name-asian="標楷體" fo:color="#FF0000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28" style:family="table-row">
      <style:table-row-properties style:min-row-height="0.2305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Web" style:family="paragraph">
      <style:paragraph-properties fo:margin-top="0in" fo:margin-bottom="0in" fo:text-indent="0.0159in"/>
    </style:style>
    <style:style style:name="T113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34" style:parent-style-name="內文" style:family="paragraph">
      <style:paragraph-properties fo:text-align="start"/>
    </style:style>
    <style:style style:name="T1135" style:parent-style-name="預設段落字型" style:family="text">
      <style:text-properties style:font-name="標楷體" style:font-name-asian="標楷體" fo:color="#FF0000"/>
    </style:style>
    <style:style style:name="T1136" style:parent-style-name="預設段落字型" style:family="text">
      <style:text-properties style:font-name="標楷體" style:font-name-asian="標楷體" fo:color="#FF0000"/>
    </style:style>
    <style:style style:name="TableCell11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8" style:parent-style-name="內文Web" style:family="paragraph">
      <style:paragraph-properties fo:margin-top="0in" fo:margin-bottom="0in" fo:text-indent="0.0159in"/>
    </style:style>
    <style:style style:name="T11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40" style:parent-style-name="內文Web" style:family="paragraph">
      <style:paragraph-properties fo:margin-top="0in" fo:margin-bottom="0in" fo:text-indent="0.0159in"/>
    </style:style>
    <style:style style:name="T11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42" style:parent-style-name="內文Web" style:family="paragraph">
      <style:paragraph-properties fo:margin-top="0in" fo:margin-bottom="0in" fo:text-indent="0.0159in"/>
    </style:style>
    <style:style style:name="T11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4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Web" style:family="paragraph">
      <style:paragraph-properties fo:margin-top="0in" fo:margin-bottom="0in" fo:text-indent="0.0159in"/>
    </style:style>
    <style:style style:name="T114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49" style:parent-style-name="內文Web" style:family="paragraph">
      <style:paragraph-properties fo:margin-top="0in" fo:margin-bottom="0in" fo:text-indent="0.0159in"/>
    </style:style>
    <style:style style:name="T115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51" style:parent-style-name="內文" style:family="paragraph">
      <style:text-properties style:font-name="標楷體" style:font-name-asian="標楷體" fo:color="#FF0000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color="#FF0000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58" style:parent-style-name="內文" style:family="paragraph">
      <style:paragraph-properties fo:margin-left="-0.0152in" fo:text-indent="-0.004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use-window-font-color="true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165" style:parent-style-name="內文" style:family="paragraph">
      <style:paragraph-properties fo:margin-left="-0.0152in" fo:text-indent="-0.004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use-window-font-color="true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Web" style:family="paragraph">
      <style:paragraph-properties fo:margin-top="0in" fo:margin-bottom="0in" fo:margin-right="-0.0625in" fo:text-indent="0.0159in"/>
    </style:style>
    <style:style style:name="T11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70" style:parent-style-name="內文Web" style:family="paragraph">
      <style:paragraph-properties fo:margin-top="0in" fo:margin-bottom="0in" fo:margin-right="-0.0625in" fo:text-indent="0.0159in"/>
    </style:style>
    <style:style style:name="T11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72" style:parent-style-name="內文Web" style:family="paragraph">
      <style:paragraph-properties fo:margin-top="0in" fo:margin-bottom="0in" fo:margin-right="-0.0625in" fo:text-indent="0.0159in"/>
    </style:style>
    <style:style style:name="T11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74" style:parent-style-name="內文" style:family="paragraph">
      <style:paragraph-properties fo:margin-left="-0.0152in" fo:text-indent="-0.004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color="#FF0000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1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179" style:parent-style-name="內文" style:family="paragraph">
      <style:paragraph-properties style:snap-to-layout-grid="false" fo:text-align="start" style:line-height-at-least="0in" fo:text-indent="-0.0048in"/>
    </style:style>
    <style:style style:name="T1180" style:parent-style-name="預設段落字型" style:family="text">
      <style:text-properties style:font-name="標楷體" style:font-name-asian="標楷體" fo:color="#FF0000"/>
    </style:style>
    <style:style style:name="TableRow1181" style:family="table-row">
      <style:table-row-properties style:min-row-height="0.2305in" style:use-optimal-row-height="false"/>
    </style:style>
    <style:style style:name="TableCell1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4" style:family="table-cell">
      <style:table-cell-properties fo:border="0.0138in solid #000000" style:writing-mode="lr-tb" fo:padding-top="0in" fo:padding-left="0.075in" fo:padding-bottom="0in" fo:padding-right="0.075in"/>
    </style:style>
    <style:style style:name="P1185" style:parent-style-name="內文Web" style:family="paragraph">
      <style:paragraph-properties fo:margin-top="0in" fo:margin-bottom="0in" fo:text-indent="0.0159in"/>
    </style:style>
    <style:style style:name="T11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8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188" style:parent-style-name="內文Web" style:family="paragraph">
      <style:paragraph-properties fo:margin-top="0in" fo:margin-bottom="0in" fo:text-indent="0.0159in"/>
    </style:style>
    <style:style style:name="T118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90" style:parent-style-name="內文Web" style:family="paragraph">
      <style:paragraph-properties fo:margin-top="0in" fo:margin-bottom="0in" fo:text-indent="0.0159in"/>
    </style:style>
    <style:style style:name="T119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1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3" style:parent-style-name="內文Web" style:family="paragraph">
      <style:paragraph-properties fo:margin-top="0in" fo:margin-bottom="0in" fo:text-indent="0.0159in"/>
    </style:style>
    <style:style style:name="T11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95" style:parent-style-name="內文Web" style:family="paragraph">
      <style:paragraph-properties fo:margin-top="0in" fo:margin-bottom="0in" fo:text-indent="0.0159in"/>
    </style:style>
    <style:style style:name="T11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97" style:parent-style-name="內文Web" style:family="paragraph">
      <style:paragraph-properties fo:margin-top="0in" fo:margin-bottom="0in" fo:text-indent="0.0159in"/>
    </style:style>
    <style:style style:name="T11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199" style:parent-style-name="內文" style:family="paragraph">
      <style:paragraph-properties fo:text-align="start"/>
    </style:style>
    <style:style style:name="T1200" style:parent-style-name="預設段落字型" style:family="text">
      <style:text-properties style:font-name="標楷體" style:font-name-asian="標楷體" fo:color="#FF0000"/>
    </style:style>
    <style:style style:name="TableCell1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Web" style:family="paragraph">
      <style:paragraph-properties fo:margin-top="0in" fo:margin-bottom="0in" fo:text-indent="0.0159in"/>
    </style:style>
    <style:style style:name="T120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04" style:parent-style-name="內文Web" style:family="paragraph">
      <style:paragraph-properties fo:margin-top="0in" fo:margin-bottom="0in" fo:text-indent="0.0159in"/>
    </style:style>
    <style:style style:name="T120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color="#FF0000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color="#FF0000"/>
    </style:style>
    <style:style style:name="TableCell1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13" style:parent-style-name="內文" style:family="paragraph">
      <style:paragraph-properties fo:margin-left="-0.0152in" fo:text-indent="-0.004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use-window-font-color="true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20" style:parent-style-name="內文" style:family="paragraph">
      <style:paragraph-properties fo:text-indent="0in"/>
    </style:style>
    <style:style style:name="T1221" style:parent-style-name="預設段落字型" style:family="text">
      <style:text-properties style:font-name="標楷體" style:font-name-asian="標楷體" style:use-window-font-color="true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2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2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26" style:parent-style-name="內文" style:family="paragraph">
      <style:paragraph-properties fo:margin-left="-0.0152in" fo:text-indent="-0.004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color="#FF0000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230" style:parent-style-name="內文" style:family="paragraph">
      <style:paragraph-properties style:snap-to-layout-grid="false" fo:text-align="start" style:line-height-at-least="0in" fo:text-indent="-0.0048in"/>
    </style:style>
    <style:style style:name="T1231" style:parent-style-name="預設段落字型" style:family="text">
      <style:text-properties style:font-name="標楷體" style:font-name-asian="標楷體" fo:color="#FF0000"/>
    </style:style>
    <style:style style:name="TableRow1232" style:family="table-row">
      <style:table-row-properties style:min-row-height="0.2305in" style:use-optimal-row-height="false"/>
    </style:style>
    <style:style style:name="TableCell1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5" style:family="table-cell">
      <style:table-cell-properties fo:border="0.0138in solid #000000" style:writing-mode="lr-tb" fo:padding-top="0in" fo:padding-left="0.075in" fo:padding-bottom="0in" fo:padding-right="0.075in"/>
    </style:style>
    <style:style style:name="P1236" style:parent-style-name="內文Web" style:family="paragraph">
      <style:paragraph-properties fo:margin-top="0in" fo:margin-bottom="0in" fo:text-indent="0.0159in"/>
    </style:style>
    <style:style style:name="T123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38" style:parent-style-name="內文Web" style:family="paragraph">
      <style:paragraph-properties fo:margin-top="0in" fo:margin-bottom="0in" fo:text-indent="0.0159in"/>
    </style:style>
    <style:style style:name="T123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Web" style:family="paragraph">
      <style:paragraph-properties fo:margin-top="0in" fo:margin-bottom="0in" fo:text-indent="0.0159in"/>
    </style:style>
    <style:style style:name="T124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44" style:parent-style-name="內文Web" style:family="paragraph">
      <style:paragraph-properties fo:margin-top="0in" fo:margin-bottom="0in" fo:text-indent="0.0159in"/>
    </style:style>
    <style:style style:name="T124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47" style:parent-style-name="內文Web" style:family="paragraph">
      <style:paragraph-properties fo:margin-top="0in" fo:margin-bottom="0in" fo:text-indent="0.0159in"/>
    </style:style>
    <style:style style:name="T124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49" style:parent-style-name="內文" style:family="paragraph">
      <style:paragraph-properties fo:text-align="start"/>
    </style:style>
    <style:style style:name="T1250" style:parent-style-name="預設段落字型" style:family="text">
      <style:text-properties style:font-name="標楷體" style:font-name-asian="標楷體" fo:color="#FF0000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Web" style:family="paragraph">
      <style:paragraph-properties fo:margin-top="0in" fo:margin-bottom="0in" fo:text-indent="0.0159in"/>
    </style:style>
    <style:style style:name="T125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254" style:parent-style-name="內文Web" style:family="paragraph">
      <style:paragraph-properties fo:margin-top="0in" fo:margin-bottom="0in" fo:text-indent="0.0159in"/>
    </style:style>
    <style:style style:name="T125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color="#FF0000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63" style:parent-style-name="內文" style:family="paragraph">
      <style:paragraph-properties fo:margin-left="-0.0152in" fo:text-indent="-0.004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use-window-font-color="true"/>
    </style:style>
    <style:style style:name="TableCell1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use-window-font-color="true"/>
    </style:style>
    <style:style style:name="P1270" style:parent-style-name="內文" style:family="paragraph">
      <style:paragraph-properties fo:margin-left="-0.0152in" fo:text-indent="-0.004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use-window-font-color="true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74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75" style:parent-style-name="內文Web" style:family="paragraph">
      <style:paragraph-properties fo:margin-top="0in" fo:margin-bottom="0in" fo:text-indent="0.0159in"/>
      <style:text-properties style:font-name="標楷體" style:font-name-asian="標楷體" fo:color="#FF0000" fo:font-size="10pt" style:font-size-asian="10pt" style:font-size-complex="10pt"/>
    </style:style>
    <style:style style:name="P1276" style:parent-style-name="內文" style:family="paragraph">
      <style:paragraph-properties fo:margin-left="-0.0152in" fo:text-indent="-0.0048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color="#FF0000"/>
    </style:style>
    <style:style style:name="TableCell12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P1281" style:parent-style-name="清單段落" style:family="paragraph">
      <style:paragraph-properties fo:margin-left="0.3493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84" style:parent-style-name="內文" style:family="paragraph">
      <style:paragraph-properties fo:margin-left="0.0159in" fo:text-indent="0.3138in">
        <style:tab-stops/>
      </style:paragraph-properties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92" style:family="table-column">
      <style:table-column-properties style:column-width="0.8972in"/>
    </style:style>
    <style:style style:name="TableColumn1293" style:family="table-column">
      <style:table-column-properties style:column-width="2.3722in"/>
    </style:style>
    <style:style style:name="TableColumn1294" style:family="table-column">
      <style:table-column-properties style:column-width="2.4395in"/>
    </style:style>
    <style:style style:name="TableColumn1295" style:family="table-column">
      <style:table-column-properties style:column-width="1.5944in"/>
    </style:style>
    <style:style style:name="TableColumn1296" style:family="table-column">
      <style:table-column-properties style:column-width="0.9715in"/>
    </style:style>
    <style:style style:name="TableColumn1297" style:family="table-column">
      <style:table-column-properties style:column-width="2.2166in"/>
    </style:style>
    <style:style style:name="Table1291" style:family="table">
      <style:table-properties style:width="10.4916in" fo:margin-left="-0.2006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Web" style:family="paragraph">
      <style:text-properties style:font-name="標楷體" style:font-name-asian="標楷體" style:font-name-complex="標楷體"/>
    </style:style>
    <style:style style:name="P1318" style:parent-style-name="內文Web" style:family="paragraph">
      <style:text-properties style:font-name="標楷體" style:font-name-asian="標楷體" style:font-name-complex="標楷體"/>
    </style:style>
    <style:style style:name="P1319" style:parent-style-name="內文Web" style:family="paragraph">
      <style:text-properties style:font-name="標楷體" style:font-name-asian="標楷體" style:font-name-complex="標楷體"/>
    </style:style>
    <style:style style:name="P1320" style:parent-style-name="內文Web" style:family="paragraph">
      <style:text-properties style:font-name="標楷體" style:font-name-asian="標楷體" style:font-name-complex="標楷體"/>
    </style:style>
    <style:style style:name="TableCell1321" style:family="table-cell">
      <style:table-cell-properties fo:border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fo:text-indent="0in"/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莊耀仁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■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<text:span text:style-name="T58">□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：</text:span><text:span text:style-name="T65"><text:s/>____</text:span><text:span text:style-name="T66">族<text:s/></text:span><text:span text:style-name="T67">13.</text:span><text:span text:style-name="T68">□</text:span><text:span text:style-name="T69">新住民語文：</text:span>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內容修正回復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當學年當學期課程審閱意見</text:span></text:p>
          </table:table-cell>
          <table:table-cell table:style-name="TableCell83">
            <text:p text:style-name="P84"><text:span text:style-name="T85">對應課程內容修正回復</text:span></text:p>
          </table:table-cell>
        </table:table-row>
        <table:table-row table:style-name="TableRow86">
          <table:table-cell table:style-name="TableCell87">
            <text:p text:style-name="P88"><text:span text:style-name="T89">初審</text:span><text:span text:style-name="T90">:</text:span><text:span text:style-name="T91">【修正後再審】</text:span><text:span text:style-name="T92">與書商課程計畫相差不多，未見學校自編教材。建議編寫課程計畫同仁適當的單元融入教學活動、或是自編學習單，多提供學生參與課堂的機會。</text:span><text:span text:style-name="T93"><text:s/></text:span><text:span text:style-name="T94">貴校編寫數學課程計畫，未見其用心，甚是遺憾，盼學校行政加以關心，以期數學課程能夠適當修正。</text:span></text:p>
          </table:table-cell>
          <table:table-cell table:style-name="TableCell95">
            <text:p text:style-name="P96">已補充影片欣賞，高斯與笛卡兒座標，增加教學內容</text:p>
          </table:table-cell>
        </table:table-row>
      </table:table>
      <text:list text:style-name="LFO35" text:continue-numbering="true">
        <text:list-item>
          <text:p text:style-name="P97"><text:span text:style-name="T98">學習節數：</text:span><text:span text:style-name="T99">每週(</text:span><text:span text:style-name="T100"><text:s/></text:span><text:span text:style-name="T101">4</text:span><text:span text:style-name="T102"><text:s/></text:span><text:span text:style-name="T103">)節，實施(</text:span><text:span text:style-name="T104"><text:s/></text:span><text:span text:style-name="T105">21</text:span><text:span text:style-name="T106"><text:s/>)週，共(</text:span><text:span text:style-name="T107"><text:s/></text:span><text:span text:style-name="T108">80</text:span><text:span text:style-name="T109"><text:s/></text:span><text:span text:style-name="T110">)節。</text:span></text:p>
        </text:list-item>
        <text:list-item>
          <text:p text:style-name="P111"><text:span text:style-name="T112">課程內涵：</text:span><text:span text:style-name="T113"><text:tab/>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總綱核心素養</text:p>
          </table:table-cell>
          <table:table-cell table:style-name="TableCell120">
            <text:p text:style-name="P121">學習領域核心素養</text:p>
          </table:table-cell>
        </table:table-row>
        <table:table-row table:style-name="TableRow122">
          <table:table-cell table:style-name="TableCell123">
            <text:p text:style-name="P124"><text:span text:style-name="T125">依</text:span><text:span text:style-name="T126">總綱核心素養項目及具體內涵勾選</text:span><text:span text:style-name="T127">(</text:span><text:span text:style-name="T128">以主要</text:span><text:span text:style-name="T129">指標為</text:span><text:span text:style-name="T130">主，勿過多</text:span><text:span text:style-name="T131">)</text:span><text:span text:style-name="T132">。</text:span></text:p>
            <text:list text:style-name="LFO44" text:continue-numbering="true">
              <text:list-item>
                <text:p text:style-name="P133"><text:span text:style-name="T134">A1</text:span><text:span text:style-name="T135">身心素質與自我精進</text:span></text:p>
              </text:list-item>
            </text:list>
            <text:soft-page-break/>
            <text:p text:style-name="P136"><text:span text:style-name="T137">▓<text:s/></text:span><text:span text:style-name="T138">A2</text:span><text:span text:style-name="T139">系統思考</text:span><text:span text:style-name="T140">與解決問題</text:span></text:p>
            <text:p text:style-name="P141"><text:span text:style-name="T142">▓<text:s/></text:span><text:span text:style-name="T143">A3</text:span><text:span text:style-name="T144">規劃執行</text:span><text:span text:style-name="T145">與創新應變</text:span></text:p>
            <text:p text:style-name="P146"><text:span text:style-name="T147">□<text:s/></text:span><text:span text:style-name="T148">B1</text:span><text:span text:style-name="T149">符號運用</text:span><text:span text:style-name="T150">與溝通表達</text:span></text:p>
            <text:p text:style-name="P151"><text:span text:style-name="T152">□</text:span><text:span text:style-name="T153"><text:s/></text:span><text:span text:style-name="T154">B2</text:span><text:span text:style-name="T155">科技資訊</text:span><text:span text:style-name="T156">與媒體素養</text:span></text:p>
            <text:p text:style-name="P157"><text:span text:style-name="T158">□<text:s/></text:span><text:span text:style-name="T159">B3</text:span><text:span text:style-name="T160">藝術涵養</text:span><text:span text:style-name="T161">與美感素養</text:span></text:p>
            <text:p text:style-name="P162"><text:span text:style-name="T163">□<text:s/></text:span><text:span text:style-name="T164">C1</text:span><text:span text:style-name="T165">道德實踐</text:span><text:span text:style-name="T166">與公民意識</text:span></text:p>
            <text:p text:style-name="P167"><text:span text:style-name="T168">□<text:s/></text:span><text:span text:style-name="T169">C2</text:span><text:span text:style-name="T170">人際關係</text:span><text:span text:style-name="T171">與團隊合作</text:span></text:p>
            <text:p text:style-name="P172"><text:span text:style-name="T173">□<text:s/></text:span><text:span text:style-name="T174">C3</text:span><text:span text:style-name="T175">多元文化</text:span><text:span text:style-name="T176">與國際理解</text:span></text:p>
          </table:table-cell>
          <table:table-cell table:style-name="TableCell177">
            <text:p text:style-name="P178"><text:span text:style-name="T179">數-J-A2 具備有理數、根式、坐標系之運作能力，並能以符號代表數或幾何物件，執行運算與推論，在生活情境或可理解的想像情境中，分析本質以解決問題。</text:span></text:p>
            <text:soft-page-break/>
            <text:p text:style-name="P180"><text:span text:style-name="T181">數-J-A3具備識別現實生活問題和數學的關聯的能力,可從多元、彈性角度擬訂問題解決計畫,並能將問題解答轉化於真實世界。</text:span></text:p>
          </table:table-cell>
        </table:table-row>
      </table:table>
      <text:p text:style-name="P182"/>
      <text:list text:style-name="LFO35" text:continue-numbering="true">
        <text:list-item>
          <text:p text:style-name="P183"><text:span text:style-name="T184">課程架構：</text:span><text:span text:style-name="T185"><text:s/></text:span></text:p>
        </text:list-item>
      </text:list>
      <text:p text:style-name="P186"/>
      <text:list text:style-name="LFO35" text:continue-numbering="true">
        <text:list-item>
          <text:p text:style-name="P187"><text:span text:style-name="T188">素養導向教學規劃：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教學期程</text:p>
          </table:table-cell>
          <table:table-cell table:style-name="TableCell202" table:number-columns-spanned="2">
            <text:p text:style-name="P203">學習重點</text:p>
          </table:table-cell>
          <table:covered-table-cell/>
          <table:table-cell table:style-name="TableCell204" table:number-rows-spanned="2">
            <text:p text:style-name="P205">單元/主題名稱與活動內容</text:p>
          </table:table-cell>
          <table:table-cell table:style-name="TableCell206" table:number-rows-spanned="2">
            <text:p text:style-name="P207">節數</text:p>
          </table:table-cell>
          <table:table-cell table:style-name="TableCell208" table:number-rows-spanned="2">
            <text:p text:style-name="P209">教學資源/學習策略</text:p>
          </table:table-cell>
          <table:table-cell table:style-name="TableCell210" table:number-rows-spanned="2">
            <text:p text:style-name="P211">評量方式</text:p>
          </table:table-cell>
          <table:table-cell table:style-name="TableCell212" table:number-rows-spanned="2">
            <text:p text:style-name="P213">融入議題</text:p>
          </table:table-cell>
          <table:table-cell table:style-name="TableCell214" table:number-rows-spanned="2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學習表現</text:p>
          </table:table-cell>
          <table:table-cell table:style-name="TableCell220">
            <text:p text:style-name="P221">學習內容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第一週</text:p>
            <text:p text:style-name="P231"><text:span text:style-name="T232">2/9-2/15</text:span></text:p>
          </table:table-cell>
          <table:table-cell table:style-name="TableCell233">
            <text:p text:style-name="P234"><text:span text:style-name="T235">n-IV-7</text:span></text:p>
            <text:p text:style-name="P236">辨識數列的規律性，以數學符號表徵生活中的數量關係與規律，認識等差數列與等比數列，並能依首項與公差或公比計算其他各項。</text:p>
          </table:table-cell>
          <table:table-cell table:style-name="TableCell237">
            <text:p text:style-name="P238"><text:span text:style-name="T239">N-8-3</text:span></text:p>
            <text:p text:style-name="P240"><text:span text:style-name="T241">認識數列：生活中常見的數列及其規律性（包括圖形的規律性）。</text:span></text:p>
            <text:p text:style-name="P242"><text:span text:style-name="T243">N-8-4</text:span></text:p>
            <text:p text:style-name="P244">等差數列：等差數列；給定首項、公差計算等差數列的一般項。</text:p>
          </table:table-cell>
          <table:table-cell table:style-name="TableCell245">
            <text:p text:style-name="P246"><text:span text:style-name="T247">第一章數列與等差級數</text:span></text:p>
            <text:p text:style-name="P248"><text:span text:style-name="T249">1-1 等差數列</text:span></text:p>
            <text:p text:style-name="內文"><text:span text:style-name="T250">數列的意義。</text:span>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南一版教科書</text:p>
            <text:p text:style-name="P255">南一版教師手冊</text:p>
            <text:p text:style-name="P256"><text:span text:style-name="T257">學習單</text:span></text:p>
          </table:table-cell>
          <table:table-cell table:style-name="TableCell258">
            <text:p text:style-name="P259">口頭回答</text:p>
            <text:p text:style-name="P260">討論</text:p>
            <text:p text:style-name="P261">作業</text:p>
            <text:p text:style-name="P262">操作</text:p>
            <text:p text:style-name="P263"><text:span text:style-name="T264">紙筆測驗</text:span></text:p>
          </table:table-cell>
          <table:table-cell table:style-name="TableCell265">
            <text:p text:style-name="P266"><text:span text:style-name="T267">環境教育</text:span></text:p>
            <text:p text:style-name="P268"><text:span text:style-name="T269">環J3經由環境美學與自然文學了解自然環境的倫理價值。</text:span></text:p>
            <text:p text:style-name="P270"><text:span text:style-name="T271">戶外教育</text:span></text:p>
            <text:p text:style-name="P272"><text:span text:style-name="T273">戶J1描述、測量、紀錄觀察所得。</text:span></text:p>
          </table:table-cell>
          <table:table-cell table:style-name="TableCell274">
            <text:p text:style-name="P275"><text:span text:style-name="T276">11開學</text:span></text:p>
          </table:table-cell>
        </table:table-row>
        <text:soft-page-break/>
        <table:table-row table:style-name="TableRow277">
          <table:table-cell table:style-name="TableCell278">
            <text:p text:style-name="P279">第二週 <text:s text:c="2"/>2/16-2/22</text:p>
          </table:table-cell>
          <table:table-cell table:style-name="TableCell280">
            <text:p text:style-name="P281"><text:span text:style-name="T282">n-IV-7</text:span></text:p>
            <text:p text:style-name="P283"><text:span text:style-name="T284">辨識數列的規律性，以數學符號表徵生活中的數量關係與規律，認識等差數列與等比數列，並能依首項與公差或公比計算其他各項。</text:span></text:p>
            <text:p text:style-name="P285"><text:span text:style-name="T286">n-IV-8</text:span></text:p>
            <text:p text:style-name="P287"><text:span text:style-name="T288">理解等差級數的求和公式，並能運用到日常生活的情境解決問題。</text:span></text:p>
          </table:table-cell>
          <table:table-cell table:style-name="TableCell289">
            <text:p text:style-name="P290">N-8-5</text:p>
            <text:p text:style-name="P291">等差級數求和：等差級數求和公式；生活中相關的問題。</text:p>
          </table:table-cell>
          <table:table-cell table:style-name="TableCell292">
            <text:p text:style-name="P293">第一章數列與等差級數</text:p>
            <text:p text:style-name="P294"><text:span text:style-name="T295">1-2 等差級數</text:span></text:p>
            <text:p text:style-name="P296"><text:span text:style-name="T297">等差級數的和。</text:span></text:p>
            <text:p text:style-name="P298">等差級數的應用。</text:p>
            <text:p text:style-name="P299">影片欣賞</text:p>
            <text:p text:style-name="P300"><text:span text:style-name="T301">高斯小時候解等差級數的故事。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南一版教科書</text:p>
            <text:p text:style-name="P307">南一版教師手冊</text:p>
            <text:p text:style-name="P308"><text:span text:style-name="T309">學習單</text:span></text:p>
          </table:table-cell>
          <table:table-cell table:style-name="TableCell310">
            <text:p text:style-name="P311">口頭回答</text:p>
            <text:p text:style-name="P312">討論</text:p>
            <text:p text:style-name="P313">作業</text:p>
            <text:p text:style-name="P314">操作</text:p>
            <text:p text:style-name="P315"><text:span text:style-name="T316">紙筆測驗</text:span></text:p>
          </table:table-cell>
          <table:table-cell table:style-name="TableCell317">
            <text:p text:style-name="P318">環境教育</text:p>
            <text:p text:style-name="P319">環J2了解人與周遭動物的互動關係認識</text:p>
            <text:p text:style-name="P320">閱讀素養教育</text:p>
            <text:p text:style-name="P321"><text:span text:style-name="T322">閱J2發展跨文本的比對、分析、深究的能力以判讀文本知識的正確性。</text:span></text:p>
          </table:table-cell>
          <table:table-cell table:style-name="TableCell323">
            <text:p text:style-name="P324">20寒假作業抽查 <text:s/><text:line-break/>19-20九年級第3次複習考</text:p>
            <text:p text:style-name="P325"><text:span text:style-name="T326">(南一B1-B5)</text:span></text:p>
          </table:table-cell>
        </table:table-row>
        <table:table-row table:style-name="TableRow327">
          <table:table-cell table:style-name="TableCell328">
            <text:p text:style-name="P329">第三週 <text:s text:c="2"/>2/23-3/1</text:p>
          </table:table-cell>
          <table:table-cell table:style-name="TableCell330">
            <text:p text:style-name="P331">n-IV-8</text:p>
            <text:p text:style-name="P332">理解等差級數的求和公式，並能運用到日常生活的情境解決問題。</text:p>
          </table:table-cell>
          <table:table-cell table:style-name="TableCell333">
            <text:p text:style-name="P334">N-8-5</text:p>
            <text:p text:style-name="P335">等差級數求和：等差級數求和公式；生活中相關的問題。</text:p>
          </table:table-cell>
          <table:table-cell table:style-name="TableCell336">
            <text:p text:style-name="P337">第一章數列與等差級數</text:p>
            <text:p text:style-name="P338"><text:span text:style-name="T339">1-2 等差級數</text:span></text:p>
            <text:p text:style-name="P340"><text:span text:style-name="T341">等差級數的和。</text:span></text:p>
            <text:p text:style-name="P342"><text:span text:style-name="T343">等差級數的應用。</text:span>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南一版教科書</text:p>
            <text:p text:style-name="P349">南一版教師手冊</text:p>
            <text:p text:style-name="P350"><text:span text:style-name="T351">學習單</text:span></text:p>
          </table:table-cell>
          <table:table-cell table:style-name="TableCell352">
            <text:p text:style-name="P353">口頭回答</text:p>
            <text:p text:style-name="P354">討論</text:p>
            <text:p text:style-name="P355">作業</text:p>
            <text:p text:style-name="P356">操作</text:p>
            <text:p text:style-name="P357"><text:span text:style-name="T358">紙筆測驗</text:span></text:p>
          </table:table-cell>
          <table:table-cell table:style-name="TableCell359">
            <text:p text:style-name="P360">環境教育</text:p>
            <text:p text:style-name="P361">環J2了解人與周遭動物的互動關係認識</text:p>
            <text:p text:style-name="P362">閱讀素養教育</text:p>
            <text:p text:style-name="P363"><text:span text:style-name="T364">閱J2發展跨文本的比對、分析、深究的能力以判讀文本知識的正確性。</text:span></text:p>
          </table:table-cell>
          <table:table-cell table:style-name="TableCell365">
            <text:p text:style-name="P366">25-27國英數學期成績補考</text:p>
            <text:p text:style-name="P367">27寒假作業補抽查<text:s/></text:p>
            <text:p text:style-name="P368"><text:span text:style-name="T369">28和平紀念日放假</text:span></text:p>
          </table:table-cell>
        </table:table-row>
        <table:table-row table:style-name="TableRow370">
          <table:table-cell table:style-name="TableCell371">
            <text:p text:style-name="P372">第四週</text:p>
            <text:p text:style-name="P373">3/2-3/8</text:p>
          </table:table-cell>
          <table:table-cell table:style-name="TableCell374">
            <text:p text:style-name="P375">n-IV-7</text:p>
            <text:p text:style-name="P376">辨識數列的規律性，以數學符號表徵生活<text:soft-page-break/>中的數量關係與規律，認識等差數列與等比數列，並能依首項與公差或公比計算其他各項。</text:p>
          </table:table-cell>
          <table:table-cell table:style-name="TableCell377">
            <text:p text:style-name="P378">N-8-6</text:p>
            <text:p text:style-name="P379">等比數列：等比數列；給定首項、公比計算等<text:soft-page-break/>比數列的一般項。</text:p>
          </table:table-cell>
          <table:table-cell table:style-name="TableCell380">
            <text:p text:style-name="P381">第一章數列與等差級數</text:p>
            <text:p text:style-name="P382"><text:span text:style-name="T383">1-3 等比數列</text:span></text:p>
          </table:table-cell>
          <table:table-cell table:style-name="TableCell384">
            <text:p text:style-name="P385"><text:span text:style-name="T386">4</text:span></text:p>
          </table:table-cell>
          <table:table-cell table:style-name="TableCell387">
            <text:p text:style-name="P388">南一版教科書</text:p>
            <text:p text:style-name="P389">南一版教師手冊</text:p>
            <text:p text:style-name="P390"><text:span text:style-name="T391">學習單</text:span></text:p>
          </table:table-cell>
          <table:table-cell table:style-name="TableCell392">
            <text:p text:style-name="P393">口頭回答</text:p>
            <text:p text:style-name="P394">討論</text:p>
            <text:p text:style-name="P395">作業</text:p>
            <text:p text:style-name="P396">操作</text:p>
            <text:soft-page-break/>
            <text:p text:style-name="P397"><text:span text:style-name="T398">紙筆測驗</text:span></text:p>
          </table:table-cell>
          <table:table-cell table:style-name="TableCell399">
            <text:p text:style-name="P400">性別平等教育</text:p>
            <text:p text:style-name="P401">性J11去除性別刻板與性別偏見的情感表<text:soft-page-break/>達與溝通，具備與他人平等互動的能力。</text:p>
            <text:p text:style-name="P402">家庭教育</text:p>
            <text:p text:style-name="P403">家J5國中階段的家庭責任。</text:p>
            <text:p text:style-name="P404">生命教育議題</text:p>
            <text:p text:style-name="P405">生J1 思考生活、學校與社區的公共議題，培養與他人理性溝通的素養。</text:p>
          </table:table-cell>
          <table:table-cell table:style-name="TableCell406">
            <text:p text:style-name="P407">3課輔及學扶開始</text:p>
            <text:p text:style-name="P408">4-5社自學期成績補考</text:p>
          </table:table-cell>
        </table:table-row>
        <table:table-row table:style-name="TableRow409">
          <table:table-cell table:style-name="TableCell410">
            <text:p text:style-name="P411">第五週 <text:s text:c="3"/></text:p>
            <text:p text:style-name="P412">3/9-3/15</text:p>
          </table:table-cell>
          <table:table-cell table:style-name="TableCell413">
            <text:p text:style-name="P414">f-IV-1</text:p>
            <text:p text:style-name="P415"><text:span text:style-name="T416">理解常數函數和一次函數的意義，能描繪常數函數和一次函數的圖形，並能運用到日常生活的情境解決問題。</text:span></text:p>
          </table:table-cell>
          <table:table-cell table:style-name="TableCell417">
            <text:p text:style-name="P418">F-8-2</text:p>
            <text:p text:style-name="P419"><text:span text:style-name="T420">一次函數的圖形：常數函數的圖形；一次函數的圖形。</text:span></text:p>
          </table:table-cell>
          <table:table-cell table:style-name="TableCell421">
            <text:p text:style-name="P422">第一章數列與等差級數</text:p>
            <text:p text:style-name="P423"><text:span text:style-name="T424">1-3 等比數列</text:span></text:p>
            <text:p text:style-name="內文"><text:span text:style-name="T425">第二章函數及其圖形</text:span><text:span text:style-name="T426"><text:line-break/>2-1一次函數及函數圖形與應用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南一版教科書</text:p>
            <text:p text:style-name="P432">南一版教師手冊</text:p>
            <text:p text:style-name="P433"><text:span text:style-name="T434">學習單</text:span></text:p>
          </table:table-cell>
          <table:table-cell table:style-name="TableCell435">
            <text:p text:style-name="P436">口頭回答</text:p>
            <text:p text:style-name="P437">討論</text:p>
            <text:p text:style-name="P438">作業</text:p>
            <text:p text:style-name="P439">操作</text:p>
            <text:p text:style-name="P440"><text:span text:style-name="T441">紙筆測驗</text:span></text:p>
          </table:table-cell>
          <table:table-cell table:style-name="TableCell442">
            <text:p text:style-name="P443">性別平等教育</text:p>
            <text:p text:style-name="P444">性J11去除性別刻板與性別偏見的情感表達與溝通，具備與他人平等互動的能力。</text:p>
            <text:p text:style-name="P445">家庭教育</text:p>
            <text:p text:style-name="P446"><text:span text:style-name="T447">家J5國中階段的家庭責任。</text:span></text:p>
          </table:table-cell>
          <table:table-cell table:style-name="TableCell448">
            <text:p text:style-name="P449">10-14校內語文</text:p>
            <text:p text:style-name="P450"><text:span text:style-name="T451">競賽 <text:s text:c="2"/></text:span></text:p>
          </table:table-cell>
        </table:table-row>
        <table:table-row table:style-name="TableRow452">
          <table:table-cell table:style-name="TableCell453">
            <text:p text:style-name="P454">第六週</text:p>
            <text:p text:style-name="P455">3/16-3/22</text:p>
          </table:table-cell>
          <table:table-cell table:style-name="TableCell456">
            <text:p text:style-name="P457">f-IV-1</text:p>
            <text:p text:style-name="P458">理解常數函數和一次函數的意義，能描繪常數函數和一次函數的圖形，並能運用到日常生活的<text:soft-page-break/>情境解決問題。</text:p>
          </table:table-cell>
          <table:table-cell table:style-name="TableCell459">
            <text:p text:style-name="P460">F-8-2</text:p>
            <text:p text:style-name="P461"><text:span text:style-name="T462">一次函數的圖形：常數函數的圖形；一次函數的圖形。</text:span></text:p>
          </table:table-cell>
          <table:table-cell table:style-name="TableCell463">
            <text:p text:style-name="P464">第二章函數及其圖形<text:line-break/>2-1一次函數及函數圖形與應用</text:p>
            <text:p text:style-name="P465"/>
            <text:p text:style-name="內文"><text:span text:style-name="T466">影片欣賞；笛卡爾座標故事。</text:span>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南一版教科書</text:p>
            <text:p text:style-name="P472">南一版教師手冊</text:p>
            <text:p text:style-name="P473"><text:span text:style-name="T474">學習單</text:span></text:p>
          </table:table-cell>
          <table:table-cell table:style-name="TableCell475">
            <text:p text:style-name="P476">口頭回答</text:p>
            <text:p text:style-name="P477">討論</text:p>
            <text:p text:style-name="P478">作業</text:p>
            <text:p text:style-name="P479">操作</text:p>
            <text:p text:style-name="P480"><text:span text:style-name="T481">紙筆測驗</text:span></text:p>
          </table:table-cell>
          <table:table-cell table:style-name="TableCell482">
            <text:p text:style-name="P483">性別平等教育</text:p>
            <text:p text:style-name="P484">性J11去除性別刻板與性別偏見的情感表達與溝通，具備與他人平等互動的能力。</text:p>
            <text:p text:style-name="P485">戶外教育</text:p>
            <text:soft-page-break/>
            <text:p text:style-name="P486">戶J1描述、測量、紀錄觀察所得。</text:p>
          </table:table-cell>
          <table:table-cell table:style-name="TableCell487">
            <text:p text:style-name="P488"><text:span text:style-name="T489">17溪崑文學獎、藝術展收件截止</text:span></text:p>
          </table:table-cell>
        </table:table-row>
        <table:table-row table:style-name="TableRow490">
          <table:table-cell table:style-name="TableCell491">
            <text:p text:style-name="P492">第七週 <text:s text:c="3"/>3/23-3/29</text:p>
          </table:table-cell>
          <table:table-cell table:style-name="TableCell493">
            <text:p text:style-name="P494">f-IV-1</text:p>
            <text:p text:style-name="P495">理解常數函數和一次函數的意義，能描繪常數函數和一次函數的圖形，並能運用到日常生活的情境解決問題。</text:p>
          </table:table-cell>
          <table:table-cell table:style-name="TableCell496">
            <text:p text:style-name="P497">F-8-2</text:p>
            <text:p text:style-name="P498"><text:span text:style-name="T499">一次函數的圖形：常數函數的圖形；一次函數的圖形。</text:span></text:p>
          </table:table-cell>
          <table:table-cell table:style-name="TableCell500">
            <text:p text:style-name="內文"><text:span text:style-name="T501">第二章函數及其圖形</text:span><text:span text:style-name="T502"><text:line-break/>2-1一次函數及函數圖形與應用復習評量(第一次段考)</text:span>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南一版教科書</text:p>
            <text:p text:style-name="P507">南一版教師手冊</text:p>
            <text:p text:style-name="P508"><text:span text:style-name="T509">學習單</text:span></text:p>
          </table:table-cell>
          <table:table-cell table:style-name="TableCell510">
            <text:p text:style-name="P511">口頭回答</text:p>
            <text:p text:style-name="P512">討論</text:p>
            <text:p text:style-name="P513">作業</text:p>
            <text:p text:style-name="P514">操作</text:p>
            <text:p text:style-name="P515"><text:span text:style-name="T516">紙筆測驗</text:span></text:p>
          </table:table-cell>
          <table:table-cell table:style-name="TableCell517">
            <text:p text:style-name="P518"><text:span text:style-name="T519">性別平等教育</text:span></text:p>
            <text:p text:style-name="P520"><text:span text:style-name="T521">性J11去除性別刻板與性別偏見的情感表達與溝通，具備與他人平等互動的能力。</text:span></text:p>
            <text:p text:style-name="P522"><text:span text:style-name="T523">戶外教育</text:span></text:p>
            <text:p text:style-name="P524"><text:span text:style-name="T525">戶J1描述、測量、紀錄觀察所得。</text:span></text:p>
          </table:table-cell>
          <table:table-cell table:style-name="TableCell526">
            <text:p text:style-name="P527"><text:span text:style-name="T528">26-27第1次定期評量</text:span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第八週</text:p>
            <text:p text:style-name="P533">3/30-4/5</text:p>
          </table:table-cell>
          <table:table-cell table:style-name="TableCell534">
            <text:p text:style-name="P535"><text:span text:style-name="T536">s-IV-2</text:span></text:p>
            <text:p text:style-name="P537"><text:span text:style-name="T538">理解角的各種性質、三角形與凸多邊形的內角和外角的意義、三角形的外角和、與凸多邊形的內角和，並能應用於解決幾何與日常生活的問題。</text:span></text:p>
          </table:table-cell>
          <table:table-cell table:style-name="TableCell539">
            <text:p text:style-name="P540"><text:span text:style-name="T541">S-8-2</text:span></text:p>
            <text:p text:style-name="P542"><text:span text:style-name="T543">凸多邊形的內角和：凸多邊形的意義；內角與外角的意義；凸多邊形的內角和公式；正 <text:s/></text:span><text:span text:style-name="T544">𝑛</text:span><text:span text:style-name="T545">  邊形的每個內角度數。</text:span></text:p>
          </table:table-cell>
          <table:table-cell table:style-name="TableCell546">
            <text:p text:style-name="P547"><text:span text:style-name="T548">第三章三角形的性質與尺規作圖</text:span></text:p>
            <text:p text:style-name="P549">3-1 內角與外角</text:p>
            <text:p text:style-name="P550">三角形和多邊形的內角和。</text:p>
            <text:p text:style-name="P551"/>
            <text:p text:style-name="P552">影片與活動:數學家的故事，如何發現三角形內角和為180度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南一版教科書</text:p>
            <text:p text:style-name="P557">南一版教師手冊</text:p>
            <text:p text:style-name="P558"><text:span text:style-name="T559">學習單</text:span></text:p>
          </table:table-cell>
          <table:table-cell table:style-name="TableCell560">
            <text:p text:style-name="P561">口頭回答</text:p>
            <text:p text:style-name="P562">討論</text:p>
            <text:p text:style-name="P563">作業</text:p>
            <text:p text:style-name="P564">操作</text:p>
            <text:p text:style-name="P565"><text:span text:style-name="T566">紙筆測驗</text:span></text:p>
          </table:table-cell>
          <table:table-cell table:style-name="TableCell567">
            <text:p text:style-name="P568"><text:span text:style-name="T569">品德教育</text:span></text:p>
            <text:p text:style-name="P570"><text:span text:style-name="T571">品J8理性溝通與問題解決。</text:span></text:p>
            <text:p text:style-name="P572"><text:span text:style-name="T573">戶外教育</text:span></text:p>
            <text:p text:style-name="P574"><text:span text:style-name="T575">戶J1描述、測量、紀錄觀察所得。</text:span></text:p>
          </table:table-cell>
          <table:table-cell table:style-name="TableCell576">
            <text:p text:style-name="P577"><text:span text:style-name="T578">3-5清明節連假</text:span></text:p>
          </table:table-cell>
        </table:table-row>
        <table:table-row table:style-name="TableRow579">
          <table:table-cell table:style-name="TableCell580">
            <text:p text:style-name="P581">第九週</text:p>
            <text:p text:style-name="P582">4/6-4/12</text:p>
          </table:table-cell>
          <table:table-cell table:style-name="TableCell583">
            <text:p text:style-name="P584"><text:span text:style-name="T585">s-IV-4</text:span></text:p>
            <text:p text:style-name="P586"><text:span text:style-name="T587">理解平面圖形全等的意義，知道圖形經平</text:span><text:soft-page-break/><text:span text:style-name="T588">移、旋轉、鏡射後仍保持全等，並能應用於解決幾何與日常生活的問題。</text:span></text:p>
          </table:table-cell>
          <table:table-cell table:style-name="TableCell589">
            <text:p text:style-name="P590"><text:span text:style-name="T591">S-8-2</text:span></text:p>
            <text:p text:style-name="P592"><text:span text:style-name="T593">凸多邊形的內角和：凸多邊形的意義；內角與外</text:span><text:soft-page-break/><text:span text:style-name="T594">角的意義；凸多邊形的內角和公式；正 <text:s/></text:span><text:span text:style-name="T595">𝑛</text:span><text:span text:style-name="T596">  邊形的每個內角度數。</text:span></text:p>
          </table:table-cell>
          <table:table-cell table:style-name="TableCell597">
            <text:p text:style-name="P598">第三章三角形的性質與尺規作圖</text:p>
            <text:p text:style-name="P599">3-1 內角與外角</text:p>
            <text:p text:style-name="P600">三角形和多邊形的內角和。</text:p>
          </table:table-cell>
          <table:table-cell table:style-name="TableCell601">
            <text:p text:style-name="P602"><text:span text:style-name="T603">4</text:span></text:p>
          </table:table-cell>
          <table:table-cell table:style-name="TableCell604">
            <text:p text:style-name="P605">南一版教科書</text:p>
            <text:p text:style-name="P606">南一版教師手冊</text:p>
            <text:p text:style-name="P607"><text:span text:style-name="T608">學習單</text:span></text:p>
          </table:table-cell>
          <table:table-cell table:style-name="TableCell609">
            <text:p text:style-name="P610">口頭回答</text:p>
            <text:p text:style-name="P611">討論</text:p>
            <text:p text:style-name="P612">作業</text:p>
            <text:p text:style-name="P613">操作</text:p>
            <text:soft-page-break/>
            <text:p text:style-name="P614"><text:span text:style-name="T615">紙筆測驗</text:span></text:p>
          </table:table-cell>
          <table:table-cell table:style-name="TableCell616">
            <text:p text:style-name="P617"><text:span text:style-name="T618">品德教育</text:span></text:p>
            <text:p text:style-name="P619"><text:span text:style-name="T620">品J8理性溝通與問題解決。</text:span></text:p>
            <text:p text:style-name="P621"><text:span text:style-name="T622">科技教育</text:span></text:p>
            <text:soft-page-break/>
            <text:p text:style-name="P623"><text:span text:style-name="T624">科E5繪製簡單草圖以呈現設計構想。</text:span></text:p>
          </table:table-cell>
          <table:table-cell table:style-name="TableCell625">
            <text:p text:style-name="P626"><text:span text:style-name="T627">12校慶<text:s/></text:span></text:p>
          </table:table-cell>
        </table:table-row>
        <table:table-row table:style-name="TableRow628">
          <table:table-cell table:style-name="TableCell629">
            <text:p text:style-name="P630">第十週</text:p>
            <text:p text:style-name="P631">4/13-4/19</text:p>
          </table:table-cell>
          <table:table-cell table:style-name="TableCell632">
            <text:p text:style-name="P633"><text:span text:style-name="T634">s-IV-4</text:span></text:p>
            <text:p text:style-name="P635"><text:span text:style-name="T636">理解平面圖形全等的意義，知道圖形經平移、旋轉、鏡射後仍保持全等，並能應用於解決幾何與日常生活的問題。</text:span></text:p>
            <text:p text:style-name="P637"><text:span text:style-name="T638">s-IV-9</text:span></text:p>
            <text:p text:style-name="P639"><text:span text:style-name="T640">理解三角形的邊角關係，利用邊角對應相等，判斷兩個三角形的全等，並能應用於解決幾何與日常生活的問題。</text:span></text:p>
            <text:p text:style-name="P641"><text:span text:style-name="T642">s-IV-13</text:span></text:p>
            <text:p text:style-name="P643"><text:span text:style-name="T644">理解直尺、圓規操作過程的敘述，並應用於尺規作圖。</text:span></text:p>
          </table:table-cell>
          <table:table-cell table:style-name="TableCell645">
            <text:p text:style-name="P646"><text:span text:style-name="T647">S-8-12</text:span></text:p>
            <text:p text:style-name="P648"><text:span text:style-name="T649">尺規作圖與幾何推理：複製已知的線段、圓、角、三角形；能以尺規作出指定的中垂線、角平分線、平行線、垂直線；能寫出幾何推理所依據的幾何性質。</text:span></text:p>
          </table:table-cell>
          <table:table-cell table:style-name="TableCell650">
            <text:p text:style-name="P651">第三章三角形的性質與尺規作圖</text:p>
            <text:p text:style-name="P652">3-2基本尺規作圖</text:p>
            <text:p text:style-name="P653">尺規作圖作出中垂線、角平分線。</text:p>
            <text:p text:style-name="P654"/>
            <text:p text:style-name="P655"><text:span text:style-name="T656">教學活動；實際使用圓規與直尺做出中垂腺與角平分線。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南一版教科書</text:p>
            <text:p text:style-name="P662">南一版教師手冊</text:p>
            <text:p text:style-name="P663"><text:span text:style-name="T664">學習單</text:span></text:p>
          </table:table-cell>
          <table:table-cell table:style-name="TableCell665">
            <text:p text:style-name="P666">口頭回答</text:p>
            <text:p text:style-name="P667">討論</text:p>
            <text:p text:style-name="P668">作業</text:p>
            <text:p text:style-name="P669">操作</text:p>
            <text:p text:style-name="P670"><text:span text:style-name="T671">紙筆測驗</text:span></text:p>
          </table:table-cell>
          <table:table-cell table:style-name="TableCell672">
            <text:p text:style-name="P673"><text:span text:style-name="T674">品德教育</text:span></text:p>
            <text:p text:style-name="P675"><text:span text:style-name="T676">品J8理性溝通與問題解決。</text:span></text:p>
            <text:p text:style-name="P677"><text:span text:style-name="T678">科技教育</text:span></text:p>
            <text:p text:style-name="P679">科E5繪製簡單草圖以呈現設計構想。</text:p>
            <text:p text:style-name="P680">生命教育議題</text:p>
            <text:p text:style-name="P681">生J2 探討完整的人的各個面向，包括身體與心理、理性與感性、自由與命定、境遇與嚮往，理解人的主體能動性，培養適切的自我觀。</text:p>
            <text:p text:style-name="P682"/>
          </table:table-cell>
          <table:table-cell table:style-name="TableCell683">
            <text:p text:style-name="P684">14補假</text:p>
            <text:p text:style-name="P685">17第1次作業</text:p>
            <text:p text:style-name="P686">抽查</text:p>
            <text:p text:style-name="P687">17-18九年級</text:p>
            <text:p text:style-name="P688">第4次複習考</text:p>
            <text:p text:style-name="P689"><text:span text:style-name="T690">(康軒B1-B6)</text:span></text:p>
          </table:table-cell>
        </table:table-row>
        <text:soft-page-break/>
        <table:table-row table:style-name="TableRow691">
          <table:table-cell table:style-name="TableCell692">
            <text:p text:style-name="P693">第十一週4/20-4/26</text:p>
          </table:table-cell>
          <table:table-cell table:style-name="TableCell694">
            <text:p text:style-name="P695"><text:span text:style-name="T696">s-IV-9</text:span></text:p>
            <text:p text:style-name="P697"><text:span text:style-name="T698">理解三角形的邊角關係，利用邊角對應相等，判斷兩個三角形的全等，並能應用於解決幾何與日常生活的問題。</text:span></text:p>
          </table:table-cell>
          <table:table-cell table:style-name="TableCell699">
            <text:p text:style-name="P700"><text:span text:style-name="T701">S-8-4</text:span></text:p>
            <text:p text:style-name="P702"><text:span text:style-name="T703">全等圖形：全等圖形的意義（兩個圖形經過平移、旋轉或翻轉可以完全疊合）；兩個多邊形全等則其對應邊和對應角相等（反之亦然）。</text:span></text:p>
            <text:p text:style-name="P704">S-8-5</text:p>
            <text:p text:style-name="P705">三角形的全等性質：三角形的全等判定（SAS、SSS、ASA、AAS、RHS）；全等符號</text:p>
          </table:table-cell>
          <table:table-cell table:style-name="TableCell706">
            <text:p text:style-name="P707">第三章三角形的性質與尺規作圖</text:p>
            <text:p text:style-name="P708"><text:span text:style-name="T709">3-3三角形全等</text:span></text:p>
          </table:table-cell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南一版教科書</text:p>
            <text:p text:style-name="P715">南一版教師手冊</text:p>
            <text:p text:style-name="P716"><text:span text:style-name="T717">學習單</text:span></text:p>
          </table:table-cell>
          <table:table-cell table:style-name="TableCell718">
            <text:p text:style-name="P719">口頭回答</text:p>
            <text:p text:style-name="P720">討論</text:p>
            <text:p text:style-name="P721">作業</text:p>
            <text:p text:style-name="P722">操作</text:p>
            <text:p text:style-name="P723"><text:span text:style-name="T724">紙筆測驗</text:span></text:p>
          </table:table-cell>
          <table:table-cell table:style-name="TableCell725">
            <text:p text:style-name="P726"><text:span text:style-name="T727">戶外教育</text:span></text:p>
            <text:p text:style-name="P728"><text:span text:style-name="T729">戶J1描述、測量、紀錄觀察所得。</text:span></text:p>
          </table:table-cell>
          <table:table-cell table:style-name="TableCell730">
            <text:p text:style-name="P731">教科書評選週21-25七年級詩詞吟唱走位<text:s/></text:p>
            <text:p text:style-name="P732"/>
            <text:p text:style-name="P733"><text:span text:style-name="T734">24第1次作業補抽查</text:span></text:p>
          </table:table-cell>
        </table:table-row>
        <table:table-row table:style-name="TableRow735">
          <table:table-cell table:style-name="TableCell736">
            <text:p text:style-name="P737">第十二週</text:p>
            <text:p text:style-name="P738">4/27-5/3</text:p>
          </table:table-cell>
          <table:table-cell table:style-name="TableCell739">
            <text:p text:style-name="P740"><text:span text:style-name="T741">s-IV-9</text:span></text:p>
            <text:p text:style-name="P742"><text:span text:style-name="T743">理解三角形的邊角關係，利用邊角對應相等，判斷兩個三角形的全等，並能應用於解決幾何與日常生活的問題。</text:span></text:p>
          </table:table-cell>
          <table:table-cell table:style-name="TableCell744">
            <text:p text:style-name="P745"><text:span text:style-name="T746">S-8-8</text:span></text:p>
            <text:p text:style-name="P747"><text:span text:style-name="T748">三角形的基本性質：等腰三角形兩底角相等；非等腰三角形大角對大邊，大邊對大角；三角形兩邊和大於第三邊；外角等於其內對角和。</text:span></text:p>
          </table:table-cell>
          <table:table-cell table:style-name="TableCell749">
            <text:p text:style-name="P750"><text:span text:style-name="T751">第三章三角形的性質與尺規作圖</text:span></text:p>
            <text:p text:style-name="P752"><text:span text:style-name="T753">3-4全等三角形的應用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南一版教科書</text:p>
            <text:p text:style-name="P759">南一版教師手冊</text:p>
            <text:p text:style-name="P760"><text:span text:style-name="T761">學習單</text:span></text:p>
          </table:table-cell>
          <table:table-cell table:style-name="TableCell762">
            <text:p text:style-name="P763">口頭回答</text:p>
            <text:p text:style-name="P764">討論</text:p>
            <text:p text:style-name="P765">作業</text:p>
            <text:p text:style-name="P766">操作</text:p>
            <text:p text:style-name="P767"><text:span text:style-name="T768">紙筆測驗</text:span></text:p>
          </table:table-cell>
          <table:table-cell table:style-name="TableCell769">
            <text:p text:style-name="P770"><text:span text:style-name="T771">環境教育</text:span></text:p>
            <text:p text:style-name="P772"><text:span text:style-name="T773">環J3經由環境美學與自然文學了解自然環境的倫理價值。</text:span></text:p>
            <text:p text:style-name="P774"><text:span text:style-name="T775">戶外教育</text:span></text:p>
            <text:p text:style-name="P776"><text:span text:style-name="T777">戶J1描述、測量、紀錄觀察所得。</text:span></text:p>
          </table:table-cell>
          <table:table-cell table:style-name="TableCell778">
            <text:p text:style-name="P779">29-1總彩排<text:s/></text:p>
            <text:p text:style-name="P780"><text:span text:style-name="T781">2七年級詩詞吟唱 <text:s/></text:span><text:span text:style-name="T782"><text:line-break/>2九年級課輔及學扶結束<text:s/></text:span></text:p>
          </table:table-cell>
        </table:table-row>
        <table:table-row table:style-name="TableRow783">
          <table:table-cell table:style-name="TableCell784">
            <text:p text:style-name="P785">第十三週5/4-5/10</text:p>
          </table:table-cell>
          <table:table-cell table:style-name="TableCell786">
            <text:p text:style-name="P787"><text:span text:style-name="T788">s-IV-9</text:span></text:p>
            <text:p text:style-name="P789"><text:span text:style-name="T790">理解三角形的邊角關係，利用邊角對應相等，判斷兩個</text:span><text:soft-page-break/><text:span text:style-name="T791">三角形的全等，並能應用於解決幾何與日常生活的問題。</text:span></text:p>
          </table:table-cell>
          <table:table-cell table:style-name="TableCell792">
            <text:p text:style-name="P793"><text:span text:style-name="T794">S-8-8</text:span></text:p>
            <text:p text:style-name="內文"><text:span text:style-name="T795">三角形的基本性質：等腰三角形兩底角相等；非等腰三角形大角</text:span><text:soft-page-break/><text:span text:style-name="T796">對大邊，大邊對大角；三角形兩邊和大於第三邊；外角等於其內對角和。</text:span></text:p>
            <text:p text:style-name="P797"><text:s/></text:p>
          </table:table-cell>
          <table:table-cell table:style-name="TableCell798">
            <text:p text:style-name="P799"><text:span text:style-name="T800">第三章三角形的性質與尺規作圖</text:span></text:p>
            <text:p text:style-name="P801"><text:span text:style-name="T802">3-4全等三角形的應用</text:span></text:p>
            <text:p text:style-name="P803">全等三角形性質。</text:p>
          </table:table-cell>
          <table:table-cell table:style-name="TableCell804">
            <text:p text:style-name="P805"><text:span text:style-name="T806">4</text:span></text:p>
          </table:table-cell>
          <table:table-cell table:style-name="TableCell807">
            <text:p text:style-name="P808">南一版教科書</text:p>
            <text:p text:style-name="P809">南一版教師手冊</text:p>
            <text:p text:style-name="P810"><text:span text:style-name="T811">學習單</text:span></text:p>
          </table:table-cell>
          <table:table-cell table:style-name="TableCell812">
            <text:p text:style-name="P813">口頭回答</text:p>
            <text:p text:style-name="P814">討論</text:p>
            <text:p text:style-name="P815">作業</text:p>
            <text:p text:style-name="P816">操作</text:p>
            <text:p text:style-name="P817"><text:span text:style-name="T818">紙筆測驗</text:span></text:p>
          </table:table-cell>
          <table:table-cell table:style-name="TableCell819">
            <text:p text:style-name="P820"><text:span text:style-name="T821">環境教育</text:span></text:p>
            <text:p text:style-name="P822"><text:span text:style-name="T823">環J3經由環境美學與自然文學了解自然環境的倫理價值。</text:span></text:p>
            <text:soft-page-break/>
            <text:p text:style-name="P824"><text:span text:style-name="T825">戶外教育</text:span></text:p>
            <text:p text:style-name="P826"><text:span text:style-name="T827">戶J1描述、測量、紀錄觀察所得。</text:span></text:p>
          </table:table-cell>
          <table:table-cell table:style-name="TableCell828">
            <text:p text:style-name="P829">6-7九年級第2次定期評量<text:s/></text:p>
            <text:p text:style-name="P830"><text:span text:style-name="T831">9溪崑文學獎暨視覺藝術展頒獎</text:span></text:p>
          </table:table-cell>
        </table:table-row>
        <table:table-row table:style-name="TableRow832">
          <table:table-cell table:style-name="TableCell833">
            <text:p text:style-name="P834">第十四週5/11-5/17</text:p>
          </table:table-cell>
          <table:table-cell table:style-name="TableCell835">
            <text:p text:style-name="P836"><text:span text:style-name="T837">s-IV-9</text:span></text:p>
            <text:p text:style-name="P838"><text:span text:style-name="T839">理解三角形的邊角關係，利用邊角對應相等，判斷兩個三角形的全等，並能應用於解決幾何與日常生活的問題。</text:span></text:p>
          </table:table-cell>
          <table:table-cell table:style-name="TableCell840">
            <text:p text:style-name="P841"><text:span text:style-name="T842">S-8-8</text:span></text:p>
            <text:p text:style-name="內文"><text:span text:style-name="T843">三角形的基本性質：等腰三角形兩底角相等；非等腰三角形大角對大邊，大邊對大角；三角形兩邊和大於第三邊；外角等於其內對角和。</text:span></text:p>
          </table:table-cell>
          <table:table-cell table:style-name="TableCell844">
            <text:p text:style-name="P845"><text:span text:style-name="T846">第三章三角形的性質與尺規作圖</text:span></text:p>
            <text:p text:style-name="P847"><text:span text:style-name="T848">3-4全等三角形的應用</text:span></text:p>
            <text:p text:style-name="P849">全等三角形性質。</text:p>
            <text:p text:style-name="內文"><text:span text:style-name="T850">復習評量(第二次段考)</text:span>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南一版教科書</text:p>
            <text:p text:style-name="P855">南一版教師手冊</text:p>
            <text:p text:style-name="P856"><text:span text:style-name="T857">學習單</text:span></text:p>
          </table:table-cell>
          <table:table-cell table:style-name="TableCell858">
            <text:p text:style-name="P859">口頭回答</text:p>
            <text:p text:style-name="P860">討論</text:p>
            <text:p text:style-name="P861">作業</text:p>
            <text:p text:style-name="P862">操作</text:p>
            <text:p text:style-name="P863"><text:span text:style-name="T864">紙筆測驗</text:span></text:p>
          </table:table-cell>
          <table:table-cell table:style-name="TableCell865">
            <text:p text:style-name="P866"><text:span text:style-name="T867">性別平等教育</text:span></text:p>
            <text:p text:style-name="P868"><text:span text:style-name="T869">性J11去除性別刻板與性別偏見的情感表達與溝通，具備與他人平等互動的能力。</text:span></text:p>
            <text:p text:style-name="P870"><text:span text:style-name="T871">品德教育</text:span></text:p>
            <text:p text:style-name="P872"><text:span text:style-name="T873">品J8理性溝通與問題解決。</text:span></text:p>
            <text:p text:style-name="P874"><text:span text:style-name="T875">科技教育</text:span></text:p>
            <text:p text:style-name="P876"><text:span text:style-name="T877">科E1了解平日常見科技產品的用途與運作方式。</text:span></text:p>
          </table:table-cell>
          <table:table-cell table:style-name="TableCell878">
            <text:p text:style-name="P879">13-14七八年級第2次定期評量 <text:s/><text:line-break/>16第7節九年級停課查看會考考場</text:p>
            <text:p text:style-name="P880"><text:span text:style-name="T881">17-18教育會考</text:span></text:p>
          </table:table-cell>
        </table:table-row>
        <table:table-row table:style-name="TableRow882">
          <table:table-cell table:style-name="TableCell883">
            <text:p text:style-name="P884">第十五週5/18-5/24</text:p>
          </table:table-cell>
          <table:table-cell table:style-name="TableCell885">
            <text:p text:style-name="P886"><text:span text:style-name="T887">s-IV-2</text:span></text:p>
            <text:p text:style-name="P888"><text:span text:style-name="T889">理解角的各種性質、三角形與凸多邊形的內角和外角的意義、三角形的外角和、與凸多邊形的內角和，並能應用於解決幾何</text:span><text:soft-page-break/><text:span text:style-name="T890">與日常生活的問題。</text:span></text:p>
            <text:p text:style-name="P891"><text:span text:style-name="T892">s-IV-3</text:span></text:p>
            <text:p text:style-name="P893"><text:span text:style-name="T894">理解兩條直線的垂直和平行的意義，以及各種性質，並能應用於解決幾何與日常生活的問題。</text:span></text:p>
          </table:table-cell>
          <table:table-cell table:style-name="TableCell895">
            <text:p text:style-name="P896"><text:span text:style-name="T897">S-8-8</text:span></text:p>
            <text:p text:style-name="P898"><text:span text:style-name="T899">三角形的基本性質：等腰三角形兩底角相等；非等腰三角形大角對大邊，大邊對大角；三角形兩邊和大於第三邊；外角等於其內對角和。</text:span></text:p>
            <text:soft-page-break/>
            <text:p text:style-name="P900"><text:span text:style-name="T901">S-8-1</text:span></text:p>
            <text:p text:style-name="P902"><text:span text:style-name="T903">角：角的種類；兩個角的關係（互餘、互補、對頂角、同位角、內錯角、同側內角）；角平分線的意義。</text:span></text:p>
            <text:p text:style-name="P904"/>
          </table:table-cell>
          <table:table-cell table:style-name="TableCell905">
            <text:p text:style-name="P906"><text:span text:style-name="T907">3-5三角形的邊角關係</text:span></text:p>
            <text:p text:style-name="P908">理解三角形的邊角關係。</text:p>
            <text:p text:style-name="P909"><text:span text:style-name="T910">理解特殊三角形的邊角關係。</text:span></text:p>
            <text:p text:style-name="P911">能理解樞紐定理與逆樞紐定理。</text:p>
            <text:p text:style-name="P912"><text:span text:style-name="T913">理解三角形的邊長關係。</text:span></text:p>
            <text:p text:style-name="P914"><text:span text:style-name="T915">理解三角形的邊角關係。</text:span><text:span text:style-name="T916"><text:line-break/></text:span><text:span text:style-name="T917"><text:line-break/></text:span><text:span text:style-name="T918">影片欣賞；高斯解正17邊形的故事。</text:span></text:p>
          </table:table-cell>
          <table:table-cell table:style-name="TableCell919">
            <text:p text:style-name="P920"><text:span text:style-name="T921">4</text:span></text:p>
          </table:table-cell>
          <table:table-cell table:style-name="TableCell922">
            <text:p text:style-name="P923">南一版教科書</text:p>
            <text:p text:style-name="P924">南一版教師手冊</text:p>
            <text:p text:style-name="P925"><text:span text:style-name="T926">學習單</text:span></text:p>
          </table:table-cell>
          <table:table-cell table:style-name="TableCell927">
            <text:p text:style-name="P928">口頭回答</text:p>
            <text:p text:style-name="P929">討論</text:p>
            <text:p text:style-name="P930">作業</text:p>
            <text:p text:style-name="P931">操作</text:p>
            <text:p text:style-name="P932"><text:span text:style-name="T933">紙筆測驗</text:span></text:p>
          </table:table-cell>
          <table:table-cell table:style-name="TableCell934">
            <text:p text:style-name="P935"><text:span text:style-name="T936">性別平等教育</text:span></text:p>
            <text:p text:style-name="P937"><text:span text:style-name="T938">性J11去除性別刻板與性別偏見的情感表達與溝通，具備與他人平等互動的能力。</text:span></text:p>
            <text:p text:style-name="P939"><text:span text:style-name="T940">品德教育</text:span></text:p>
            <text:p text:style-name="P941"><text:span text:style-name="T942">品J8理性溝通與問題解決。</text:span></text:p>
            <text:soft-page-break/>
            <text:p text:style-name="P943"><text:span text:style-name="T944">科技教育</text:span></text:p>
            <text:p text:style-name="P945"><text:span text:style-name="T946">科E1了解平日常見科技產品的用途與運作方式。</text:span></text:p>
          </table:table-cell>
          <table:table-cell table:style-name="TableCell947">
            <text:p text:style-name="P948"><text:span text:style-name="T949">20九年級下學期成績補考(上午) <text:s/>22數學金頭腦<text:s/></text:span></text:p>
          </table:table-cell>
        </table:table-row>
        <table:table-row table:style-name="TableRow950">
          <table:table-cell table:style-name="TableCell951">
            <text:p text:style-name="P952">第十六週5/25-5/31</text:p>
          </table:table-cell>
          <table:table-cell table:style-name="TableCell953">
            <text:p text:style-name="P954"><text:span text:style-name="T955">s-IV-8</text:span></text:p>
            <text:p text:style-name="P956"><text:span text:style-name="T957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958">
            <text:p text:style-name="P959"><text:span text:style-name="T960">S-8-9</text:span></text:p>
            <text:p text:style-name="P961"><text:span text:style-name="T962">平行四邊形的基本性質：關於平行四邊形的內角、邊、對角線等的幾何性質。</text:span></text:p>
          </table:table-cell>
          <table:table-cell table:style-name="TableCell963">
            <text:p text:style-name="P964"><text:span text:style-name="T965">3-5三角形的邊角關係</text:span></text:p>
            <text:p text:style-name="P966">理解特殊三角形的邊角關係。</text:p>
            <text:p text:style-name="P967"><text:span text:style-name="T968">理解三角形的邊角關係。</text:span></text:p>
            <text:p text:style-name="P969"><text:span text:style-name="T970">理解特殊三角形的邊角關係。</text:span></text:p>
            <text:p text:style-name="P971"><text:span text:style-name="T972">第四章 平行與四邊形</text:span></text:p>
            <text:p text:style-name="P973"><text:span text:style-name="T974">4-1 平行線</text:span></text:p>
            <text:p text:style-name="P975"><text:span text:style-name="T976">理解平行線的幾何性質。</text:span></text:p>
            <text:p text:style-name="P977"><text:span text:style-name="T978">理解平行線的截角性質。</text:span></text:p>
            <text:p text:style-name="P979"><text:span text:style-name="T980">理解平行線的判別性質。</text:span>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南一版教科書</text:p>
            <text:p text:style-name="P985">南一版教師手冊</text:p>
            <text:p text:style-name="P986"><text:span text:style-name="T987">學習單</text:span></text:p>
          </table:table-cell>
          <table:table-cell table:style-name="TableCell988">
            <text:p text:style-name="P989">口頭回答</text:p>
            <text:p text:style-name="P990">討論</text:p>
            <text:p text:style-name="P991">作業</text:p>
            <text:p text:style-name="P992">操作</text:p>
            <text:p text:style-name="P993">紙筆測驗</text:p>
          </table:table-cell>
          <table:table-cell table:style-name="TableCell994">
            <text:p text:style-name="P995"><text:span text:style-name="T996">性別平等教育</text:span></text:p>
            <text:p text:style-name="P997"><text:span text:style-name="T998">性J11去除性別刻板與性別偏見的情感表達與溝通，具備與他人平等互動的能力。</text:span></text:p>
            <text:p text:style-name="P999"><text:span text:style-name="T1000">科技教育</text:span></text:p>
            <text:p text:style-name="P1001"><text:span text:style-name="T1002">科E1了解平日常見科技產品的用途與運作方式。</text:span></text:p>
          </table:table-cell>
          <table:table-cell table:style-name="TableCell1003">
            <text:p text:style-name="P1004"><text:span text:style-name="T1005">30-31端午節連假</text:span></text:p>
          </table:table-cell>
        </table:table-row>
        <table:table-row table:style-name="TableRow1006">
          <table:table-cell table:style-name="TableCell1007">
            <text:p text:style-name="P1008">第十七週6/1-6/7</text:p>
          </table:table-cell>
          <table:table-cell table:style-name="TableCell1009">
            <text:p text:style-name="P1010"><text:span text:style-name="T1011">s-IV-8</text:span></text:p>
            <text:p text:style-name="P1012"><text:span text:style-name="T1013">理解特殊三角形（如正三角形、等腰三角形、直角三角形）、特殊四邊形（如正方形、矩形、平</text:span><text:soft-page-break/><text:span text:style-name="T1014">行四邊形、菱形、箏形、梯形）和正多邊形的幾何性質及相關問題。</text:span></text:p>
          </table:table-cell>
          <table:table-cell table:style-name="TableCell1015">
            <text:p text:style-name="P1016"><text:span text:style-name="T1017">S-8-3</text:span></text:p>
            <text:p text:style-name="P1018"><text:span text:style-name="T1019">平行 ：平行的意義與符號； 平行的意義與符號； 平行線 截角性質；兩平行線 截角性質；兩平行線 截角性</text:span><text:soft-page-break/><text:span text:style-name="T1020">質；兩間的距離處相等。</text:span></text:p>
            <text:p text:style-name="P1021"><text:span text:style-name="T1022">S-8-9</text:span></text:p>
            <text:p text:style-name="P1023"><text:span text:style-name="T1024">平行四邊形的基本性質：關於平行四邊形的內角、邊、對角線等的幾何性質。</text:span></text:p>
          </table:table-cell>
          <table:table-cell table:style-name="TableCell1025">
            <text:p text:style-name="P1026"><text:span text:style-name="T1027">第四章 平行與四邊形</text:span></text:p>
            <text:p text:style-name="P1028">4-1 平行線</text:p>
            <text:p text:style-name="P1029">利用平行線判別性質找平行線。</text:p>
            <text:p text:style-name="P1030"><text:span text:style-name="T1031">平行線的應用。</text:span></text:p>
            <text:p text:style-name="P1032"><text:span text:style-name="T1033">利用平行線判別性質作平</text:span><text:span text:style-name="T1034">行</text:span><text:span text:style-name="T1035">線</text:span></text:p>
            <text:p text:style-name="P1036"><text:span text:style-name="T1037">4-2 平行四邊形</text:span></text:p>
            <text:soft-page-break/>
            <text:p text:style-name="P1038"><text:span text:style-name="T1039">平行四邊形分出兩個全等三角形。</text:span></text:p>
            <text:p text:style-name="P1040"><text:span text:style-name="T1041">平行四邊形對邊相等與對角相等的應用。</text:span></text:p>
            <text:p text:style-name="P1042"><text:span text:style-name="T1043">平行四邊形的對角線性質。</text:span></text:p>
            <text:p text:style-name="P1044"/>
          </table:table-cell>
          <table:table-cell table:style-name="TableCell1045">
            <text:p text:style-name="P1046"><text:span text:style-name="T1047">4</text:span></text:p>
          </table:table-cell>
          <table:table-cell table:style-name="TableCell1048">
            <text:p text:style-name="P1049">南一版教科書</text:p>
            <text:p text:style-name="P1050">南一版教師手冊</text:p>
            <text:p text:style-name="P1051"><text:span text:style-name="T1052">學習單</text:span></text:p>
          </table:table-cell>
          <table:table-cell table:style-name="TableCell1053">
            <text:p text:style-name="P1054">口頭回答</text:p>
            <text:p text:style-name="P1055">討論</text:p>
            <text:p text:style-name="P1056">作業</text:p>
            <text:p text:style-name="P1057">操作</text:p>
            <text:p text:style-name="P1058"><text:span text:style-name="T1059">紙筆測驗</text:span></text:p>
          </table:table-cell>
          <table:table-cell table:style-name="TableCell1060">
            <text:p text:style-name="P1061"><text:span text:style-name="T1062">戶外教育</text:span></text:p>
            <text:p text:style-name="P1063"><text:span text:style-name="T1064">戶J1描述、測量、紀錄觀察所得。</text:span></text:p>
            <text:p text:style-name="P1065"><text:span text:style-name="T1066">環境教育</text:span></text:p>
            <text:p text:style-name="P1067"><text:span text:style-name="T1068">環J3經由環境美學與自然文學了解自然環</text:span><text:soft-page-break/><text:span text:style-name="T1069">境的倫理價值。</text:span></text:p>
          </table:table-cell>
          <table:table-cell table:style-name="TableCell1070">
            <text:p text:style-name="P1071">3-5七八年級學習扶助篩選測驗<text:s/></text:p>
            <text:p text:style-name="P1072"><text:span text:style-name="T1073">5第2次作業抽查 <text:s/></text:span><text:span text:style-name="T1074"><text:line-break/>4-10畢業典禮週(暫訂)<text:s/></text:span></text:p>
          </table:table-cell>
        </table:table-row>
        <table:table-row table:style-name="TableRow1075">
          <table:table-cell table:style-name="TableCell1076">
            <text:p text:style-name="P1077">第十八週6/8-6/14</text:p>
          </table:table-cell>
          <table:table-cell table:style-name="TableCell1078">
            <text:p text:style-name="P1079"><text:span text:style-name="T1080">s-IV-8</text:span></text:p>
            <text:p text:style-name="P1081"><text:span text:style-name="T1082">理解特殊三角形（如正三角形、等腰三角形、直角三角形）、特殊四邊形（如正方形、矩形、平行四邊形、菱形、箏形、梯形）和正多邊形的幾何性質及相關問題。</text:span></text:p>
          </table:table-cell>
          <table:table-cell table:style-name="TableCell1083">
            <text:p text:style-name="P1084"><text:span text:style-name="T1085">S-8-10</text:span></text:p>
            <text:p text:style-name="P1086"><text:span text:style-name="T1087">正方形、長方形、箏形的基本性質：長方形的對角線等長且互相平分；菱形對角線互相垂直平分；箏形的其中一條對角線垂直平分另一條對角線。</text:span></text:p>
          </table:table-cell>
          <table:table-cell table:style-name="TableCell1088">
            <text:p text:style-name="P1089"><text:span text:style-name="T1090">第四章 平行與四邊形</text:span></text:p>
            <text:p text:style-name="P1091">4-2 平行四邊形</text:p>
            <text:p text:style-name="P1092">平行四邊形對角線性質的應用。</text:p>
            <text:p text:style-name="P1093"><text:span text:style-name="T1094">能做平行四邊形的判別。</text:span></text:p>
            <text:p text:style-name="P1095"><text:span text:style-name="T1096">4-3 特殊的四邊形</text:span></text:p>
            <text:p text:style-name="P1097">了解菱形的性質。</text:p>
            <text:p text:style-name="P1098"/>
          </table:table-cell>
          <table:table-cell table:style-name="TableCell1099">
            <text:p text:style-name="P1100"><text:span text:style-name="T1101">4</text:span></text:p>
          </table:table-cell>
          <table:table-cell table:style-name="TableCell1102">
            <text:p text:style-name="P1103">南一版教科書</text:p>
            <text:p text:style-name="P1104">南一版教師手冊</text:p>
            <text:p text:style-name="P1105"><text:span text:style-name="T1106">學習單</text:span></text:p>
          </table:table-cell>
          <table:table-cell table:style-name="TableCell1107">
            <text:p text:style-name="P1108">口頭回答</text:p>
            <text:p text:style-name="P1109">討論</text:p>
            <text:p text:style-name="P1110">作業</text:p>
            <text:p text:style-name="P1111">操作</text:p>
            <text:p text:style-name="P1112"><text:span text:style-name="T1113">紙筆測驗</text:span></text:p>
          </table:table-cell>
          <table:table-cell table:style-name="TableCell1114">
            <text:p text:style-name="P1115"><text:span text:style-name="T1116">戶外教育</text:span></text:p>
            <text:p text:style-name="P1117"><text:span text:style-name="T1118">戶J1描述、測量、紀錄觀察所得。</text:span></text:p>
            <text:p text:style-name="P1119"><text:span text:style-name="T1120">環境教育</text:span></text:p>
            <text:p text:style-name="P1121"><text:span text:style-name="T1122">環J3經由環境美學與自然文學了解自然環境的倫理價值。</text:span></text:p>
          </table:table-cell>
          <table:table-cell table:style-name="TableCell1123">
            <text:p text:style-name="P1124">12地理知識競賽、第2次作業補抽查</text:p>
            <text:p text:style-name="P1125"><text:span text:style-name="T1126">13課輔及學扶結束</text:span><text:span text:style-name="T1127"><text:s/></text:span></text:p>
          </table:table-cell>
        </table:table-row>
        <table:table-row table:style-name="TableRow1128">
          <table:table-cell table:style-name="TableCell1129">
            <text:p text:style-name="P1130">第十九週6/15-6/21</text:p>
          </table:table-cell>
          <table:table-cell table:style-name="TableCell1131">
            <text:p text:style-name="P1132"><text:span text:style-name="T1133">s-IV-8</text:span></text:p>
            <text:p text:style-name="P1134"><text:span text:style-name="T1135">理解特殊三角形（如正三角形、等腰三角形、直角三角形）、特殊四邊形（如正方形、矩形、平行四邊形、菱形、箏形、梯</text:span><text:soft-page-break/><text:span text:style-name="T1136">形）和正多邊形的幾何性質及相關問題。</text:span></text:p>
          </table:table-cell>
          <table:table-cell table:style-name="TableCell1137">
            <text:p text:style-name="P1138"><text:span text:style-name="T1139">S-8-11</text:span></text:p>
            <text:p text:style-name="P1140"><text:span text:style-name="T1141">梯形的基本性質：等腰梯形的兩底角相等；等腰梯形</text:span></text:p>
            <text:p text:style-name="P1142"><text:span text:style-name="T1143">為線對稱圖形；梯形兩腰中點的連線段長等於兩底長</text:span></text:p>
            <text:soft-page-break/>
            <text:p text:style-name="P1144">和的一半，且平行於上下底。</text:p>
            <text:p text:style-name="P1145"/>
          </table:table-cell>
          <table:table-cell table:style-name="TableCell1146">
            <text:p text:style-name="P1147"><text:span text:style-name="T1148">第四章 平行與四邊形</text:span></text:p>
            <text:p text:style-name="P1149"><text:span text:style-name="T1150">4-3 特殊的四邊形</text:span></text:p>
            <text:p text:style-name="P1151">了解矩形與正方形的性質。</text:p>
          </table:table-cell>
          <table:table-cell table:style-name="TableCell1152">
            <text:p text:style-name="P1153"><text:span text:style-name="T1154">4</text:span></text:p>
          </table:table-cell>
          <table:table-cell table:style-name="TableCell1155">
            <text:p text:style-name="P1156">南一版教科書</text:p>
            <text:p text:style-name="P1157">南一版教師手冊</text:p>
            <text:p text:style-name="P1158"><text:span text:style-name="T1159">學習單</text:span></text:p>
          </table:table-cell>
          <table:table-cell table:style-name="TableCell1160">
            <text:p text:style-name="P1161">口頭回答</text:p>
            <text:p text:style-name="P1162">討論</text:p>
            <text:p text:style-name="P1163">作業</text:p>
            <text:p text:style-name="P1164">操作</text:p>
            <text:p text:style-name="P1165"><text:span text:style-name="T1166">紙筆測驗</text:span></text:p>
          </table:table-cell>
          <table:table-cell table:style-name="TableCell1167">
            <text:p text:style-name="P1168"><text:span text:style-name="T1169">戶外教育</text:span></text:p>
            <text:p text:style-name="P1170"><text:span text:style-name="T1171">戶J1描述、測量、紀錄觀察所得。</text:span></text:p>
            <text:p text:style-name="P1172"><text:span text:style-name="T1173">環境教育</text:span></text:p>
            <text:p text:style-name="P1174"><text:span text:style-name="T1175">環J3經由環境美學與自然文學了解自然環境的倫理價值。</text:span></text:p>
          </table:table-cell>
          <table:table-cell table:style-name="TableCell1176">
            <text:p text:style-name="P1177">20藝能科期末</text:p>
            <text:p text:style-name="P1178">評量、</text:p>
            <text:p text:style-name="P1179"><text:span text:style-name="T1180">七年級小隊旗設計與製作競賽截止</text:span></text:p>
          </table:table-cell>
        </table:table-row>
        <table:table-row table:style-name="TableRow1181">
          <table:table-cell table:style-name="TableCell1182">
            <text:p text:style-name="P1183">第二十週6/22-6/28</text:p>
          </table:table-cell>
          <table:table-cell table:style-name="TableCell1184">
            <text:p text:style-name="P1185"><text:span text:style-name="T1186">s-IV-8</text:span></text:p>
            <text:p text:style-name="P1187">理解特殊三角形（如正三角形、等腰三角形、直角三角形）、特殊四邊形（如正方形、矩形、平行四邊形、菱形、箏形、梯形）和正多邊形的幾何性質及相關問題。</text:p>
            <text:p text:style-name="P1188"><text:span text:style-name="T1189">s-IV-2</text:span></text:p>
            <text:p text:style-name="P1190"><text:span text:style-name="T1191">理解角的各種性質、三角形與凸多邊形的內角和外角的意義、三角形的外角和、與凸多邊形的內角和，並能應用於解決幾何與日常生活的問題。</text:span></text:p>
          </table:table-cell>
          <table:table-cell table:style-name="TableCell1192">
            <text:p text:style-name="P1193"><text:span text:style-name="T1194">S-8-11</text:span></text:p>
            <text:p text:style-name="P1195"><text:span text:style-name="T1196">梯形的基本性質：等腰梯形的兩底角相等；等腰梯形</text:span></text:p>
            <text:p text:style-name="P1197"><text:span text:style-name="T1198">為線對稱圖形；梯形兩腰中點的連線段長等於兩底長</text:span></text:p>
            <text:p text:style-name="P1199"><text:span text:style-name="T1200">和的一半，且平行於上下底。</text:span></text:p>
          </table:table-cell>
          <table:table-cell table:style-name="TableCell1201">
            <text:p text:style-name="P1202"><text:span text:style-name="T1203">第四章 平行與四邊形</text:span></text:p>
            <text:p text:style-name="P1204"><text:span text:style-name="T1205">4-3 特殊的四邊形</text:span></text:p>
            <text:p text:style-name="內文"><text:span text:style-name="T1206">了解梯形的性質。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南一版教科書</text:p>
            <text:p text:style-name="P1212">南一版教師手冊</text:p>
            <text:p text:style-name="P1213"><text:span text:style-name="T1214">學習單</text:span></text:p>
          </table:table-cell>
          <table:table-cell table:style-name="TableCell1215">
            <text:p text:style-name="P1216">口頭回答</text:p>
            <text:p text:style-name="P1217">討論</text:p>
            <text:p text:style-name="P1218">作業</text:p>
            <text:p text:style-name="P1219">操作</text:p>
            <text:p text:style-name="P1220"><text:span text:style-name="T1221">紙筆測驗</text:span></text:p>
          </table:table-cell>
          <table:table-cell table:style-name="TableCell1222">
            <text:p text:style-name="P1223">性別平等教育</text:p>
            <text:p text:style-name="P1224">性J11去除性別刻板與性別偏見的情感表達與溝通，具備與他人平等互動的能力。</text:p>
            <text:p text:style-name="P1225">家庭教育</text:p>
            <text:p text:style-name="P1226"><text:span text:style-name="T1227">家J5國中階段的家庭責任。</text:span></text:p>
          </table:table-cell>
          <table:table-cell table:style-name="TableCell1228">
            <text:p text:style-name="P1229">26-27七八年級</text:p>
            <text:p text:style-name="P1230"><text:span text:style-name="T1231">第3次定期評量</text:span></text:p>
          </table:table-cell>
        </table:table-row>
        <table:table-row table:style-name="TableRow1232">
          <table:table-cell table:style-name="TableCell1233">
            <text:p text:style-name="P1234">第二十一週6/29-7/5</text:p>
          </table:table-cell>
          <table:table-cell table:style-name="TableCell1235">
            <text:p text:style-name="P1236"><text:span text:style-name="T1237">s-IV-2</text:span></text:p>
            <text:p text:style-name="P1238"><text:span text:style-name="T1239">理解角的各種性質、三角形</text:span><text:soft-page-break/><text:span text:style-name="T1240">與凸多邊形的內角和外角的意義、三角形的外角和、與凸多邊形的內角和，並能應用於解決幾何與日常生活的問題。</text:span></text:p>
          </table:table-cell>
          <table:table-cell table:style-name="TableCell1241">
            <text:p text:style-name="P1242"><text:span text:style-name="T1243">S-8-11</text:span></text:p>
            <text:p text:style-name="P1244"><text:span text:style-name="T1245">梯形的基本性質：等腰梯形的</text:span><text:soft-page-break/><text:span text:style-name="T1246">兩底角相等；等腰梯形</text:span></text:p>
            <text:p text:style-name="P1247"><text:span text:style-name="T1248">為線對稱圖形；梯形兩腰中點的連線段長等於兩底長</text:span></text:p>
            <text:p text:style-name="P1249"><text:span text:style-name="T1250">和的一半，且平行於上下底。</text:span></text:p>
          </table:table-cell>
          <table:table-cell table:style-name="TableCell1251">
            <text:p text:style-name="P1252"><text:span text:style-name="T1253">第四章 平行與四邊形</text:span></text:p>
            <text:p text:style-name="P1254"><text:span text:style-name="T1255">4-3 特殊的四邊形</text:span></text:p>
            <text:p text:style-name="內文"><text:span text:style-name="T1256">了解梯形的性質。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南一版教科書</text:p>
            <text:p text:style-name="P1262">南一版教師手冊</text:p>
            <text:p text:style-name="P1263"><text:span text:style-name="T1264">學習單</text:span></text:p>
          </table:table-cell>
          <table:table-cell table:style-name="TableCell1265">
            <text:p text:style-name="P1266">口頭回答</text:p>
            <text:p text:style-name="P1267">討論</text:p>
            <text:p text:style-name="P1268">作業</text:p>
            <text:soft-page-break/>
            <text:p text:style-name="P1269">操作</text:p>
            <text:p text:style-name="P1270"><text:span text:style-name="T1271">紙筆測驗</text:span></text:p>
          </table:table-cell>
          <table:table-cell table:style-name="TableCell1272">
            <text:p text:style-name="P1273">性別平等教育</text:p>
            <text:p text:style-name="P1274">性J11去除性別刻板與性別<text:soft-page-break/>偏見的情感表達與溝通，具備與他人平等互動的能力。</text:p>
            <text:p text:style-name="P1275">戶外教育</text:p>
            <text:p text:style-name="P1276"><text:span text:style-name="T1277">戶J1描述、測量、紀錄觀察所得。</text:span></text:p>
          </table:table-cell>
          <table:table-cell table:style-name="TableCell1278">
            <text:p text:style-name="P1279"><text:span text:style-name="T1280">30休業式、校務會議(13：30)</text:span></text:p>
          </table:table-cell>
        </table:table-row>
      </table:table>
      <text:list text:style-name="LFO35" text:continue-numbering="true">
        <text:list-item>
          <text:p text:style-name="P1281"><text:span text:style-name="T1282">本課程是否有校外人士協助教學</text:span><text:span text:style-name="T1283">：</text:span></text:p>
        </text:list-item>
      </text:list>
      <text:p text:style-name="P1284"><text:span text:style-name="T1285"><text:s/>■</text:span><text:span text:style-name="T1286">否，全學年都沒有(</text:span><text:span text:style-name="T1287">以下免填</text:span><text:span text:style-name="T1288">)。</text:span></text:p>
      <text:p text:style-name="P1289">□有，部分班級，實施的班級為：___________。</text:p>
      <text:p text:style-name="P1290">□有，全學年實施。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教學期程</text:p>
          </table:table-cell>
          <table:table-cell table:style-name="TableCell1301">
            <text:p text:style-name="P1302">校外人士協助之課程大綱</text:p>
          </table:table-cell>
          <table:table-cell table:style-name="TableCell1303">
            <text:p text:style-name="P1304">教材形式</text:p>
          </table:table-cell>
          <table:table-cell table:style-name="TableCell1305">
            <text:p text:style-name="P1306">教材內容簡介</text:p>
          </table:table-cell>
          <table:table-cell table:style-name="TableCell1307">
            <text:p text:style-name="P1308">預期成效</text:p>
          </table:table-cell>
          <table:table-cell table:style-name="TableCell1309">
            <text:p text:style-name="P1310">原授課教師角色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□簡報</text:p>
            <text:p text:style-name="P1318">□印刷品</text:p>
            <text:p text:style-name="P1319">□影音光碟</text:p>
            <text:p text:style-name="P1320">□其他於課程或活動中使用之教學資料，請說明：___________________________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4LVL1" style:family="text">
      <style:text-properties style:font-name="標楷體" style:font-name-asian="標楷體" style:font-name-complex="新細明體" fo:font-weight="bold" style:font-weight-asian="bold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34:00Z</meta:creation-date>
    <dc:date>2026-02-05T03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6" meta:word-count="1200" meta:character-count="8026" meta:row-count="57" meta:non-whitespace-character-count="6842"/>
  </office:meta>
</office:document-meta>
</file>