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1/" manifest:media-type="application/vnd.oasis.opendocument.formula"/>
  <manifest:file-entry manifest:full-path="Object 13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11/content.xml" manifest:media-type="text/xml"/>
  <manifest:file-entry manifest:full-path="Object 13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10" manifest:media-type="application/octet-stream"/>
  <manifest:file-entry manifest:full-path="ObjectReplacements/Object 10" manifest:media-type=""/>
  <manifest:file-entry manifest:full-path="Object 12" manifest:media-type="application/octet-stream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2" manifest:media-type=""/>
  <manifest:file-entry manifest:full-path="ObjectReplacements/Object 15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      )" style:num-suffix="." style:num-format="1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頁首" style:list-style-name="LFO1" style:family="paragraph">
      <style:paragraph-properties fo:margin-bottom="0.1666in" style:line-height-at-least="0in"/>
      <style:text-properties style:font-name="標楷體" style:font-name-asian="標楷體" fo:color="#000000" style:letter-kerning="false" fo:font-size="12pt" style:font-size-asian="12pt" style:font-size-complex="12pt"/>
    </style:style>
    <style:style style:name="P15" style:parent-style-name="頁首" style:list-style-name="LFO1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Cambria" fo:font-style="italic" style:font-style-asian="italic" fo:font-size="12pt" style:font-size-asian="12pt" style:font-size-complex="12pt"/>
    </style:style>
    <style:style style:name="T20" style:parent-style-name="預設段落字型" style:family="text">
      <style:text-properties style:font-name="Cambria" fo:font-size="12pt" style:font-size-asian="12pt" style:font-size-complex="12pt"/>
    </style:style>
    <style:style style:name="T21" style:parent-style-name="預設段落字型" style:family="text">
      <style:text-properties style:font-name="Cambria" fo:font-style="italic" style:font-style-asian="italic" fo:font-size="12pt" style:font-size-asian="12pt" style:font-size-complex="12pt"/>
    </style:style>
    <style:style style:name="T22" style:parent-style-name="預設段落字型" style:family="text">
      <style:text-properties style:font-name="Cambria" fo:font-size="12pt" style:font-size-asian="12pt" style:font-size-complex="12pt"/>
    </style:style>
    <style:style style:name="T23" style:parent-style-name="預設段落字型" style:family="text">
      <style:text-properties style:font-name="Cambria" fo:font-style="italic" style:font-style-asian="italic" fo:font-size="12pt" style:font-size-asian="12pt" style:font-size-complex="12pt"/>
    </style:style>
    <style:style style:name="T24" style:parent-style-name="預設段落字型" style:family="text">
      <style:text-properties style:font-name="Cambria" fo:font-size="12pt" style:font-size-asian="12pt" style:font-size-complex="12pt"/>
    </style:style>
    <style:style style:name="T25" style:parent-style-name="預設段落字型" style:family="text">
      <style:text-properties style:font-name="Cambria" fo:font-style="italic" style:font-style-asian="italic" fo:font-size="12pt" style:font-size-asian="12pt" style:font-size-complex="12pt"/>
    </style:style>
    <style:style style:name="T26" style:parent-style-name="預設段落字型" style:family="text">
      <style:text-properties style:font-name="Cambria" fo:font-size="12pt" style:font-size-asian="12pt" style:font-size-complex="12pt"/>
    </style:style>
    <style:style style:name="T27" style:parent-style-name="預設段落字型" style:family="text">
      <style:text-properties style:font-name="Cambria" fo:font-style="italic" style:font-style-asian="italic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7" style:parent-style-name="頁首" style:list-style-name="LFO1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4" style:parent-style-name="頁首" style:list-style-name="LFO1" style:family="paragraph">
      <style:paragraph-properties fo:line-height="150%"/>
    </style:style>
    <style:style style:name="T1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5" style:parent-style-name="頁首" style:list-style-name="LFO1" style:family="paragraph">
      <style:paragraph-properties fo:line-height="150%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18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9" style:parent-style-name="頁首" style:list-style-name="LFO1" style:family="paragraph">
      <style:paragraph-properties fo:line-height="150%"/>
    </style:style>
    <style:style style:name="T2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P312" style:parent-style-name="頁首" style:list-style-name="LFO1" style:family="paragraph">
      <style:paragraph-properties fo:margin-bottom="0.1666in" fo:line-height="150%"/>
    </style:style>
    <style:style style:name="T3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7" style:parent-style-name="頁首" style:list-style-name="LFO1" style:family="paragraph">
      <style:paragraph-properties fo:line-height="150%"/>
    </style:style>
    <style:style style:name="T3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5" style:parent-style-name="頁首" style:family="paragraph">
      <style:paragraph-properties fo:line-height="150%" fo:margin-left="0.9833in">
        <style:tab-stops>
          <style:tab-stop style:type="center" style:position="1.9006in"/>
          <style:tab-stop style:type="right" style:position="4.7847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03" style:parent-style-name="頁首" style:list-style-name="LFO1" style:family="paragraph">
      <style:paragraph-properties fo:line-height="150%"/>
    </style:style>
    <style:style style:name="T4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429" style:parent-style-name="頁首" style:list-style-name="LFO1" style:family="paragraph">
      <style:paragraph-properties fo:line-height="150%"/>
    </style:style>
    <style:style style:name="T4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463" style:parent-style-name="頁首" style:family="paragraph">
      <style:paragraph-properties fo:line-height="150%" fo:margin-left="0.8569in" fo:text-indent="-0.8569in">
        <style:tab-stops>
          <style:tab-stop style:type="center" style:position="2.027in"/>
          <style:tab-stop style:type="right" style:position="4.9111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87" style:parent-style-name="頁首" style:list-style-name="LFO1" style:family="paragraph">
      <style:paragraph-properties fo:line-height="150%"/>
      <style:text-properties style:font-name="標楷體" style:font-name-asian="標楷體" fo:color="#000000" style:letter-kerning="false" fo:font-size="12pt" style:font-size-asian="12pt" style:font-size-complex="12pt"/>
    </style:style>
    <style:style style:name="P488" style:parent-style-name="頁首" style:family="paragraph">
      <style:paragraph-properties fo:line-height="150%" fo:margin-left="0.2534in" fo:text-indent="-0.2534in">
        <style:tab-stops>
          <style:tab-stop style:type="center" style:position="2.6305in"/>
          <style:tab-stop style:type="right" style:position="5.5145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92" style:parent-style-name="預設段落字型" style:family="text">
      <style:text-properties style:letter-kerning="false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9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9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8" style:parent-style-name="預設段落字型" style:family="text">
      <style:text-properties fo:font-size="12pt" style:font-size-asian="12pt" style:font-size-complex="12pt"/>
    </style:style>
    <style:style style:name="P499" style:parent-style-name="頁首" style:family="paragraph">
      <style:paragraph-properties fo:line-height="150%" fo:margin-left="0.2534in" fo:text-indent="-0.2534in">
        <style:tab-stops>
          <style:tab-stop style:type="center" style:position="2.6305in"/>
          <style:tab-stop style:type="right" style:position="5.5145in"/>
        </style:tab-stops>
      </style:paragraph-properties>
    </style:style>
    <style:style style:name="T500" style:parent-style-name="預設段落字型" style:family="text">
      <style:text-properties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02" style:parent-style-name="預設段落字型" style:family="text">
      <style:text-properties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08" style:parent-style-name="頁首" style:family="paragraph">
      <style:paragraph-properties fo:margin-top="0.125in" fo:margin-bottom="0.125in" fo:line-height="150%" fo:margin-left="0.2534in" fo:text-indent="-0.2534in">
        <style:tab-stops>
          <style:tab-stop style:type="center" style:position="2.6305in"/>
          <style:tab-stop style:type="right" style:position="5.5145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17" style:parent-style-name="頁首" style:family="paragraph">
      <style:paragraph-properties fo:margin-top="0.125in" fo:margin-bottom="0.125in" fo:line-height="150%" fo:margin-left="0.2534in" fo:text-indent="-0.2534in">
        <style:tab-stops>
          <style:tab-stop style:type="center" style:position="2.6305in"/>
          <style:tab-stop style:type="right" style:position="5.5145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23" style:parent-style-name="頁首" style:family="paragraph">
      <style:paragraph-properties fo:margin-top="0.125in" fo:margin-bottom="0.125in" fo:line-height="150%"/>
    </style:style>
    <style:style style:name="T524" style:parent-style-name="預設段落字型" style:family="text">
      <style:text-properties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34" style:parent-style-name="頁首" style:family="paragraph">
      <style:paragraph-properties fo:margin-top="0.125in" fo:margin-bottom="0.125in"/>
    </style:style>
    <style:style style:name="T5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3" style:parent-style-name="預設段落字型" style:family="text">
      <style:text-properties fo:color="#FF0000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Times New Roman" style:text-position="super 50%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5" style:parent-style-name="預設段落字型" style:family="text">
      <style:text-properties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582" style:family="table-column">
      <style:table-column-properties style:column-width="0.3194in"/>
    </style:style>
    <style:style style:name="TableColumn583" style:family="table-column">
      <style:table-column-properties style:column-width="0.4881in"/>
    </style:style>
    <style:style style:name="TableColumn584" style:family="table-column">
      <style:table-column-properties style:column-width="0.5305in"/>
    </style:style>
    <style:style style:name="TableColumn585" style:family="table-column">
      <style:table-column-properties style:column-width="0.6298in"/>
    </style:style>
    <style:style style:name="Table581" style:family="table">
      <style:table-properties style:width="1.968in" style:rel-width="21.62%" fo:margin-left="0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8080" fo:border-left="0.0069in solid #008080" fo:border-bottom="none" fo:border-right="0.0069in solid #008080" fo:background-color="#CCFFFF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left="0.2402in" fo:text-indent="-0.2402in">
        <style:tab-stops/>
      </style:paragraph-properties>
      <style:text-properties fo:font-style="italic" style:font-style-asian="italic" style:font-size-complex="12pt"/>
    </style:style>
    <style:style style:name="TableCell589" style:family="table-cell">
      <style:table-cell-properties fo:border-top="0.0069in solid #008080" fo:border-left="0.0069in solid #008080" fo:border-bottom="none" fo:border-right="0.0069in solid #008080" fo:background-color="#CC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left="0.2402in" fo:text-indent="-0.2402in">
        <style:tab-stops/>
      </style:paragraph-properties>
    </style:style>
    <style:style style:name="T591" style:parent-style-name="預設段落字型" style:family="text">
      <style:text-properties fo:font-style="italic" style:font-style-asian="italic" style:font-size-complex="12pt"/>
    </style:style>
    <style:style style:name="T592" style:parent-style-name="預設段落字型" style:family="text">
      <style:text-properties style:text-position="super 66.6%" style:font-size-complex="12pt"/>
    </style:style>
    <style:style style:name="TableCell593" style:family="table-cell">
      <style:table-cell-properties fo:border-top="0.0069in solid #008080" fo:border-left="0.0069in solid #008080" fo:border-bottom="none" fo:border-right="0.0069in solid #008080" fo:background-color="#CC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left="0.2402in" fo:text-indent="-0.2402in">
        <style:tab-stops/>
      </style:paragraph-properties>
    </style:style>
    <style:style style:name="T595" style:parent-style-name="預設段落字型" style:family="text">
      <style:text-properties fo:font-style="italic" style:font-style-asian="italic" style:text-position="-33.3% 100%" style:font-size-complex="12pt"/>
    </style:style>
    <style:style style:name="TableCell596" style:family="table-cell">
      <style:table-cell-properties fo:border-top="0.0069in solid #008080" fo:border-left="0.0069in solid #008080" fo:border-bottom="none" fo:border-right="0.0069in solid #008080" fo:background-color="#CCFFFF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left="0.2402in" fo:text-indent="-0.2402in">
        <style:tab-stops/>
      </style:paragraph-properties>
    </style:style>
    <style:style style:name="T598" style:parent-style-name="預設段落字型" style:family="text">
      <style:text-properties style:text-position="-33.3% 100%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069in solid #008080" fo:border-bottom="none" fo:border-right="0.0069in solid #00808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end" fo:margin-left="0.2402in" fo:text-indent="-0.2402in">
        <style:tab-stops/>
      </style:paragraph-properties>
      <style:text-properties style:font-size-complex="12pt"/>
    </style:style>
    <style:style style:name="TableCell602" style:family="table-cell">
      <style:table-cell-properties fo:border-top="none" fo:border-left="0.0069in solid #008080" fo:border-bottom="none" fo:border-right="0.0069in solid #00808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end" fo:margin-left="0.2402in" fo:text-indent="-0.2402in">
        <style:tab-stops/>
      </style:paragraph-properties>
      <style:text-properties style:font-size-complex="12pt"/>
    </style:style>
    <style:style style:name="TableCell604" style:family="table-cell">
      <style:table-cell-properties fo:border-top="none" fo:border-left="0.0069in solid #008080" fo:border-bottom="none" fo:border-right="0.0069in solid #00808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end" fo:margin-left="0.2402in" fo:text-indent="-0.2402in">
        <style:tab-stops/>
      </style:paragraph-properties>
      <style:text-properties style:font-size-complex="12pt"/>
    </style:style>
    <style:style style:name="TableCell606" style:family="table-cell">
      <style:table-cell-properties fo:border-top="none" fo:border-left="0.0069in solid #008080" fo:border-bottom="none" fo:border-right="0.0069in solid #00808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end" fo:margin-left="0.2402in" fo:text-indent="-0.2402in">
        <style:tab-stops/>
      </style:paragraph-properties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-top="none" fo:border-left="0.0069in solid #008080" fo:border-bottom="none" fo:border-right="0.0069in solid #00808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end" fo:margin-left="0.2402in" fo:text-indent="-0.2402in">
        <style:tab-stops/>
      </style:paragraph-properties>
      <style:text-properties style:font-size-complex="12pt"/>
    </style:style>
    <style:style style:name="TableCell611" style:family="table-cell">
      <style:table-cell-properties fo:border-top="none" fo:border-left="0.0069in solid #008080" fo:border-bottom="none" fo:border-right="0.0069in solid #00808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end" fo:margin-left="0.2402in" fo:text-indent="-0.2402in">
        <style:tab-stops/>
      </style:paragraph-properties>
      <style:text-properties style:font-size-complex="12pt"/>
    </style:style>
    <style:style style:name="TableCell613" style:family="table-cell">
      <style:table-cell-properties fo:border-top="none" fo:border-left="0.0069in solid #008080" fo:border-bottom="none" fo:border-right="0.0069in solid #00808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end" fo:margin-left="0.2402in" fo:text-indent="-0.2402in">
        <style:tab-stops/>
      </style:paragraph-properties>
      <style:text-properties style:font-size-complex="12pt"/>
    </style:style>
    <style:style style:name="TableCell615" style:family="table-cell">
      <style:table-cell-properties fo:border-top="none" fo:border-left="0.0069in solid #008080" fo:border-bottom="none" fo:border-right="0.0069in solid #00808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end" fo:margin-left="0.2402in" fo:text-indent="-0.2402in">
        <style:tab-stops/>
      </style:paragraph-properties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-top="none" fo:border-left="0.0069in solid #008080" fo:border-bottom="none" fo:border-right="0.0069in solid #00808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end" fo:margin-left="0.2402in" fo:text-indent="-0.2402in">
        <style:tab-stops/>
      </style:paragraph-properties>
      <style:text-properties style:font-size-complex="12pt"/>
    </style:style>
    <style:style style:name="TableCell620" style:family="table-cell">
      <style:table-cell-properties fo:border-top="none" fo:border-left="0.0069in solid #008080" fo:border-bottom="none" fo:border-right="0.0069in solid #00808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end" fo:margin-left="0.2402in" fo:text-indent="-0.2402in">
        <style:tab-stops/>
      </style:paragraph-properties>
      <style:text-properties style:font-size-complex="12pt"/>
    </style:style>
    <style:style style:name="TableCell622" style:family="table-cell">
      <style:table-cell-properties fo:border-top="none" fo:border-left="0.0069in solid #008080" fo:border-bottom="none" fo:border-right="0.0069in solid #00808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end" fo:margin-left="0.2402in" fo:text-indent="-0.2402in">
        <style:tab-stops/>
      </style:paragraph-properties>
      <style:text-properties style:font-size-complex="12pt"/>
    </style:style>
    <style:style style:name="TableCell624" style:family="table-cell">
      <style:table-cell-properties fo:border-top="none" fo:border-left="0.0069in solid #008080" fo:border-bottom="none" fo:border-right="0.0069in solid #00808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end" fo:margin-left="0.2402in" fo:text-indent="-0.2402in">
        <style:tab-stops/>
      </style:paragraph-properties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069in solid #008080" fo:border-bottom="0.0069in solid #008080" fo:border-right="0.0069in solid #00808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end" fo:margin-left="0.2402in" fo:text-indent="-0.2402in">
        <style:tab-stops/>
      </style:paragraph-properties>
      <style:text-properties style:font-size-complex="12pt"/>
    </style:style>
    <style:style style:name="TableCell629" style:family="table-cell">
      <style:table-cell-properties fo:border-top="none" fo:border-left="0.0069in solid #008080" fo:border-bottom="0.0069in solid #008080" fo:border-right="0.0069in solid #00808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end" fo:margin-left="0.2402in" fo:text-indent="-0.2402in">
        <style:tab-stops/>
      </style:paragraph-properties>
      <style:text-properties style:font-size-complex="12pt"/>
    </style:style>
    <style:style style:name="TableCell631" style:family="table-cell">
      <style:table-cell-properties fo:border-top="none" fo:border-left="0.0069in solid #008080" fo:border-bottom="0.0069in solid #008080" fo:border-right="0.0069in solid #00808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end" fo:margin-left="0.2402in" fo:text-indent="-0.2402in">
        <style:tab-stops/>
      </style:paragraph-properties>
      <style:text-properties style:font-size-complex="12pt"/>
    </style:style>
    <style:style style:name="TableCell633" style:family="table-cell">
      <style:table-cell-properties fo:border-top="none" fo:border-left="0.0069in solid #008080" fo:border-bottom="0.0069in solid #008080" fo:border-right="0.0069in solid #00808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end" fo:margin-left="0.2402in" fo:text-indent="-0.2402in">
        <style:tab-stops/>
      </style:paragraph-properties>
      <style:text-properties style:font-size-complex="12pt"/>
    </style:style>
    <style:style style:name="P635" style:parent-style-name="頁首" style:family="paragraph">
      <style:paragraph-properties fo:margin-top="0.125in" fo:margin-bottom="0.125in" fo:line-height="150%"/>
    </style:style>
    <style:style style:name="T6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8" style:parent-style-name="預設段落字型" style:family="text">
      <style:text-properties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646" style:parent-style-name="頁首" style:family="paragraph">
      <style:paragraph-properties fo:margin-top="0.125in" fo:margin-bottom="0.125in" fo:line-height="150%"/>
    </style:style>
    <style:style style:name="T6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653" style:parent-style-name="頁首" style:family="paragraph">
      <style:paragraph-properties fo:margin-top="0.125in" fo:margin-bottom="0.125in" fo:line-height="150%"/>
    </style:style>
    <style:style style:name="T6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658" style:parent-style-name="頁首" style:list-style-name="LFO1" style:family="paragraph">
      <style:paragraph-properties fo:margin-top="0.125in" fo:margin-bottom="0.125in" fo:line-height="150%"/>
      <style:text-properties style:font-name="標楷體" style:font-name-asian="標楷體" fo:font-size="12pt" style:font-size-asian="12pt" style:font-size-complex="12pt"/>
    </style:style>
    <style:style style:name="P659" style:parent-style-name="內文" style:family="paragraph">
      <style:paragraph-properties fo:margin-top="0.125in" fo:margin-bottom="0.125in" style:line-height-at-least="0.1666in">
        <style:tab-stops>
          <style:tab-stop style:type="left" style:position="0.1458in"/>
          <style:tab-stop style:type="left" style:position="0.5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4" style:parent-style-name="預設段落字型" style:family="text">
      <style:text-properties style:font-name="標楷體" style:font-name-asian="標楷體" style:text-position="super 50%" style:font-size-complex="12pt"/>
    </style:style>
    <style:style style:name="T6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text-position="super 50%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P679" style:parent-style-name="內文" style:family="paragraph">
      <style:paragraph-properties fo:margin-top="0.25in" fo:margin-bottom="0.25in" style:line-height-at-least="0.1666in">
        <style:tab-stops>
          <style:tab-stop style:type="left" style:position="0.1458in"/>
          <style:tab-stop style:type="left" style:position="0.5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97" style:parent-style-name="頁首" style:family="paragraph">
      <style:paragraph-properties fo:margin-top="0.25in" fo:margin-bottom="0.25in" fo:line-height="150%"/>
    </style:style>
    <style:style style:name="T6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32" style:parent-style-name="內文" style:family="paragraph">
      <style:paragraph-properties fo:margin-top="0.0347in" fo:margin-bottom="0.0347in" fo:margin-left="0.25in" fo:text-indent="-0.25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52" style:parent-style-name="內文" style:family="paragraph">
      <style:paragraph-properties fo:margin-top="0.0347in" fo:margin-bottom="0.0347in" fo:margin-left="0.25in" fo:text-indent="-0.25in">
        <style:tab-stops/>
      </style:paragraph-properties>
      <style:text-properties style:font-name="標楷體" style:font-name-asian="標楷體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P75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755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75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font-size="14pt" style:font-size-asian="14pt"/>
    </style:style>
    <style:style style:name="T758" style:parent-style-name="預設段落字型" style:family="text">
      <style:text-properties style:font-name="標楷體" style:font-name-asian="標楷體" fo:font-size="14pt" style:font-size-asian="14pt"/>
    </style:style>
    <style:style style:name="T7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size="14pt" style:font-size-asian="14pt"/>
    </style:style>
    <style:style style:name="T7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P765" style:parent-style-name="頁首" style:family="paragraph">
      <style:paragraph-properties fo:line-height="0.3611in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olumn767" style:family="table-column">
      <style:table-column-properties style:column-width="0.8923in"/>
    </style:style>
    <style:style style:name="TableColumn768" style:family="table-column">
      <style:table-column-properties style:column-width="0.8923in"/>
    </style:style>
    <style:style style:name="TableColumn769" style:family="table-column">
      <style:table-column-properties style:column-width="0.8923in"/>
    </style:style>
    <style:style style:name="TableColumn770" style:family="table-column">
      <style:table-column-properties style:column-width="0.893in"/>
    </style:style>
    <style:style style:name="TableColumn771" style:family="table-column">
      <style:table-column-properties style:column-width="0.893in"/>
    </style:style>
    <style:style style:name="TableColumn772" style:family="table-column">
      <style:table-column-properties style:column-width="0.893in"/>
    </style:style>
    <style:style style:name="TableColumn773" style:family="table-column">
      <style:table-column-properties style:column-width="0.893in"/>
    </style:style>
    <style:style style:name="TableColumn774" style:family="table-column">
      <style:table-column-properties style:column-width="0.893in"/>
    </style:style>
    <style:style style:name="TableColumn775" style:family="table-column">
      <style:table-column-properties style:column-width="0.8937in"/>
    </style:style>
    <style:style style:name="TableColumn776" style:family="table-column">
      <style:table-column-properties style:column-width="0.8944in"/>
    </style:style>
    <style:style style:name="Table766" style:family="table">
      <style:table-properties style:width="8.9305in" fo:margin-left="0in" table:align="lef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text-properties style:font-name="標楷體" style:font-name-asian="標楷體" fo:font-size="14pt" style:font-size-asian="14pt"/>
    </style:style>
    <style:style style:name="TableColumn821" style:family="table-column">
      <style:table-column-properties style:column-width="1.7861in"/>
    </style:style>
    <style:style style:name="TableColumn822" style:family="table-column">
      <style:table-column-properties style:column-width="1.7861in"/>
    </style:style>
    <style:style style:name="TableColumn823" style:family="table-column">
      <style:table-column-properties style:column-width="1.7854in"/>
    </style:style>
    <style:style style:name="TableColumn824" style:family="table-column">
      <style:table-column-properties style:column-width="1.7861in"/>
    </style:style>
    <style:style style:name="TableColumn825" style:family="table-column">
      <style:table-column-properties style:column-width="1.7868in"/>
    </style:style>
    <style:style style:name="Table820" style:family="table">
      <style:table-properties style:width="8.9305in" fo:margin-left="0in" table:align="left"/>
    </style:style>
    <style:style style:name="TableRow826" style:family="table-row">
      <style:table-row-properties style:min-row-height="0.3006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73" style:family="table-column">
      <style:table-column-properties style:column-width="4.4652in"/>
    </style:style>
    <style:style style:name="TableColumn874" style:family="table-column">
      <style:table-column-properties style:column-width="4.4652in"/>
    </style:style>
    <style:style style:name="Table872" style:family="table">
      <style:table-properties style:width="8.9305in" fo:margin-left="0in" table:align="left"/>
    </style:style>
    <style:style style:name="TableRow875" style:family="table-row">
      <style:table-row-properties style:min-row-height="4.0013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Row880" style:family="table-row">
      <style:table-row-properties style:min-row-height="4.0013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P88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87" style:parent-style-name="頁首" style:family="paragraph">
      <style:paragraph-properties fo:line-height="0.3611in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olumn889" style:family="table-column">
      <style:table-column-properties style:column-width="0.8923in"/>
    </style:style>
    <style:style style:name="TableColumn890" style:family="table-column">
      <style:table-column-properties style:column-width="0.8923in"/>
    </style:style>
    <style:style style:name="TableColumn891" style:family="table-column">
      <style:table-column-properties style:column-width="0.893in"/>
    </style:style>
    <style:style style:name="TableColumn892" style:family="table-column">
      <style:table-column-properties style:column-width="0.893in"/>
    </style:style>
    <style:style style:name="TableColumn893" style:family="table-column">
      <style:table-column-properties style:column-width="0.893in"/>
    </style:style>
    <style:style style:name="TableColumn894" style:family="table-column">
      <style:table-column-properties style:column-width="0.893in"/>
    </style:style>
    <style:style style:name="TableColumn895" style:family="table-column">
      <style:table-column-properties style:column-width="0.893in"/>
    </style:style>
    <style:style style:name="TableColumn896" style:family="table-column">
      <style:table-column-properties style:column-width="0.893in"/>
    </style:style>
    <style:style style:name="TableColumn897" style:family="table-column">
      <style:table-column-properties style:column-width="0.8937in"/>
    </style:style>
    <style:style style:name="TableColumn898" style:family="table-column">
      <style:table-column-properties style:column-width="0.8937in"/>
    </style:style>
    <style:style style:name="Table888" style:family="table">
      <style:table-properties style:width="8.9305in" fo:margin-left="0in" table:align="lef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text-properties style:font-name="標楷體" style:font-name-asian="標楷體" fo:font-size="14pt" style:font-size-asian="14pt"/>
    </style:style>
    <style:style style:name="TableColumn953" style:family="table-column">
      <style:table-column-properties style:column-width="1.7847in"/>
    </style:style>
    <style:style style:name="TableColumn954" style:family="table-column">
      <style:table-column-properties style:column-width="1.7861in"/>
    </style:style>
    <style:style style:name="TableColumn955" style:family="table-column">
      <style:table-column-properties style:column-width="1.7854in"/>
    </style:style>
    <style:style style:name="TableColumn956" style:family="table-column">
      <style:table-column-properties style:column-width="1.7875in"/>
    </style:style>
    <style:style style:name="TableColumn957" style:family="table-column">
      <style:table-column-properties style:column-width="1.7868in"/>
    </style:style>
    <style:style style:name="Table952" style:family="table">
      <style:table-properties style:width="8.9305in" fo:margin-left="0in" table:align="left"/>
    </style:style>
    <style:style style:name="TableRow958" style:family="table-row">
      <style:table-row-properties style:min-row-height="0.3006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09" style:family="table-column">
      <style:table-column-properties style:column-width="4.4652in"/>
    </style:style>
    <style:style style:name="TableColumn1010" style:family="table-column">
      <style:table-column-properties style:column-width="4.4652in"/>
    </style:style>
    <style:style style:name="Table1008" style:family="table">
      <style:table-properties style:width="8.9305in" fo:margin-left="0in" table:align="lef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1013" style:parent-style-name="預設段落字型" style:family="text">
      <style:text-properties style:font-name="標楷體" style:font-name-asian="標楷體" fo:font-size="14pt" style:font-size-asian="14pt"/>
    </style:style>
    <style:style style:name="T10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Times New Roman" style:text-position="super 50%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Times New Roman" style:text-position="super 50%" fo:font-size="16pt" style:font-size-asian="16pt" style:font-size-complex="16pt"/>
    </style:style>
    <style:style style:name="T10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/>
    </style:style>
    <style:style style:name="T10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Times New Roman" style:text-position="super 50%" fo:font-size="16pt" style:font-size-asian="16pt" style:font-size-complex="16pt"/>
    </style:style>
    <style:style style:name="T10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Times New Roman" style:text-position="super 50%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size="14pt" style:font-size-asian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1033" style:parent-style-name="預設段落字型" style:family="text">
      <style:text-properties style:font-name="標楷體" style:font-name-asian="標楷體" fo:font-size="14pt" style:font-size-asian="14pt"/>
    </style:style>
    <style:style style:name="T10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/>
    </style:style>
    <style:style style:name="T10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1054" style:parent-style-name="預設段落字型" style:family="text">
      <style:text-properties style:font-name="標楷體" style:font-name-asian="標楷體" fo:font-size="14pt" style:font-size-asian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1064" style:parent-style-name="預設段落字型" style:family="text">
      <style:text-properties style:font-name="標楷體" style:font-name-asian="標楷體" fo:font-size="14pt" style:font-size-asian="14pt"/>
    </style:style>
    <style:style style:name="T10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/>
    </style:style>
    <style:style style:name="T10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81" style:parent-style-name="內文" style:family="paragraph">
      <style:text-properties style:font-name="標楷體" style:font-name-asian="標楷體" style:font-name-complex="Times New Roman"/>
    </style:style>
    <style:style style:name="P1082" style:parent-style-name="內文" style:family="paragraph">
      <style:text-properties style:font-name="標楷體" style:font-name-asian="標楷體" style:font-name-complex="Times New Roman"/>
    </style:style>
    <style:style style:name="P1083" style:parent-style-name="內文" style:family="paragraph">
      <style:text-properties style:font-name="標楷體" style:font-name-asian="標楷體" style:font-name-complex="Times New Roman"/>
    </style:style>
    <style:style style:name="P1084" style:parent-style-name="內文" style:family="paragraph">
      <style:text-properties style:font-name="標楷體" style:font-name-asian="標楷體" style:font-name-complex="Times New Roman"/>
    </style:style>
    <style:style style:name="P1085" style:parent-style-name="內文" style:family="paragraph">
      <style:text-properties style:font-name="標楷體" style:font-name-asian="標楷體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10">
      <style:graphic-properties style:vertical-pos="middle"/>
    </style:style>
    <style:style style:family="graphic" style:name="a1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2">
      <style:graphic-properties style:vertical-pos="middle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>
      <style:graphic-properties style:vertical-pos="middle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 style:parent-style-name="Graphics">
      <style:graphic-properties fo:wrap-option="wrap" fo:border="0.04167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溪崑國民中學108學年度第一學期第一次定期評量<text:s/>數學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選擇題：（每題4分，共40分）</text:p>
          <text:list text:continue-numbering="true">
            <text:list-item>
              <text:p text:style-name="P15"><text:span text:style-name="T16">如下圖</text:span><text:span text:style-name="T17">一</text:span><text:span text:style-name="T18">中，三塊長方形D、E、F的面積分別為</text:span><text:span text:style-name="T19">a</text:span><text:span text:style-name="T20">（</text:span><text:span text:style-name="T21">b</text:span><text:span text:style-name="T22">－</text:span><text:span text:style-name="T23">c</text:span><text:span text:style-name="T24">）、</text:span><text:span text:style-name="T25">ab</text:span><text:span text:style-name="T26">、</text:span><text:span text:style-name="T27">ac</text:span><text:span text:style-name="T28">，</text:span><text:span text:style-name="T29">則下列敘述何者</text:span><text:span text:style-name="T30">正確</text:span><text:span text:style-name="T31">？</text:span><text:span text:style-name="T32"><text:line-break/></text:span><text:bookmark-start text:name="_MON_1461275575"/><text:bookmark-start text:name="_MON_1519824394"/><text:bookmark-start text:name="_MON_1394883127"/><text:bookmark-end text:name="_MON_1461275575"/><text:bookmark-end text:name="_MON_1519824394"/><text:bookmark-end text:name="_MON_1394883127"/><text:span text:style-name="T33"><draw:frame draw:z-index="0" draw:id="id1" draw:style-name="a1" draw:name="Picture 1" text:anchor-type="as-char" svg:x="0in" svg:y="0in" svg:width="5.33333in" svg:height="1.1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4"><text:line-break/></text:span><text:span text:style-name="T35">(A)</text:span><text:span text:style-name="T36"><text:s/>E的面積</text:span><text:span text:style-name="T37">＝</text:span><text:span text:style-name="T38">D的面積</text:span><text:span text:style-name="T39">＋</text:span><text:span text:style-name="T40">F的面積</text:span><text:span text:style-name="T41"><text:s text:c="2"/></text:span><text:span text:style-name="T42"><text:s/></text:span><text:span text:style-name="T43"><text:s text:c="2"/>(B)</text:span><text:span text:style-name="T44"><text:s/></text:span><text:span text:style-name="T45">D的面積</text:span><text:span text:style-name="T46">＝</text:span><text:span text:style-name="T47">E的面積</text:span><text:span text:style-name="T48">＋</text:span><text:span text:style-name="T49">F的面積</text:span><text:span text:style-name="T50"><text:line-break/></text:span><text:span text:style-name="T51">(C)<text:s/></text:span><text:span text:style-name="T52">D的面積</text:span><text:span text:style-name="T53">＝</text:span><text:span text:style-name="T54">F的面積</text:span><text:span text:style-name="T55">－</text:span><text:span text:style-name="T56">E的面積</text:span><text:span text:style-name="T57"><text:s/></text:span><text:span text:style-name="T58"><text:s text:c="3"/></text:span><text:span text:style-name="T59"><text:s/>(D)</text:span><text:span text:style-name="T60"><text:s/></text:span><text:span text:style-name="T61">F的面積</text:span><text:span text:style-name="T62">＝</text:span><text:span text:style-name="T63">D的面積</text:span><text:span text:style-name="T64">－</text:span><text:span text:style-name="T65">E的面積</text:span><text:span text:style-name="T66">。</text:span></text:p>
            </text:list-item>
            <text:list-item>
              <text:p text:style-name="P67"><text:span text:style-name="T68">下列運算式何者是</text:span><text:span text:style-name="T69">正確</text:span><text:span text:style-name="T70">的？<text:s/></text:span><text:span text:style-name="T71"><text:line-break/></text:span><text:span text:style-name="T72">(A)<text:s/></text:span><text:span text:style-name="T73">1</text:span><text:span text:style-name="T74">05</text:span><text:span text:style-name="T75">2</text:span><text:span text:style-name="T76">－</text:span><text:span text:style-name="T77">5</text:span><text:span text:style-name="T78">2</text:span><text:span text:style-name="T79">＝</text:span><text:span text:style-name="T80">100</text:span><text:span text:style-name="T81">2</text:span><text:span text:style-name="T82"><text:s/></text:span><text:span text:style-name="T83"><text:s text:c="17"/></text:span><text:span text:style-name="T84">(B)</text:span><text:span text:style-name="T85"><text:s/></text:span><text:span text:style-name="T86">（30</text:span><text:span text:style-name="T87">.</text:span><text:span text:style-name="T88">5）</text:span><text:span text:style-name="T89">2</text:span><text:span text:style-name="T90">＝</text:span><text:span text:style-name="T91">3</text:span><text:span text:style-name="T92">0</text:span><text:span text:style-name="T93">2</text:span><text:span text:style-name="T94">＋</text:span><text:span text:style-name="T95">0</text:span><text:span text:style-name="T96">.</text:span><text:span text:style-name="T97">5</text:span><text:span text:style-name="T98">2</text:span><text:span text:style-name="T99">＋</text:span><text:span text:style-name="T100">30</text:span><text:span text:style-name="T101"><text:line-break/></text:span><text:span text:style-name="T102">(C)<text:s/></text:span><text:span text:style-name="T103">52</text:span><text:span text:style-name="T104"><text:s/>×<text:s/></text:span><text:span text:style-name="T105">99</text:span><text:span text:style-name="T106">8</text:span><text:span text:style-name="T107">＝</text:span><text:span text:style-name="T108">(</text:span><text:span text:style-name="T109">50</text:span><text:span text:style-name="T110">＋</text:span><text:span text:style-name="T111">2</text:span><text:span text:style-name="T112">) (</text:span><text:span text:style-name="T113">100</text:span><text:span text:style-name="T114">－</text:span><text:span text:style-name="T115">2</text:span><text:span text:style-name="T116">)<text:s/></text:span><text:span text:style-name="T117"><text:s text:c="3"/></text:span><text:span text:style-name="T118"><text:s/></text:span><text:span text:style-name="T119">(D)</text:span><text:span text:style-name="T120"><text:s/>31</text:span><text:span text:style-name="T121">.</text:span><text:span text:style-name="T122">2</text:span><text:span text:style-name="T123">2</text:span><text:span text:style-name="T124">－31</text:span><text:span text:style-name="T125">.</text:span><text:span text:style-name="T126">2</text:span><text:span text:style-name="T127">×1</text:span><text:span text:style-name="T128">.</text:span><text:span text:style-name="T129">2</text:span><text:span text:style-name="T130">＋1</text:span><text:span text:style-name="T131">.</text:span><text:span text:style-name="T132">2</text:span><text:span text:style-name="T133">2</text:span><text:span text:style-name="T134">＝</text:span><text:span text:style-name="T135">(3</text:span><text:span text:style-name="T136">1.</text:span><text:span text:style-name="T137">2</text:span><text:span text:style-name="T138">－1.</text:span><text:span text:style-name="T139">2</text:span><text:span text:style-name="T140">)</text:span><text:span text:style-name="T141"><text:s/>2</text:span><text:span text:style-name="T142"><text:s/></text:span><text:span text:style-name="T143">。</text:span></text:p>
            </text:list-item>
            <text:list-item>
              <text:p text:style-name="P144"><text:span text:style-name="T145">如果</text:span><text:span text:style-name="T146">8</text:span><text:span text:style-name="T147">0</text:span><text:span text:style-name="T148">4</text:span><text:span text:style-name="T149">2</text:span><text:span text:style-name="T150">＝</text:span><text:span text:style-name="T151">8</text:span><text:span text:style-name="T152">00</text:span><text:span text:style-name="T153">2</text:span><text:span text:style-name="T154">＋</text:span><text:span text:style-name="T155">2</text:span><text:span text:style-name="T156">A</text:span><text:span text:style-name="T157">，則A的值</text:span><text:span text:style-name="T158">為何？</text:span><text:span text:style-name="T159"><text:s/></text:span><text:span text:style-name="T160"><text:line-break/>(A)</text:span><text:span text:style-name="T161">6416</text:span><text:span text:style-name="T162"><text:s text:c="2"/></text:span><text:span text:style-name="T163"><text:s/></text:span><text:span text:style-name="T164"><text:s/>(B)</text:span><text:span text:style-name="T165">3208</text:span><text:span text:style-name="T166"><text:s text:c="4"/></text:span><text:span text:style-name="T167">(C)</text:span><text:span text:style-name="T168">16</text:span><text:span text:style-name="T169"><text:s/></text:span><text:span text:style-name="T170"><text:s/></text:span><text:span text:style-name="T171"><text:s text:c="2"/></text:span><text:span text:style-name="T172">(D)</text:span><text:span text:style-name="T173">8</text:span><text:span text:style-name="T174">。</text:span></text:p>
            </text:list-item>
            <text:list-item>
              <text:p text:style-name="P175"><text:span text:style-name="T176">下</text:span><text:span text:style-name="T177">列</text:span><text:span text:style-name="T178">各式中，</text:span><text:span text:style-name="T179">稱為x的</text:span><text:span text:style-name="T180">四</text:span><text:span text:style-name="T181">次多項式的有</text:span><text:span text:style-name="T182">幾個？</text:span><text:span text:style-name="T183"><text:line-break/></text:span><text:span text:style-name="T184"></text:span><text:span text:style-name="T185"><text:s/>5x</text:span><text:span text:style-name="T186">4</text:span><text:span text:style-name="T187">－9 <text:s/></text:span><text:span text:style-name="T188"><text:s/></text:span><text:span text:style-name="T189"></text:span><text:span text:style-name="T190">｜x</text:span><text:span text:style-name="T191">4</text:span><text:span text:style-name="T192">＋4｜</text:span><text:span text:style-name="T193"><text:s text:c="2"/></text:span><text:span text:style-name="T194"></text:span><text:span text:style-name="T195"><text:s/>4x</text:span><text:span text:style-name="T196"><text:s text:c="2"/></text:span><text:span text:style-name="T197"><text:s/></text:span><text:span text:style-name="T198"></text:span><text:span text:style-name="T199"><text:s/></text:span><text:span text:style-name="T200">2</text:span><text:span text:style-name="T201">4</text:span><text:span text:style-name="T202">x</text:span><text:span text:style-name="T203"><text:s/></text:span><text:span text:style-name="T204"><text:s/></text:span><text:span text:style-name="T205"><text:s/></text:span><text:span text:style-name="T206"></text:span><text:span text:style-name="T207"><text:s/></text:span><draw:frame draw:style-name="a2" text:anchor-type="as-char" svg:x="0in" svg:y="0in" svg:width="0.15833in" svg:height="0.4in" style:rel-width="scale" style:rel-height="scale"><draw:object xlink:href="Object 2/" xlink:type="simple" xlink:show="embed" xlink:actuate="onLoad"/></draw:frame><text:span text:style-name="T208"><text:s/></text:span><text:span text:style-name="T209"><text:s/></text:span><text:span text:style-name="T210"><text:s/></text:span><text:span text:style-name="T211"><text:s/></text:span><text:span text:style-name="T212"></text:span><text:span text:style-name="T213"><text:s/></text:span><draw:frame draw:style-name="a3" text:anchor-type="as-char" svg:x="0in" svg:y="0in" svg:width="0.15833in" svg:height="0.375in" style:rel-width="scale" style:rel-height="scale"><draw:object xlink:href="Object 3/" xlink:type="simple" xlink:show="embed" xlink:actuate="onLoad"/></draw:frame><text:span text:style-name="T214"><text:s/></text:span><text:span text:style-name="T215"><text:s/></text:span><text:span text:style-name="T216"><text:s/></text:span><text:span text:style-name="T217"></text:span><text:span text:style-name="T218"><text:s/></text:span><text:span text:style-name="T219">x</text:span><text:span text:style-name="T220">4</text:span><text:span text:style-name="T221">－3＝0</text:span><text:span text:style-name="T222">。</text:span><text:span text:style-name="T223"><text:line-break/></text:span><text:span text:style-name="T224">(A)</text:span><text:span text:style-name="T225"><text:s/></text:span><text:span text:style-name="T226">2</text:span><text:span text:style-name="T227">個 <text:s/>(B)</text:span><text:span text:style-name="T228"><text:s/></text:span><text:span text:style-name="T229">3</text:span><text:span text:style-name="T230">個 <text:s text:c="2"/>(C)<text:s/></text:span><text:span text:style-name="T231">4</text:span><text:span text:style-name="T232">個</text:span><text:span text:style-name="T233"><text:s/></text:span><text:span text:style-name="T234"><text:s text:c="2"/>(D)</text:span><text:span text:style-name="T235"><text:s/></text:span><text:span text:style-name="T236">5</text:span><text:span text:style-name="T237">個</text:span><text:span text:style-name="T238">。</text:span></text:p>
            </text:list-item>
            <text:list-item>
              <text:p text:style-name="P239"><text:span text:style-name="T240">將</text:span><text:span text:style-name="T241">多項式</text:span><text:span text:style-name="T242">4</text:span><text:span text:style-name="T243">x</text:span><text:span text:style-name="T244">3</text:span><text:span text:style-name="T245">－1</text:span><text:span text:style-name="T246">＋</text:span><text:span text:style-name="T247">3</text:span><text:span text:style-name="T248">x</text:span><text:span text:style-name="T249">＋</text:span><text:span text:style-name="T250">2</text:span><text:span text:style-name="T251">x</text:span><text:span text:style-name="T252">2</text:span><text:span text:style-name="T253">依</text:span><text:span text:style-name="T254">降冪排列</text:span><text:span text:style-name="T255">，</text:span><text:span text:style-name="T256">則下列何者</text:span><text:span text:style-name="T257">正確</text:span><text:span text:style-name="T258">？</text:span><text:span text:style-name="T259"><text:s/></text:span><text:span text:style-name="T260"><text:line-break/></text:span><text:span text:style-name="T261">(A)</text:span><text:span text:style-name="T262"><text:s/>4</text:span><text:span text:style-name="T263">x</text:span><text:span text:style-name="T264">3</text:span><text:span text:style-name="T265">＋</text:span><text:span text:style-name="T266">3</text:span><text:span text:style-name="T267">x＋</text:span><text:span text:style-name="T268">2</text:span><text:span text:style-name="T269">x</text:span><text:span text:style-name="T270">2</text:span><text:span text:style-name="T271">－1</text:span><text:span text:style-name="T272"><text:s/></text:span><text:span text:style-name="T273"><text:s/></text:span><text:span text:style-name="T274">(B)<text:s/></text:span><text:span text:style-name="T275">4</text:span><text:span text:style-name="T276">x</text:span><text:span text:style-name="T277">3</text:span><text:span text:style-name="T278">－2</text:span><text:span text:style-name="T279">x</text:span><text:span text:style-name="T280">2</text:span><text:span text:style-name="T281">＋</text:span><text:span text:style-name="T282">3</text:span><text:span text:style-name="T283">x＋</text:span><text:span text:style-name="T284">1</text:span><text:span text:style-name="T285"><text:s text:c="2"/>(C)</text:span><text:span text:style-name="T286">－1</text:span><text:span text:style-name="T287">＋</text:span><text:span text:style-name="T288">3</text:span><text:span text:style-name="T289">x＋</text:span><text:span text:style-name="T290">2</text:span><text:span text:style-name="T291">x</text:span><text:span text:style-name="T292">2</text:span><text:span text:style-name="T293">＋</text:span><text:span text:style-name="T294">4</text:span><text:span text:style-name="T295">x</text:span><text:span text:style-name="T296">3</text:span><text:span text:style-name="T297"><text:s text:c="2"/>(D)</text:span><text:span text:style-name="T298"><text:s/></text:span><text:span text:style-name="T299">4</text:span><text:span text:style-name="T300">x</text:span><text:span text:style-name="T301">3</text:span><text:span text:style-name="T302">＋</text:span><text:span text:style-name="T303">2</text:span><text:span text:style-name="T304">x</text:span><text:span text:style-name="T305">2</text:span><text:span text:style-name="T306">＋</text:span><text:span text:style-name="T307">3</text:span><text:span text:style-name="T308">x</text:span><text:span text:style-name="T309">－1</text:span><text:span text:style-name="T310">。</text:span><text:span text:style-name="T311"><text:s/></text:span></text:p>
            </text:list-item>
            <text:list-item>
              <text:p text:style-name="P312"><text:span text:style-name="T313">下列關於</text:span><text:span text:style-name="T314">多項式</text:span><text:span text:style-name="T315">的運算何者</text:span><text:span text:style-name="T316">正確</text:span><text:span text:style-name="T317">？</text:span><text:span text:style-name="T318"><text:s/></text:span><text:span text:style-name="T319"><text:line-break/></text:span><text:span text:style-name="T320">(A)</text:span><text:span text:style-name="T321"><text:s/></text:span><text:span text:style-name="T322">（16x</text:span><text:span text:style-name="T323">2</text:span><text:span text:style-name="T324">－1）÷（4x－1）</text:span><text:span text:style-name="T325">＝</text:span><text:span text:style-name="T326">4x＋1</text:span><text:span text:style-name="T327"><text:s/></text:span><text:span text:style-name="T328"><text:s text:c="7"/></text:span><text:span text:style-name="T329"><text:s/></text:span><text:span text:style-name="T330">(B)</text:span><text:span text:style-name="T331">（</text:span><text:span text:style-name="T332">4</text:span><text:span text:style-name="T333">x</text:span><text:span text:style-name="T334">2</text:span><text:span text:style-name="T335">－6）－（9－2x＋3x</text:span><text:span text:style-name="T336">2</text:span><text:span text:style-name="T337">）</text:span><text:span text:style-name="T338">＝x</text:span><text:span text:style-name="T339">2</text:span><text:span text:style-name="T340">－2</text:span><text:span text:style-name="T341">x</text:span><text:span text:style-name="T342">－</text:span><text:span text:style-name="T343">15<text:s/></text:span><text:span text:style-name="T344"><text:line-break/></text:span><text:span text:style-name="T345">(C)</text:span><text:span text:style-name="T346"><text:s/></text:span><text:span text:style-name="T347">（5x</text:span><text:span text:style-name="T348">2</text:span><text:span text:style-name="T349">＋6x－</text:span><text:span text:style-name="T350">1</text:span><text:span text:style-name="T351">）＋（</text:span><text:span text:style-name="T352">1</text:span><text:span text:style-name="T353">＋</text:span><text:span text:style-name="T354">5</text:span><text:span text:style-name="T355">x</text:span><text:span text:style-name="T356">2</text:span><text:span text:style-name="T357">）</text:span><text:span text:style-name="T358">＝</text:span><text:span text:style-name="T359">5</text:span><text:span text:style-name="T360">x</text:span><text:span text:style-name="T361">2</text:span><text:span text:style-name="T362">＋</text:span><text:span text:style-name="T363">11</text:span><text:span text:style-name="T364">x</text:span><text:span text:style-name="T365"><text:s/></text:span><text:span text:style-name="T366"><text:s/>(D)</text:span><text:span text:style-name="T367">（－5x＋</text:span><text:span text:style-name="T368">7</text:span><text:span text:style-name="T369">）‧6x</text:span><text:span text:style-name="T370"><text:s/></text:span><text:span text:style-name="T371">＝</text:span><text:span text:style-name="T372">－30x</text:span><text:span text:style-name="T373">2</text:span><text:span text:style-name="T374">＋</text:span><text:span text:style-name="T375">42</text:span><text:span text:style-name="T376">。</text:span></text:p>
            </text:list-item>
            <text:list-item>
              <text:p text:style-name="P377"><text:span text:style-name="T378">若</text:span><text:span text:style-name="T379"><text:s/></text:span><draw:frame draw:style-name="a4" text:anchor-type="as-char" svg:x="0in" svg:y="0in" svg:width="2.11667in" svg:height="0.50833in" style:rel-width="scale" style:rel-height="scale"><draw:object xlink:href="Object 4/" xlink:type="simple" xlink:show="embed" xlink:actuate="onLoad"/></draw:frame><text:span text:style-name="T380">，則多項式A</text:span><text:span text:style-name="T381">＋</text:span><text:span text:style-name="T382">B</text:span><text:span text:style-name="T383">＝</text:span><text:span text:style-name="T384">？</text:span></text:p>
            </text:list-item>
          </text:list>
        </text:list-item>
      </text:list>
      <text:p text:style-name="P385"><text:span text:style-name="T386">(A)</text:span><text:span text:style-name="T387">1</text:span><text:span text:style-name="T388">5</text:span><text:span text:style-name="T389">x</text:span><text:span text:style-name="T390">＋</text:span><text:span text:style-name="T391">2</text:span><text:span text:style-name="T392"><text:s text:c="5"/>(B)</text:span><text:span text:style-name="T393"><text:s/>12x</text:span><text:span text:style-name="T394"><text:s text:c="8"/>(C)</text:span><text:span text:style-name="T395"><text:s/></text:span><text:span text:style-name="T396">19x</text:span><text:span text:style-name="T397">－6</text:span><text:span text:style-name="T398"><text:s text:c="6"/>(D)</text:span><text:span text:style-name="T399"><text:s/>15x</text:span><text:span text:style-name="T400">－2</text:span><text:span text:style-name="T401">。</text:span><text:span text:style-name="T402"><text:s/></text:span></text:p>
      <text:list text:style-name="LFO1" text:continue-numbering="true">
        <text:list-item>
          <text:list>
            <text:list-item>
              <text:p text:style-name="P403"><text:span text:style-name="T404">下列敘述何者</text:span><text:span text:style-name="T405">正確</text:span><text:span text:style-name="T406">？</text:span><text:span text:style-name="T407"><text:s/></text:span><text:span text:style-name="T408"><text:line-break/></text:span><text:span text:style-name="T409">(A)<text:s/></text:span><draw:frame draw:style-name="a5" text:anchor-type="as-char" svg:x="0in" svg:y="0in" svg:width="0.29167in" svg:height="0.225in" style:rel-width="scale" style:rel-height="scale"><draw:object xlink:href="Object 5/" xlink:type="simple" xlink:show="embed" xlink:actuate="onLoad"/></draw:frame><text:span text:style-name="T410">＝</text:span><draw:frame draw:style-name="a6" text:anchor-type="as-char" svg:x="0in" svg:y="0in" svg:width="0.21667in" svg:height="0.19167in" style:rel-width="scale" style:rel-height="scale"><draw:object xlink:href="Object 6/" xlink:type="simple" xlink:show="embed" xlink:actuate="onLoad"/></draw:frame><text:span text:style-name="T411"><text:s text:c="5"/></text:span><text:span text:style-name="T412"><text:s text:c="8"/></text:span><text:span text:style-name="T413"><text:s/>(B)<text:s/></text:span><draw:frame draw:style-name="a7" text:anchor-type="as-char" svg:x="0in" svg:y="0in" svg:width="0.59167in" svg:height="0.225in" style:rel-width="scale" style:rel-height="scale"><draw:object xlink:href="Object 7/" xlink:type="simple" xlink:show="embed" xlink:actuate="onLoad"/></draw:frame><text:span text:style-name="T414"><text:s/></text:span><text:span text:style-name="T415">0.</text:span><text:span text:style-name="T416">0</text:span><text:span text:style-name="T417">1</text:span><text:span text:style-name="T418"><text:s text:c="2"/></text:span><text:span text:style-name="T419"><text:line-break/></text:span><text:span text:style-name="T420">(C)<text:s/></text:span><text:span text:style-name="T421">－1是零次多項式</text:span><text:span text:style-name="T422"><text:s text:c="3"/></text:span><text:span text:style-name="T423"><text:s text:c="3"/></text:span><text:span text:style-name="T424"><text:s/>(D)</text:span><text:span text:style-name="T425"><text:s/>6x</text:span><text:span text:style-name="T426">2</text:span><text:span text:style-name="T427">－4x可化簡為2x</text:span><text:span text:style-name="T428">。</text:span></text:p>
            </text:list-item>
            <text:list-item>
              <text:p text:style-name="P429"><text:span text:style-name="T430">若A為x的三次多項式，B為x的二次多項式，則下列敘述何者</text:span><text:span text:style-name="T431">正確</text:span><text:span text:style-name="T432">？</text:span><text:span text:style-name="T433"><text:s/></text:span><text:span text:style-name="T434"><text:line-break/></text:span><text:span text:style-name="T435">(A) A</text:span><text:span text:style-name="T436">＋</text:span><text:span text:style-name="T437">B</text:span><text:span text:style-name="T438">為</text:span><text:span text:style-name="T439">x的</text:span><text:span text:style-name="T440">五次多項式 <text:s text:c="2"/></text:span><text:span text:style-name="T441">(B) A</text:span><text:span text:style-name="T442">－</text:span><text:span text:style-name="T443">B</text:span><text:span text:style-name="T444">為</text:span><text:span text:style-name="T445">x的</text:span><text:span text:style-name="T446">一次多項式 <text:s text:c="2"/></text:span><text:span text:style-name="T447">(C) A</text:span><text:span text:style-name="T448">×</text:span><text:span text:style-name="T449">B</text:span><text:span text:style-name="T450">為</text:span><text:span text:style-name="T451">x的</text:span><text:span text:style-name="T452">六次多項式 <text:s text:c="3"/></text:span><text:span text:style-name="T453"><text:line-break/>(D) A</text:span><text:span text:style-name="T454">÷</text:span><text:span text:style-name="T455">B</text:span><text:span text:style-name="T456">的餘式次數</text:span><text:span text:style-name="T457">可能</text:span><text:span text:style-name="T458">為x的一次</text:span><text:span text:style-name="T459">多項式或</text:span><text:span text:style-name="T460">零次</text:span><text:span text:style-name="T461">多項式</text:span><text:span text:style-name="T462">。</text:span></text:p>
            </text:list-item>
          </text:list>
        </text:list-item>
      </text:list>
      <text:p text:style-name="P463"><text:span text:style-name="T464">( <text:s text:c="5"/>)10.</text:span><text:span text:style-name="T465"><text:s/></text:span><text:span text:style-name="T466">若6是5x－9的正平方根，</text:span><text:span text:style-name="T467">則</text:span><text:span text:style-name="T468">x＝</text:span><text:span text:style-name="T469">？</text:span><text:span text:style-name="T470"><text:s/></text:span><text:span text:style-name="T471"><text:line-break/></text:span><text:span text:style-name="T472"><text:s text:c="4"/>(A)<text:s/></text:span><text:span text:style-name="T473">45</text:span><text:span text:style-name="T474"><text:s/></text:span><text:span text:style-name="T475"><text:s/></text:span><text:span text:style-name="T476"><text:s/>(B)</text:span><text:span text:style-name="T477"><text:s/></text:span><draw:frame draw:style-name="a8" text:anchor-type="as-char" svg:x="0in" svg:y="0in" svg:width="0.225in" svg:height="0.375in" style:rel-width="scale" style:rel-height="scale"><draw:object xlink:href="Object 8/" xlink:type="simple" xlink:show="embed" xlink:actuate="onLoad"/></draw:frame><text:span text:style-name="T478"><text:s/></text:span><text:span text:style-name="T479"><text:s/></text:span><text:span text:style-name="T480"><text:s/>(C)<text:s/></text:span><text:span text:style-name="T481">9</text:span><text:span text:style-name="T482"><text:s/></text:span><text:span text:style-name="T483"><text:s/></text:span><text:span text:style-name="T484"><text:s/>(D)</text:span><text:span text:style-name="T485"><text:s/>3</text:span><text:span text:style-name="T486">。</text:span></text:p>
      <text:list text:style-name="LFO1" text:continue-numbering="true">
        <text:list-item>
          <text:p text:style-name="P487">填充題：（每格4分，共40分）</text:p>
        </text:list-item>
      </text:list>
      <text:p text:style-name="P488"><text:span text:style-name="T489"><draw:frame draw:z-index="251684864" draw:id="id2" draw:style-name="a9" draw:name="Text Box 112" text:anchor-type="paragraph" svg:x="6.87569in" svg:y="0.52014in" svg:width="2.01528in" svg:height="0.51458in" style:rel-width="scale" style:rel-height="scale"><draw:text-box><text:p text:style-name="P490">背面有試題</text:p></draw:text-box><svg:title/><svg:desc/></draw:frame></text:span><text:span text:style-name="T491">1.</text:span><text:span text:style-name="T492"><text:s/></text:span><draw:frame draw:style-name="a10" text:anchor-type="as-char" svg:x="0in" svg:y="0in" svg:width="1.15833in" svg:height="0.50833in" style:rel-width="scale" style:rel-height="scale"><draw:object xlink:href="Object 9/" xlink:type="simple" xlink:show="embed" xlink:actuate="onLoad"/></draw:frame><text:span text:style-name="T493">＝</text:span><text:span text:style-name="T494">　 (1)</text:span><text:span text:style-name="T495"><text:s/></text:span><text:span text:style-name="T496"><text:s text:c="2"/></text:span><text:span text:style-name="T497">。</text:span><text:bookmark-start text:name="_MON_1490972621"/><text:bookmark-start text:name="_MON_1552076688"/><text:bookmark-end text:name="_MON_1490972621"/><text:bookmark-end text:name="_MON_1552076688"/><text:span text:style-name="T498"><text:s text:c="2"/></text:span></text:p>
      <text:soft-page-break/>
      <text:p text:style-name="P499"><text:span text:style-name="T500"><draw:frame draw:z-index="251687936" draw:id="id3" draw:style-name="a11" draw:name="Object 152" text:anchor-type="paragraph" svg:x="7.31736in" svg:y="-0.00625in" svg:width="1.57917in" svg:height="1.69028in" style:rel-width="scale" style:rel-height="scale"><draw:object-ole draw:class-id="00020907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501">2</text:span><text:span text:style-name="T502"><text:s text:c="2"/></text:span><text:span text:style-name="T503">如右圖二，有一張大正方形紙板，邊長為72公分，裡面裁去2個正方形和</text:span><text:span text:style-name="T504"><text:line-break/></text:span><text:span text:style-name="T505">2個長方形，則剩下的面積是</text:span><text:span text:style-name="T506"><text:s text:c="3"/>(2) <text:s text:c="2"/></text:span><text:span text:style-name="T507">平方公分。</text:span></text:p>
      <text:p text:style-name="P508"><text:span text:style-name="T509">3</text:span><text:span text:style-name="T510">.<text:s/></text:span><text:span text:style-name="T511">若乙數＞0，且（乙數）</text:span><text:span text:style-name="T512">2</text:span><text:span text:style-name="T513">＝7，則乙數可記為</text:span><text:span text:style-name="T514"><text:s text:c="3"/>(3) <text:s text:c="2"/></text:span><text:span text:style-name="T515"><text:s/></text:span><text:span text:style-name="T516">。</text:span></text:p>
      <text:p text:style-name="P517"><text:span text:style-name="T518">4</text:span><text:span text:style-name="T519">.<text:s/></text:span><draw:frame draw:style-name="a12" text:anchor-type="as-char" svg:x="0in" svg:y="0in" svg:width="0.38333in" svg:height="0.225in" style:rel-width="scale" style:rel-height="scale"><draw:object xlink:href="Object 11/" xlink:type="simple" xlink:show="embed" xlink:actuate="onLoad"/></draw:frame><text:span text:style-name="T520">的平方根為</text:span><text:span text:style-name="T521"><text:s text:c="3"/>(4) <text:s text:c="2"/></text:span><text:span text:style-name="T522">。</text:span></text:p>
      <text:p text:style-name="P523"><text:span text:style-name="T524"><draw:frame draw:z-index="251689984" draw:id="id4" draw:style-name="a13" draw:name="Object 154" text:anchor-type="paragraph" svg:x="7.42986in" svg:y="0.11667in" svg:width="1.83333in" svg:height="1.63264in" style:rel-width="scale" style:rel-height="scale"><draw:object-ole draw:class-id="00020907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525">5</text:span><text:span text:style-name="T526">.</text:span><text:span text:style-name="T527"><text:s/></text:span><text:span text:style-name="T528">如</text:span><text:span text:style-name="T529">右圖三，求斜線封閉區域的</text:span><text:span text:style-name="T530">面積</text:span><text:span text:style-name="T531">＝</text:span><text:span text:style-name="T532"><text:s text:c="3"/>(5) <text:s text:c="2"/></text:span><text:span text:style-name="T533">。</text:span></text:p>
      <text:p text:style-name="P534"><text:span text:style-name="T535">6</text:span><text:span text:style-name="T536">.</text:span><text:span text:style-name="T537"><text:s/></text:span><text:span text:style-name="T538">已知A為一個多項式，且x</text:span><text:span text:style-name="T539">3</text:span><text:span text:style-name="T540">＋x</text:span><text:span text:style-name="T541">2</text:span><text:span text:style-name="T542">＋1＝（x</text:span><text:span text:style-name="T543">2</text:span><text:span text:style-name="T544">＋1）‧A－x，</text:span><text:span text:style-name="T545">則</text:span><text:span text:style-name="T546">多項式A</text:span><text:span text:style-name="T547">＝</text:span><text:span text:style-name="T548"><text:s text:c="3"/>(</text:span><text:span text:style-name="T549">6</text:span><text:span text:style-name="T550">) <text:s text:c="2"/></text:span><text:span text:style-name="T551">。</text:span><text:span text:style-name="T552"><text:line-break/></text:span><text:span text:style-name="T553"><text:line-break/></text:span><text:span text:style-name="T554">7</text:span><text:span text:style-name="T555">.</text:span><text:span text:style-name="T556"><text:s/></text:span><text:span text:style-name="T557">若a、b為常數，且ax</text:span><text:span text:style-name="T558">2</text:span><text:span text:style-name="T559">＋bx＋5</text:span><text:span text:style-name="T560">＋</text:span><text:span text:style-name="T561">（2bx</text:span><text:span text:style-name="T562">3</text:span><text:span text:style-name="T563">－2x</text:span><text:span text:style-name="T564">2</text:span><text:span text:style-name="T565">－5x＋8）</text:span><text:span text:style-name="T566">化簡後</text:span><text:span text:style-name="T567">為</text:span><text:span text:style-name="T568">x的一次多項式，則a＋b＝</text:span><text:span text:style-name="T569"><text:s text:c="3"/>(</text:span><text:span text:style-name="T570">7</text:span><text:span text:style-name="T571">) <text:s text:c="2"/></text:span><text:span text:style-name="T572">。</text:span><text:span text:style-name="T573"><text:line-break/></text:span></text:p>
      <text:p text:style-name="頁首"><text:span text:style-name="T574">8.</text:span><text:span text:style-name="T575"><text:s/></text:span><text:span text:style-name="T576">若a為正整數，則符合3＜</text:span><draw:frame draw:style-name="a14" text:anchor-type="as-char" svg:x="0in" svg:y="0in" svg:width="0.35833in" svg:height="0.21667in" style:rel-width="scale" style:rel-height="scale"><draw:object xlink:href="Object 13/" xlink:type="simple" xlink:show="embed" xlink:actuate="onLoad"/></draw:frame><text:span text:style-name="T577">8的a值共有</text:span><text:span text:style-name="T578"><text:s text:c="3"/>(8) <text:s text:c="2"/></text:span><text:span text:style-name="T579">個</text:span><text:span text:style-name="T580">。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N</text:p>
          </table:table-cell>
          <table:table-cell table:style-name="TableCell589">
            <text:p text:style-name="P590"><text:span text:style-name="T591">N</text:span><text:span text:style-name="T592">2</text:span></text:p>
          </table:table-cell>
          <table:table-cell table:style-name="TableCell593">
            <text:p text:style-name="P594"><text:span text:style-name="T595"><draw:frame draw:z-index="0" draw:id="id5" draw:style-name="a15" draw:name="Object 4" text:anchor-type="as-char" svg:x="0in" svg:y="0in" svg:width="0.32292in" svg:height="0.26042in" style:rel-width="scale" style:rel-height="scale"><draw:object-ole draw:class-id="0002CE03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/text:p>
          </table:table-cell>
          <table:table-cell table:style-name="TableCell596">
            <text:p text:style-name="P597"><text:span text:style-name="T598"><draw:frame draw:z-index="0" draw:id="id6" draw:style-name="a16" draw:name="Object 5" text:anchor-type="as-char" svg:x="0in" svg:y="0in" svg:width="0.47917in" svg:height="0.26042in" style:rel-width="scale" style:rel-height="scale"><draw:object-ole draw:class-id="0002CE03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/text:p>
          </table:table-cell>
        </table:table-row>
        <table:table-row table:style-name="TableRow599">
          <table:table-cell table:style-name="TableCell600">
            <text:p text:style-name="P601">5</text:p>
          </table:table-cell>
          <table:table-cell table:style-name="TableCell602">
            <text:p text:style-name="P603">25</text:p>
          </table:table-cell>
          <table:table-cell table:style-name="TableCell604">
            <text:p text:style-name="P605">2.236</text:p>
          </table:table-cell>
          <table:table-cell table:style-name="TableCell606">
            <text:p text:style-name="P607">7.071</text:p>
          </table:table-cell>
        </table:table-row>
        <table:table-row table:style-name="TableRow608">
          <table:table-cell table:style-name="TableCell609">
            <text:p text:style-name="P610">37</text:p>
          </table:table-cell>
          <table:table-cell table:style-name="TableCell611">
            <text:p text:style-name="P612">1369</text:p>
          </table:table-cell>
          <table:table-cell table:style-name="TableCell613">
            <text:p text:style-name="P614">6.083</text:p>
          </table:table-cell>
          <table:table-cell table:style-name="TableCell615">
            <text:p text:style-name="P616">19.235</text:p>
          </table:table-cell>
        </table:table-row>
        <table:table-row table:style-name="TableRow617">
          <table:table-cell table:style-name="TableCell618">
            <text:p text:style-name="P619">50</text:p>
          </table:table-cell>
          <table:table-cell table:style-name="TableCell620">
            <text:p text:style-name="P621">2500</text:p>
          </table:table-cell>
          <table:table-cell table:style-name="TableCell622">
            <text:p text:style-name="P623">7.071</text:p>
          </table:table-cell>
          <table:table-cell table:style-name="TableCell624">
            <text:p text:style-name="P625">22.361</text:p>
          </table:table-cell>
        </table:table-row>
        <table:table-row table:style-name="TableRow626">
          <table:table-cell table:style-name="TableCell627">
            <text:p text:style-name="P628">53</text:p>
          </table:table-cell>
          <table:table-cell table:style-name="TableCell629">
            <text:p text:style-name="P630">2809</text:p>
          </table:table-cell>
          <table:table-cell table:style-name="TableCell631">
            <text:p text:style-name="P632">7.280</text:p>
          </table:table-cell>
          <table:table-cell table:style-name="TableCell633">
            <text:p text:style-name="P634">23.022</text:p>
          </table:table-cell>
        </table:table-row>
      </table:table>
      <text:p text:style-name="P635"><text:span text:style-name="T636">9</text:span><text:span text:style-name="T637">.</text:span><text:span text:style-name="T638"><text:s/></text:span><text:span text:style-name="T639">求</text:span><draw:frame draw:style-name="a17" text:anchor-type="as-char" svg:x="0in" svg:y="0in" svg:width="0.6in" svg:height="0.40833in" style:rel-width="scale" style:rel-height="scale"><draw:object xlink:href="Object 16/" xlink:type="simple" xlink:show="embed" xlink:actuate="onLoad"/></draw:frame><text:span text:style-name="T640">－</text:span><draw:frame draw:style-name="a18" text:anchor-type="as-char" svg:x="0in" svg:y="0in" svg:width="0.41667in" svg:height="0.225in" style:rel-width="scale" style:rel-height="scale"><draw:object xlink:href="Object 17/" xlink:type="simple" xlink:show="embed" xlink:actuate="onLoad"/></draw:frame><text:span text:style-name="T641">－</text:span><draw:frame draw:style-name="a19" text:anchor-type="as-char" svg:x="0in" svg:y="0in" svg:width="0.4in" svg:height="0.25833in" style:rel-width="scale" style:rel-height="scale"><draw:object xlink:href="Object 18/" xlink:type="simple" xlink:show="embed" xlink:actuate="onLoad"/></draw:frame><text:span text:style-name="T642">＋</text:span><draw:frame draw:style-name="a20" text:anchor-type="as-char" svg:x="0in" svg:y="0in" svg:width="0.40833in" svg:height="0.59167in" style:rel-width="scale" style:rel-height="scale"><draw:object xlink:href="Object 19/" xlink:type="simple" xlink:show="embed" xlink:actuate="onLoad"/></draw:frame><text:span text:style-name="T643">＝</text:span><text:span text:style-name="T644"><text:s text:c="3"/>(9) <text:s text:c="2"/></text:span><text:span text:style-name="T645">。</text:span></text:p>
      <text:p text:style-name="P646"><text:span text:style-name="T647">10</text:span><text:span text:style-name="T648">.</text:span><text:span text:style-name="T649"><text:s/></text:span><text:span text:style-name="T650">若</text:span><draw:frame draw:style-name="a21" text:anchor-type="as-char" svg:x="0in" svg:y="0in" svg:width="0.38333in" svg:height="0.225in" style:rel-width="scale" style:rel-height="scale"><draw:object xlink:href="Object 20/" xlink:type="simple" xlink:show="embed" xlink:actuate="onLoad"/></draw:frame><text:span text:style-name="T651">的整數部分為a，</text:span><draw:frame draw:style-name="a22" text:anchor-type="as-char" svg:x="0in" svg:y="0in" svg:width="0.475in" svg:height="0.225in" style:rel-width="scale" style:rel-height="scale"><draw:object xlink:href="Object 21/" xlink:type="simple" xlink:show="embed" xlink:actuate="onLoad"/></draw:frame><text:span text:style-name="T652">的值為b，則利用右表求出a＋b的值</text:span></text:p>
      <text:p text:style-name="P653"><text:span text:style-name="T654"><text:s text:c="4"/></text:span><text:span text:style-name="T655">為</text:span><text:span text:style-name="T656"><text:s text:c="3"/>(10) <text:s text:c="2"/></text:span><text:span text:style-name="T657">。</text:span></text:p>
      <text:list text:style-name="LFO1" text:continue-numbering="true">
        <text:list-item>
          <text:p text:style-name="P658">計算題：（每個答案4分，共20分）<text:line-break/><text:s text:c="3"/>(計算過程請寫在答案卷上，沒寫計算過程不計分)</text:p>
        </text:list-item>
      </text:list>
      <text:p text:style-name="P659"><text:span text:style-name="T660">1.<text:s/></text:span><text:span text:style-name="T661">已知多項式A＝</text:span><text:span text:style-name="T662">4</text:span><text:span text:style-name="T663">x</text:span><text:span text:style-name="T664">2</text:span><text:span text:style-name="T665">－3x＋6、B＝</text:span><text:span text:style-name="T666">2</text:span><text:span text:style-name="T667">x－</text:span><text:span text:style-name="T668">3</text:span><text:span text:style-name="T669">、C＝</text:span><text:span text:style-name="T670">3x</text:span><text:span text:style-name="T671">2</text:span><text:span text:style-name="T672">－7</text:span><text:span text:style-name="T673">，求A＋B×C</text:span><text:span text:style-name="T674">＝</text:span><text:span text:style-name="T675">？</text:span><text:span text:style-name="T676"><text:s/></text:span><text:span text:style-name="T677"><text:s text:c="2"/></text:span><text:span text:style-name="T678">(4分)<text:s/></text:span></text:p>
      <text:p text:style-name="P679"><text:span text:style-name="T680">2.<text:s/></text:span><text:span text:style-name="T681">已知有一個多項式除以</text:span><text:span text:style-name="T682">2</text:span><text:span text:style-name="T683">x＋</text:span><text:span text:style-name="T684">3</text:span><text:span text:style-name="T685">得商式為</text:span><text:span text:style-name="T686">4</text:span><text:span text:style-name="T687">x＋1，餘式為</text:span><text:span text:style-name="T688">6</text:span><text:span text:style-name="T689">，求此多項式除以2x－</text:span><text:span text:style-name="T690">1</text:span><text:span text:style-name="T691">的商式及餘式。</text:span><text:span text:style-name="T692">(4分)</text:span><text:span text:style-name="T693"><text:line-break/></text:span><text:span text:style-name="T694"><text:s text:c="3"/></text:span><text:span text:style-name="T695">（寫出直式除法才計分）</text:span><text:span text:style-name="T696"><text:s/></text:span></text:p>
      <text:p text:style-name="P697"><text:span text:style-name="T698">3.<text:s/></text:span><text:span text:style-name="T699">已知a</text:span><text:span text:style-name="T700">2</text:span><text:span text:style-name="T701">＋b</text:span><text:span text:style-name="T702">2</text:span><text:span text:style-name="T703">＝</text:span><text:span text:style-name="T704">6</text:span><text:span text:style-name="T705">，(a＋b)</text:span><text:span text:style-name="T706"><text:s/>2</text:span><text:span text:style-name="T707">＝1</text:span><text:span text:style-name="T708">0</text:span><text:span text:style-name="T709">，則</text:span><text:span text:style-name="T710">：</text:span><text:span text:style-name="T711">(1)</text:span><text:span text:style-name="T712"><text:s/></text:span><text:span text:style-name="T713">a</text:span><text:span text:style-name="T714">2</text:span><text:span text:style-name="T715">－</text:span><text:span text:style-name="T716">2</text:span><text:span text:style-name="T717">ab</text:span><text:span text:style-name="T718">＋</text:span><text:span text:style-name="T719">b</text:span><text:span text:style-name="T720">2</text:span><text:span text:style-name="T721">＝？</text:span><text:span text:style-name="T722">(4分) <text:s text:c="2"/></text:span><text:span text:style-name="T723"><text:s/>(2)(a</text:span><text:span text:style-name="T724">2</text:span><text:span text:style-name="T725">－</text:span><text:span text:style-name="T726">b</text:span><text:span text:style-name="T727">2</text:span><text:span text:style-name="T728">)</text:span><text:span text:style-name="T729"><text:s/>2</text:span><text:span text:style-name="T730">＝？</text:span><text:span text:style-name="T731">(4分)</text:span></text:p>
      <text:p text:style-name="P732"><text:span text:style-name="T733">4.<text:s/></text:span><text:span text:style-name="T734">若</text:span><text:span text:style-name="T735">3x－2y＋2</text:span><text:span text:style-name="T736">的正平方根是</text:span><text:span text:style-name="T737">8</text:span><text:span text:style-name="T738">，且x＋</text:span><text:span text:style-name="T739">4</text:span><text:span text:style-name="T740">y</text:span><text:span text:style-name="T741">－5</text:span><text:span text:style-name="T742">的負平方根是－</text:span><text:span text:style-name="T743">9</text:span><text:span text:style-name="T744">，求x</text:span><text:span text:style-name="T745">－</text:span><text:span text:style-name="T746">y的</text:span><text:span text:style-name="T747">平方根</text:span><text:span text:style-name="T748">是多少？</text:span><text:span text:style-name="T749">(4分)</text:span><text:span text:style-name="T750"><text:s/></text:span><text:span text:style-name="T751"><text:line-break/></text:span></text:p>
      <text:p text:style-name="P752"/>
      <text:p text:style-name="P753">試題結束</text:p>
      <text:p text:style-name="P754"/>
      <text:soft-page-break/>
      <text:p text:style-name="P755">新北市立溪崑國民中學108學年度第一學期第一次定期評量 數學科 答案卷</text:p>
      <text:p text:style-name="P756"><text:span text:style-name="T757">八</text:span><draw:connector draw:type="line" svg:x1="0.05486in" svg:y1="0.41944in" svg:x2="8.92986in" svg:y2="0.41944in" draw:z-index="251692032" draw:id="id7" draw:style-name="a23" draw:name="直線接點 3" text:anchor-type="paragraph"><svg:title/><svg:desc/></draw:connector><text:span text:style-name="T758">年級</text:span><text:span text:style-name="T759">　　　</text:span><text:span text:style-name="T760">班 座號</text:span><text:span text:style-name="T761">　　　</text:span><text:span text:style-name="T762"><text:s/>姓名</text:span><text:span text:style-name="T763">　　　　　　　　</text:span><text:span text:style-name="T764"><text:s/></text:span></text:p>
      <text:p text:style-name="P765">一、選擇題：(每題4分，共40分)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1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4</text:p>
          </table:table-cell>
          <table:table-cell table:style-name="TableCell786">
            <text:p text:style-name="P787">5</text:p>
          </table:table-cell>
          <table:table-cell table:style-name="TableCell788">
            <text:p text:style-name="P789">6</text:p>
          </table:table-cell>
          <table:table-cell table:style-name="TableCell790">
            <text:p text:style-name="P791">7</text:p>
          </table:table-cell>
          <table:table-cell table:style-name="TableCell792">
            <text:p text:style-name="P793">8</text:p>
          </table:table-cell>
          <table:table-cell table:style-name="TableCell794">
            <text:p text:style-name="P795">9</text:p>
          </table:table-cell>
          <table:table-cell table:style-name="TableCell796">
            <text:p text:style-name="P797">10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>二、填充題：(每格4分，共40分)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(1)</text:p>
          </table:table-cell>
          <table:table-cell table:style-name="TableCell829">
            <text:p text:style-name="P830">(2)</text:p>
          </table:table-cell>
          <table:table-cell table:style-name="TableCell831">
            <text:p text:style-name="P832">(3)</text:p>
          </table:table-cell>
          <table:table-cell table:style-name="TableCell833">
            <text:p text:style-name="P834">(4)</text:p>
          </table:table-cell>
          <table:table-cell table:style-name="TableCell835">
            <text:p text:style-name="P836">(5)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(6)</text:p>
          </table:table-cell>
          <table:table-cell table:style-name="TableCell851">
            <text:p text:style-name="P852">(7)</text:p>
          </table:table-cell>
          <table:table-cell table:style-name="TableCell853">
            <text:p text:style-name="P854">(8)</text:p>
          </table:table-cell>
          <table:table-cell table:style-name="TableCell855">
            <text:p text:style-name="P856">(9)</text:p>
          </table:table-cell>
          <table:table-cell table:style-name="TableCell857">
            <text:p text:style-name="P858">(10)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</table:table>
      <text:p text:style-name="內文"><text:span text:style-name="T870">三、計算題：</text:span><text:span text:style-name="T871">（每個答案4分，共20分）(計算過程請寫在答案卷上，沒寫計算過程不計分)</text:span></text:p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1.</text:p>
          </table:table-cell>
          <table:table-cell table:style-name="TableCell878">
            <text:p text:style-name="P879">2.</text:p>
          </table:table-cell>
        </table:table-row>
        <table:table-row table:style-name="TableRow880">
          <table:table-cell table:style-name="TableCell881">
            <text:p text:style-name="P882">3.</text:p>
          </table:table-cell>
          <table:table-cell table:style-name="TableCell883">
            <text:p text:style-name="P884">4.</text:p>
          </table:table-cell>
        </table:table-row>
      </table:table>
      <text:p text:style-name="P885"/>
      <text:p text:style-name="P886">108-1-1 八年級 數學科－解答</text:p>
      <text:p text:style-name="P887">一、選擇題：(每題4分，共40分)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1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4</text:p>
          </table:table-cell>
          <table:table-cell table:style-name="TableCell908">
            <text:p text:style-name="P909">5</text:p>
          </table:table-cell>
          <table:table-cell table:style-name="TableCell910">
            <text:p text:style-name="P911">6</text:p>
          </table:table-cell>
          <table:table-cell table:style-name="TableCell912">
            <text:p text:style-name="P913">7</text:p>
          </table:table-cell>
          <table:table-cell table:style-name="TableCell914">
            <text:p text:style-name="P915">8</text:p>
          </table:table-cell>
          <table:table-cell table:style-name="TableCell916">
            <text:p text:style-name="P917">9</text:p>
          </table:table-cell>
          <table:table-cell table:style-name="TableCell918">
            <text:p text:style-name="P919">10</text:p>
          </table:table-cell>
        </table:table-row>
        <table:table-row table:style-name="TableRow920">
          <table:table-cell table:style-name="TableCell921">
            <text:p text:style-name="P922"><text:span text:style-name="T923">A</text:span></text:p>
          </table:table-cell>
          <table:table-cell table:style-name="TableCell924">
            <text:p text:style-name="P925"><text:span text:style-name="T926">B</text:span></text:p>
          </table:table-cell>
          <table:table-cell table:style-name="TableCell927">
            <text:p text:style-name="P928"><text:span text:style-name="T929">B</text:span></text:p>
          </table:table-cell>
          <table:table-cell table:style-name="TableCell930">
            <text:p text:style-name="P931"><text:span text:style-name="T932">A</text:span></text:p>
          </table:table-cell>
          <table:table-cell table:style-name="TableCell933">
            <text:p text:style-name="P934"><text:span text:style-name="T935">D</text:span></text:p>
          </table:table-cell>
          <table:table-cell table:style-name="TableCell936">
            <text:p text:style-name="P937"><text:span text:style-name="T938">A</text:span></text:p>
          </table:table-cell>
          <table:table-cell table:style-name="TableCell939">
            <text:p text:style-name="P940"><text:span text:style-name="T941">D</text:span></text:p>
          </table:table-cell>
          <table:table-cell table:style-name="TableCell942">
            <text:p text:style-name="P943"><text:span text:style-name="T944">C</text:span></text:p>
          </table:table-cell>
          <table:table-cell table:style-name="TableCell945">
            <text:p text:style-name="P946"><text:span text:style-name="T947">D</text:span></text:p>
          </table:table-cell>
          <table:table-cell table:style-name="TableCell948">
            <text:p text:style-name="P949"><text:span text:style-name="T950">C</text:span></text:p>
          </table:table-cell>
        </table:table-row>
      </table:table>
      <text:p text:style-name="P951">二、填充題：(每格4分，共40分)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(1)</text:p>
          </table:table-cell>
          <table:table-cell table:style-name="TableCell961">
            <text:p text:style-name="P962">(2)</text:p>
          </table:table-cell>
          <table:table-cell table:style-name="TableCell963">
            <text:p text:style-name="P964">(3)</text:p>
          </table:table-cell>
          <table:table-cell table:style-name="TableCell965">
            <text:p text:style-name="P966">(4)</text:p>
          </table:table-cell>
          <table:table-cell table:style-name="TableCell967">
            <text:p text:style-name="P968">(5)</text:p>
          </table:table-cell>
        </table:table-row>
        <table:table-row table:style-name="TableRow969">
          <table:table-cell table:style-name="TableCell970">
            <text:p text:style-name="P971"><draw:frame draw:style-name="a24" text:anchor-type="as-char" svg:x="0in" svg:y="0in" svg:width="0.21667in" svg:height="0.44167in" style:rel-width="scale" style:rel-height="scale"><draw:object xlink:href="Object 22/" xlink:type="simple" xlink:show="embed" xlink:actuate="onLoad"/></draw:frame></text:p>
          </table:table-cell>
          <table:table-cell table:style-name="TableCell972">
            <text:p text:style-name="P973">4400</text:p>
          </table:table-cell>
          <table:table-cell table:style-name="TableCell974">
            <text:p text:style-name="P975"><draw:frame draw:style-name="a25" text:anchor-type="as-char" svg:x="0in" svg:y="0in" svg:width="0.23333in" svg:height="0.25833in" style:rel-width="scale" style:rel-height="scale"><draw:object xlink:href="Object 23/" xlink:type="simple" xlink:show="embed" xlink:actuate="onLoad"/></draw:frame></text:p>
          </table:table-cell>
          <table:table-cell table:style-name="TableCell976">
            <text:p text:style-name="P977"><draw:frame draw:style-name="a26" text:anchor-type="as-char" svg:x="0in" svg:y="0in" svg:width="0.49167in" svg:height="0.25833in" style:rel-width="scale" style:rel-height="scale"><draw:object xlink:href="Object 24/" xlink:type="simple" xlink:show="embed" xlink:actuate="onLoad"/></draw:frame></text:p>
          </table:table-cell>
          <table:table-cell table:style-name="TableCell978">
            <text:p text:style-name="P979"><text:span text:style-name="T980">9x</text:span><text:span text:style-name="T981">2</text:span><text:span text:style-name="T982">＋6x＋2</text:span></text:p>
          </table:table-cell>
        </table:table-row>
        <table:table-row table:style-name="TableRow983">
          <table:table-cell table:style-name="TableCell984">
            <text:p text:style-name="P985">(6)</text:p>
          </table:table-cell>
          <table:table-cell table:style-name="TableCell986">
            <text:p text:style-name="P987">(7)</text:p>
          </table:table-cell>
          <table:table-cell table:style-name="TableCell988">
            <text:p text:style-name="P989">(8)</text:p>
          </table:table-cell>
          <table:table-cell table:style-name="TableCell990">
            <text:p text:style-name="P991">(9)</text:p>
          </table:table-cell>
          <table:table-cell table:style-name="TableCell992">
            <text:p text:style-name="P993">(10)</text:p>
          </table:table-cell>
        </table:table-row>
        <table:table-row table:style-name="TableRow994">
          <table:table-cell table:style-name="TableCell995">
            <text:p text:style-name="P996"><text:span text:style-name="T997">x＋1</text:span>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55</text:p>
          </table:table-cell>
          <table:table-cell table:style-name="TableCell1002">
            <text:p text:style-name="P1003"><draw:frame draw:style-name="a27" text:anchor-type="as-char" svg:x="0in" svg:y="0in" svg:width="0.44167in" svg:height="0.44167in" style:rel-width="scale" style:rel-height="scale"><draw:object xlink:href="Object 25/" xlink:type="simple" xlink:show="embed" xlink:actuate="onLoad"/></draw:frame></text:p>
          </table:table-cell>
          <table:table-cell table:style-name="TableCell1004">
            <text:p text:style-name="P1005">72</text:p>
          </table:table-cell>
        </table:table-row>
      </table:table>
      <text:p text:style-name="內文"><text:span text:style-name="T1006">三、計算題：</text:span><text:span text:style-name="T1007">（每個答案4分，共20分）(沒寫計算過程不計分)</text:span></text:p>
      <table:table table:style-name="Table1008">
        <table:table-columns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內文"><text:span text:style-name="T1013">1. 算出</text:span><text:span text:style-name="T1014">B×C ＝6x</text:span><text:span text:style-name="T1015">3</text:span><text:span text:style-name="T1016">－9x</text:span><text:span text:style-name="T1017">2</text:span><text:span text:style-name="T1018">－14x＋21 <text:s text:c="2"/>(2</text:span><text:span text:style-name="T1019">分</text:span><text:span text:style-name="T1020">)</text:span></text:p>
            <text:p text:style-name="內文"><text:span text:style-name="T1021"><text:s text:c="3"/>算出</text:span><text:span text:style-name="T1022">A＋B×C</text:span><text:span text:style-name="T1023">＝</text:span><text:span text:style-name="T1024">6x</text:span><text:span text:style-name="T1025">3</text:span><text:span text:style-name="T1026">－5x</text:span><text:span text:style-name="T1027">2</text:span><text:span text:style-name="T1028">－17x＋27 <text:s text:c="2"/>(2</text:span><text:span text:style-name="T1029">分</text:span><text:span text:style-name="T1030">)</text:span><text:span text:style-name="T1031"><text:s text:c="3"/></text:span></text:p>
          </table:table-cell>
          <table:table-cell table:style-name="TableCell1032">
            <text:p text:style-name="內文"><text:span text:style-name="T1033">2.算出</text:span><text:span text:style-name="T1034">（</text:span><text:span text:style-name="T1035">2</text:span><text:span text:style-name="T1036">x＋3）（4x＋1）＋6</text:span><text:span text:style-name="T1037">＝8x</text:span><text:span text:style-name="T1038">2</text:span><text:span text:style-name="T1039">＋</text:span><text:span text:style-name="T1040">14x</text:span><text:span text:style-name="T1041">＋</text:span><text:span text:style-name="T1042">9 <text:s/></text:span><text:span text:style-name="T1043">(2</text:span><text:span text:style-name="T1044">分</text:span><text:span text:style-name="T1045">)</text:span></text:p>
            <text:p text:style-name="內文"><text:span text:style-name="T1046"><text:s text:c="2"/></text:span><text:span text:style-name="T1047">算出</text:span><text:span text:style-name="T1048">商式4x＋9及 餘式18 <text:s/>(2</text:span><text:span text:style-name="T1049">分</text:span><text:span text:style-name="T1050">)</text:span></text:p>
            <text:p text:style-name="內文"><text:span text:style-name="T1051"><text:s text:c="2"/>（寫出直式除法才計分）</text:span></text:p>
          </table:table-cell>
        </table:table-row>
        <table:table-row table:style-name="TableRow1052">
          <table:table-cell table:style-name="TableCell1053">
            <text:p text:style-name="內文"><text:span text:style-name="T1054">3.<text:s/></text:span><text:span text:style-name="T1055">(1) 2</text:span><text:span text:style-name="T1056"><text:s text:c="3"/>(4</text:span><text:span text:style-name="T1057">分</text:span><text:span text:style-name="T1058">)</text:span></text:p>
            <text:p text:style-name="內文"><text:span text:style-name="T1059"><text:s text:c="3"/>(2)20 <text:s text:c="2"/></text:span><text:span text:style-name="T1060">(4</text:span><text:span text:style-name="T1061">分</text:span><text:span text:style-name="T1062">)</text:span></text:p>
          </table:table-cell>
          <table:table-cell table:style-name="TableCell1063">
            <text:p text:style-name="內文"><text:span text:style-name="T1064">4. 算出</text:span><text:span text:style-name="T1065">x</text:span><text:span text:style-name="T1066">＝30，</text:span><text:span text:style-name="T1067">y</text:span><text:span text:style-name="T1068">＝14 <text:s/></text:span><text:span text:style-name="T1069">(2</text:span><text:span text:style-name="T1070">分</text:span><text:span text:style-name="T1071">)</text:span></text:p>
            <text:p text:style-name="內文"><text:span text:style-name="T1072"><text:s text:c="3"/>算出</text:span><text:span text:style-name="T1073">x</text:span><text:span text:style-name="T1074">－</text:span><text:span text:style-name="T1075">y的平方根</text:span><text:span text:style-name="T1076">＝</text:span><draw:frame draw:style-name="a28" text:anchor-type="as-char" svg:x="0in" svg:y="0in" svg:width="0.29167in" svg:height="0.225in" style:rel-width="scale" style:rel-height="scale"><draw:object xlink:href="Object 26/" xlink:type="simple" xlink:show="embed" xlink:actuate="onLoad"/></draw:frame><text:span text:style-name="T1077"><text:s text:c="2"/></text:span><text:span text:style-name="T1078">(2</text:span><text:span text:style-name="T1079">分</text:span><text:span text:style-name="T1080">)</text:span></text:p>
          </table:table-cell>
        </table:table-row>
      </table:table>
      <text:p text:style-name="內文"/>
      <text:p text:style-name="P1081"/>
      <text:p text:style-name="P1082"/>
      <text:p text:style-name="P1083"/>
      <text:p text:style-name="P1084"/>
      <text:p text:style-name="內文"/>
      <text:p text:style-name="P1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填充解" style:display-name="070填充解" style:family="paragraph" style:parent-style-name="內文">
      <style:paragraph-properties style:text-autospace="none" style:snap-to-layout-grid="false"/>
      <style:text-properties style:font-name="Times New Roman" style:font-name-asian="新細明體" style:font-name-complex="Times New Roman" fo:color="#FF0000" style:letter-kerning="false" style:font-size-complex="11.5pt" style:text-underline-type="single" style:text-underline-style="solid" style:text-underline-width="auto" style:text-underline-mode="continuous" style:text-underline-color="#000000" fo:hyphenate="false"/>
    </style:style>
    <style:style style:name="填充解字元" style:display-name="070填充解 字元" style:family="text">
      <style:text-properties style:font-name="Times New Roman" style:font-name-asian="新細明體" style:font-name-complex="Times New Roman" fo:color="#FF0000" style:letter-kerning="false" style:font-size-complex="11.5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細明體" style:font-name-asian="細明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      )" style:num-suffix="." style:num-format="1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sweettung</dc:creator>
    <meta:creation-date>2026-02-04T09:18:00Z</meta:creation-date>
    <dc:date>2026-02-04T09:18:00Z</dc:date>
    <meta:template xlink:href="Normal" xlink:type="simple"/>
    <meta:editing-cycles>2</meta:editing-cycles>
    <meta:editing-duration>PT0S</meta:editing-duration>
    <meta:document-statistic meta:page-count="4" meta:paragraph-count="5" meta:word-count="425" meta:character-count="2845" meta:row-count="20" meta:non-whitespace-character-count="2425"/>
  </office:meta>
</office:document-meta>
</file>

<file path=Object 11/content.xml><?xml version="1.0" encoding="utf-8"?>
<mml:math xmlns:mml="http://www.w3.org/1998/Math/MathML" xmlns:m="http://schemas.openxmlformats.org/officeDocument/2006/math">
  <mml:msqrt>
    <mml:mn>100</mml:mn>
  </mml:msqrt>
</mml:math>
</file>

<file path=Object 13/content.xml><?xml version="1.0" encoding="utf-8"?>
<mml:math xmlns:mml="http://www.w3.org/1998/Math/MathML" xmlns:m="http://schemas.openxmlformats.org/officeDocument/2006/math">
  <mml:msqrt>
    <mml:mi mathvariant="normal">a</mml:mi>
  </mml:msqrt>
  <mml:mo>≤</mml:mo>
</mml:math>
</file>

<file path=Object 16/content.xml><?xml version="1.0" encoding="utf-8"?>
<mml:math xmlns:mml="http://www.w3.org/1998/Math/MathML" xmlns:m="http://schemas.openxmlformats.org/officeDocument/2006/math">
  <mml:msqrt>
    <mml:msup>
      <mml:mrow>
        <mml:mo>(</mml:mo>
        <mml:mo>－</mml:mo>
        <mml:mn>5</mml:mn>
        <mml:mo>)</mml:mo>
      </mml:mrow>
      <mml:mrow>
        <mml:mn>2</mml:mn>
      </mml:mrow>
    </mml:msup>
  </mml:msqrt>
</mml:math>
</file>

<file path=Object 17/content.xml><?xml version="1.0" encoding="utf-8"?>
<mml:math xmlns:mml="http://www.w3.org/1998/Math/MathML" xmlns:m="http://schemas.openxmlformats.org/officeDocument/2006/math">
  <mml:msqrt>
    <mml:mn>6.76</mml:mn>
  </mml:msqrt>
</mml:math>
</file>

<file path=Object 18/content.xml><?xml version="1.0" encoding="utf-8"?>
<mml:math xmlns:mml="http://www.w3.org/1998/Math/MathML" xmlns:m="http://schemas.openxmlformats.org/officeDocument/2006/math">
  <mml:msup>
    <mml:mrow>
      <mml:msqrt>
        <mml:mn>3.4</mml:mn>
      </mml:msqrt>
    </mml:mrow>
    <mml:mrow>
      <mml:mn>2</mml:mn>
    </mml:mrow>
  </mml:msup>
</mml:math>
</file>

<file path=Object 19/content.xml><?xml version="1.0" encoding="utf-8"?>
<mml:math xmlns:mml="http://www.w3.org/1998/Math/MathML" xmlns:m="http://schemas.openxmlformats.org/officeDocument/2006/math">
  <mml:msqrt>
    <mml:mfrac>
      <mml:mrow>
        <mml:mn>196</mml:mn>
      </mml:mrow>
      <mml:mrow>
        <mml:mn>225</mml:mn>
      </mml:mrow>
    </mml:mfrac>
  </mml:msqrt>
</mml:math>
</file>

<file path=Object 2/content.xml><?xml version="1.0" encoding="utf-8"?>
<mml:math xmlns:mml="http://www.w3.org/1998/Math/MathML" xmlns:m="http://schemas.openxmlformats.org/officeDocument/2006/math">
  <mml:mfrac>
    <mml:mrow>
      <mml:msup>
        <mml:mrow>
          <mml:mi mathvariant="normal">x</mml:mi>
        </mml:mrow>
        <mml:mrow>
          <mml:mn>4</mml:mn>
        </mml:mrow>
      </mml:msup>
    </mml:mrow>
    <mml:mrow>
      <mml:mn>2</mml:mn>
    </mml:mrow>
  </mml:mfrac>
</mml:math>
</file>

<file path=Object 20/content.xml><?xml version="1.0" encoding="utf-8"?>
<mml:math xmlns:mml="http://www.w3.org/1998/Math/MathML" xmlns:m="http://schemas.openxmlformats.org/officeDocument/2006/math">
  <mml:msqrt>
    <mml:mn>370</mml:mn>
  </mml:msqrt>
</mml:math>
</file>

<file path=Object 21/content.xml><?xml version="1.0" encoding="utf-8"?>
<mml:math xmlns:mml="http://www.w3.org/1998/Math/MathML" xmlns:m="http://schemas.openxmlformats.org/officeDocument/2006/math">
  <mml:msqrt>
    <mml:mn>2809</mml:mn>
  </mml:msqrt>
</mml:math>
</file>

<file path=Object 22/content.xml><?xml version="1.0" encoding="utf-8"?>
<mml:math xmlns:mml="http://www.w3.org/1998/Math/MathML" xmlns:m="http://schemas.openxmlformats.org/officeDocument/2006/math">
  <mml:mfrac>
    <mml:mrow>
      <mml:mn>5</mml:mn>
    </mml:mrow>
    <mml:mrow>
      <mml:mn>37</mml:mn>
    </mml:mrow>
  </mml:mfrac>
</mml:math>
</file>

<file path=Object 23/content.xml><?xml version="1.0" encoding="utf-8"?>
<mml:math xmlns:mml="http://www.w3.org/1998/Math/MathML" xmlns:m="http://schemas.openxmlformats.org/officeDocument/2006/math">
  <mml:msqrt>
    <mml:mn>7</mml:mn>
  </mml:msqrt>
</mml:math>
</file>

<file path=Object 24/content.xml><?xml version="1.0" encoding="utf-8"?>
<mml:math xmlns:mml="http://www.w3.org/1998/Math/MathML" xmlns:m="http://schemas.openxmlformats.org/officeDocument/2006/math">
  <mml:mo>±</mml:mo>
  <mml:msqrt>
    <mml:mn>10</mml:mn>
  </mml:msqrt>
</mml:math>
</file>

<file path=Object 25/content.xml><?xml version="1.0" encoding="utf-8"?>
<mml:math xmlns:mml="http://www.w3.org/1998/Math/MathML" xmlns:m="http://schemas.openxmlformats.org/officeDocument/2006/math">
  <mml:mo>－</mml:mo>
  <mml:mfrac>
    <mml:mrow>
      <mml:mn>1</mml:mn>
    </mml:mrow>
    <mml:mrow>
      <mml:mn>15</mml:mn>
    </mml:mrow>
  </mml:mfrac>
</mml:math>
</file>

<file path=Object 26/content.xml><?xml version="1.0" encoding="utf-8"?>
<mml:math xmlns:mml="http://www.w3.org/1998/Math/MathML" xmlns:m="http://schemas.openxmlformats.org/officeDocument/2006/math">
  <mml:mi mathvariant="normal"> </mml:mi>
  <mml:mo>±</mml:mo>
  <mml:mn>4</mml:mn>
</mml:math>
</file>

<file path=Object 3/content.xml><?xml version="1.0" encoding="utf-8"?>
<mml:math xmlns:mml="http://www.w3.org/1998/Math/MathML" xmlns:m="http://schemas.openxmlformats.org/officeDocument/2006/math">
  <mml:mfrac>
    <mml:mrow>
      <mml:mn>1</mml:mn>
    </mml:mrow>
    <mml:mrow>
      <mml:msup>
        <mml:mrow>
          <mml:mi mathvariant="normal">x</mml:mi>
        </mml:mrow>
        <mml:mrow>
          <mml:mn>4</mml:mn>
        </mml:mrow>
      </mml:msup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36</mml:mn>
      <mml:msup>
        <mml:mrow>
          <mml:mi>x</mml:mi>
        </mml:mrow>
        <mml:mrow>
          <mml:mn>2</mml:mn>
        </mml:mrow>
      </mml:msup>
      <mml:mo>－</mml:mo>
      <mml:mn>9</mml:mn>
      <mml:mi mathvariant="normal">x</mml:mi>
      <mml:mo>－</mml:mo>
      <mml:mn>2</mml:mn>
    </mml:mrow>
    <mml:mrow>
      <mml:msup>
        <mml:mrow>
          <mml:mo>(</mml:mo>
          <mml:mn>3</mml:mn>
          <mml:mi mathvariant="normal">x</mml:mi>
          <mml:mo>－</mml:mo>
          <mml:mn>1</mml:mn>
          <mml:mo>)</mml:mo>
        </mml:mrow>
        <mml:mrow>
          <mml:mn>2</mml:mn>
        </mml:mrow>
      </mml:msup>
    </mml:mrow>
  </mml:mfrac>
  <mml:mo>=</mml:mo>
  <mml:mi mathvariant="normal">A</mml:mi>
  <mml:mo>＋</mml:mo>
  <mml:mfrac>
    <mml:mrow>
      <mml:mi mathvariant="normal">B</mml:mi>
    </mml:mrow>
    <mml:mrow>
      <mml:msup>
        <mml:mrow>
          <mml:mo>(</mml:mo>
          <mml:mn>3</mml:mn>
          <mml:mi mathvariant="normal">x</mml:mi>
          <mml:mo>－</mml:mo>
          <mml:mn>1</mml:mn>
          <mml:mo>)</mml:mo>
        </mml:mrow>
        <mml:mrow>
          <mml:mn>2</mml:mn>
        </mml:mrow>
      </mml:msup>
    </mml:mrow>
  </mml:mfrac>
</mml:math>
</file>

<file path=Object 5/content.xml><?xml version="1.0" encoding="utf-8"?>
<mml:math xmlns:mml="http://www.w3.org/1998/Math/MathML" xmlns:m="http://schemas.openxmlformats.org/officeDocument/2006/math">
  <mml:msqrt>
    <mml:mn>49</mml:mn>
  </mml:msqrt>
</mml:math>
</file>

<file path=Object 6/content.xml><?xml version="1.0" encoding="utf-8"?>
<mml:math xmlns:mml="http://www.w3.org/1998/Math/MathML" xmlns:m="http://schemas.openxmlformats.org/officeDocument/2006/math">
  <mml:mo>±</mml:mo>
  <mml:mn>7</mml:mn>
</mml:math>
</file>

<file path=Object 7/content.xml><?xml version="1.0" encoding="utf-8"?>
<mml:math xmlns:mml="http://www.w3.org/1998/Math/MathML" xmlns:m="http://schemas.openxmlformats.org/officeDocument/2006/math">
  <mml:msqrt>
    <mml:mn>0.01</mml:mn>
  </mml:msqrt>
  <mml:mo>&lt;</mml:mo>
</mml:math>
</file>

<file path=Object 8/content.xml><?xml version="1.0" encoding="utf-8"?>
<mml:math xmlns:mml="http://www.w3.org/1998/Math/MathML" xmlns:m="http://schemas.openxmlformats.org/officeDocument/2006/math">
  <mml:mi mathvariant="normal"> </mml:mi>
  <mml:mfrac>
    <mml:mrow>
      <mml:mn>27</mml:mn>
    </mml:mrow>
    <mml:mrow>
      <mml:mn>5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sup>
        <mml:mrow>
          <mml:mn>24</mml:mn>
        </mml:mrow>
        <mml:mrow>
          <mml:mn>2</mml:mn>
        </mml:mrow>
      </mml:msup>
      <mml:mtext>－</mml:mtext>
      <mml:mtext>24</mml:mtext>
      <mml:mtext>×</mml:mtext>
      <mml:mtext> </mml:mtext>
      <mml:mtext>8</mml:mtext>
      <mml:mtext>＋</mml:mtext>
      <mml:msup>
        <mml:mrow>
          <mml:mn>4</mml:mn>
        </mml:mrow>
        <mml:mrow>
          <mml:mn>2</mml:mn>
        </mml:mrow>
      </mml:msup>
    </mml:mrow>
    <mml:mrow>
      <mml:mn>9</mml:mn>
      <mml:mi mathvariant="normal"> </mml:mi>
      <mml:mo>×</mml:mo>
      <mml:mi mathvariant="normal"> </mml:mi>
      <mml:msup>
        <mml:mrow>
          <mml:mn>19</mml:mn>
        </mml:mrow>
        <mml:mrow>
          <mml:mn>2</mml:mn>
        </mml:mrow>
      </mml:msup>
      <mml:mo>－</mml:mo>
      <mml:msup>
        <mml:mrow>
          <mml:mn>17</mml:mn>
        </mml:mrow>
        <mml:mrow>
          <mml:mn>2</mml:mn>
        </mml:mrow>
      </mml:msup>
    </mml:mrow>
  </mml:mfrac>
</mml:math>
</file>