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meta.xml" manifest:media-type="text/xml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media/image1.emf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50" manifest:media-type="application/octet-stream"/>
  <manifest:file-entry manifest:full-path="Object 41" manifest:media-type="application/octet-stream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Replacements/Object 4" manifest:media-type=""/>
  <manifest:file-entry manifest:full-path="Object 5" manifest:media-type="application/octet-stream"/>
  <manifest:file-entry manifest:full-path="ObjectReplacements/Object 50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7479in" fo:text-indent="-0.059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7479in" fo:text-indent="-0.059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7479in" fo:text-indent="-0.0597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7479in" fo:text-indent="-0.059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6881in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-27.2% 10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position="-27.2% 10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position="-27.2% 10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position="-27.2% 10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indent="0.6881in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position="-18.1% 100%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0.6881in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position="-109% 100%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6881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position="-27.2% 100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position="-27.2% 10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position="-27.2% 100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position="-27.2% 100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position="-45.4% 100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position="-45.4% 100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position="-27.2% 100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position="-27.2% 100%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indent="0.688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position="-27.2% 100%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標楷體" style:font-name-asian="標楷體" style:text-position="-27.2% 10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position="-27.2% 100%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 style:text-position="-27.2% 100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position="-27.2% 100%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 style:text-position="-27.2% 100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161" style:parent-style-name="char國中題目" style:family="text">
      <style:text-properties style:font-name="標楷體" style:font-name-asian="標楷體" style:font-size-complex="12pt"/>
    </style:style>
    <style:style style:name="T162" style:parent-style-name="char國中題目" style:family="text">
      <style:text-properties style:font-name="標楷體" style:font-name-asian="標楷體" style:font-size-complex="12pt"/>
    </style:style>
    <style:style style:name="T163" style:parent-style-name="char國中題目" style:family="text">
      <style:text-properties style:font-name="標楷體" style:font-name-asian="標楷體" style:font-size-complex="12pt"/>
    </style:style>
    <style:style style:name="T164" style:parent-style-name="char國中題目" style:family="text">
      <style:text-properties style:font-name="標楷體" style:font-name-asian="標楷體" style:font-size-complex="12pt"/>
    </style:style>
    <style:style style:name="T165" style:parent-style-name="char國中題目" style:family="text">
      <style:text-properties style:font-name="標楷體" style:font-name-asian="標楷體" style:font-size-complex="12pt"/>
    </style:style>
    <style:style style:name="T166" style:parent-style-name="char國中題目" style:family="text">
      <style:text-properties style:font-name="標楷體" style:font-name-asian="標楷體" style:font-size-complex="12pt"/>
    </style:style>
    <style:style style:name="T167" style:parent-style-name="char國中題目" style:family="text">
      <style:text-properties style:font-name="標楷體" style:font-name-asian="標楷體" style:font-size-complex="12pt"/>
    </style:style>
    <style:style style:name="T168" style:parent-style-name="char國中題目" style:family="text">
      <style:text-properties style:font-name="標楷體" style:font-name-asian="標楷體" style:font-size-complex="12pt"/>
    </style:style>
    <style:style style:name="T169" style:parent-style-name="char國中題目" style:family="text">
      <style:text-properties style:font-name="標楷體" style:font-name-asian="標楷體" style:font-size-complex="12pt"/>
    </style:style>
    <style:style style:name="T170" style:parent-style-name="char國中題目" style:family="text">
      <style:text-properties style:font-name="標楷體" style:font-name-asian="標楷體" style:font-size-complex="12pt"/>
    </style:style>
    <style:style style:name="T171" style:parent-style-name="char國中題目" style:family="text">
      <style:text-properties style:font-name="標楷體" style:font-name-asian="標楷體" style:font-size-complex="12pt"/>
    </style:style>
    <style:style style:name="T172" style:parent-style-name="char國中題目" style:family="text">
      <style:text-properties style:font-name="標楷體" style:font-name-asian="標楷體" style:font-size-complex="12pt"/>
    </style:style>
    <style:style style:name="T173" style:parent-style-name="char國中題目" style:family="text">
      <style:text-properties style:font-name="標楷體" style:font-name-asian="標楷體" style:font-size-complex="12pt"/>
    </style:style>
    <style:style style:name="T174" style:parent-style-name="char國中題目" style:family="text">
      <style:text-properties style:font-name="標楷體" style:font-name-asian="標楷體" style:font-size-complex="12pt"/>
    </style:style>
    <style:style style:name="T175" style:parent-style-name="char國中題目" style:family="text">
      <style:text-properties style:font-name="標楷體" style:font-name-asian="標楷體" style:font-size-complex="12pt"/>
    </style:style>
    <style:style style:name="T176" style:parent-style-name="char國中題目" style:family="text">
      <style:text-properties style:font-name="標楷體" style:font-name-asian="標楷體" style:font-size-complex="12pt"/>
    </style:style>
    <style:style style:name="T177" style:parent-style-name="char國中題目" style:family="text">
      <style:text-properties style:font-name="標楷體" style:font-name-asian="標楷體" style:font-size-complex="12pt"/>
    </style:style>
    <style:style style:name="T178" style:parent-style-name="char國中題目" style:family="text">
      <style:text-properties style:font-name="標楷體" style:font-name-asian="標楷體" style:font-size-complex="12pt"/>
    </style:style>
    <style:style style:name="T179" style:parent-style-name="char國中題目" style:family="text">
      <style:text-properties style:font-name="標楷體" style:font-name-asian="標楷體" style:font-size-complex="12pt"/>
    </style:style>
    <style:style style:name="T180" style:parent-style-name="char國中題目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81" style:parent-style-name="char國中題目" style:family="text">
      <style:text-properties style:font-name="標楷體" style:font-name-asian="標楷體" style:font-size-complex="12pt"/>
    </style:style>
    <style:style style:name="T182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char國中題目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margin-top="0.0694in" fo:margin-left="0.75in" fo:text-indent="-0.7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P199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position="-45.4% 100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position="-45.4% 100%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position="-27.2% 100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position="-27.2% 100%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top="0.0694in"/>
      <style:text-properties style:font-name="標楷體" style:font-name-asian="標楷體"/>
    </style:style>
    <style:style style:name="P214" style:parent-style-name="內文" style:family="paragraph">
      <style:paragraph-properties fo:margin-top="0.06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top="0.06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position="-27.2% 10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position="-27.2% 100%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position="-27.2% 100%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position="-27.2% 100%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position="-27.2% 100%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position="-27.2% 100%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position="-27.2% 100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position="-27.2% 100%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position="-18.1% 100%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position="-18.1% 100%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position="-27.2% 100%"/>
    </style:style>
    <style:style style:name="T251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position="-45.4% 100%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position="-45.4% 100%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position="-45.4% 100%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position="-18.1% 100%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position="-27.2% 10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position="-45.4% 100%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position="-27.2% 100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position="-45.4% 100%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margin-top="0.0694in" fo:margin-left="0.75in" fo:text-indent="-0.7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margin-top="0.0694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char國中題目" style:family="text">
      <style:text-properties style:font-name="標楷體" style:font-name-asian="標楷體" style:font-size-complex="12pt"/>
    </style:style>
    <style:style style:name="T301" style:parent-style-name="char國中題目" style:family="text">
      <style:text-properties style:font-name="標楷體" style:font-name-asian="標楷體" style:font-size-complex="12pt"/>
    </style:style>
    <style:style style:name="T302" style:parent-style-name="char國中題目" style:family="text">
      <style:text-properties style:font-name="標楷體" style:font-name-asian="標楷體" style:font-size-complex="12pt"/>
    </style:style>
    <style:style style:name="T303" style:parent-style-name="char國中題目" style:family="text">
      <style:text-properties style:font-name="標楷體" style:font-name-asian="標楷體" style:font-size-complex="12pt"/>
    </style:style>
    <style:style style:name="T304" style:parent-style-name="char國中題目" style:family="text">
      <style:text-properties style:font-name="標楷體" style:font-name-asian="標楷體" style:font-size-complex="12pt"/>
    </style:style>
    <style:style style:name="T305" style:parent-style-name="char國中題目" style:family="text">
      <style:text-properties style:font-name="標楷體" style:font-name-asian="標楷體" style:font-size-complex="12pt"/>
    </style:style>
    <style:style style:name="T306" style:parent-style-name="char國中題目" style:family="text">
      <style:text-properties style:font-name="標楷體" style:font-name-asian="標楷體" style:font-size-complex="12pt"/>
    </style:style>
    <style:style style:name="T307" style:parent-style-name="char國中題目" style:family="text">
      <style:text-properties style:font-name="標楷體" style:font-name-asian="標楷體" style:font-size-complex="12pt"/>
    </style:style>
    <style:style style:name="T308" style:parent-style-name="char國中題目" style:family="text">
      <style:text-properties style:font-name="標楷體" style:font-name-asian="標楷體" style:font-size-complex="12pt"/>
    </style:style>
    <style:style style:name="T309" style:parent-style-name="char國中題目" style:family="text">
      <style:text-properties style:font-name="標楷體" style:font-name-asian="標楷體" style:font-size-complex="12pt"/>
    </style:style>
    <style:style style:name="T310" style:parent-style-name="char國中題目" style:family="text">
      <style:text-properties style:font-name="標楷體" style:font-name-asian="標楷體" style:font-size-complex="12pt"/>
    </style:style>
    <style:style style:name="T311" style:parent-style-name="char國中題目" style:family="text">
      <style:text-properties style:font-name="標楷體" style:font-name-asian="標楷體" style:font-size-complex="12pt"/>
    </style:style>
    <style:style style:name="T312" style:parent-style-name="char國中題目" style:family="text">
      <style:text-properties style:font-name="標楷體" style:font-name-asian="標楷體" style:font-size-complex="12pt"/>
    </style:style>
    <style:style style:name="T313" style:parent-style-name="char國中題目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margin-top="0.0694in" fo:margin-left="0.7479in" fo:text-indent="-0.5513in">
        <style:tab-stops/>
      </style:paragraph-properties>
    </style:style>
    <style:style style:name="P31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position="-27.2% 100%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position="-45.4% 100%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position="-63.6% 100%"/>
    </style:style>
    <style:style style:name="P326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char國中題目" style:family="text">
      <style:text-properties style:text-position="super 66.6%"/>
    </style:style>
    <style:style style:name="T329" style:parent-style-name="char國中題目" style:family="text">
      <style:text-properties style:text-position="super 66.6%"/>
    </style:style>
    <style:style style:name="T330" style:parent-style-name="char國中題目" style:family="text">
      <style:text-properties style:text-position="super 66.6%"/>
    </style:style>
    <style:style style:name="T331" style:parent-style-name="char國中題目" style:family="text">
      <style:text-properties style:text-position="super 66.6%"/>
    </style:style>
    <style:style style:name="T332" style:parent-style-name="char國中題目" style:family="text">
      <style:text-properties style:text-position="super 66.6%"/>
    </style:style>
    <style:style style:name="P333" style:parent-style-name="內文" style:family="paragraph">
      <style:paragraph-properties fo:margin-top="0.0694in" fo:margin-left="0.75in" fo:text-indent="-0.75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top="0.0694in" fo:margin-left="0.75in" fo:text-indent="-0.7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margin-top="0.0694in" fo:margin-left="0.75in" fo:text-indent="-0.75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top="0.0694in" fo:margin-left="0.75in" fo:text-indent="-0.75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top="0.0694in" fo:margin-left="0.75in" fo:text-indent="-0.75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5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style:font-name="標楷體" style:font-name-asian="標楷體"/>
    </style:style>
    <style:style style:name="TableColumn362" style:family="table-column">
      <style:table-column-properties style:column-width="0.893in"/>
    </style:style>
    <style:style style:name="TableColumn363" style:family="table-column">
      <style:table-column-properties style:column-width="0.893in"/>
    </style:style>
    <style:style style:name="TableColumn364" style:family="table-column">
      <style:table-column-properties style:column-width="0.893in"/>
    </style:style>
    <style:style style:name="TableColumn365" style:family="table-column">
      <style:table-column-properties style:column-width="0.8923in"/>
    </style:style>
    <style:style style:name="TableColumn366" style:family="table-column">
      <style:table-column-properties style:column-width="0.893in"/>
    </style:style>
    <style:style style:name="TableColumn367" style:family="table-column">
      <style:table-column-properties style:column-width="0.893in"/>
    </style:style>
    <style:style style:name="TableColumn368" style:family="table-column">
      <style:table-column-properties style:column-width="0.893in"/>
    </style:style>
    <style:style style:name="TableColumn369" style:family="table-column">
      <style:table-column-properties style:column-width="0.893in"/>
    </style:style>
    <style:style style:name="TableColumn370" style:family="table-column">
      <style:table-column-properties style:column-width="0.893in"/>
    </style:style>
    <style:style style:name="TableColumn371" style:family="table-column">
      <style:table-column-properties style:column-width="0.8937in"/>
    </style:style>
    <style:style style:name="Table361" style:family="table">
      <style:table-properties style:width="8.9305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Column418" style:family="table-column">
      <style:table-column-properties style:column-width="1.7854in"/>
    </style:style>
    <style:style style:name="TableColumn419" style:family="table-column">
      <style:table-column-properties style:column-width="1.7861in"/>
    </style:style>
    <style:style style:name="TableColumn420" style:family="table-column">
      <style:table-column-properties style:column-width="1.7861in"/>
    </style:style>
    <style:style style:name="TableColumn421" style:family="table-column">
      <style:table-column-properties style:column-width="1.7861in"/>
    </style:style>
    <style:style style:name="TableColumn422" style:family="table-column">
      <style:table-column-properties style:column-width="1.7868in"/>
    </style:style>
    <style:style style:name="Table417" style:family="table">
      <style:table-properties style:width="8.930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Column472" style:family="table-column">
      <style:table-column-properties style:column-width="4.4881in"/>
    </style:style>
    <style:style style:name="TableColumn473" style:family="table-column">
      <style:table-column-properties style:column-width="4.4423in"/>
    </style:style>
    <style:style style:name="Table471" style:family="table">
      <style:table-properties style:width="8.9305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paragraph-properties fo:margin-left="0.0986in">
        <style:tab-stops/>
      </style:paragraph-properties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50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olumn510" style:family="table-column">
      <style:table-column-properties style:column-width="0.893in"/>
    </style:style>
    <style:style style:name="TableColumn511" style:family="table-column">
      <style:table-column-properties style:column-width="0.893in"/>
    </style:style>
    <style:style style:name="TableColumn512" style:family="table-column">
      <style:table-column-properties style:column-width="0.893in"/>
    </style:style>
    <style:style style:name="TableColumn513" style:family="table-column">
      <style:table-column-properties style:column-width="0.8923in"/>
    </style:style>
    <style:style style:name="TableColumn514" style:family="table-column">
      <style:table-column-properties style:column-width="0.893in"/>
    </style:style>
    <style:style style:name="TableColumn515" style:family="table-column">
      <style:table-column-properties style:column-width="0.893in"/>
    </style:style>
    <style:style style:name="TableColumn516" style:family="table-column">
      <style:table-column-properties style:column-width="0.893in"/>
    </style:style>
    <style:style style:name="TableColumn517" style:family="table-column">
      <style:table-column-properties style:column-width="0.893in"/>
    </style:style>
    <style:style style:name="TableColumn518" style:family="table-column">
      <style:table-column-properties style:column-width="0.893in"/>
    </style:style>
    <style:style style:name="TableColumn519" style:family="table-column">
      <style:table-column-properties style:column-width="0.8937in"/>
    </style:style>
    <style:style style:name="Table509" style:family="table">
      <style:table-properties style:width="8.9305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41" style:family="table-row">
      <style:table-row-properties style:min-row-height="0.471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56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olumn564" style:family="table-column">
      <style:table-column-properties style:column-width="1.7854in"/>
    </style:style>
    <style:style style:name="TableColumn565" style:family="table-column">
      <style:table-column-properties style:column-width="1.7861in"/>
    </style:style>
    <style:style style:name="TableColumn566" style:family="table-column">
      <style:table-column-properties style:column-width="1.784in"/>
    </style:style>
    <style:style style:name="TableColumn567" style:family="table-column">
      <style:table-column-properties style:column-width="1.7861in"/>
    </style:style>
    <style:style style:name="TableColumn568" style:family="table-column">
      <style:table-column-properties style:column-width="1.7888in"/>
    </style:style>
    <style:style style:name="Table563" style:family="table">
      <style:table-properties style:width="8.9305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02" style:family="table-row">
      <style:table-row-properties style:min-row-height="0.502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Times New Roman" style:text-position="-27.2% 100%"/>
    </style:style>
    <style:style style:name="P614" style:parent-style-name="內文" style:family="paragraph">
      <style:text-properties style:font-name="標楷體" style:font-name-asian="標楷體" style:font-name-complex="Times New Roman"/>
    </style:style>
    <style:style style:name="P615" style:parent-style-name="內文" style:family="paragraph">
      <style:text-properties style:font-name="標楷體" style:font-name-asian="標楷體" style:font-name-complex="Times New Roman"/>
    </style:style>
    <style:style style:name="P616" style:parent-style-name="內文" style:family="paragraph">
      <style:text-properties style:font-name="標楷體" style:font-name-asian="標楷體" style:font-name-complex="Times New Roman"/>
    </style:style>
    <style:style style:name="P617" style:parent-style-name="內文" style:family="paragraph">
      <style:text-properties style:font-name="標楷體" style:font-name-asian="標楷體" style:font-name-complex="Times New Roman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 draw:color-mode="greyscale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>
      <style:graphic-properties style:vertical-pos="middle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>
      <style:graphic-properties style:vertical-pos="middl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>
      <style:graphic-properties style:vertical-pos="middl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一次定期評量<text:s/>數學科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p text:style-name="P13">一、選擇題:每題4分，共40分。</text:p>
      <text:p text:style-name="P14">（ <text:s/>）1.<text:s/>在數線上將－2與－3兩點間的部分分成10等分後，得9個等分點，那麼由右起向左數第6個等分點所表示的數為何？</text:p>
      <text:p text:style-name="P15">(A)－3.5<text:s/><text:s/><text:s/>(B)－3.6<text:s/><text:s/><text:s/>(C)－2.5<text:s/><text:s/><text:s/>(D)－2.6</text:p>
      <text:p text:style-name="P16">（ <text:s/>）2. 999×(－83)的值與下列哪一個式子的結果相同？</text:p>
      <text:p text:style-name="P17">(A)1000×(－80)－1×3<text:s text:c="10"/>(B)1000×(－80)＋1×(－3)</text:p>
      <text:p text:style-name="P18">(C)999×(－80)＋999×(－3)<text:s text:c="2"/><text:s text:c="3"/>(D)1000×(－80)－1×(－3)</text:p>
      <text:p text:style-name="P19">（ <text:s/>）3.<text:s/>設甲數為整數，且-5＜│甲│＜3，請問甲數有幾個？</text:p>
      <text:p text:style-name="P20">(A)2個<text:s/><text:s/><text:s/>(B)3個<text:s text:c="2"/><text:s/>(C)4個<text:s text:c="2"/><text:s/>(D)5個</text:p>
      <text:p text:style-name="P21">（ <text:s/>）4.<text:s/>比－9大4的數是甲數，比－2小－6的數是乙數，則甲數－乙數＝？</text:p>
      <text:p text:style-name="P22">(A)－9<text:s/><text:s/><text:s/>(B)－1<text:s/><text:s/><text:s/>(C)3 <text:s/><text:s/>(D)－13</text:p>
      <text:p text:style-name="內文"><text:span text:style-name="T23">（ <text:s/></text:span><text:span text:style-name="T24">）</text:span><text:span text:style-name="T25">5</text:span><text:span text:style-name="T26">.</text:span><text:span text:style-name="T27"><text:s/></text:span><text:span text:style-name="T28">下列幾位同學的敘述，</text:span><text:span text:style-name="T29">正確</text:span><text:span text:style-name="T30">的</text:span><text:span text:style-name="T31">有幾個</text:span><text:span text:style-name="T32">？</text:span></text:p>
      <text:p text:style-name="P33"><text:span text:style-name="T34"><text:s text:c="4"/></text:span><text:span text:style-name="T35">念恩</text:span><text:span text:style-name="T36">:</text:span><text:span text:style-name="T37">一個負數加上一個正數，其和必大於0</text:span><text:span text:style-name="T38">。</text:span></text:p>
      <text:p text:style-name="P39"><text:span text:style-name="T40"><text:s text:c="4"/></text:span><text:span text:style-name="T41">晉嘉</text:span><text:span text:style-name="T42">:</text:span><text:span text:style-name="T43">兩個負數相加，其和必為負數</text:span><text:span text:style-name="T44">。</text:span></text:p>
      <text:p text:style-name="P45"><text:span text:style-name="T46"><text:s text:c="4"/></text:span><text:span text:style-name="T47">穆清</text:span><text:span text:style-name="T48">:</text:span><text:span text:style-name="T49">任何整數的0次方都是1。</text:span></text:p>
      <text:p text:style-name="P50"><text:span text:style-name="T51"><text:s text:c="4"/></text:span><text:span text:style-name="T52">思函</text:span><text:span text:style-name="T53">:</text:span><text:span text:style-name="T54">有一個數</text:span><text:span text:style-name="T55"><draw:frame draw:z-index="0" draw:id="id1" draw:style-name="a1" draw:name="Object 1" text:anchor-type="as-char" svg:x="0in" svg:y="0in" svg:width="0.13333in" svg:height="0.1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6">，若</text:span><text:span text:style-name="T57"><draw:frame draw:z-index="0" draw:id="id2" draw:style-name="a2" draw:name="Object 2" text:anchor-type="as-char" svg:x="0in" svg:y="0in" svg:width="0.375in" svg:height="0.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8">的結果比0小，則</text:span><text:span text:style-name="T59"><draw:frame draw:z-index="0" draw:id="id3" draw:style-name="a3" draw:name="Object 3" text:anchor-type="as-char" svg:x="0in" svg:y="0in" svg:width="0.13333in" svg:height="0.15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0">必為</text:span><text:span text:style-name="T61">負</text:span><text:span text:style-name="T62">數</text:span><text:span text:style-name="T63">。</text:span></text:p>
      <text:p text:style-name="P64"><text:span text:style-name="T65"><text:s text:c="4"/></text:span><text:span text:style-name="T66">冠言</text:span><text:span text:style-name="T67">:</text:span><text:span text:style-name="T68">任何一個整數</text:span><text:span text:style-name="T69"><draw:frame draw:z-index="0" draw:id="id4" draw:style-name="a4" draw:name="Object 4" text:anchor-type="as-char" svg:x="0in" svg:y="0in" svg:width="0.13333in" svg:height="0.1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0">與0相乘</text:span><text:span text:style-name="T71">或相</text:span><text:span text:style-name="T72">除其結果都為0。</text:span></text:p>
      <text:p text:style-name="P73">(A)4<text:s text:c="2"/><text:s/>(B)3<text:s text:c="2"/>(C)2<text:s text:c="2"/><text:s/>(D)1</text:p>
      <text:p text:style-name="內文"><text:span text:style-name="T74">（ <text:s/>）</text:span><text:span text:style-name="T75">6</text:span><text:span text:style-name="T76">.</text:span><text:span text:style-name="T77"><text:s/></text:span><text:span text:style-name="T78">下列各敘述</text:span><text:span text:style-name="T79">中，</text:span><text:span text:style-name="T80">錯誤</text:span><text:span text:style-name="T81">的有幾個</text:span><text:span text:style-name="T82">？</text:span></text:p>
      <text:p text:style-name="P83"><text:span text:style-name="T84"><text:s text:c="3"/></text:span><text:span text:style-name="T85">元恩</text:span><text:span text:style-name="T86">:負數</text:span><text:span text:style-name="T87">的絕對值愈大者，其值也愈大。</text:span></text:p>
      <text:p text:style-name="P88"><text:span text:style-name="T89"><text:s text:c="3"/></text:span><text:span text:style-name="T90">慈慧</text:span><text:span text:style-name="T91">:在數線上的點，若離原點愈遠，則表示這個數愈大。</text:span></text:p>
      <text:p text:style-name="P92"><text:span text:style-name="T93"><text:s text:c="3"/></text:span><text:span text:style-name="T94">詠翔</text:span><text:span text:style-name="T95">:異號的兩數相乘除必小於0。</text:span></text:p>
      <text:p text:style-name="P96"><text:span text:style-name="T97"><text:s text:c="3"/></text:span><text:span text:style-name="T98">程維</text:span><text:span text:style-name="T99">:一個數的絕對值一定是正數。</text:span></text:p>
      <text:p text:style-name="P100"><text:span text:style-name="T101"><text:s text:c="3"/></text:span><text:span text:style-name="T102">菀筑</text:span><text:span text:style-name="T103">:1的任意次方都是1。</text:span></text:p>
      <text:p text:style-name="P104">(A)1<text:s/><text:s/><text:s/>(B)2<text:s/><text:s text:c="2"/>(C)3<text:s/><text:s/><text:s/>(D)4</text:p>
      <text:p text:style-name="內文"><text:span text:style-name="T105">（ <text:s/>）</text:span><text:span text:style-name="T106">7</text:span><text:span text:style-name="T107">.已知A是整數，且</text:span><text:span text:style-name="T108"><draw:frame draw:z-index="0" draw:id="id5" draw:style-name="a5" draw:name="Object 5" text:anchor-type="as-char" svg:x="0in" svg:y="0in" svg:width="0.875in" svg:height="0.20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09">，則符合條件的A值有多少個？</text:span></text:p>
      <text:p text:style-name="P110">(A)1<text:s/><text:s text:c="2"/>(B)2<text:s/><text:s/><text:s/>(C)5<text:s/><text:s/><text:s/>(D)0</text:p>
      <text:p text:style-name="內文"><text:span text:style-name="T111">（ <text:s/>）</text:span><text:span text:style-name="T112">8</text:span><text:span text:style-name="T113">.<text:s/></text:span><text:span text:style-name="T114"><draw:frame draw:z-index="0" draw:id="id6" draw:style-name="a6" draw:name="Object 6" text:anchor-type="as-char" svg:x="0in" svg:y="0in" svg:width="0.41667in" svg:height="0.42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15">可以用科學記號表是為下列何者?</text:span></text:p>
      <text:p text:style-name="P116"><text:span text:style-name="T117">(A)</text:span><text:span text:style-name="T118"><draw:frame draw:z-index="0" draw:id="id7" draw:style-name="a7" draw:name="Object 7" text:anchor-type="as-char" svg:x="0in" svg:y="0in" svg:width="0.54167in" svg:height="0.216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19"><text:s text:c="3"/>(B)</text:span><text:span text:style-name="T120"><draw:frame draw:z-index="0" draw:id="id8" draw:style-name="a8" draw:name="Object 8" text:anchor-type="as-char" svg:x="0in" svg:y="0in" svg:width="0.54167in" svg:height="0.21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21"><text:s text:c="3"/>(C)</text:span><text:span text:style-name="T122"><draw:frame draw:z-index="0" draw:id="id9" draw:style-name="a9" draw:name="Object 9" text:anchor-type="as-char" svg:x="0in" svg:y="0in" svg:width="0.66667in" svg:height="0.216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23"><text:s text:c="3"/>(D)</text:span><text:span text:style-name="T124"><draw:frame draw:z-index="0" draw:id="id10" draw:style-name="a10" draw:name="Object 10" text:anchor-type="as-char" svg:x="0in" svg:y="0in" svg:width="0.66667in" svg:height="0.2166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內文"><text:span text:style-name="T125">（ <text:s/>）</text:span><text:span text:style-name="T126"><text:s/></text:span><text:span text:style-name="T127">9</text:span><text:span text:style-name="T128">.</text:span><text:span text:style-name="T129"><text:s/></text:span><text:span text:style-name="T130">設</text:span><text:span text:style-name="T131"><draw:frame draw:z-index="0" draw:id="id11" draw:style-name="a11" draw:name="Object 11" text:anchor-type="as-char" svg:x="0in" svg:y="0in" svg:width="1.24167in" svg:height="0.21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32">，</text:span><text:span text:style-name="T133"><draw:frame draw:z-index="0" draw:id="id12" draw:style-name="a12" draw:name="Object 12" text:anchor-type="as-char" svg:x="0in" svg:y="0in" svg:width="1.24167in" svg:height="0.2166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34">，則</text:span><text:span text:style-name="T135"><draw:frame draw:z-index="0" draw:id="id13" draw:style-name="a13" draw:name="Object 13" text:anchor-type="as-char" svg:x="0in" svg:y="0in" svg:width="0.13333in" svg:height="0.158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36">、</text:span><text:span text:style-name="T137"><draw:frame draw:z-index="0" draw:id="id14" draw:style-name="a14" draw:name="Object 14" text:anchor-type="as-char" svg:x="0in" svg:y="0in" svg:width="0.13333in" svg:height="0.2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38">的大小關係為何?</text:span></text:p>
      <text:p text:style-name="P139"><text:span text:style-name="T140">(A)</text:span><text:span text:style-name="T141"><draw:frame draw:z-index="0" draw:id="id15" draw:style-name="a15" draw:name="Object 15" text:anchor-type="as-char" svg:x="0in" svg:y="0in" svg:width="0.13333in" svg:height="0.1583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42">＜</text:span><text:span text:style-name="T143"><draw:frame draw:z-index="0" draw:id="id16" draw:style-name="a16" draw:name="Object 16" text:anchor-type="as-char" svg:x="0in" svg:y="0in" svg:width="0.13333in" svg:height="0.2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44"><text:s text:c="2"/></text:span><text:span text:style-name="T145"><text:s/>(B)</text:span><text:span text:style-name="T146"><draw:frame draw:z-index="0" draw:id="id17" draw:style-name="a17" draw:name="Object 17" text:anchor-type="as-char" svg:x="0in" svg:y="0in" svg:width="0.13333in" svg:height="0.15833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47">＝</text:span><text:span text:style-name="T148"><draw:frame draw:z-index="0" draw:id="id18" draw:style-name="a18" draw:name="Object 18" text:anchor-type="as-char" svg:x="0in" svg:y="0in" svg:width="0.13333in" svg:height="0.2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49"><text:s text:c="2"/></text:span><text:span text:style-name="T150"><text:s/>(C)</text:span><text:span text:style-name="T151"><draw:frame draw:z-index="0" draw:id="id19" draw:style-name="a19" draw:name="Object 19" text:anchor-type="as-char" svg:x="0in" svg:y="0in" svg:width="0.13333in" svg:height="0.15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52">＞</text:span><text:span text:style-name="T153"><draw:frame draw:z-index="0" draw:id="id20" draw:style-name="a20" draw:name="Object 20" text:anchor-type="as-char" svg:x="0in" svg:y="0in" svg:width="0.13333in" svg:height="0.2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54"><text:s text:c="2"/></text:span><text:span text:style-name="T155"><text:s/>(D)無法比較。</text:span></text:p>
      <text:p text:style-name="P156">（ <text:s/>）10.<text:s/>最小正整數除以最大負整數的商是多少？</text:p>
      <text:p text:style-name="P157">(A)0<text:s text:c="3"/>(B)－1<text:s text:c="3"/>(C)1<text:s text:c="3"/>(D)2</text:p>
      <text:p text:style-name="P158"/>
      <text:p text:style-name="P159">二、填充題:每題4分，共40分。</text:p>
      <text:p text:style-name="P160"><text:span text:style-name="T161">1.<text:s/></text:span><text:span text:style-name="T162">將</text:span><text:span text:style-name="T163">－∣</text:span><text:span text:style-name="T164">－</text:span><text:span text:style-name="T165">5</text:span><text:span text:style-name="T166">∣</text:span><text:span text:style-name="T167">、</text:span><text:span text:style-name="T168">－3.8</text:span><text:span text:style-name="T169">、－</text:span><text:span text:style-name="T170">(</text:span><text:span text:style-name="T171">－</text:span><text:span text:style-name="T172">5</text:span><text:span text:style-name="T173">)</text:span><text:span text:style-name="T174">、</text:span><text:span text:style-name="T175">0</text:span><text:span text:style-name="T176">、｜－</text:span><text:span text:style-name="T177">4</text:span><text:span text:style-name="T178">｜</text:span><text:span text:style-name="T179">這五個數</text:span><text:span text:style-name="T180">由小至大</text:span><text:span text:style-name="T181">排列</text:span><text:span text:style-name="T182"><text:s text:c="16"/></text:span><text:span text:style-name="T183">。</text:span></text:p>
      <text:p text:style-name="P184">2.<text:s/>在下圖3×3的方格紙中，填入適當的整數，使得其橫列、直行及對角線的數字和均相等，則：</text:p>
      <text:p text:style-name="P185"><text:span text:style-name="T186"><text:s text:c="3"/></text:span><text:span text:style-name="T187">a+b-c+d-e</text:span><text:span text:style-name="T188">=</text:span><text:span text:style-name="T189"><text:s text:c="20"/></text:span><text:span text:style-name="T190">。</text:span></text:p>
      <text:p text:style-name="P191"><text:span text:style-name="T192"><text:s text:c="15"/></text:span><text:span text:style-name="T193"><draw:frame draw:style-name="a21" draw:name="圖片 1" text:anchor-type="as-char" svg:x="0in" svg:y="0in" svg:width="1.28125in" svg:height="1.25in" style:rel-width="scale" style:rel-height="scale"><draw:image xlink:href="media/image1.emf" xlink:type="simple" xlink:show="embed" xlink:actuate="onLoad"/><svg:title/><svg:desc/></draw:frame></text:span><text:span text:style-name="T194"><text:s text:c="2"/></text:span><text:span text:style-name="T195"><text:s text:c="3"/></text:span><text:span text:style-name="T196"><text:s text:c="3"/></text:span><text:span text:style-name="T197"><text:s text:c="2"/></text:span><text:span text:style-name="T198"><text:s text:c="5"/></text:span></text:p>
      <text:soft-page-break/>
      <text:p text:style-name="P199"><text:span text:style-name="T200">3</text:span><text:span text:style-name="T201">. 數線上有</text:span><text:span text:style-name="T202"><draw:frame draw:z-index="0" draw:id="id21" draw:style-name="a22" draw:name="Object 21" text:anchor-type="as-char" svg:x="0in" svg:y="0in" svg:width="0.36667in" svg:height="0.21667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03">、</text:span><text:span text:style-name="T204"><draw:frame draw:z-index="0" draw:id="id22" draw:style-name="a23" draw:name="Object 22" text:anchor-type="as-char" svg:x="0in" svg:y="0in" svg:width="0.375in" svg:height="0.21667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05">兩點，如果</text:span><text:span text:style-name="T206"><draw:frame draw:z-index="0" draw:id="id23" draw:style-name="a24" draw:name="Object 23" text:anchor-type="as-char" svg:x="0in" svg:y="0in" svg:width="0.59167in" svg:height="0.24167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07">，則</text:span><text:span text:style-name="T208"><draw:frame draw:z-index="0" draw:id="id24" draw:style-name="a25" draw:name="Object 24" text:anchor-type="as-char" svg:x="0in" svg:y="0in" svg:width="0.125in" svg:height="0.15833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09">可能是</text:span><text:span text:style-name="T210"><text:s text:c="17"/></text:span><text:span text:style-name="T211">。</text:span><text:span text:style-name="T212">(全對才給分)</text:span></text:p>
      <text:p text:style-name="P213">4. 射飛鏢遊戲共有15支飛鏢。射中紅色區域得3分，射中白色區域得(－3)分，飛鏢落地不算分。</text:p>
      <text:p text:style-name="P214"><text:span text:style-name="T215"><text:s text:c="3"/></text:span><text:span text:style-name="T216">若承俊的分數是(－</text:span><text:span text:style-name="T217">15</text:span><text:span text:style-name="T218">)分，且他只有</text:span><text:span text:style-name="T219">3</text:span><text:span text:style-name="T220">支飛鏢射中紅色區域，那麼他有</text:span><text:span text:style-name="T221"><text:s text:c="7"/></text:span><text:span text:style-name="T222">支飛鏢</text:span><text:span text:style-name="T223">射中白色區域。</text:span></text:p>
      <text:p text:style-name="P224"><text:span text:style-name="T225">5. 若</text:span><text:span text:style-name="T226"><draw:frame draw:z-index="0" draw:id="id25" draw:style-name="a26" draw:name="Object 25" text:anchor-type="as-char" svg:x="0in" svg:y="0in" svg:width="0.96667in" svg:height="0.21667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27">乘開後有</text:span><text:span text:style-name="T228"><draw:frame draw:z-index="0" draw:id="id26" draw:style-name="a27" draw:name="Object 26" text:anchor-type="as-char" svg:x="0in" svg:y="0in" svg:width="0.175in" svg:height="0.15833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29">個0，</text:span><text:span text:style-name="T230"><draw:frame draw:z-index="0" draw:id="id27" draw:style-name="a28" draw:name="Object 27" text:anchor-type="as-char" svg:x="0in" svg:y="0in" svg:width="0.91667in" svg:height="0.21667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31">乘開後，小數點後第</text:span><text:span text:style-name="T232"><draw:frame draw:z-index="0" draw:id="id28" draw:style-name="a29" draw:name="Object 28" text:anchor-type="as-char" svg:x="0in" svg:y="0in" svg:width="0.13333in" svg:height="0.15833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33">位數開始不為0，則</text:span><text:span text:style-name="T234"><draw:frame draw:z-index="0" draw:id="id29" draw:style-name="a30" draw:name="Object 29" text:anchor-type="as-char" svg:x="0in" svg:y="0in" svg:width="0.41667in" svg:height="0.16667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35">＝</text:span><text:span text:style-name="T236"><text:s text:c="17"/></text:span><text:span text:style-name="T237">。</text:span></text:p>
      <text:p text:style-name="P238"><text:span text:style-name="T239">6.<text:s/></text:span><text:span text:style-name="T240"><draw:frame draw:z-index="0" draw:id="id30" draw:style-name="a31" draw:name="Object 30" text:anchor-type="as-char" svg:x="0in" svg:y="0in" svg:width="0.95in" svg:height="0.21667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41">、</text:span><text:span text:style-name="T242"><draw:frame draw:z-index="0" draw:id="id31" draw:style-name="a32" draw:name="Object 31" text:anchor-type="as-char" svg:x="0in" svg:y="0in" svg:width="0.95in" svg:height="0.21667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43">、</text:span><text:span text:style-name="T244"><draw:frame draw:z-index="0" draw:id="id32" draw:style-name="a33" draw:name="Object 32" text:anchor-type="as-char" svg:x="0in" svg:y="0in" svg:width="0.95in" svg:height="0.21667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45">，請將</text:span><text:span text:style-name="T246"><draw:frame draw:z-index="0" draw:id="id33" draw:style-name="a34" draw:name="Object 33" text:anchor-type="as-char" svg:x="0in" svg:y="0in" svg:width="0.16667in" svg:height="0.175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47">、</text:span><text:span text:style-name="T248"><draw:frame draw:z-index="0" draw:id="id34" draw:style-name="a35" draw:name="Object 34" text:anchor-type="as-char" svg:x="0in" svg:y="0in" svg:width="0.16667in" svg:height="0.175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49">、</text:span><text:span text:style-name="T250"><draw:frame draw:z-index="0" draw:id="id35" draw:style-name="a36" draw:name="Object 35" text:anchor-type="as-char" svg:x="0in" svg:y="0in" svg:width="0.16667in" svg:height="0.2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251">由大至小</text:span><text:span text:style-name="T252">排列</text:span><text:span text:style-name="T253"><text:s text:c="13"/></text:span><text:span text:style-name="T254">。</text:span></text:p>
      <text:p text:style-name="P255"><text:span text:style-name="T256">7.<text:s/></text:span><text:span text:style-name="T257">已知5×6×7×8×9＝15120，則</text:span><text:span text:style-name="T258">2×</text:span><text:span text:style-name="T259">(－6)×(－7)×(－8)×(－9)×(－10)＝</text:span><text:span text:style-name="T260"><text:s text:c="17"/></text:span><text:span text:style-name="T261">。</text:span></text:p>
      <text:p text:style-name="P262"><text:span text:style-name="T263">8. 數線上有</text:span><text:span text:style-name="T264"><draw:frame draw:z-index="0" draw:id="id36" draw:style-name="a37" draw:name="Object 36" text:anchor-type="as-char" svg:x="0in" svg:y="0in" svg:width="0.45833in" svg:height="0.21667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265">、</text:span><text:span text:style-name="T266"><draw:frame draw:z-index="0" draw:id="id37" draw:style-name="a38" draw:name="Object 37" text:anchor-type="as-char" svg:x="0in" svg:y="0in" svg:width="0.375in" svg:height="0.21667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67">、</text:span><text:span text:style-name="T268"><draw:frame draw:z-index="0" draw:id="id38" draw:style-name="a39" draw:name="Object 38" text:anchor-type="as-char" svg:x="0in" svg:y="0in" svg:width="0.38333in" svg:height="0.21667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69">三點，若</text:span><text:span text:style-name="T270"><draw:frame draw:z-index="0" draw:id="id39" draw:style-name="a40" draw:name="Object 39" text:anchor-type="as-char" svg:x="0in" svg:y="0in" svg:width="0.175in" svg:height="0.175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271">為</text:span><text:span text:style-name="T272"><draw:frame draw:z-index="0" draw:id="id40" draw:style-name="a41" draw:name="Object 40" text:anchor-type="as-char" svg:x="0in" svg:y="0in" svg:width="0.29167in" svg:height="0.24167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273">的中點，則</text:span><text:span text:style-name="T274"><draw:frame draw:z-index="0" draw:id="id41" draw:style-name="a42" draw:name="Object 41" text:anchor-type="as-char" svg:x="0in" svg:y="0in" svg:width="0.15833in" svg:height="0.17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275">=</text:span><text:span text:style-name="T276"><text:s text:c="11"/></text:span><text:span text:style-name="T277">。</text:span></text:p>
      <text:p text:style-name="P278"><text:span text:style-name="T279">9.</text:span><text:span text:style-name="T280"><text:s/></text:span><text:span text:style-name="T281">若</text:span><text:span text:style-name="T282"><draw:frame draw:z-index="0" draw:id="id42" draw:style-name="a43" draw:name="Object 42" text:anchor-type="as-char" svg:x="0in" svg:y="0in" svg:width="1.11667in" svg:height="0.2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283">，則</text:span><text:span text:style-name="T284"><draw:frame draw:z-index="0" draw:id="id43" draw:style-name="a44" draw:name="Object 43" text:anchor-type="as-char" svg:x="0in" svg:y="0in" svg:width="1in" svg:height="0.21667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285"><text:s text:c="15"/></text:span><text:span text:style-name="T286">。</text:span></text:p>
      <text:p text:style-name="P287"><text:span text:style-name="T288">10.</text:span><text:span text:style-name="T289">已知500張A4紙張的厚度為0.0</text:span><text:span text:style-name="T290">8</text:span><text:span text:style-name="T291">公尺，請算出平均1張A4紙張的厚度是</text:span><text:span text:style-name="T292"><text:s text:c="11"/></text:span><text:span text:style-name="T293">公分(</text:span><text:span text:style-name="T294">以科學記號表示</text:span><text:span text:style-name="T295">)</text:span><text:span text:style-name="T296">。</text:span></text:p>
      <text:p text:style-name="P297">三、計算題:總共20分。</text:p>
      <text:p text:style-name="P298"><text:span text:style-name="T299">1.<text:s/></text:span><text:bookmark-start text:name="Q2MA0812460"/><text:span text:style-name="T300">在數線上分別標</text:span><text:span text:style-name="T301">記</text:span><text:span text:style-name="T302"><text:s/></text:span><draw:frame draw:style-name="a45" text:anchor-type="as-char" svg:x="0in" svg:y="0in" svg:width="0.50833in" svg:height="0.38333in" style:rel-width="scale" style:rel-height="scale"><draw:object xlink:href="Object 44/" xlink:type="simple" xlink:show="embed" xlink:actuate="onLoad"/></draw:frame><text:span text:style-name="T303">、</text:span><draw:frame draw:style-name="a46" text:anchor-type="as-char" svg:x="0in" svg:y="0in" svg:width="0.46667in" svg:height="0.19167in" style:rel-width="scale" style:rel-height="scale"><draw:object xlink:href="Object 45/" xlink:type="simple" xlink:show="embed" xlink:actuate="onLoad"/></draw:frame><text:span text:style-name="T304">、</text:span><draw:frame draw:style-name="a47" text:anchor-type="as-char" svg:x="0in" svg:y="0in" svg:width="0.775in" svg:height="0.19167in" style:rel-width="scale" style:rel-height="scale"><draw:object xlink:href="Object 46/" xlink:type="simple" xlink:show="embed" xlink:actuate="onLoad"/></draw:frame><text:span text:style-name="T305">、</text:span><draw:frame draw:style-name="a48" text:anchor-type="as-char" svg:x="0in" svg:y="0in" svg:width="0.525in" svg:height="0.38333in" style:rel-width="scale" style:rel-height="scale"><draw:object xlink:href="Object 47/" xlink:type="simple" xlink:show="embed" xlink:actuate="onLoad"/></draw:frame><text:span text:style-name="T306">、</text:span><draw:frame draw:style-name="a49" text:anchor-type="as-char" svg:x="0in" svg:y="0in" svg:width="0.59167in" svg:height="0.19167in" style:rel-width="scale" style:rel-height="scale"><draw:object xlink:href="Object 48/" xlink:type="simple" xlink:show="embed" xlink:actuate="onLoad"/></draw:frame><text:span text:style-name="T307"><text:s/></text:span><text:span text:style-name="T308">與</text:span><text:span text:style-name="T309"><text:s/></text:span><draw:frame draw:style-name="a50" text:anchor-type="as-char" svg:x="0in" svg:y="0in" svg:width="0.34167in" svg:height="0.19167in" style:rel-width="scale" style:rel-height="scale"><draw:object xlink:href="Object 49/" xlink:type="simple" xlink:show="embed" xlink:actuate="onLoad"/></draw:frame><text:span text:style-name="T310"><text:s/></text:span><text:span text:style-name="T311">的位置。</text:span><text:span text:style-name="T312">(6分)</text:span><text:span text:style-name="T313"><text:line-break/></text:span><text:bookmark-start text:name="_MON_1499256114"/><text:bookmark-end text:name="_MON_1499256114"/></text:p>
      <text:p text:style-name="P314"><text:bookmark-end text:name="Q2MA0812460"/><text:span text:style-name="char國中題目"><draw:frame draw:z-index="0" draw:id="id44" draw:style-name="a51" draw:name="Picture 44" text:anchor-type="as-char" svg:x="0in" svg:y="0in" svg:width="7.08333in" svg:height="0.54167in" style:rel-width="scale" style:rel-height="scale"><draw:object-ole draw:class-id="00020907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/text:p>
      <text:p text:style-name="P315"/>
      <text:p text:style-name="P316"><text:span text:style-name="T317">2. 甲數=</text:span><text:span text:style-name="T318"><draw:frame draw:z-index="0" draw:id="id45" draw:style-name="a52" draw:name="Object 45" text:anchor-type="as-char" svg:x="0in" svg:y="0in" svg:width="0.625in" svg:height="0.21667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319">﹝</text:span><text:span text:style-name="T320"><draw:frame draw:z-index="0" draw:id="id46" draw:style-name="a53" draw:name="Object 46" text:anchor-type="as-char" svg:x="0in" svg:y="0in" svg:width="0.625in" svg:height="0.25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321">﹞</text:span><text:span text:style-name="T322">-7</text:span></text:p>
      <text:p text:style-name="P323"><text:span text:style-name="T324"><text:s text:c="3"/>乙數=</text:span><text:span text:style-name="T325"><draw:frame draw:z-index="0" draw:id="id47" draw:style-name="a54" draw:name="Object 47" text:anchor-type="as-char" svg:x="0in" svg:y="0in" svg:width="2.50833in" svg:height="0.28333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/text:p>
      <text:p text:style-name="P326"><text:span text:style-name="T327"><text:s text:c="3"/>丙數=</text:span><text:span text:style-name="char國中題目">(</text:span><text:span text:style-name="char國中題目">21</text:span><text:span text:style-name="char國中題目">－</text:span><text:span text:style-name="char國中題目">28</text:span><text:span text:style-name="char國中題目">)</text:span><text:span text:style-name="T328">3</text:span><text:span text:style-name="char國中題目">÷(</text:span><text:span text:style-name="char國中題目">8</text:span><text:span text:style-name="char國中題目">－</text:span><text:span text:style-name="char國中題目">15</text:span><text:span text:style-name="char國中題目">)</text:span><text:span text:style-name="T329">2</text:span><text:span text:style-name="char國中題目">－</text:span><text:span text:style-name="char國中題目">(</text:span><text:span text:style-name="char國中題目">10</text:span><text:span text:style-name="char國中題目">－</text:span><text:span text:style-name="char國中題目">11</text:span><text:span text:style-name="char國中題目">)</text:span><text:span text:style-name="T330">2</text:span><text:span text:style-name="char國中題目">×</text:span><text:span text:style-name="char國中題目">｜</text:span><text:span text:style-name="char國中題目">3</text:span><text:span text:style-name="T331">2</text:span><text:span text:style-name="char國中題目">－</text:span><text:span text:style-name="char國中題目">4</text:span><text:span text:style-name="T332">2</text:span><text:span text:style-name="char國中題目">｜</text:span></text:p>
      <text:p text:style-name="P333"><text:s text:c="3"/>求甲數＋乙數－丙數＝？(8分)</text:p>
      <text:p text:style-name="P334"><text:span text:style-name="T335">3.</text:span><text:s/><text:span text:style-name="T336">房間裡有</text:span><text:span text:style-name="T337">5</text:span><text:span text:style-name="T338">個鐵箱，每個鐵箱內有</text:span><text:span text:style-name="T339">4</text:span><text:span text:style-name="T340">個木箱，每個木箱內有</text:span><text:span text:style-name="T341">4</text:span><text:span text:style-name="T342">個紙箱，每個紙箱內有</text:span><text:span text:style-name="T343">4</text:span><text:span text:style-name="T344">個小箱</text:span><text:span text:style-name="T345">子</text:span><text:span text:style-name="T346">，</text:span></text:p>
      <text:p text:style-name="P347"><text:s text:c="3"/>每個小箱子又有4顆巧克力，試回答下列問題。</text:p>
      <text:p text:style-name="P348"><text:s text:c="3"/>(1) 總共有多少顆巧克力？(3分)</text:p>
      <text:p text:style-name="P349"><text:s text:c="3"/>(2) 總共有多少個箱子？(3分)</text:p>
      <text:p text:style-name="P350"/>
      <text:soft-page-break/>
      <text:p text:style-name="P351">新北市立溪崑國民中學108學年度第一學期第一次定期評量 數學科 答案卷</text:p>
      <text:p text:style-name="P352"><text:span text:style-name="T353">七</text:span><draw:connector draw:type="line" svg:x1="0.05486in" svg:y1="0.41944in" svg:x2="8.92986in" svg:y2="0.41944in" draw:z-index="251661312" draw:id="id48" draw:style-name="a55" draw:name="直線接點 1" text:anchor-type="paragraph"><svg:title/><svg:desc/></draw:connector><text:span text:style-name="T354">年級</text:span><text:span text:style-name="T355">　　　</text:span><text:span text:style-name="T356">班 座號</text:span><text:span text:style-name="T357">　　　</text:span><text:span text:style-name="T358"><text:s/>姓名</text:span><text:span text:style-name="T359">　　　　　　　　</text:span></text:p>
      <text:p text:style-name="P360">一、選擇題:每題4分，總共40分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10</text:p>
          </table:table-cell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二、填充題:每題4分，總共40分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5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>8</text:p>
          </table:table-cell>
          <table:table-cell table:style-name="TableCell453">
            <text:p text:style-name="P454">9</text:p>
          </table:table-cell>
          <table:table-cell table:style-name="TableCell455">
            <text:p text:style-name="P456">10</text:p>
          </table:table-cell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三、計算題:總共20分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>1.共6分</text:p>
            <text:p text:style-name="P477"/>
            <text:p text:style-name="P478"/>
            <text:p text:style-name="P479"/>
            <text:p text:style-name="P480"/>
            <text:p text:style-name="P481"/>
            <text:p text:style-name="P482"><text:span text:style-name="char國中題目"><draw:frame draw:z-index="0" draw:id="id49" draw:style-name="a56" draw:name="Picture 48" text:anchor-type="as-char" svg:x="0in" svg:y="0in" svg:width="8.51944in" svg:height="0.80208in" style:rel-width="scale" style:rel-height="scale"><draw:object-ole draw:class-id="00020907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/text:p>
            <text:p text:style-name="內文"/>
            <text:p text:style-name="內文"/>
            <text:p text:style-name="內文"/>
            <text:p text:style-name="內文"/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2.共8分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  <table:table-cell table:style-name="TableCell504">
            <text:p text:style-name="P505">3.共6分</text:p>
          </table:table-cell>
        </table:table-row>
      </table:table>
      <text:p text:style-name="P506"/>
      <text:soft-page-break/>
      <text:p text:style-name="P507">108-1-1 七年級 數學科－解答</text:p>
      <text:list text:style-name="LFO1" text:continue-numbering="true">
        <text:list-item>
          <text:p text:style-name="P508">選擇題:每題4分</text:p>
        </text:list-item>
      </text:list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7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10</text:p>
          </table:table-cell>
        </table:table-row>
        <table:table-row table:style-name="TableRow541">
          <table:table-cell table:style-name="TableCell542">
            <text:p text:style-name="P543">D</text:p>
          </table:table-cell>
          <table:table-cell table:style-name="TableCell544">
            <text:p text:style-name="P545">C</text:p>
          </table:table-cell>
          <table:table-cell table:style-name="TableCell546">
            <text:p text:style-name="P547">D</text:p>
          </table:table-cell>
          <table:table-cell table:style-name="TableCell548">
            <text:p text:style-name="P549">A</text:p>
          </table:table-cell>
          <table:table-cell table:style-name="TableCell550">
            <text:p text:style-name="P551">C</text:p>
          </table:table-cell>
          <table:table-cell table:style-name="TableCell552">
            <text:p text:style-name="P553">C</text:p>
          </table:table-cell>
          <table:table-cell table:style-name="TableCell554">
            <text:p text:style-name="P555">B</text:p>
          </table:table-cell>
          <table:table-cell table:style-name="TableCell556">
            <text:p text:style-name="P557">D</text:p>
          </table:table-cell>
          <table:table-cell table:style-name="TableCell558">
            <text:p text:style-name="P559">A</text:p>
          </table:table-cell>
          <table:table-cell table:style-name="TableCell560">
            <text:p text:style-name="P561">B</text:p>
          </table:table-cell>
        </table:table-row>
      </table:table>
      <text:list text:style-name="LFO1" text:continue-numbering="true">
        <text:list-item>
          <text:p text:style-name="P562">填充題:</text:p>
        </text:list-item>
      </text:list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5</text:p>
          </table:table-cell>
        </table:table-row>
        <table:table-row table:style-name="TableRow580">
          <table:table-cell table:style-name="TableCell581">
            <text:p text:style-name="P582">-｜-5︱＜-3.8＜0＜｜-4︱＜-(-5)</text:p>
          </table:table-cell>
          <table:table-cell table:style-name="TableCell583">
            <text:p text:style-name="P584">-1</text:p>
          </table:table-cell>
          <table:table-cell table:style-name="TableCell585">
            <text:p text:style-name="P586">14 or -8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12</text:p>
          </table:table-cell>
        </table:table-row>
        <table:table-row table:style-name="TableRow591">
          <table:table-cell table:style-name="TableCell592">
            <text:p text:style-name="P593">6</text:p>
          </table:table-cell>
          <table:table-cell table:style-name="TableCell594">
            <text:p text:style-name="P595">7</text:p>
          </table:table-cell>
          <table:table-cell table:style-name="TableCell596">
            <text:p text:style-name="P597">8</text:p>
          </table:table-cell>
          <table:table-cell table:style-name="TableCell598">
            <text:p text:style-name="P599">9</text:p>
          </table:table-cell>
          <table:table-cell table:style-name="TableCell600">
            <text:p text:style-name="P601">10</text:p>
          </table:table-cell>
        </table:table-row>
        <table:table-row table:style-name="TableRow602">
          <table:table-cell table:style-name="TableCell603">
            <text:p text:style-name="P604">B＞A＞C</text:p>
          </table:table-cell>
          <table:table-cell table:style-name="TableCell605">
            <text:p text:style-name="P606">-60480</text:p>
          </table:table-cell>
          <table:table-cell table:style-name="TableCell607">
            <text:p text:style-name="P608">12</text:p>
          </table:table-cell>
          <table:table-cell table:style-name="TableCell609">
            <text:p text:style-name="P610">10833</text:p>
          </table:table-cell>
          <table:table-cell table:style-name="TableCell611">
            <text:p text:style-name="P612"><text:span text:style-name="T613"><draw:frame draw:z-index="0" draw:id="id50" draw:style-name="a57" draw:name="Object 49" text:anchor-type="as-char" svg:x="0in" svg:y="0in" svg:width="0.65625in" svg:height="0.21875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/text:p>
          </table:table-cell>
        </table:table-row>
      </table:table>
      <text:p text:style-name="P614">三、計算題:每題4分</text:p>
      <text:p text:style-name="P615">1.略。每一點1分共6分</text:p>
      <text:p text:style-name="P616">2.甲數=70(2分) <text:s text:c="2"/>乙數=36(2分) <text:s text:c="2"/>丙數=-14(2分) <text:s text:c="2"/>甲數+乙數-丙數=120(2分)共8分</text:p>
      <text:p text:style-name="P617">3.(1)1280顆(3分)</text:p>
      <text:p text:style-name="P618"><text:s/><text:s/>(2)425個箱子(3分)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17:00Z</meta:creation-date>
    <dc:date>2026-02-04T09:17:00Z</dc:date>
    <meta:print-date>2019-09-26T02:4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6" meta:character-count="3453" meta:row-count="24" meta:non-whitespace-character-count="2943"/>
  </office:meta>
</office:document-meta>
</file>

<file path=Object 44/content.xml><?xml version="1.0" encoding="utf-8"?>
<mml:math xmlns:mml="http://www.w3.org/1998/Math/MathML" xmlns:m="http://schemas.openxmlformats.org/officeDocument/2006/math">
  <mml:mi>A</mml:mi>
  <mml:mfenced separators="|">
    <mml:mrow>
      <mml:mn>1</mml:mn>
      <mml:mfrac>
        <mml:mrow>
          <mml:mn>1</mml:mn>
        </mml:mrow>
        <mml:mrow>
          <mml:mn>4</mml:mn>
        </mml:mrow>
      </mml:mfrac>
    </mml:mrow>
  </mml:mfenced>
</mml:math>
</file>

<file path=Object 45/content.xml><?xml version="1.0" encoding="utf-8"?>
<mml:math xmlns:mml="http://www.w3.org/1998/Math/MathML" xmlns:m="http://schemas.openxmlformats.org/officeDocument/2006/math">
  <mml:mi>B</mml:mi>
  <mml:mfenced separators="|">
    <mml:mrow>
      <mml:mo>-</mml:mo>
      <mml:mn>5</mml:mn>
    </mml:mrow>
  </mml:mfenced>
</mml:math>
</file>

<file path=Object 46/content.xml><?xml version="1.0" encoding="utf-8"?>
<mml:math xmlns:mml="http://www.w3.org/1998/Math/MathML" xmlns:m="http://schemas.openxmlformats.org/officeDocument/2006/math">
  <mml:mi>C</mml:mi>
  <mml:mfenced separators="|">
    <mml:mrow>
      <mml:mo>-</mml:mo>
      <mml:mn>3.375</mml:mn>
    </mml:mrow>
  </mml:mfenced>
</mml:math>
</file>

<file path=Object 47/content.xml><?xml version="1.0" encoding="utf-8"?>
<mml:math xmlns:mml="http://www.w3.org/1998/Math/MathML" xmlns:m="http://schemas.openxmlformats.org/officeDocument/2006/math">
  <mml:mi>D</mml:mi>
  <mml:mfenced separators="|">
    <mml:mrow>
      <mml:mn>4</mml:mn>
      <mml:mfrac>
        <mml:mrow>
          <mml:mn>2</mml:mn>
        </mml:mrow>
        <mml:mrow>
          <mml:mn>3</mml:mn>
        </mml:mrow>
      </mml:mfrac>
    </mml:mrow>
  </mml:mfenced>
</mml:math>
</file>

<file path=Object 48/content.xml><?xml version="1.0" encoding="utf-8"?>
<mml:math xmlns:mml="http://www.w3.org/1998/Math/MathML" xmlns:m="http://schemas.openxmlformats.org/officeDocument/2006/math">
  <mml:mi>E</mml:mi>
  <mml:mfenced separators="|">
    <mml:mrow>
      <mml:mo>-</mml:mo>
      <mml:mn>0.7</mml:mn>
    </mml:mrow>
  </mml:mfenced>
</mml:math>
</file>

<file path=Object 49/content.xml><?xml version="1.0" encoding="utf-8"?>
<mml:math xmlns:mml="http://www.w3.org/1998/Math/MathML" xmlns:m="http://schemas.openxmlformats.org/officeDocument/2006/math">
  <mml:mi>F</mml:mi>
  <mml:mfenced separators="|">
    <mml:mrow>
      <mml:mn>0</mml:mn>
    </mml:mrow>
  </mml:mfenced>
</mml:math>
</file>