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" svg:font-family="華康楷書體" style:font-family-generic="roman" svg:panose-1="0 0 0 0 0 0 0 0 0 0"/>
    <style:font-face style:name="華康明體o浡渀." svg:font-family="華康明體o浡渀." style:font-family-generic="roman" svg:panose-1="0 0 0 0 0 0 0 0 0 0"/>
    <style:font-face style:name="DFBiaoKaiShuStd-W5" svg:font-family="DFBiaoKaiShuStd-W5" style:font-family-generic="system" svg:panose-1="0 0 0 0 0 0 0 0 0 0"/>
    <style:font-face style:name="DFHeiStd-W3" svg:font-family="DFHeiStd-W3" style:font-family-generic="system" svg:panose-1="0 0 0 0 0 0 0 0 0 0"/>
  </office:font-face-decls>
  <office:automatic-styles>
    <text:list-style style:name="LFO1">
      <text:list-level-style-number text:level="1" style:num-prefix="(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format="①, ②, ③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format="①, ②, ③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justify"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justify" fo:line-height="0.4166in"/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justify" fo:line-height="0.5in"/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justify" fo:line-height="0.5in" fo:margin-left="0.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華康楷書體" style:letter-kerning="false" style:text-position="18.7% 100%" fo:font-size="8pt" style:font-size-asian="8pt" style:font-size-complex="12pt"/>
    </style:style>
    <style:style style:name="T18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21" style:parent-style-name="預設段落字型" style:family="text">
      <style:text-properties style:font-name="新細明體" style:font-name-asian="新細明體" style:font-name-complex="新細明體" style:text-position="18.7% 100%" fo:font-size="8pt" style:font-size-asian="8pt" style:font-size-complex="12pt"/>
    </style:style>
    <style:style style:name="T22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23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華康楷書體" style:letter-kerning="false" style:text-position="18.7% 100%" fo:font-size="8pt" style:font-size-asian="8pt" style:font-size-complex="12pt"/>
    </style:style>
    <style:style style:name="T26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新細明體" style:font-name-asian="新細明體" style:font-name-complex="新細明體" style:text-position="18.7% 100%" fo:font-size="8pt" style:font-size-asian="8pt" style:font-size-complex="12pt"/>
    </style:style>
    <style:style style:name="T30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選擇題字元字元字元" style:family="paragraph">
      <style:paragraph-properties fo:line-height="0.5in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0" style:parent-style-name="選擇題字元字元字元" style:family="paragraph">
      <style:paragraph-properties fo:line-height="0.5in" fo:margin-left="1.3347in" fo:text-indent="-0.843in">
        <style:tab-stops>
          <style:tab-stop style:type="left" style:position="-0.35in"/>
          <style:tab-stop style:type="left" style:position="-0.0354in"/>
          <style:tab-stop style:type="left" style:position="1.0277in"/>
          <style:tab-stop style:type="left" style:position="1.343in"/>
          <style:tab-stop style:type="left" style:position="2.4062in"/>
          <style:tab-stop style:type="left" style:position="2.7208in"/>
          <style:tab-stop style:type="left" style:position="3.784in"/>
          <style:tab-stop style:type="left" style:position="4.099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41" style:parent-style-name="內文" style:family="paragraph">
      <style:paragraph-properties fo:text-align="justify" fo:line-height="0.5in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justify" fo:line-height="0.5in" fo:text-indent="0.5in"/>
    </style:style>
    <style:style style:name="T43" style:parent-style-name="預設段落字型" style:family="text">
      <style:text-properties style:font-name="標楷體" style:font-name-asian="標楷體" style:font-name-complex="華康楷書體" style:letter-kerning="false" style:text-position="18.7% 100%" fo:font-size="8pt" style:font-size-asian="8pt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letter-kerning="false" style:font-size-complex="12pt"/>
    </style:style>
    <style:style style:name="P48" style:parent-style-name="內文" style:family="paragraph">
      <style:paragraph-properties fo:text-align="justify" fo:line-height="0.5in" fo:text-indent="0.5in"/>
    </style:style>
    <style:style style:name="T49" style:parent-style-name="預設段落字型" style:family="text">
      <style:text-properties style:font-name="新細明體" style:font-name-asian="新細明體" style:font-name-complex="新細明體" style:text-position="18.7% 100%" fo:font-size="8pt" style:font-size-asian="8pt" style:font-size-complex="12pt"/>
    </style:style>
    <style:style style:name="T50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51" style:parent-style-name="預設段落字型" style:family="text">
      <style:text-properties style:font-name="標楷體" style:font-name-asian="標楷體" style:font-style-complex="italic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style-complex="italic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style-complex="italic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style-complex="italic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style-complex="italic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style-complex="italic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style-complex="italic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style-complex="italic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style-complex="italic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style-complex="italic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style-complex="italic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style-complex="italic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style-complex="italic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style-complex="italic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justify" fo:line-height="0.5in" fo:text-indent="0.5in"/>
    </style:style>
    <style:style style:name="T84" style:parent-style-name="預設段落字型" style:family="text">
      <style:text-properties style:font-name="標楷體" style:font-name-asian="標楷體" style:font-name-complex="華康楷書體" style:letter-kerning="false" style:text-position="18.7% 100%" fo:font-size="8pt" style:font-size-asian="8pt" style:font-size-complex="12pt"/>
    </style:style>
    <style:style style:name="T85" style:parent-style-name="預設段落字型" style:family="text">
      <style:text-properties style:font-name="標楷體" style:font-name-asian="標楷體" style:font-style-complex="italic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style-complex="italic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style-complex="italic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style-complex="italic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style-complex="italic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style-complex="italic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style-complex="italic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style-complex="italic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style-complex="italic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style-complex="italic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style-complex="italic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style-complex="italic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style-complex="italic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justify" fo:line-height="0.5in" fo:text-indent="0.5in"/>
    </style:style>
    <style:style style:name="T116" style:parent-style-name="預設段落字型" style:family="text">
      <style:text-properties style:font-name="新細明體" style:font-name-asian="新細明體" style:font-name-complex="新細明體" style:text-position="18.7% 100%" fo:font-size="8pt" style:font-size-asian="8pt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tyle-complex="italic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style-complex="italic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style-complex="italic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style-complex="italic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style-complex="italic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style-complex="italic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style-complex="italic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style-complex="italic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style-complex="italic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style-complex="italic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style-complex="italic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style-complex="italic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style-complex="italic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style-complex="italic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letter-kerning="false" style:font-size-complex="12pt"/>
    </style:style>
    <style:style style:name="P149" style:parent-style-name="內文" style:family="paragraph">
      <style:paragraph-properties fo:text-align="justify" fo:line-height="0.5in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fo:letter-spacing="-0.0277in" style:font-size-complex="12pt"/>
    </style:style>
    <style:style style:name="T153" style:parent-style-name="預設段落字型" style:family="text">
      <style:text-properties style:font-name="標楷體" style:font-name-asian="標楷體" fo:letter-spacing="-0.0416in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fo:letter-spacing="-0.0277in" style:font-size-complex="12pt"/>
    </style:style>
    <style:style style:name="T161" style:parent-style-name="預設段落字型" style:family="text">
      <style:text-properties style:font-name="標楷體" style:font-name-asian="標楷體" fo:letter-spacing="-0.0277in" style:font-size-complex="12pt"/>
    </style:style>
    <style:style style:name="T16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選擇題字元字元字元" style:family="paragraph">
      <style:paragraph-properties fo:line-height="0.5in" fo:margin-left="0in" fo:text-indent="0.5in">
        <style:tab-stops>
          <style:tab-stop style:type="left" style:position="0.9847in"/>
          <style:tab-stop style:type="left" style:position="1.2993in"/>
          <style:tab-stop style:type="left" style:position="2.3625in"/>
          <style:tab-stop style:type="left" style:position="2.6777in"/>
          <style:tab-stop style:type="left" style:position="3.7409in"/>
          <style:tab-stop style:type="left" style:position="4.0555in"/>
          <style:tab-stop style:type="left" style:position="5.1187in"/>
          <style:tab-stop style:type="left" style:position="5.43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65" style:parent-style-name="選擇題字元字元字元" style:family="paragraph">
      <style:paragraph-properties fo:line-height="0.5in" fo:margin-left="1in" fo:text-indent="-0.9833in">
        <style:tab-stops>
          <style:tab-stop style:type="left" style:position="-0.0152in"/>
          <style:tab-stop style:type="left" style:position="0.2993in"/>
          <style:tab-stop style:type="left" style:position="1.3625in"/>
          <style:tab-stop style:type="left" style:position="1.6777in"/>
          <style:tab-stop style:type="left" style:position="2.7409in"/>
          <style:tab-stop style:type="left" style:position="3.0555in"/>
          <style:tab-stop style:type="left" style:position="4.1187in"/>
          <style:tab-stop style:type="left" style:position="4.434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華康楷書體" style:letter-kerning="false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華康楷書體" style:letter-kerning="false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華康楷書體" style:letter-kerning="false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font-name-complex="華康楷書體" style:letter-kerning="false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9" style:parent-style-name="選擇題字元字元字元" style:family="paragraph">
      <style:paragraph-properties fo:line-height="0.5in" fo:margin-left="0.9833in" fo:text-indent="-0.4833in">
        <style:tab-stops>
          <style:tab-stop style:type="left" style:position="0.0013in"/>
          <style:tab-stop style:type="left" style:position="0.3159in"/>
          <style:tab-stop style:type="left" style:position="1.3791in"/>
          <style:tab-stop style:type="left" style:position="1.6944in"/>
          <style:tab-stop style:type="left" style:position="2.7576in"/>
          <style:tab-stop style:type="left" style:position="3.0722in"/>
          <style:tab-stop style:type="left" style:position="4.1354in"/>
          <style:tab-stop style:type="left" style:position="4.450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80" style:parent-style-name="選擇題字元字元字元" style:family="paragraph">
      <style:paragraph-properties fo:line-height="0.5in" fo:margin-left="1.0062in">
        <style:tab-stops>
          <style:tab-stop style:type="left" style:position="-0.0215in"/>
          <style:tab-stop style:type="left" style:position="0.293in"/>
          <style:tab-stop style:type="left" style:position="1.3562in"/>
          <style:tab-stop style:type="left" style:position="1.6715in"/>
          <style:tab-stop style:type="left" style:position="2.7347in"/>
          <style:tab-stop style:type="left" style:position="3.0493in"/>
          <style:tab-stop style:type="left" style:position="4.1125in"/>
          <style:tab-stop style:type="left" style:position="4.4277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7" style:parent-style-name="選擇題字元字元字元" style:family="paragraph">
      <style:paragraph-properties fo:line-height="0.5in" fo:margin-left="0.4902in" fo:text-indent="0in">
        <style:tab-stops>
          <style:tab-stop style:type="left" style:position="0.4944in"/>
          <style:tab-stop style:type="left" style:position="0.809in"/>
          <style:tab-stop style:type="left" style:position="1.8722in"/>
          <style:tab-stop style:type="left" style:position="2.1875in"/>
          <style:tab-stop style:type="left" style:position="3.2506in"/>
          <style:tab-stop style:type="left" style:position="3.5652in"/>
          <style:tab-stop style:type="left" style:position="4.6284in"/>
          <style:tab-stop style:type="left" style:position="4.9437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88" style:parent-style-name="內文" style:family="paragraph">
      <style:paragraph-properties fo:text-align="justify" fo:line-height="0.5in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justify" fo:line-height="0.5in" fo:text-indent="0.5in"/>
      <style:text-properties style:font-name="標楷體" style:font-name-asian="標楷體" style:font-size-complex="12pt"/>
    </style:style>
    <style:style style:name="P190" style:parent-style-name="選擇題字元字元字元" style:family="paragraph">
      <style:paragraph-properties fo:line-height="0.5in" fo:margin-left="1.0229in">
        <style:tab-stops>
          <style:tab-stop style:type="left" style:position="-0.0381in"/>
          <style:tab-stop style:type="left" style:position="0.2763in"/>
          <style:tab-stop style:type="left" style:position="1.3395in"/>
          <style:tab-stop style:type="left" style:position="1.6548in"/>
          <style:tab-stop style:type="left" style:position="2.718in"/>
          <style:tab-stop style:type="left" style:position="3.0326in"/>
          <style:tab-stop style:type="left" style:position="4.0958in"/>
          <style:tab-stop style:type="left" style:position="4.4111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4" style:parent-style-name="選擇題字元字元字元" style:family="paragraph">
      <style:paragraph-properties fo:line-height="0.5in" fo:margin-left="0.1319in" fo:text-indent="0.4166in">
        <style:tab-stops>
          <style:tab-stop style:type="left" style:position="0.8527in"/>
          <style:tab-stop style:type="left" style:position="1.1673in"/>
          <style:tab-stop style:type="left" style:position="2.2305in"/>
          <style:tab-stop style:type="left" style:position="2.5458in"/>
          <style:tab-stop style:type="left" style:position="3.609in"/>
          <style:tab-stop style:type="left" style:position="3.9236in"/>
          <style:tab-stop style:type="left" style:position="4.9868in"/>
          <style:tab-stop style:type="left" style:position="5.30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05" style:parent-style-name="選擇題字元字元字元" style:family="paragraph">
      <style:paragraph-properties fo:line-height="0.5in" fo:margin-left="1.0333in">
        <style:tab-stops>
          <style:tab-stop style:type="left" style:position="-0.0486in"/>
          <style:tab-stop style:type="left" style:position="0.2659in"/>
          <style:tab-stop style:type="left" style:position="1.3291in"/>
          <style:tab-stop style:type="left" style:position="1.6444in"/>
          <style:tab-stop style:type="left" style:position="2.7076in"/>
          <style:tab-stop style:type="left" style:position="3.0222in"/>
          <style:tab-stop style:type="left" style:position="4.0854in"/>
          <style:tab-stop style:type="left" style:position="4.4006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華康楷書體" style:letter-kerning="false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6" style:parent-style-name="選擇題字元字元字元" style:family="paragraph">
      <style:paragraph-properties fo:line-height="0.5in" fo:margin-left="0.9833in" fo:text-indent="-0.4833in">
        <style:tab-stops>
          <style:tab-stop style:type="left" style:position="0.0013in"/>
          <style:tab-stop style:type="left" style:position="0.3159in"/>
          <style:tab-stop style:type="left" style:position="1.3791in"/>
          <style:tab-stop style:type="left" style:position="1.6944in"/>
          <style:tab-stop style:type="left" style:position="2.7576in"/>
          <style:tab-stop style:type="left" style:position="3.0722in"/>
          <style:tab-stop style:type="left" style:position="4.1354in"/>
          <style:tab-stop style:type="left" style:position="4.4506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8" style:parent-style-name="選擇題字元字元字元" style:family="paragraph">
      <style:paragraph-properties fo:line-height="0.5in" fo:margin-left="0.4736in" fo:text-indent="-0.4166in">
        <style:tab-stops>
          <style:tab-stop style:type="left" style:position="0.5111in"/>
          <style:tab-stop style:type="left" style:position="0.8256in"/>
          <style:tab-stop style:type="left" style:position="1.8888in"/>
          <style:tab-stop style:type="left" style:position="2.2041in"/>
          <style:tab-stop style:type="left" style:position="3.2673in"/>
          <style:tab-stop style:type="left" style:position="3.5819in"/>
          <style:tab-stop style:type="left" style:position="4.6451in"/>
          <style:tab-stop style:type="left" style:position="4.9604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style:font-name-complex="華康明體o浡渀." style:letter-kerning="false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style:font-name-complex="華康明體o浡渀." style:letter-kerning="false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style:font-name-complex="華康明體o浡渀." style:letter-kerning="false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style:font-name-complex="華康明體o浡渀." style:letter-kerning="false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style:font-name-complex="華康明體o浡渀." style:letter-kerning="false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style:font-name-complex="華康明體o浡渀." style:letter-kerning="false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style:font-name-complex="華康明體o浡渀." style:letter-kerning="false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style:font-name-complex="華康明體o浡渀." style:letter-kerning="false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style:font-name-complex="華康明體o浡渀." style:letter-kerning="false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style:font-name-complex="華康明體o浡渀." style:letter-kerning="false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style:font-name-complex="華康明體o浡渀." style:letter-kerning="false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style:font-name-complex="華康明體o浡渀." style:letter-kerning="false" fo:font-size="12pt" style:font-size-asian="12pt" style:font-size-complex="12pt"/>
    </style:style>
    <style:style style:name="P244" style:parent-style-name="選擇題字元字元字元" style:family="paragraph">
      <style:paragraph-properties fo:line-height="0.5in" fo:margin-left="0.9833in" fo:text-indent="-0.4833in">
        <style:tab-stops>
          <style:tab-stop style:type="left" style:position="0.0013in"/>
          <style:tab-stop style:type="left" style:position="0.3159in"/>
          <style:tab-stop style:type="left" style:position="1.3791in"/>
          <style:tab-stop style:type="left" style:position="1.6944in"/>
          <style:tab-stop style:type="left" style:position="2.7576in"/>
          <style:tab-stop style:type="left" style:position="3.0722in"/>
          <style:tab-stop style:type="left" style:position="4.1354in"/>
          <style:tab-stop style:type="left" style:position="4.4506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style:font-name-complex="華康明體o浡渀." style:letter-kerning="false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style:font-name-complex="華康明體o浡渀." style:letter-kerning="false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style:font-name-complex="華康明體o浡渀." style:letter-kerning="false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style:font-name-complex="華康明體o浡渀." style:letter-kerning="false" fo:font-size="12pt" style:font-size-asian="12pt" style:font-size-complex="12pt"/>
    </style:style>
    <style:style style:name="P257" style:parent-style-name="內文" style:family="paragraph">
      <style:paragraph-properties fo:text-align="justify" fo:line-height="0.5in"/>
      <style:text-properties style:font-name="標楷體" style:font-name-asian="標楷體" style:font-size-complex="12pt"/>
    </style:style>
    <style:style style:name="P258" style:parent-style-name="內文" style:family="paragraph">
      <style:paragraph-properties fo:text-align="justify" fo:line-height="0.5in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name-complex="DFBiaoKaiShuStd-W5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DFBiaoKaiShuStd-W5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P266" style:parent-style-name="內文" style:family="paragraph">
      <style:paragraph-properties fo:text-align="justify" fo:line-height="0.5in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P275" style:parent-style-name="內文" style:family="paragraph">
      <style:paragraph-properties fo:text-align="justify" fo:line-height="0.5in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tyle-complex="italic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tyle-complex="italic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tyle-complex="italic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tyle-complex="italic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tyle-complex="italic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tyle-complex="italic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tyle-complex="italic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tyle-complex="italic" style:font-size-complex="12pt"/>
    </style:style>
    <style:style style:name="T29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P298" style:parent-style-name="內文" style:family="paragraph">
      <style:paragraph-properties fo:text-align="justify" fo:line-height="0.5in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P311" style:parent-style-name="內文" style:family="paragraph">
      <style:paragraph-properties fo:text-align="justify" fo:line-height="0.5in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letter-kerning="false" style:font-size-complex="12pt"/>
    </style:style>
    <style:style style:name="T322" style:parent-style-name="預設段落字型" style:family="text">
      <style:text-properties style:font-name="標楷體" style:font-name-asian="標楷體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325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328" style:parent-style-name="預設段落字型" style:family="text">
      <style:text-properties style:font-name="標楷體" style:font-name-asian="標楷體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P334" style:parent-style-name="內文" style:family="paragraph">
      <style:paragraph-properties fo:text-align="justify" fo:line-height="0.5in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4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P348" style:parent-style-name="內文" style:family="paragraph">
      <style:paragraph-properties fo:text-align="justify" fo:line-height="0.5in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letter-kerning="false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P362" style:parent-style-name="內文" style:family="paragraph">
      <style:paragraph-properties fo:text-align="justify" fo:line-height="0.5in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letter-kerning="false" style:font-size-complex="12pt"/>
    </style:style>
    <style:style style:name="T368" style:parent-style-name="預設段落字型" style:family="text">
      <style:text-properties style:font-name="標楷體" style:font-name-asian="標楷體" style:letter-kerning="false" style:font-size-complex="12pt"/>
    </style:style>
    <style:style style:name="T369" style:parent-style-name="預設段落字型" style:family="text">
      <style:text-properties style:font-name="標楷體" style:font-name-asian="標楷體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letter-kerning="false" style:font-size-complex="12pt"/>
    </style:style>
    <style:style style:name="T372" style:parent-style-name="預設段落字型" style:family="text">
      <style:text-properties style:font-name="標楷體" style:font-name-asian="標楷體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letter-kerning="false" style:font-size-complex="12pt"/>
    </style:style>
    <style:style style:name="T374" style:parent-style-name="預設段落字型" style:family="text">
      <style:text-properties style:font-name="標楷體" style:font-name-asian="標楷體" style:letter-kerning="false" style:font-size-complex="12pt"/>
    </style:style>
    <style:style style:name="T375" style:parent-style-name="預設段落字型" style:family="text">
      <style:text-properties style:font-name="標楷體" style:font-name-asian="標楷體" style:letter-kerning="false" style:font-size-complex="12pt"/>
    </style:style>
    <style:style style:name="T376" style:parent-style-name="預設段落字型" style:family="text">
      <style:text-properties style:font-name="標楷體" style:font-name-asian="標楷體" style:letter-kerning="false" style:font-size-complex="12pt"/>
    </style:style>
    <style:style style:name="T377" style:parent-style-name="預設段落字型" style:family="text">
      <style:text-properties style:font-name="標楷體" style:font-name-asian="標楷體" style:letter-kerning="false" style:font-size-complex="12pt"/>
    </style:style>
    <style:style style:name="T37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name-complex="DFHeiStd-W3" style:letter-kerning="false" style:font-size-complex="12pt"/>
    </style:style>
    <style:style style:name="P382" style:parent-style-name="內文" style:family="paragraph">
      <style:paragraph-properties fo:text-align="justify" fo:line-height="0.5in" fo:margin-left="0.1666in" fo:text-indent="-0.1666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letter-kerning="false" style:font-size-complex="12pt"/>
    </style:style>
    <style:style style:name="T384" style:parent-style-name="預設段落字型" style:family="text">
      <style:text-properties style:font-name="標楷體" style:font-name-asian="標楷體" style:letter-kerning="false" style:font-size-complex="12pt"/>
    </style:style>
    <style:style style:name="T385" style:parent-style-name="預設段落字型" style:family="text">
      <style:text-properties style:font-name="標楷體" style:font-name-asian="標楷體" style:letter-kerning="false" style:font-size-complex="12pt"/>
    </style:style>
    <style:style style:name="T386" style:parent-style-name="預設段落字型" style:family="text">
      <style:text-properties style:font-name="標楷體" style:font-name-asian="標楷體" style:letter-kerning="false" style:font-size-complex="12pt"/>
    </style:style>
    <style:style style:name="T387" style:parent-style-name="預設段落字型" style:family="text">
      <style:text-properties style:font-name="標楷體" style:font-name-asian="標楷體" style:letter-kerning="false" style:font-size-complex="12pt"/>
    </style:style>
    <style:style style:name="T388" style:parent-style-name="預設段落字型" style:family="text">
      <style:text-properties style:font-name="標楷體" style:font-name-asian="標楷體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letter-kerning="false" style:font-size-complex="12pt"/>
    </style:style>
    <style:style style:name="T3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letter-kerning="false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P396" style:parent-style-name="內文" style:family="paragraph">
      <style:paragraph-properties fo:text-align="justify" fo:line-height="0.5in"/>
    </style:style>
    <style:style style:name="T397" style:parent-style-name="預設段落字型" style:family="text">
      <style:text-properties style:font-name="標楷體" style:font-name-asian="標楷體" style:letter-kerning="false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letter-kerning="false" style:font-size-complex="12pt"/>
    </style:style>
    <style:style style:name="T400" style:parent-style-name="預設段落字型" style:family="text">
      <style:text-properties style:font-name="標楷體" style:font-name-asian="標楷體" fo:letter-spacing="-0.0208in" style:letter-kerning="false" style:font-size-complex="12pt"/>
    </style:style>
    <style:style style:name="T401" style:parent-style-name="預設段落字型" style:family="text">
      <style:text-properties style:font-name="標楷體" style:font-name-asian="標楷體" fo:letter-spacing="-0.0208in" style:letter-kerning="false" style:font-size-complex="12pt"/>
    </style:style>
    <style:style style:name="T402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403" style:parent-style-name="預設段落字型" style:family="text">
      <style:text-properties style:font-name="標楷體" style:font-name-asian="標楷體" style:font-name-complex="華康楷書體" fo:letter-spacing="-0.0208in" style:letter-kerning="false" style:font-size-complex="12pt"/>
    </style:style>
    <style:style style:name="T404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405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406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40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P410" style:parent-style-name="內文" style:family="paragraph">
      <style:paragraph-properties fo:text-align="justify" fo:line-height="0.5in"/>
      <style:text-properties style:font-name="標楷體" style:font-name-asian="標楷體" style:font-size-complex="12pt"/>
    </style:style>
    <style:style style:name="P411" style:parent-style-name="填充" style:family="paragraph">
      <style:paragraph-properties style:line-height-at-least="0.3055in" fo:margin-left="0.1965in" fo:text-indent="-0.1965in">
        <style:tab-stops>
          <style:tab-stop style:type="left" style:position="0.3034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style:letter-kerning="false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style:font-name-complex="華康楷書體" style:letter-kerning="false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style:font-name-complex="華康楷書體" style:letter-kerning="false"/>
    </style:style>
    <style:style style:name="P428" style:parent-style-name="內文" style:family="paragraph">
      <style:paragraph-properties fo:text-align="justify" fo:line-height="0.5in" fo:margin-left="0.1666in" fo:text-indent="-0.1666in">
        <style:tab-stops>
          <style:tab-stop style:type="left" style:position="0.0666in"/>
        </style:tab-stops>
      </style:paragraph-properties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3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3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33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4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3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36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437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438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43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40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4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42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44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44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44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46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447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P448" style:parent-style-name="內文" style:family="paragraph">
      <style:paragraph-properties fo:text-align="justify" fo:line-height="0.5in" fo:margin-left="0.1965in" fo:text-indent="-0.1965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5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5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5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5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5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5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5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5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5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5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6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6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6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6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6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6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6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7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7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7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7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7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7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7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7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7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7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8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8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8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8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8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8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86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487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P488" style:parent-style-name="內文" style:family="paragraph">
      <style:paragraph-properties fo:text-align="justify" fo:line-height="0.5in" fo:margin-left="0.1965in" fo:text-indent="-0.1965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9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517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P518" style:parent-style-name="內文" style:family="paragraph">
      <style:paragraph-properties fo:widows="2" fo:orphans="2" fo:break-before="page"/>
      <style:text-properties style:font-name="標楷體" style:font-name-asian="標楷體" style:font-name-complex="華康楷書體" style:letter-kerning="false" style:font-size-complex="12pt"/>
    </style:style>
    <style:style style:name="P519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P520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font-size="14pt" style:font-size-asian="14pt"/>
    </style:style>
    <style:style style:name="T522" style:parent-style-name="預設段落字型" style:family="text">
      <style:text-properties style:font-name="標楷體" style:font-name-asian="標楷體" fo:font-size="14pt" style:font-size-asian="14pt"/>
    </style:style>
    <style:style style:name="T5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font-size="14pt" style:font-size-asian="14pt"/>
    </style:style>
    <style:style style:name="T5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font-size="14pt" style:font-size-asian="14pt"/>
    </style:style>
    <style:style style:name="T5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font-size="14pt" style:font-size-asian="14pt"/>
    </style:style>
    <style:style style:name="P529" style:parent-style-name="內文" style:family="paragraph">
      <style:text-properties style:font-name="標楷體" style:font-name-asian="標楷體" style:font-size-complex="12pt"/>
    </style:style>
    <style:style style:name="P530" style:parent-style-name="內文" style:family="paragraph">
      <style:text-properties style:font-name="標楷體" style:font-name-asian="標楷體" style:font-size-complex="12pt"/>
    </style:style>
    <style:style style:name="TableColumn532" style:family="table-column">
      <style:table-column-properties style:column-width="0.8854in"/>
    </style:style>
    <style:style style:name="TableColumn533" style:family="table-column">
      <style:table-column-properties style:column-width="0.8854in"/>
    </style:style>
    <style:style style:name="TableColumn534" style:family="table-column">
      <style:table-column-properties style:column-width="0.8854in"/>
    </style:style>
    <style:style style:name="TableColumn535" style:family="table-column">
      <style:table-column-properties style:column-width="0.8854in"/>
    </style:style>
    <style:style style:name="TableColumn536" style:family="table-column">
      <style:table-column-properties style:column-width="0.8854in"/>
    </style:style>
    <style:style style:name="TableColumn537" style:family="table-column">
      <style:table-column-properties style:column-width="0.8854in"/>
    </style:style>
    <style:style style:name="TableColumn538" style:family="table-column">
      <style:table-column-properties style:column-width="0.8854in"/>
    </style:style>
    <style:style style:name="TableColumn539" style:family="table-column">
      <style:table-column-properties style:column-width="0.8854in"/>
    </style:style>
    <style:style style:name="TableColumn540" style:family="table-column">
      <style:table-column-properties style:column-width="0.8854in"/>
    </style:style>
    <style:style style:name="TableColumn541" style:family="table-column">
      <style:table-column-properties style:column-width="0.8868in"/>
    </style:style>
    <style:style style:name="Table531" style:family="table">
      <style:table-properties style:width="8.8555in" fo:margin-left="0.075in" table:align="left"/>
    </style:style>
    <style:style style:name="TableRow542" style:family="table-row">
      <style:table-row-properties style:min-row-height="0.2652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Row563" style:family="table-row">
      <style:table-row-properties style:min-row-height="0.4819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P585" style:parent-style-name="內文" style:family="paragraph">
      <style:text-properties style:font-name="標楷體" style:font-name-asian="標楷體" style:font-size-complex="12pt"/>
    </style:style>
    <style:style style:name="P586" style:parent-style-name="內文" style:family="paragraph">
      <style:text-properties style:font-name="標楷體" style:font-name-asian="標楷體" style:font-size-complex="12pt"/>
    </style:style>
    <style:style style:name="TableColumn588" style:family="table-column">
      <style:table-column-properties style:column-width="1.7708in"/>
    </style:style>
    <style:style style:name="TableColumn589" style:family="table-column">
      <style:table-column-properties style:column-width="1.7708in"/>
    </style:style>
    <style:style style:name="TableColumn590" style:family="table-column">
      <style:table-column-properties style:column-width="1.7708in"/>
    </style:style>
    <style:style style:name="TableColumn591" style:family="table-column">
      <style:table-column-properties style:column-width="1.7708in"/>
    </style:style>
    <style:style style:name="TableColumn592" style:family="table-column">
      <style:table-column-properties style:column-width="1.7722in"/>
    </style:style>
    <style:style style:name="Table587" style:family="table">
      <style:table-properties style:width="8.8555in" fo:margin-left="0.075in" table:align="left"/>
    </style:style>
    <style:style style:name="TableRow593" style:family="table-row">
      <style:table-row-properties style:min-row-height="0.2944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TableRow604" style:family="table-row">
      <style:table-row-properties style:min-row-height="0.4861i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Row615" style:family="table-row">
      <style:table-row-properties style:min-row-height="0.2861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TableRow626" style:family="table-row">
      <style:table-row-properties style:min-row-height="0.5062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P637" style:parent-style-name="內文" style:family="paragraph">
      <style:text-properties style:font-name="標楷體" style:font-name-asian="標楷體"/>
    </style:style>
    <style:style style:name="P638" style:parent-style-name="內文" style:family="paragraph">
      <style:text-properties style:font-name="標楷體" style:font-name-asian="標楷體"/>
    </style:style>
    <style:style style:name="P639" style:parent-style-name="內文" style:family="paragraph">
      <style:text-properties style:font-name="標楷體" style:font-name-asian="標楷體"/>
    </style:style>
    <style:style style:name="TableColumn641" style:family="table-column">
      <style:table-column-properties style:column-width="4.4791in"/>
    </style:style>
    <style:style style:name="TableColumn642" style:family="table-column">
      <style:table-column-properties style:column-width="4.4791in"/>
    </style:style>
    <style:style style:name="Table640" style:family="table">
      <style:table-properties style:width="8.9583in" fo:margin-left="0.075in" table:align="left"/>
    </style:style>
    <style:style style:name="TableRow643" style:family="table-row">
      <style:table-row-properties style:min-row-height="3.6708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/>
    </style:style>
    <style:style style:name="TableRow648" style:family="table-row">
      <style:table-row-properties style:min-row-height="3.9909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text-properties style:font-name="標楷體" style:font-name-asian="標楷體"/>
    </style:style>
    <style:style style:name="P653" style:parent-style-name="內文" style:family="paragraph">
      <style:text-properties style:font-name="標楷體" style:font-name-asian="標楷體"/>
    </style:style>
    <style:style style:name="P654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655" style:parent-style-name="內文" style:family="paragraph">
      <style:text-properties style:font-name="標楷體" style:font-name-asian="標楷體" style:font-size-complex="12pt"/>
    </style:style>
    <style:style style:name="TableColumn657" style:family="table-column">
      <style:table-column-properties style:column-width="0.8854in"/>
    </style:style>
    <style:style style:name="TableColumn658" style:family="table-column">
      <style:table-column-properties style:column-width="0.8854in"/>
    </style:style>
    <style:style style:name="TableColumn659" style:family="table-column">
      <style:table-column-properties style:column-width="0.8854in"/>
    </style:style>
    <style:style style:name="TableColumn660" style:family="table-column">
      <style:table-column-properties style:column-width="0.8854in"/>
    </style:style>
    <style:style style:name="TableColumn661" style:family="table-column">
      <style:table-column-properties style:column-width="0.8854in"/>
    </style:style>
    <style:style style:name="TableColumn662" style:family="table-column">
      <style:table-column-properties style:column-width="0.8854in"/>
    </style:style>
    <style:style style:name="TableColumn663" style:family="table-column">
      <style:table-column-properties style:column-width="0.8854in"/>
    </style:style>
    <style:style style:name="TableColumn664" style:family="table-column">
      <style:table-column-properties style:column-width="0.8854in"/>
    </style:style>
    <style:style style:name="TableColumn665" style:family="table-column">
      <style:table-column-properties style:column-width="0.8854in"/>
    </style:style>
    <style:style style:name="TableColumn666" style:family="table-column">
      <style:table-column-properties style:column-width="0.8868in"/>
    </style:style>
    <style:style style:name="Table656" style:family="table">
      <style:table-properties style:width="8.8555in" fo:margin-left="0.075in" table:align="left"/>
    </style:style>
    <style:style style:name="TableRow667" style:family="table-row">
      <style:table-row-properties style:min-row-height="0.2652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88" style:family="table-row">
      <style:table-row-properties style:min-row-height="0.4819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09" style:parent-style-name="內文" style:family="paragraph">
      <style:text-properties style:font-name="標楷體" style:font-name-asian="標楷體" style:font-size-complex="12pt"/>
    </style:style>
    <style:style style:name="P710" style:parent-style-name="內文" style:family="paragraph">
      <style:text-properties style:font-name="標楷體" style:font-name-asian="標楷體" style:font-size-complex="12pt"/>
    </style:style>
    <style:style style:name="TableColumn712" style:family="table-column">
      <style:table-column-properties style:column-width="1.7715in"/>
    </style:style>
    <style:style style:name="TableColumn713" style:family="table-column">
      <style:table-column-properties style:column-width="1.7701in"/>
    </style:style>
    <style:style style:name="TableColumn714" style:family="table-column">
      <style:table-column-properties style:column-width="1.7694in"/>
    </style:style>
    <style:style style:name="TableColumn715" style:family="table-column">
      <style:table-column-properties style:column-width="1.7729in"/>
    </style:style>
    <style:style style:name="TableColumn716" style:family="table-column">
      <style:table-column-properties style:column-width="1.7715in"/>
    </style:style>
    <style:style style:name="Table711" style:family="table">
      <style:table-properties style:width="8.8555in" fo:margin-left="0.075in" table:align="left"/>
    </style:style>
    <style:style style:name="TableRow717" style:family="table-row">
      <style:table-row-properties style:min-row-height="0.2944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28" style:family="table-row">
      <style:table-row-properties style:min-row-height="0.4861i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</style:style>
    <style:style style:name="T737" style:parent-style-name="預設段落字型" style:family="text">
      <style:text-properties style:font-name="標楷體" style:font-name-asian="標楷體" style:font-size-complex="12pt"/>
    </style:style>
    <style:style style:name="T738" style:parent-style-name="預設段落字型" style:family="text">
      <style:text-properties style:font-name="標楷體" style:font-name-asian="標楷體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41" style:family="table-row">
      <style:table-row-properties style:min-row-height="0.2861in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52" style:family="table-row">
      <style:table-row-properties style:min-row-height="0.5062in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63" style:parent-style-name="內文" style:family="paragraph">
      <style:text-properties style:font-name="標楷體" style:font-name-asian="標楷體" style:font-size-complex="12pt"/>
    </style:style>
    <style:style style:name="T76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65" style:parent-style-name="預設段落字型" style:family="text">
      <style:text-properties style:font-name="標楷體" style:font-name-asian="標楷體" style:font-size-complex="12pt"/>
    </style:style>
    <style:style style:name="T76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67" style:parent-style-name="預設段落字型" style:family="text">
      <style:text-properties style:font-name="標楷體" style:font-name-asian="標楷體" style:font-size-complex="12pt"/>
    </style:style>
    <style:style style:name="T76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69" style:parent-style-name="預設段落字型" style:family="text">
      <style:text-properties style:font-name="標楷體" style:font-name-asian="標楷體" style:font-size-complex="12pt"/>
    </style:style>
    <style:style style:name="P770" style:parent-style-name="內文" style:family="paragraph">
      <style:paragraph-properties fo:line-height="0.5416in"/>
    </style:style>
    <style:style style:name="T7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7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773" style:parent-style-name="內文" style:family="paragraph">
      <style:paragraph-properties fo:line-height="0.5416in"/>
    </style:style>
    <style:style style:name="T7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75" style:parent-style-name="預設段落字型" style:family="text">
      <style:text-properties style:font-name="標楷體" style:font-name-asian="標楷體" style:font-size-complex="12pt"/>
    </style:style>
    <style:style style:name="P776" style:parent-style-name="內文" style:family="paragraph">
      <style:paragraph-properties fo:line-height="0.5416in"/>
    </style:style>
    <style:style style:name="T7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78" style:parent-style-name="預設段落字型" style:family="text">
      <style:text-properties style:font-name="標楷體" style:font-name-asian="標楷體" style:font-size-complex="12pt"/>
    </style:style>
    <style:style style:name="P779" style:parent-style-name="內文" style:family="paragraph">
      <style:paragraph-properties fo:line-height="0.5416in"/>
    </style:style>
    <style:style style:name="T7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81" style:parent-style-name="預設段落字型" style:family="text">
      <style:text-properties style:font-name="標楷體" style:font-name-asian="標楷體" style:font-size-complex="12pt"/>
    </style:style>
    <style:style style:name="P782" style:parent-style-name="內文" style:family="paragraph">
      <style:paragraph-properties fo:text-align="justify" fo:line-height="0.5in"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</office:automatic-styles>
  <office:body>
    <office:text text:use-soft-page-breaks="true">
      <text:p text:style-name="P1">新北市立溪崑國民中學108學年度第一學期第二次定期評量<text:s/>數學科<text:s/>試題卷</text:p>
      <text:p text:style-name="P4"><text:span text:style-name="T5">七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一.選擇題(40分)</text:p>
      <text:p text:style-name="P15">( <text:s/>)1.下列敘述正確有幾個？(A)<text:s/>1個<text:s/>(B)<text:s/>2個<text:s/>(C)<text:s/>3個<text:s/>(D)<text:s/>4個</text:p>
      <text:p text:style-name="P16"><text:span text:style-name="T17">甲</text:span><text:span text:style-name="T18"><text:s/></text:span><text:span text:style-name="T19">若兩個整數互質，則這兩個數都是質數</text:span><text:span text:style-name="T20"><text:s/></text:span><text:span text:style-name="T21">乙</text:span><text:span text:style-name="T22"><text:s/></text:span><text:span text:style-name="T23">相異兩質數一定互質</text:span><text:span text:style-name="T24"><text:s/></text:span><text:span text:style-name="T25">丙</text:span><text:span text:style-name="T26"><text:s/></text:span><text:span text:style-name="T27">3的倍數一定是9的倍數</text:span><text:span text:style-name="T28"><text:s/></text:span><text:span text:style-name="T29">丁</text:span><text:span text:style-name="T30"><text:s/></text:span><text:span text:style-name="T31">0是任意整數的因數</text:span></text:p>
      <text:p text:style-name="P32"><text:span text:style-name="T33">( <text:s/>)2.</text:span><text:span text:style-name="T34">若</text:span><text:span text:style-name="T35">n</text:span><text:span text:style-name="T36">為正整數，且</text:span><draw:frame draw:style-name="a1" text:anchor-type="as-char" svg:x="0in" svg:y="0in" svg:width="0.39167in" svg:height="0.375in" style:rel-width="scale" style:rel-height="scale"><draw:object xlink:href="Object 1/" xlink:type="simple" xlink:show="embed" xlink:actuate="onLoad"/></draw:frame><text:span text:style-name="T37">也為正整數，則符合此條件的</text:span><text:span text:style-name="T38">n</text:span><text:span text:style-name="T39">有多少個？</text:span></text:p>
      <text:p text:style-name="P40">(A)<text:s/>5個<text:s/>(B)<text:s/>6個<text:s/>(C)<text:s/>7個<text:s/>(D)<text:s/>8個</text:p>
      <text:p text:style-name="P41">( <text:s/>)3.下列敘述正確有幾個？(A)<text:s/>1個<text:s/>(B)<text:s/>2個<text:s/>(C)<text:s/>3個<text:s/>(D)<text:s/>4個</text:p>
      <text:p text:style-name="P42"><text:span text:style-name="T43">甲</text:span><text:span text:style-name="T44"><text:s/></text:span><text:span text:style-name="T45">0</text:span><text:span text:style-name="T46">的倒數是</text:span><text:span text:style-name="T47">0</text:span></text:p>
      <text:p text:style-name="P48"><text:span text:style-name="T49">乙</text:span><text:span text:style-name="T50"><text:s/></text:span><text:span text:style-name="T51">c</text:span><text:span text:style-name="T52">×</text:span><text:span text:style-name="T53">(</text:span><text:span text:style-name="T54">a</text:span><text:span text:style-name="T55">－</text:span><text:span text:style-name="T56">b</text:span><text:span text:style-name="T57">)</text:span><text:span text:style-name="T58">=</text:span><text:span text:style-name="T59">c</text:span><text:span text:style-name="T60">×</text:span><text:span text:style-name="T61">a</text:span><text:span text:style-name="T62">－</text:span><text:span text:style-name="T63">c</text:span><text:span text:style-name="T64">×</text:span><text:span text:style-name="T65">b</text:span><text:span text:style-name="T66">，</text:span><text:span text:style-name="T67">(</text:span><text:span text:style-name="T68">a</text:span><text:span text:style-name="T69">、</text:span><text:span text:style-name="T70">b</text:span><text:span text:style-name="T71">、</text:span><text:span text:style-name="T72">c</text:span><text:span text:style-name="T73">為任意三個數，且</text:span><text:span text:style-name="T74">a</text:span><text:span text:style-name="T75">、</text:span><text:span text:style-name="T76">b</text:span><text:span text:style-name="T77">、</text:span><text:span text:style-name="T78">c</text:span><text:span text:style-name="T79">皆不為</text:span><text:span text:style-name="T80">0</text:span><text:span text:style-name="T81">)</text:span><text:span text:style-name="T82"><text:s/></text:span></text:p>
      <text:p text:style-name="P83"><text:span text:style-name="T84">丙</text:span><text:span text:style-name="T85"><text:s/>a</text:span><text:span text:style-name="T86">÷</text:span><text:span text:style-name="T87">b</text:span><text:span text:style-name="T88">÷</text:span><text:span text:style-name="T89">c</text:span><text:span text:style-name="T90">=</text:span><text:span text:style-name="T91">a</text:span><text:span text:style-name="T92">÷</text:span><text:span text:style-name="T93">(</text:span><text:span text:style-name="T94">b</text:span><text:span text:style-name="T95">÷</text:span><text:span text:style-name="T96">c</text:span><text:span text:style-name="T97">)</text:span><text:span text:style-name="T98">，</text:span><text:span text:style-name="T99">(</text:span><text:span text:style-name="T100">a</text:span><text:span text:style-name="T101">、</text:span><text:span text:style-name="T102">b</text:span><text:span text:style-name="T103">、</text:span><text:span text:style-name="T104">c</text:span><text:span text:style-name="T105">為任意三個數，且</text:span><text:span text:style-name="T106">a</text:span><text:span text:style-name="T107">、</text:span><text:span text:style-name="T108">b</text:span><text:span text:style-name="T109">、</text:span><text:span text:style-name="T110">c</text:span><text:span text:style-name="T111">皆不為</text:span><text:span text:style-name="T112">0</text:span><text:span text:style-name="T113">)</text:span><text:span text:style-name="T114"><text:s text:c="2"/></text:span></text:p>
      <text:p text:style-name="P115"><text:span text:style-name="T116">丁</text:span><text:span text:style-name="T117"><text:s/></text:span><text:span text:style-name="T118">c</text:span><text:span text:style-name="T119">÷</text:span><text:span text:style-name="T120">(</text:span><text:span text:style-name="T121">a</text:span><text:span text:style-name="T122">＋</text:span><text:span text:style-name="T123">b</text:span><text:span text:style-name="T124">)</text:span><text:span text:style-name="T125">=</text:span><text:span text:style-name="T126">c</text:span><text:span text:style-name="T127">÷</text:span><text:span text:style-name="T128">a</text:span><text:span text:style-name="T129">＋</text:span><text:span text:style-name="T130">c</text:span><text:span text:style-name="T131">÷</text:span><text:span text:style-name="T132">b</text:span><text:span text:style-name="T133">，</text:span><text:span text:style-name="T134">(</text:span><text:span text:style-name="T135">a</text:span><text:span text:style-name="T136">、</text:span><text:span text:style-name="T137">b</text:span><text:span text:style-name="T138">、</text:span><text:span text:style-name="T139">c</text:span><text:span text:style-name="T140">為任意三個數，且</text:span><text:span text:style-name="T141">a</text:span><text:span text:style-name="T142">、</text:span><text:span text:style-name="T143">b</text:span><text:span text:style-name="T144">、</text:span><text:span text:style-name="T145">c</text:span><text:span text:style-name="T146">皆不為</text:span><text:span text:style-name="T147">0</text:span><text:span text:style-name="T148">)</text:span></text:p>
      <text:p text:style-name="P149"><text:span text:style-name="T150">( <text:s/>)4.求〔12,27,</text:span><text:span text:style-name="T151">42</text:span><text:span text:style-name="T152">〕</text:span><text:span text:style-name="T153">÷<text:s/></text:span><text:span text:style-name="T154">(</text:span><text:span text:style-name="T155">12</text:span><text:span text:style-name="T156">,</text:span><text:span text:style-name="T157">27</text:span><text:span text:style-name="T158">,</text:span><text:span text:style-name="T159">42</text:span><text:span text:style-name="T160">)</text:span><text:span text:style-name="T161"><text:s/></text:span><text:span text:style-name="T162">=</text:span><text:span text:style-name="T163">?</text:span></text:p>
      <text:p text:style-name="P164">(A)<text:s/>378<text:s/>(B)<text:s/>504<text:s/>(C)<text:s/>84<text:s/>(D)<text:s/>252</text:p>
      <text:p text:style-name="P165"><text:span text:style-name="T166">( <text:s/>)5.</text:span><text:span text:style-name="T167">已知</text:span><text:span text:style-name="T168">(</text:span><draw:frame draw:style-name="a2" text:anchor-type="as-char" svg:x="0in" svg:y="0in" svg:width="0.83333in" svg:height="0.2in" style:rel-width="scale" style:rel-height="scale"><draw:object xlink:href="Object 2/" xlink:type="simple" xlink:show="embed" xlink:actuate="onLoad"/></draw:frame><text:span text:style-name="T169">,a)</text:span><text:span text:style-name="T170">=</text:span><text:span text:style-name="T171">35</text:span><text:span text:style-name="T172">，</text:span><text:span text:style-name="T173">〔</text:span><draw:frame draw:style-name="a3" text:anchor-type="as-char" svg:x="0in" svg:y="0in" svg:width="0.83333in" svg:height="0.2in" style:rel-width="scale" style:rel-height="scale"><draw:object xlink:href="Object 3/" xlink:type="simple" xlink:show="embed" xlink:actuate="onLoad"/></draw:frame><text:span text:style-name="T174">,a〕</text:span><text:span text:style-name="T175">=</text:span><draw:frame draw:style-name="a4" text:anchor-type="as-char" svg:x="0in" svg:y="0in" svg:width="1.35833in" svg:height="0.24167in" style:rel-width="scale" style:rel-height="scale"><draw:object xlink:href="Object 4/" xlink:type="simple" xlink:show="embed" xlink:actuate="onLoad"/></draw:frame><text:span text:style-name="T176">求a的值</text:span><text:span text:style-name="T177">=</text:span><text:span text:style-name="T178">?<text:s/></text:span></text:p>
      <text:p text:style-name="P179">(A)<text:s/>2450<text:s/>(B)<text:s/>700<text:s/>(C)<text:s/>350<text:s/>(D)<text:s/>490</text:p>
      <text:p text:style-name="P180"><text:span text:style-name="T181">( <text:s/>)6.</text:span><text:span text:style-name="T182">將</text:span><text:span text:style-name="T183">2310</text:span><text:span text:style-name="T184">人分成若干組，使得每組的人數相等，則</text:span><text:span text:style-name="T185">不可能</text:span><text:span text:style-name="T186">被分成幾組？</text:span></text:p>
      <text:p text:style-name="P187">(A)<text:s/>6組 (B)<text:s/>15組 (C)<text:s/>35組 (D) 26組</text:p>
      <text:p text:style-name="P188">( <text:s/>)7.設a=10×11×12×13×14×15×16×17×18×19×20，則a的所有相異質因數共有幾個？</text:p>
      <text:p text:style-name="P189">(A)<text:s/>6個<text:s/>(B)<text:s/>7個<text:s/>(C)<text:s/>8個<text:s/>(D)<text:s/>9個</text:p>
      <text:p text:style-name="P190"><text:span text:style-name="T191">( <text:s/>)</text:span><text:span text:style-name="T192">8</text:span><text:span text:style-name="T193">.</text:span><text:span text:style-name="T194">若甲</text:span><text:span text:style-name="T195">=</text:span><text:span text:style-name="T196">－</text:span><draw:frame draw:style-name="a5" text:anchor-type="as-char" svg:x="0in" svg:y="0in" svg:width="0.275in" svg:height="0.375in" style:rel-width="scale" style:rel-height="scale"><draw:object xlink:href="Object 5/" xlink:type="simple" xlink:show="embed" xlink:actuate="onLoad"/></draw:frame><text:span text:style-name="T197">、乙</text:span><text:span text:style-name="T198">=</text:span><text:span text:style-name="T199">－</text:span><draw:frame draw:style-name="a6" text:anchor-type="as-char" svg:x="0in" svg:y="0in" svg:width="0.275in" svg:height="0.375in" style:rel-width="scale" style:rel-height="scale"><draw:object xlink:href="Object 6/" xlink:type="simple" xlink:show="embed" xlink:actuate="onLoad"/></draw:frame><text:span text:style-name="T200">、丙</text:span><text:span text:style-name="T201">=</text:span><text:span text:style-name="T202">－</text:span><draw:frame draw:style-name="a7" text:anchor-type="as-char" svg:x="0in" svg:y="0in" svg:width="0.275in" svg:height="0.375in" style:rel-width="scale" style:rel-height="scale"><draw:object xlink:href="Object 7/" xlink:type="simple" xlink:show="embed" xlink:actuate="onLoad"/></draw:frame><text:span text:style-name="T203">，則此三個數的大小關係為何？</text:span></text:p>
      <text:p text:style-name="P204">(A)甲＞乙＞丙 (B)甲＞丙＞乙 (C)丙＞乙＞甲 (D)丙＞甲＞乙</text:p>
      <text:p text:style-name="P205"><text:span text:style-name="T206">( <text:s/>)</text:span><text:span text:style-name="T207">9</text:span><text:span text:style-name="T208">.</text:span><text:span text:style-name="T209">若－</text:span><draw:frame draw:style-name="a8" text:anchor-type="as-char" svg:x="0in" svg:y="0in" svg:width="0.20833in" svg:height="0.375in" style:rel-width="scale" style:rel-height="scale"><draw:object xlink:href="Object 8/" xlink:type="simple" xlink:show="embed" xlink:actuate="onLoad"/></draw:frame><text:span text:style-name="T210">的相反數為a</text:span><text:span text:style-name="T211">，倒數為b，則a</text:span><text:span text:style-name="T212">×</text:span><text:span text:style-name="T213">b</text:span><text:span text:style-name="T214">=</text:span><text:span text:style-name="T215">?</text:span></text:p>
      <text:p text:style-name="P216"><text:span text:style-name="T217">(A)<text:s/></text:span><text:span text:style-name="T218">1</text:span><text:span text:style-name="T219"><text:s/>(B)<text:s/></text:span><text:span text:style-name="T220">－</text:span><text:span text:style-name="T221">1 (C)<text:s/></text:span><text:span text:style-name="T222">－</text:span><text:span text:style-name="T223">9</text:span><text:span text:style-name="T224"><text:s/>(D)</text:span><text:span text:style-name="T225"><text:s/></text:span><text:span text:style-name="T226">－</text:span><text:span text:style-name="T227"><text:s/></text:span><draw:frame draw:style-name="a9" text:anchor-type="as-char" svg:x="0in" svg:y="0in" svg:width="0.275in" svg:height="0.375in" style:rel-width="scale" style:rel-height="scale"><draw:object xlink:href="Object 9/" xlink:type="simple" xlink:show="embed" xlink:actuate="onLoad"/></draw:frame></text:p>
      <text:soft-page-break/>
      <text:p text:style-name="P228"><text:span text:style-name="T229">( <text:s/>)</text:span><text:span text:style-name="T230">10</text:span><text:span text:style-name="T231">.</text:span><text:span text:style-name="T232">有一全長</text:span><text:span text:style-name="T233">90</text:span><text:span text:style-name="T234">00</text:span><text:span text:style-name="T235">公尺的跨海大橋，原來在此橋的兩側每隔</text:span><text:span text:style-name="T236">30</text:span><text:span text:style-name="T237">公尺裝設一盞路燈</text:span><text:span text:style-name="T238">(</text:span><text:span text:style-name="T239">橋頭與橋尾未裝</text:span><text:span text:style-name="T240">)</text:span><text:span text:style-name="T241">，但因節能考量改為每隔</text:span><text:span text:style-name="T242">45</text:span><text:span text:style-name="T243">公尺裝設一盞路燈，此時不需要拆除的路燈共有多少盞？</text:span></text:p>
      <text:p text:style-name="P244"><text:span text:style-name="T245">(A)<text:s/></text:span><text:span text:style-name="T246">100</text:span><text:span text:style-name="T247">盞</text:span><text:span text:style-name="T248"><text:s/>(B)<text:s/></text:span><text:span text:style-name="T249">200</text:span><text:span text:style-name="T250">盞</text:span><text:span text:style-name="T251"><text:s/>(C)<text:s/></text:span><text:span text:style-name="T252">99</text:span><text:span text:style-name="T253">盞</text:span><text:span text:style-name="T254"><text:s/>(D)<text:s/></text:span><text:span text:style-name="T255">198</text:span><text:span text:style-name="T256">盞</text:span></text:p>
      <text:p text:style-name="P257">二.填充題(40分)</text:p>
      <text:p text:style-name="P258"><text:span text:style-name="T259">1.</text:span><text:span text:style-name="T260">已知a</text:span><text:span text:style-name="T261">=</text:span><draw:frame draw:style-name="a10" text:anchor-type="as-char" svg:x="0in" svg:y="0in" svg:width="0.21667in" svg:height="0.23333in" style:rel-width="scale" style:rel-height="scale"><draw:object xlink:href="Object 10/" xlink:type="simple" xlink:show="embed" xlink:actuate="onLoad"/></draw:frame><text:span text:style-name="T262">×3×7，其中a是56的倍數，但不是48的倍數，那麼</text:span><draw:frame draw:style-name="a11" text:anchor-type="as-char" svg:x="0in" svg:y="0in" svg:width="0.16667in" svg:height="0.24167in" style:rel-width="scale" style:rel-height="scale"><draw:object xlink:href="Object 11/" xlink:type="simple" xlink:show="embed" xlink:actuate="onLoad"/></draw:frame><text:span text:style-name="T263">=</text:span><text:span text:style-name="T264"><text:s text:c="19"/></text:span><text:span text:style-name="T265">。</text:span></text:p>
      <text:p text:style-name="P266"><text:span text:style-name="T267">2.</text:span><text:span text:style-name="T268">計算</text:span><draw:frame draw:style-name="a12" text:anchor-type="as-char" svg:x="0in" svg:y="0in" svg:width="0.725in" svg:height="0.39167in" style:rel-width="scale" style:rel-height="scale"><draw:object xlink:href="Object 12/" xlink:type="simple" xlink:show="embed" xlink:actuate="onLoad"/></draw:frame><text:span text:style-name="T269">÷1.25</text:span><text:span text:style-name="T270">＋</text:span><text:span text:style-name="T271">(－15)÷0.375</text:span><text:span text:style-name="T272">=</text:span><text:span text:style-name="T273"><text:s text:c="19"/></text:span><text:span text:style-name="T274">。</text:span></text:p>
      <text:p text:style-name="P275"><text:span text:style-name="T276">3</text:span><text:span text:style-name="T277">.</text:span><text:span text:style-name="T278">若</text:span><text:span text:style-name="T279">a</text:span><text:span text:style-name="T280">、</text:span><text:span text:style-name="T281">b</text:span><text:span text:style-name="T282">均為質數，</text:span><text:span text:style-name="T283">a</text:span><text:span text:style-name="T284">＋</text:span><text:span text:style-name="T285">b</text:span><text:span text:style-name="T286">＝81</text:span><text:span text:style-name="T287">且</text:span><text:span text:style-name="T288">a</text:span><text:span text:style-name="T289">＞</text:span><text:span text:style-name="T290">b</text:span><text:span text:style-name="T291">，則</text:span><text:span text:style-name="T292">a</text:span><text:span text:style-name="T293">－</text:span><text:span text:style-name="T294">b</text:span><text:span text:style-name="T295">=</text:span><text:span text:style-name="T296"><text:s text:c="19"/></text:span><text:span text:style-name="T297">。</text:span></text:p>
      <text:p text:style-name="P298"><text:span text:style-name="T299">4.</text:span><text:span text:style-name="T300">將</text:span><text:span text:style-name="T301">1980</text:span><text:span text:style-name="T302">做</text:span><text:span text:style-name="T303">質因數分解</text:span><text:span text:style-name="T304">，</text:span><text:span text:style-name="T305">並以</text:span><text:span text:style-name="T306">標準分解式</text:span><text:span text:style-name="T307">表示</text:span><text:span text:style-name="T308">為</text:span><text:span text:style-name="T309"><text:s text:c="19"/></text:span><text:span text:style-name="T310">。</text:span></text:p>
      <text:p text:style-name="P311"><text:span text:style-name="T312">5</text:span><text:span text:style-name="T313">.</text:span><draw:frame draw:style-name="a13" text:anchor-type="as-char" svg:x="0in" svg:y="0in" svg:width="0.69167in" svg:height="0.38333in" style:rel-width="scale" style:rel-height="scale"><draw:object xlink:href="Object 13/" xlink:type="simple" xlink:show="embed" xlink:actuate="onLoad"/></draw:frame><text:span text:style-name="T314">×</text:span><text:span text:style-name="T315">5</text:span><text:span text:style-name="T316">90</text:span><text:span text:style-name="T317">＋</text:span><draw:frame draw:style-name="a14" text:anchor-type="as-char" svg:x="0in" svg:y="0in" svg:width="0.33333in" svg:height="0.38333in" style:rel-width="scale" style:rel-height="scale"><draw:object xlink:href="Object 14/" xlink:type="simple" xlink:show="embed" xlink:actuate="onLoad"/></draw:frame><text:span text:style-name="T318">×</text:span><text:span text:style-name="T319">(</text:span><text:span text:style-name="T320">－</text:span><text:span text:style-name="T321">25</text:span><text:span text:style-name="T322">0</text:span><text:span text:style-name="T323">)</text:span><text:span text:style-name="T324">＋</text:span><draw:frame draw:style-name="a15" text:anchor-type="as-char" svg:x="0in" svg:y="0in" svg:width="0.33333in" svg:height="0.38333in" style:rel-width="scale" style:rel-height="scale"><draw:object xlink:href="Object 15/" xlink:type="simple" xlink:show="embed" xlink:actuate="onLoad"/></draw:frame><text:span text:style-name="T325">×</text:span><text:span text:style-name="T326">(</text:span><text:span text:style-name="T327">－</text:span><text:span text:style-name="T328">2</text:span><text:span text:style-name="T329">0</text:span><text:span text:style-name="T330">)</text:span><text:span text:style-name="T331">=</text:span><text:span text:style-name="T332"><text:s text:c="19"/></text:span><text:span text:style-name="T333">。</text:span></text:p>
      <text:p text:style-name="P334"><text:span text:style-name="T335">6</text:span><text:span text:style-name="T336">.</text:span><text:span text:style-name="T337">如果一個長方形的長是a</text:span><text:span text:style-name="T338">，</text:span><text:span text:style-name="T339">寬是b(a、b是整數)</text:span><text:span text:style-name="T340">，</text:span><text:span text:style-name="T341">面積是</text:span><text:span text:style-name="T342">66</text:span><text:span text:style-name="T343">,</text:span><text:span text:style-name="T344">則</text:span><text:span text:style-name="T345">其周長最大為</text:span><text:span text:style-name="T346"><text:s text:c="19"/></text:span><text:span text:style-name="T347">。</text:span></text:p>
      <text:p text:style-name="P348"><text:span text:style-name="T349">7</text:span><text:span text:style-name="T350">.</text:span><text:span text:style-name="T351">1~300</text:span><text:span text:style-name="T352">的正整數中</text:span><text:span text:style-name="T353">，</text:span><text:span text:style-name="T354">可被</text:span><text:span text:style-name="T355">6</text:span><text:span text:style-name="T356">或</text:span><text:span text:style-name="T357">15</text:span><text:span text:style-name="T358">整除的有</text:span><text:span text:style-name="T359"><text:s text:c="19"/></text:span><text:span text:style-name="T360">個</text:span><text:span text:style-name="T361">。</text:span></text:p>
      <text:p text:style-name="P362"><text:span text:style-name="T363">8</text:span><text:span text:style-name="T364">.</text:span><text:span text:style-name="T365">已知兩正整數</text:span><text:span text:style-name="T366">a</text:span><text:span text:style-name="T367">、</text:span><text:span text:style-name="T368">b</text:span><text:span text:style-name="T369">，其中</text:span><text:span text:style-name="T370">a</text:span><text:span text:style-name="T371">×</text:span><text:span text:style-name="T372">b</text:span><text:span text:style-name="T373">＝200、</text:span><text:span text:style-name="T374">[a,b]</text:span><text:span text:style-name="T375">＝40，則(</text:span><text:span text:style-name="T376">a,b</text:span><text:span text:style-name="T377">)</text:span><text:span text:style-name="T378">=</text:span><text:span text:style-name="T379"><text:s text:c="19"/></text:span><text:span text:style-name="T380">。</text:span><text:span text:style-name="T381"><text:s/></text:span></text:p>
      <text:p text:style-name="P382"><text:span text:style-name="T383">9</text:span><text:span text:style-name="T384">.某特製蠟蠋只要點燃後都會以固定的速率燃燒，現有一枝長</text:span><text:span text:style-name="T385">3</text:span><text:span text:style-name="T386">0</text:span><text:span text:style-name="T387">公分的特製蠟蠋直立在桌上，將其點燃</text:span><text:span text:style-name="T388">3</text:span><text:span text:style-name="T389">小時後吹熄，所剩長度為</text:span><text:span text:style-name="T390">1</text:span><text:span text:style-name="T391">3</text:span><draw:frame draw:style-name="a16" text:anchor-type="as-char" svg:x="0in" svg:y="0in" svg:width="0.09167in" svg:height="0.375in" style:rel-width="scale" style:rel-height="scale"><draw:object xlink:href="Object 16/" xlink:type="simple" xlink:show="embed" xlink:actuate="onLoad"/></draw:frame><text:span text:style-name="T392">公分，若繼續點燃後，請問還要</text:span><text:span text:style-name="T393"><text:s text:c="19"/></text:span><text:span text:style-name="T394">小時，此蠟蠋才會全部燃燒完畢</text:span><text:span text:style-name="T395">。</text:span></text:p>
      <text:p text:style-name="P396"><text:span text:style-name="T397">10</text:span><text:span text:style-name="T398">.</text:span><text:span text:style-name="T399">已知甲數為負整數，且</text:span><text:span text:style-name="T400"><text:s/></text:span><draw:frame draw:style-name="a17" text:anchor-type="as-char" svg:x="0in" svg:y="0in" svg:width="0.33333in" svg:height="0.43333in" style:rel-width="scale" style:rel-height="scale"><draw:object xlink:href="Object 17/" xlink:type="simple" xlink:show="embed" xlink:actuate="onLoad"/></draw:frame><text:span text:style-name="T401"><text:s/></text:span><text:span text:style-name="T402">為最簡分數，已知</text:span><text:span text:style-name="T403"><text:s/></text:span><draw:frame draw:style-name="a18" text:anchor-type="as-char" svg:x="0in" svg:y="0in" svg:width="0.41667in" svg:height="0.43333in" style:rel-width="scale" style:rel-height="scale"><draw:object xlink:href="Object 18/" xlink:type="simple" xlink:show="embed" xlink:actuate="onLoad"/></draw:frame><text:span text:style-name="T404">＞</text:span><draw:frame draw:style-name="a19" text:anchor-type="as-char" svg:x="0in" svg:y="0in" svg:width="0.33333in" svg:height="0.43333in" style:rel-width="scale" style:rel-height="scale"><draw:object xlink:href="Object 19/" xlink:type="simple" xlink:show="embed" xlink:actuate="onLoad"/></draw:frame><text:span text:style-name="T405">＞</text:span><draw:frame draw:style-name="a20" text:anchor-type="as-char" svg:x="0in" svg:y="0in" svg:width="0.41667in" svg:height="0.43333in" style:rel-width="scale" style:rel-height="scale"><draw:object xlink:href="Object 20/" xlink:type="simple" xlink:show="embed" xlink:actuate="onLoad"/></draw:frame><text:span text:style-name="T406">，則滿足這樣關係的甲數</text:span><text:span text:style-name="T407">=</text:span><text:span text:style-name="T408"><text:s text:c="19"/></text:span><text:span text:style-name="T409">。</text:span></text:p>
      <text:p text:style-name="P410">三.計算題(20分)</text:p>
      <text:p text:style-name="P411"><text:span text:style-name="T412">1.</text:span><text:span text:style-name="T413">耀宗</text:span><text:span text:style-name="T414">買了一本小說，第一天讀了</text:span><text:span text:style-name="T415">全部的</text:span><draw:frame draw:style-name="a21" text:anchor-type="as-char" svg:x="0in" svg:y="0in" svg:width="0.25in" svg:height="0.39167in" style:rel-width="scale" style:rel-height="scale"><draw:object xlink:href="Object 21/" xlink:type="simple" xlink:show="embed" xlink:actuate="onLoad"/></draw:frame><text:span text:style-name="T416">，第二天讀了</text:span><text:span text:style-name="T417">全部的</text:span><draw:frame draw:style-name="a22" text:anchor-type="as-char" svg:x="0in" svg:y="0in" svg:width="0.25in" svg:height="0.38333in" style:rel-width="scale" style:rel-height="scale"><draw:object xlink:href="Object 22/" xlink:type="simple" xlink:show="embed" xlink:actuate="onLoad"/></draw:frame><text:span text:style-name="T418">，第三天讀了</text:span><text:span text:style-name="T419">全部的</text:span><draw:frame draw:style-name="a23" text:anchor-type="as-char" svg:x="0in" svg:y="0in" svg:width="0.25in" svg:height="0.39167in" style:rel-width="scale" style:rel-height="scale"><draw:object xlink:href="Object 23/" xlink:type="simple" xlink:show="embed" xlink:actuate="onLoad"/></draw:frame><text:span text:style-name="T420">，還剩下</text:span><text:span text:style-name="T421">130</text:span><text:span text:style-name="T422">頁沒讀完，</text:span><text:span text:style-name="T423">請問</text:span><text:span text:style-name="T424">這本書</text:span><text:span text:style-name="T425">共</text:span><text:span text:style-name="T426">有幾頁？</text:span><text:span text:style-name="T427">(5分)</text:span></text:p>
      <text:p text:style-name="P428"><text:span text:style-name="T429">2.</text:span><text:span text:style-name="T430">老師將紅筆1</text:span><text:span text:style-name="T431">4</text:span><text:span text:style-name="T432">5</text:span><text:span text:style-name="T433">枝、藍筆</text:span><text:span text:style-name="T434">2</text:span><text:span text:style-name="T435">16</text:span><text:span text:style-name="T436">枝、螢光筆</text:span><text:span text:style-name="T437">182</text:span><text:span text:style-name="T438">枝，分給全班同學，每人得到的</text:span><text:span text:style-name="T439">紅筆</text:span><text:span text:style-name="T440">、藍筆和螢光筆的數量都相同，最後剩下</text:span><text:span text:style-name="T441">5</text:span><text:span text:style-name="T442">枝</text:span><text:span text:style-name="T443">紅筆</text:span><text:span text:style-name="T444">、</text:span><text:span text:style-name="T445">6</text:span><text:span text:style-name="T446">枝藍筆和7枝螢光筆，請問全班最多有幾位同學？</text:span><text:span text:style-name="T447">(5分)</text:span></text:p>
      <text:p text:style-name="P448"><text:span text:style-name="T449">3.</text:span><text:span text:style-name="T450">瑀璇</text:span><text:span text:style-name="T451">、</text:span><text:span text:style-name="T452">芷</text:span><text:span text:style-name="T453">彤</text:span><text:span text:style-name="T454">、</text:span><text:span text:style-name="T455">晟竣</text:span><text:span text:style-name="T456">三人11月2</text:span><text:span text:style-name="T457">8</text:span><text:span text:style-name="T458">日星期</text:span><text:span text:style-name="T459">四段考日下課後</text:span><text:span text:style-name="T460">相約到</text:span><text:span text:style-name="T461">大安圖書館看書</text:span><text:span text:style-name="T462">,此後,</text:span><text:span text:style-name="T463"><text:s/></text:span><text:span text:style-name="T464">瑀璇</text:span><text:span text:style-name="T465">每</text:span><text:span text:style-name="T466">3</text:span><text:span text:style-name="T467">天去一次,</text:span><text:span text:style-name="T468"><text:s/></text:span><text:span text:style-name="T469">芷</text:span><text:span text:style-name="T470">彤</text:span><text:span text:style-name="T471">每</text:span><text:span text:style-name="T472">4</text:span><text:span text:style-name="T473">天去一次,</text:span><text:span text:style-name="T474"><text:s/></text:span><text:span text:style-name="T475">晟竣</text:span><text:span text:style-name="T476">每</text:span><text:span text:style-name="T477">5</text:span><text:span text:style-name="T478">天去一次,則3人下次一起到</text:span><text:span text:style-name="T479">大安圖書館看書</text:span><text:span text:style-name="T480">且逢星期</text:span><text:span text:style-name="T481">四</text:span><text:span text:style-name="T482">,至少要</text:span><text:span text:style-name="T483">幾</text:span><text:span text:style-name="T484">天</text:span><text:span text:style-name="T485">後</text:span><text:span text:style-name="T486">？</text:span><text:span text:style-name="T487">(5分)</text:span></text:p>
      <text:p text:style-name="P488"><text:span text:style-name="T489">4</text:span><text:span text:style-name="T490">.</text:span><text:span text:style-name="T491">宛婷</text:span><text:span text:style-name="T492">從</text:span><text:span text:style-name="T493">5</text:span><text:span text:style-name="T494">、</text:span><text:span text:style-name="T495">1</text:span><text:span text:style-name="T496">、</text:span><text:span text:style-name="T497">7</text:span><text:span text:style-name="T498">、</text:span><text:span text:style-name="T499">3</text:span><text:span text:style-name="T500">、</text:span><text:span text:style-name="T501">8</text:span><text:span text:style-name="T502">、</text:span><text:span text:style-name="T503">4</text:span><text:span text:style-name="T504">、</text:span><text:span text:style-name="T505">2</text:span><text:span text:style-name="T506">七</text:span><text:span text:style-name="T507">個數字中，挑選</text:span><text:span text:style-name="T508">六</text:span><text:span text:style-name="T509">個數字排成</text:span><text:span text:style-name="T510">六</text:span><text:span text:style-name="T511">位數字，若此</text:span><text:span text:style-name="T512">六</text:span><text:span text:style-name="T513">位數字為3的倍數也是4的倍數，則此</text:span><text:span text:style-name="T514">六</text:span><text:span text:style-name="T515">位數最大是多少</text:span><text:span text:style-name="T516">？</text:span><text:span text:style-name="T517">(5分)</text:span></text:p>
      <text:p text:style-name="P518"/>
      <text:soft-page-break/>
      <text:p text:style-name="P519">新北市立溪崑國民中學108學年度第一學期第二次定期評量 數學科 答案卷</text:p>
      <text:p text:style-name="P520"><text:span text:style-name="T521">七</text:span><draw:connector draw:type="line" svg:x1="0.05486in" svg:y1="0.41944in" svg:x2="8.92986in" svg:y2="0.41944in" draw:z-index="251661312" draw:id="id1" draw:style-name="a24" draw:name="直線接點 2" text:anchor-type="paragraph"><svg:title/><svg:desc/></draw:connector><text:span text:style-name="T522">年級</text:span><text:span text:style-name="T523">　　　</text:span><text:span text:style-name="T524">班 座號</text:span><text:span text:style-name="T525">　　　</text:span><text:span text:style-name="T526"><text:s/>姓名</text:span><text:span text:style-name="T527">　　　　　　　　</text:span><text:span text:style-name="T528"><text:s/></text:span></text:p>
      <text:p text:style-name="P529">一.選擇題(40分)</text:p>
      <text:p text:style-name="P530"/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1</text:p>
          </table:table-cell>
          <table:table-cell table:style-name="TableCell545">
            <text:p text:style-name="P546">2</text:p>
          </table:table-cell>
          <table:table-cell table:style-name="TableCell547">
            <text:p text:style-name="P548">3</text:p>
          </table:table-cell>
          <table:table-cell table:style-name="TableCell549">
            <text:p text:style-name="P550">4</text:p>
          </table:table-cell>
          <table:table-cell table:style-name="TableCell551">
            <text:p text:style-name="P552">5</text:p>
          </table:table-cell>
          <table:table-cell table:style-name="TableCell553">
            <text:p text:style-name="P554">6</text:p>
          </table:table-cell>
          <table:table-cell table:style-name="TableCell555">
            <text:p text:style-name="P556">7</text:p>
          </table:table-cell>
          <table:table-cell table:style-name="TableCell557">
            <text:p text:style-name="P558">8</text:p>
          </table:table-cell>
          <table:table-cell table:style-name="TableCell559">
            <text:p text:style-name="P560">9</text:p>
          </table:table-cell>
          <table:table-cell table:style-name="TableCell561">
            <text:p text:style-name="P562">10</text:p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</table:table>
      <text:p text:style-name="P584"/>
      <text:p text:style-name="P585">二.填充題(40分)</text:p>
      <text:p text:style-name="P586"/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1</text:p>
          </table:table-cell>
          <table:table-cell table:style-name="TableCell596">
            <text:p text:style-name="P597">2</text:p>
          </table:table-cell>
          <table:table-cell table:style-name="TableCell598">
            <text:p text:style-name="P599">3</text:p>
          </table:table-cell>
          <table:table-cell table:style-name="TableCell600">
            <text:p text:style-name="P601">4</text:p>
          </table:table-cell>
          <table:table-cell table:style-name="TableCell602">
            <text:p text:style-name="P603">5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6</text:p>
          </table:table-cell>
          <table:table-cell table:style-name="TableCell618">
            <text:p text:style-name="P619">7</text:p>
          </table:table-cell>
          <table:table-cell table:style-name="TableCell620">
            <text:p text:style-name="P621">8</text:p>
          </table:table-cell>
          <table:table-cell table:style-name="TableCell622">
            <text:p text:style-name="P623">9</text:p>
          </table:table-cell>
          <table:table-cell table:style-name="TableCell624">
            <text:p text:style-name="P625">10</text:p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</table:table>
      <text:p text:style-name="P637"/>
      <text:p text:style-name="P638">三.計算題(20分)</text:p>
      <text:p text:style-name="P639"/>
      <table:table table:style-name="Table640">
        <table:table-columns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1</text:p>
          </table:table-cell>
          <table:table-cell table:style-name="TableCell646">
            <text:p text:style-name="P647">2</text:p>
          </table:table-cell>
        </table:table-row>
        <table:table-row table:style-name="TableRow648">
          <table:table-cell table:style-name="TableCell649">
            <text:p text:style-name="P650">3</text:p>
          </table:table-cell>
          <table:table-cell table:style-name="TableCell651">
            <text:p text:style-name="P652">4</text:p>
          </table:table-cell>
        </table:table-row>
      </table:table>
      <text:p text:style-name="P653"/>
      <text:p text:style-name="P654">108-1-2 七年級 數學科-解答</text:p>
      <text:p text:style-name="P655">一.選擇題(40分)</text:p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1</text:p>
          </table:table-cell>
          <table:table-cell table:style-name="TableCell670">
            <text:p text:style-name="P671">2</text:p>
          </table:table-cell>
          <table:table-cell table:style-name="TableCell672">
            <text:p text:style-name="P673">3</text:p>
          </table:table-cell>
          <table:table-cell table:style-name="TableCell674">
            <text:p text:style-name="P675">4</text:p>
          </table:table-cell>
          <table:table-cell table:style-name="TableCell676">
            <text:p text:style-name="P677">5</text:p>
          </table:table-cell>
          <table:table-cell table:style-name="TableCell678">
            <text:p text:style-name="P679">6</text:p>
          </table:table-cell>
          <table:table-cell table:style-name="TableCell680">
            <text:p text:style-name="P681">7</text:p>
          </table:table-cell>
          <table:table-cell table:style-name="TableCell682">
            <text:p text:style-name="P683">8</text:p>
          </table:table-cell>
          <table:table-cell table:style-name="TableCell684">
            <text:p text:style-name="P685">9</text:p>
          </table:table-cell>
          <table:table-cell table:style-name="TableCell686">
            <text:p text:style-name="P687">10</text:p>
          </table:table-cell>
        </table:table-row>
        <table:table-row table:style-name="TableRow688">
          <table:table-cell table:style-name="TableCell689">
            <text:p text:style-name="P690">A</text:p>
          </table:table-cell>
          <table:table-cell table:style-name="TableCell691">
            <text:p text:style-name="P692">B</text:p>
          </table:table-cell>
          <table:table-cell table:style-name="TableCell693">
            <text:p text:style-name="P694">A</text:p>
          </table:table-cell>
          <table:table-cell table:style-name="TableCell695">
            <text:p text:style-name="P696">D</text:p>
          </table:table-cell>
          <table:table-cell table:style-name="TableCell697">
            <text:p text:style-name="P698">C</text:p>
          </table:table-cell>
          <table:table-cell table:style-name="TableCell699">
            <text:p text:style-name="P700">D</text:p>
          </table:table-cell>
          <table:table-cell table:style-name="TableCell701">
            <text:p text:style-name="P702">C</text:p>
          </table:table-cell>
          <table:table-cell table:style-name="TableCell703">
            <text:p text:style-name="P704">A</text:p>
          </table:table-cell>
          <table:table-cell table:style-name="TableCell705">
            <text:p text:style-name="P706">B</text:p>
          </table:table-cell>
          <table:table-cell table:style-name="TableCell707">
            <text:p text:style-name="P708">D</text:p>
          </table:table-cell>
        </table:table-row>
      </table:table>
      <text:p text:style-name="P709"/>
      <text:p text:style-name="P710">二.填充題(40分)</text:p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>1</text:p>
          </table:table-cell>
          <table:table-cell table:style-name="TableCell720">
            <text:p text:style-name="P721">2</text:p>
          </table:table-cell>
          <table:table-cell table:style-name="TableCell722">
            <text:p text:style-name="P723">3</text:p>
          </table:table-cell>
          <table:table-cell table:style-name="TableCell724">
            <text:p text:style-name="P725">4</text:p>
          </table:table-cell>
          <table:table-cell table:style-name="TableCell726">
            <text:p text:style-name="P727">5</text:p>
          </table:table-cell>
        </table:table-row>
        <table:table-row table:style-name="TableRow728">
          <table:table-cell table:style-name="TableCell729">
            <text:p text:style-name="P730">3</text:p>
          </table:table-cell>
          <table:table-cell table:style-name="TableCell731">
            <text:p text:style-name="P732">-40</text:p>
          </table:table-cell>
          <table:table-cell table:style-name="TableCell733">
            <text:p text:style-name="P734">77</text:p>
          </table:table-cell>
          <table:table-cell table:style-name="TableCell735">
            <text:p text:style-name="P736"><text:span text:style-name="T737"><text:s/></text:span><draw:frame draw:style-name="a25" text:anchor-type="as-char" svg:x="0in" svg:y="0in" svg:width="0.16667in" svg:height="0.2in" style:rel-width="scale" style:rel-height="scale"><draw:object xlink:href="Object 24/" xlink:type="simple" xlink:show="embed" xlink:actuate="onLoad"/></draw:frame><text:span text:style-name="T738">×</text:span><draw:frame draw:style-name="a26" text:anchor-type="as-char" svg:x="0in" svg:y="0in" svg:width="0.83333in" svg:height="0.2in" style:rel-width="scale" style:rel-height="scale"><draw:object xlink:href="Object 25/" xlink:type="simple" xlink:show="embed" xlink:actuate="onLoad"/></draw:frame></text:p>
          </table:table-cell>
          <table:table-cell table:style-name="TableCell739">
            <text:p text:style-name="P740">100</text:p>
          </table:table-cell>
        </table:table-row>
        <table:table-row table:style-name="TableRow741">
          <table:table-cell table:style-name="TableCell742">
            <text:p text:style-name="P743">6</text:p>
          </table:table-cell>
          <table:table-cell table:style-name="TableCell744">
            <text:p text:style-name="P745">7</text:p>
          </table:table-cell>
          <table:table-cell table:style-name="TableCell746">
            <text:p text:style-name="P747">8</text:p>
          </table:table-cell>
          <table:table-cell table:style-name="TableCell748">
            <text:p text:style-name="P749">9</text:p>
          </table:table-cell>
          <table:table-cell table:style-name="TableCell750">
            <text:p text:style-name="P751">10</text:p>
          </table:table-cell>
        </table:table-row>
        <table:table-row table:style-name="TableRow752">
          <table:table-cell table:style-name="TableCell753">
            <text:p text:style-name="P754">134</text:p>
          </table:table-cell>
          <table:table-cell table:style-name="TableCell755">
            <text:p text:style-name="P756">60</text:p>
          </table:table-cell>
          <table:table-cell table:style-name="TableCell757">
            <text:p text:style-name="P758">5</text:p>
          </table:table-cell>
          <table:table-cell table:style-name="TableCell759">
            <text:p text:style-name="P760"><draw:frame draw:style-name="a27" text:anchor-type="as-char" svg:x="0in" svg:y="0in" svg:width="0.18333in" svg:height="0.375in" style:rel-width="scale" style:rel-height="scale"><draw:object xlink:href="Object 26/" xlink:type="simple" xlink:show="embed" xlink:actuate="onLoad"/></draw:frame></text:p>
          </table:table-cell>
          <table:table-cell table:style-name="TableCell761">
            <text:p text:style-name="P762">-23</text:p>
          </table:table-cell>
        </table:table-row>
      </table:table>
      <text:p text:style-name="P763"/>
      <text:p text:style-name="內文"><text:span text:style-name="T764">三</text:span><text:span text:style-name="T765">.</text:span><text:span text:style-name="T766">計算題</text:span><text:span text:style-name="T767">(20</text:span><text:span text:style-name="T768">分</text:span><text:span text:style-name="T769">)</text:span></text:p>
      <text:p text:style-name="P770"><text:span text:style-name="T771">1.</text:span><text:span text:style-name="T772">600頁(5分)</text:span></text:p>
      <text:p text:style-name="P773"><text:span text:style-name="T774">2.35人</text:span><text:span text:style-name="T775">(5分)</text:span></text:p>
      <text:p text:style-name="P776"><text:span text:style-name="T777">3.420天</text:span><text:span text:style-name="T778"><text:s/>(5分)</text:span></text:p>
      <text:p text:style-name="P779"><text:span text:style-name="T780">4.875412</text:span><text:span text:style-name="T781"><text:s/>(5分)</text:span></text:p>
      <text:p text:style-name="P7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" svg:font-family="華康楷書體" style:font-family-generic="roman" svg:panose-1="0 0 0 0 0 0 0 0 0 0"/>
    <style:font-face style:name="華康明體o浡渀." svg:font-family="華康明體o浡渀." style:font-family-generic="roman" svg:panose-1="0 0 0 0 0 0 0 0 0 0"/>
    <style:font-face style:name="DFBiaoKaiShuStd-W5" svg:font-family="DFBiaoKaiShuStd-W5" style:font-family-generic="system" svg:panose-1="0 0 0 0 0 0 0 0 0 0"/>
    <style:font-face style:name="DFHeiStd-W3" svg:font-family="DFHeiStd-W3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選擇題字元字元字元" style:display-name="12-選擇題 字元 字元 字元" style:family="paragraph" style:parent-style-name="內文">
      <style:paragraph-properties style:snap-to-layout-grid="false" fo:text-align="justify" style:line-height-at-least="0.3055in" fo:margin-left="0.9847in" fo:text-indent="-0.9847in">
        <style:tab-stops>
          <style:tab-stop style:type="left" style:position="0in"/>
          <style:tab-stop style:type="left" style:position="0.3145in"/>
          <style:tab-stop style:type="left" style:position="1.3777in"/>
          <style:tab-stop style:type="left" style:position="1.693in"/>
          <style:tab-stop style:type="left" style:position="2.7562in"/>
          <style:tab-stop style:type="left" style:position="3.0708in"/>
          <style:tab-stop style:type="left" style:position="4.134in"/>
          <style:tab-stop style:type="left" style:position="4.4493in"/>
        </style:tab-stops>
      </style:paragraph-properties>
      <style:text-properties style:font-name="Times New Roman" style:font-name-asian="新細明體" style:font-name-complex="Times New Roman" fo:font-size="14pt" style:font-size-asian="14pt" style:font-size-complex="14pt" fo:hyphenate="false"/>
    </style:style>
    <style:style style:name="填充題1." style:display-name="13-填充題1." style:family="paragraph" style:parent-style-name="內文">
      <style:paragraph-properties style:snap-to-layout-grid="false" fo:text-align="justify" style:line-height-at-least="0.3055in" fo:margin-left="0.2361in" fo:text-indent="-0.2361in">
        <style:tab-stops>
          <style:tab-stop style:type="left" style:position="0in"/>
          <style:tab-stop style:type="left" style:position="0.2756in"/>
        </style:tab-stops>
      </style:paragraph-properties>
      <style:text-properties style:font-name="Times New Roman" style:font-name-asian="新細明體" style:font-name-complex="Times New Roman" fo:font-size="14pt" style:font-size-asian="14pt" style:font-size-complex="12pt" fo:hyphenate="false"/>
    </style:style>
    <style:style style:name="解2" style:display-name="072解2" style:family="paragraph" style:parent-style-name="內文">
      <style:paragraph-properties fo:margin-left="0.1875in">
        <style:tab-stops>
          <style:tab-stop style:type="left" style:position="2.8125in"/>
          <style:tab-stop style:type="left" style:position="3.1458in"/>
        </style:tab-stops>
      </style:paragraph-properties>
      <style:text-properties style:font-name="Times New Roman" style:font-name-asian="新細明體" style:font-name-complex="Times New Roman" fo:color="#FF0000" style:font-size-complex="12pt" fo:hyphenate="false"/>
    </style:style>
    <style:style style:name="解2字元" style:display-name="072解2 字元" style:family="text" style:parent-style-name="預設段落字型">
      <style:text-properties style:font-name="Times New Roman" style:font-name-asian="新細明體" style:font-name-complex="Times New Roman" fo:color="#FF0000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解答12" style:display-name="05-解答12#" style:family="text">
      <style:text-properties fo:color="#00B2EC" style:text-position="0% 100%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填充123" style:display-name="03-填充(1)(2)(3)" style:family="paragraph" style:parent-style-name="填充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="Times New Roman" style:font-name-asian="新細明體" style:font-name-complex="Times New Roman" fo:hyphenate="false"/>
    </style:style>
    <style:style style:name="填充字元" style:display-name="03-填充 字元" style:family="text">
      <style:text-properties style:font-style-complex="italic" style:font-size-complex="12pt"/>
    </style:style>
    <style:style style:name="填充123字元" style:display-name="03-填充(1)(2)(3) 字元" style:family="text" style:parent-style-name="填充字元">
      <style:text-properties style:font-name="Times New Roman" style:font-name-asian="新細明體" style:font-name-complex="Times New Roman" style:font-style-complex="italic" style:font-size-complex="12pt"/>
    </style:style>
    <style:style style:name="填充" style:display-name="03-填充" style:family="paragraph" style:parent-style-name="內文">
      <style:paragraph-properties style:snap-to-layout-grid="false" fo:text-align="justify" fo:margin-left="0.1041in" fo:text-indent="-0.1041in">
        <style:tab-stops>
          <style:tab-stop style:type="left" style:position="0.3958in"/>
        </style:tab-stops>
      </style:paragraph-properties>
      <style:text-properties style:font-style-complex="italic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新細明體"/>
    </style:style>
    <style:style style:name="WW_CharLFO4LVL1" style:family="text">
      <style:text-properties style:font-name="新細明體" style:font-name-asian="新細明體"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format="①, ②, ③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format="①, ②, ③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4</text:page-number></text:span>頁共2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9:20:00Z</meta:creation-date>
    <dc:date>2026-02-04T09:20:00Z</dc:date>
    <meta:template xlink:href="Normal" xlink:type="simple"/>
    <meta:editing-cycles>2</meta:editing-cycles>
    <meta:editing-duration>PT60S</meta:editing-duration>
    <meta:document-statistic meta:page-count="4" meta:paragraph-count="5" meta:word-count="389" meta:character-count="2605" meta:row-count="18" meta:non-whitespace-character-count="2221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n>40</mml:mn>
    </mml:mrow>
    <mml:mrow>
      <mml:mi>n</mml:mi>
      <mml:mo>+</mml:mo>
      <mml:mn>2</mml:mn>
    </mml:mrow>
  </mml:mfrac>
</mml:math>
</file>

<file path=Object 10/content.xml><?xml version="1.0" encoding="utf-8"?>
<mml:math xmlns:mml="http://www.w3.org/1998/Math/MathML" xmlns:m="http://schemas.openxmlformats.org/officeDocument/2006/math">
  <mml:msup>
    <mml:mrow>
      <mml:mn>2</mml:mn>
    </mml:mrow>
    <mml:mrow>
      <mml:mo>□</mml:mo>
    </mml:mrow>
  </mml:msup>
</mml:math>
</file>

<file path=Object 11/content.xml><?xml version="1.0" encoding="utf-8"?>
<mml:math xmlns:mml="http://www.w3.org/1998/Math/MathML" xmlns:m="http://schemas.openxmlformats.org/officeDocument/2006/math">
  <mml:mo>□</mml:mo>
</mml:math>
</file>

<file path=Object 12/content.xml><?xml version="1.0" encoding="utf-8"?>
<mml:math xmlns:mml="http://www.w3.org/1998/Math/MathML" xmlns:m="http://schemas.openxmlformats.org/officeDocument/2006/math">
  <mml:mfrac>
    <mml:mrow>
      <mml:mtext>1</mml:mtext>
    </mml:mrow>
    <mml:mrow>
      <mml:mtext> </mml:mtext>
      <mml:mtext>5</mml:mtext>
      <mml:mtext> </mml:mtext>
    </mml:mrow>
  </mml:mfrac>
  <mml:mo>－</mml:mo>
  <mml:mfrac>
    <mml:mrow>
      <mml:mtext> </mml:mtext>
      <mml:mtext>1</mml:mtext>
      <mml:mtext> </mml:mtext>
    </mml:mrow>
    <mml:mrow>
      <mml:mtext> </mml:mtext>
      <mml:mtext>4</mml:mtext>
      <mml:mtext> </mml:mtext>
    </mml:mrow>
  </mml:mfrac>
</mml:math>
</file>

<file path=Object 13/content.xml><?xml version="1.0" encoding="utf-8"?>
<mml:math xmlns:mml="http://www.w3.org/1998/Math/MathML" xmlns:m="http://schemas.openxmlformats.org/officeDocument/2006/math">
  <mml:mi mathvariant="normal">計</mml:mi>
  <mml:mi mathvariant="normal">算</mml:mi>
  <mml:mfrac>
    <mml:mrow>
      <mml:mtext> </mml:mtext>
      <mml:mtext>5</mml:mtext>
      <mml:mtext> </mml:mtext>
    </mml:mrow>
    <mml:mrow>
      <mml:mtext> </mml:mtext>
      <mml:mtext>16</mml:mtext>
      <mml:mtext> </mml:mtext>
    </mml:mrow>
  </mml:mfrac>
</mml:math>
</file>

<file path=Object 14/content.xml><?xml version="1.0" encoding="utf-8"?>
<mml:math xmlns:mml="http://www.w3.org/1998/Math/MathML" xmlns:m="http://schemas.openxmlformats.org/officeDocument/2006/math">
  <mml:mfrac>
    <mml:mrow>
      <mml:mtext> </mml:mtext>
      <mml:mtext>5</mml:mtext>
      <mml:mtext> </mml:mtext>
    </mml:mrow>
    <mml:mrow>
      <mml:mtext> </mml:mtext>
      <mml:mtext>16</mml:mtext>
      <mml:mtext> </mml:mtext>
    </mml:mrow>
  </mml:mfrac>
</mml:math>
</file>

<file path=Object 15/content.xml><?xml version="1.0" encoding="utf-8"?>
<mml:math xmlns:mml="http://www.w3.org/1998/Math/MathML" xmlns:m="http://schemas.openxmlformats.org/officeDocument/2006/math">
  <mml:mfrac>
    <mml:mrow>
      <mml:mtext> </mml:mtext>
      <mml:mtext>5</mml:mtext>
      <mml:mtext> </mml:mtext>
    </mml:mrow>
    <mml:mrow>
      <mml:mtext> </mml:mtext>
      <mml:mtext>16</mml:mtext>
      <mml:mtext> </mml:mtext>
    </mml:mrow>
  </mml:mfrac>
</mml:math>
</file>

<file path=Object 16/content.xml><?xml version="1.0" encoding="utf-8"?>
<mml:math xmlns:mml="http://www.w3.org/1998/Math/MathML" xmlns:m="http://schemas.openxmlformats.org/officeDocument/2006/math">
  <mml:mfrac>
    <mml:mrow>
      <mml:mn>1</mml:mn>
    </mml:mrow>
    <mml:mrow>
      <mml:mn>3</mml:mn>
    </mml:mrow>
  </mml:mfrac>
</mml:math>
</file>

<file path=Object 17/content.xml><?xml version="1.0" encoding="utf-8"?>
<mml:math xmlns:mml="http://www.w3.org/1998/Math/MathML" xmlns:m="http://schemas.openxmlformats.org/officeDocument/2006/math">
  <mml:mfrac>
    <mml:mrow>
      <mml:mtext> </mml:mtext>
      <mml:mtext>甲</mml:mtext>
      <mml:mtext> </mml:mtext>
    </mml:mrow>
    <mml:mrow>
      <mml:mtext> </mml:mtext>
      <mml:mtext>30</mml:mtext>
      <mml:mtext> </mml:mtext>
    </mml:mrow>
  </mml:mfrac>
</mml:math>
</file>

<file path=Object 18/content.xml><?xml version="1.0" encoding="utf-8"?>
<mml:math xmlns:mml="http://www.w3.org/1998/Math/MathML" xmlns:m="http://schemas.openxmlformats.org/officeDocument/2006/math">
  <mml:mfrac>
    <mml:mrow>
      <mml:mtext> </mml:mtext>
      <mml:mtext>－7</mml:mtext>
      <mml:mtext> </mml:mtext>
    </mml:mrow>
    <mml:mrow>
      <mml:mtext> </mml:mtext>
      <mml:mtext>10</mml:mtext>
      <mml:mtext> </mml:mtext>
    </mml:mrow>
  </mml:mfrac>
</mml:math>
</file>

<file path=Object 19/content.xml><?xml version="1.0" encoding="utf-8"?>
<mml:math xmlns:mml="http://www.w3.org/1998/Math/MathML" xmlns:m="http://schemas.openxmlformats.org/officeDocument/2006/math">
  <mml:mfrac>
    <mml:mrow>
      <mml:mtext> </mml:mtext>
      <mml:mtext>甲</mml:mtext>
      <mml:mtext> </mml:mtext>
    </mml:mrow>
    <mml:mrow>
      <mml:mtext> </mml:mtext>
      <mml:mtext>30</mml:mtext>
      <mml:mtext> </mml:mtext>
    </mml:mrow>
  </mml:mfrac>
</mml:math>
</file>

<file path=Object 2/content.xml><?xml version="1.0" encoding="utf-8"?>
<mml:math xmlns:mml="http://www.w3.org/1998/Math/MathML" xmlns:m="http://schemas.openxmlformats.org/officeDocument/2006/math">
  <mml:mn>5</mml:mn>
  <mml:mo>×</mml:mo>
  <mml:msup>
    <mml:mrow>
      <mml:mn>7</mml:mn>
    </mml:mrow>
    <mml:mrow>
      <mml:mn>2</mml:mn>
    </mml:mrow>
  </mml:msup>
  <mml:mo>×</mml:mo>
  <mml:mn>11</mml:mn>
</mml:math>
</file>

<file path=Object 20/content.xml><?xml version="1.0" encoding="utf-8"?>
<mml:math xmlns:mml="http://www.w3.org/1998/Math/MathML" xmlns:m="http://schemas.openxmlformats.org/officeDocument/2006/math">
  <mml:mfrac>
    <mml:mrow>
      <mml:mtext> </mml:mtext>
      <mml:mtext>－</mml:mtext>
      <mml:mtext>4</mml:mtext>
      <mml:mtext> </mml:mtext>
    </mml:mrow>
    <mml:mrow>
      <mml:mtext> </mml:mtext>
      <mml:mtext>5</mml:mtext>
      <mml:mtext> </mml:mtext>
    </mml:mrow>
  </mml:mfrac>
</mml:math>
</file>

<file path=Object 21/content.xml><?xml version="1.0" encoding="utf-8"?>
<mml:math xmlns:mml="http://www.w3.org/1998/Math/MathML" xmlns:m="http://schemas.openxmlformats.org/officeDocument/2006/math">
  <mml:mfrac>
    <mml:mrow>
      <mml:mtext> </mml:mtext>
      <mml:mtext>1</mml:mtext>
      <mml:mtext> </mml:mtext>
    </mml:mrow>
    <mml:mrow>
      <mml:mtext> </mml:mtext>
      <mml:mtext>5</mml:mtext>
      <mml:mtext> </mml:mtext>
    </mml:mrow>
  </mml:mfrac>
</mml:math>
</file>

<file path=Object 22/content.xml><?xml version="1.0" encoding="utf-8"?>
<mml:math xmlns:mml="http://www.w3.org/1998/Math/MathML" xmlns:m="http://schemas.openxmlformats.org/officeDocument/2006/math">
  <mml:mfrac>
    <mml:mrow>
      <mml:mtext> </mml:mtext>
      <mml:mtext>1</mml:mtext>
      <mml:mtext> </mml:mtext>
    </mml:mrow>
    <mml:mrow>
      <mml:mtext> </mml:mtext>
      <mml:mtext>4</mml:mtext>
      <mml:mtext> </mml:mtext>
    </mml:mrow>
  </mml:mfrac>
</mml:math>
</file>

<file path=Object 23/content.xml><?xml version="1.0" encoding="utf-8"?>
<mml:math xmlns:mml="http://www.w3.org/1998/Math/MathML" xmlns:m="http://schemas.openxmlformats.org/officeDocument/2006/math">
  <mml:mfrac>
    <mml:mrow>
      <mml:mtext> </mml:mtext>
      <mml:mtext>1</mml:mtext>
      <mml:mtext> </mml:mtext>
    </mml:mrow>
    <mml:mrow>
      <mml:mtext> </mml:mtext>
      <mml:mtext>3</mml:mtext>
      <mml:mtext> </mml:mtext>
    </mml:mrow>
  </mml:mfrac>
</mml:math>
</file>

<file path=Object 24/content.xml><?xml version="1.0" encoding="utf-8"?>
<mml:math xmlns:mml="http://www.w3.org/1998/Math/MathML" xmlns:m="http://schemas.openxmlformats.org/officeDocument/2006/math">
  <mml:msup>
    <mml:mrow>
      <mml:mn>2</mml:mn>
    </mml:mrow>
    <mml:mrow>
      <mml:mn>2</mml:mn>
    </mml:mrow>
  </mml:msup>
</mml:math>
</file>

<file path=Object 25/content.xml><?xml version="1.0" encoding="utf-8"?>
<mml:math xmlns:mml="http://www.w3.org/1998/Math/MathML" xmlns:m="http://schemas.openxmlformats.org/officeDocument/2006/math">
  <mml:msup>
    <mml:mrow>
      <mml:mn>3</mml:mn>
    </mml:mrow>
    <mml:mrow>
      <mml:mn>2</mml:mn>
    </mml:mrow>
  </mml:msup>
  <mml:mo>×</mml:mo>
  <mml:mn>5</mml:mn>
  <mml:mo>×</mml:mo>
  <mml:mn>11</mml:mn>
</mml:math>
</file>

<file path=Object 26/content.xml><?xml version="1.0" encoding="utf-8"?>
<mml:math xmlns:mml="http://www.w3.org/1998/Math/MathML" xmlns:m="http://schemas.openxmlformats.org/officeDocument/2006/math">
  <mml:mfrac>
    <mml:mrow>
      <mml:mn>12</mml:mn>
    </mml:mrow>
    <mml:mrow>
      <mml:mn>5</mml:mn>
    </mml:mrow>
  </mml:mfrac>
</mml:math>
</file>

<file path=Object 3/content.xml><?xml version="1.0" encoding="utf-8"?>
<mml:math xmlns:mml="http://www.w3.org/1998/Math/MathML" xmlns:m="http://schemas.openxmlformats.org/officeDocument/2006/math">
  <mml:mn>5</mml:mn>
  <mml:mo>×</mml:mo>
  <mml:msup>
    <mml:mrow>
      <mml:mn>7</mml:mn>
    </mml:mrow>
    <mml:mrow>
      <mml:mn>2</mml:mn>
    </mml:mrow>
  </mml:msup>
  <mml:mo>×</mml:mo>
  <mml:mn>11</mml:mn>
</mml:math>
</file>

<file path=Object 4/content.xml><?xml version="1.0" encoding="utf-8"?>
<mml:math xmlns:mml="http://www.w3.org/1998/Math/MathML" xmlns:m="http://schemas.openxmlformats.org/officeDocument/2006/math">
  <mml:mn>2</mml:mn>
  <mml:mo>×</mml:mo>
  <mml:msup>
    <mml:mrow>
      <mml:mn>5</mml:mn>
    </mml:mrow>
    <mml:mrow>
      <mml:mn>2</mml:mn>
    </mml:mrow>
  </mml:msup>
  <mml:mo>×</mml:mo>
  <mml:msup>
    <mml:mrow>
      <mml:mn>7</mml:mn>
    </mml:mrow>
    <mml:mrow>
      <mml:mn>2</mml:mn>
    </mml:mrow>
  </mml:msup>
  <mml:mo>×</mml:mo>
  <mml:mn>11</mml:mn>
  <mml:mo>，</mml:mo>
</mml:math>
</file>

<file path=Object 5/content.xml><?xml version="1.0" encoding="utf-8"?>
<mml:math xmlns:mml="http://www.w3.org/1998/Math/MathML" xmlns:m="http://schemas.openxmlformats.org/officeDocument/2006/math">
  <mml:mfrac>
    <mml:mrow>
      <mml:mn>710</mml:mn>
    </mml:mrow>
    <mml:mrow>
      <mml:mn>709</mml:mn>
    </mml:mrow>
  </mml:mfrac>
</mml:math>
</file>

<file path=Object 6/content.xml><?xml version="1.0" encoding="utf-8"?>
<mml:math xmlns:mml="http://www.w3.org/1998/Math/MathML" xmlns:m="http://schemas.openxmlformats.org/officeDocument/2006/math">
  <mml:mfrac>
    <mml:mrow>
      <mml:mn>709</mml:mn>
    </mml:mrow>
    <mml:mrow>
      <mml:mn>708</mml:mn>
    </mml:mrow>
  </mml:mfrac>
</mml:math>
</file>

<file path=Object 7/content.xml><?xml version="1.0" encoding="utf-8"?>
<mml:math xmlns:mml="http://www.w3.org/1998/Math/MathML" xmlns:m="http://schemas.openxmlformats.org/officeDocument/2006/math">
  <mml:mfrac>
    <mml:mrow>
      <mml:mn>708</mml:mn>
    </mml:mrow>
    <mml:mrow>
      <mml:mn>707</mml:mn>
    </mml:mrow>
  </mml:mfrac>
</mml:math>
</file>

<file path=Object 8/content.xml><?xml version="1.0" encoding="utf-8"?>
<mml:math xmlns:mml="http://www.w3.org/1998/Math/MathML" xmlns:m="http://schemas.openxmlformats.org/officeDocument/2006/math">
  <mml:mn>3</mml:mn>
  <mml:mfrac>
    <mml:mrow>
      <mml:mn>2</mml:mn>
    </mml:mrow>
    <mml:mrow>
      <mml:mn>5</mml:mn>
    </mml:mrow>
  </mml:mfrac>
</mml:math>
</file>

<file path=Object 9/content.xml><?xml version="1.0" encoding="utf-8"?>
<mml:math xmlns:mml="http://www.w3.org/1998/Math/MathML" xmlns:m="http://schemas.openxmlformats.org/officeDocument/2006/math">
  <mml:mfrac>
    <mml:mrow>
      <mml:mn>181</mml:mn>
    </mml:mrow>
    <mml:mrow>
      <mml:mn>10</mml:mn>
    </mml:mrow>
  </mml:mfrac>
</mml:math>
</file>