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23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meta.xml" manifest:media-type="text/xml"/>
  <manifest:file-entry manifest:full-path="Object 18" manifest:media-type="application/octet-stream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Replacements/Object 19" manifest:media-type=""/>
  <manifest:file-entry manifest:full-path="Object 35" manifest:media-type="application/octet-stream"/>
  <manifest:file-entry manifest:full-path="ObjectReplacements/Object 35" manifest:media-type=""/>
  <manifest:file-entry manifest:full-path="ObjectReplacements/Object 18" manifest:media-type=""/>
  <manifest:file-entry manifest:full-path="Object 19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5in" text:min-label-width="0.3166in" text:list-level-position-and-space-mode="label-alignment">
          <style:list-level-label-alignment text:label-followed-by="listtab" fo:margin-left="0.56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fo:text-indent="0.1666in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tyle-complex="italic" style:font-size-complex="12pt"/>
    </style:style>
    <style:style style:name="P17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tyle-complex="italic" style:font-size-complex="12pt"/>
    </style:style>
    <style:style style:name="P17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tyle-complex="italic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P2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2" style:parent-style-name="內文" style:family="paragraph">
      <style:paragraph-properties fo:text-indent="0.1965in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11" style:parent-style-name="內文" style:family="paragraph">
      <style:paragraph-properties fo:margin-left="0.1666in" fo:text-indent="-0.1666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0" style:parent-style-name="清單段落" style:family="paragraph">
      <style:paragraph-properties fo:margin-left="0.25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P3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P4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64" style:parent-style-name="內文" style:family="paragraph">
      <style:text-properties style:font-name="Times New Roman" style:font-name-asian="標楷體" style:font-name-complex="Times New Roman" style:font-style-complex="italic" style:font-size-complex="12pt"/>
    </style:style>
    <style:style style:name="P465" style:parent-style-name="內文" style:family="paragraph">
      <style:text-properties style:font-name="Times New Roman" style:font-name-asian="標楷體" style:font-name-complex="Times New Roman" style:font-style-complex="italic" style:font-size-complex="12pt"/>
    </style:style>
    <style:style style:name="P466" style:parent-style-name="內文" style:family="paragraph">
      <style:text-properties style:font-name="Times New Roman" style:font-name-asian="標楷體" style:font-name-complex="Times New Roman" style:font-style-complex="italic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6" style:parent-style-name="內文" style:family="paragraph">
      <style:text-properties style:font-name="Times New Roman" style:font-name-asian="標楷體" style:font-name-complex="Times New Roman" style:font-style-complex="italic" style:font-size-complex="12pt"/>
    </style:style>
    <style:style style:name="P5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59" style:parent-style-name="選擇" style:family="paragraph">
      <style:paragraph-properties fo:margin-left="0.2958in" fo:text-indent="-0.2958in">
        <style:tab-stops>
          <style:tab-stop style:type="right" style:position="0.6888in"/>
        </style:tab-stops>
      </style:paragraph-properties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fo:font-style="italic" style:font-style-asian="italic"/>
    </style:style>
    <style:style style:name="T565" style:parent-style-name="預設段落字型" style:family="text">
      <style:text-properties style:font-name-asian="標楷體" style:text-position="super 66.6%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fo:font-style="italic" style:font-style-asian="italic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fo:font-style="italic" style:font-style-asian="italic" style:font-style-complex="italic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style="italic" style:font-style-asian="italic" style:font-style-complex="italic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style="italic" style:font-style-asian="italic" style:font-style-complex="italic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fo:font-style="italic" style:font-style-asian="italic" style:font-style-complex="italic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fo:font-style="italic" style:font-style-asian="italic" style:font-style-complex="italic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font-style="italic" style:font-style-asian="italic" style:font-style-complex="italic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fo:font-style="italic" style:font-style-asian="italic" style:font-style-complex="italic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 fo:font-style="italic" style:font-style-asian="italic" style:font-style-complex="italic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fo:font-style="italic" style:font-style-asian="italic" style:font-style-complex="italic"/>
    </style:style>
    <style:style style:name="T589" style:parent-style-name="預設段落字型" style:family="text">
      <style:text-properties style:font-name-asian="標楷體" style:font-style-complex="italic"/>
    </style:style>
    <style:style style:name="T590" style:parent-style-name="預設段落字型" style:family="text">
      <style:text-properties style:font-name-asian="標楷體" fo:font-style="italic" style:font-style-asian="italic" style:font-style-complex="italic"/>
    </style:style>
    <style:style style:name="T591" style:parent-style-name="預設段落字型" style:family="text">
      <style:text-properties style:font-name-asian="標楷體" style:font-style-complex="italic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fo:font-style="italic" style:font-style-asian="italic" style:font-style-complex="italic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fo:font-style="italic" style:font-style-asian="italic" style:font-style-complex="italic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fo:font-style="italic" style:font-style-asian="italic" style:font-style-complex="italic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fo:font-style="italic" style:font-style-asian="italic" style:font-style-complex="italic"/>
    </style:style>
    <style:style style:name="T600" style:parent-style-name="預設段落字型" style:family="text">
      <style:text-properties style:font-name-asian="標楷體"/>
    </style:style>
    <style:style style:name="P601" style:parent-style-name="選擇" style:family="paragraph">
      <style:paragraph-properties fo:text-indent="-0.8166in">
        <style:tab-stops>
          <style:tab-stop style:type="right" style:position="0.168in"/>
        </style:tab-stops>
      </style:paragraph-properties>
      <style:text-properties style:font-name-asian="標楷體"/>
    </style:style>
    <style:style style:name="P6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3" style:parent-style-name="內文" style:family="paragraph">
      <style:paragraph-properties fo:text-indent="0.1666in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7" style:parent-style-name="預設段落字型" style:family="text">
      <style:text-properties style:font-name="Times New Roman" style:font-name-complex="Times New Roman" style:text-position="-109% 100%"/>
    </style:style>
    <style:style style:name="T648" style:parent-style-name="預設段落字型" style:family="text">
      <style:text-properties style:font-name="Times New Roman" style:font-name-complex="Times New Roman" fo:font-style="italic" style:font-style-asian="italic"/>
    </style:style>
    <style:style style:name="T649" style:parent-style-name="預設段落字型" style:family="text">
      <style:text-properties style:font-name="Times New Roman" style:font-name-complex="Times New Roman" style:text-position="super 66.6%"/>
    </style:style>
    <style:style style:name="T650" style:parent-style-name="預設段落字型" style:family="text">
      <style:text-properties style:font-name="Times New Roman" style:font-name-complex="Times New Roman"/>
    </style:style>
    <style:style style:name="T651" style:parent-style-name="預設段落字型" style:family="text">
      <style:text-properties style:font-name="Times New Roman" style:font-name-complex="Times New Roman" style:text-position="-109% 100%"/>
    </style:style>
    <style:style style:name="T652" style:parent-style-name="預設段落字型" style:family="text">
      <style:text-properties style:font-name="Times New Roman" style:font-name-complex="Times New Roman" fo:font-style="italic" style:font-style-asian="italic"/>
    </style:style>
    <style:style style:name="T653" style:parent-style-name="預設段落字型" style:family="text">
      <style:text-properties style:font-name="Times New Roman" style:font-name-complex="Times New Roman"/>
    </style:style>
    <style:style style:name="T654" style:parent-style-name="預設段落字型" style:family="text">
      <style:text-properties style:font-name="Times New Roman" style:font-name-complex="Times New Roman"/>
    </style:style>
    <style:style style:name="T655" style:parent-style-name="預設段落字型" style:family="text">
      <style:text-properties style:font-name="Times New Roman" style:font-name-complex="Times New Roman"/>
    </style:style>
    <style:style style:name="T656" style:parent-style-name="預設段落字型" style:family="text">
      <style:text-properties style:font-name="Times New Roman" style:font-name-complex="Times New Roman"/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72" style:parent-style-name="內文" style:family="paragraph">
      <style:paragraph-properties fo:margin-left="0.1965in" fo:text-indent="-0.1965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1" style:parent-style-name="內文" style:family="paragraph">
      <style:paragraph-properties fo:margin-left="0.1965in" fo:text-indent="-0.1965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P7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6" style:parent-style-name="預設段落字型" style:family="text">
      <style:text-properties style:font-name="Times New Roman" style:font-name-complex="Times New Roman" fo:font-style="italic" style:font-style-asian="italic"/>
    </style:style>
    <style:style style:name="T717" style:parent-style-name="預設段落字型" style:family="text">
      <style:text-properties style:font-name="Times New Roman" style:font-name-complex="Times New Roman" style:text-position="super 66.6%"/>
    </style:style>
    <style:style style:name="T718" style:parent-style-name="預設段落字型" style:family="text">
      <style:text-properties style:font-name="Times New Roman" style:font-name-complex="Times New Roman"/>
    </style:style>
    <style:style style:name="T719" style:parent-style-name="預設段落字型" style:family="text">
      <style:text-properties style:font-name="Times New Roman" style:font-name-complex="Times New Roman" fo:font-style="italic" style:font-style-asian="italic"/>
    </style:style>
    <style:style style:name="T720" style:parent-style-name="預設段落字型" style:family="text">
      <style:text-properties style:font-name="Times New Roman" style:font-name-complex="Times New Roman" fo:font-style="italic" style:font-style-asian="italic"/>
    </style:style>
    <style:style style:name="T721" style:parent-style-name="預設段落字型" style:family="text">
      <style:text-properties style:font-name="Times New Roman" style:font-name-complex="Times New Roman"/>
    </style:style>
    <style:style style:name="T722" style:parent-style-name="預設段落字型" style:family="text">
      <style:text-properties style:font-name="Times New Roman" style:font-name-complex="Times New Roman" fo:font-style="italic" style:font-style-asian="italic"/>
    </style:style>
    <style:style style:name="T723" style:parent-style-name="預設段落字型" style:family="text">
      <style:text-properties style:font-name="標楷體" style:font-name-asian="標楷體" style:font-name-complex="Times New Roman"/>
    </style:style>
    <style:style style:name="T724" style:parent-style-name="預設段落字型" style:family="text">
      <style:text-properties style:font-name="Times New Roman" style:font-name-complex="Times New Roman"/>
    </style:style>
    <style:style style:name="T725" style:parent-style-name="預設段落字型" style:family="text">
      <style:text-properties style:font-name="Times New Roman" style:font-name-complex="Times New Roman"/>
    </style:style>
    <style:style style:name="T726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8" style:parent-style-name="預設段落字型" style:family="text">
      <style:text-properties style:font-name="Times New Roman" style:font-name-complex="Times New Roman" fo:font-style="italic" style:font-style-asian="italic"/>
    </style:style>
    <style:style style:name="T729" style:parent-style-name="預設段落字型" style:family="text">
      <style:text-properties style:font-name="新細明體"/>
    </style:style>
    <style:style style:name="T7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9" style:parent-style-name="選擇項目" style:family="paragraph">
      <style:paragraph-properties fo:margin-left="0in">
        <style:tab-stops>
          <style:tab-stop style:type="left" style:position="2.5in"/>
        </style:tab-stops>
      </style:paragraph-properties>
      <style:text-properties style:font-name-asian="標楷體"/>
    </style:style>
    <style:style style:name="P750" style:parent-style-name="選擇項目" style:family="paragraph">
      <style:paragraph-properties fo:margin-left="0in">
        <style:tab-stops>
          <style:tab-stop style:type="left" style:position="2.5in"/>
        </style:tab-stops>
      </style:paragraph-properties>
      <style:text-properties style:font-name-asian="標楷體"/>
    </style:style>
    <style:style style:name="P751" style:parent-style-name="選擇項目" style:family="paragraph">
      <style:paragraph-properties fo:margin-left="0in">
        <style:tab-stops>
          <style:tab-stop style:type="left" style:position="2.5in"/>
        </style:tab-stops>
      </style:paragraph-properties>
      <style:text-properties style:font-name-asian="標楷體"/>
    </style:style>
    <style:style style:name="P752" style:parent-style-name="選擇項目" style:family="paragraph">
      <style:paragraph-properties fo:margin-left="0in">
        <style:tab-stops>
          <style:tab-stop style:type="left" style:position="2.5in"/>
        </style:tab-stops>
      </style:paragraph-properties>
      <style:text-properties style:font-name-asian="標楷體"/>
    </style:style>
    <style:style style:name="P753" style:parent-style-name="內文" style:family="paragraph">
      <style:paragraph-properties fo:margin-left="0.2951in" fo:text-indent="-0.2951in">
        <style:tab-stops/>
      </style:paragraph-properties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style:text-position="-16.6% 100%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8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7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78" style:parent-style-name="選擇項目" style:family="paragraph">
      <style:paragraph-properties fo:margin-left="0in">
        <style:tab-stops>
          <style:tab-stop style:type="left" style:position="2.5in"/>
        </style:tab-stops>
      </style:paragraph-properties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P786" style:parent-style-name="內文" style:family="paragraph">
      <style:paragraph-properties fo:margin-left="0.1965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90" style:parent-style-name="內文" style:family="paragraph">
      <style:paragraph-properties fo:margin-left="0.2951in" fo:text-indent="-0.2951in">
        <style:tab-stops/>
      </style:paragraph-properties>
    </style:style>
    <style:style style:name="T7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7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1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8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3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8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1" style:parent-style-name="內文" style:family="paragraph">
      <style:paragraph-properties fo:text-indent="0.1666in"/>
    </style:style>
    <style:style style:name="T8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31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832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833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834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T8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8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839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8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2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843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8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6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8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8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67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8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77" style:parent-style-name="內文" style:family="paragraph">
      <style:paragraph-properties fo:text-align="justify" fo:margin-left="0.1666in">
        <style:tab-stops/>
      </style:paragraph-properties>
    </style:style>
    <style:style style:name="T8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94" style:parent-style-name="內文" style:family="paragraph">
      <style:text-properties style:font-name-asian="標楷體"/>
    </style:style>
    <style:style style:name="P895" style:parent-style-name="內文" style:family="paragraph">
      <style:text-properties style:font-name-asian="標楷體"/>
    </style:style>
    <style:style style:name="P896" style:parent-style-name="內文" style:family="paragraph">
      <style:text-properties style:font-name-asian="標楷體"/>
    </style:style>
    <style:style style:name="P897" style:parent-style-name="內文" style:family="paragraph">
      <style:text-properties style:font-name-asian="標楷體"/>
    </style:style>
    <style:style style:name="P898" style:parent-style-name="內文" style:family="paragraph">
      <style:text-properties style:font-name-asian="標楷體"/>
    </style:style>
    <style:style style:name="P899" style:parent-style-name="內文" style:family="paragraph">
      <style:paragraph-properties fo:margin-left="0.2951in" fo:text-indent="-0.2951in">
        <style:tab-stops/>
      </style:paragraph-properties>
    </style:style>
    <style:style style:name="T9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9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8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9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0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9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9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8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9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0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921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9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3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924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9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9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30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31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32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33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34" style:parent-style-name="填充" style:family="text">
      <style:text-properties style:font-name="Times New Roman" style:font-name-asian="標楷體" style:font-name-complex="Times New Roman" fo:font-style="italic" style:font-style-asian="italic" fo:color="#000000" style:font-size-complex="12pt" style:text-underline-type="none"/>
    </style:style>
    <style:style style:name="T935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36" style:parent-style-name="填充" style:family="text">
      <style:text-properties style:font-name="Times New Roman" style:font-name-asian="標楷體" style:font-name-complex="Times New Roman" fo:font-style="italic" style:font-style-asian="italic" fo:color="#000000" style:font-size-complex="12pt" style:text-underline-type="none"/>
    </style:style>
    <style:style style:name="T937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38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39" style:parent-style-name="填充" style:family="text">
      <style:text-properties style:font-name="Times New Roman" style:font-name-asian="標楷體" style:font-name-complex="Times New Roman" fo:font-style="italic" style:font-style-asian="italic" fo:color="#000000" style:font-size-complex="12pt" style:text-underline-type="none"/>
    </style:style>
    <style:style style:name="T9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1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42" style:parent-style-name="填充" style:family="text">
      <style:text-properties style:font-name="Times New Roman" style:font-name-asian="標楷體" style:font-name-complex="Times New Roman" fo:font-style="italic" style:font-style-asian="italic" fo:color="#000000" style:font-size-complex="12pt" style:text-underline-type="none"/>
    </style:style>
    <style:style style:name="T943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44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6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47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48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49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50" style:parent-style-name="填充" style:family="text">
      <style:text-properties style:font-name="Times New Roman" style:font-name-asian="標楷體" style:font-name-complex="Times New Roman" fo:font-style="italic" style:font-style-asian="italic" fo:color="#000000" style:font-size-complex="12pt" style:text-underline-type="none"/>
    </style:style>
    <style:style style:name="T951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52" style:parent-style-name="填充" style:family="text">
      <style:text-properties style:font-name="Times New Roman" style:font-name-asian="標楷體" style:font-name-complex="Times New Roman" fo:font-style="italic" style:font-style-asian="italic" fo:color="#000000" style:font-size-complex="12pt" style:text-underline-type="none"/>
    </style:style>
    <style:style style:name="T953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54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55" style:parent-style-name="填充" style:family="text">
      <style:text-properties style:font-name="Times New Roman" style:font-name-asian="標楷體" style:font-name-complex="Times New Roman" fo:font-style="italic" style:font-style-asian="italic" fo:color="#000000" style:font-size-complex="12pt" style:text-underline-type="none"/>
    </style:style>
    <style:style style:name="T956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57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58" style:parent-style-name="填充" style:family="text">
      <style:text-properties style:font-name="Times New Roman" style:font-name-asian="標楷體" style:font-name-complex="Times New Roman" fo:font-style="italic" style:font-style-asian="italic" fo:color="#000000" style:font-size-complex="12pt" style:text-underline-type="none"/>
    </style:style>
    <style:style style:name="T959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1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62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63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64" style:parent-style-name="填充" style:family="text">
      <style:text-properties style:font-name="Times New Roman" style:font-name-asian="標楷體" style:font-name-complex="Times New Roman" fo:font-style="italic" style:font-style-asian="italic" fo:color="#000000" style:font-size-complex="12pt" style:text-underline-type="none"/>
    </style:style>
    <style:style style:name="T9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6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67" style:parent-style-name="填充" style:family="text">
      <style:text-properties style:font-name="Times New Roman" style:font-name-asian="標楷體" style:font-name-complex="Times New Roman" fo:font-style="italic" style:font-style-asian="italic" fo:color="#000000" style:font-size-complex="12pt" style:text-underline-type="none"/>
    </style:style>
    <style:style style:name="T968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69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70" style:parent-style-name="填充" style:family="text">
      <style:text-properties style:font-name="Times New Roman" style:font-name-asian="標楷體" style:font-name-complex="Times New Roman" fo:font-style="italic" style:font-style-asian="italic" fo:color="#000000" style:font-size-complex="12pt" style:text-underline-type="none"/>
    </style:style>
    <style:style style:name="T971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72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73" style:parent-style-name="填充" style:family="text">
      <style:text-properties style:font-name="Times New Roman" style:font-name-asian="標楷體" style:font-name-complex="Times New Roman" fo:font-style="italic" style:font-style-asian="italic" fo:color="#000000" style:font-size-complex="12pt" style:text-underline-type="none"/>
    </style:style>
    <style:style style:name="T974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6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77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78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79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80" style:parent-style-name="填充" style:family="text">
      <style:text-properties style:font-name="Times New Roman" style:font-name-asian="標楷體" style:font-name-complex="Times New Roman" fo:font-style="italic" style:font-style-asian="italic" fo:color="#000000" style:font-size-complex="12pt" style:text-underline-type="none"/>
    </style:style>
    <style:style style:name="T981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82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83" style:parent-style-name="填充" style:family="text">
      <style:text-properties style:font-name="Times New Roman" style:font-name-asian="標楷體" style:font-name-complex="Times New Roman" fo:font-style="italic" style:font-style-asian="italic" fo:color="#000000" style:font-size-complex="12pt" style:text-underline-type="none"/>
    </style:style>
    <style:style style:name="T984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85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86" style:parent-style-name="填充" style:family="text">
      <style:text-properties style:font-name="Times New Roman" style:font-name-asian="標楷體" style:font-name-complex="Times New Roman" fo:font-style="italic" style:font-style-asian="italic" fo:color="#000000" style:font-size-complex="12pt" style:text-underline-type="none"/>
    </style:style>
    <style:style style:name="T987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88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T989" style:parent-style-name="填充" style:family="text">
      <style:text-properties style:font-name="Times New Roman" style:font-name-asian="標楷體" style:font-name-complex="Times New Roman" fo:font-style="italic" style:font-style-asian="italic" fo:color="#000000" style:font-size-complex="12pt" style:text-underline-type="none"/>
    </style:style>
    <style:style style:name="T990" style:parent-style-name="填充" style:family="text">
      <style:text-properties style:font-name="Times New Roman" style:font-name-asian="標楷體" style:font-name-complex="Times New Roman" fo:color="#000000" style:font-size-complex="12pt" style:text-underline-type="none"/>
    </style:style>
    <style:style style:name="P991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9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9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0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0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0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01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0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018" style:parent-style-name="內文" style:family="paragraph">
      <style:paragraph-properties fo:margin-left="0.2951in" fo:text-indent="-0.2951in">
        <style:tab-stops/>
      </style:paragraph-properties>
    </style:style>
    <style:style style:name="T10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44" style:parent-style-name="內文" style:family="paragraph">
      <style:paragraph-properties fo:margin-left="0.2951in" fo:text-indent="-0.2951in">
        <style:tab-stops/>
      </style:paragraph-properties>
    </style:style>
    <style:style style:name="T10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3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64" style:parent-style-name="內文" style:family="paragraph">
      <style:text-properties style:font-name="標楷體" style:font-name-asian="標楷體"/>
    </style:style>
    <style:style style:name="P1065" style:parent-style-name="內文" style:family="paragraph">
      <style:text-properties style:font-name="標楷體" style:font-name-asian="標楷體"/>
    </style:style>
    <style:style style:name="P1066" style:parent-style-name="內文" style:family="paragraph">
      <style:text-properties style:font-name="標楷體" style:font-name-asian="標楷體"/>
    </style:style>
    <style:style style:name="P1067" style:parent-style-name="內文" style:family="paragraph">
      <style:text-properties style:font-name="標楷體" style:font-name-asian="標楷體"/>
    </style:style>
    <style:style style:name="P106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10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82" style:parent-style-name="內文" style:family="paragraph">
      <style:text-properties style:font-name="Times New Roman" style:font-name-asian="標楷體" style:font-name-complex="Times New Roman"/>
    </style:style>
    <style:style style:name="P1083" style:parent-style-name="內文" style:family="paragraph">
      <style:text-properties style:font-name="Times New Roman" style:font-name-asian="標楷體" style:font-name-complex="Times New Roman"/>
    </style:style>
    <style:style style:name="P1084" style:parent-style-name="內文" style:family="paragraph">
      <style:text-properties style:font-name="Times New Roman" style:font-name-asian="標楷體" style:font-name-complex="Times New Roman"/>
    </style:style>
    <style:style style:name="P1085" style:parent-style-name="內文" style:family="paragraph">
      <style:text-properties style:font-name="Times New Roman" style:font-name-asian="標楷體" style:font-name-complex="Times New Roman"/>
    </style:style>
    <style:style style:name="T1086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</text:span><text:span text:style-name="T5">10</text:span><text:span text:style-name="T6">8</text:span><text:span text:style-name="T7">學年度第一學期第</text:span><text:span text:style-name="T8">三</text:span><text:span text:style-name="T9">次定期評量</text:span><text:span text:style-name="T10"><text:s/></text:span><text:span text:style-name="T11">數學</text:span><text:span text:style-name="T12">科</text:span><text:span text:style-name="T13"><text:s/></text:span><text:span text:style-name="T14">試題卷</text:span></text:p>
      <text:p text:style-name="P15"><text:span text:style-name="T16">八</text:span><text:span text:style-name="T17"><draw:connector draw:type="line" svg:x1="0.05486in" svg:y1="0.41944in" svg:x2="8.92986in" svg:y2="0.41944in" draw:z-index="251658752" draw:id="id0" draw:style-name="a0" draw:name="直線接點 1" text:anchor-type="paragraph"><svg:title/><svg:desc/></draw:connector></text:span><text:span text:style-name="T18">年級</text:span><text:span text:style-name="T19">　　　</text:span><text:span text:style-name="T20">班</text:span><text:span text:style-name="T21"><text:s/></text:span><text:span text:style-name="T22">座號</text:span><text:span text:style-name="T23">　　　</text:span><text:span text:style-name="T24"><text:s/></text:span><text:span text:style-name="T25">姓名</text:span><text:span text:style-name="T26">　　　　　　　　</text:span><text:span text:style-name="T27"><text:s/></text:span></text:p>
      <text:p text:style-name="內文"><text:span text:style-name="T28">選擇題，共</text:span><text:span text:style-name="T29">24</text:span><text:span text:style-name="T30">題，</text:span><text:span text:style-name="T31">1~20</text:span><text:span text:style-name="T32">題，每題</text:span><text:span text:style-name="T33">4</text:span><text:span text:style-name="T34">分；</text:span><text:span text:style-name="T35">21~24</text:span><text:span text:style-name="T36">題，每題</text:span><text:span text:style-name="T37">5</text:span><text:span text:style-name="T38">分，合計</text:span><text:span text:style-name="T39">100</text:span><text:span text:style-name="T40">分</text:span></text:p>
      <text:p text:style-name="P41"/>
      <text:p text:style-name="內文"><text:span text:style-name="T42">1.</text:span><text:span text:style-name="T43">求</text:span><text:span text:style-name="T44">一元二次方程式</text:span><text:span text:style-name="T45">3</text:span><text:span text:style-name="T46">x</text:span><text:span text:style-name="T47">2</text:span><text:span text:style-name="T48">＋</text:span><text:span text:style-name="T49">7</text:span><text:span text:style-name="T50">x</text:span><text:span text:style-name="T51">－</text:span><text:span text:style-name="T52">20</text:span><text:span text:style-name="T53">＝</text:span><text:span text:style-name="T54">0</text:span><text:span text:style-name="T55">的</text:span><text:span text:style-name="T56">解</text:span><text:span text:style-name="T57">。</text:span></text:p>
      <text:p text:style-name="P58"><text:span text:style-name="T59">(A) 2</text:span><text:span text:style-name="T60">與</text:span><draw:frame draw:style-name="a1" text:anchor-type="as-char" svg:x="0in" svg:y="0in" svg:width="0.50833in" svg:height="0.5in" style:rel-width="scale" style:rel-height="scale"><draw:object xlink:href="Object 1/" xlink:type="simple" xlink:show="embed" xlink:actuate="onLoad"/></draw:frame><text:span text:style-name="T61"><text:s/></text:span><text:span text:style-name="T62"><text:s/></text:span><text:span text:style-name="T63">(B)</text:span><draw:frame draw:style-name="a2" text:anchor-type="as-char" svg:x="0in" svg:y="0in" svg:width="0.16667in" svg:height="0.24167in" style:rel-width="scale" style:rel-height="scale"><draw:object xlink:href="Object 2/" xlink:type="simple" xlink:show="embed" xlink:actuate="onLoad"/></draw:frame><text:span text:style-name="T64">2</text:span><text:span text:style-name="T65">與</text:span><draw:frame draw:style-name="a3" text:anchor-type="as-char" svg:x="0in" svg:y="0in" svg:width="0.29167in" svg:height="0.5in" style:rel-width="scale" style:rel-height="scale"><draw:object xlink:href="Object 3/" xlink:type="simple" xlink:show="embed" xlink:actuate="onLoad"/></draw:frame><text:span text:style-name="T66"><text:s/></text:span><text:span text:style-name="T67"><text:s/></text:span><text:span text:style-name="T68">(C) 4</text:span><text:span text:style-name="T69">與</text:span><draw:frame draw:style-name="a4" text:anchor-type="as-char" svg:x="0in" svg:y="0in" svg:width="0.38333in" svg:height="0.50833in" style:rel-width="scale" style:rel-height="scale"><draw:object xlink:href="Object 4/" xlink:type="simple" xlink:show="embed" xlink:actuate="onLoad"/></draw:frame><text:span text:style-name="T70"><text:s/></text:span><text:span text:style-name="T71"><text:s/></text:span><text:span text:style-name="T72">(D)</text:span><draw:frame draw:style-name="a5" text:anchor-type="as-char" svg:x="0in" svg:y="0in" svg:width="0.2in" svg:height="0.24167in" style:rel-width="scale" style:rel-height="scale"><draw:object xlink:href="Object 5/" xlink:type="simple" xlink:show="embed" xlink:actuate="onLoad"/></draw:frame><text:span text:style-name="T73">4</text:span><text:span text:style-name="T74">與</text:span><draw:frame draw:style-name="a6" text:anchor-type="as-char" svg:x="0in" svg:y="0in" svg:width="0.125in" svg:height="0.50833in" style:rel-width="scale" style:rel-height="scale"><draw:object xlink:href="Object 6/" xlink:type="simple" xlink:show="embed" xlink:actuate="onLoad"/></draw:frame><text:span text:style-name="T75"><text:s text:c="2"/></text:span></text:p>
      <text:p text:style-name="P76"/>
      <text:p text:style-name="P77"/>
      <text:p text:style-name="內文"><text:span text:style-name="T78">2.<text:s/></text:span><text:span text:style-name="T79">求</text:span><text:span text:style-name="T80">一元二次方程式（</text:span><text:span text:style-name="T81">x</text:span><text:span text:style-name="T82">－</text:span><text:span text:style-name="T83">2</text:span><text:span text:style-name="T84">）（</text:span><text:span text:style-name="T85">x</text:span><text:span text:style-name="T86">＋</text:span><text:span text:style-name="T87">4</text:span><text:span text:style-name="T88">）＝－</text:span><text:span text:style-name="T89">5</text:span><text:span text:style-name="T90">的</text:span><text:span text:style-name="T91">解</text:span><text:span text:style-name="T92">。</text:span></text:p>
      <text:p text:style-name="內文"><text:span text:style-name="T93"><text:s text:c="2"/></text:span><text:span text:style-name="T94">(A) 2</text:span><text:span text:style-name="T95">與－</text:span><text:span text:style-name="T96">4<text:s/></text:span><text:span text:style-name="T97"><text:s text:c="2"/></text:span><text:span text:style-name="T98">(B)</text:span><text:span text:style-name="T99">－</text:span><text:span text:style-name="T100">1</text:span><text:span text:style-name="T101">與－</text:span><text:span text:style-name="T102">9 <text:s/></text:span><text:span text:style-name="T103">(C) 1</text:span><text:span text:style-name="T104">與－</text:span><text:span text:style-name="T105">7 <text:s text:c="2"/>(D) 1</text:span><text:span text:style-name="T106">與－</text:span><text:span text:style-name="T107">3</text:span></text:p>
      <text:p text:style-name="P108"/>
      <text:p text:style-name="P109"/>
      <text:p text:style-name="內文"><text:span text:style-name="T110">3</text:span><text:span text:style-name="T111">.<text:s/></text:span><text:span text:style-name="T112">因式分解</text:span><text:span text:style-name="T113">3</text:span><text:span text:style-name="T114">（</text:span><text:span text:style-name="T115">x</text:span><text:span text:style-name="T116">－</text:span><text:span text:style-name="T117">1</text:span><text:span text:style-name="T118">）</text:span><text:span text:style-name="T119">2</text:span><text:span text:style-name="T120">＋</text:span><text:span text:style-name="T121">7</text:span><text:span text:style-name="T122">（</text:span><text:span text:style-name="T123">x</text:span><text:span text:style-name="T124">－</text:span><text:span text:style-name="T125">1</text:span><text:span text:style-name="T126">）＋</text:span><text:span text:style-name="T127">4</text:span><text:span text:style-name="T128">。</text:span></text:p>
      <text:p text:style-name="內文"><text:span text:style-name="T129"><text:s text:c="2"/></text:span><text:span text:style-name="T130">(A)</text:span><text:span text:style-name="T131"><text:s/>x</text:span><text:span text:style-name="T132">（</text:span><text:span text:style-name="T133">3</text:span><text:span text:style-name="T134">x</text:span><text:span text:style-name="T135">＋</text:span><text:span text:style-name="T136">1</text:span><text:span text:style-name="T137">）</text:span><text:span text:style-name="T138"><text:s/></text:span><text:span text:style-name="T139"><text:s/></text:span><text:span text:style-name="T140">(B)</text:span><text:span text:style-name="T141"><text:s/>x</text:span><text:span text:style-name="T142">（</text:span><text:span text:style-name="T143">3</text:span><text:span text:style-name="T144">x</text:span><text:span text:style-name="T145">－</text:span><text:span text:style-name="T146">1</text:span><text:span text:style-name="T147">）</text:span><text:span text:style-name="T148"><text:s/></text:span><text:span text:style-name="T149"><text:s/></text:span><text:span text:style-name="T150">(C)</text:span><text:span text:style-name="T151">（</text:span><text:span text:style-name="T152">x</text:span><text:span text:style-name="T153">－</text:span><text:span text:style-name="T154">2</text:span><text:span text:style-name="T155">）（</text:span><text:span text:style-name="T156">3</text:span><text:span text:style-name="T157">x</text:span><text:span text:style-name="T158">＋</text:span><text:span text:style-name="T159">7</text:span><text:span text:style-name="T160">）</text:span><text:span text:style-name="T161"><text:s text:c="2"/></text:span><text:span text:style-name="T162">(D)</text:span><text:span text:style-name="T163">（</text:span><text:span text:style-name="T164">x</text:span><text:span text:style-name="T165">－</text:span><text:span text:style-name="T166">2</text:span><text:span text:style-name="T167">）（</text:span><text:span text:style-name="T168">3</text:span><text:span text:style-name="T169">x</text:span><text:span text:style-name="T170">－</text:span><text:span text:style-name="T171">7</text:span><text:span text:style-name="T172">）</text:span></text:p>
      <text:p text:style-name="P173"/>
      <text:p text:style-name="P174"/>
      <text:p text:style-name="P175"/>
      <text:p text:style-name="內文"><text:span text:style-name="T176">4.<text:s/></text:span><text:span text:style-name="T177">若一元二次方程式</text:span><text:span text:style-name="T178">x</text:span><text:span text:style-name="T179">2</text:span><text:span text:style-name="T180">＋</text:span><text:span text:style-name="T181">4</text:span><text:span text:style-name="T182">x</text:span><text:span text:style-name="T183">＋</text:span><text:span text:style-name="T184">3</text:span><text:span text:style-name="T185">m</text:span><text:span text:style-name="T186">＝</text:span><text:span text:style-name="T187">0</text:span><text:span text:style-name="T188">有解，則</text:span><text:span text:style-name="T189">m</text:span><text:span text:style-name="T190">的範圍為何？</text:span></text:p>
      <text:p text:style-name="內文"><text:span text:style-name="T191"><text:s text:c="2"/></text:span><text:span text:style-name="T192">(A)</text:span><text:span text:style-name="T193"><text:s/>m</text:span><draw:frame draw:style-name="a7" text:anchor-type="as-char" svg:x="0in" svg:y="0in" svg:width="0.35in" svg:height="0.5in" style:rel-width="scale" style:rel-height="scale"><draw:object xlink:href="Object 7/" xlink:type="simple" xlink:show="embed" xlink:actuate="onLoad"/></draw:frame><text:span text:style-name="T194"><text:s text:c="3"/></text:span><text:span text:style-name="T195">(B)</text:span><text:span text:style-name="T196"><text:s/>m</text:span><draw:frame draw:style-name="a8" text:anchor-type="as-char" svg:x="0in" svg:y="0in" svg:width="0.35in" svg:height="0.5in" style:rel-width="scale" style:rel-height="scale"><draw:object xlink:href="Object 8/" xlink:type="simple" xlink:show="embed" xlink:actuate="onLoad"/></draw:frame><text:span text:style-name="T197"><text:s text:c="3"/></text:span><text:span text:style-name="T198">(C)</text:span><text:span text:style-name="T199"><text:s/>m</text:span><draw:frame draw:style-name="a9" text:anchor-type="as-char" svg:x="0in" svg:y="0in" svg:width="0.35in" svg:height="0.5in" style:rel-width="scale" style:rel-height="scale"><draw:object xlink:href="Object 9/" xlink:type="simple" xlink:show="embed" xlink:actuate="onLoad"/></draw:frame><text:span text:style-name="T200"><text:s/></text:span><text:span text:style-name="T201"><text:s/></text:span><text:span text:style-name="T202"><text:s/></text:span><text:span text:style-name="T203">(D)</text:span><text:span text:style-name="T204"><text:s/></text:span><text:span text:style-name="T205">m</text:span><draw:frame draw:style-name="a10" text:anchor-type="as-char" svg:x="0in" svg:y="0in" svg:width="0.29167in" svg:height="0.43333in" style:rel-width="scale" style:rel-height="scale"><draw:object xlink:href="Object 10/" xlink:type="simple" xlink:show="embed" xlink:actuate="onLoad"/></draw:frame></text:p>
      <text:p text:style-name="P206"/>
      <text:p text:style-name="P207"/>
      <text:p text:style-name="P208"/>
      <text:p text:style-name="內文"><text:span text:style-name="T209">5.<text:s/></text:span><text:span text:style-name="T210">求</text:span><text:span text:style-name="T211">一元二次方程式（</text:span><text:span text:style-name="T212">2</text:span><text:span text:style-name="T213">x</text:span><text:span text:style-name="T214">＋</text:span><text:span text:style-name="T215">4</text:span><text:span text:style-name="T216">）</text:span><text:span text:style-name="T217">2</text:span><text:span text:style-name="T218">＝</text:span><text:span text:style-name="T219">8</text:span><text:span text:style-name="T220">的</text:span><text:span text:style-name="T221">解。</text:span></text:p>
      <text:p text:style-name="P222"><text:span text:style-name="T223">(A)</text:span><text:span text:style-name="T224">－</text:span><text:span text:style-name="T225">2</text:span><draw:frame draw:style-name="a11" text:anchor-type="as-char" svg:x="0in" svg:y="0in" svg:width="0.41667in" svg:height="0.225in" style:rel-width="scale" style:rel-height="scale"><draw:object xlink:href="Object 11/" xlink:type="simple" xlink:show="embed" xlink:actuate="onLoad"/></draw:frame><text:span text:style-name="T226"><text:s/></text:span><text:span text:style-name="T227"><text:s text:c="3"/></text:span><text:span text:style-name="T228">(B)</text:span><text:span text:style-name="T229">－</text:span><text:span text:style-name="T230">2</text:span><draw:frame draw:style-name="a12" text:anchor-type="as-char" svg:x="0in" svg:y="0in" svg:width="0.325in" svg:height="0.225in" style:rel-width="scale" style:rel-height="scale"><draw:object xlink:href="Object 12/" xlink:type="simple" xlink:show="embed" xlink:actuate="onLoad"/></draw:frame><text:span text:style-name="T231"><text:s/></text:span><text:span text:style-name="T232"><text:s text:c="2"/></text:span><text:span text:style-name="T233">(C)<text:s/></text:span><text:span text:style-name="T234">0</text:span><text:span text:style-name="T235">與</text:span><text:span text:style-name="T236">4</text:span><text:span text:style-name="T237"><text:s text:c="2"/></text:span><text:span text:style-name="T238"><text:s/></text:span><text:span text:style-name="T239">(D)</text:span><text:span text:style-name="T240">－</text:span><text:span text:style-name="T241">2</text:span><text:span text:style-name="T242">與－</text:span><text:span text:style-name="T243">6</text:span></text:p>
      <text:p text:style-name="P244"/>
      <text:p text:style-name="P245"/>
      <text:p text:style-name="P246"/>
      <text:p text:style-name="內文"><text:span text:style-name="T247">6.</text:span><text:span text:style-name="T248">將－</text:span><text:span text:style-name="T249">3</text:span><text:span text:style-name="T250">x</text:span><text:span text:style-name="T251">2</text:span><text:span text:style-name="T252">＋</text:span><text:span text:style-name="T253">4</text:span><text:span text:style-name="T254">x</text:span><text:span text:style-name="T255">－</text:span><text:span text:style-name="T256">1</text:span><text:span text:style-name="T257">作因式分解，下列選項何者</text:span><text:span text:style-name="T258">錯誤</text:span><text:span text:style-name="T259">?</text:span></text:p>
      <text:p text:style-name="內文"><text:span text:style-name="T260"><text:s text:c="2"/></text:span><text:span text:style-name="T261">(A)</text:span><text:span text:style-name="T262">－（</text:span><text:span text:style-name="T263">3</text:span><text:span text:style-name="T264">x</text:span><text:span text:style-name="T265">－</text:span><text:span text:style-name="T266">1</text:span><text:span text:style-name="T267">）（</text:span><text:span text:style-name="T268">x</text:span><text:span text:style-name="T269">－</text:span><text:span text:style-name="T270">1</text:span><text:span text:style-name="T271">）</text:span><text:span text:style-name="T272"><text:s text:c="2"/></text:span><text:span text:style-name="T273">(B)</text:span><text:span text:style-name="T274">（－</text:span><text:span text:style-name="T275">3</text:span><text:span text:style-name="T276">x</text:span><text:span text:style-name="T277">＋</text:span><text:span text:style-name="T278">1</text:span><text:span text:style-name="T279">）（</text:span><text:span text:style-name="T280">x</text:span><text:span text:style-name="T281">－</text:span><text:span text:style-name="T282">1</text:span><text:span text:style-name="T283">）</text:span><text:span text:style-name="T284"><text:s/></text:span><text:span text:style-name="T285">(C)</text:span><text:span text:style-name="T286">（</text:span><text:span text:style-name="T287">3</text:span><text:span text:style-name="T288">x</text:span><text:span text:style-name="T289">－</text:span><text:span text:style-name="T290">1</text:span><text:span text:style-name="T291">）（－</text:span><text:span text:style-name="T292">x</text:span><text:span text:style-name="T293">＋</text:span><text:span text:style-name="T294">1</text:span><text:span text:style-name="T295">）</text:span><text:span text:style-name="T296"><text:s text:c="2"/></text:span><text:span text:style-name="T297">(D)</text:span><text:span text:style-name="T298">（</text:span><text:span text:style-name="T299">3</text:span><text:span text:style-name="T300"><text:s/>x</text:span><text:span text:style-name="T301">＋</text:span><text:span text:style-name="T302">1</text:span><text:span text:style-name="T303">）（－</text:span><text:span text:style-name="T304">x</text:span><text:span text:style-name="T305">＋</text:span><text:span text:style-name="T306">1</text:span><text:span text:style-name="T307">）</text:span></text:p>
      <text:p text:style-name="P308"/>
      <text:p text:style-name="P309"/>
      <text:p text:style-name="P310"/>
      <text:p text:style-name="P311"><text:span text:style-name="T312">7.</text:span><text:span text:style-name="T313">雜貨店老闆買進</text:span><text:bookmark-start text:name="OLE_LINK1"/><text:span text:style-name="T314">雞蛋</text:span><text:bookmark-end text:name="OLE_LINK1"/><text:span text:style-name="T315">若干個，每</text:span><text:span text:style-name="T316">x</text:span><text:span text:style-name="T317">個裝一盒，恰可裝滿</text:span><text:span text:style-name="T318">x</text:span><text:span text:style-name="T319">盒，若賣掉</text:span><text:span text:style-name="T320">7</text:span><text:span text:style-name="T321">盒後，還剩雞蛋</text:span><text:span text:style-name="T322">120</text:span><text:span text:style-name="T323">個，則雜貨店老闆買進多少個</text:span><text:span text:style-name="T324">雞蛋</text:span><text:span text:style-name="T325">？</text:span><text:span text:style-name="T326"><text:s text:c="8"/></text:span></text:p>
      <text:p text:style-name="內文"><text:span text:style-name="T327"><text:s text:c="2"/></text:span><text:span text:style-name="T328">(A)225</text:span><text:span text:style-name="T329">個</text:span><text:span text:style-name="T330"><text:s text:c="2"/></text:span><text:span text:style-name="T331"><text:s/></text:span><text:span text:style-name="T332">(B) 196</text:span><text:span text:style-name="T333">個</text:span><text:span text:style-name="T334"><text:s/></text:span><text:span text:style-name="T335"><text:s text:c="2"/></text:span><text:span text:style-name="T336">(C) 169</text:span><text:span text:style-name="T337">個</text:span><text:span text:style-name="T338"><text:s/></text:span><text:span text:style-name="T339"><text:s text:c="2"/></text:span><text:span text:style-name="T340">(D) 144</text:span><text:span text:style-name="T341">個</text:span></text:p>
      <text:p text:style-name="P342"/>
      <text:p text:style-name="P343"/>
      <text:p text:style-name="P344"/>
      <text:p text:style-name="內文"><text:span text:style-name="T345">8.</text:span><text:span text:style-name="T346">求</text:span><text:span text:style-name="T347">一元二次方程式</text:span><text:span text:style-name="T348">x</text:span><text:span text:style-name="T349">2</text:span><text:span text:style-name="T350">＋</text:span><text:span text:style-name="T351">4</text:span><text:span text:style-name="T352">x</text:span><text:span text:style-name="T353">－</text:span><text:span text:style-name="T354">1596</text:span><text:span text:style-name="T355">＝</text:span><text:span text:style-name="T356">0</text:span><text:span text:style-name="T357">的</text:span><text:span text:style-name="T358">解</text:span><text:span text:style-name="T359">。</text:span></text:p>
      <text:p text:style-name="P360"><text:span text:style-name="T361">(A)</text:span><text:span text:style-name="T362"><text:s/>38</text:span><text:span text:style-name="T363">與</text:span><text:span text:style-name="T364">－</text:span><text:span text:style-name="T365">42</text:span><text:span text:style-name="T366"><text:s/></text:span><text:span text:style-name="T367"><text:s/></text:span><text:span text:style-name="T368"><text:s/></text:span><text:span text:style-name="T369">(B)</text:span><text:span text:style-name="T370">－</text:span><text:span text:style-name="T371">38</text:span><text:span text:style-name="T372">與</text:span><text:span text:style-name="T373">42</text:span><text:span text:style-name="T374"><text:s/></text:span><text:span text:style-name="T375"><text:s/></text:span><text:span text:style-name="T376"><text:s/></text:span><text:span text:style-name="T377">(C)</text:span><text:span text:style-name="T378"><text:s/>38</text:span><text:span text:style-name="T379">與</text:span><text:span text:style-name="T380">42</text:span><text:span text:style-name="T381"><text:s text:c="2"/></text:span><text:span text:style-name="T382">(D)</text:span><text:span text:style-name="T383">－</text:span><text:span text:style-name="T384">38</text:span><text:span text:style-name="T385">與</text:span><text:span text:style-name="T386">－</text:span><text:span text:style-name="T387">42</text:span></text:p>
      <text:p text:style-name="P388"/>
      <text:p text:style-name="P389"/>
      <text:p text:style-name="P390"/>
      <text:p text:style-name="內文"><text:span text:style-name="T391">9.</text:span><text:span text:style-name="T392"><text:s/></text:span><text:span text:style-name="T393">若</text:span><text:span text:style-name="T394">x</text:span><text:span text:style-name="T395">＝－</text:span><text:span text:style-name="T396">4</text:span><text:span text:style-name="T397">為方程式（</text:span><text:span text:style-name="T398">x</text:span><text:span text:style-name="T399">－</text:span><text:span text:style-name="T400">4</text:span><text:span text:style-name="T401">）（</text:span><text:span text:style-name="T402">ax</text:span><text:span text:style-name="T403">＋</text:span><text:span text:style-name="T404">1</text:span><text:span text:style-name="T405">）＝</text:span><text:span text:style-name="T406">0</text:span><text:span text:style-name="T407">的解，求</text:span><text:span text:style-name="T408">a</text:span><text:span text:style-name="T409">。</text:span><text:span text:style-name="T410"><text:s text:c="3"/></text:span></text:p>
      <text:p text:style-name="內文"><text:span text:style-name="T411"><text:s text:c="2"/></text:span><text:span text:style-name="T412">(A)</text:span><text:span text:style-name="T413">－</text:span><draw:frame draw:style-name="a13" text:anchor-type="as-char" svg:x="0in" svg:y="0in" svg:width="0.125in" svg:height="0.5in" style:rel-width="scale" style:rel-height="scale"><draw:object xlink:href="Object 13/" xlink:type="simple" xlink:show="embed" xlink:actuate="onLoad"/></draw:frame><text:span text:style-name="T414"><text:s/></text:span><text:span text:style-name="T415"><text:s/></text:span><text:span text:style-name="T416"><text:s/>(B)</text:span><draw:frame draw:style-name="a14" text:anchor-type="as-char" svg:x="0in" svg:y="0in" svg:width="0.05in" svg:height="0.25833in" style:rel-width="scale" style:rel-height="scale"><draw:object xlink:href="Object 14/" xlink:type="simple" xlink:show="embed" xlink:actuate="onLoad"/></draw:frame><text:span text:style-name="T417"><text:s/>0 <text:s text:c="2"/>(C)</text:span><draw:frame draw:style-name="a15" text:anchor-type="as-char" svg:x="0in" svg:y="0in" svg:width="0.175in" svg:height="0.5in" style:rel-width="scale" style:rel-height="scale"><draw:object xlink:href="Object 15/" xlink:type="simple" xlink:show="embed" xlink:actuate="onLoad"/></draw:frame><text:span text:style-name="T418"><text:s text:c="3"/>(D) 4</text:span></text:p>
      <text:p text:style-name="P419"/>
      <text:soft-page-break/>
      <text:p text:style-name="內文"><text:span text:style-name="T420">10.</text:span><text:span text:style-name="T421">若方程式</text:span><text:span text:style-name="T422">x</text:span><text:span text:style-name="T423">2</text:span><text:span text:style-name="T424">－</text:span><text:span text:style-name="T425">12</text:span><text:span text:style-name="T426">x</text:span><text:span text:style-name="T427">＋</text:span><text:span text:style-name="T428">p</text:span><text:span text:style-name="T429">＝</text:span><text:span text:style-name="T430">0</text:span><text:span text:style-name="T431">可化成（</text:span><text:span text:style-name="T432">x</text:span><text:span text:style-name="T433">－</text:span><text:span text:style-name="T434">q</text:span><text:span text:style-name="T435">）</text:span><text:span text:style-name="T436">2</text:span><text:span text:style-name="T437">＝</text:span><text:span text:style-name="T438">4</text:span><text:span text:style-name="T439">的形式，則</text:span><text:span text:style-name="T440">p</text:span><text:span text:style-name="T441">＋</text:span><text:span text:style-name="T442">q</text:span><text:span text:style-name="T443">的值是多少？</text:span><text:span text:style-name="T444"><text:s text:c="3"/></text:span></text:p>
      <text:p text:style-name="內文"><text:span text:style-name="T445"><text:s text:c="3"/></text:span><text:span text:style-name="T446">(A)</text:span><text:span text:style-name="T447">4</text:span><text:span text:style-name="T448">4</text:span><text:span text:style-name="T449"><text:s text:c="3"/></text:span><text:span text:style-name="T450"><text:s/></text:span><text:span text:style-name="T451">(B)</text:span><text:span text:style-name="T452">42</text:span><text:span text:style-name="T453"><text:s/></text:span><text:span text:style-name="T454"><text:s/></text:span><text:span text:style-name="T455"><text:s/>(C)</text:span><text:span text:style-name="T456">40</text:span><text:span text:style-name="T457"><text:s/></text:span><text:span text:style-name="T458"><text:s/></text:span><text:span text:style-name="T459"><text:s/>(D)</text:span><text:span text:style-name="T460"><text:s/></text:span><text:span text:style-name="T461">3</text:span><text:span text:style-name="T462">8</text:span></text:p>
      <text:p text:style-name="P463"/>
      <text:p text:style-name="P464"/>
      <text:p text:style-name="P465"/>
      <text:p text:style-name="P466"/>
      <text:p text:style-name="內文"><text:span text:style-name="T467">11.</text:span><text:span text:style-name="T468">若</text:span><text:span text:style-name="T469">x</text:span><text:span text:style-name="T470">的方程式</text:span><text:span text:style-name="T471">3</text:span><text:span text:style-name="T472">x</text:span><text:span text:style-name="T473">2</text:span><text:span text:style-name="T474">＋</text:span><text:span text:style-name="T475">ax</text:span><text:span text:style-name="T476">＋</text:span><text:span text:style-name="T477">b</text:span><text:span text:style-name="T478">＝</text:span><text:span text:style-name="T479">0</text:span><text:span text:style-name="T480">的解為－</text:span><text:span text:style-name="T481">1</text:span><text:span text:style-name="T482">與</text:span><text:span text:style-name="T483">3</text:span><text:span text:style-name="T484">，求</text:span><text:span text:style-name="T485">a</text:span><text:span text:style-name="T486">＋</text:span><text:span text:style-name="T487">b</text:span><text:span text:style-name="T488">之值。</text:span><text:span text:style-name="T489"><text:s text:c="4"/></text:span></text:p>
      <text:p text:style-name="內文"><text:span text:style-name="T490"><text:s text:c="2"/></text:span><text:span text:style-name="T491">(A)<text:s/></text:span><text:span text:style-name="T492">－</text:span><text:span text:style-name="T493">15 <text:s text:c="2"/></text:span><text:span text:style-name="T494">(B)<text:s/></text:span><text:span text:style-name="T495">－</text:span><text:span text:style-name="T496">5 <text:s text:c="2"/></text:span><text:span text:style-name="T497">(C)<text:s/></text:span><text:span text:style-name="T498">－</text:span><text:span text:style-name="T499">3 <text:s/></text:span><text:span text:style-name="T500">(D)<text:s/></text:span><text:span text:style-name="T501">－</text:span><text:span text:style-name="T502">1</text:span></text:p>
      <text:p text:style-name="P503"/>
      <text:p text:style-name="P504"/>
      <text:p text:style-name="P505"/>
      <text:p text:style-name="內文"><text:span text:style-name="T506">12.</text:span><text:span text:style-name="T507">下列一元二次方程式何者無解</text:span><text:span text:style-name="T508">?</text:span><text:span text:style-name="T509"><text:s text:c="3"/></text:span><text:span text:style-name="T510"><text:s/></text:span></text:p>
      <text:p text:style-name="內文"><text:span text:style-name="T511"><text:s/></text:span><text:span text:style-name="T512">(A)</text:span><text:span text:style-name="T513">（</text:span><text:span text:style-name="T514">x</text:span><text:span text:style-name="T515">－</text:span><text:span text:style-name="T516">3</text:span><text:span text:style-name="T517">）</text:span><text:span text:style-name="T518">2</text:span><text:span text:style-name="T519">－</text:span><text:span text:style-name="T520">4</text:span><text:span text:style-name="T521">＝</text:span><text:span text:style-name="T522">0<text:s/></text:span><text:span text:style-name="T523"><text:s/></text:span><text:span text:style-name="T524">(B)</text:span><text:span text:style-name="T525"><text:s/>x</text:span><text:span text:style-name="T526">2</text:span><text:span text:style-name="T527">＋</text:span><text:span text:style-name="T528">4</text:span><text:span text:style-name="T529">x</text:span><text:span text:style-name="T530">－</text:span><text:span text:style-name="T531">3</text:span><text:span text:style-name="T532">＝</text:span><text:span text:style-name="T533">0<text:s/></text:span><text:span text:style-name="T534"><text:s/></text:span><text:span text:style-name="T535">(C)<text:s/></text:span><draw:frame draw:style-name="a16" text:anchor-type="as-char" svg:x="0in" svg:y="0in" svg:width="0.125in" svg:height="0.5in" style:rel-width="scale" style:rel-height="scale"><draw:object xlink:href="Object 16/" xlink:type="simple" xlink:show="embed" xlink:actuate="onLoad"/></draw:frame><text:span text:style-name="T536">x</text:span><text:span text:style-name="T537">2</text:span><text:span text:style-name="T538">＋</text:span><text:span text:style-name="T539">3</text:span><text:span text:style-name="T540">＝</text:span><text:span text:style-name="T541">4</text:span><text:span text:style-name="T542">x</text:span><text:span text:style-name="T543"><text:s/></text:span><text:span text:style-name="T544"><text:s/></text:span><text:span text:style-name="T545">(D)<text:s/></text:span><text:span text:style-name="T546">－</text:span><text:span text:style-name="T547">x</text:span><text:span text:style-name="T548">2</text:span><text:span text:style-name="T549">＋</text:span><text:span text:style-name="T550">6</text:span><text:span text:style-name="T551">x</text:span><text:span text:style-name="T552">－</text:span><text:span text:style-name="T553">12</text:span><text:span text:style-name="T554">＝</text:span><text:span text:style-name="T555">0</text:span></text:p>
      <text:p text:style-name="P556"/>
      <text:p text:style-name="P557"/>
      <text:p text:style-name="P558"/>
      <text:p text:style-name="P559"><text:span text:style-name="T560">13.</text:span><text:span text:style-name="T561"><text:s/></text:span><text:span text:style-name="T562">多項式</text:span><text:span text:style-name="T563">33</text:span><text:span text:style-name="T564">x</text:span><text:span text:style-name="T565">2</text:span><text:span text:style-name="T566">－</text:span><text:span text:style-name="T567">17</text:span><text:span text:style-name="T568">x</text:span><text:span text:style-name="T569">－</text:span><text:span text:style-name="T570">26</text:span><text:span text:style-name="T571">可因式分解成（</text:span><text:span text:style-name="T572">ax</text:span><text:span text:style-name="T573">＋</text:span><text:span text:style-name="T574">b</text:span><text:span text:style-name="T575">）（</text:span><text:span text:style-name="T576">cx</text:span><text:span text:style-name="T577">＋</text:span><text:span text:style-name="T578">d</text:span><text:span text:style-name="T579">），其中</text:span><text:span text:style-name="T580">a</text:span><text:span text:style-name="T581">、</text:span><text:span text:style-name="T582">b</text:span><text:span text:style-name="T583">、</text:span><text:span text:style-name="T584">c</text:span><text:span text:style-name="T585">、</text:span><text:span text:style-name="T586">d</text:span><text:span text:style-name="T587">均為整數，且</text:span><text:span text:style-name="T588">a<text:s/></text:span><text:span text:style-name="T589">&gt;</text:span><text:span text:style-name="T590"><text:s/>c</text:span><text:span text:style-name="T591">，</text:span><text:span text:style-name="T592">則</text:span><text:span text:style-name="T593">a</text:span><text:span text:style-name="T594">＋</text:span><text:span text:style-name="T595">b</text:span><text:span text:style-name="T596">＋</text:span><text:span text:style-name="T597">c</text:span><text:span text:style-name="T598">＋</text:span><text:span text:style-name="T599">d</text:span><text:span text:style-name="T600">之為何？</text:span></text:p>
      <text:p text:style-name="P601"><text:s/>(A) 1 <text:s text:c="2"/>(B) 3<text:s/><text:s/><text:s/>(C) 10<text:s text:c="2"/><text:s/>(D) 25</text:p>
      <text:p text:style-name="P602"/>
      <text:p text:style-name="P603"/>
      <text:p text:style-name="P604"/>
      <text:p text:style-name="P605"/>
      <text:p text:style-name="P606"><text:span text:style-name="T607">14.</text:span><text:span text:style-name="T608"><text:s/></text:span><text:span text:style-name="T609">關於</text:span><text:span text:style-name="T610">一元二次方程式</text:span><text:span text:style-name="T611">2</text:span><text:span text:style-name="T612">x</text:span><text:span text:style-name="T613">2</text:span><text:span text:style-name="T614">－</text:span><text:span text:style-name="T615">5</text:span><text:span text:style-name="T616">x</text:span><text:span text:style-name="T617">－</text:span><text:span text:style-name="T618">1</text:span><text:span text:style-name="T619">＝</text:span><text:span text:style-name="T620">0</text:span><text:span text:style-name="T621">解的敘述，下列何者正確</text:span><text:span text:style-name="T622">？</text:span></text:p>
      <text:p text:style-name="P623"><text:span text:style-name="T624">(A)</text:span><text:span text:style-name="T625">兩根均為正數</text:span><text:span text:style-name="T626"><text:s/></text:span><text:span text:style-name="T627"><text:s/></text:span><text:span text:style-name="T628"><text:s text:c="3"/></text:span><text:span text:style-name="T629">(B)</text:span><text:span text:style-name="T630">兩根</text:span><text:span text:style-name="T631">均為負數</text:span><text:span text:style-name="T632"><text:s/></text:span><text:span text:style-name="T633"><text:s text:c="2"/></text:span><text:span text:style-name="T634">(C)</text:span><text:span text:style-name="T635">一根為正數，一根為負數</text:span><text:span text:style-name="T636"><text:s text:c="3"/></text:span><text:span text:style-name="T637">(D)</text:span><draw:frame draw:style-name="a17" text:anchor-type="as-char" svg:x="0in" svg:y="0in" svg:width="0.03333in" svg:height="0.19167in" style:rel-width="scale" style:rel-height="scale"><draw:object xlink:href="Object 17/" xlink:type="simple" xlink:show="embed" xlink:actuate="onLoad"/></draw:frame><text:span text:style-name="T638">無解</text:span></text:p>
      <text:p text:style-name="P639"/>
      <text:p text:style-name="P640"/>
      <text:p text:style-name="P641"/>
      <text:p text:style-name="P642"/>
      <text:p text:style-name="內文"><text:span text:style-name="T643">15.</text:span><text:span text:style-name="T644"><text:s/></text:span><text:span text:style-name="T645">解一元二次方程式</text:span><text:span text:style-name="T646"><text:s/></text:span><text:span text:style-name="T647"><draw:frame draw:z-index="0" draw:id="id1" draw:style-name="a18" draw:name="Object 1" text:anchor-type="as-char" svg:x="0in" svg:y="0in" svg:width="0.16667in" svg:height="0.43333in" style:rel-width="scale" style:rel-height="scale"><draw:object-ole draw:class-id="0002CE03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648">x</text:span><text:span text:style-name="T649">2</text:span><text:span text:style-name="T650">＋</text:span><text:span text:style-name="T651"><draw:frame draw:z-index="0" draw:id="id2" draw:style-name="a19" draw:name="Object 2" text:anchor-type="as-char" svg:x="0in" svg:y="0in" svg:width="0.14583in" svg:height="0.4375in" style:rel-width="scale" style:rel-height="scale"><draw:object-ole draw:class-id="0002CE03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652">x</text:span><text:span text:style-name="T653">－</text:span><text:span text:style-name="T654">1</text:span><text:span text:style-name="T655">＝</text:span><text:span text:style-name="T656">0</text:span></text:p>
      <text:p text:style-name="內文"><text:span text:style-name="T657"><text:s text:c="2"/></text:span><text:span text:style-name="T658">(A)<text:s/></text:span><draw:frame draw:style-name="a20" text:anchor-type="as-char" svg:x="0in" svg:y="0in" svg:width="0.78333in" svg:height="0.55833in" style:rel-width="scale" style:rel-height="scale"><draw:object xlink:href="Object 20/" xlink:type="simple" xlink:show="embed" xlink:actuate="onLoad"/></draw:frame><text:span text:style-name="T659"><text:s/></text:span><text:span text:style-name="T660"><text:s/></text:span><text:span text:style-name="T661">(B)</text:span><draw:frame draw:style-name="a21" text:anchor-type="as-char" svg:x="0in" svg:y="0in" svg:width="1.05in" svg:height="0.575in" style:rel-width="scale" style:rel-height="scale"><draw:object xlink:href="Object 21/" xlink:type="simple" xlink:show="embed" xlink:actuate="onLoad"/></draw:frame><text:span text:style-name="T662"><text:s/></text:span><text:span text:style-name="T663"><text:s/></text:span><text:span text:style-name="T664">(C)</text:span><draw:frame draw:style-name="a22" text:anchor-type="as-char" svg:x="0in" svg:y="0in" svg:width="0.76667in" svg:height="0.48333in" style:rel-width="scale" style:rel-height="scale"><draw:object xlink:href="Object 22/" xlink:type="simple" xlink:show="embed" xlink:actuate="onLoad"/></draw:frame><text:span text:style-name="T665"><text:s text:c="2"/></text:span><text:span text:style-name="T666">(D</text:span><text:span text:style-name="T667">)</text:span><draw:frame draw:style-name="a23" text:anchor-type="as-char" svg:x="0in" svg:y="0in" svg:width="1.05in" svg:height="0.575in" style:rel-width="scale" style:rel-height="scale"><draw:object xlink:href="Object 23/" xlink:type="simple" xlink:show="embed" xlink:actuate="onLoad"/></draw:frame></text:p>
      <text:p text:style-name="P668"/>
      <text:p text:style-name="P669"/>
      <text:p text:style-name="P670"/>
      <text:p text:style-name="P671"/>
      <text:p text:style-name="P672"><text:span text:style-name="T673">16.<text:s/></text:span><text:span text:style-name="T674">文文</text:span><text:span text:style-name="T675">在計算</text:span><text:span text:style-name="T676">「</text:span><text:span text:style-name="T677">某數平方</text:span><text:span text:style-name="T678">的</text:span><text:span text:style-name="T679">4</text:span><text:span text:style-name="T680">倍」時，不小心將題目看成「</text:span><text:span text:style-name="T681">某數</text:span><text:span text:style-name="T682">4</text:span><text:span text:style-name="T683">倍</text:span><text:span text:style-name="T684">的平方」，除此之外，沒有其他計算上的錯誤，若她算出來的答案比正確答案多了</text:span><text:span text:style-name="T685">192</text:span><text:span text:style-name="T686">，試求原題目（即「</text:span><text:span text:style-name="T687">某數平方</text:span><text:span text:style-name="T688">的</text:span><text:span text:style-name="T689">4</text:span><text:span text:style-name="T690">倍」）的正確解答為何？</text:span></text:p>
      <text:p text:style-name="P691"><text:span text:style-name="T692"><text:s text:c="2"/></text:span><text:span text:style-name="T693">(A)</text:span><text:span text:style-name="T694">144</text:span><text:span text:style-name="T695">　　</text:span><text:span text:style-name="T696">(B)</text:span><text:span text:style-name="T697"><text:s/></text:span><text:span text:style-name="T698">64</text:span><text:span text:style-name="T699">　</text:span><text:span text:style-name="T700"><text:s text:c="2"/></text:span><text:span text:style-name="T701">(C)</text:span><text:span text:style-name="T702"><text:s/></text:span><text:span text:style-name="T703">100</text:span><text:span text:style-name="T704">　　</text:span><text:span text:style-name="T705">(D)</text:span><text:span text:style-name="T706">196</text:span></text:p>
      <text:p text:style-name="P707"/>
      <text:p text:style-name="P708"/>
      <text:p text:style-name="P709"/>
      <text:p text:style-name="P710"/>
      <text:p text:style-name="內文"><text:span text:style-name="T711">1</text:span><text:span text:style-name="T712">7</text:span><text:span text:style-name="T713">.</text:span><text:span text:style-name="T714"><text:s/></text:span><text:span text:style-name="T715">一元二次方程式</text:span><text:span text:style-name="T716">x</text:span><text:span text:style-name="T717">2</text:span><text:span text:style-name="T718">＋</text:span><text:span text:style-name="T719">m</text:span><text:span text:style-name="T720">x</text:span><text:span text:style-name="T721">＝</text:span><text:span text:style-name="T722">n</text:span><text:span text:style-name="T723">的解為</text:span><text:span text:style-name="T724">－</text:span><draw:frame draw:style-name="a24" text:anchor-type="as-char" svg:x="0in" svg:y="0in" svg:width="0.125in" svg:height="0.5in" style:rel-width="scale" style:rel-height="scale"><draw:object xlink:href="Object 24/" xlink:type="simple" xlink:show="embed" xlink:actuate="onLoad"/></draw:frame><text:span text:style-name="T725">±</text:span><draw:frame draw:style-name="a25" text:anchor-type="as-char" svg:x="0in" svg:y="0in" svg:width="0.39167in" svg:height="0.55833in" style:rel-width="scale" style:rel-height="scale"><draw:object xlink:href="Object 25/" xlink:type="simple" xlink:show="embed" xlink:actuate="onLoad"/></draw:frame><text:span text:style-name="T726">，</text:span><text:span text:style-name="T727">求</text:span><text:span text:style-name="T728">mn</text:span>之值<text:span text:style-name="T729">。</text:span></text:p>
      <text:p text:style-name="內文"><text:span text:style-name="T730"><text:s/></text:span><text:span text:style-name="T731">(A)</text:span><text:span text:style-name="T732"><text:s/></text:span><text:span text:style-name="T733">4</text:span><text:span text:style-name="T734"><text:s text:c="2"/></text:span><text:span text:style-name="T735">(B</text:span><text:span text:style-name="T736">)</text:span><text:span text:style-name="T737"><text:s/></text:span><text:span text:style-name="T738">36</text:span><text:span text:style-name="T739"><text:s/></text:span><text:span text:style-name="T740"><text:s/></text:span><text:span text:style-name="T741">(C)</text:span><text:span text:style-name="T742">－</text:span><text:span text:style-name="T743">4</text:span><text:span text:style-name="T744"><text:s/></text:span><text:span text:style-name="T745"><text:s/></text:span><text:span text:style-name="T746">(D)</text:span><text:span text:style-name="T747">－</text:span><text:span text:style-name="T748">36</text:span></text:p>
      <text:p text:style-name="P749"/>
      <text:p text:style-name="P750"/>
      <text:p text:style-name="P751"/>
      <text:p text:style-name="P752"/>
      <text:soft-page-break/>
      <text:p text:style-name="P753"><text:span text:style-name="T754"><draw:frame draw:z-index="251660800" draw:id="id3" draw:style-name="a26" draw:name="Object 20" text:anchor-type="paragraph" svg:x="7.49167in" svg:y="-0.03542in" svg:width="1.33542in" svg:height="1.29097in" style:rel-width="scale" style:rel-height="scale"><draw:object-ole draw:class-id="00020907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755">1</text:span><text:span text:style-name="T756">8</text:span><text:span text:style-name="T757">.</text:span><text:span text:style-name="T758"><text:s/></text:span><text:span text:style-name="T759">如圖，正方形</text:span><text:span text:style-name="T760">ABCD</text:span><text:span text:style-name="T761">的邊長為</text:span><text:span text:style-name="T762">x</text:span><text:span text:style-name="T763">，</text:span><text:span text:style-name="T764"><draw:frame draw:z-index="0" draw:id="id4" draw:style-name="a27" draw:name="Object 4" text:anchor-type="as-char" svg:x="0in" svg:y="0in" svg:width="0.25833in" svg:height="0.21667in" style:rel-width="scale" style:rel-height="scale"><draw:object-ole draw:class-id="0002CE03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765">＝</text:span><text:span text:style-name="T766">4</text:span><text:span text:style-name="T767">，且三角形</text:span><text:span text:style-name="T768">ABE</text:span><text:span text:style-name="T769">與梯形</text:span><text:span text:style-name="T770">AECD</text:span><text:span text:style-name="T771">的面積比為</text:span><text:span text:style-name="T772">1</text:span><text:span text:style-name="T773">：</text:span><text:span text:style-name="T774">3</text:span><text:span text:style-name="T775">，則正方形</text:span><text:span text:style-name="T776">ABCD</text:span><text:span text:style-name="T777">的邊長是多少？</text:span></text:p>
      <text:p text:style-name="P778"><text:span text:style-name="T779"><text:s text:c="3"/>(A)6</text:span><text:span text:style-name="T780">　　</text:span><text:span text:style-name="T781">(B)8</text:span><text:span text:style-name="T782">　　</text:span><text:span text:style-name="T783">(C)10</text:span><text:span text:style-name="T784">　　</text:span><text:span text:style-name="T785">(D)12</text:span></text:p>
      <text:p text:style-name="P786"/>
      <text:p text:style-name="P787"/>
      <text:p text:style-name="P788"/>
      <text:p text:style-name="P789"/>
      <text:p text:style-name="P790"><text:span text:style-name="T791">1</text:span><text:span text:style-name="T792">9</text:span><text:span text:style-name="T793">.</text:span><text:span text:style-name="T794"><text:s/></text:span><text:span text:style-name="T795">若</text:span><text:span text:style-name="T796">一元二次方程式</text:span><text:span text:style-name="T797">x</text:span><text:span text:style-name="T798">2</text:span><text:span text:style-name="T799">－</text:span><text:span text:style-name="T800">10</text:span><text:span text:style-name="T801">x</text:span><text:span text:style-name="T802">＋</text:span><text:span text:style-name="T803">a</text:span><text:span text:style-name="T804">＝</text:span><text:span text:style-name="T805">0</text:span><text:span text:style-name="T806">的兩根為正整數，</text:span><text:span text:style-name="T807">試求</text:span><text:span text:style-name="T808"><text:s/></text:span><text:span text:style-name="T809">a</text:span><text:span text:style-name="T810">的可能性有幾種？</text:span></text:p>
      <text:p text:style-name="P811"><text:span text:style-name="T812">(A)</text:span><text:span text:style-name="T813">6</text:span><text:span text:style-name="T814">種</text:span><text:span text:style-name="T815"><text:s text:c="3"/></text:span><text:span text:style-name="T816"><text:s/></text:span><text:span text:style-name="T817">(B)</text:span><text:span text:style-name="T818"><text:s/></text:span><text:span text:style-name="T819">5</text:span><text:span text:style-name="T820">種</text:span><text:span text:style-name="T821"><text:s text:c="2"/></text:span><text:span text:style-name="T822"><text:s text:c="2"/></text:span><text:span text:style-name="T823">(C)</text:span><text:span text:style-name="T824">4</text:span><text:span text:style-name="T825">種</text:span><text:span text:style-name="T826"><text:s/></text:span><text:span text:style-name="T827"><text:s text:c="3"/></text:span><text:span text:style-name="T828">(D)</text:span><draw:frame draw:style-name="a28" text:anchor-type="as-char" svg:x="0in" svg:y="0in" svg:width="0.03333in" svg:height="0.19167in" style:rel-width="scale" style:rel-height="scale"><draw:object xlink:href="Object 28/" xlink:type="simple" xlink:show="embed" xlink:actuate="onLoad"/></draw:frame><text:span text:style-name="T829">3</text:span><text:span text:style-name="T830">種</text:span></text:p>
      <text:p text:style-name="P831"/>
      <text:p text:style-name="P832"/>
      <text:p text:style-name="P833"/>
      <text:p text:style-name="P834"/>
      <text:p text:style-name="內文"><text:span text:style-name="T835">20</text:span><text:span text:style-name="T836">.<text:s/></text:span><text:span text:style-name="T837">若</text:span><text:span text:style-name="T838">x</text:span><text:span text:style-name="T839">2</text:span><text:span text:style-name="T840">－</text:span><text:span text:style-name="T841">5</text:span><text:span text:style-name="T842">y</text:span><text:span text:style-name="T843">2</text:span><text:span text:style-name="T844">＝－</text:span><text:span text:style-name="T845">4</text:span><text:span text:style-name="T846">xy</text:span><text:span text:style-name="T847">，且</text:span><text:span text:style-name="T848">xy</text:span><text:span text:style-name="T849">＜</text:span><text:span text:style-name="T850">0</text:span><text:span text:style-name="T851">，求</text:span><draw:frame draw:style-name="a29" text:anchor-type="as-char" svg:x="0in" svg:y="0in" svg:width="0.46667in" svg:height="0.68333in" style:rel-width="scale" style:rel-height="scale"><draw:object xlink:href="Object 29/" xlink:type="simple" xlink:show="embed" xlink:actuate="onLoad"/></draw:frame><text:span text:style-name="T852">。</text:span></text:p>
      <text:p text:style-name="內文"><text:span text:style-name="T853"><text:s text:c="2"/>(A)</text:span><draw:frame draw:style-name="a30" text:anchor-type="as-char" svg:x="0in" svg:y="0in" svg:width="0.175in" svg:height="0.5in" style:rel-width="scale" style:rel-height="scale"><draw:object xlink:href="Object 30/" xlink:type="simple" xlink:show="embed" xlink:actuate="onLoad"/></draw:frame><text:span text:style-name="T854"><text:s text:c="2"/></text:span><text:span text:style-name="T855"><text:s/></text:span><text:span text:style-name="T856">(B)</text:span><draw:frame draw:style-name="a31" text:anchor-type="as-char" svg:x="0in" svg:y="0in" svg:width="0.2in" svg:height="0.24167in" style:rel-width="scale" style:rel-height="scale"><draw:object xlink:href="Object 31/" xlink:type="simple" xlink:show="embed" xlink:actuate="onLoad"/></draw:frame><text:span text:style-name="T857"><text:s/></text:span><draw:frame draw:style-name="a32" text:anchor-type="as-char" svg:x="0in" svg:y="0in" svg:width="0.125in" svg:height="0.5in" style:rel-width="scale" style:rel-height="scale"><draw:object xlink:href="Object 32/" xlink:type="simple" xlink:show="embed" xlink:actuate="onLoad"/></draw:frame><text:span text:style-name="T858"><text:s text:c="2"/></text:span><text:span text:style-name="T859"><text:s/></text:span><text:span text:style-name="T860"><text:s/>(C)<text:s/></text:span><draw:frame draw:style-name="a33" text:anchor-type="as-char" svg:x="0in" svg:y="0in" svg:width="0.125in" svg:height="0.5in" style:rel-width="scale" style:rel-height="scale"><draw:object xlink:href="Object 33/" xlink:type="simple" xlink:show="embed" xlink:actuate="onLoad"/></draw:frame><text:span text:style-name="T861"><text:s text:c="3"/>(D)</text:span><text:span text:style-name="T862">－</text:span><draw:frame draw:style-name="a34" text:anchor-type="as-char" svg:x="0in" svg:y="0in" svg:width="0.175in" svg:height="0.5in" style:rel-width="scale" style:rel-height="scale"><draw:object xlink:href="Object 34/" xlink:type="simple" xlink:show="embed" xlink:actuate="onLoad"/></draw:frame></text:p>
      <text:p text:style-name="P863"/>
      <text:p text:style-name="內文"><text:span text:style-name="T864"><draw:frame draw:z-index="251657728" draw:id="id5" draw:style-name="a35" draw:name="Object 8" text:anchor-type="paragraph" svg:x="6.97083in" svg:y="0.09167in" svg:width="2.19375in" svg:height="1.74236in" style:rel-width="scale" style:rel-height="scale"><draw:object-ole draw:class-id="00020907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/text:p>
      <text:p text:style-name="P865"/>
      <text:p text:style-name="P866"/>
      <text:p text:style-name="P867"><text:span text:style-name="T868">2</text:span><text:span text:style-name="T869">1</text:span><text:span text:style-name="T870">.</text:span><text:span text:style-name="T871"><text:s/></text:span><text:span text:style-name="T872">如圖，在長</text:span><text:span text:style-name="T873">28</text:span><text:span text:style-name="T874">公尺、寬</text:span><text:span text:style-name="T875">16</text:span><text:span text:style-name="T876">公尺的長方形草地內部開闢一條等寬的十字形道路，已知道路</text:span></text:p>
      <text:p text:style-name="P877"><text:span text:style-name="T878">與草地的長寬平行，若剩下的草地面積為</text:span><text:span text:style-name="T879">288</text:span><text:span text:style-name="T880">平方公尺，則十字形道路的路寬應是多少公尺？</text:span><text:span text:style-name="T881"><text:s/>(A)6</text:span><text:span text:style-name="T882">公尺</text:span><text:span text:style-name="T883"><text:s text:c="2"/></text:span><text:span text:style-name="T884"><text:s text:c="2"/></text:span><text:span text:style-name="T885">(B)5</text:span><text:span text:style-name="T886">公尺</text:span><text:span text:style-name="T887"><text:s/></text:span><text:span text:style-name="T888"><text:s text:c="2"/></text:span><text:span text:style-name="T889"><text:s/>(C)4</text:span><text:span text:style-name="T890">公尺</text:span><text:span text:style-name="T891"><text:s text:c="2"/></text:span><text:span text:style-name="T892"><text:s text:c="2"/>(D) 3</text:span><text:span text:style-name="T893">公尺</text:span></text:p>
      <text:p text:style-name="P894"/>
      <text:p text:style-name="P895"/>
      <text:p text:style-name="P896"/>
      <text:p text:style-name="P897"/>
      <text:p text:style-name="P898"/>
      <text:p text:style-name="P899"><text:span text:style-name="T900">2</text:span><text:span text:style-name="T901">2</text:span><text:span text:style-name="T902">.<text:s/></text:span><text:span text:style-name="T903">因式分解</text:span><text:span text:style-name="T904">5</text:span><text:span text:style-name="T905">（</text:span><text:span text:style-name="T906">a</text:span><text:span text:style-name="T907">－</text:span><text:span text:style-name="T908">b</text:span><text:span text:style-name="T909">）</text:span><text:span text:style-name="T910">2</text:span><text:span text:style-name="T911">－</text:span><text:span text:style-name="T912">42</text:span><text:span text:style-name="T913">（</text:span><text:span text:style-name="T914">a</text:span><text:span text:style-name="T915">＋</text:span><text:span text:style-name="T916">b</text:span><text:span text:style-name="T917">）</text:span><text:span text:style-name="T918">2</text:span><text:span text:style-name="T919">－（</text:span><text:span text:style-name="T920">a</text:span><text:span text:style-name="T921">2</text:span><text:span text:style-name="T922">－</text:span><text:span text:style-name="T923">b</text:span><text:span text:style-name="T924">2</text:span><text:span text:style-name="T925">）。</text:span><text:span text:style-name="T926"><text:s/></text:span></text:p>
      <text:p text:style-name="內文"><text:span text:style-name="T927"><text:s text:c="2"/></text:span><text:span text:style-name="T928">(A)</text:span><text:span text:style-name="T929"><text:s/></text:span><text:span text:style-name="T930">－</text:span><text:span text:style-name="T931">2</text:span><text:span text:style-name="T932">（</text:span><text:span text:style-name="T933">2</text:span><text:span text:style-name="T934">a</text:span><text:span text:style-name="T935">＋</text:span><text:span text:style-name="T936">b</text:span><text:span text:style-name="T937">）（</text:span><text:span text:style-name="T938">9</text:span><text:span text:style-name="T939">a</text:span><text:span text:style-name="T940">－</text:span><text:span text:style-name="T941">19</text:span><text:span text:style-name="T942">b</text:span><text:span text:style-name="T943">）</text:span><text:span text:style-name="T944"><text:s/></text:span><text:span text:style-name="T945">(B)</text:span><text:span text:style-name="T946">－</text:span><text:span text:style-name="T947">2</text:span><text:span text:style-name="T948">（</text:span><text:span text:style-name="T949">2</text:span><text:span text:style-name="T950">a</text:span><text:span text:style-name="T951">＋</text:span><text:span text:style-name="T952">b</text:span><text:span text:style-name="T953">）（</text:span><text:span text:style-name="T954">9</text:span><text:span text:style-name="T955">a</text:span><text:span text:style-name="T956">＋</text:span><text:span text:style-name="T957">19</text:span><text:span text:style-name="T958">b</text:span><text:span text:style-name="T959">）</text:span><text:span text:style-name="T960">(C)</text:span><text:span text:style-name="T961">－</text:span><text:span text:style-name="T962">2</text:span><text:span text:style-name="T963">（</text:span><text:span text:style-name="T964">a</text:span><text:span text:style-name="T965">－</text:span><text:span text:style-name="T966">2</text:span><text:span text:style-name="T967">b</text:span><text:span text:style-name="T968">）（</text:span><text:span text:style-name="T969">19</text:span><text:span text:style-name="T970">a</text:span><text:span text:style-name="T971">＋</text:span><text:span text:style-name="T972">9</text:span><text:span text:style-name="T973">b</text:span><text:span text:style-name="T974">）</text:span><text:span text:style-name="T975">(D)</text:span><text:span text:style-name="T976"><text:s/></text:span><text:span text:style-name="T977">－</text:span><text:span text:style-name="T978">2</text:span><text:span text:style-name="T979">（</text:span><text:span text:style-name="T980">a</text:span><text:span text:style-name="T981">＋</text:span><text:span text:style-name="T982">2</text:span><text:span text:style-name="T983">b</text:span><text:span text:style-name="T984">）（</text:span><text:span text:style-name="T985">19</text:span><text:span text:style-name="T986">a</text:span><text:span text:style-name="T987">＋</text:span><text:span text:style-name="T988">9</text:span><text:span text:style-name="T989">b</text:span><text:span text:style-name="T990">）</text:span></text:p>
      <text:p text:style-name="P991"/>
      <text:p text:style-name="P992"/>
      <text:p text:style-name="P993"/>
      <text:p text:style-name="P994"/>
      <text:p text:style-name="P995"><text:span text:style-name="T996">2</text:span><text:span text:style-name="T997">3</text:span><text:span text:style-name="T998">.<text:s/></text:span><text:span text:style-name="T999">秀泰影城平日門票一張</text:span><text:span text:style-name="T1000">270</text:span><text:span text:style-name="T1001">元，每日可賣出</text:span><text:span text:style-name="T1002">3000</text:span><text:span text:style-name="T1003">張，如果每降低票價</text:span><text:span text:style-name="T1004">10</text:span><text:span text:style-name="T1005">元，則可多賣出</text:span><text:span text:style-name="T1006">100</text:span><text:span text:style-name="T1007">張門票。為迎接</text:span><text:span text:style-name="T1008">2020</text:span><text:span text:style-name="T1009">年的到來，特別在元旦舉辦降價促銷活動，結果當日門票總收入為</text:span><text:span text:style-name="T1010">756000</text:span><text:span text:style-name="T1011">元，則元旦當天的門票一張是多少元？</text:span></text:p>
      <text:p text:style-name="P1012"><text:s text:c="2"/>(A)210元<text:s/><text:s text:c="3"/><text:s/>(B)220元<text:s/><text:s text:c="2"/><text:s/>(C)230元<text:s/><text:s text:c="2"/><text:s/>(D)<text:s/>240元</text:p>
      <text:p text:style-name="P1013"/>
      <text:p text:style-name="P1014"/>
      <text:p text:style-name="P1015"/>
      <text:p text:style-name="P1016"/>
      <text:p text:style-name="P1017"/>
      <text:p text:style-name="P1018"><text:span text:style-name="T1019">2</text:span><text:span text:style-name="T1020">4</text:span><text:span text:style-name="T1021">.</text:span><text:span text:style-name="T1022"><text:s/></text:span><text:span text:style-name="T1023">黑糖</text:span><text:span text:style-name="T1024">和</text:span><text:span text:style-name="T1025">麻吉</text:span><text:span text:style-name="T1026">相約參加馬拉松路跑活動，已知馬拉松路跑的距離為</text:span><text:span text:style-name="T1027">42</text:span><text:span text:style-name="T1028">公里，</text:span><text:span text:style-name="T1029">黑糖</text:span><text:span text:style-name="T1030">時速比</text:span><text:span text:style-name="T1031">麻吉</text:span><text:span text:style-name="T1032">慢</text:span><text:span text:style-name="T1033">4</text:span><text:span text:style-name="T1034">公里，所以</text:span><text:span text:style-name="T1035">麻吉</text:span><text:span text:style-name="T1036">比</text:span><text:span text:style-name="T1037">黑糖</text:span><text:span text:style-name="T1038">提早了</text:span><text:span text:style-name="T1039">40</text:span><text:span text:style-name="T1040">分鐘抵達終點，試問</text:span><text:span text:style-name="T1041">麻吉</text:span><text:span text:style-name="T1042">路跑時速為多少公里</text:span><text:span text:style-name="T1043">?</text:span></text:p>
      <text:p text:style-name="P1044"><text:span text:style-name="T1045"><text:s text:c="3"/></text:span><text:span text:style-name="T1046">(A)</text:span><text:span text:style-name="T1047">12</text:span><text:span text:style-name="T1048">公里</text:span><text:span text:style-name="T1049"><text:s text:c="2"/></text:span><text:span text:style-name="T1050"><text:s text:c="2"/></text:span><text:span text:style-name="T1051"><text:s/>(B)</text:span><text:span text:style-name="T1052">14</text:span><text:span text:style-name="T1053">公里</text:span><text:span text:style-name="T1054"><text:s text:c="2"/></text:span><text:span text:style-name="T1055"><text:s text:c="2"/>(C)<text:s/></text:span><text:span text:style-name="T1056">18</text:span><text:span text:style-name="T1057">公里</text:span><text:span text:style-name="T1058"><text:s/></text:span><text:span text:style-name="T1059"><text:s text:c="2"/></text:span><text:span text:style-name="T1060">(D)<text:s/></text:span><text:span text:style-name="T1061">21</text:span><text:span text:style-name="T1062">公里</text:span></text:p>
      <text:p text:style-name="P1063"/>
      <text:p text:style-name="P1064"/>
      <text:p text:style-name="P1065"/>
      <text:p text:style-name="P1066"/>
      <text:p text:style-name="P1067"/>
      <text:soft-page-break/>
      <text:p text:style-name="P1068">108-1-3<text:s/>八年級 數學科－解答</text:p>
      <text:p text:style-name="內文"><text:span text:style-name="T1069">選擇題，共</text:span><text:span text:style-name="T1070">24</text:span><text:span text:style-name="T1071">題，</text:span><text:span text:style-name="T1072">1~20</text:span><text:span text:style-name="T1073">題，每題</text:span><text:span text:style-name="T1074">4</text:span><text:span text:style-name="T1075">分；</text:span><text:span text:style-name="T1076">21~24</text:span><text:span text:style-name="T1077">題，每題</text:span><text:span text:style-name="T1078">5</text:span><text:span text:style-name="T1079">分，合計</text:span><text:span text:style-name="T1080">100</text:span><text:span text:style-name="T1081">分</text:span></text:p>
      <text:p text:style-name="P1082">DDACB</text:p>
      <text:p text:style-name="P1083">DAACD</text:p>
      <text:p text:style-name="P1084">ADBCB</text:p>
      <text:p text:style-name="P1085">BCBBA</text:p>
      <text:p text:style-name="內文"><text:span text:style-name="T1086">CDA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選擇" style:display-name="060選擇" style:family="paragraph" style:parent-style-name="內文">
      <style:paragraph-properties fo:text-align="justify" fo:margin-left="0.8166in" fo:text-indent="-0.8166in">
        <style:tab-stops>
          <style:tab-stop style:type="right" style:position="4.9333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擇字元" style:display-name="060選擇 字元" style:family="text">
      <style:text-properties style:font-name="Times New Roman" style:font-name-asian="新細明體" style:font-name-complex="Times New Roman" style:font-size-complex="12pt"/>
    </style:style>
    <style:style style:name="填充" style:display-name="031填充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選擇項目" style:display-name="081選擇項目" style:family="paragraph">
      <style:paragraph-properties fo:margin-left="0.866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use-window-font-color="true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5in" text:min-label-width="0.3166in" text:list-level-position-and-space-mode="label-alignment">
          <style:list-level-label-alignment text:label-followed-by="listtab" fo:margin-left="0.56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9:18:00Z</meta:creation-date>
    <dc:date>2026-02-04T09:18:00Z</dc:date>
    <meta:print-date>2019-12-27T06:0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8" meta:character-count="2735" meta:row-count="19" meta:non-whitespace-character-count="2332"/>
  </office:meta>
</office:document-meta>
</file>

<file path=Object 1/content.xml><?xml version="1.0" encoding="utf-8"?>
<mml:math xmlns:mml="http://www.w3.org/1998/Math/MathML" xmlns:m="http://schemas.openxmlformats.org/officeDocument/2006/math">
  <mml:mo>－</mml:mo>
  <mml:mfrac>
    <mml:mrow>
      <mml:mn>10</mml:mn>
    </mml:mrow>
    <mml:mrow>
      <mml:mn>3</mml:mn>
    </mml:mrow>
  </mml:mfrac>
</mml:math>
</file>

<file path=Object 10/content.xml><?xml version="1.0" encoding="utf-8"?>
<mml:math xmlns:mml="http://www.w3.org/1998/Math/MathML" xmlns:m="http://schemas.openxmlformats.org/officeDocument/2006/math">
  <mml:mo>&gt;</mml:mo>
  <mml:mfrac>
    <mml:mrow>
      <mml:mn>4</mml:mn>
    </mml:mrow>
    <mml:mrow>
      <mml:mn>3</mml:mn>
    </mml:mrow>
  </mml:mfrac>
</mml:math>
</file>

<file path=Object 11/content.xml><?xml version="1.0" encoding="utf-8"?>
<mml:math xmlns:mml="http://www.w3.org/1998/Math/MathML" xmlns:m="http://schemas.openxmlformats.org/officeDocument/2006/math">
  <mml:mo>±</mml:mo>
  <mml:mn>2</mml:mn>
  <mml:msqrt>
    <mml:mn>2</mml:mn>
  </mml:msqrt>
</mml:math>
</file>

<file path=Object 12/content.xml><?xml version="1.0" encoding="utf-8"?>
<mml:math xmlns:mml="http://www.w3.org/1998/Math/MathML" xmlns:m="http://schemas.openxmlformats.org/officeDocument/2006/math">
  <mml:mo>±</mml:mo>
  <mml:msqrt>
    <mml:mn>2</mml:mn>
  </mml:msqrt>
</mml:math>
</file>

<file path=Object 13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14/content.xml><?xml version="1.0" encoding="utf-8"?>
<mml:math xmlns:mml="http://www.w3.org/1998/Math/MathML" xmlns:m="http://schemas.openxmlformats.org/officeDocument/2006/math">
  <mml:mi mathvariant="normal"> </mml:mi>
</mml:math>
</file>

<file path=Object 15/content.xml><?xml version="1.0" encoding="utf-8"?>
<mml:math xmlns:mml="http://www.w3.org/1998/Math/MathML" xmlns:m="http://schemas.openxmlformats.org/officeDocument/2006/math">
  <mml:mi mathvariant="normal"> </mml:mi>
  <mml:mfrac>
    <mml:mrow>
      <mml:mn>1</mml:mn>
    </mml:mrow>
    <mml:mrow>
      <mml:mn>4</mml:mn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n>4</mml:mn>
    </mml:mrow>
    <mml:mrow>
      <mml:mn>3</mml:mn>
    </mml:mrow>
  </mml:mfrac>
</mml:math>
</file>

<file path=Object 17/content.xml><?xml version="1.0" encoding="utf-8"?>
<mml:math xmlns:mml="http://www.w3.org/1998/Math/MathML" xmlns:m="http://schemas.openxmlformats.org/officeDocument/2006/math">
  <mml:mi mathvariant="normal"> </mml:mi>
</mml:math>
</file>

<file path=Object 2/content.xml><?xml version="1.0" encoding="utf-8"?>
<mml:math xmlns:mml="http://www.w3.org/1998/Math/MathML" xmlns:m="http://schemas.openxmlformats.org/officeDocument/2006/math">
  <mml:mo>－</mml:mo>
</mml:math>
</file>

<file path=Object 20/content.xml><?xml version="1.0" encoding="utf-8"?>
<mml:math xmlns:mml="http://www.w3.org/1998/Math/MathML" xmlns:m="http://schemas.openxmlformats.org/officeDocument/2006/math">
  <mml:mfrac>
    <mml:mrow>
      <mml:mn>1</mml:mn>
      <mml:mo>±</mml:mo>
      <mml:msqrt>
        <mml:mn>73</mml:mn>
      </mml:msqrt>
    </mml:mrow>
    <mml:mrow>
      <mml:mn>6</mml:mn>
    </mml:mrow>
  </mml:mfrac>
</mml:math>
</file>

<file path=Object 21/content.xml><?xml version="1.0" encoding="utf-8"?>
<mml:math xmlns:mml="http://www.w3.org/1998/Math/MathML" xmlns:m="http://schemas.openxmlformats.org/officeDocument/2006/math">
  <mml:mi mathvariant="normal"> </mml:mi>
  <mml:mfrac>
    <mml:mrow>
      <mml:mo>－</mml:mo>
      <mml:mn>1</mml:mn>
      <mml:mo>±</mml:mo>
      <mml:msqrt>
        <mml:mn>73</mml:mn>
      </mml:msqrt>
    </mml:mrow>
    <mml:mrow>
      <mml:mn>6</mml:mn>
    </mml:mrow>
  </mml:mfrac>
</mml:math>
</file>

<file path=Object 22/content.xml><?xml version="1.0" encoding="utf-8"?>
<mml:math xmlns:mml="http://www.w3.org/1998/Math/MathML" xmlns:m="http://schemas.openxmlformats.org/officeDocument/2006/math">
  <mml:mi mathvariant="normal"> </mml:mi>
  <mml:mfrac>
    <mml:mrow>
      <mml:mn>1</mml:mn>
      <mml:mo>±</mml:mo>
      <mml:msqrt>
        <mml:mn>73</mml:mn>
      </mml:msqrt>
    </mml:mrow>
    <mml:mrow>
      <mml:mn>3</mml:mn>
    </mml:mrow>
  </mml:mfrac>
</mml:math>
</file>

<file path=Object 23/content.xml><?xml version="1.0" encoding="utf-8"?>
<mml:math xmlns:mml="http://www.w3.org/1998/Math/MathML" xmlns:m="http://schemas.openxmlformats.org/officeDocument/2006/math">
  <mml:mi mathvariant="normal"> </mml:mi>
  <mml:mfrac>
    <mml:mrow>
      <mml:mo>－</mml:mo>
      <mml:mn>1</mml:mn>
      <mml:mo>±</mml:mo>
      <mml:msqrt>
        <mml:mn>73</mml:mn>
      </mml:msqrt>
    </mml:mrow>
    <mml:mrow>
      <mml:mn>3</mml:mn>
    </mml:mrow>
  </mml:mfrac>
</mml:math>
</file>

<file path=Object 24/content.xml><?xml version="1.0" encoding="utf-8"?>
<mml:math xmlns:mml="http://www.w3.org/1998/Math/MathML" xmlns:m="http://schemas.openxmlformats.org/officeDocument/2006/math">
  <mml:mfrac>
    <mml:mrow>
      <mml:mn>3</mml:mn>
    </mml:mrow>
    <mml:mrow>
      <mml:mn>2</mml:mn>
    </mml:mrow>
  </mml:mfrac>
</mml:math>
</file>

<file path=Object 25/content.xml><?xml version="1.0" encoding="utf-8"?>
<mml:math xmlns:mml="http://www.w3.org/1998/Math/MathML" xmlns:m="http://schemas.openxmlformats.org/officeDocument/2006/math">
  <mml:mfrac>
    <mml:mrow>
      <mml:msqrt>
        <mml:mn>33</mml:mn>
      </mml:msqrt>
    </mml:mrow>
    <mml:mrow>
      <mml:mn>6</mml:mn>
    </mml:mrow>
  </mml:mfrac>
</mml:math>
</file>

<file path=Object 28/content.xml><?xml version="1.0" encoding="utf-8"?>
<mml:math xmlns:mml="http://www.w3.org/1998/Math/MathML" xmlns:m="http://schemas.openxmlformats.org/officeDocument/2006/math">
  <mml:mi mathvariant="normal"> </mml:mi>
</mml:math>
</file>

<file path=Object 29/content.xml><?xml version="1.0" encoding="utf-8"?>
<mml:math xmlns:mml="http://www.w3.org/1998/Math/MathML" xmlns:m="http://schemas.openxmlformats.org/officeDocument/2006/math">
  <mml:mfrac>
    <mml:mrow>
      <mml:mi>x</mml:mi>
      <mml:mo>－</mml:mo>
      <mml:mi>y</mml:mi>
    </mml:mrow>
    <mml:mrow>
      <mml:mi>x</mml:mi>
      <mml:mo>＋</mml:mo>
      <mml:mi>y</mml:mi>
    </mml:mrow>
  </mml:mfrac>
</mml:math>
</file>

<file path=Object 3/content.xml><?xml version="1.0" encoding="utf-8"?>
<mml:math xmlns:mml="http://www.w3.org/1998/Math/MathML" xmlns:m="http://schemas.openxmlformats.org/officeDocument/2006/math">
  <mml:mi mathvariant="normal"> </mml:mi>
  <mml:mfrac>
    <mml:mrow>
      <mml:mn>10</mml:mn>
    </mml:mrow>
    <mml:mrow>
      <mml:mn>3</mml:mn>
    </mml:mrow>
  </mml:mfrac>
</mml:math>
</file>

<file path=Object 30/content.xml><?xml version="1.0" encoding="utf-8"?>
<mml:math xmlns:mml="http://www.w3.org/1998/Math/MathML" xmlns:m="http://schemas.openxmlformats.org/officeDocument/2006/math">
  <mml:mi mathvariant="normal"> </mml:mi>
  <mml:mfrac>
    <mml:mrow>
      <mml:mn>3</mml:mn>
    </mml:mrow>
    <mml:mrow>
      <mml:mn>2</mml:mn>
    </mml:mrow>
  </mml:mfrac>
</mml:math>
</file>

<file path=Object 31/content.xml><?xml version="1.0" encoding="utf-8"?>
<mml:math xmlns:mml="http://www.w3.org/1998/Math/MathML" xmlns:m="http://schemas.openxmlformats.org/officeDocument/2006/math">
  <mml:mi mathvariant="normal"> </mml:mi>
  <mml:mo>－</mml:mo>
</mml:math>
</file>

<file path=Object 32/content.xml><?xml version="1.0" encoding="utf-8"?>
<mml:math xmlns:mml="http://www.w3.org/1998/Math/MathML" xmlns:m="http://schemas.openxmlformats.org/officeDocument/2006/math">
  <mml:mfrac>
    <mml:mrow>
      <mml:mn>3</mml:mn>
    </mml:mrow>
    <mml:mrow>
      <mml:mn>2</mml:mn>
    </mml:mrow>
  </mml:mfrac>
</mml:math>
</file>

<file path=Object 33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34/content.xml><?xml version="1.0" encoding="utf-8"?>
<mml:math xmlns:mml="http://www.w3.org/1998/Math/MathML" xmlns:m="http://schemas.openxmlformats.org/officeDocument/2006/math">
  <mml:mi mathvariant="normal"> </mml:mi>
  <mml:mfrac>
    <mml:mrow>
      <mml:mn>2</mml:mn>
    </mml:mrow>
    <mml:mrow>
      <mml:mn>3</mml:mn>
    </mml:mrow>
  </mml:mfrac>
</mml:math>
</file>

<file path=Object 4/content.xml><?xml version="1.0" encoding="utf-8"?>
<mml:math xmlns:mml="http://www.w3.org/1998/Math/MathML" xmlns:m="http://schemas.openxmlformats.org/officeDocument/2006/math">
  <mml:mo>－</mml:mo>
  <mml:mfrac>
    <mml:mrow>
      <mml:mn>5</mml:mn>
    </mml:mrow>
    <mml:mrow>
      <mml:mn>3</mml:mn>
    </mml:mrow>
  </mml:mfrac>
</mml:math>
</file>

<file path=Object 5/content.xml><?xml version="1.0" encoding="utf-8"?>
<mml:math xmlns:mml="http://www.w3.org/1998/Math/MathML" xmlns:m="http://schemas.openxmlformats.org/officeDocument/2006/math">
  <mml:mi mathvariant="normal"> </mml:mi>
  <mml:mo>－</mml:mo>
</mml:math>
</file>

<file path=Object 6/content.xml><?xml version="1.0" encoding="utf-8"?>
<mml:math xmlns:mml="http://www.w3.org/1998/Math/MathML" xmlns:m="http://schemas.openxmlformats.org/officeDocument/2006/math">
  <mml:mfrac>
    <mml:mrow>
      <mml:mn>5</mml:mn>
    </mml:mrow>
    <mml:mrow>
      <mml:mn>3</mml:mn>
    </mml:mrow>
  </mml:mfrac>
</mml:math>
</file>

<file path=Object 7/content.xml><?xml version="1.0" encoding="utf-8"?>
<mml:math xmlns:mml="http://www.w3.org/1998/Math/MathML" xmlns:m="http://schemas.openxmlformats.org/officeDocument/2006/math">
  <mml:mo>≥</mml:mo>
  <mml:mfrac>
    <mml:mrow>
      <mml:mn>4</mml:mn>
    </mml:mrow>
    <mml:mrow>
      <mml:mn>3</mml:mn>
    </mml:mrow>
  </mml:mfrac>
</mml:math>
</file>

<file path=Object 8/content.xml><?xml version="1.0" encoding="utf-8"?>
<mml:math xmlns:mml="http://www.w3.org/1998/Math/MathML" xmlns:m="http://schemas.openxmlformats.org/officeDocument/2006/math">
  <mml:mo>&lt;</mml:mo>
  <mml:mfrac>
    <mml:mrow>
      <mml:mn>4</mml:mn>
    </mml:mrow>
    <mml:mrow>
      <mml:mn>3</mml:mn>
    </mml:mrow>
  </mml:mfrac>
</mml:math>
</file>

<file path=Object 9/content.xml><?xml version="1.0" encoding="utf-8"?>
<mml:math xmlns:mml="http://www.w3.org/1998/Math/MathML" xmlns:m="http://schemas.openxmlformats.org/officeDocument/2006/math">
  <mml:mo>≤</mml:mo>
  <mml:mfrac>
    <mml:mrow>
      <mml:mn>4</mml:mn>
    </mml:mrow>
    <mml:mrow>
      <mml:mn>3</mml:mn>
    </mml:mrow>
  </mml:mfrac>
</mml:math>
</file>