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system" svg:panose-1="0 0 0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fo:border="0in none #000000" fo:padding="0in" style:shadow="none" fo:line-height="150%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border="0in none #000000" fo:padding="0in" style:shadow="none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2.1597in" style:use-optimal-column-width="false"/>
    </style:style>
    <style:style style:name="TableColumn127" style:family="table-column">
      <style:table-column-properties style:column-width="8.0312in" style:use-optimal-column-width="false"/>
    </style:style>
    <style:style style:name="Table125" style:family="table">
      <style:table-properties style:width="10.1909in" fo:margin-left="0in" table:align="center"/>
    </style:style>
    <style:style style:name="TableRow128" style:family="table-row">
      <style:table-row-properties style:min-row-height="0.5861in" style:use-optimal-row-height="false"/>
    </style:style>
    <style:style style:name="TableCell12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37" style:parent-style-name="基本段落" style:family="paragraph">
      <style:paragraph-properties fo:line-height="100%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基本段落" style:family="paragraph">
      <style:paragraph-properties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基本段落" style:family="paragraph">
      <style:paragraph-properties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基本段落" style:family="paragraph">
      <style:paragraph-properties fo:line-height="100%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style:line-height-at-least="0in" fo:text-indent="0in"/>
    </style:style>
    <style:style style:name="P152" style:parent-style-name="內文" style:family="paragraph">
      <style:paragraph-properties style:line-height-at-least="0in" fo:text-indent="0in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0" style:parent-style-name="內文" style:family="paragraph">
      <style:paragraph-properties fo:break-before="page" fo:border="0in none #000000" fo:padding="0in" style:shadow="none" fo:line-height="150%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5" style:family="table-column">
      <style:table-column-properties style:column-width="2.3694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3.9861in" style:use-optimal-column-width="false"/>
    </style:style>
    <style:style style:name="Table174" style:family="table">
      <style:table-properties style:width="8.3243in" fo:margin-left="0.5361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style:snap-to-layout-grid="false"/>
      <style:text-properties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style:snap-to-layout-grid="false"/>
      <style:text-properties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台灣楷體" style:font-name-asian="台灣楷體" style:font-name-complex="MS Gothic"/>
    </style:style>
    <style:style style:name="P26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border="0in none #000000" fo:padding="0in" style:shadow="none" fo:line-height="150%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73" style:family="table-column">
      <style:table-column-properties style:column-width="0.8652in" style:use-optimal-column-width="false"/>
    </style:style>
    <style:style style:name="TableColumn274" style:family="table-column">
      <style:table-column-properties style:column-width="0.8861in" style:use-optimal-column-width="false"/>
    </style:style>
    <style:style style:name="TableColumn275" style:family="table-column">
      <style:table-column-properties style:column-width="1.0062in" style:use-optimal-column-width="false"/>
    </style:style>
    <style:style style:name="TableColumn276" style:family="table-column">
      <style:table-column-properties style:column-width="3.0513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9631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1.3361in" style:use-optimal-column-width="false"/>
    </style:style>
    <style:style style:name="Table272" style:family="table">
      <style:table-properties style:width="10.5687in" fo:margin-left="0in" table:align="center"/>
    </style:style>
    <style:style style:name="TableRow282" style:family="table-row">
      <style:table-row-properties style:min-row-height="0.1875in" style:use-optimal-row-height="false"/>
    </style:style>
    <style:style style:name="TableCell2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none #000000" fo:padding="0in" style:shadow="non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border="0in none #000000" fo:padding="0in" style:shadow="non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none #000000" fo:padding="0in" style:shadow="non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order="0in none #000000" fo:padding="0in" style:shadow="none"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order="0in none #000000" fo:padding="0in" style:shadow="none" fo:text-align="center" style:line-height-at-least="0.1666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none #000000" fo:padding="0in" style:shadow="none" fo:text-align="center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in none #000000" fo:padding="0in" style:shadow="non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order="0in none #000000" fo:padding="0in" style:shadow="non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1" style:family="table-row">
      <style:table-row-properties style:min-row-height="0.0298in" style:use-optimal-row-height="false"/>
    </style:style>
    <style:style style:name="P31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border="0in none #000000" fo:padding="0in" style:shadow="none" fo:text-align="center" style:line-height-at-least="0.1666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none #000000" fo:padding="0in" style:shadow="non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style:text-position="super 50%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style:text-position="super 50%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Cambria Math" style:font-name-asian="標楷體" style:font-name-complex="Cambria Math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start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start"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in" fo:text-indent="-0.0048in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3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 style:line-height-at-least="0in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text-align="start" style:line-height-at-least="0in" fo:text-indent="-0.0048in"/>
    </style:style>
    <style:style style:name="T43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start" style:line-height-at-least="0in" fo:text-indent="-0.0048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6111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Cambria Math" style:font-name-asian="標楷體" style:font-name-complex="Cambria Math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Cambria Math" style:font-name-asian="標楷體" style:font-name-complex="Cambria Math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Cambria Math" style:font-name-asian="標楷體" style:font-name-complex="Cambria Math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align="start" style:line-height-at-least="0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P553" style:parent-style-name="內文" style:family="paragraph">
      <style:paragraph-properties fo:text-align="start" style:line-height-at-least="0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 style:line-height-at-least="0in" fo:text-indent="-0.0048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6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text-align="start" style:line-height-at-least="0in" fo:text-indent="-0.0048in"/>
    </style:style>
    <style:style style:name="T56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style:snap-to-layout-grid="false" fo:text-align="start" style:line-height-at-least="0in" fo:text-indent="-0.0048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style:text-position="super 50%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style:text-position="super 50%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Cambria Math" style:font-name-asian="標楷體" style:font-name-complex="Cambria Math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style:line-height-at-least="0in" fo:text-indent="-0.0048in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8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 style:line-height-at-least="0in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style:snap-to-layout-grid="false" fo:text-align="start" style:line-height-at-least="0in" fo:text-indent="-0.0048in"/>
    </style:style>
    <style:style style:name="T69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start" style:line-height-at-least="0in" fo:text-indent="-0.0048in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標楷體" style:font-name-asian="標楷體"/>
    </style:style>
    <style:style style:name="P711" style:parent-style-name="內文" style:family="paragraph">
      <style:paragraph-properties style:line-height-at-least="0i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text-properties style:font-name="標楷體" style:font-name-asian="標楷體" style:font-name-complex="標楷體"/>
    </style:style>
    <style:style style:name="P721" style:parent-style-name="內文" style:family="paragraph">
      <style:paragraph-properties style:line-height-at-least="0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P737" style:parent-style-name="內文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Cambria Math" style:font-name-asian="標楷體" style:font-name-complex="Cambria Math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Cambria Math" style:font-name-asian="標楷體" style:font-name-complex="Cambria Math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Cambria Math" style:font-name-asian="標楷體" style:font-name-complex="Cambria Math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line-height-at-least="0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line-height-at-least="0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內文" style:family="paragraph">
      <style:paragraph-properties style:line-height-at-least="0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line-height-at-least="0in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line-height-at-least="0in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text-align="start" style:line-height-at-leas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標楷體" style:font-name-asian="標楷體"/>
    </style:style>
    <style:style style:name="P810" style:parent-style-name="內文" style:family="paragraph">
      <style:paragraph-properties fo:text-align="start" style:line-height-at-least="0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style:line-height-at-least="0in" fo:text-indent="-0.0048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start" style:line-height-at-least="0in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text-align="start" style:line-height-at-least="0in" fo:text-indent="-0.0048in"/>
    </style:style>
    <style:style style:name="T82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 style:line-height-at-least="0in" fo:text-indent="-0.0048in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6111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內文" style:family="paragraph"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line-height-at-leas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line-height-at-least="0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line-height-at-leas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新細明體-ExtB" style:font-name-complex="新細明體-ExtB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style:line-height-at-least="0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P886" style:parent-style-name="內文" style:family="paragraph">
      <style:paragraph-properties style:line-height-at-least="0in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ell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start" style:line-height-at-least="0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ableCell9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  <style:text-properties style:font-name="標楷體" style:font-name-asian="標楷體"/>
    </style:style>
    <style:style style:name="P906" style:parent-style-name="內文" style:family="paragraph">
      <style:paragraph-properties fo:text-align="start" style:line-height-at-least="0in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start" style:line-height-at-least="0in" fo:text-indent="-0.0048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style:snap-to-layout-grid="false" fo:text-align="start" style:line-height-at-least="0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style:snap-to-layout-grid="false" fo:text-align="start" style:line-height-at-least="0in" fo:text-indent="-0.0048in"/>
    </style:style>
    <style:style style:name="T92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style:line-height-at-least="0in" fo:text-indent="-0.0048in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6111in" style:use-optimal-row-height="false"/>
    </style:style>
    <style:style style:name="TableCell9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 style:text-position="super 50%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line-height-at-least="0in"/>
    </style:style>
    <style:style style:name="T941" style:parent-style-name="預設段落字型" style:family="text">
      <style:text-properties style:font-name="標楷體" style:font-name-asian="標楷體" style:text-position="super 50%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標楷體" style:font-name-asian="標楷體" style:text-position="super 50%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text-properties style:font-name="標楷體" style:font-name-asian="標楷體" style:font-name-complex="標楷體"/>
    </style:style>
    <style:style style:name="P961" style:parent-style-name="內文" style:family="paragraph">
      <style:paragraph-properties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line-height-at-least="0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line-height-at-leas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line-height-at-leas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line-height-at-least="0in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P98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style:line-height-at-least="0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line-height-at-leas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line-height-at-least="0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style:line-height-at-leas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line-height-at-leas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line-height-at-least="0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Cell10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line-height-at-least="0in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line-height-at-least="0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ableCell10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 style:line-height-at-least="0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ableCell10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in"/>
      <style:text-properties style:font-name="標楷體" style:font-name-asian="標楷體"/>
    </style:style>
    <style:style style:name="P1040" style:parent-style-name="內文" style:family="paragraph">
      <style:paragraph-properties fo:text-align="start" style:line-height-at-least="0in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in" fo:text-indent="-0.0048in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5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start" style:line-height-at-least="0in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text-align="start" style:line-height-at-least="0in" fo:text-indent="-0.0048in"/>
    </style:style>
    <style:style style:name="T105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paragraph-properties style:snap-to-layout-grid="false" fo:text-align="start" style:line-height-at-least="0in" fo:text-indent="-0.0048in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2" style:family="table-row">
      <style:table-row-properties style:min-row-height="0.6111in" style:use-optimal-row-height="false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 style:text-position="super 50%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line-height-at-least="0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line-height-at-least="0in"/>
    </style:style>
    <style:style style:name="T1081" style:parent-style-name="預設段落字型" style:family="text">
      <style:text-properties style:font-name="標楷體" style:font-name-asian="標楷體" style:text-position="super 50%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P1095" style:parent-style-name="內文" style:family="paragraph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line-height-at-leas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P110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line-height-at-leas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line-height-at-least="0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line-height-at-least="0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P11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內文" style:family="paragraph">
      <style:paragraph-properties style:line-height-at-least="0in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Cambria Math" style:font-name-asian="標楷體" style:font-name-complex="Cambria Math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line-height-at-least="0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ableCell11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in"/>
    </style:style>
    <style:style style:name="T114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1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line-height-at-least="0in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ableCell11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line-height-at-least="0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fo:text-align="start" style:line-height-at-leas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ableCell11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="標楷體" style:font-name-asian="標楷體"/>
    </style:style>
    <style:style style:name="P1165" style:parent-style-name="內文" style:family="paragraph">
      <style:paragraph-properties fo:text-align="start" style:line-height-at-least="0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style:line-height-at-least="0in" fo:text-indent="-0.0048in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7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style:snap-to-layout-grid="false" fo:text-align="start" style:line-height-at-least="0in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text-align="start" style:line-height-at-least="0in" fo:text-indent="-0.0048in"/>
    </style:style>
    <style:style style:name="T118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style:snap-to-layout-grid="false" fo:text-align="start" style:line-height-at-least="0in" fo:text-indent="-0.0048in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6111in" style:use-optimal-row-height="false"/>
    </style:style>
    <style:style style:name="TableCell1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P1210" style:parent-style-name="內文" style:family="paragraph">
      <style:text-properties style:font-name="標楷體" style:font-name-asian="標楷體" style:font-name-complex="標楷體"/>
    </style:style>
    <style:style style:name="P1211" style:parent-style-name="內文" style:family="paragraph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P12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line-height-at-leas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line-height-at-least="0i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line-height-at-leas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paragraph-properties style:line-height-at-least="0in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1234" style:parent-style-name="預設段落字型" style:family="text">
      <style:text-properties style:font-name="Cambria Math" style:font-name-asian="標楷體" style:font-name-complex="Cambria Math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line-height-at-leas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P1242" style:parent-style-name="內文" style:family="paragraph">
      <style:paragraph-properties style:line-height-at-least="0in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style:line-height-at-least="0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style:line-height-at-least="0i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line-height-at-least="0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T1254" style:parent-style-name="預設段落字型" style:family="text">
      <style:text-properties style:font-name="Cambria Math" style:font-name-asian="標楷體" style:font-name-complex="Cambria Math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P12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P1260" style:parent-style-name="內文" style:family="paragraph">
      <style:paragraph-properties style:line-height-at-least="0i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Cambria Math" style:font-name-asian="標楷體" style:font-name-complex="Cambria Math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69" style:parent-style-name="內文" style:family="paragraph">
      <style:paragraph-properties style:line-height-at-least="0in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P1271" style:parent-style-name="內文" style:family="paragraph">
      <style:paragraph-properties style:line-height-at-least="0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line-height-at-least="0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line-height-at-least="0in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P1279" style:parent-style-name="內文" style:family="paragraph">
      <style:paragraph-properties style:line-height-at-least="0in"/>
    </style:style>
    <style:style style:name="T1280" style:parent-style-name="預設段落字型" style:family="text">
      <style:text-properties style:font-name="標楷體" style:font-name-asian="標楷體" style:font-name-complex="標楷體"/>
    </style:style>
    <style:style style:name="TableCell12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line-height-at-least="0in"/>
    </style:style>
    <style:style style:name="T1283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line-height-at-least="0in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line-height-at-least="0in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ableCell12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P1297" style:parent-style-name="內文" style:family="paragraph">
      <style:paragraph-properties fo:text-align="start" style:line-height-at-least="0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ableCell1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標楷體" style:font-name-asian="標楷體"/>
    </style:style>
    <style:style style:name="P1301" style:parent-style-name="內文" style:family="paragraph">
      <style:paragraph-properties fo:text-align="start" style:line-height-at-least="0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start" style:line-height-at-least="0in" fo:text-indent="-0.0048in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1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style:snap-to-layout-grid="false" fo:text-align="start" style:line-height-at-least="0in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style:snap-to-layout-grid="false" fo:text-align="start" style:line-height-at-least="0in" fo:text-indent="-0.0048in"/>
    </style:style>
    <style:style style:name="T131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style:snap-to-layout-grid="false" fo:text-align="start" style:line-height-at-least="0in" fo:text-indent="-0.0048in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6111in" style:use-optimal-row-height="false"/>
    </style:style>
    <style:style style:name="TableCell1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標楷體" style:font-name-asian="標楷體"/>
    </style:style>
    <style:style style:name="P1332" style:parent-style-name="內文" style:family="paragraph">
      <style:paragraph-properties style:line-height-at-least="0in"/>
    </style:style>
    <style:style style:name="T1333" style:parent-style-name="預設段落字型" style:family="text">
      <style:text-properties style:font-name="標楷體" style:font-name-asian="標楷體" style:text-position="super 50%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line-height-at-least="0in"/>
      <style:text-properties style:font-name="標楷體" style:font-name-asian="標楷體"/>
    </style:style>
    <style:style style:name="P1340" style:parent-style-name="內文" style:family="paragraph">
      <style:paragraph-properties style:line-height-at-least="0in"/>
      <style:text-properties style:font-name="標楷體" style:font-name-asian="標楷體"/>
    </style:style>
    <style:style style:name="P1341" style:parent-style-name="內文" style:family="paragraph">
      <style:paragraph-properties style:line-height-at-least="0i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P1350" style:parent-style-name="內文" style:family="paragraph">
      <style:text-properties style:font-name="標楷體" style:font-name-asian="標楷體" style:font-name-complex="標楷體"/>
    </style:style>
    <style:style style:name="P1351" style:parent-style-name="內文" style:family="paragraph">
      <style:paragraph-properties style:line-height-at-least="0in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line-height-at-least="0in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line-height-at-least="0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line-height-at-leas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P1366" style:parent-style-name="內文" style:family="paragraph">
      <style:paragraph-properties style:line-height-at-least="0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P136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style:line-height-at-least="0in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style:line-height-at-least="0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78" style:parent-style-name="內文" style:family="paragraph">
      <style:paragraph-properties style:line-height-at-least="0i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style:line-height-at-leas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83" style:parent-style-name="內文" style:family="paragraph">
      <style:paragraph-properties style:line-height-at-least="0in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style:line-height-at-least="0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T1390" style:parent-style-name="預設段落字型" style:family="text">
      <style:text-properties style:font-name="Cambria Math" style:font-name-asian="標楷體" style:font-name-complex="Cambria Math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P139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94" style:parent-style-name="內文" style:family="paragraph">
      <style:paragraph-properties style:line-height-at-least="0in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line-height-at-leas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ableCell1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</style:style>
    <style:style style:name="T140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4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line-height-at-least="0in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style:line-height-at-least="0in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ableCell14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fo:text-align="start" style:line-height-at-least="0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Cell1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line-height-at-least="0in"/>
      <style:text-properties style:font-name="標楷體" style:font-name-asian="標楷體"/>
    </style:style>
    <style:style style:name="P1418" style:parent-style-name="內文" style:family="paragraph">
      <style:paragraph-properties fo:text-align="start" style:line-height-at-least="0in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start" style:line-height-at-least="0in" fo:text-indent="-0.0048in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3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3" style:parent-style-name="內文" style:family="paragraph">
      <style:paragraph-properties style:snap-to-layout-grid="false" fo:text-align="start" style:line-height-at-least="0in"/>
    </style:style>
    <style:style style:name="T1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style:snap-to-layout-grid="false" fo:text-align="start" style:line-height-at-least="0in" fo:text-indent="-0.0048in"/>
    </style:style>
    <style:style style:name="T143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style:snap-to-layout-grid="false" fo:text-align="start" style:line-height-at-least="0in" fo:text-indent="-0.0048in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6111in" style:use-optimal-row-height="false"/>
    </style:style>
    <style:style style:name="TableCell14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P1463" style:parent-style-name="內文" style:family="paragraph">
      <style:text-properties style:font-name="標楷體" style:font-name-asian="標楷體" style:font-name-complex="標楷體"/>
    </style:style>
    <style:style style:name="P1464" style:parent-style-name="內文" style:family="paragraph">
      <style:text-properties style:font-name="標楷體" style:font-name-asian="標楷體" style:font-name-complex="標楷體"/>
    </style:style>
    <style:style style:name="P1465" style:parent-style-name="內文" style:family="paragraph">
      <style:paragraph-properties style:line-height-at-least="0in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style:line-height-at-least="0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內文" style:family="paragraph">
      <style:paragraph-properties style:line-height-at-least="0in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P14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76" style:parent-style-name="內文" style:family="paragraph">
      <style:paragraph-properties style:line-height-at-least="0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內文" style:family="paragraph">
      <style:paragraph-properties style:line-height-at-least="0in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P1480" style:parent-style-name="內文" style:family="paragraph">
      <style:paragraph-properties style:line-height-at-least="0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P1483" style:parent-style-name="內文" style:family="paragraph">
      <style:paragraph-properties style:line-height-at-least="0in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P1486" style:parent-style-name="內文" style:family="paragraph">
      <style:paragraph-properties style:line-height-at-least="0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Cambria Math" style:font-name-asian="標楷體" style:font-name-complex="Cambria Math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標楷體" style:font-name-asian="標楷體" style:font-name-complex="標楷體"/>
    </style:style>
    <style:style style:name="P1499" style:parent-style-name="內文" style:family="paragraph">
      <style:paragraph-properties style:line-height-at-least="0in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03" style:parent-style-name="內文" style:family="paragraph">
      <style:paragraph-properties style:line-height-at-least="0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Cambria Math" style:font-name-asian="標楷體" style:font-name-complex="Cambria Math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P151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12" style:parent-style-name="內文" style:family="paragraph">
      <style:paragraph-properties style:line-height-at-least="0in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P1514" style:parent-style-name="內文" style:family="paragraph">
      <style:paragraph-properties style:line-height-at-least="0in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1516" style:parent-style-name="預設段落字型" style:family="text">
      <style:text-properties style:font-name="標楷體" style:font-name-asian="MS Mincho" style:font-name-complex="MS Mincho"/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T1518" style:parent-style-name="預設段落字型" style:family="text">
      <style:text-properties style:font-name="標楷體" style:font-name-asian="MS Mincho" style:font-name-complex="MS Mincho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1520" style:parent-style-name="預設段落字型" style:family="text">
      <style:text-properties style:font-name="標楷體" style:font-name-asian="MS Mincho" style:font-name-complex="MS Mincho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Cambria Math" style:font-name-asian="標楷體" style:font-name-complex="Cambria Math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P152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P1529" style:parent-style-name="內文" style:family="paragraph">
      <style:paragraph-properties style:line-height-at-least="0in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P1534" style:parent-style-name="內文" style:family="paragraph">
      <style:paragraph-properties style:line-height-at-least="0in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標楷體"/>
    </style:style>
    <style:style style:name="P1537" style:parent-style-name="內文" style:family="paragraph">
      <style:paragraph-properties style:line-height-at-least="0in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ableCell1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in"/>
    </style:style>
    <style:style style:name="T154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5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line-height-at-least="0in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P1546" style:parent-style-name="內文" style:family="paragraph">
      <style:paragraph-properties style:line-height-at-least="0in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P1549" style:parent-style-name="內文" style:family="paragraph">
      <style:paragraph-properties style:line-height-at-least="0in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TableCell15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P1555" style:parent-style-name="內文" style:family="paragraph">
      <style:paragraph-properties style:line-height-at-least="0in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P1557" style:parent-style-name="內文" style:family="paragraph">
      <style:paragraph-properties fo:text-align="start" style:line-height-at-least="0in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ableCell15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in"/>
      <style:text-properties style:font-name="標楷體" style:font-name-asian="標楷體"/>
    </style:style>
    <style:style style:name="P1561" style:parent-style-name="內文" style:family="paragraph">
      <style:paragraph-properties fo:text-align="start" style:line-height-at-least="0in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ableCell1565" style:family="table-cell">
      <style:table-cell-properties fo:border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style:line-height-at-least="0in" fo:text-indent="-0.0048in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7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6" style:parent-style-name="內文" style:family="paragraph">
      <style:paragraph-properties style:snap-to-layout-grid="false" fo:text-align="start" style:line-height-at-least="0in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78" style:parent-style-name="內文" style:family="paragraph">
      <style:paragraph-properties style:snap-to-layout-grid="false" fo:text-align="start" style:line-height-at-least="0in" fo:text-indent="-0.0048in"/>
    </style:style>
    <style:style style:name="T157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3" style:parent-style-name="內文" style:family="paragraph">
      <style:paragraph-properties style:snap-to-layout-grid="false" fo:text-align="start" style:line-height-at-least="0in" fo:text-indent="-0.0048in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5" style:family="table-row">
      <style:table-row-properties style:min-row-height="0.6111in" style:use-optimal-row-height="false"/>
    </style:style>
    <style:style style:name="TableCell15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line-height-at-least="0in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ableCell1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P1604" style:parent-style-name="內文" style:family="paragraph">
      <style:text-properties style:font-name="標楷體" style:font-name-asian="標楷體" style:font-name-complex="標楷體"/>
    </style:style>
    <style:style style:name="P1605" style:parent-style-name="內文" style:family="paragraph">
      <style:paragraph-properties style:line-height-at-least="0in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P1607" style:parent-style-name="內文" style:family="paragraph">
      <style:paragraph-properties style:line-height-at-least="0in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P16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10" style:parent-style-name="內文" style:family="paragraph">
      <style:paragraph-properties style:line-height-at-least="0in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P1614" style:parent-style-name="內文" style:family="paragraph">
      <style:paragraph-properties style:line-height-at-least="0in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P1616" style:parent-style-name="內文" style:family="paragraph">
      <style:paragraph-properties style:line-height-at-least="0in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P161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19" style:parent-style-name="內文" style:family="paragraph">
      <style:paragraph-properties style:line-height-at-least="0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style:line-height-at-least="0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P1623" style:parent-style-name="內文" style:family="paragraph">
      <style:paragraph-properties style:line-height-at-least="0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P162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26" style:parent-style-name="內文" style:family="paragraph">
      <style:paragraph-properties style:line-height-at-least="0in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P1628" style:parent-style-name="內文" style:family="paragraph">
      <style:paragraph-properties style:line-height-at-least="0in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P1632" style:parent-style-name="內文" style:family="paragraph">
      <style:paragraph-properties style:line-height-at-least="0in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P16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line-height-at-least="0i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="標楷體" style:font-name-asian="標楷體" style:font-name-complex="標楷體"/>
    </style:style>
    <style:style style:name="TableCell16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in"/>
    </style:style>
    <style:style style:name="T164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6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in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P1646" style:parent-style-name="內文" style:family="paragraph">
      <style:paragraph-properties style:line-height-at-least="0in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P1649" style:parent-style-name="內文" style:family="paragraph">
      <style:paragraph-properties style:line-height-at-least="0in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ableCell16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start" style:line-height-at-least="0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ableCell1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line-height-at-least="0in"/>
      <style:text-properties style:font-name="標楷體" style:font-name-asian="標楷體"/>
    </style:style>
    <style:style style:name="P1657" style:parent-style-name="內文" style:family="paragraph">
      <style:paragraph-properties fo:text-align="start" style:line-height-at-least="0in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start" style:line-height-at-least="0in" fo:text-indent="-0.0048in"/>
    </style:style>
    <style:style style:name="T1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7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2" style:parent-style-name="內文" style:family="paragraph">
      <style:paragraph-properties style:snap-to-layout-grid="false" fo:text-align="start" style:line-height-at-least="0in"/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74" style:parent-style-name="內文" style:family="paragraph">
      <style:paragraph-properties style:snap-to-layout-grid="false" fo:text-align="start" style:line-height-at-least="0in" fo:text-indent="-0.0048in"/>
    </style:style>
    <style:style style:name="T167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9" style:parent-style-name="內文" style:family="paragraph">
      <style:paragraph-properties style:snap-to-layout-grid="false" fo:text-align="start" style:line-height-at-least="0in" fo:text-indent="-0.0048in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1" style:family="table-row">
      <style:table-row-properties style:min-row-height="0.6111in" style:use-optimal-row-height="false"/>
    </style:style>
    <style:style style:name="TableCell16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line-height-at-least="0in"/>
    </style:style>
    <style:style style:name="T1688" style:parent-style-name="預設段落字型" style:family="text">
      <style:text-properties style:font-name="標楷體" style:font-name-asian="標楷體" style:text-position="super 50%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paragraph-properties style:line-height-at-least="0in"/>
    </style:style>
    <style:style style:name="T1695" style:parent-style-name="預設段落字型" style:family="text">
      <style:text-properties style:font-name="標楷體" style:font-name-asian="標楷體" style:text-position="super 50%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ableCell17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line-height-at-least="0in"/>
    </style:style>
    <style:style style:name="T1702" style:parent-style-name="預設段落字型" style:family="text">
      <style:text-properties style:font-name="標楷體" style:font-name-asian="標楷體" style:text-position="super 50%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P1707" style:parent-style-name="內文" style:family="paragraph">
      <style:paragraph-properties style:line-height-at-least="0in"/>
      <style:text-properties style:font-name="標楷體" style:font-name-asian="標楷體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ableCell17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P1715" style:parent-style-name="內文" style:family="paragraph">
      <style:text-properties style:font-name="標楷體" style:font-name-asian="標楷體" style:font-name-complex="標楷體"/>
    </style:style>
    <style:style style:name="P1716" style:parent-style-name="內文" style:family="paragraph">
      <style:paragraph-properties style:line-height-at-least="0in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P1718" style:parent-style-name="內文" style:family="paragraph">
      <style:paragraph-properties style:line-height-at-least="0i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內文" style:family="paragraph">
      <style:paragraph-properties style:line-height-at-least="0in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P172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23" style:parent-style-name="內文" style:family="paragraph">
      <style:paragraph-properties style:line-height-at-least="0in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P1725" style:parent-style-name="內文" style:family="paragraph">
      <style:paragraph-properties style:line-height-at-least="0in"/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P1727" style:parent-style-name="內文" style:family="paragraph">
      <style:paragraph-properties style:line-height-at-least="0in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P1729" style:parent-style-name="內文" style:family="paragraph">
      <style:paragraph-properties style:line-height-at-least="0in"/>
    </style:style>
    <style:style style:name="T1730" style:parent-style-name="預設段落字型" style:family="text">
      <style:text-properties style:font-name="標楷體" style:font-name-asian="標楷體" style:font-name-complex="標楷體"/>
    </style:style>
    <style:style style:name="P173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32" style:parent-style-name="內文" style:family="paragraph">
      <style:paragraph-properties style:line-height-at-least="0in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P1734" style:parent-style-name="內文" style:family="paragraph">
      <style:paragraph-properties style:line-height-at-least="0in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P1737" style:parent-style-name="內文" style:family="paragraph">
      <style:paragraph-properties style:line-height-at-least="0in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41" style:parent-style-name="內文" style:family="paragraph">
      <style:paragraph-properties style:line-height-at-least="0in"/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P1743" style:parent-style-name="內文" style:family="paragraph">
      <style:paragraph-properties style:line-height-at-least="0in"/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P1746" style:parent-style-name="內文" style:family="paragraph">
      <style:paragraph-properties style:line-height-at-least="0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P1749" style:parent-style-name="內文" style:family="paragraph">
      <style:paragraph-properties style:line-height-at-least="0in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53" style:parent-style-name="內文" style:family="paragraph">
      <style:paragraph-properties style:line-height-at-least="0in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P1755" style:parent-style-name="內文" style:family="paragraph">
      <style:paragraph-properties style:line-height-at-least="0i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P1757" style:parent-style-name="內文" style:family="paragraph">
      <style:paragraph-properties style:line-height-at-least="0in"/>
    </style:style>
    <style:style style:name="T1758" style:parent-style-name="預設段落字型" style:family="text">
      <style:text-properties style:font-name="標楷體" style:font-name-asian="標楷體" style:font-name-complex="標楷體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P1760" style:parent-style-name="內文" style:family="paragraph">
      <style:paragraph-properties style:line-height-at-least="0in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P1763" style:parent-style-name="內文" style:family="paragraph">
      <style:paragraph-properties style:line-height-at-least="0in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ableCell17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line-height-at-least="0in"/>
    </style:style>
    <style:style style:name="T176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7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line-height-at-least="0in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P1772" style:parent-style-name="內文" style:family="paragraph">
      <style:paragraph-properties style:line-height-at-least="0in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P1775" style:parent-style-name="內文" style:family="paragraph">
      <style:paragraph-properties style:line-height-at-least="0in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ableCell1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start" style:line-height-at-least="0in"/>
    </style:style>
    <style:style style:name="T1781" style:parent-style-name="預設段落字型" style:family="text">
      <style:text-properties style:font-name="標楷體" style:font-name-asian="標楷體" style:font-name-complex="標楷體"/>
    </style:style>
    <style:style style:name="TableCell17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line-height-at-least="0in"/>
      <style:text-properties style:font-name="標楷體" style:font-name-asian="標楷體"/>
    </style:style>
    <style:style style:name="P1784" style:parent-style-name="內文" style:family="paragraph">
      <style:paragraph-properties fo:text-align="start" style:line-height-at-least="0in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start" style:line-height-at-least="0in" fo:text-indent="-0.0048in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9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1" style:parent-style-name="內文" style:family="paragraph">
      <style:paragraph-properties style:snap-to-layout-grid="false" fo:text-align="start" style:line-height-at-least="0in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style:snap-to-layout-grid="false" fo:text-align="start" style:line-height-at-least="0in" fo:text-indent="-0.0048in"/>
    </style:style>
    <style:style style:name="T180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8" style:parent-style-name="內文" style:family="paragraph">
      <style:paragraph-properties style:snap-to-layout-grid="false" fo:text-align="start" style:line-height-at-least="0in" fo:text-indent="-0.0048in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0" style:family="table-row">
      <style:table-row-properties style:min-row-height="0.6111in" style:use-optimal-row-height="false"/>
    </style:style>
    <style:style style:name="TableCell18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ableCell18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line-height-at-least="0in"/>
    </style:style>
    <style:style style:name="T1817" style:parent-style-name="預設段落字型" style:family="text">
      <style:text-properties style:font-name="標楷體" style:font-name-asian="標楷體" style:text-position="super 50%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="標楷體" style:font-name-asian="標楷體"/>
    </style:style>
    <style:style style:name="P1822" style:parent-style-name="內文" style:family="paragraph">
      <style:paragraph-properties style:line-height-at-least="0in"/>
      <style:text-properties style:font-name="標楷體" style:font-name-asian="標楷體"/>
    </style:style>
    <style:style style:name="P1823" style:parent-style-name="內文" style:family="paragraph">
      <style:paragraph-properties style:line-height-at-least="0in"/>
      <style:text-properties style:font-name="標楷體" style:font-name-asian="標楷體"/>
    </style:style>
    <style:style style:name="P1824" style:parent-style-name="內文" style:family="paragraph">
      <style:paragraph-properties style:line-height-at-least="0in"/>
    </style:style>
    <style:style style:name="T1825" style:parent-style-name="預設段落字型" style:family="text">
      <style:text-properties style:font-name="標楷體" style:font-name-asian="標楷體" style:text-position="super 50%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P1830" style:parent-style-name="內文" style:family="paragraph">
      <style:paragraph-properties style:line-height-at-least="0in"/>
    </style:style>
    <style:style style:name="T1831" style:parent-style-name="預設段落字型" style:family="text">
      <style:text-properties style:font-name="標楷體" style:font-name-asian="標楷體" style:text-position="super 50%"/>
    </style:style>
    <style:style style:name="T1832" style:parent-style-name="預設段落字型" style:family="text">
      <style:text-properties style:font-name="標楷體" style:font-name-asian="標楷體"/>
    </style:style>
    <style:style style:name="P1833" style:parent-style-name="內文" style:family="paragraph">
      <style:paragraph-properties style:line-height-at-least="0in"/>
      <style:text-properties style:font-name="標楷體" style:font-name-asian="標楷體"/>
    </style:style>
    <style:style style:name="P1834" style:parent-style-name="內文" style:family="paragraph">
      <style:paragraph-properties style:line-height-at-least="0in"/>
      <style:text-properties style:font-name="標楷體" style:font-name-asian="標楷體"/>
    </style:style>
    <style:style style:name="P1835" style:parent-style-name="內文" style:family="paragraph">
      <style:paragraph-properties style:line-height-at-least="0in"/>
    </style:style>
    <style:style style:name="T1836" style:parent-style-name="預設段落字型" style:family="text">
      <style:text-properties style:font-name="標楷體" style:font-name-asian="標楷體" style:text-position="super 50%"/>
    </style:style>
    <style:style style:name="T1837" style:parent-style-name="預設段落字型" style:family="text">
      <style:text-properties style:font-name="標楷體" style:font-name-asian="標楷體"/>
    </style:style>
    <style:style style:name="TableCell18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line-height-at-least="0in"/>
      <style:text-properties style:font-name="標楷體" style:font-name-asian="標楷體"/>
    </style:style>
    <style:style style:name="P1840" style:parent-style-name="內文" style:family="paragraph">
      <style:paragraph-properties style:line-height-at-least="0in"/>
      <style:text-properties style:font-name="標楷體" style:font-name-asian="標楷體"/>
    </style:style>
    <style:style style:name="P1841" style:parent-style-name="內文" style:family="paragraph">
      <style:paragraph-properties style:line-height-at-least="0in"/>
    </style:style>
    <style:style style:name="T1842" style:parent-style-name="預設段落字型" style:family="text">
      <style:text-properties style:font-name="標楷體" style:font-name-asian="標楷體" style:text-position="super 50%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P1845" style:parent-style-name="內文" style:family="paragraph">
      <style:paragraph-properties style:line-height-at-least="0in"/>
      <style:text-properties style:font-name="標楷體" style:font-name-asian="標楷體"/>
    </style:style>
    <style:style style:name="P1846" style:parent-style-name="內文" style:family="paragraph">
      <style:paragraph-properties style:line-height-at-least="0in"/>
      <style:text-properties style:font-name="標楷體" style:font-name-asian="標楷體"/>
    </style:style>
    <style:style style:name="P1847" style:parent-style-name="內文" style:family="paragraph">
      <style:paragraph-properties style:line-height-at-least="0in"/>
    </style:style>
    <style:style style:name="T1848" style:parent-style-name="預設段落字型" style:family="text">
      <style:text-properties style:font-name="標楷體" style:font-name-asian="標楷體" style:text-position="super 50%"/>
    </style:style>
    <style:style style:name="T1849" style:parent-style-name="預設段落字型" style:family="text">
      <style:text-properties style:font-name="標楷體" style:font-name-asian="標楷體"/>
    </style:style>
    <style:style style:name="P1850" style:parent-style-name="內文" style:family="paragraph">
      <style:paragraph-properties style:line-height-at-least="0in"/>
    </style:style>
    <style:style style:name="T1851" style:parent-style-name="預設段落字型" style:family="text">
      <style:text-properties style:font-name="標楷體" style:font-name-asian="標楷體"/>
    </style:style>
    <style:style style:name="TableCell18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P1854" style:parent-style-name="內文" style:family="paragraph">
      <style:text-properties style:font-name="標楷體" style:font-name-asian="標楷體" style:font-name-complex="標楷體"/>
    </style:style>
    <style:style style:name="P1855" style:parent-style-name="內文" style:family="paragraph">
      <style:paragraph-properties style:line-height-at-least="0in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P1857" style:parent-style-name="內文" style:family="paragraph">
      <style:paragraph-properties style:line-height-at-least="0in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P1859" style:parent-style-name="內文" style:family="paragraph">
      <style:paragraph-properties style:line-height-at-least="0in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1861" style:parent-style-name="預設段落字型" style:family="text">
      <style:text-properties style:font-name="標楷體" style:font-name-asian="標楷體" style:font-name-complex="標楷體"/>
    </style:style>
    <style:style style:name="TableCell18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in"/>
    </style:style>
    <style:style style:name="T186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8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line-height-at-least="0in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" style:family="paragraph">
      <style:paragraph-properties style:line-height-at-least="0in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P1872" style:parent-style-name="內文" style:family="paragraph">
      <style:paragraph-properties style:line-height-at-least="0in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ableCell18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start" style:line-height-at-least="0in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ableCell18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line-height-at-least="0in"/>
      <style:text-properties style:font-name="標楷體" style:font-name-asian="標楷體"/>
    </style:style>
    <style:style style:name="P1880" style:parent-style-name="內文" style:family="paragraph">
      <style:paragraph-properties style:line-height-at-least="0in"/>
      <style:text-properties style:font-name="標楷體" style:font-name-asian="標楷體"/>
    </style:style>
    <style:style style:name="P1881" style:parent-style-name="內文" style:family="paragraph">
      <style:paragraph-properties style:line-height-at-least="0in"/>
      <style:text-properties style:font-name="標楷體" style:font-name-asian="標楷體"/>
    </style:style>
    <style:style style:name="P1882" style:parent-style-name="內文" style:family="paragraph">
      <style:paragraph-properties style:line-height-at-least="0in"/>
      <style:text-properties style:font-name="標楷體" style:font-name-asian="標楷體"/>
    </style:style>
    <style:style style:name="P1883" style:parent-style-name="內文" style:family="paragraph">
      <style:paragraph-properties fo:text-align="start" style:line-height-at-least="0in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style:line-height-at-least="0in" fo:text-indent="-0.0048in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9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8" style:parent-style-name="內文" style:family="paragraph">
      <style:paragraph-properties style:snap-to-layout-grid="false" fo:text-align="start" style:line-height-at-least="0in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00" style:parent-style-name="內文" style:family="paragraph">
      <style:paragraph-properties style:snap-to-layout-grid="false" fo:text-align="start" style:line-height-at-least="0in" fo:text-indent="-0.0048in"/>
    </style:style>
    <style:style style:name="T190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5" style:parent-style-name="內文" style:family="paragraph">
      <style:paragraph-properties style:snap-to-layout-grid="false" fo:text-align="start" style:line-height-at-least="0in" fo:text-indent="-0.0048in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7" style:family="table-row">
      <style:table-row-properties style:min-row-height="0.6111in" style:use-optimal-row-height="false"/>
    </style:style>
    <style:style style:name="TableCell19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line-height-at-least="0in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TableCell19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line-height-at-least="0in"/>
    </style:style>
    <style:style style:name="T1914" style:parent-style-name="預設段落字型" style:family="text">
      <style:text-properties style:font-name="標楷體" style:font-name-asian="標楷體" style:text-position="super 50%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P1919" style:parent-style-name="內文" style:family="paragraph">
      <style:paragraph-properties style:line-height-at-least="0in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in"/>
      <style:text-properties style:font-name="標楷體" style:font-name-asian="標楷體"/>
    </style:style>
    <style:style style:name="P1926" style:parent-style-name="內文" style:family="paragraph">
      <style:paragraph-properties style:line-height-at-least="0in"/>
      <style:text-properties style:font-name="標楷體" style:font-name-asian="標楷體"/>
    </style:style>
    <style:style style:name="P1927" style:parent-style-name="內文" style:family="paragraph">
      <style:paragraph-properties style:line-height-at-least="0in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ableCell1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="標楷體" style:font-name-asian="標楷體" style:font-name-complex="標楷體"/>
    </style:style>
    <style:style style:name="P1936" style:parent-style-name="內文" style:family="paragraph">
      <style:text-properties style:font-name="標楷體" style:font-name-asian="標楷體" style:font-name-complex="標楷體"/>
    </style:style>
    <style:style style:name="P1937" style:parent-style-name="內文" style:family="paragraph">
      <style:paragraph-properties style:line-height-at-least="0in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P1941" style:parent-style-name="內文" style:family="paragraph">
      <style:paragraph-properties style:line-height-at-least="0in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T1943" style:parent-style-name="預設段落字型" style:family="text">
      <style:text-properties style:font-name="標楷體" style:font-name-asian="新細明體-ExtB" style:font-name-complex="新細明體-ExtB"/>
    </style:style>
    <style:style style:name="T1944" style:parent-style-name="預設段落字型" style:family="text">
      <style:text-properties style:font-name="標楷體" style:font-name-asian="標楷體" style:font-name-complex="標楷體"/>
    </style:style>
    <style:style style:name="P194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946" style:parent-style-name="內文" style:family="paragraph">
      <style:paragraph-properties style:line-height-at-least="0in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T1949" style:parent-style-name="預設段落字型" style:family="text">
      <style:text-properties style:font-name="標楷體" style:font-name-asian="標楷體" style:font-name-complex="標楷體"/>
    </style:style>
    <style:style style:name="P1950" style:parent-style-name="內文" style:family="paragraph">
      <style:paragraph-properties style:line-height-at-least="0in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P1952" style:parent-style-name="內文" style:family="paragraph">
      <style:paragraph-properties style:line-height-at-least="0in"/>
    </style:style>
    <style:style style:name="T1953" style:parent-style-name="預設段落字型" style:family="text">
      <style:text-properties style:font-name="標楷體" style:font-name-asian="標楷體" style:font-name-complex="標楷體"/>
    </style:style>
    <style:style style:name="P1954" style:parent-style-name="內文" style:family="paragraph">
      <style:paragraph-properties style:line-height-at-least="0in"/>
    </style:style>
    <style:style style:name="T1955" style:parent-style-name="預設段落字型" style:family="text">
      <style:text-properties style:font-name="標楷體" style:font-name-asian="標楷體" style:font-name-complex="標楷體"/>
    </style:style>
    <style:style style:name="P195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957" style:parent-style-name="內文" style:family="paragraph">
      <style:paragraph-properties style:line-height-at-least="0in"/>
    </style:style>
    <style:style style:name="T1958" style:parent-style-name="預設段落字型" style:family="text">
      <style:text-properties style:font-name="標楷體" style:font-name-asian="標楷體" style:font-name-complex="標楷體"/>
    </style:style>
    <style:style style:name="P1959" style:parent-style-name="內文" style:family="paragraph">
      <style:paragraph-properties style:line-height-at-least="0in"/>
    </style:style>
    <style:style style:name="T1960" style:parent-style-name="預設段落字型" style:family="text">
      <style:text-properties style:font-name="標楷體" style:font-name-asian="標楷體" style:font-name-complex="標楷體"/>
    </style:style>
    <style:style style:name="T1961" style:parent-style-name="預設段落字型" style:family="text">
      <style:text-properties style:font-name="標楷體" style:font-name-asian="標楷體" style:font-name-complex="標楷體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P1964" style:parent-style-name="內文" style:family="paragraph">
      <style:paragraph-properties style:line-height-at-least="0in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P196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968" style:parent-style-name="內文" style:family="paragraph">
      <style:paragraph-properties style:line-height-at-least="0in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P1970" style:parent-style-name="內文" style:family="paragraph">
      <style:paragraph-properties style:line-height-at-least="0in"/>
    </style:style>
    <style:style style:name="T1971" style:parent-style-name="預設段落字型" style:family="text">
      <style:text-properties style:font-name="標楷體" style:font-name-asian="標楷體" style:font-name-complex="標楷體"/>
    </style:style>
    <style:style style:name="P197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973" style:parent-style-name="內文" style:family="paragraph">
      <style:paragraph-properties style:line-height-at-least="0in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T1975" style:parent-style-name="預設段落字型" style:family="text">
      <style:text-properties style:font-name="標楷體" style:font-name-asian="標楷體" style:font-name-complex="標楷體"/>
    </style:style>
    <style:style style:name="P1976" style:parent-style-name="內文" style:family="paragraph">
      <style:paragraph-properties style:line-height-at-least="0in"/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T1978" style:parent-style-name="預設段落字型" style:family="text">
      <style:text-properties style:font-name="標楷體" style:font-name-asian="標楷體" style:font-name-complex="標楷體"/>
    </style:style>
    <style:style style:name="T1979" style:parent-style-name="預設段落字型" style:family="text">
      <style:text-properties style:font-name="標楷體" style:font-name-asian="標楷體" style:font-name-complex="標楷體"/>
    </style:style>
    <style:style style:name="T1980" style:parent-style-name="預設段落字型" style:family="text">
      <style:text-properties style:font-name="Cambria Math" style:font-name-asian="標楷體" style:font-name-complex="Cambria Math"/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T1982" style:parent-style-name="預設段落字型" style:family="text">
      <style:text-properties style:font-name="標楷體" style:font-name-asian="標楷體" style:font-name-complex="標楷體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P198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986" style:parent-style-name="內文" style:family="paragraph">
      <style:paragraph-properties style:line-height-at-least="0in"/>
    </style:style>
    <style:style style:name="T1987" style:parent-style-name="預設段落字型" style:family="text">
      <style:text-properties style:font-name="標楷體" style:font-name-asian="標楷體" style:font-name-complex="標楷體"/>
    </style:style>
    <style:style style:name="P1988" style:parent-style-name="內文" style:family="paragraph">
      <style:paragraph-properties style:line-height-at-least="0in"/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ableCell19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in"/>
    </style:style>
    <style:style style:name="T199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9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line-height-at-least="0in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P1997" style:parent-style-name="內文" style:family="paragraph">
      <style:paragraph-properties style:line-height-at-least="0in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P2000" style:parent-style-name="內文" style:family="paragraph">
      <style:paragraph-properties style:line-height-at-least="0in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="標楷體" style:font-name-asian="標楷體" style:font-name-complex="標楷體"/>
    </style:style>
    <style:style style:name="TableCell20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line-height-at-least="0in"/>
    </style:style>
    <style:style style:name="T2005" style:parent-style-name="預設段落字型" style:family="text">
      <style:text-properties style:font-name="標楷體" style:font-name-asian="標楷體" style:font-name-complex="標楷體"/>
    </style:style>
    <style:style style:name="P2006" style:parent-style-name="內文" style:family="paragraph">
      <style:paragraph-properties fo:text-align="start" style:line-height-at-least="0in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ableCell20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line-height-at-least="0in"/>
      <style:text-properties style:font-name="標楷體" style:font-name-asian="標楷體"/>
    </style:style>
    <style:style style:name="P2010" style:parent-style-name="內文" style:family="paragraph">
      <style:paragraph-properties fo:text-align="start" style:line-height-at-least="0in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="0.013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start" style:line-height-at-least="0in" fo:text-indent="-0.0048in"/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2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5" style:parent-style-name="內文" style:family="paragraph">
      <style:paragraph-properties style:snap-to-layout-grid="false" fo:text-align="start" style:line-height-at-least="0in"/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27" style:parent-style-name="內文" style:family="paragraph">
      <style:paragraph-properties style:snap-to-layout-grid="false" fo:text-align="start" style:line-height-at-least="0in" fo:text-indent="-0.0048in"/>
    </style:style>
    <style:style style:name="T20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2" style:parent-style-name="內文" style:family="paragraph">
      <style:paragraph-properties style:snap-to-layout-grid="false" fo:text-align="start" style:line-height-at-least="0in" fo:text-indent="-0.0048in"/>
    </style:style>
    <style:style style:name="T20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4" style:family="table-row">
      <style:table-row-properties style:min-row-height="0.6111in" style:use-optimal-row-height="false"/>
    </style:style>
    <style:style style:name="TableCell20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ableCell20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line-height-at-least="0in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line-height-at-least="0in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ableCell20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P2055" style:parent-style-name="內文" style:family="paragraph">
      <style:text-properties style:font-name="標楷體" style:font-name-asian="標楷體" style:font-name-complex="標楷體"/>
    </style:style>
    <style:style style:name="P2056" style:parent-style-name="內文" style:family="paragraph">
      <style:paragraph-properties style:line-height-at-least="0in"/>
    </style:style>
    <style:style style:name="T2057" style:parent-style-name="預設段落字型" style:family="text">
      <style:text-properties style:font-name="標楷體" style:font-name-asian="標楷體" style:font-name-complex="標楷體"/>
    </style:style>
    <style:style style:name="T2058" style:parent-style-name="預設段落字型" style:family="text">
      <style:text-properties style:font-name="標楷體" style:font-name-asian="標楷體" style:font-name-complex="標楷體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P2060" style:parent-style-name="內文" style:family="paragraph">
      <style:paragraph-properties style:line-height-at-least="0in"/>
    </style:style>
    <style:style style:name="T2061" style:parent-style-name="預設段落字型" style:family="text">
      <style:text-properties style:font-name="標楷體" style:font-name-asian="標楷體" style:font-name-complex="標楷體"/>
    </style:style>
    <style:style style:name="P2062" style:parent-style-name="內文" style:family="paragraph">
      <style:paragraph-properties style:line-height-at-least="0in"/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T2064" style:parent-style-name="預設段落字型" style:family="text">
      <style:text-properties style:font-name="標楷體" style:font-name-asian="標楷體" style:font-name-complex="標楷體"/>
    </style:style>
    <style:style style:name="T2065" style:parent-style-name="預設段落字型" style:family="text"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line-height-at-least="0in"/>
    </style:style>
    <style:style style:name="T2068" style:parent-style-name="預設段落字型" style:family="text">
      <style:text-properties style:font-name="標楷體" style:font-name-asian="標楷體" style:font-name-complex="標楷體"/>
    </style:style>
    <style:style style:name="P2069" style:parent-style-name="內文" style:family="paragraph">
      <style:paragraph-properties style:line-height-at-least="0in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P2071" style:parent-style-name="內文" style:family="paragraph">
      <style:paragraph-properties style:line-height-at-least="0in"/>
    </style:style>
    <style:style style:name="T2072" style:parent-style-name="預設段落字型" style:family="text">
      <style:text-properties style:font-name="標楷體" style:font-name-asian="標楷體" style:font-name-complex="標楷體"/>
    </style:style>
    <style:style style:name="P2073" style:parent-style-name="內文" style:family="paragraph">
      <style:paragraph-properties style:line-height-at-least="0in"/>
    </style:style>
    <style:style style:name="T2074" style:parent-style-name="預設段落字型" style:family="text">
      <style:text-properties style:font-name="標楷體" style:font-name-asian="標楷體" style:font-name-complex="標楷體"/>
    </style:style>
    <style:style style:name="P2075" style:parent-style-name="內文" style:family="paragraph">
      <style:paragraph-properties style:line-height-at-least="0in"/>
    </style:style>
    <style:style style:name="T2076" style:parent-style-name="預設段落字型" style:family="text">
      <style:text-properties style:font-name="標楷體" style:font-name-asian="標楷體" style:font-name-complex="標楷體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T2078" style:parent-style-name="預設段落字型" style:family="text">
      <style:text-properties style:font-name="Cambria Math" style:font-name-asian="標楷體" style:font-name-complex="Cambria Math"/>
    </style:style>
    <style:style style:name="T2079" style:parent-style-name="預設段落字型" style:family="text">
      <style:text-properties style:font-name="標楷體" style:font-name-asian="標楷體" style:font-name-complex="標楷體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P208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82" style:parent-style-name="內文" style:family="paragraph">
      <style:paragraph-properties style:line-height-at-least="0in"/>
    </style:style>
    <style:style style:name="T2083" style:parent-style-name="預設段落字型" style:family="text">
      <style:text-properties style:font-name="標楷體" style:font-name-asian="標楷體" style:font-name-complex="標楷體"/>
    </style:style>
    <style:style style:name="T2084" style:parent-style-name="預設段落字型" style:family="text">
      <style:text-properties style:font-name="標楷體" style:font-name-asian="標楷體" style:font-name-complex="標楷體"/>
    </style:style>
    <style:style style:name="P2085" style:parent-style-name="內文" style:family="paragraph">
      <style:paragraph-properties style:line-height-at-least="0in"/>
    </style:style>
    <style:style style:name="T2086" style:parent-style-name="預設段落字型" style:family="text">
      <style:text-properties style:font-name="標楷體" style:font-name-asian="標楷體" style:font-name-complex="標楷體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P2088" style:parent-style-name="內文" style:family="paragraph">
      <style:paragraph-properties style:line-height-at-least="0in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2090" style:parent-style-name="預設段落字型" style:family="text">
      <style:text-properties style:font-name="標楷體" style:font-name-asian="標楷體" style:font-name-complex="標楷體"/>
    </style:style>
    <style:style style:name="P209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92" style:parent-style-name="內文" style:family="paragraph">
      <style:paragraph-properties style:line-height-at-least="0in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P2094" style:parent-style-name="內文" style:family="paragraph">
      <style:paragraph-properties style:line-height-at-least="0in"/>
    </style:style>
    <style:style style:name="T2095" style:parent-style-name="預設段落字型" style:family="text">
      <style:text-properties style:font-name="標楷體" style:font-name-asian="標楷體" style:font-name-complex="標楷體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Cambria Math" style:font-name-asian="標楷體" style:font-name-complex="Cambria Math"/>
    </style:style>
    <style:style style:name="T2098" style:parent-style-name="預設段落字型" style:family="text">
      <style:text-properties style:font-name="標楷體" style:font-name-asian="標楷體" style:font-name-complex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P210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01" style:parent-style-name="內文" style:family="paragraph">
      <style:paragraph-properties style:line-height-at-least="0in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P2103" style:parent-style-name="內文" style:family="paragraph">
      <style:paragraph-properties style:line-height-at-least="0in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P210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06" style:parent-style-name="內文" style:family="paragraph">
      <style:paragraph-properties style:line-height-at-least="0in"/>
    </style:style>
    <style:style style:name="T2107" style:parent-style-name="預設段落字型" style:family="text">
      <style:text-properties style:font-name="標楷體" style:font-name-asian="標楷體" style:font-name-complex="標楷體"/>
    </style:style>
    <style:style style:name="P2108" style:parent-style-name="內文" style:family="paragraph">
      <style:paragraph-properties style:line-height-at-least="0in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P2110" style:parent-style-name="內文" style:family="paragraph">
      <style:paragraph-properties style:line-height-at-least="0in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T2112" style:parent-style-name="預設段落字型" style:family="text">
      <style:text-properties style:font-name="標楷體" style:font-name-asian="標楷體" style:font-name-complex="標楷體"/>
    </style:style>
    <style:style style:name="P2113" style:parent-style-name="內文" style:family="paragraph">
      <style:paragraph-properties style:line-height-at-least="0in"/>
    </style:style>
    <style:style style:name="T2114" style:parent-style-name="預設段落字型" style:family="text">
      <style:text-properties style:font-name="標楷體" style:font-name-asian="標楷體" style:font-name-complex="標楷體"/>
    </style:style>
    <style:style style:name="T2115" style:parent-style-name="預設段落字型" style:family="text">
      <style:text-properties style:font-name="標楷體" style:font-name-asian="標楷體" style:font-name-complex="標楷體"/>
    </style:style>
    <style:style style:name="P2116" style:parent-style-name="內文" style:family="paragraph">
      <style:paragraph-properties style:line-height-at-least="0in"/>
    </style:style>
    <style:style style:name="T2117" style:parent-style-name="預設段落字型" style:family="text">
      <style:text-properties style:font-name="標楷體" style:font-name-asian="標楷體" style:font-name-complex="標楷體"/>
    </style:style>
    <style:style style:name="TableCell21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line-height-at-least="0in"/>
    </style:style>
    <style:style style:name="T212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1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line-height-at-least="0in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="標楷體" style:font-name-asian="標楷體" style:font-name-complex="標楷體"/>
    </style:style>
    <style:style style:name="P2125" style:parent-style-name="內文" style:family="paragraph">
      <style:paragraph-properties style:line-height-at-least="0in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="標楷體" style:font-name-asian="標楷體" style:font-name-complex="標楷體"/>
    </style:style>
    <style:style style:name="P2128" style:parent-style-name="內文" style:family="paragraph">
      <style:paragraph-properties style:line-height-at-least="0in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="標楷體" style:font-name-asian="標楷體" style:font-name-complex="標楷體"/>
    </style:style>
    <style:style style:name="TableCell21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in"/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P2134" style:parent-style-name="內文" style:family="paragraph">
      <style:paragraph-properties style:line-height-at-least="0in"/>
    </style:style>
    <style:style style:name="T2135" style:parent-style-name="預設段落字型" style:family="text">
      <style:text-properties style:font-name="標楷體" style:font-name-asian="標楷體" style:font-name-complex="標楷體"/>
    </style:style>
    <style:style style:name="P2136" style:parent-style-name="內文" style:family="paragraph">
      <style:paragraph-properties fo:text-align="start" style:line-height-at-least="0in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ableCell2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line-height-at-least="0in"/>
      <style:text-properties style:font-name="標楷體" style:font-name-asian="標楷體"/>
    </style:style>
    <style:style style:name="P2140" style:parent-style-name="內文" style:family="paragraph">
      <style:paragraph-properties fo:text-align="start" style:line-height-at-least="0in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start" style:line-height-at-least="0in" fo:text-indent="-0.0048in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5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5" style:parent-style-name="內文" style:family="paragraph">
      <style:paragraph-properties style:snap-to-layout-grid="false" fo:text-align="start" style:line-height-at-least="0in"/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7" style:parent-style-name="內文" style:family="paragraph">
      <style:paragraph-properties style:snap-to-layout-grid="false" fo:text-align="start" style:line-height-at-least="0in" fo:text-indent="-0.0048in"/>
    </style:style>
    <style:style style:name="T21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2" style:parent-style-name="內文" style:family="paragraph">
      <style:paragraph-properties style:snap-to-layout-grid="false" fo:text-align="start" style:line-height-at-least="0in" fo:text-indent="-0.0048in"/>
    </style:style>
    <style:style style:name="T2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4" style:family="table-row">
      <style:table-row-properties style:min-row-height="0.6111in" style:use-optimal-row-height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ableCell21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line-height-at-least="0in"/>
    </style:style>
    <style:style style:name="T2171" style:parent-style-name="預設段落字型" style:family="text">
      <style:text-properties style:font-name="標楷體" style:font-name-asian="標楷體" style:text-position="super 50%"/>
    </style:style>
    <style:style style:name="T2172" style:parent-style-name="預設段落字型" style:family="text">
      <style:text-properties style:font-name="標楷體" style:font-name-asian="標楷體"/>
    </style:style>
    <style:style style:name="P2173" style:parent-style-name="內文" style:family="paragraph">
      <style:paragraph-properties style:line-height-at-least="0in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ableCell21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line-height-at-least="0in"/>
    </style:style>
    <style:style style:name="T2180" style:parent-style-name="預設段落字型" style:family="text">
      <style:text-properties style:font-name="標楷體" style:font-name-asian="標楷體" style:text-position="super 50%"/>
    </style:style>
    <style:style style:name="T2181" style:parent-style-name="預設段落字型" style:family="text">
      <style:text-properties style:font-name="標楷體" style:font-name-asian="標楷體"/>
    </style:style>
    <style:style style:name="P2182" style:parent-style-name="內文" style:family="paragraph">
      <style:paragraph-properties style:line-height-at-least="0in"/>
      <style:text-properties style:font-name="標楷體" style:font-name-asian="標楷體"/>
    </style:style>
    <style:style style:name="P2183" style:parent-style-name="內文" style:family="paragraph">
      <style:paragraph-properties style:line-height-at-least="0in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/>
    </style:style>
    <style:style style:name="TableCell21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="標楷體" style:font-name-asian="標楷體" style:font-name-complex="標楷體"/>
    </style:style>
    <style:style style:name="P2192" style:parent-style-name="內文" style:family="paragraph">
      <style:text-properties style:font-name="標楷體" style:font-name-asian="標楷體" style:font-name-complex="標楷體"/>
    </style:style>
    <style:style style:name="P2193" style:parent-style-name="內文" style:family="paragraph">
      <style:paragraph-properties style:line-height-at-least="0in"/>
    </style:style>
    <style:style style:name="T2194" style:parent-style-name="預設段落字型" style:family="text">
      <style:text-properties style:font-name="標楷體" style:font-name-asian="標楷體" style:font-name-complex="標楷體"/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T2196" style:parent-style-name="預設段落字型" style:family="text">
      <style:text-properties style:font-name="標楷體" style:font-name-asian="標楷體" style:font-name-complex="標楷體"/>
    </style:style>
    <style:style style:name="P2197" style:parent-style-name="內文" style:family="paragraph">
      <style:paragraph-properties style:line-height-at-least="0in"/>
    </style:style>
    <style:style style:name="T2198" style:parent-style-name="預設段落字型" style:family="text">
      <style:text-properties style:font-name="標楷體" style:font-name-asian="標楷體" style:font-name-complex="標楷體"/>
    </style:style>
    <style:style style:name="P219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00" style:parent-style-name="內文" style:family="paragraph">
      <style:paragraph-properties style:line-height-at-least="0in"/>
    </style:style>
    <style:style style:name="T2201" style:parent-style-name="預設段落字型" style:family="text">
      <style:text-properties style:font-name="標楷體" style:font-name-asian="標楷體" style:font-name-complex="標楷體"/>
    </style:style>
    <style:style style:name="T2202" style:parent-style-name="預設段落字型" style:family="text">
      <style:text-properties style:font-name="標楷體" style:font-name-asian="標楷體" style:font-name-complex="標楷體"/>
    </style:style>
    <style:style style:name="T2203" style:parent-style-name="預設段落字型" style:family="text">
      <style:text-properties style:font-name="標楷體" style:font-name-asian="標楷體" style:font-name-complex="標楷體"/>
    </style:style>
    <style:style style:name="P2204" style:parent-style-name="內文" style:family="paragraph">
      <style:paragraph-properties style:line-height-at-least="0in"/>
    </style:style>
    <style:style style:name="T2205" style:parent-style-name="預設段落字型" style:family="text">
      <style:text-properties style:font-name="標楷體" style:font-name-asian="標楷體" style:font-name-complex="標楷體"/>
    </style:style>
    <style:style style:name="P2206" style:parent-style-name="內文" style:family="paragraph">
      <style:paragraph-properties style:line-height-at-least="0in"/>
    </style:style>
    <style:style style:name="T2207" style:parent-style-name="預設段落字型" style:family="text">
      <style:text-properties style:font-name="標楷體" style:font-name-asian="標楷體" style:font-name-complex="標楷體"/>
    </style:style>
    <style:style style:name="P2208" style:parent-style-name="內文" style:family="paragraph">
      <style:paragraph-properties style:line-height-at-least="0in"/>
    </style:style>
    <style:style style:name="T2209" style:parent-style-name="預設段落字型" style:family="text">
      <style:text-properties style:font-name="標楷體" style:font-name-asian="標楷體" style:font-name-complex="標楷體"/>
    </style:style>
    <style:style style:name="P22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11" style:parent-style-name="內文" style:family="paragraph">
      <style:paragraph-properties style:line-height-at-least="0in"/>
    </style:style>
    <style:style style:name="T2212" style:parent-style-name="預設段落字型" style:family="text">
      <style:text-properties style:font-name="標楷體" style:font-name-asian="標楷體" style:font-name-complex="標楷體"/>
    </style:style>
    <style:style style:name="P2213" style:parent-style-name="內文" style:family="paragraph">
      <style:paragraph-properties style:line-height-at-least="0in"/>
    </style:style>
    <style:style style:name="T2214" style:parent-style-name="預設段落字型" style:family="text">
      <style:text-properties style:font-name="標楷體" style:font-name-asian="標楷體" style:font-name-complex="標楷體"/>
    </style:style>
    <style:style style:name="T2215" style:parent-style-name="預設段落字型" style:family="text">
      <style:text-properties style:font-name="標楷體" style:font-name-asian="標楷體" style:font-name-complex="標楷體"/>
    </style:style>
    <style:style style:name="T2216" style:parent-style-name="預設段落字型" style:family="text">
      <style:text-properties style:font-name="標楷體" style:font-name-asian="標楷體" style:font-name-complex="標楷體"/>
    </style:style>
    <style:style style:name="T2217" style:parent-style-name="預設段落字型" style:family="text">
      <style:text-properties style:font-name="標楷體" style:font-name-asian="標楷體" style:font-name-complex="標楷體"/>
    </style:style>
    <style:style style:name="P2218" style:parent-style-name="內文" style:family="paragraph">
      <style:paragraph-properties style:line-height-at-least="0in"/>
    </style:style>
    <style:style style:name="T2219" style:parent-style-name="預設段落字型" style:family="text">
      <style:text-properties style:font-name="標楷體" style:font-name-asian="標楷體" style:font-name-complex="標楷體"/>
    </style:style>
    <style:style style:name="P22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21" style:parent-style-name="內文" style:family="paragraph">
      <style:paragraph-properties style:line-height-at-least="0in"/>
    </style:style>
    <style:style style:name="T2222" style:parent-style-name="預設段落字型" style:family="text">
      <style:text-properties style:font-name="標楷體" style:font-name-asian="標楷體" style:font-name-complex="標楷體"/>
    </style:style>
    <style:style style:name="P2223" style:parent-style-name="內文" style:family="paragraph">
      <style:paragraph-properties style:line-height-at-least="0in"/>
    </style:style>
    <style:style style:name="T2224" style:parent-style-name="預設段落字型" style:family="text">
      <style:text-properties style:font-name="標楷體" style:font-name-asian="標楷體" style:font-name-complex="標楷體"/>
    </style:style>
    <style:style style:name="P222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26" style:parent-style-name="內文" style:family="paragraph">
      <style:paragraph-properties style:line-height-at-least="0in"/>
    </style:style>
    <style:style style:name="T2227" style:parent-style-name="預設段落字型" style:family="text">
      <style:text-properties style:font-name="標楷體" style:font-name-asian="標楷體" style:font-name-complex="標楷體"/>
    </style:style>
    <style:style style:name="T2228" style:parent-style-name="預設段落字型" style:family="text">
      <style:text-properties style:font-name="標楷體" style:font-name-asian="標楷體" style:font-name-complex="標楷體"/>
    </style:style>
    <style:style style:name="P2229" style:parent-style-name="內文" style:family="paragraph">
      <style:paragraph-properties style:line-height-at-least="0in"/>
    </style:style>
    <style:style style:name="T2230" style:parent-style-name="預設段落字型" style:family="text">
      <style:text-properties style:font-name="標楷體" style:font-name-asian="標楷體" style:font-name-complex="標楷體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T2232" style:parent-style-name="預設段落字型" style:family="text">
      <style:text-properties style:font-name="Cambria Math" style:font-name-asian="標楷體" style:font-name-complex="Cambria Math"/>
    </style:style>
    <style:style style:name="T2233" style:parent-style-name="預設段落字型" style:family="text">
      <style:text-properties style:font-name="標楷體" style:font-name-asian="標楷體" style:font-name-complex="標楷體"/>
    </style:style>
    <style:style style:name="T2234" style:parent-style-name="預設段落字型" style:family="text">
      <style:text-properties style:font-name="標楷體" style:font-name-asian="標楷體" style:font-name-complex="標楷體"/>
    </style:style>
    <style:style style:name="P223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36" style:parent-style-name="內文" style:family="paragraph">
      <style:paragraph-properties style:line-height-at-least="0in"/>
    </style:style>
    <style:style style:name="T2237" style:parent-style-name="預設段落字型" style:family="text">
      <style:text-properties style:font-name="標楷體" style:font-name-asian="標楷體" style:font-name-complex="標楷體"/>
    </style:style>
    <style:style style:name="P2238" style:parent-style-name="內文" style:family="paragraph">
      <style:paragraph-properties style:line-height-at-least="0in"/>
    </style:style>
    <style:style style:name="T2239" style:parent-style-name="預設段落字型" style:family="text">
      <style:text-properties style:font-name="標楷體" style:font-name-asian="標楷體" style:font-name-complex="標楷體"/>
    </style:style>
    <style:style style:name="TableCell22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line-height-at-least="0in"/>
    </style:style>
    <style:style style:name="T224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line-height-at-least="0in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="標楷體" style:font-name-asian="標楷體" style:font-name-complex="標楷體"/>
    </style:style>
    <style:style style:name="P2247" style:parent-style-name="內文" style:family="paragraph">
      <style:paragraph-properties style:line-height-at-least="0in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="標楷體" style:font-name-asian="標楷體" style:font-name-complex="標楷體"/>
    </style:style>
    <style:style style:name="P2250" style:parent-style-name="內文" style:family="paragraph">
      <style:paragraph-properties style:line-height-at-least="0in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="標楷體" style:font-name-asian="標楷體" style:font-name-complex="標楷體"/>
    </style:style>
    <style:style style:name="TableCell22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line-height-at-least="0in"/>
    </style:style>
    <style:style style:name="T2255" style:parent-style-name="預設段落字型" style:family="text">
      <style:text-properties style:font-name="標楷體" style:font-name-asian="標楷體" style:font-name-complex="標楷體"/>
    </style:style>
    <style:style style:name="P2256" style:parent-style-name="內文" style:family="paragraph">
      <style:paragraph-properties fo:text-align="start" style:line-height-at-least="0in"/>
    </style:style>
    <style:style style:name="T2257" style:parent-style-name="預設段落字型" style:family="text">
      <style:text-properties style:font-name="標楷體" style:font-name-asian="標楷體" style:font-name-complex="標楷體"/>
    </style:style>
    <style:style style:name="TableCell22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line-height-at-least="0in"/>
      <style:text-properties style:font-name="標楷體" style:font-name-asian="標楷體"/>
    </style:style>
    <style:style style:name="P2260" style:parent-style-name="內文" style:family="paragraph">
      <style:paragraph-properties fo:text-align="start" style:line-height-at-least="0in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/>
    </style:style>
    <style:style style:name="TableCell2264" style:family="table-cell">
      <style:table-cell-properties fo:border="0.0138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start" style:line-height-at-least="0in" fo:text-indent="-0.0048in"/>
    </style:style>
    <style:style style:name="T2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7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5" style:parent-style-name="內文" style:family="paragraph">
      <style:paragraph-properties style:snap-to-layout-grid="false" fo:text-align="start" style:line-height-at-least="0in"/>
    </style:style>
    <style:style style:name="T2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77" style:parent-style-name="內文" style:family="paragraph">
      <style:paragraph-properties style:snap-to-layout-grid="false" fo:text-align="start" style:line-height-at-least="0in" fo:text-indent="-0.0048in"/>
    </style:style>
    <style:style style:name="T227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2" style:parent-style-name="內文" style:family="paragraph">
      <style:paragraph-properties style:snap-to-layout-grid="false" fo:text-align="start" style:line-height-at-least="0in" fo:text-indent="-0.0048in"/>
    </style:style>
    <style:style style:name="T2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4" style:family="table-row">
      <style:table-row-properties style:min-row-height="0.6111in" style:use-optimal-row-height="false"/>
    </style:style>
    <style:style style:name="TableCell2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style:line-height-at-least="0in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ableCell22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line-height-at-least="0in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標楷體" style:font-name-asian="標楷體"/>
    </style:style>
    <style:style style:name="T2294" style:parent-style-name="預設段落字型" style:family="text">
      <style:text-properties style:font-name="標楷體" style:font-name-asian="標楷體"/>
    </style:style>
    <style:style style:name="TableCell2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line-height-at-least="0in"/>
    </style:style>
    <style:style style:name="T2297" style:parent-style-name="預設段落字型" style:family="text">
      <style:text-properties style:font-name="標楷體" style:font-name-asian="標楷體"/>
    </style:style>
    <style:style style:name="TableCell22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299" style:parent-style-name="預設段落字型" style:family="text">
      <style:text-properties style:font-name="標楷體" style:font-name-asian="標楷體" style:font-name-complex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="標楷體" style:font-name-asian="標楷體" style:font-name-complex="標楷體"/>
    </style:style>
    <style:style style:name="P2302" style:parent-style-name="內文" style:family="paragraph">
      <style:text-properties style:font-name="標楷體" style:font-name-asian="標楷體" style:font-name-complex="標楷體"/>
    </style:style>
    <style:style style:name="P2303" style:parent-style-name="內文" style:family="paragraph">
      <style:paragraph-properties style:line-height-at-least="0in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T2306" style:parent-style-name="預設段落字型" style:family="text">
      <style:text-properties style:font-name="標楷體" style:font-name-asian="標楷體" style:font-name-complex="標楷體"/>
    </style:style>
    <style:style style:name="P2307" style:parent-style-name="內文" style:family="paragraph">
      <style:paragraph-properties style:line-height-at-least="0in"/>
    </style:style>
    <style:style style:name="T2308" style:parent-style-name="預設段落字型" style:family="text">
      <style:text-properties style:font-name="標楷體" style:font-name-asian="標楷體" style:font-name-complex="標楷體"/>
    </style:style>
    <style:style style:name="P2309" style:parent-style-name="內文" style:family="paragraph">
      <style:paragraph-properties style:line-height-at-least="0in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T2312" style:parent-style-name="預設段落字型" style:family="text">
      <style:text-properties style:font-name="標楷體" style:font-name-asian="標楷體" style:font-name-complex="標楷體"/>
    </style:style>
    <style:style style:name="P23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14" style:parent-style-name="內文" style:family="paragraph">
      <style:paragraph-properties style:line-height-at-least="0in"/>
    </style:style>
    <style:style style:name="T2315" style:parent-style-name="預設段落字型" style:family="text">
      <style:text-properties style:font-name="標楷體" style:font-name-asian="標楷體" style:font-name-complex="標楷體"/>
    </style:style>
    <style:style style:name="P2316" style:parent-style-name="內文" style:family="paragraph">
      <style:paragraph-properties style:line-height-at-least="0in"/>
    </style:style>
    <style:style style:name="T2317" style:parent-style-name="預設段落字型" style:family="text">
      <style:text-properties style:font-name="標楷體" style:font-name-asian="標楷體" style:font-name-complex="標楷體"/>
    </style:style>
    <style:style style:name="P2318" style:parent-style-name="內文" style:family="paragraph">
      <style:paragraph-properties style:line-height-at-least="0in"/>
    </style:style>
    <style:style style:name="T2319" style:parent-style-name="預設段落字型" style:family="text">
      <style:text-properties style:font-name="標楷體" style:font-name-asian="標楷體" style:font-name-complex="標楷體"/>
    </style:style>
    <style:style style:name="P2320" style:parent-style-name="內文" style:family="paragraph">
      <style:paragraph-properties style:line-height-at-least="0in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P2322" style:parent-style-name="內文" style:family="paragraph">
      <style:paragraph-properties style:line-height-at-least="0in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2324" style:parent-style-name="預設段落字型" style:family="text">
      <style:text-properties style:font-name="標楷體" style:font-name-asian="標楷體" style:font-name-complex="標楷體"/>
    </style:style>
    <style:style style:name="T2325" style:parent-style-name="預設段落字型" style:family="text">
      <style:text-properties style:font-name="Cambria Math" style:font-name-asian="標楷體" style:font-name-complex="Cambria Math"/>
    </style:style>
    <style:style style:name="T2326" style:parent-style-name="預設段落字型" style:family="text">
      <style:text-properties style:font-name="標楷體" style:font-name-asian="標楷體" style:font-name-complex="標楷體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P23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29" style:parent-style-name="內文" style:family="paragraph">
      <style:paragraph-properties style:line-height-at-least="0in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T2331" style:parent-style-name="預設段落字型" style:family="text">
      <style:text-properties style:font-name="標楷體" style:font-name-asian="標楷體" style:font-name-complex="標楷體"/>
    </style:style>
    <style:style style:name="P2332" style:parent-style-name="內文" style:family="paragraph">
      <style:paragraph-properties style:line-height-at-least="0in"/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T2334" style:parent-style-name="預設段落字型" style:family="text">
      <style:text-properties style:font-name="標楷體" style:font-name-asian="標楷體" style:font-name-complex="標楷體"/>
    </style:style>
    <style:style style:name="P2335" style:parent-style-name="內文" style:family="paragraph">
      <style:paragraph-properties style:line-height-at-least="0in"/>
    </style:style>
    <style:style style:name="T2336" style:parent-style-name="預設段落字型" style:family="text">
      <style:text-properties style:font-name="標楷體" style:font-name-asian="標楷體" style:font-name-complex="標楷體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P233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39" style:parent-style-name="內文" style:family="paragraph">
      <style:paragraph-properties style:line-height-at-least="0in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P2341" style:parent-style-name="內文" style:family="paragraph">
      <style:paragraph-properties style:line-height-at-least="0in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T2344" style:parent-style-name="預設段落字型" style:family="text">
      <style:text-properties style:font-name="Cambria Math" style:font-name-asian="標楷體" style:font-name-complex="Cambria Math"/>
    </style:style>
    <style:style style:name="T2345" style:parent-style-name="預設段落字型" style:family="text">
      <style:text-properties style:font-name="標楷體" style:font-name-asian="標楷體" style:font-name-complex="標楷體"/>
    </style:style>
    <style:style style:name="T2346" style:parent-style-name="預設段落字型" style:family="text">
      <style:text-properties style:font-name="標楷體" style:font-name-asian="標楷體" style:font-name-complex="標楷體"/>
    </style:style>
    <style:style style:name="P234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49" style:parent-style-name="內文" style:family="paragraph">
      <style:paragraph-properties style:line-height-at-least="0in"/>
    </style:style>
    <style:style style:name="T2350" style:parent-style-name="預設段落字型" style:family="text">
      <style:text-properties style:font-name="標楷體" style:font-name-asian="標楷體" style:font-name-complex="標楷體"/>
    </style:style>
    <style:style style:name="T2351" style:parent-style-name="預設段落字型" style:family="text">
      <style:text-properties style:font-name="標楷體" style:font-name-asian="標楷體" style:font-name-complex="標楷體"/>
    </style:style>
    <style:style style:name="T2352" style:parent-style-name="預設段落字型" style:family="text">
      <style:text-properties style:font-name="Cambria Math" style:font-name-asian="標楷體" style:font-name-complex="Cambria Math"/>
    </style:style>
    <style:style style:name="T2353" style:parent-style-name="預設段落字型" style:family="text">
      <style:text-properties style:font-name="標楷體" style:font-name-asian="標楷體" style:font-name-complex="標楷體"/>
    </style:style>
    <style:style style:name="T2354" style:parent-style-name="預設段落字型" style:family="text">
      <style:text-properties style:font-name="標楷體" style:font-name-asian="標楷體" style:font-name-complex="標楷體"/>
    </style:style>
    <style:style style:name="P235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56" style:parent-style-name="內文" style:family="paragraph">
      <style:paragraph-properties style:line-height-at-least="0in"/>
    </style:style>
    <style:style style:name="T2357" style:parent-style-name="預設段落字型" style:family="text">
      <style:text-properties style:font-name="標楷體" style:font-name-asian="標楷體" style:font-name-complex="標楷體"/>
    </style:style>
    <style:style style:name="P2358" style:parent-style-name="內文" style:family="paragraph">
      <style:paragraph-properties style:line-height-at-least="0in"/>
    </style:style>
    <style:style style:name="T2359" style:parent-style-name="預設段落字型" style:family="text">
      <style:text-properties style:font-name="標楷體" style:font-name-asian="標楷體" style:font-name-complex="標楷體"/>
    </style:style>
    <style:style style:name="P2360" style:parent-style-name="內文" style:family="paragraph">
      <style:paragraph-properties style:line-height-at-least="0in"/>
    </style:style>
    <style:style style:name="T2361" style:parent-style-name="預設段落字型" style:family="text">
      <style:text-properties style:font-name="標楷體" style:font-name-asian="標楷體" style:font-name-complex="標楷體"/>
    </style:style>
    <style:style style:name="T2362" style:parent-style-name="預設段落字型" style:family="text">
      <style:text-properties style:font-name="標楷體" style:font-name-asian="標楷體" style:font-name-complex="標楷體"/>
    </style:style>
    <style:style style:name="P2363" style:parent-style-name="內文" style:family="paragraph">
      <style:paragraph-properties style:line-height-at-least="0in"/>
    </style:style>
    <style:style style:name="T2364" style:parent-style-name="預設段落字型" style:family="text">
      <style:text-properties style:font-name="標楷體" style:font-name-asian="標楷體" style:font-name-complex="標楷體"/>
    </style:style>
    <style:style style:name="T2365" style:parent-style-name="預設段落字型" style:family="text">
      <style:text-properties style:font-name="標楷體" style:font-name-asian="標楷體" style:font-name-complex="標楷體"/>
    </style:style>
    <style:style style:name="P2366" style:parent-style-name="內文" style:family="paragraph">
      <style:paragraph-properties style:line-height-at-least="0in"/>
    </style:style>
    <style:style style:name="T2367" style:parent-style-name="預設段落字型" style:family="text">
      <style:text-properties style:font-name="標楷體" style:font-name-asian="標楷體" style:font-name-complex="標楷體"/>
    </style:style>
    <style:style style:name="TableCell2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line-height-at-least="0in"/>
    </style:style>
    <style:style style:name="T237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3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2" style:parent-style-name="內文" style:family="paragraph">
      <style:paragraph-properties style:line-height-at-least="0in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="標楷體" style:font-name-asian="標楷體" style:font-name-complex="標楷體"/>
    </style:style>
    <style:style style:name="P2375" style:parent-style-name="內文" style:family="paragraph">
      <style:paragraph-properties style:line-height-at-least="0in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="標楷體" style:font-name-asian="標楷體" style:font-name-complex="標楷體"/>
    </style:style>
    <style:style style:name="P2378" style:parent-style-name="內文" style:family="paragraph">
      <style:paragraph-properties style:line-height-at-least="0in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="標楷體" style:font-name-asian="標楷體" style:font-name-complex="標楷體"/>
    </style:style>
    <style:style style:name="TableCell2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line-height-at-least="0in"/>
    </style:style>
    <style:style style:name="T2383" style:parent-style-name="預設段落字型" style:family="text">
      <style:text-properties style:font-name="標楷體" style:font-name-asian="標楷體" style:font-name-complex="標楷體"/>
    </style:style>
    <style:style style:name="P2384" style:parent-style-name="內文" style:family="paragraph">
      <style:paragraph-properties style:line-height-at-least="0in"/>
    </style:style>
    <style:style style:name="T2385" style:parent-style-name="預設段落字型" style:family="text">
      <style:text-properties style:font-name="標楷體" style:font-name-asian="標楷體" style:font-name-complex="標楷體"/>
    </style:style>
    <style:style style:name="P2386" style:parent-style-name="內文" style:family="paragraph">
      <style:paragraph-properties fo:text-align="start" style:line-height-at-least="0in"/>
    </style:style>
    <style:style style:name="T2387" style:parent-style-name="預設段落字型" style:family="text">
      <style:text-properties style:font-name="標楷體" style:font-name-asian="標楷體" style:font-name-complex="標楷體"/>
    </style:style>
    <style:style style:name="TableCell23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line-height-at-least="0in"/>
      <style:text-properties style:font-name="標楷體" style:font-name-asian="標楷體"/>
    </style:style>
    <style:style style:name="P2390" style:parent-style-name="內文" style:family="paragraph">
      <style:paragraph-properties fo:text-align="start" style:line-height-at-least="0in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ableCell2394" style:family="table-cell">
      <style:table-cell-properties fo:border="0.0138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start" style:line-height-at-least="0in" fo:text-indent="-0.0048in"/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40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5" style:parent-style-name="內文" style:family="paragraph">
      <style:paragraph-properties style:snap-to-layout-grid="false" fo:text-align="start" style:line-height-at-least="0in"/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07" style:parent-style-name="內文" style:family="paragraph">
      <style:paragraph-properties style:snap-to-layout-grid="false" fo:text-align="start" style:line-height-at-least="0in" fo:text-indent="-0.0048in"/>
    </style:style>
    <style:style style:name="T240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12" style:parent-style-name="內文" style:family="paragraph">
      <style:paragraph-properties style:snap-to-layout-grid="false" fo:text-align="start" style:line-height-at-least="0in" fo:text-indent="-0.0048in"/>
    </style:style>
    <style:style style:name="T2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4" style:family="table-row">
      <style:table-row-properties style:min-row-height="0.6111in" style:use-optimal-row-height="false"/>
    </style:style>
    <style:style style:name="TableCell2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TableCell24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line-height-at-least="0in"/>
    </style:style>
    <style:style style:name="T2421" style:parent-style-name="預設段落字型" style:family="text">
      <style:text-properties style:font-name="標楷體" style:font-name-asian="標楷體" style:text-position="super 50%"/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P2426" style:parent-style-name="內文" style:family="paragraph">
      <style:paragraph-properties style:line-height-at-least="0in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 style:font-name-asian="標楷體"/>
    </style:style>
    <style:style style:name="T2430" style:parent-style-name="預設段落字型" style:family="text">
      <style:text-properties style:font-name="標楷體" style:font-name-asian="標楷體"/>
    </style:style>
    <style:style style:name="TableCell2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line-height-at-least="0in"/>
      <style:text-properties style:font-name="標楷體" style:font-name-asian="標楷體"/>
    </style:style>
    <style:style style:name="P2433" style:parent-style-name="內文" style:family="paragraph">
      <style:paragraph-properties style:line-height-at-least="0in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="標楷體" style:font-name-asian="標楷體"/>
    </style:style>
    <style:style style:name="TableCell2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439" style:parent-style-name="預設段落字型" style:family="text">
      <style:text-properties style:font-name="標楷體" style:font-name-asian="標楷體" style:font-name-complex="標楷體"/>
    </style:style>
    <style:style style:name="P2440" style:parent-style-name="內文" style:family="paragraph">
      <style:text-properties style:font-name="標楷體" style:font-name-asian="標楷體" style:font-name-complex="標楷體"/>
    </style:style>
    <style:style style:name="P2441" style:parent-style-name="內文" style:family="paragraph">
      <style:paragraph-properties style:line-height-at-least="0in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P2443" style:parent-style-name="內文" style:family="paragraph">
      <style:paragraph-properties style:line-height-at-least="0in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2445" style:parent-style-name="預設段落字型" style:family="text">
      <style:text-properties style:font-name="標楷體" style:font-name-asian="標楷體" style:font-name-complex="標楷體"/>
    </style:style>
    <style:style style:name="P2446" style:parent-style-name="內文" style:family="paragraph">
      <style:paragraph-properties style:line-height-at-least="0in"/>
    </style:style>
    <style:style style:name="T2447" style:parent-style-name="預設段落字型" style:family="text">
      <style:text-properties style:font-name="標楷體" style:font-name-asian="標楷體" style:font-name-complex="標楷體"/>
    </style:style>
    <style:style style:name="P24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49" style:parent-style-name="內文" style:family="paragraph">
      <style:paragraph-properties style:line-height-at-least="0in"/>
    </style:style>
    <style:style style:name="T2450" style:parent-style-name="預設段落字型" style:family="text">
      <style:text-properties style:font-name="標楷體" style:font-name-asian="標楷體" style:font-name-complex="標楷體"/>
    </style:style>
    <style:style style:name="P2451" style:parent-style-name="內文" style:family="paragraph">
      <style:paragraph-properties style:line-height-at-least="0in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P2453" style:parent-style-name="內文" style:family="paragraph">
      <style:paragraph-properties style:line-height-at-least="0in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P2455" style:parent-style-name="內文" style:family="paragraph">
      <style:paragraph-properties style:line-height-at-least="0in"/>
    </style:style>
    <style:style style:name="T2456" style:parent-style-name="預設段落字型" style:family="text">
      <style:text-properties style:font-name="標楷體" style:font-name-asian="標楷體" style:font-name-complex="標楷體"/>
    </style:style>
    <style:style style:name="P24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58" style:parent-style-name="內文" style:family="paragraph">
      <style:paragraph-properties style:line-height-at-least="0in"/>
    </style:style>
    <style:style style:name="T2459" style:parent-style-name="預設段落字型" style:family="text">
      <style:text-properties style:font-name="標楷體" style:font-name-asian="標楷體" style:font-name-complex="標楷體"/>
    </style:style>
    <style:style style:name="P2460" style:parent-style-name="內文" style:family="paragraph">
      <style:paragraph-properties style:line-height-at-least="0in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P2462" style:parent-style-name="內文" style:family="paragraph">
      <style:paragraph-properties style:line-height-at-least="0in"/>
    </style:style>
    <style:style style:name="T2463" style:parent-style-name="預設段落字型" style:family="text">
      <style:text-properties style:font-name="標楷體" style:font-name-asian="標楷體" style:font-name-complex="標楷體"/>
    </style:style>
    <style:style style:name="P246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65" style:parent-style-name="內文" style:family="paragraph">
      <style:paragraph-properties style:line-height-at-least="0in"/>
    </style:style>
    <style:style style:name="T2466" style:parent-style-name="預設段落字型" style:family="text">
      <style:text-properties style:font-name="標楷體" style:font-name-asian="標楷體" style:font-name-complex="標楷體"/>
    </style:style>
    <style:style style:name="T2467" style:parent-style-name="預設段落字型" style:family="text">
      <style:text-properties style:font-name="標楷體" style:font-name-asian="新細明體-ExtB" style:font-name-complex="新細明體-ExtB"/>
    </style:style>
    <style:style style:name="T2468" style:parent-style-name="預設段落字型" style:family="text">
      <style:text-properties style:font-name="標楷體" style:font-name-asian="標楷體" style:font-name-complex="標楷體"/>
    </style:style>
    <style:style style:name="P246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70" style:parent-style-name="內文" style:family="paragraph">
      <style:paragraph-properties style:line-height-at-least="0in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P247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73" style:parent-style-name="內文" style:family="paragraph">
      <style:paragraph-properties style:line-height-at-least="0in"/>
    </style:style>
    <style:style style:name="T2474" style:parent-style-name="預設段落字型" style:family="text">
      <style:text-properties style:font-name="標楷體" style:font-name-asian="標楷體" style:font-name-complex="標楷體"/>
    </style:style>
    <style:style style:name="P2475" style:parent-style-name="內文" style:family="paragraph">
      <style:paragraph-properties style:line-height-at-least="0in"/>
    </style:style>
    <style:style style:name="T2476" style:parent-style-name="預設段落字型" style:family="text">
      <style:text-properties style:font-name="標楷體" style:font-name-asian="標楷體" style:font-name-complex="標楷體"/>
    </style:style>
    <style:style style:name="TableCell2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8" style:parent-style-name="內文" style:family="paragraph">
      <style:paragraph-properties style:line-height-at-least="0in"/>
    </style:style>
    <style:style style:name="T247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line-height-at-least="0in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="標楷體" style:font-name-asian="標楷體" style:font-name-complex="標楷體"/>
    </style:style>
    <style:style style:name="P2484" style:parent-style-name="內文" style:family="paragraph">
      <style:paragraph-properties style:line-height-at-least="0in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="標楷體" style:font-name-asian="標楷體" style:font-name-complex="標楷體"/>
    </style:style>
    <style:style style:name="P2487" style:parent-style-name="內文" style:family="paragraph">
      <style:paragraph-properties style:line-height-at-least="0in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="標楷體" style:font-name-asian="標楷體" style:font-name-complex="標楷體"/>
    </style:style>
    <style:style style:name="TableCell2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line-height-at-least="0in"/>
    </style:style>
    <style:style style:name="T2492" style:parent-style-name="預設段落字型" style:family="text">
      <style:text-properties style:font-name="標楷體" style:font-name-asian="標楷體" style:font-name-complex="標楷體"/>
    </style:style>
    <style:style style:name="P2493" style:parent-style-name="內文" style:family="paragraph">
      <style:paragraph-properties style:line-height-at-least="0in"/>
    </style:style>
    <style:style style:name="T2494" style:parent-style-name="預設段落字型" style:family="text">
      <style:text-properties style:font-name="標楷體" style:font-name-asian="標楷體" style:font-name-complex="標楷體"/>
    </style:style>
    <style:style style:name="P2495" style:parent-style-name="內文" style:family="paragraph">
      <style:paragraph-properties style:snap-to-layout-grid="false" fo:text-align="start" style:line-height-at-least="0in"/>
    </style:style>
    <style:style style:name="T2496" style:parent-style-name="預設段落字型" style:family="text">
      <style:text-properties style:font-name="標楷體" style:font-name-asian="標楷體" style:font-name-complex="標楷體"/>
    </style:style>
    <style:style style:name="TableCell2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line-height-at-least="0in"/>
      <style:text-properties style:font-name="標楷體" style:font-name-asian="標楷體"/>
    </style:style>
    <style:style style:name="P2499" style:parent-style-name="內文" style:family="paragraph">
      <style:paragraph-properties fo:text-align="start" style:line-height-at-least="0in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ableCell2503" style:family="table-cell">
      <style:table-cell-properties fo:border="0.0138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start" style:line-height-at-least="0in" fo:text-indent="-0.0048in"/>
    </style:style>
    <style:style style:name="T2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4" style:parent-style-name="內文" style:family="paragraph">
      <style:paragraph-properties style:snap-to-layout-grid="false" fo:text-align="start" style:line-height-at-least="0in"/>
    </style:style>
    <style:style style:name="T2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16" style:parent-style-name="內文" style:family="paragraph">
      <style:paragraph-properties style:snap-to-layout-grid="false" fo:text-align="start" style:line-height-at-least="0in" fo:text-indent="-0.0048in"/>
    </style:style>
    <style:style style:name="T25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1" style:parent-style-name="內文" style:family="paragraph">
      <style:paragraph-properties style:snap-to-layout-grid="false" fo:text-align="start" style:line-height-at-least="0in" fo:text-indent="-0.0048in"/>
    </style:style>
    <style:style style:name="T2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3" style:family="table-row">
      <style:table-row-properties style:min-row-height="0.6111in" style:use-optimal-row-height="false"/>
    </style:style>
    <style:style style:name="TableCell25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/>
    </style:style>
    <style:style style:name="TableCell25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line-height-at-least="0in"/>
    </style:style>
    <style:style style:name="T2530" style:parent-style-name="預設段落字型" style:family="text">
      <style:text-properties style:font-name="標楷體" style:font-name-asian="標楷體" style:text-position="super 50%"/>
    </style:style>
    <style:style style:name="T2531" style:parent-style-name="預設段落字型" style:family="text">
      <style:text-properties style:font-name="標楷體" style:font-name-asian="標楷體"/>
    </style:style>
    <style:style style:name="P2532" style:parent-style-name="內文" style:family="paragraph">
      <style:paragraph-properties style:line-height-at-least="0in"/>
    </style:style>
    <style:style style:name="T2533" style:parent-style-name="預設段落字型" style:family="text">
      <style:text-properties style:font-name="標楷體" style:font-name-asian="標楷體" style:text-position="super 50%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/>
    </style:style>
    <style:style style:name="TableCell25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line-height-at-least="0in"/>
    </style:style>
    <style:style style:name="T2540" style:parent-style-name="預設段落字型" style:family="text">
      <style:text-properties style:font-name="標楷體" style:font-name-asian="標楷體" style:text-position="super 50%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/>
    </style:style>
    <style:style style:name="P2545" style:parent-style-name="內文" style:family="paragraph">
      <style:paragraph-properties style:line-height-at-least="0in"/>
      <style:text-properties style:font-name="標楷體" style:font-name-asian="標楷體"/>
    </style:style>
    <style:style style:name="P2546" style:parent-style-name="內文" style:family="paragraph">
      <style:paragraph-properties style:line-height-at-least="0in"/>
    </style:style>
    <style:style style:name="T2547" style:parent-style-name="預設段落字型" style:family="text">
      <style:text-properties style:font-name="標楷體" style:font-name-asian="標楷體"/>
    </style:style>
    <style:style style:name="TableCell25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549" style:parent-style-name="預設段落字型" style:family="text">
      <style:text-properties style:font-name="標楷體" style:font-name-asian="標楷體" style:font-name-complex="標楷體"/>
    </style:style>
    <style:style style:name="P2550" style:parent-style-name="內文" style:family="paragraph">
      <style:text-properties style:font-name="標楷體" style:font-name-asian="標楷體" style:font-name-complex="標楷體"/>
    </style:style>
    <style:style style:name="P2551" style:parent-style-name="內文" style:family="paragraph">
      <style:paragraph-properties style:line-height-at-least="0in"/>
    </style:style>
    <style:style style:name="T2552" style:parent-style-name="預設段落字型" style:family="text">
      <style:text-properties style:font-name="標楷體" style:font-name-asian="標楷體" style:font-name-complex="標楷體"/>
    </style:style>
    <style:style style:name="P2553" style:parent-style-name="內文" style:family="paragraph">
      <style:paragraph-properties style:line-height-at-least="0in"/>
    </style:style>
    <style:style style:name="T2554" style:parent-style-name="預設段落字型" style:family="text">
      <style:text-properties style:font-name="標楷體" style:font-name-asian="標楷體" style:font-name-complex="標楷體"/>
    </style:style>
    <style:style style:name="P2555" style:parent-style-name="內文" style:family="paragraph">
      <style:paragraph-properties style:line-height-at-least="0in"/>
    </style:style>
    <style:style style:name="T2556" style:parent-style-name="預設段落字型" style:family="text">
      <style:text-properties style:font-name="標楷體" style:font-name-asian="標楷體" style:font-name-complex="標楷體"/>
    </style:style>
    <style:style style:name="P25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58" style:parent-style-name="內文" style:family="paragraph">
      <style:paragraph-properties style:line-height-at-least="0in"/>
    </style:style>
    <style:style style:name="T2559" style:parent-style-name="預設段落字型" style:family="text">
      <style:text-properties style:font-name="標楷體" style:font-name-asian="標楷體" style:font-name-complex="標楷體"/>
    </style:style>
    <style:style style:name="P2560" style:parent-style-name="內文" style:family="paragraph">
      <style:paragraph-properties style:line-height-at-least="0in"/>
    </style:style>
    <style:style style:name="T2561" style:parent-style-name="預設段落字型" style:family="text">
      <style:text-properties style:font-name="標楷體" style:font-name-asian="標楷體" style:font-name-complex="標楷體"/>
    </style:style>
    <style:style style:name="P2562" style:parent-style-name="內文" style:family="paragraph">
      <style:paragraph-properties style:line-height-at-least="0in"/>
    </style:style>
    <style:style style:name="T2563" style:parent-style-name="預設段落字型" style:family="text">
      <style:text-properties style:font-name="標楷體" style:font-name-asian="標楷體" style:font-name-complex="標楷體"/>
    </style:style>
    <style:style style:name="P2564" style:parent-style-name="內文" style:family="paragraph">
      <style:paragraph-properties style:line-height-at-least="0in"/>
    </style:style>
    <style:style style:name="T2565" style:parent-style-name="預設段落字型" style:family="text">
      <style:text-properties style:font-name="標楷體" style:font-name-asian="標楷體" style:font-name-complex="標楷體"/>
    </style:style>
    <style:style style:name="P25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67" style:parent-style-name="內文" style:family="paragraph">
      <style:paragraph-properties style:line-height-at-least="0in"/>
    </style:style>
    <style:style style:name="T2568" style:parent-style-name="預設段落字型" style:family="text">
      <style:text-properties style:font-name="標楷體" style:font-name-asian="標楷體" style:font-name-complex="標楷體"/>
    </style:style>
    <style:style style:name="P2569" style:parent-style-name="內文" style:family="paragraph">
      <style:paragraph-properties style:line-height-at-least="0in"/>
    </style:style>
    <style:style style:name="T2570" style:parent-style-name="預設段落字型" style:family="text">
      <style:text-properties style:font-name="標楷體" style:font-name-asian="標楷體" style:font-name-complex="標楷體"/>
    </style:style>
    <style:style style:name="P2571" style:parent-style-name="內文" style:family="paragraph">
      <style:paragraph-properties style:line-height-at-least="0in"/>
    </style:style>
    <style:style style:name="T2572" style:parent-style-name="預設段落字型" style:family="text">
      <style:text-properties style:font-name="標楷體" style:font-name-asian="標楷體" style:font-name-complex="標楷體"/>
    </style:style>
    <style:style style:name="P2573" style:parent-style-name="內文" style:family="paragraph">
      <style:paragraph-properties style:line-height-at-least="0in"/>
    </style:style>
    <style:style style:name="T2574" style:parent-style-name="預設段落字型" style:family="text">
      <style:text-properties style:font-name="標楷體" style:font-name-asian="標楷體" style:font-name-complex="標楷體"/>
    </style:style>
    <style:style style:name="P25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76" style:parent-style-name="內文" style:family="paragraph">
      <style:paragraph-properties style:line-height-at-least="0in"/>
    </style:style>
    <style:style style:name="T2577" style:parent-style-name="預設段落字型" style:family="text">
      <style:text-properties style:font-name="標楷體" style:font-name-asian="標楷體" style:font-name-complex="標楷體"/>
    </style:style>
    <style:style style:name="P2578" style:parent-style-name="內文" style:family="paragraph">
      <style:paragraph-properties style:line-height-at-least="0in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P2580" style:parent-style-name="內文" style:family="paragraph">
      <style:paragraph-properties style:line-height-at-least="0in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P2582" style:parent-style-name="內文" style:family="paragraph">
      <style:paragraph-properties style:line-height-at-least="0in"/>
    </style:style>
    <style:style style:name="T2583" style:parent-style-name="預設段落字型" style:family="text">
      <style:text-properties style:font-name="標楷體" style:font-name-asian="標楷體" style:font-name-complex="標楷體"/>
    </style:style>
    <style:style style:name="P258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85" style:parent-style-name="內文" style:family="paragraph">
      <style:paragraph-properties style:line-height-at-least="0in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P2587" style:parent-style-name="內文" style:family="paragraph">
      <style:paragraph-properties style:line-height-at-least="0in"/>
    </style:style>
    <style:style style:name="T2588" style:parent-style-name="預設段落字型" style:family="text">
      <style:text-properties style:font-name="標楷體" style:font-name-asian="標楷體" style:font-name-complex="標楷體"/>
    </style:style>
    <style:style style:name="T2589" style:parent-style-name="預設段落字型" style:family="text">
      <style:text-properties style:font-name="標楷體" style:font-name-asian="標楷體" style:font-name-complex="標楷體"/>
    </style:style>
    <style:style style:name="P2590" style:parent-style-name="內文" style:family="paragraph">
      <style:paragraph-properties style:line-height-at-least="0in"/>
    </style:style>
    <style:style style:name="T2591" style:parent-style-name="預設段落字型" style:family="text">
      <style:text-properties style:font-name="標楷體" style:font-name-asian="標楷體" style:font-name-complex="標楷體"/>
    </style:style>
    <style:style style:name="TableCell2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line-height-at-least="0in"/>
    </style:style>
    <style:style style:name="T259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5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line-height-at-least="0in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="標楷體" style:font-name-asian="標楷體" style:font-name-complex="標楷體"/>
    </style:style>
    <style:style style:name="P2599" style:parent-style-name="內文" style:family="paragraph">
      <style:paragraph-properties style:line-height-at-least="0in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="標楷體" style:font-name-asian="標楷體" style:font-name-complex="標楷體"/>
    </style:style>
    <style:style style:name="P2602" style:parent-style-name="內文" style:family="paragraph">
      <style:paragraph-properties style:line-height-at-least="0in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="標楷體" style:font-name-asian="標楷體" style:font-name-complex="標楷體"/>
    </style:style>
    <style:style style:name="TableCell2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line-height-at-least="0in"/>
    </style:style>
    <style:style style:name="T2607" style:parent-style-name="預設段落字型" style:family="text">
      <style:text-properties style:font-name="標楷體" style:font-name-asian="標楷體" style:font-name-complex="標楷體"/>
    </style:style>
    <style:style style:name="P2608" style:parent-style-name="內文" style:family="paragraph">
      <style:paragraph-properties fo:text-align="start" style:line-height-at-least="0in"/>
    </style:style>
    <style:style style:name="T2609" style:parent-style-name="預設段落字型" style:family="text">
      <style:text-properties style:font-name="標楷體" style:font-name-asian="標楷體" style:font-name-complex="標楷體"/>
    </style:style>
    <style:style style:name="TableCell2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line-height-at-least="0in"/>
      <style:text-properties style:font-name="標楷體" style:font-name-asian="標楷體"/>
    </style:style>
    <style:style style:name="P2612" style:parent-style-name="內文" style:family="paragraph">
      <style:paragraph-properties fo:text-align="start" style:line-height-at-least="0in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ableCell2616" style:family="table-cell">
      <style:table-cell-properties fo:border="0.013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start" style:line-height-at-least="0in" fo:text-indent="-0.0048in"/>
    </style:style>
    <style:style style:name="T2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6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7" style:parent-style-name="內文" style:family="paragraph">
      <style:paragraph-properties style:snap-to-layout-grid="false" fo:text-align="start" style:line-height-at-least="0in"/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29" style:parent-style-name="內文" style:family="paragraph">
      <style:paragraph-properties style:snap-to-layout-grid="false" fo:text-align="start" style:line-height-at-least="0in" fo:text-indent="-0.0048in"/>
    </style:style>
    <style:style style:name="T263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4" style:parent-style-name="內文" style:family="paragraph">
      <style:paragraph-properties style:snap-to-layout-grid="false" fo:text-align="start" style:line-height-at-least="0in" fo:text-indent="-0.0048in"/>
    </style:style>
    <style:style style:name="T26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36" style:family="table-row">
      <style:table-row-properties style:min-row-height="0.6111in" style:use-optimal-row-height="false"/>
    </style:style>
    <style:style style:name="TableCell2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style:line-height-at-least="0in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TableCell26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2" style:parent-style-name="內文" style:family="paragraph">
      <style:paragraph-properties style:line-height-at-least="0in"/>
    </style:style>
    <style:style style:name="T2643" style:parent-style-name="預設段落字型" style:family="text">
      <style:text-properties style:font-name="標楷體" style:font-name-asian="標楷體" style:text-position="super 50%"/>
    </style:style>
    <style:style style:name="T2644" style:parent-style-name="預設段落字型" style:family="text">
      <style:text-properties style:font-name="標楷體" style:font-name-asian="標楷體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P2647" style:parent-style-name="內文" style:family="paragraph">
      <style:paragraph-properties style:line-height-at-least="0in"/>
      <style:text-properties style:font-name="標楷體" style:font-name-asian="標楷體"/>
    </style:style>
    <style:style style:name="P2648" style:parent-style-name="內文" style:family="paragraph">
      <style:paragraph-properties style:line-height-at-least="0in"/>
      <style:text-properties style:font-name="標楷體" style:font-name-asian="標楷體"/>
    </style:style>
    <style:style style:name="P2649" style:parent-style-name="內文" style:family="paragraph">
      <style:paragraph-properties style:line-height-at-least="0in"/>
    </style:style>
    <style:style style:name="T2650" style:parent-style-name="預設段落字型" style:family="text">
      <style:text-properties style:font-name="標楷體" style:font-name-asian="標楷體" style:text-position="super 50%"/>
    </style:style>
    <style:style style:name="T2651" style:parent-style-name="預設段落字型" style:family="text">
      <style:text-properties style:font-name="標楷體" style:font-name-asian="標楷體"/>
    </style:style>
    <style:style style:name="P2652" style:parent-style-name="內文" style:family="paragraph">
      <style:paragraph-properties style:line-height-at-least="0in"/>
    </style:style>
    <style:style style:name="T2653" style:parent-style-name="預設段落字型" style:family="text">
      <style:text-properties style:font-name="標楷體" style:font-name-asian="標楷體"/>
    </style:style>
    <style:style style:name="TableCell2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line-height-at-least="0in"/>
      <style:text-properties style:font-name="標楷體" style:font-name-asian="標楷體"/>
    </style:style>
    <style:style style:name="P2656" style:parent-style-name="內文" style:family="paragraph">
      <style:paragraph-properties style:line-height-at-least="0in"/>
    </style:style>
    <style:style style:name="T2657" style:parent-style-name="預設段落字型" style:family="text">
      <style:text-properties style:font-name="標楷體" style:font-name-asian="標楷體" style:text-position="super 50%"/>
    </style:style>
    <style:style style:name="T2658" style:parent-style-name="預設段落字型" style:family="text">
      <style:text-properties style:font-name="標楷體" style:font-name-asian="標楷體"/>
    </style:style>
    <style:style style:name="P2659" style:parent-style-name="內文" style:family="paragraph">
      <style:paragraph-properties style:line-height-at-least="0in"/>
      <style:text-properties style:font-name="標楷體" style:font-name-asian="標楷體"/>
    </style:style>
    <style:style style:name="P2660" style:parent-style-name="內文" style:family="paragraph">
      <style:paragraph-properties style:line-height-at-least="0in"/>
      <style:text-properties style:font-name="標楷體" style:font-name-asian="標楷體"/>
    </style:style>
    <style:style style:name="P2661" style:parent-style-name="內文" style:family="paragraph">
      <style:paragraph-properties style:line-height-at-least="0in"/>
      <style:text-properties style:font-name="標楷體" style:font-name-asian="標楷體"/>
    </style:style>
    <style:style style:name="P2662" style:parent-style-name="內文" style:family="paragraph">
      <style:paragraph-properties style:line-height-at-least="0in"/>
    </style:style>
    <style:style style:name="T2663" style:parent-style-name="預設段落字型" style:family="text">
      <style:text-properties style:font-name="標楷體" style:font-name-asian="標楷體"/>
    </style:style>
    <style:style style:name="TableCell26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665" style:parent-style-name="預設段落字型" style:family="text">
      <style:text-properties style:font-name="標楷體" style:font-name-asian="標楷體" style:font-name-complex="標楷體"/>
    </style:style>
    <style:style style:name="P2666" style:parent-style-name="內文" style:family="paragraph">
      <style:text-properties style:font-name="標楷體" style:font-name-asian="標楷體" style:font-name-complex="標楷體"/>
    </style:style>
    <style:style style:name="P2667" style:parent-style-name="內文" style:family="paragraph">
      <style:paragraph-properties style:line-height-at-least="0in"/>
    </style:style>
    <style:style style:name="T2668" style:parent-style-name="預設段落字型" style:family="text">
      <style:text-properties style:font-name="標楷體" style:font-name-asian="標楷體" style:font-name-complex="標楷體"/>
    </style:style>
    <style:style style:name="P2669" style:parent-style-name="內文" style:family="paragraph">
      <style:paragraph-properties style:line-height-at-least="0in"/>
    </style:style>
    <style:style style:name="T2670" style:parent-style-name="預設段落字型" style:family="text">
      <style:text-properties style:font-name="標楷體" style:font-name-asian="標楷體" style:font-name-complex="標楷體"/>
    </style:style>
    <style:style style:name="P2671" style:parent-style-name="內文" style:family="paragraph">
      <style:paragraph-properties style:line-height-at-least="0in"/>
    </style:style>
    <style:style style:name="T2672" style:parent-style-name="預設段落字型" style:family="text">
      <style:text-properties style:font-name="標楷體" style:font-name-asian="標楷體" style:font-name-complex="標楷體"/>
    </style:style>
    <style:style style:name="TableCell26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line-height-at-least="0in"/>
    </style:style>
    <style:style style:name="T2675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6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line-height-at-least="0in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="標楷體" style:font-name-asian="標楷體" style:font-name-complex="標楷體"/>
    </style:style>
    <style:style style:name="P2680" style:parent-style-name="內文" style:family="paragraph">
      <style:paragraph-properties style:line-height-at-least="0in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="標楷體" style:font-name-asian="標楷體" style:font-name-complex="標楷體"/>
    </style:style>
    <style:style style:name="P2683" style:parent-style-name="內文" style:family="paragraph">
      <style:paragraph-properties style:line-height-at-least="0in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="標楷體" style:font-name-asian="標楷體" style:font-name-complex="標楷體"/>
    </style:style>
    <style:style style:name="TableCell2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start" style:line-height-at-least="0in"/>
    </style:style>
    <style:style style:name="T2688" style:parent-style-name="預設段落字型" style:family="text">
      <style:text-properties style:font-name="標楷體" style:font-name-asian="標楷體" style:font-name-complex="標楷體"/>
    </style:style>
    <style:style style:name="TableCell26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line-height-at-least="0in"/>
      <style:text-properties style:font-name="標楷體" style:font-name-asian="標楷體"/>
    </style:style>
    <style:style style:name="P2691" style:parent-style-name="內文" style:family="paragraph">
      <style:paragraph-properties fo:text-align="start" style:line-height-at-least="0in"/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/>
    </style:style>
    <style:style style:name="TableCell2695" style:family="table-cell">
      <style:table-cell-properties fo:border="0.0138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start" style:line-height-at-least="0in" fo:text-indent="-0.0048in"/>
    </style:style>
    <style:style style:name="T2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70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6" style:parent-style-name="內文" style:family="paragraph">
      <style:paragraph-properties style:snap-to-layout-grid="false" fo:text-align="start" style:line-height-at-least="0in"/>
    </style:style>
    <style:style style:name="T27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8" style:parent-style-name="內文" style:family="paragraph">
      <style:paragraph-properties style:snap-to-layout-grid="false" fo:text-align="start" style:line-height-at-least="0in" fo:text-indent="-0.0048in"/>
    </style:style>
    <style:style style:name="T270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3" style:parent-style-name="內文" style:family="paragraph">
      <style:paragraph-properties style:snap-to-layout-grid="false" fo:text-align="start" style:line-height-at-least="0in" fo:text-indent="-0.0048in"/>
    </style:style>
    <style:style style:name="T27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1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731" style:family="table-column">
      <style:table-column-properties style:column-width="0.8965in" style:use-optimal-column-width="false"/>
    </style:style>
    <style:style style:name="TableColumn2732" style:family="table-column">
      <style:table-column-properties style:column-width="2.3722in" style:use-optimal-column-width="false"/>
    </style:style>
    <style:style style:name="TableColumn2733" style:family="table-column">
      <style:table-column-properties style:column-width="2.4395in" style:use-optimal-column-width="false"/>
    </style:style>
    <style:style style:name="TableColumn2734" style:family="table-column">
      <style:table-column-properties style:column-width="1.5944in" style:use-optimal-column-width="false"/>
    </style:style>
    <style:style style:name="TableColumn2735" style:family="table-column">
      <style:table-column-properties style:column-width="0.9715in" style:use-optimal-column-width="false"/>
    </style:style>
    <style:style style:name="TableColumn2736" style:family="table-column">
      <style:table-column-properties style:column-width="2.2861in" style:use-optimal-column-width="false"/>
    </style:style>
    <style:style style:name="Table2730" style:family="table">
      <style:table-properties style:width="10.5604in" fo:margin-left="-0.2354in" table:align="lef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 fo:text-indent="0in"/>
    </style:style>
    <style:style style:name="T2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 fo:text-indent="0in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 fo:text-indent="0in"/>
    </style:style>
    <style:style style:name="T2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 fo:text-indent="0in"/>
    </style:style>
    <style:style style:name="T2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text-indent="0in"/>
    </style:style>
    <style:style style:name="T2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3" style:family="table-cell">
      <style:table-cell-properties fo:border="0.0138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text-align="center" fo:text-indent="0in"/>
    </style:style>
    <style:style style:name="T2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2" style:parent-style-name="NormalWeb" style:family="paragraph">
      <style:paragraph-properties fo:text-align="justify" fo:margin-top="0in"/>
    </style:style>
    <style:style style:name="T2763" style:parent-style-name="預設段落字型" style:family="text">
      <style:text-properties style:font-name="標楷體" style:font-name-asian="標楷體" style:font-name-complex="標楷體"/>
    </style:style>
    <style:style style:name="T2764" style:parent-style-name="預設段落字型" style:family="text">
      <style:text-properties style:font-name="標楷體" style:font-name-asian="標楷體" style:font-name-complex="標楷體"/>
    </style:style>
    <style:style style:name="T2765" style:parent-style-name="預設段落字型" style:family="text">
      <style:text-properties style:font-name="標楷體" style:font-name-asian="標楷體" style:font-name-complex="標楷體"/>
    </style:style>
    <style:style style:name="T2766" style:parent-style-name="預設段落字型" style:family="text">
      <style:text-properties style:font-name="標楷體" style:font-name-asian="標楷體" style:font-name-complex="標楷體"/>
    </style:style>
    <style:style style:name="T2767" style:parent-style-name="預設段落字型" style:family="text">
      <style:text-properties style:font-name="標楷體" style:font-name-asian="標楷體" style:font-name-complex="標楷體"/>
    </style:style>
    <style:style style:name="T2768" style:parent-style-name="預設段落字型" style:family="text">
      <style:text-properties style:font-name="標楷體" style:font-name-asian="標楷體" style:font-name-complex="標楷體"/>
    </style:style>
    <style:style style:name="P2769" style:parent-style-name="NormalWeb" style:family="paragraph">
      <style:paragraph-properties fo:text-align="justify" fo:margin-bottom="0in"/>
    </style:style>
    <style:style style:name="T2770" style:parent-style-name="預設段落字型" style:family="text">
      <style:text-properties style:font-name="標楷體" style:font-name-asian="標楷體" style:font-name-complex="標楷體"/>
    </style:style>
    <style:style style:name="T2771" style:parent-style-name="預設段落字型" style:family="text">
      <style:text-properties style:font-name="標楷體" style:font-name-asian="標楷體" style:font-name-complex="標楷體"/>
    </style:style>
    <style:style style:name="T2772" style:parent-style-name="預設段落字型" style:family="text">
      <style:text-properties style:font-name="標楷體" style:font-name-asian="標楷體" style:font-name-complex="標楷體"/>
    </style:style>
    <style:style style:name="TableCell2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7" style:family="table-cell">
      <style:table-cell-properties fo:border="0.0138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0" style:family="table-cell">
      <style:table-cell-properties fo:border="0.0138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3" style:family="table-cell">
      <style:table-cell-properties fo:border="0.0138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3</text:span><text:span text:style-name="T13"><text:s/></text:span><text:span text:style-name="T14">學年度</text:span><text:span text:style-name="T15">七</text:span><text:span text:style-name="T16">年級</text:span><text:span text:style-name="T17">第二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客語文領域團隊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</text:span><text:span text:style-name="T32">.</text:span><text:span text:style-name="T33"><text:s/>□</text:span><text:span text:style-name="T34">國語文</text:span><text:span text:style-name="T35"><text:s text:c="3"/></text:span><text:span text:style-name="T36">2</text:span><text:span text:style-name="T37">.</text:span><text:span text:style-name="T38">□</text:span><text:span text:style-name="T39">英語文</text:span><text:span text:style-name="T40"><text:s text:c="3"/></text:span><text:span text:style-name="T41">3</text:span><text:span text:style-name="T42">.</text:span><text:span text:style-name="T43">□</text:span><text:span text:style-name="T44">健康與體育</text:span><text:span text:style-name="T45"><text:s text:c="3"/></text:span><text:span text:style-name="T46">4</text:span><text:span text:style-name="T47">.</text:span><text:span text:style-name="T48">□</text:span><text:span text:style-name="T49">數學</text:span><text:span text:style-name="T50"><text:s text:c="3"/></text:span><text:span text:style-name="T51">5</text:span><text:span text:style-name="T52">.</text:span><text:span text:style-name="T53">□</text:span><text:span text:style-name="T54">社會</text:span><text:span text:style-name="T55"><text:s text:c="3"/></text:span><text:span text:style-name="T56">6</text:span><text:span text:style-name="T57">.</text:span><text:span text:style-name="T58">□</text:span><text:span text:style-name="T59">藝術</text:span><text:span text:style-name="T60"><text:s text:c="2"/></text:span><text:span text:style-name="T61">7</text:span><text:span text:style-name="T62">.</text:span><text:span text:style-name="T63">□</text:span><text:span text:style-name="T64">自然科學</text:span><text:span text:style-name="T65"><text:s/></text:span><text:span text:style-name="T66">8</text:span><text:span text:style-name="T67">.</text:span><text:span text:style-name="T68">□</text:span><text:span text:style-name="T69">科技</text:span><text:span text:style-name="T70"><text:s text:c="2"/></text:span><text:span text:style-name="T71">9</text:span><text:span text:style-name="T72">.</text:span><text:span text:style-name="T73">□</text:span><text:span text:style-name="T74">綜合活動</text:span></text:p>
      <text:p text:style-name="P75"><text:span text:style-name="T76"><text:s text:c="4"/></text:span><text:span text:style-name="T77">10</text:span><text:span text:style-name="T78">.</text:span><text:span text:style-name="T79">■本土語文</text:span><text:span text:style-name="T80">(</text:span><text:span text:style-name="T81">客語文</text:span><text:span text:style-name="T82">)</text:span></text:p>
      <text:p text:style-name="P83"><text:span text:style-name="T84">二、學習節數：每週（</text:span><text:span text:style-name="T85">1</text:span><text:span text:style-name="T86">）節，實施</text:span><text:span text:style-name="T87">(</text:span><text:span text:style-name="T88">20</text:span><text:span text:style-name="T89">)</text:span><text:span text:style-name="T90">週</text:span><text:span text:style-name="T91">，</text:span><text:span text:style-name="T92">共（</text:span><text:span text:style-name="T93">20</text:span><text:span text:style-name="T94">）節</text:span><text:span text:style-name="T95">。</text:span></text:p>
      <text:p text:style-name="P96">三、課程目標(請條列式敘寫)</text:p>
      <text:p text:style-name="P97">1.能夠突破傳統思維，理解職業可以不分性別。</text:p>
      <text:p text:style-name="P98">2.能運用客語文字解讀文本中主角的性格特質。</text:p>
      <text:p text:style-name="P99">3.能理解文本主角不因性別刻板印象，積極實現自我的人生目標。</text:p>
      <text:p text:style-name="P100">4.能運用客語文字解讀文本中主角的自我挑戰與堅持理想的精神。</text:p>
      <text:p text:style-name="P101">5.能理解文本中作者在「化妝師」一文所要表達的意涵。</text:p>
      <text:p text:style-name="P102">6.能學會客語文中常用的「仔」、「吔（咧）」和「得」，並能夠正確的運用。</text:p>
      <text:p text:style-name="P103">7.能學會客語中，使用性別詞彙「嫲」和「公」的相關名稱。</text:p>
      <text:p text:style-name="P104">8.能讀懂文本中作者想要表達閱讀重要的訊息。</text:p>
      <text:p text:style-name="P105">9.能分享自己透過閱讀解決問題的經驗。</text:p>
      <text:p text:style-name="P106">10.能理解課文中的主角是如何透過閱讀與實踐，獲得肯定。</text:p>
      <text:p text:style-name="P107">11.能說出自己在閱讀及活用所學知識的經驗。</text:p>
      <text:p text:style-name="P108">12.能理解文本中作者得到絲瓜博士之緣由與意涵。</text:p>
      <text:p text:style-name="P109">13.能學會客語文中常見的合音現象並加以運用。</text:p>
      <text:p text:style-name="P110">14.能理解客家文化中敬字亭的意涵，並能分辨。</text:p>
      <text:p text:style-name="P111">15.能領會並發表大家為何稱戊華為「伯公」。</text:p>
      <text:p text:style-name="P112">16.能體會戊華向太太和神明說話時的心境。</text:p>
      <text:p text:style-name="P113">17.能正確反應及陳述文本主角面臨兩難的抉擇及最後做的決定。</text:p>
      <text:p text:style-name="P114">18.能理解文本中的「厥家官」與失主的親屬關係。</text:p>
      <text:soft-page-break/>
      <text:p text:style-name="P115">19.能理解文本中作者在「來毋掣个後悔」一文所要表達的意涵。</text:p>
      <text:p text:style-name="P116">20.能正確使用客語的單位詞。</text:p>
      <text:p text:style-name="P117">21.能將各課造句作品延伸改寫成短文。</text:p>
      <text:p text:style-name="P118">22.能口語表達本冊單元主題所學的讀後心得。</text:p>
      <text:p text:style-name="P119"/>
      <text:p text:style-name="P120"><text:span text:style-name="T121">四</text:span><text:span text:style-name="T122">、</text:span><text:span text:style-name="T123">課程內涵：</text:span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總綱核心素養</text:span></text:p>
          </table:table-cell>
          <table:table-cell table:style-name="TableCell132">
            <text:p text:style-name="P133"><text:span text:style-name="T134">學習領域核心素養</text:span></text:p>
          </table:table-cell>
        </table:table-row>
        <table:table-row table:style-name="TableRow135">
          <table:table-cell table:style-name="TableCell136">
            <text:p text:style-name="P137"><text:span text:style-name="T138">A1</text:span><text:span text:style-name="T139">身心素質與自我精進</text:span></text:p>
            <text:p text:style-name="P140"><text:span text:style-name="T141">A2</text:span><text:span text:style-name="T142">系統思考與解決問題</text:span></text:p>
            <text:p text:style-name="P143"><text:span text:style-name="T144">A3</text:span><text:span text:style-name="T145">規劃執行與創新應變</text:span></text:p>
            <text:p text:style-name="P146"><text:span text:style-name="T147">B1</text:span><text:span text:style-name="T148">符號運用與溝通表達</text:span></text:p>
            <text:p text:style-name="內文"><text:span text:style-name="T149">C1</text:span><text:span text:style-name="T150">道德實踐與公民意識</text:span></text:p>
            <text:p text:style-name="P151"/>
            <text:p text:style-name="P152"/>
          </table:table-cell>
          <table:table-cell table:style-name="TableCell153">
            <text:p text:style-name="內文"><text:span text:style-name="T154">客</text:span><text:span text:style-name="T155">-J-A1<text:s/></text:span><text:span text:style-name="T156">認識客語文，具備主動學習客語文的興趣與能力，探索自我價值，增進自我了解，積極發展自我潛能。</text:span></text:p>
            <text:p text:style-name="內文"><text:span text:style-name="T157">客</text:span><text:span text:style-name="T158">-J-A2<text:s/></text:span><text:span text:style-name="T159">藉由客家知識的傳承增進生活知能，使學生具備運用客語文獨立思考的能力，並能從中尋求適當策略以解決生活問題。</text:span></text:p>
            <text:p text:style-name="內文"><text:span text:style-name="T160">客</text:span><text:span text:style-name="T161">-J-A3<text:s/></text:span><text:span text:style-name="T162">善用資源以擬定客語文學習計畫，具備規劃與執行活動的能力，拓展多元專業知能，發揮主動學習的精神，提升創新求變的素</text:span><text:span text:style-name="T163">養。</text:span></text:p>
            <text:p text:style-name="內文"><text:span text:style-name="T164">客</text:span><text:span text:style-name="T165">-J-B1<text:s/></text:span><text:span text:style-name="T166">具備客語文聽、說、讀、寫等語文素養，能運用客語文符號進行日常生活的表情達意與溝通互動。</text:span></text:p>
            <text:p text:style-name="內文"><text:span text:style-name="T167">客</text:span><text:span text:style-name="T168">-J-C1<text:s/></text:span><text:span text:style-name="T169">透過客家文化培養生活道德與公民責任意識，藉由社區參與養成主動關懷社會議題與自然生態的永續發展，進而提升道德思辨與實踐的公民素養。</text:span></text:p>
          </table:table-cell>
        </table:table-row>
      </table:table>
      <text:soft-page-break/>
      <text:p text:style-name="P170"><text:span text:style-name="T171">五</text:span><text:span text:style-name="T172">、課程架構：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單元</text:span></text:p>
          </table:table-cell>
          <table:table-cell table:style-name="TableCell182">
            <text:p text:style-name="P183"><text:span text:style-name="T184">課次</text:span></text:p>
          </table:table-cell>
          <table:table-cell table:style-name="TableCell185">
            <text:p text:style-name="P186"><text:span text:style-name="T187">課名</text:span><text:span text:style-name="T188">/</text:span><text:span text:style-name="T189">主題</text:span></text:p>
          </table:table-cell>
        </table:table-row>
        <table:table-row table:style-name="TableRow190">
          <table:table-cell table:style-name="TableCell191" table:number-rows-spanned="3">
            <text:p text:style-name="內文"><text:span text:style-name="T192">一、生成个氣質</text:span></text:p>
          </table:table-cell>
          <table:table-cell table:style-name="TableCell193">
            <text:p text:style-name="P194"><text:span text:style-name="T195">第一課</text:span></text:p>
          </table:table-cell>
          <table:table-cell table:style-name="TableCell196">
            <text:p text:style-name="P197"><text:span text:style-name="T198">衫褲設計師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第二課</text:span></text:p>
          </table:table-cell>
          <table:table-cell table:style-name="TableCell204">
            <text:p text:style-name="P205"><text:span text:style-name="T206">飛上天頂个細阿妹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統整一</text:span></text:p>
          </table:table-cell>
          <table:table-cell table:style-name="TableCell212">
            <text:p text:style-name="P213"><text:span text:style-name="T214">化妝師</text:span></text:p>
          </table:table-cell>
        </table:table-row>
        <table:table-row table:style-name="TableRow215">
          <table:table-cell table:style-name="TableCell216" table:number-rows-spanned="3">
            <text:p text:style-name="內文"><text:span text:style-name="T217">二、讀書个味緒</text:span></text:p>
          </table:table-cell>
          <table:table-cell table:style-name="TableCell218">
            <text:p text:style-name="P219"><text:span text:style-name="T220">第三課</text:span></text:p>
          </table:table-cell>
          <table:table-cell table:style-name="TableCell221">
            <text:p text:style-name="P222"><text:span text:style-name="T223">閒時練功急時用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第四課</text:span></text:p>
          </table:table-cell>
          <table:table-cell table:style-name="TableCell229">
            <text:p text:style-name="P230"><text:span text:style-name="T231">看書識世界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統整二</text:span></text:p>
          </table:table-cell>
          <table:table-cell table:style-name="TableCell237">
            <text:p text:style-name="P238"><text:span text:style-name="T239">菜瓜博士</text:span></text:p>
          </table:table-cell>
        </table:table-row>
        <table:table-row table:style-name="TableRow240">
          <table:table-cell table:style-name="TableCell241" table:number-rows-spanned="3">
            <text:p text:style-name="內文"><text:span text:style-name="T242">三、好樣个人生</text:span></text:p>
          </table:table-cell>
          <table:table-cell table:style-name="TableCell243">
            <text:p text:style-name="P244"><text:span text:style-name="T245">第五課</text:span></text:p>
          </table:table-cell>
          <table:table-cell table:style-name="TableCell246">
            <text:p text:style-name="P247"><text:span text:style-name="T248">戊華伯公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第六課</text:span></text:p>
          </table:table-cell>
          <table:table-cell table:style-name="TableCell254">
            <text:p text:style-name="P255"><text:span text:style-name="T256">著个決定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統整三</text:span></text:p>
          </table:table-cell>
          <table:table-cell table:style-name="TableCell262">
            <text:p text:style-name="P263"><text:span text:style-name="T264">來毋掣个後悔</text:span></text:p>
          </table:table-cell>
        </table:table-row>
      </table:table>
      <text:p text:style-name="P265"/>
      <text:p text:style-name="P266">六、本課程是否實施混齡教學：□是(__年級和__年級) <text:s/>□否</text:p>
      <text:p text:style-name="P267"/>
      <text:p text:style-name="P268"><text:span text:style-name="T269">七</text:span><text:span text:style-name="T270">、</text:span><text:span text:style-name="T271">素養導向教學規劃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<text:span text:style-name="T285">教學期程</text:span></text:p>
          </table:table-cell>
          <table:table-cell table:style-name="TableCell286" table:number-columns-spanned="2">
            <text:p text:style-name="P287"><text:span text:style-name="T288">學習重點</text:span></text:p>
          </table:table-cell>
          <table:covered-table-cell/>
          <table:table-cell table:style-name="TableCell289" table:number-rows-spanned="2">
            <text:p text:style-name="P290"><text:span text:style-name="T291">單元</text:span><text:span text:style-name="T292">/</text:span><text:span text:style-name="T293">主題名稱與活動內容</text:span></text:p>
          </table:table-cell>
          <table:table-cell table:style-name="TableCell294" table:number-rows-spanned="2">
            <text:p text:style-name="P295"><text:span text:style-name="T296">節數</text:span></text:p>
          </table:table-cell>
          <table:table-cell table:style-name="TableCell297" table:number-rows-spanned="2">
            <text:p text:style-name="P298"><text:span text:style-name="T299">教學資源</text:span><text:span text:style-name="T300">/</text:span><text:span text:style-name="T301">學習策略</text:span></text:p>
          </table:table-cell>
          <table:table-cell table:style-name="TableCell302" table:number-rows-spanned="2">
            <text:p text:style-name="P303"><text:span text:style-name="T304">評量方式</text:span></text:p>
          </table:table-cell>
          <table:table-cell table:style-name="TableCell305" table:number-rows-spanned="2">
            <text:p text:style-name="P306"><text:span text:style-name="T307">融入議題</text:span></text:p>
          </table:table-cell>
          <table:table-cell table:style-name="TableCell308" table:number-rows-spanned="2">
            <text:p text:style-name="P309"><text:span text:style-name="T310">備註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學習內容</text:span></text:p>
          </table:table-cell>
          <table:table-cell table:style-name="TableCell316">
            <text:p text:style-name="P317"><text:span text:style-name="T318">學習表現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第一週</text:span><text:span text:style-name="T329"><text:line-break/>02/11~02/15</text:span></text:p>
          </table:table-cell>
          <table:table-cell table:style-name="TableCell330">
            <text:p text:style-name="P331"><text:span text:style-name="T332">◎</text:span><text:span text:style-name="T333">Ad-</text:span><text:span text:style-name="T334">Ⅳ</text:span><text:span text:style-name="T335">-3<text:s/></text:span><text:span text:style-name="T336">客語故事、戲劇。</text:span></text:p>
            <text:p text:style-name="P337">Ba-Ⅳ-1<text:s/>性格特質與性向探索。</text:p>
            <text:p text:style-name="P338"><text:span text:style-name="T339">Bb-</text:span><text:span text:style-name="T340">Ⅳ</text:span><text:span text:style-name="T341">-1<text:s/></text:span><text:span text:style-name="T342">情緒表達與經驗分享。</text:span></text:p>
          </table:table-cell>
          <table:table-cell table:style-name="TableCell343">
            <text:p text:style-name="P344">2-Ⅳ-1<text:s/>能陳述客家文化的實踐歷程。</text:p>
            <text:p text:style-name="P345"><text:span text:style-name="T346">#</text:span><text:span text:style-name="T347">3-</text:span><text:span text:style-name="T348">Ⅳ</text:span><text:span text:style-name="T349">-3<text:s/></text:span><text:span text:style-name="T350">能運用客語文字解讀篇章訊息。</text:span></text:p>
          </table:table-cell>
          <table:table-cell table:style-name="TableCell351">
            <text:p text:style-name="內文"><text:span text:style-name="T352">一、生成个氣質</text:span></text:p>
            <text:p text:style-name="內文"><text:span text:style-name="T353">1</text:span><text:span text:style-name="T354">.衫褲設計師</text:span></text:p>
            <text:p text:style-name="P355"/>
            <text:p text:style-name="P356"><text:span text:style-name="T357">一</text:span><text:span text:style-name="T358">、</text:span><text:span text:style-name="T359">引起動機</text:span></text:p>
            <text:p text:style-name="P360"><text:span text:style-name="T361">教師展示各行各業的圖片</text:span><text:span text:style-name="T362">，</text:span><text:span text:style-name="T363">並提問百工百業中有什麼工作有性別區分?</text:span></text:p>
            <text:p text:style-name="P364"/>
            <text:p text:style-name="P365"><text:span text:style-name="T366">二</text:span><text:span text:style-name="T367">、</text:span><text:span text:style-name="T368">發展活動</text:span></text:p>
            <text:p text:style-name="P369"><text:span text:style-name="T370">活動一：課文對話</text:span></text:p>
            <text:soft-page-break/>
            <text:p text:style-name="P371"><text:span text:style-name="T372">1.老師領讀，然後全班兩兩進行對話練習。</text:span></text:p>
            <text:p text:style-name="P373"><text:span text:style-name="T374">2.老師解釋對話意涵及語詞，讓學生明瞭語詞的應用情境。</text:span></text:p>
            <text:p text:style-name="P375"/>
            <text:p text:style-name="P376"><text:span text:style-name="T377">活動二：課文主文</text:span></text:p>
            <text:p text:style-name="P378"><text:span text:style-name="T379">1</text:span><text:span text:style-name="T380">.</text:span><text:span text:style-name="T381">課文</text:span><text:span text:style-name="T382">導讀：老師領讀，然後全班共讀課文，並解釋文本內容。</text:span></text:p>
            <text:p text:style-name="P383"><text:span text:style-name="T384">2.老師解釋文本意涵及語詞，讓學生明瞭語詞的應用情境。</text:span></text:p>
            <text:p text:style-name="P385"/>
            <text:p text:style-name="P386"><text:span text:style-name="T387">活動三：課文愐想</text:span></text:p>
            <text:p text:style-name="P388"><text:span text:style-name="T389">老師請學生就課文內容，進行討論，讓學生可以提取訊息、理解題意，充分明白並感受課文的主旨和意涵。</text:span></text:p>
            <text:p text:style-name="P390"/>
            <text:p text:style-name="P391"><text:span text:style-name="T392">活動四：</text:span><text:span text:style-name="T393">課文理解</text:span></text:p>
            <text:p text:style-name="P394"><text:span text:style-name="T395">請參考本書第</text:span><text:span text:style-name="T396">24</text:span><text:span text:style-name="T397">∼</text:span><text:span text:style-name="T398">25</text:span><text:span text:style-name="T399">頁「課文理解」測驗內容。</text:span></text:p>
            <text:p text:style-name="P400"/>
            <text:p text:style-name="P401"><text:span text:style-name="T402">三、綜合活動</text:span></text:p>
            <text:p text:style-name="P403"><text:span text:style-name="T404">老師綜合課文內容，透過問題討論，讓學生分享相關場域中，有哪些因性別刻板印象而產生的偏見與歧視？要如何破除？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1.投影機</text:span></text:p>
            <text:p text:style-name="P411"><text:span text:style-name="T412">2.電腦</text:span></text:p>
            <text:p text:style-name="P413"><text:span text:style-name="T414">3.喇叭或播音設備</text:span></text:p>
          </table:table-cell>
          <table:table-cell table:style-name="TableCell415">
            <text:p text:style-name="P416"><text:span text:style-name="T417">1.口語表達評量</text:span></text:p>
            <text:p text:style-name="P418"><text:span text:style-name="T419">2.文意理解評量</text:span></text:p>
          </table:table-cell>
          <table:table-cell table:style-name="TableCell420">
            <text:p text:style-name="P421">性別平等教育</text:p>
            <text:p text:style-name="P422"><text:span text:style-name="T423">性J3 檢視家庭、學校、職場中基於性別刻板印象產生的偏見與歧視。</text:span></text:p>
          </table:table-cell>
          <table:table-cell table:style-name="TableCell424">
            <text:p text:style-name="P425"><text:span text:style-name="T426">□</text:span><text:span text:style-name="T427">實施跨領域或</text:span><text:span text:style-name="T428">跨</text:span><text:span text:style-name="T429">科目</text:span><text:span text:style-name="T430">協同</text:span><text:span text:style-name="T431">教學(需另申請授課鐘點費者)</text:span></text:p>
            <text:p text:style-name="P432"><text:span text:style-name="T433">1</text:span><text:span text:style-name="T434">.協同科目：</text:span></text:p>
            <text:p text:style-name="P435"><text:span text:style-name="T436"><text:s/>＿ <text:s text:c="6"/>＿<text:s/></text:span></text:p>
            <text:p text:style-name="P437"><text:span text:style-name="T438">2</text:span><text:span text:style-name="T439">.協同</text:span><text:span text:style-name="T440">節數</text:span><text:span text:style-name="T441">：</text:span></text:p>
            <text:p text:style-name="P442"><text:span text:style-name="T443">＿ <text:s text:c="5"/>＿＿</text:span></text:p>
          </table:table-cell>
        </table:table-row>
        <table:table-row table:style-name="TableRow444">
          <table:table-cell table:style-name="TableCell445">
            <text:p text:style-name="P446"><text:span text:style-name="T447">第二週</text:span><text:span text:style-name="T448"><text:line-break/>02/16~02/22</text:span></text:p>
          </table:table-cell>
          <table:table-cell table:style-name="TableCell449">
            <text:p text:style-name="P450"><text:span text:style-name="T451">Ab-</text:span><text:span text:style-name="T452">Ⅳ</text:span><text:span text:style-name="T453">-2<text:s/></text:span><text:span text:style-name="T454">客語進階語詞。</text:span></text:p>
          </table:table-cell>
          <table:table-cell table:style-name="TableCell455">
            <text:p text:style-name="P456">1-Ⅳ-1<text:s/>能區別說話者表達的意涵。</text:p>
            <text:p text:style-name="P457"><text:span text:style-name="T458">4-</text:span><text:span text:style-name="T459">Ⅳ</text:span><text:span text:style-name="T460">-1<text:s/></text:span><text:span text:style-name="T461">能理解客語文書寫的表現方式。</text:span></text:p>
          </table:table-cell>
          <table:table-cell table:style-name="TableCell462">
            <text:p text:style-name="內文"><text:span text:style-name="T463">一、生成个氣質</text:span></text:p>
            <text:p text:style-name="內文"><text:span text:style-name="T464">1</text:span><text:span text:style-name="T465">.衫褲設計師</text:span></text:p>
            <text:p text:style-name="P466"/>
            <text:p text:style-name="P467"><text:span text:style-name="T468">1.教師帶領學生閱讀並誦讀課文對話，</text:span><text:span text:style-name="T469">讓學生分享親朋友人克服職場性別不平等的案例</text:span><text:span text:style-name="T470">。</text:span></text:p>
            <text:p text:style-name="P471"><text:span text:style-name="T472">2.教師帶領複習唸誦課文，</text:span><text:span text:style-name="T473">再</text:span><text:span text:style-name="T474">分組接力唸誦課文。</text:span></text:p>
            <text:p text:style-name="P475"/>
            <text:p text:style-name="P476"><text:span text:style-name="T477">二、</text:span><text:span text:style-name="T478">發展活動</text:span></text:p>
            <text:p text:style-name="P479"><text:span text:style-name="T480">活動五：乜有人講</text:span></text:p>
            <text:soft-page-break/>
            <text:p text:style-name="P481"><text:span text:style-name="T482">1</text:span><text:span text:style-name="T483">.老師說明用法，然後全班練習。</text:span></text:p>
            <text:p text:style-name="P484"><text:span text:style-name="T485">2</text:span><text:span text:style-name="T486">.學生進行語詞的不同說法練習。請參考本書第</text:span><text:span text:style-name="T487">28</text:span><text:span text:style-name="T488">∼</text:span><text:span text:style-name="T489">29</text:span><text:span text:style-name="T490">頁「補字練習」內容。</text:span></text:p>
            <text:p text:style-name="P491"/>
            <text:p text:style-name="P492"><text:span text:style-name="T493">活動六：</text:span><text:span text:style-name="T494">俚諺語學習</text:span></text:p>
            <text:p text:style-name="P495"><text:span text:style-name="T496">1.</text:span><text:span text:style-name="T497">半夜想个千條路，天光本本磨豆腐。</text:span></text:p>
            <text:p text:style-name="P498"><text:span text:style-name="T499">2.</text:span><text:span text:style-name="T500">後生毋肯學，老來無安樂。</text:span></text:p>
            <text:p text:style-name="P501"/>
            <text:p text:style-name="P502"><text:span text:style-name="T503">活動七：聽力練習</text:span></text:p>
            <text:p text:style-name="P504"><text:span text:style-name="T505">老師播放音檔或老師自行發音。請參考本書第</text:span><text:span text:style-name="T506">26</text:span><text:span text:style-name="T507">∼</text:span><text:span text:style-name="T508">27</text:span><text:span text:style-name="T509">頁「聽力練習」測驗內容。</text:span></text:p>
            <text:p text:style-name="P510"/>
            <text:p text:style-name="P511"><text:span text:style-name="T512">活動八：造句練習</text:span></text:p>
            <text:p text:style-name="P513"><text:span text:style-name="T514">「將就」、「……總係……哪有……」，請參考本書第</text:span><text:span text:style-name="T515">28</text:span><text:span text:style-name="T516">∼</text:span><text:span text:style-name="T517">29</text:span><text:span text:style-name="T518">頁「造句練習」內容。</text:span></text:p>
            <text:p text:style-name="P519"/>
            <text:p text:style-name="P520"><text:span text:style-name="T521">三、綜合活動</text:span></text:p>
            <text:p text:style-name="P522"><text:span text:style-name="T523">活動</text:span><text:span text:style-name="T524">九</text:span><text:span text:style-name="T525">：看圖表達</text:span></text:p>
            <text:p text:style-name="P526"><text:span text:style-name="T527">1.</text:span><text:span text:style-name="T528">請學生發表完整故事或採接力說故事方式。</text:span></text:p>
            <text:p text:style-name="P529"><text:span text:style-name="T530">2.</text:span><text:span text:style-name="T531">老師提問問題。</text:span></text:p>
            <text:p text:style-name="P532"><text:span text:style-name="T533">3.師生共同討論，老師並給予講評。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.投影機</text:span></text:p>
            <text:p text:style-name="P540"><text:span text:style-name="T541">2.電腦</text:span></text:p>
            <text:p text:style-name="P542"><text:span text:style-name="T543">3.喇叭或播音設備</text:span></text:p>
          </table:table-cell>
          <table:table-cell table:style-name="TableCell544">
            <text:p text:style-name="P545"><text:span text:style-name="T546">1.音訊理解評量</text:span></text:p>
            <text:p text:style-name="P547"><text:span text:style-name="T548">2.語句書寫評量</text:span></text:p>
            <text:p text:style-name="P549"><text:span text:style-name="T550">3.口語表達評量</text:span></text:p>
          </table:table-cell>
          <table:table-cell table:style-name="TableCell551">
            <text:p text:style-name="P552">性別平等教育</text:p>
            <text:p text:style-name="P553"><text:span text:style-name="T554">性J3 檢視家庭、學校、職場中基於性別刻板印象產生的偏見與歧視。</text:span></text:p>
          </table:table-cell>
          <table:table-cell table:style-name="TableCell555">
            <text:p text:style-name="P556"><text:span text:style-name="T557">□</text:span><text:span text:style-name="T558">實施跨領域或</text:span><text:span text:style-name="T559">跨</text:span><text:span text:style-name="T560">科目</text:span><text:span text:style-name="T561">協同</text:span><text:span text:style-name="T562">教學(需另申請授課鐘點費者)</text:span></text:p>
            <text:p text:style-name="P563"><text:span text:style-name="T564">1</text:span><text:span text:style-name="T565">.協同科目：</text:span></text:p>
            <text:p text:style-name="P566"><text:span text:style-name="T567"><text:s/>＿ <text:s text:c="6"/>＿<text:s/></text:span></text:p>
            <text:p text:style-name="P568"><text:span text:style-name="T569">2</text:span><text:span text:style-name="T570">.協同</text:span><text:span text:style-name="T571">節數</text:span><text:span text:style-name="T572">：</text:span></text:p>
            <text:p text:style-name="P573"><text:span text:style-name="T574">＿ <text:s text:c="5"/>＿＿</text:span></text:p>
          </table:table-cell>
        </table:table-row>
        <table:table-row table:style-name="TableRow575">
          <table:table-cell table:style-name="TableCell576">
            <text:p text:style-name="P577"><text:span text:style-name="T578">第三週</text:span><text:span text:style-name="T579"><text:line-break/>02/23~03/01</text:span></text:p>
          </table:table-cell>
          <table:table-cell table:style-name="TableCell580">
            <text:p text:style-name="P581"><text:span text:style-name="T582">◎</text:span><text:span text:style-name="T583">Ad-</text:span><text:span text:style-name="T584">Ⅳ</text:span><text:span text:style-name="T585">-3<text:s/></text:span><text:span text:style-name="T586">客語故事、戲劇。</text:span></text:p>
            <text:p text:style-name="P587">Ba-Ⅳ-1<text:s/>性格特質與性向探索。</text:p>
            <text:p text:style-name="P588"><text:span text:style-name="T589">Bb-</text:span><text:span text:style-name="T590">Ⅳ</text:span><text:span text:style-name="T591">-1<text:s/></text:span><text:span text:style-name="T592">情緒表達與經驗分享。</text:span></text:p>
          </table:table-cell>
          <table:table-cell table:style-name="TableCell593">
            <text:p text:style-name="P594">2-Ⅳ-1<text:s/>能陳述客家文化的實踐歷程。</text:p>
            <text:p text:style-name="P595"><text:span text:style-name="T596">#</text:span><text:span text:style-name="T597">3-</text:span><text:span text:style-name="T598">Ⅳ</text:span><text:span text:style-name="T599">-3<text:s/></text:span><text:span text:style-name="T600">能運用客語文字解讀篇章訊息。</text:span></text:p>
          </table:table-cell>
          <table:table-cell table:style-name="TableCell601">
            <text:p text:style-name="內文"><text:span text:style-name="T602">一、生成个氣質</text:span></text:p>
            <text:p text:style-name="內文"><text:span text:style-name="T603">2</text:span><text:span text:style-name="T604">.飛上天頂个細阿妹</text:span></text:p>
            <text:p text:style-name="P605"/>
            <text:p text:style-name="P606">1.觀看本課漫畫情境之對話內容。</text:p>
            <text:p text:style-name="P607"><text:span text:style-name="T608">2.教師提問：「生活中是否有認識的人，不因性別限制，而完成了自己的夢想？」</text:span></text:p>
            <text:p text:style-name="P609"/>
            <text:p text:style-name="P610"><text:span text:style-name="T611">二</text:span><text:span text:style-name="T612">、</text:span><text:span text:style-name="T613">發展活動</text:span></text:p>
            <text:p text:style-name="P614"><text:span text:style-name="T615">活動一：課文對話</text:span></text:p>
            <text:p text:style-name="P616"><text:span text:style-name="T617">1.老師領讀，然後全班兩兩進行對話練習。</text:span></text:p>
            <text:p text:style-name="P618"><text:span text:style-name="T619">2.老師解釋對話意涵及語詞，讓學生明瞭語詞的應用情境。</text:span></text:p>
            <text:p text:style-name="P620"/>
            <text:p text:style-name="P621"><text:span text:style-name="T622">活動二：課文主文</text:span></text:p>
            <text:p text:style-name="P623"><text:span text:style-name="T624">1</text:span><text:span text:style-name="T625">.</text:span><text:span text:style-name="T626">課文</text:span><text:span text:style-name="T627">導讀：老師領讀，然後全班共讀課文，並解釋文本內容。</text:span></text:p>
            <text:p text:style-name="P628"><text:span text:style-name="T629">2.老師解釋文本意涵及語詞，讓學生明瞭語詞的應用情境。</text:span></text:p>
            <text:p text:style-name="P630"/>
            <text:p text:style-name="P631"><text:span text:style-name="T632">活動三：課文愐想</text:span></text:p>
            <text:p text:style-name="P633"><text:span text:style-name="T634">老師請學生就課文內容，進行討論，讓學生可以提取訊息、理解題意，充分明白並感受課文的主旨和意涵。</text:span></text:p>
            <text:p text:style-name="P635"/>
            <text:p text:style-name="P636"><text:span text:style-name="T637">活動四：</text:span><text:span text:style-name="T638">課文理解</text:span></text:p>
            <text:p text:style-name="P639"><text:span text:style-name="T640">請參考本書第</text:span><text:span text:style-name="T641">48</text:span><text:span text:style-name="T642">∼</text:span><text:span text:style-name="T643">49</text:span><text:span text:style-name="T644">頁「課文理解」測驗內容。</text:span></text:p>
            <text:p text:style-name="P645"/>
            <text:p text:style-name="P646"><text:span text:style-name="T647">三、綜合活動</text:span></text:p>
            <text:p text:style-name="P648"><text:span text:style-name="T649">老</text:span><text:span text:style-name="T650">師綜合課文內容</text:span><text:span text:style-name="T651">，透過問題討論，讓學生理解「</text:span><text:span text:style-name="T652">性別</text:span><text:span text:style-name="T653">」</text:span><text:span text:style-name="T654">不一定是取決職業的主要因素</text:span><text:span text:style-name="T655">。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text:span text:style-name="T662">.投影機</text:span></text:p>
            <text:p text:style-name="P663"><text:span text:style-name="T664">2</text:span><text:span text:style-name="T665">.電腦</text:span></text:p>
            <text:p text:style-name="P666"><text:span text:style-name="T667">3</text:span><text:span text:style-name="T668">.喇叭或播音設備</text:span></text:p>
          </table:table-cell>
          <table:table-cell table:style-name="TableCell669">
            <text:p text:style-name="P670"><text:span text:style-name="T671">1.口語表達評量</text:span></text:p>
            <text:p text:style-name="P672"><text:span text:style-name="T673">2.文意理解評量</text:span></text:p>
          </table:table-cell>
          <table:table-cell table:style-name="TableCell674">
            <text:p text:style-name="P675">性別平等教育</text:p>
            <text:p text:style-name="P676"><text:span text:style-name="T677">性J3 檢視家庭、學校、職場中基於性別刻板印象產生的偏見與歧視。</text:span></text:p>
          </table:table-cell>
          <table:table-cell table:style-name="TableCell678">
            <text:p text:style-name="P679"><text:span text:style-name="T680">□</text:span><text:span text:style-name="T681">實施跨領域或</text:span><text:span text:style-name="T682">跨</text:span><text:span text:style-name="T683">科目</text:span><text:span text:style-name="T684">協同</text:span><text:span text:style-name="T685">教學(需另申請授課鐘點費者)</text:span></text:p>
            <text:p text:style-name="P686"><text:span text:style-name="T687">1</text:span><text:span text:style-name="T688">.協同科目：</text:span></text:p>
            <text:p text:style-name="P689"><text:span text:style-name="T690"><text:s/>＿ <text:s text:c="6"/>＿<text:s/></text:span></text:p>
            <text:p text:style-name="P691"><text:span text:style-name="T692">2</text:span><text:span text:style-name="T693">.協同</text:span><text:span text:style-name="T694">節數</text:span><text:span text:style-name="T695">：</text:span></text:p>
            <text:p text:style-name="P696"><text:span text:style-name="T697">＿ <text:s text:c="5"/>＿＿</text:span></text:p>
          </table:table-cell>
        </table:table-row>
        <table:table-row table:style-name="TableRow698">
          <table:table-cell table:style-name="TableCell699">
            <text:p text:style-name="P700"><text:span text:style-name="T701">第四週</text:span><text:span text:style-name="T702"><text:line-break/>03/02~03/08</text:span></text:p>
          </table:table-cell>
          <table:table-cell table:style-name="TableCell703">
            <text:p text:style-name="P704"><text:span text:style-name="T705">Ab-</text:span><text:span text:style-name="T706">Ⅳ</text:span><text:span text:style-name="T707">-2<text:s/></text:span><text:span text:style-name="T708">客語進階語詞。</text:span></text:p>
          </table:table-cell>
          <table:table-cell table:style-name="TableCell709">
            <text:p text:style-name="P710">1-Ⅳ-1<text:s/>能區別說話者表達的意涵。</text:p>
            <text:p text:style-name="P711"><text:span text:style-name="T712">4-</text:span><text:span text:style-name="T713">Ⅳ</text:span><text:span text:style-name="T714">-1<text:s/></text:span><text:span text:style-name="T715">能理解客語文書寫的表現方式。</text:span></text:p>
          </table:table-cell>
          <table:table-cell table:style-name="TableCell716">
            <text:p text:style-name="內文"><text:span text:style-name="T717">一、生成个氣質</text:span></text:p>
            <text:p text:style-name="內文"><text:span text:style-name="T718">2</text:span><text:span text:style-name="T719">.飛上天頂个細阿妹</text:span></text:p>
            <text:p text:style-name="P720"/>
            <text:p text:style-name="P721"><text:span text:style-name="T722">一</text:span><text:span text:style-name="T723">、</text:span><text:span text:style-name="T724">引起動機</text:span></text:p>
            <text:p text:style-name="P725"><text:span text:style-name="T726">1</text:span><text:span text:style-name="T727">.教師帶領學生閱讀並誦讀課文對話，分享成長過程因為性別造成許多不便的經驗，了解目前社會上對性別的差異表現。</text:span></text:p>
            <text:p text:style-name="P728"><text:span text:style-name="T729">2.教師帶領學生</text:span><text:span text:style-name="T730">複習唸誦課文</text:span><text:span text:style-name="T731">。</text:span></text:p>
            <text:p text:style-name="P732"/>
            <text:p text:style-name="P733"><text:span text:style-name="T734">二、發展活動</text:span></text:p>
            <text:p text:style-name="P735"><text:span text:style-name="T736">活動五：乜有人講</text:span></text:p>
            <text:p text:style-name="P737"><text:span text:style-name="T738">1</text:span><text:span text:style-name="T739">.老師說明用法，然後全班練習。</text:span></text:p>
            <text:p text:style-name="P740"><text:span text:style-name="T741">2</text:span><text:span text:style-name="T742">.學生進行語詞的不同說法練習。請參考本書第</text:span><text:span text:style-name="T743">52</text:span><text:span text:style-name="T744">∼</text:span><text:span text:style-name="T745">53</text:span><text:span text:style-name="T746">頁「補字練習」內容。</text:span></text:p>
            <text:p text:style-name="P747"/>
            <text:p text:style-name="P748"><text:span text:style-name="T749">活動六：</text:span><text:span text:style-name="T750">俚諺語學習</text:span></text:p>
            <text:p text:style-name="P751"><text:span text:style-name="T752">1.</text:span><text:span text:style-name="T753">肯問就有路，肯想就有步。</text:span></text:p>
            <text:p text:style-name="P754"><text:span text:style-name="T755">2.</text:span><text:span text:style-name="T756">嘴愛講，手愛攘。</text:span></text:p>
            <text:p text:style-name="P757"/>
            <text:p text:style-name="P758"><text:span text:style-name="T759">活動七：聽力練習</text:span></text:p>
            <text:p text:style-name="P760"><text:span text:style-name="T761">老師播放音檔或老師自行發音。請參考本書第</text:span><text:span text:style-name="T762">50</text:span><text:span text:style-name="T763">∼</text:span><text:span text:style-name="T764">51</text:span><text:span text:style-name="T765">頁「聽力練習」測驗內容。</text:span></text:p>
            <text:p text:style-name="P766"/>
            <text:p text:style-name="P767"><text:span text:style-name="T768">活動八：造句練習</text:span></text:p>
            <text:p text:style-name="P769"><text:span text:style-name="T770">「本成」、「……係……抑係……」請參考本書第</text:span><text:span text:style-name="T771">52</text:span><text:span text:style-name="T772">∼</text:span><text:span text:style-name="T773">53</text:span><text:span text:style-name="T774">頁「造句練習」內容。</text:span></text:p>
            <text:p text:style-name="P775"/>
            <text:p text:style-name="P776"><text:span text:style-name="T777">三、綜合活動</text:span></text:p>
            <text:p text:style-name="P778"><text:span text:style-name="T779">活動九：看圖表達</text:span></text:p>
            <text:p text:style-name="P780"><text:span text:style-name="T781">1.</text:span><text:span text:style-name="T782">請學生發表完整故事或採接力說故事方式。</text:span></text:p>
            <text:p text:style-name="P783"><text:span text:style-name="T784">2.</text:span><text:span text:style-name="T785">老師提問問題。</text:span></text:p>
            <text:p text:style-name="P786"><text:span text:style-name="T787">3.師生共同討論，老師並給予講評。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</text:span><text:span text:style-name="T794">.投影機</text:span></text:p>
            <text:p text:style-name="P795"><text:span text:style-name="T796">2</text:span><text:span text:style-name="T797">.電腦</text:span></text:p>
            <text:p text:style-name="P798"><text:span text:style-name="T799">3</text:span><text:span text:style-name="T800">.喇叭或播音設備</text:span></text:p>
          </table:table-cell>
          <table:table-cell table:style-name="TableCell801">
            <text:p text:style-name="P802"><text:span text:style-name="T803">1.音訊理解評量</text:span></text:p>
            <text:p text:style-name="P804"><text:span text:style-name="T805">2.語句書寫評量</text:span></text:p>
            <text:p text:style-name="P806"><text:span text:style-name="T807">3.口語表達評量</text:span></text:p>
          </table:table-cell>
          <table:table-cell table:style-name="TableCell808">
            <text:p text:style-name="P809">性別平等教育</text:p>
            <text:p text:style-name="P810"><text:span text:style-name="T811">性J3 檢視家庭、學校、職場中基於性別刻板印象產生的偏見與歧視。</text:span></text:p>
          </table:table-cell>
          <table:table-cell table:style-name="TableCell812">
            <text:p text:style-name="P813"><text:span text:style-name="T814">□</text:span><text:span text:style-name="T815">實施跨領域或</text:span><text:span text:style-name="T816">跨</text:span><text:span text:style-name="T817">科目</text:span><text:span text:style-name="T818">協同</text:span><text:span text:style-name="T819">教學(需另申請授課鐘點費者)</text:span></text:p>
            <text:p text:style-name="P820"><text:span text:style-name="T821">1</text:span><text:span text:style-name="T822">.協同科目：</text:span></text:p>
            <text:p text:style-name="P823"><text:span text:style-name="T824"><text:s/>＿ <text:s text:c="6"/>＿<text:s/></text:span></text:p>
            <text:p text:style-name="P825"><text:span text:style-name="T826">2</text:span><text:span text:style-name="T827">.協同</text:span><text:span text:style-name="T828">節數</text:span><text:span text:style-name="T829">：</text:span></text:p>
            <text:p text:style-name="P830"><text:span text:style-name="T831">＿ <text:s text:c="5"/>＿＿</text:span></text:p>
          </table:table-cell>
        </table:table-row>
        <table:table-row table:style-name="TableRow832">
          <table:table-cell table:style-name="TableCell833">
            <text:p text:style-name="P834"><text:span text:style-name="T835">第五週</text:span><text:span text:style-name="T836"><text:line-break/>03/09~03/15</text:span></text:p>
          </table:table-cell>
          <table:table-cell table:style-name="TableCell837">
            <text:p text:style-name="P838"><text:span text:style-name="T839">Bb-</text:span><text:span text:style-name="T840">Ⅳ</text:span><text:span text:style-name="T841">-1<text:s/></text:span><text:span text:style-name="T842">情緒表達與經驗分享。</text:span></text:p>
          </table:table-cell>
          <table:table-cell table:style-name="TableCell843">
            <text:p text:style-name="P844"><text:span text:style-name="T845">3-</text:span><text:span text:style-name="T846">Ⅳ</text:span><text:span text:style-name="T847">-1<text:s/></text:span><text:span text:style-name="T848">能理解用客語文書寫的文章資訊。</text:span></text:p>
          </table:table-cell>
          <table:table-cell table:style-name="TableCell849">
            <text:p text:style-name="內文"><text:span text:style-name="T850">統整一、化妝師</text:span></text:p>
            <text:p text:style-name="P851"/>
            <text:p text:style-name="P852"><text:span text:style-name="T853">一、引起動機</text:span></text:p>
            <text:p text:style-name="P854"><text:span text:style-name="T855">1.</text:span><text:span text:style-name="T856">教師板書「化妝師」，請學生發表自己認為「化妝師」的特質。</text:span></text:p>
            <text:p text:style-name="P857"><text:span text:style-name="T858">2.先不看文本，請學生試著猜測文中指的「化妝師」會是什麼樣子？</text:span></text:p>
            <text:p text:style-name="P859"/>
            <text:p text:style-name="P860"><text:span text:style-name="T861">二、發展活動</text:span></text:p>
            <text:p text:style-name="P862"><text:span text:style-name="T863">活動一：課文對話</text:span></text:p>
            <text:p text:style-name="P864"><text:span text:style-name="T865">1.老師領讀，然後全班兩兩進行對話練習。</text:span></text:p>
            <text:p text:style-name="P866"><text:span text:style-name="T867">2.老師解釋對話意涵及語詞，讓學生明瞭語詞的應用情境。</text:span></text:p>
            <text:p text:style-name="P868"/>
            <text:p text:style-name="P869"><text:span text:style-name="T870">活動二：課文主文</text:span></text:p>
            <text:soft-page-break/>
            <text:p text:style-name="P871"><text:span text:style-name="T872">1.各自閱讀課文文本，並將看不懂之處做記號。</text:span></text:p>
            <text:p text:style-name="P873"><text:span text:style-name="T874">2.課文導讀：老師領讀，然後全班共讀課文，並解釋文本內容。</text:span></text:p>
            <text:p text:style-name="P875"/>
            <text:p text:style-name="P876"><text:span text:style-name="T877">活動三：</text:span><text:span text:style-name="T878">𠊎</text:span><text:span text:style-name="T879">演你猜</text:span></text:p>
            <text:p text:style-name="P880">1.老師選取適合表演的部分主文，並將它分成幾部分。</text:p>
            <text:p text:style-name="P881"><text:span text:style-name="T882">2.學生至少五人一組，抽籤即席演出表演內容，並請其他同學猜，猜的人必須用客語唸出課文內容。</text:span></text:p>
            <text:p text:style-name="P883"/>
            <text:p text:style-name="P884"><text:span text:style-name="T885">三、綜合活動</text:span></text:p>
            <text:p text:style-name="P886"><text:span text:style-name="T887">老師綜合課文內容，讓學生理解「職業無分性別，只要肯努力，都能出頭天」。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</text:span><text:span text:style-name="T894">.投影機</text:span></text:p>
            <text:p text:style-name="P895"><text:span text:style-name="T896">2</text:span><text:span text:style-name="T897">.電腦</text:span></text:p>
            <text:p text:style-name="P898"><text:span text:style-name="T899">3</text:span><text:span text:style-name="T900">.喇叭或播音設備</text:span></text:p>
          </table:table-cell>
          <table:table-cell table:style-name="TableCell901">
            <text:p text:style-name="P902"><text:span text:style-name="T903">1.口語表達評量</text:span></text:p>
          </table:table-cell>
          <table:table-cell table:style-name="TableCell904">
            <text:p text:style-name="P905">性別平等教育</text:p>
            <text:p text:style-name="P906"><text:span text:style-name="T907">性J3 檢視家庭、學校、職場中基於性別刻板印象產生的偏見與歧視。</text:span></text:p>
          </table:table-cell>
          <table:table-cell table:style-name="TableCell908">
            <text:p text:style-name="P909"><text:span text:style-name="T910">□</text:span><text:span text:style-name="T911">實施跨領域或</text:span><text:span text:style-name="T912">跨</text:span><text:span text:style-name="T913">科目</text:span><text:span text:style-name="T914">協同</text:span><text:span text:style-name="T915">教學(需另申請授課鐘點費者)</text:span></text:p>
            <text:p text:style-name="P916"><text:span text:style-name="T917">1</text:span><text:span text:style-name="T918">.協同科目：</text:span></text:p>
            <text:p text:style-name="P919"><text:span text:style-name="T920"><text:s/>＿ <text:s text:c="6"/>＿<text:s/></text:span></text:p>
            <text:p text:style-name="P921"><text:span text:style-name="T922">2</text:span><text:span text:style-name="T923">.協同</text:span><text:span text:style-name="T924">節數</text:span><text:span text:style-name="T925">：</text:span></text:p>
            <text:p text:style-name="P926"><text:span text:style-name="T927">＿ <text:s text:c="5"/>＿＿</text:span></text:p>
          </table:table-cell>
        </table:table-row>
        <table:table-row table:style-name="TableRow928">
          <table:table-cell table:style-name="TableCell929">
            <text:p text:style-name="P930"><text:span text:style-name="T931">第六週</text:span><text:span text:style-name="T932"><text:line-break/>03/16~03/22</text:span></text:p>
          </table:table-cell>
          <table:table-cell table:style-name="TableCell933">
            <text:p text:style-name="P934"><text:span text:style-name="T935">◎</text:span><text:span text:style-name="T936">Aa-</text:span><text:span text:style-name="T937">Ⅳ</text:span><text:span text:style-name="T938">-2<text:s/></text:span><text:span text:style-name="T939">客語聲韻調系統的特殊用法。</text:span></text:p>
            <text:p text:style-name="P940"><text:span text:style-name="T941">◎</text:span><text:span text:style-name="T942">Ae-</text:span><text:span text:style-name="T943">Ⅳ</text:span><text:span text:style-name="T944">-1<text:s/></text:span><text:span text:style-name="T945">客語思維及情意表達。</text:span></text:p>
          </table:table-cell>
          <table:table-cell table:style-name="TableCell946">
            <text:p text:style-name="P947"><text:span text:style-name="T948">#</text:span><text:span text:style-name="T949">1-</text:span><text:span text:style-name="T950">Ⅳ</text:span><text:span text:style-name="T951">-3<text:s/></text:span><text:span text:style-name="T952">能正確反應客語文傳達的訊息。</text:span></text:p>
            <text:p text:style-name="P953"><text:span text:style-name="T954">4-</text:span><text:span text:style-name="T955">Ⅳ</text:span><text:span text:style-name="T956">-1<text:s/></text:span><text:span text:style-name="T957">能理解客語文書寫的表現方式。</text:span></text:p>
          </table:table-cell>
          <table:table-cell table:style-name="TableCell958">
            <text:p text:style-name="內文"><text:span text:style-name="T959">統整一、化妝師</text:span></text:p>
            <text:p text:style-name="P960"/>
            <text:p text:style-name="P961"><text:span text:style-name="T962">一、引起動機</text:span></text:p>
            <text:p text:style-name="P963"><text:span text:style-name="T964">1.教師帶領學生閱讀並誦讀課文對話。</text:span></text:p>
            <text:p text:style-name="P965"><text:span text:style-name="T966">2.教師帶領學生回顧前一節教學內容。</text:span></text:p>
            <text:p text:style-name="P967"/>
            <text:p text:style-name="P968"><text:span text:style-name="T969">二、發展活動</text:span></text:p>
            <text:p text:style-name="P970"><text:span text:style-name="T971">活動四：拼音練習</text:span></text:p>
            <text:p text:style-name="P972"><text:span text:style-name="T973">常用語助詞「仔」、「吔（咧）」和「得」的用法。</text:span><text:span text:style-name="T974"><text:s/></text:span></text:p>
            <text:p text:style-name="P975"/>
            <text:p text:style-name="P976"><text:span text:style-name="T977">活動五：口語表達練習</text:span></text:p>
            <text:p text:style-name="P978"><text:span text:style-name="T979">1.教師唸到「仔」、「吔（咧）」、「得」的字時，讓學生一起跟唸。</text:span></text:p>
            <text:p text:style-name="P980"><text:span text:style-name="T981">2.</text:span><text:span text:style-name="T982">學生兩兩練習，教師再口頭隨機測驗學生。</text:span></text:p>
            <text:p text:style-name="P983"/>
            <text:p text:style-name="P984"><text:span text:style-name="T985">活動六：生活中的性別</text:span></text:p>
            <text:p text:style-name="P986"><text:span text:style-name="T987">1.教師秀出一些物品或是動物的圖卡，請學生</text:span><text:soft-page-break/><text:span text:style-name="T988">用客語說出。<text:s/></text:span></text:p>
            <text:p text:style-name="P989"><text:span text:style-name="T990">2.教師說明</text:span><text:span text:style-name="T991">客語中有很多不是人物</text:span><text:span text:style-name="T992">，</text:span><text:span text:style-name="T993">但是卻有性別之分</text:span><text:span text:style-name="T994">的詞彙，</text:span><text:span text:style-name="T995">而且很特殊的是</text:span><text:span text:style-name="T996">有些</text:span><text:span text:style-name="T997">用</text:span><text:span text:style-name="T998">「</text:span><text:span text:style-name="T999">嫲</text:span><text:span text:style-name="T1000">」</text:span><text:span text:style-name="T1001">來當詞尾</text:span><text:span text:style-name="T1002">，</text:span><text:span text:style-name="T1003">有些是用</text:span><text:span text:style-name="T1004">「</text:span><text:span text:style-name="T1005">公</text:span><text:span text:style-name="T1006">」</text:span><text:span text:style-name="T1007">來當詞尾</text:span><text:span text:style-name="T1008">。</text:span></text:p>
            <text:p text:style-name="P1009"/>
            <text:p text:style-name="P1010"><text:span text:style-name="T1011">三、綜合活動</text:span></text:p>
            <text:p text:style-name="P1012"><text:span text:style-name="T1013">活動七：看圖表達</text:span></text:p>
            <text:p text:style-name="P1014"><text:span text:style-name="T1015">1.</text:span><text:span text:style-name="T1016">請學生發表完整故事或採接力說故事方式。</text:span></text:p>
            <text:p text:style-name="P1017"><text:span text:style-name="T1018">2.</text:span><text:span text:style-name="T1019">老師提問問題。</text:span></text:p>
            <text:p text:style-name="P1020"><text:span text:style-name="T1021">3.師生共同討論，老師並給予講評。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1</text:span><text:span text:style-name="T1028">.投影機</text:span></text:p>
            <text:p text:style-name="P1029"><text:span text:style-name="T1030">2</text:span><text:span text:style-name="T1031">.電腦</text:span></text:p>
            <text:p text:style-name="P1032"><text:span text:style-name="T1033">3</text:span><text:span text:style-name="T1034">.喇叭或播音設備</text:span></text:p>
          </table:table-cell>
          <table:table-cell table:style-name="TableCell1035">
            <text:p text:style-name="P1036"><text:span text:style-name="T1037">口語表達評量</text:span></text:p>
          </table:table-cell>
          <table:table-cell table:style-name="TableCell1038">
            <text:p text:style-name="P1039">性別平等教育</text:p>
            <text:p text:style-name="P1040"><text:span text:style-name="T1041">性J3 檢視家庭、學校、職場中基於性別刻板印象產生的偏見與歧視。</text:span></text:p>
          </table:table-cell>
          <table:table-cell table:style-name="TableCell1042">
            <text:p text:style-name="P1043"><text:span text:style-name="T1044">□</text:span><text:span text:style-name="T1045">實施跨領域或</text:span><text:span text:style-name="T1046">跨</text:span><text:span text:style-name="T1047">科目</text:span><text:span text:style-name="T1048">協同</text:span><text:span text:style-name="T1049">教學(需另申請授課鐘點費者)</text:span></text:p>
            <text:p text:style-name="P1050"><text:span text:style-name="T1051">1</text:span><text:span text:style-name="T1052">.協同科目：</text:span></text:p>
            <text:p text:style-name="P1053"><text:span text:style-name="T1054"><text:s/>＿ <text:s text:c="6"/>＿<text:s/></text:span></text:p>
            <text:p text:style-name="P1055"><text:span text:style-name="T1056">2</text:span><text:span text:style-name="T1057">.協同</text:span><text:span text:style-name="T1058">節數</text:span><text:span text:style-name="T1059">：</text:span></text:p>
            <text:p text:style-name="P1060"><text:span text:style-name="T1061">＿ <text:s text:c="5"/>＿＿</text:span></text:p>
          </table:table-cell>
        </table:table-row>
        <table:table-row table:style-name="TableRow1062">
          <table:table-cell table:style-name="TableCell1063">
            <text:p text:style-name="P1064"><text:span text:style-name="T1065">第七週</text:span><text:span text:style-name="T1066"><text:line-break/>03/23~03/29</text:span></text:p>
          </table:table-cell>
          <table:table-cell table:style-name="TableCell1067">
            <text:p text:style-name="P1068"><text:span text:style-name="T1069">◎</text:span><text:span text:style-name="T1070">Ae-</text:span><text:span text:style-name="T1071">Ⅳ</text:span><text:span text:style-name="T1072">-1<text:s/></text:span><text:span text:style-name="T1073">客語思維及情意表達。</text:span></text:p>
            <text:p text:style-name="P1074"><text:span text:style-name="T1075">Bb-</text:span><text:span text:style-name="T1076">Ⅳ</text:span><text:span text:style-name="T1077">-1<text:s/></text:span><text:span text:style-name="T1078">情緒表達與經驗分享。</text:span></text:p>
          </table:table-cell>
          <table:table-cell table:style-name="TableCell1079">
            <text:p text:style-name="P1080"><text:span text:style-name="T1081">#</text:span><text:span text:style-name="T1082">1-</text:span><text:span text:style-name="T1083">Ⅳ</text:span><text:span text:style-name="T1084">-3<text:s/></text:span><text:span text:style-name="T1085">能正確反應客語文傳達的訊息。</text:span></text:p>
            <text:p text:style-name="P1086"><text:span text:style-name="T1087">3-</text:span><text:span text:style-name="T1088">Ⅳ</text:span><text:span text:style-name="T1089">-1<text:s/></text:span><text:span text:style-name="T1090">能理解用客語文書寫的文章資訊。</text:span></text:p>
          </table:table-cell>
          <table:table-cell table:style-name="TableCell1091">
            <text:p text:style-name="內文"><text:span text:style-name="T1092">二、讀書个味緒</text:span></text:p>
            <text:p text:style-name="內文"><text:span text:style-name="T1093">3</text:span><text:span text:style-name="T1094">.閒時練功急時用</text:span></text:p>
            <text:p text:style-name="P1095"/>
            <text:p text:style-name="P1096"><text:span text:style-name="T1097">一、引起動機</text:span></text:p>
            <text:p text:style-name="P1098"><text:span text:style-name="T1099">老師詢問學生是否知道生活中微生物(菌)的運用。</text:span></text:p>
            <text:p text:style-name="P1100"/>
            <text:p text:style-name="P1101"><text:span text:style-name="T1102">二、發展活動</text:span></text:p>
            <text:p text:style-name="P1103"><text:span text:style-name="T1104">活動一：課文對話</text:span></text:p>
            <text:p text:style-name="P1105"><text:span text:style-name="T1106">1.老師領讀，然後全班兩兩進行對話練習。</text:span></text:p>
            <text:p text:style-name="P1107"><text:span text:style-name="T1108">2.老師解釋對話意涵及語詞，讓學生明瞭語詞的應用情境。</text:span></text:p>
            <text:p text:style-name="P1109"/>
            <text:p text:style-name="P1110"><text:span text:style-name="T1111">活動二：課文主文</text:span></text:p>
            <text:p text:style-name="P1112"><text:span text:style-name="T1113">1</text:span><text:span text:style-name="T1114">.</text:span><text:span text:style-name="T1115">課文</text:span><text:span text:style-name="T1116">導讀：老師領讀，然後全班共讀課文，並解釋文本內容。</text:span></text:p>
            <text:p text:style-name="P1117"><text:span text:style-name="T1118">2.老師解釋文本意涵及語詞，讓學生明瞭語詞的應用情境。</text:span></text:p>
            <text:p text:style-name="P1119"/>
            <text:p text:style-name="P1120"><text:span text:style-name="T1121">活動三：課文愐想</text:span></text:p>
            <text:p text:style-name="P1122"><text:span text:style-name="T1123">老師請學生就課文內容，進行討論，讓學生可以提取訊息、理解題意，充分明白並感受課文的主旨和意涵。</text:span></text:p>
            <text:p text:style-name="P1124"/>
            <text:p text:style-name="P1125"><text:span text:style-name="T1126">活動四：</text:span><text:span text:style-name="T1127">課文理解</text:span></text:p>
            <text:p text:style-name="P1128"><text:span text:style-name="T1129">請參考本書第</text:span><text:span text:style-name="T1130">96</text:span><text:span text:style-name="T1131">∼</text:span><text:span text:style-name="T1132">97</text:span><text:span text:style-name="T1133">頁「課文理解」測驗內容。</text:span></text:p>
            <text:p text:style-name="P1134"/>
            <text:p text:style-name="P1135"><text:span text:style-name="T1136">三、綜合活動</text:span></text:p>
            <text:p text:style-name="P1137"><text:span text:style-name="T1138">老</text:span><text:span text:style-name="T1139">師綜合課文內容</text:span><text:span text:style-name="T1140">，讓學生理解</text:span><text:span text:style-name="T1141">並說出</text:span><text:span text:style-name="T1142">「</text:span><text:span text:style-name="T1143">作者想要表達閱讀重要的訊息</text:span><text:span text:style-name="T1144">」。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1</text:span><text:span text:style-name="T1151">.投影機</text:span></text:p>
            <text:p text:style-name="P1152"><text:span text:style-name="T1153">2</text:span><text:span text:style-name="T1154">.電腦</text:span></text:p>
            <text:p text:style-name="P1155"><text:span text:style-name="T1156">3</text:span><text:span text:style-name="T1157">.喇叭或播音設備</text:span></text:p>
          </table:table-cell>
          <table:table-cell table:style-name="TableCell1158">
            <text:p text:style-name="P1159"><text:span text:style-name="T1160">1.口語表達評量</text:span></text:p>
            <text:p text:style-name="P1161"><text:span text:style-name="T1162">2.文意理解評量</text:span></text:p>
          </table:table-cell>
          <table:table-cell table:style-name="TableCell1163">
            <text:p text:style-name="P1164">閱讀素養教育</text:p>
            <text:p text:style-name="P1165"><text:span text:style-name="T1166">閱</text:span><text:span text:style-name="T1167"><text:s/>J8<text:s/></text:span><text:span text:style-name="T1168">在學習上遇到問題時，願意尋找課外資料，解決困難。</text:span></text:p>
          </table:table-cell>
          <table:table-cell table:style-name="TableCell1169">
            <text:p text:style-name="P1170"><text:span text:style-name="T1171">□</text:span><text:span text:style-name="T1172">實施跨領域或</text:span><text:span text:style-name="T1173">跨</text:span><text:span text:style-name="T1174">科目</text:span><text:span text:style-name="T1175">協同</text:span><text:span text:style-name="T1176">教學(需另申請授課鐘點費者)</text:span></text:p>
            <text:p text:style-name="P1177"><text:span text:style-name="T1178">1</text:span><text:span text:style-name="T1179">.協同科目：</text:span></text:p>
            <text:p text:style-name="P1180"><text:span text:style-name="T1181"><text:s/>＿ <text:s text:c="6"/>＿<text:s/></text:span></text:p>
            <text:p text:style-name="P1182"><text:span text:style-name="T1183">2</text:span><text:span text:style-name="T1184">.協同</text:span><text:span text:style-name="T1185">節數</text:span><text:span text:style-name="T1186">：</text:span></text:p>
            <text:p text:style-name="P1187"><text:span text:style-name="T1188">＿ <text:s text:c="5"/>＿＿</text:span></text:p>
          </table:table-cell>
        </table:table-row>
        <table:table-row table:style-name="TableRow1189">
          <table:table-cell table:style-name="TableCell1190">
            <text:p text:style-name="P1191"><text:span text:style-name="T1192">第八週</text:span><text:span text:style-name="T1193"><text:line-break/>03/30~04/05</text:span></text:p>
          </table:table-cell>
          <table:table-cell table:style-name="TableCell1194">
            <text:p text:style-name="P1195"><text:span text:style-name="T1196">Ab-</text:span><text:span text:style-name="T1197">Ⅳ</text:span><text:span text:style-name="T1198">-2<text:s/></text:span><text:span text:style-name="T1199">客語進階語詞。</text:span></text:p>
          </table:table-cell>
          <table:table-cell table:style-name="TableCell1200">
            <text:p text:style-name="P1201"><text:span text:style-name="T1202">4-</text:span><text:span text:style-name="T1203">Ⅳ</text:span><text:span text:style-name="T1204">-1<text:s/></text:span><text:span text:style-name="T1205">能理解客語文書寫的表現方式。</text:span></text:p>
          </table:table-cell>
          <table:table-cell table:style-name="TableCell1206">
            <text:p text:style-name="內文"><text:span text:style-name="T1207">二、讀書个味緒</text:span></text:p>
            <text:p text:style-name="內文"><text:span text:style-name="T1208">3</text:span><text:span text:style-name="T1209">.閒時練功急時用</text:span></text:p>
            <text:p text:style-name="P1210"/>
            <text:p text:style-name="P1211"/>
            <text:p text:style-name="P1212"><text:span text:style-name="T1213">一</text:span><text:span text:style-name="T1214">、</text:span><text:span text:style-name="T1215">引起動機</text:span></text:p>
            <text:p text:style-name="P1216"><text:span text:style-name="T1217">1.教師帶領學生閱讀並誦讀課文對話。</text:span></text:p>
            <text:p text:style-name="P1218"><text:span text:style-name="T1219">2.教師帶領學生回顧前一節教學內容。</text:span></text:p>
            <text:p text:style-name="P1220"/>
            <text:p text:style-name="P1221"><text:span text:style-name="T1222">二、發展活動</text:span></text:p>
            <text:p text:style-name="P1223"><text:span text:style-name="T1224">活動五：乜有人講</text:span></text:p>
            <text:p text:style-name="P1225"><text:span text:style-name="T1226">1</text:span><text:span text:style-name="T1227">.老師說明用法，然後全班練習。</text:span></text:p>
            <text:p text:style-name="P1228"><text:span text:style-name="T1229">2</text:span><text:span text:style-name="T1230">.學生進行語詞的不同說法練習。</text:span></text:p>
            <text:p text:style-name="P1231"><text:span text:style-name="T1232">請參考本書第</text:span><text:span text:style-name="T1233">100</text:span><text:span text:style-name="T1234">∼</text:span><text:span text:style-name="T1235">101</text:span><text:span text:style-name="T1236">頁「補字練習」內容。</text:span></text:p>
            <text:p text:style-name="P1237"/>
            <text:p text:style-name="P1238"><text:span text:style-name="T1239">活動六：</text:span><text:span text:style-name="T1240">俚諺語</text:span><text:span text:style-name="T1241">學習</text:span></text:p>
            <text:p text:style-name="P1242"><text:span text:style-name="T1243">1.</text:span><text:span text:style-name="T1244">讀書肯用功，茅屋出相公。</text:span></text:p>
            <text:p text:style-name="P1245"><text:span text:style-name="T1246">2.</text:span><text:span text:style-name="T1247">子弟毋讀書，好比無目珠。</text:span></text:p>
            <text:p text:style-name="P1248"/>
            <text:p text:style-name="P1249"><text:span text:style-name="T1250">活動七：聽力練習</text:span></text:p>
            <text:p text:style-name="P1251"><text:span text:style-name="T1252">老師播放音檔或老師自行發音。請參考本書第</text:span><text:span text:style-name="T1253">98</text:span><text:span text:style-name="T1254">∼</text:span><text:span text:style-name="T1255">99</text:span><text:span text:style-name="T1256">頁「聽力練習」測驗內容。</text:span></text:p>
            <text:p text:style-name="P1257"/>
            <text:p text:style-name="P1258"><text:span text:style-name="T1259">活動八：造句練習</text:span></text:p>
            <text:p text:style-name="P1260"><text:span text:style-name="T1261">「</text:span><text:span text:style-name="T1262">跈等</text:span><text:span text:style-name="T1263">」、「毋係……就係……」請參考本書第</text:span><text:span text:style-name="T1264">100</text:span><text:span text:style-name="T1265">∼</text:span><text:span text:style-name="T1266">101</text:span><text:span text:style-name="T1267">頁「造句練習」內容。</text:span></text:p>
            <text:p text:style-name="P1268"/>
            <text:p text:style-name="P1269"><text:span text:style-name="T1270">三、綜合活動</text:span></text:p>
            <text:p text:style-name="P1271"><text:span text:style-name="T1272">活動九：看圖表達</text:span></text:p>
            <text:p text:style-name="P1273"><text:span text:style-name="T1274">1.</text:span><text:span text:style-name="T1275">請學生發表完整故事或採接力說故事方式。</text:span></text:p>
            <text:p text:style-name="P1276"><text:span text:style-name="T1277">2.</text:span><text:span text:style-name="T1278">老師提問問題。</text:span></text:p>
            <text:p text:style-name="P1279"><text:span text:style-name="T1280">3.師生共同討論，老師並給予講評。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1</text:span><text:span text:style-name="T1287">.投影機</text:span></text:p>
            <text:p text:style-name="P1288"><text:span text:style-name="T1289">2</text:span><text:span text:style-name="T1290">.電腦</text:span></text:p>
            <text:p text:style-name="P1291"><text:span text:style-name="T1292">3</text:span><text:span text:style-name="T1293">.喇叭或播音設備</text:span></text:p>
          </table:table-cell>
          <table:table-cell table:style-name="TableCell1294">
            <text:p text:style-name="P1295"><text:span text:style-name="T1296">1.口語表達評量</text:span></text:p>
            <text:p text:style-name="P1297"><text:span text:style-name="T1298">2.文意理解評量</text:span></text:p>
          </table:table-cell>
          <table:table-cell table:style-name="TableCell1299">
            <text:p text:style-name="P1300">閱讀素養教育</text:p>
            <text:p text:style-name="P1301"><text:span text:style-name="T1302">閱</text:span><text:span text:style-name="T1303"><text:s/>J8<text:s/></text:span><text:span text:style-name="T1304">在學習上遇到問題時，願意尋找課外資料，解決困難。</text:span></text:p>
          </table:table-cell>
          <table:table-cell table:style-name="TableCell1305">
            <text:p text:style-name="P1306"><text:span text:style-name="T1307">□</text:span><text:span text:style-name="T1308">實施跨領域或</text:span><text:span text:style-name="T1309">跨</text:span><text:span text:style-name="T1310">科目</text:span><text:span text:style-name="T1311">協同</text:span><text:span text:style-name="T1312">教學(需另申請授課鐘點費者)</text:span></text:p>
            <text:p text:style-name="P1313"><text:span text:style-name="T1314">1</text:span><text:span text:style-name="T1315">.協同科目：</text:span></text:p>
            <text:p text:style-name="P1316"><text:span text:style-name="T1317"><text:s/>＿ <text:s text:c="6"/>＿<text:s/></text:span></text:p>
            <text:p text:style-name="P1318"><text:span text:style-name="T1319">2</text:span><text:span text:style-name="T1320">.協同</text:span><text:span text:style-name="T1321">節數</text:span><text:span text:style-name="T1322">：</text:span></text:p>
            <text:p text:style-name="P1323"><text:span text:style-name="T1324">＿ <text:s text:c="5"/>＿＿</text:span></text:p>
          </table:table-cell>
        </table:table-row>
        <table:table-row table:style-name="TableRow1325">
          <table:table-cell table:style-name="TableCell1326">
            <text:p text:style-name="P1327"><text:span text:style-name="T1328">第九週</text:span><text:span text:style-name="T1329"><text:line-break/>04/06~04/12</text:span></text:p>
          </table:table-cell>
          <table:table-cell table:style-name="TableCell1330">
            <text:p text:style-name="P1331">Bb-Ⅳ-1<text:s/>情緒表達與經驗分享。</text:p>
            <text:p text:style-name="P1332"><text:span text:style-name="T1333">◎</text:span><text:span text:style-name="T1334">Bc-</text:span><text:span text:style-name="T1335">Ⅳ</text:span><text:span text:style-name="T1336">-2<text:s/></text:span><text:span text:style-name="T1337">學習活動。</text:span></text:p>
          </table:table-cell>
          <table:table-cell table:style-name="TableCell1338">
            <text:p text:style-name="P1339">1-Ⅳ-2<text:s/>能領會客語文的語言智慧。</text:p>
            <text:p text:style-name="P1340">2-Ⅳ-1<text:s/>能陳述客家文化的實踐歷程。</text:p>
            <text:p text:style-name="P1341"><text:span text:style-name="T1342">3-</text:span><text:span text:style-name="T1343">Ⅳ</text:span><text:span text:style-name="T1344">-1<text:s/></text:span><text:span text:style-name="T1345">能理解用客語文書寫的文章資訊。</text:span></text:p>
          </table:table-cell>
          <table:table-cell table:style-name="TableCell1346">
            <text:p text:style-name="內文"><text:span text:style-name="T1347">二、讀書个味緒</text:span></text:p>
            <text:p text:style-name="內文"><text:span text:style-name="T1348">4</text:span><text:span text:style-name="T1349">.看書識世界</text:span></text:p>
            <text:p text:style-name="P1350"/>
            <text:p text:style-name="P1351"><text:span text:style-name="T1352">一</text:span><text:span text:style-name="T1353">、</text:span><text:span text:style-name="T1354">引起動機</text:span></text:p>
            <text:p text:style-name="P1355"><text:span text:style-name="T1356">教師提問，學生發表：「在有閒个時節，你等會做麼个活動？」</text:span></text:p>
            <text:p text:style-name="P1357"/>
            <text:p text:style-name="P1358"><text:span text:style-name="T1359">二</text:span><text:span text:style-name="T1360">、</text:span><text:span text:style-name="T1361">發展活動</text:span></text:p>
            <text:p text:style-name="P1362"><text:span text:style-name="T1363">活動一：課文對話</text:span></text:p>
            <text:p text:style-name="P1364"><text:span text:style-name="T1365">1.老師領讀，然後全班兩兩進行對話練習。</text:span></text:p>
            <text:p text:style-name="P1366"><text:span text:style-name="T1367">2.老師解釋對話意涵及語詞，讓學生明瞭語詞的應用情境。</text:span></text:p>
            <text:p text:style-name="P1368"/>
            <text:p text:style-name="P1369"><text:span text:style-name="T1370">活動二：課文主文</text:span></text:p>
            <text:p text:style-name="P1371"><text:span text:style-name="T1372">1.</text:span><text:span text:style-name="T1373">課文導讀：老師領讀，然後全班共讀課文，並解釋文本內容。</text:span></text:p>
            <text:p text:style-name="P1374"><text:span text:style-name="T1375">2.</text:span><text:span text:style-name="T1376">老師解釋文本意涵及語詞，讓學生明瞭語詞的應用情境。</text:span></text:p>
            <text:p text:style-name="P1377"/>
            <text:p text:style-name="P1378"><text:span text:style-name="T1379">活動三：課文愐想</text:span></text:p>
            <text:p text:style-name="P1380"><text:span text:style-name="T1381">老師請學生就課文內容，進行討論，讓學生可以提取訊息、理解題意，充分明白並感受課文的主旨和意涵。</text:span></text:p>
            <text:p text:style-name="P1382"/>
            <text:p text:style-name="P1383"><text:span text:style-name="T1384">活動四：</text:span><text:span text:style-name="T1385">課文理解</text:span></text:p>
            <text:p text:style-name="P1386"><text:span text:style-name="T1387">請參考本書第</text:span><text:span text:style-name="T1388">12</text:span><text:span text:style-name="T1389">0</text:span><text:span text:style-name="T1390">∼</text:span><text:span text:style-name="T1391">12</text:span><text:span text:style-name="T1392">1頁「課文理解」測驗內容。</text:span></text:p>
            <text:p text:style-name="P1393"/>
            <text:p text:style-name="P1394"><text:span text:style-name="T1395">三、綜合活動</text:span></text:p>
            <text:p text:style-name="P1396"><text:span text:style-name="T1397">老師綜合課文內容，透過問題討論，讓學生了解多元閱讀及活用知識的好處。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</text:span><text:span text:style-name="T1404">.投影機</text:span></text:p>
            <text:p text:style-name="P1405"><text:span text:style-name="T1406">2</text:span><text:span text:style-name="T1407">.電腦</text:span></text:p>
            <text:p text:style-name="P1408"><text:span text:style-name="T1409">3</text:span><text:span text:style-name="T1410">.喇叭或播音設備</text:span></text:p>
          </table:table-cell>
          <table:table-cell table:style-name="TableCell1411">
            <text:p text:style-name="P1412"><text:span text:style-name="T1413">1.口語表達評量</text:span></text:p>
            <text:p text:style-name="P1414"><text:span text:style-name="T1415">2.文意理解評量</text:span></text:p>
          </table:table-cell>
          <table:table-cell table:style-name="TableCell1416">
            <text:p text:style-name="P1417">閱讀素養教育</text:p>
            <text:p text:style-name="P1418"><text:span text:style-name="T1419">閱</text:span><text:span text:style-name="T1420"><text:s/>J8<text:s/></text:span><text:span text:style-name="T1421">在學習上遇到問題時，願意尋找課外資料，解決困難。</text:span></text:p>
          </table:table-cell>
          <table:table-cell table:style-name="TableCell1422">
            <text:p text:style-name="P1423"><text:span text:style-name="T1424">□</text:span><text:span text:style-name="T1425">實施跨領域或</text:span><text:span text:style-name="T1426">跨</text:span><text:span text:style-name="T1427">科目</text:span><text:span text:style-name="T1428">協同</text:span><text:span text:style-name="T1429">教學(需另申請授課鐘點費者)</text:span></text:p>
            <text:p text:style-name="P1430"><text:span text:style-name="T1431">1</text:span><text:span text:style-name="T1432">.協同科目：</text:span></text:p>
            <text:p text:style-name="P1433"><text:span text:style-name="T1434"><text:s/>＿ <text:s text:c="6"/>＿<text:s/></text:span></text:p>
            <text:p text:style-name="P1435"><text:span text:style-name="T1436">2</text:span><text:span text:style-name="T1437">.協同</text:span><text:span text:style-name="T1438">節數</text:span><text:span text:style-name="T1439">：</text:span></text:p>
            <text:p text:style-name="P1440"><text:span text:style-name="T1441">＿ <text:s text:c="5"/>＿＿</text:span></text:p>
          </table:table-cell>
        </table:table-row>
        <table:table-row table:style-name="TableRow1442">
          <table:table-cell table:style-name="TableCell1443">
            <text:p text:style-name="P1444"><text:span text:style-name="T1445">第十週</text:span><text:span text:style-name="T1446"><text:line-break/>04/13~04/19</text:span></text:p>
          </table:table-cell>
          <table:table-cell table:style-name="TableCell1447">
            <text:p text:style-name="P1448"><text:span text:style-name="T1449">Ac-</text:span><text:span text:style-name="T1450">Ⅳ</text:span><text:span text:style-name="T1451">-2<text:s/></text:span><text:span text:style-name="T1452">客語進階日常用句。</text:span></text:p>
          </table:table-cell>
          <table:table-cell table:style-name="TableCell1453">
            <text:p text:style-name="P1454"><text:span text:style-name="T1455">4-</text:span><text:span text:style-name="T1456">Ⅳ</text:span><text:span text:style-name="T1457">-1<text:s/></text:span><text:span text:style-name="T1458">能理解客語文書寫的表現方式。</text:span></text:p>
          </table:table-cell>
          <table:table-cell table:style-name="TableCell1459">
            <text:p text:style-name="內文"><text:span text:style-name="T1460">二、讀書个味緒</text:span></text:p>
            <text:p text:style-name="內文"><text:span text:style-name="T1461">4</text:span><text:span text:style-name="T1462">.看書識世界</text:span></text:p>
            <text:p text:style-name="P1463"/>
            <text:p text:style-name="P1464"/>
            <text:p text:style-name="P1465"><text:span text:style-name="T1466">一</text:span><text:span text:style-name="T1467">、</text:span><text:span text:style-name="T1468">引起動機</text:span></text:p>
            <text:p text:style-name="P1469"><text:span text:style-name="T1470">1.教師帶領學生閱讀並誦讀課文對話，並請學生分享最近閱讀的心得。</text:span></text:p>
            <text:p text:style-name="P1471"><text:span text:style-name="T1472">2.教師帶領學生</text:span><text:span text:style-name="T1473">複習唸誦課文</text:span><text:span text:style-name="T1474">。</text:span></text:p>
            <text:p text:style-name="P1475"/>
            <text:p text:style-name="P1476"><text:span text:style-name="T1477">二、發展活動</text:span></text:p>
            <text:p text:style-name="P1478"><text:span text:style-name="T1479">活動五：乜有人講</text:span></text:p>
            <text:p text:style-name="P1480"><text:span text:style-name="T1481">1</text:span><text:span text:style-name="T1482">.老師說明用法，然後全班練習。</text:span></text:p>
            <text:p text:style-name="P1483"><text:span text:style-name="T1484">2</text:span><text:span text:style-name="T1485">.學生進行語詞的不同說法練習。</text:span></text:p>
            <text:p text:style-name="P1486"><text:span text:style-name="T1487">請參考本書第</text:span><text:span text:style-name="T1488">124</text:span><text:span text:style-name="T1489">∼</text:span><text:span text:style-name="T1490">125</text:span><text:span text:style-name="T1491">頁「補字練習」內容。</text:span></text:p>
            <text:p text:style-name="P1492"/>
            <text:p text:style-name="P1493"><text:span text:style-name="T1494">活動六：</text:span><text:span text:style-name="T1495">俚諺語學習</text:span></text:p>
            <text:p text:style-name="P1496"><text:span text:style-name="T1497">1.</text:span><text:span text:style-name="T1498">補漏趕好天，讀書趕少年。</text:span></text:p>
            <text:p text:style-name="P1499"><text:span text:style-name="T1500">2.</text:span><text:span text:style-name="T1501">家有萬金，毋當藏書萬卷。</text:span></text:p>
            <text:p text:style-name="P1502"/>
            <text:p text:style-name="P1503"><text:span text:style-name="T1504">活動七：聽力練習</text:span></text:p>
            <text:p text:style-name="P1505"><text:span text:style-name="T1506">老師播放音檔或老師自行發音。請參考本書第</text:span><text:span text:style-name="T1507">122</text:span><text:span text:style-name="T1508">∼</text:span><text:span text:style-name="T1509">123</text:span><text:span text:style-name="T1510">頁「聽力練習」測驗內容。</text:span></text:p>
            <text:p text:style-name="P1511"/>
            <text:p text:style-name="P1512"><text:span text:style-name="T1513">活動八：造句練習</text:span></text:p>
            <text:p text:style-name="P1514"><text:span text:style-name="T1515">「</text:span><text:span text:style-name="T1516">⋯⋯</text:span><text:span text:style-name="T1517">講就</text:span><text:span text:style-name="T1518">⋯⋯</text:span><text:span text:style-name="T1519">毋過</text:span><text:span text:style-name="T1520">⋯⋯</text:span><text:span text:style-name="T1521">」、「吂知」請參考本書第</text:span><text:span text:style-name="T1522">124</text:span><text:span text:style-name="T1523">∼</text:span><text:span text:style-name="T1524">125</text:span><text:span text:style-name="T1525">頁「造句練習」內容。</text:span></text:p>
            <text:p text:style-name="P1526"/>
            <text:p text:style-name="P1527"><text:span text:style-name="T1528">三、綜合活動</text:span></text:p>
            <text:p text:style-name="P1529"><text:span text:style-name="T1530">活動九：看圖表達</text:span></text:p>
            <text:soft-page-break/>
            <text:p text:style-name="P1531"><text:span text:style-name="T1532">1.</text:span><text:span text:style-name="T1533">請學生發表完整故事或採接力說故事方式。</text:span></text:p>
            <text:p text:style-name="P1534"><text:span text:style-name="T1535">2.</text:span><text:span text:style-name="T1536">老師提問問題。</text:span></text:p>
            <text:p text:style-name="P1537"><text:span text:style-name="T1538">3.師生共同討論，老師並給予講評。</text:span></text:p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p text:style-name="P1543"><text:span text:style-name="T1544">1</text:span><text:span text:style-name="T1545">.投影機</text:span></text:p>
            <text:p text:style-name="P1546"><text:span text:style-name="T1547">2</text:span><text:span text:style-name="T1548">.電腦</text:span></text:p>
            <text:p text:style-name="P1549"><text:span text:style-name="T1550">3</text:span><text:span text:style-name="T1551">.喇叭或播音設備</text:span></text:p>
          </table:table-cell>
          <table:table-cell table:style-name="TableCell1552">
            <text:p text:style-name="P1553"><text:span text:style-name="T1554">1.音訊理解評量</text:span></text:p>
            <text:p text:style-name="P1555"><text:span text:style-name="T1556">2.語句書寫評量</text:span></text:p>
            <text:p text:style-name="P1557"><text:span text:style-name="T1558">3.口語表達評量</text:span></text:p>
          </table:table-cell>
          <table:table-cell table:style-name="TableCell1559">
            <text:p text:style-name="P1560">閱讀素養教育</text:p>
            <text:p text:style-name="P1561"><text:span text:style-name="T1562">閱</text:span><text:span text:style-name="T1563"><text:s/>J8<text:s/></text:span><text:span text:style-name="T1564">在學習上遇到問題時，願意尋找課外資料，解決困難。</text:span></text:p>
          </table:table-cell>
          <table:table-cell table:style-name="TableCell1565">
            <text:p text:style-name="P1566"><text:span text:style-name="T1567">□</text:span><text:span text:style-name="T1568">實施跨領域或</text:span><text:span text:style-name="T1569">跨</text:span><text:span text:style-name="T1570">科目</text:span><text:span text:style-name="T1571">協同</text:span><text:span text:style-name="T1572">教學(需另申請授課鐘點費者)</text:span></text:p>
            <text:p text:style-name="P1573"><text:span text:style-name="T1574">1</text:span><text:span text:style-name="T1575">.協同科目：</text:span></text:p>
            <text:p text:style-name="P1576"><text:span text:style-name="T1577"><text:s/>＿ <text:s text:c="6"/>＿<text:s/></text:span></text:p>
            <text:p text:style-name="P1578"><text:span text:style-name="T1579">2</text:span><text:span text:style-name="T1580">.協同</text:span><text:span text:style-name="T1581">節數</text:span><text:span text:style-name="T1582">：</text:span></text:p>
            <text:p text:style-name="P1583"><text:span text:style-name="T1584">＿ <text:s text:c="5"/>＿＿</text:span></text:p>
          </table:table-cell>
        </table:table-row>
        <table:table-row table:style-name="TableRow1585">
          <table:table-cell table:style-name="TableCell1586">
            <text:p text:style-name="P1587"><text:span text:style-name="T1588">第十一週</text:span><text:span text:style-name="T1589"><text:line-break/>04/20~04/26</text:span></text:p>
          </table:table-cell>
          <table:table-cell table:style-name="TableCell1590">
            <text:p text:style-name="P1591"><text:span text:style-name="T1592">Bb-</text:span><text:span text:style-name="T1593">Ⅳ</text:span><text:span text:style-name="T1594">-1<text:s/></text:span><text:span text:style-name="T1595">情緒表達與經驗分享。</text:span></text:p>
          </table:table-cell>
          <table:table-cell table:style-name="TableCell1596">
            <text:p text:style-name="P1597"><text:span text:style-name="T1598">3-</text:span><text:span text:style-name="T1599">Ⅳ</text:span><text:span text:style-name="T1600">-1<text:s/></text:span><text:span text:style-name="T1601">能理解用客語文書寫的文章資訊。</text:span></text:p>
          </table:table-cell>
          <table:table-cell table:style-name="TableCell1602">
            <text:p text:style-name="內文"><text:span text:style-name="T1603">統整二、菜瓜博士</text:span></text:p>
            <text:p text:style-name="P1604"/>
            <text:p text:style-name="P1605"><text:span text:style-name="T1606">一、引起動機</text:span></text:p>
            <text:p text:style-name="P1607"><text:span text:style-name="T1608">教師分享絲瓜絡的創作作品，請學生發表自己的看法。</text:span></text:p>
            <text:p text:style-name="P1609"/>
            <text:p text:style-name="P1610"><text:span text:style-name="T1611">二、發展活動</text:span></text:p>
            <text:p text:style-name="P1612"><text:span text:style-name="T1613">活動一：課文對話</text:span></text:p>
            <text:p text:style-name="P1614"><text:span text:style-name="T1615">1.老師領讀，然後全班兩兩進行對話練習。</text:span></text:p>
            <text:p text:style-name="P1616"><text:span text:style-name="T1617">2.老師解釋對話意涵及語詞，讓學生明瞭語詞的應用情境。</text:span></text:p>
            <text:p text:style-name="P1618"/>
            <text:p text:style-name="P1619"><text:span text:style-name="T1620">活動二：課文主文</text:span></text:p>
            <text:p text:style-name="P1621"><text:span text:style-name="T1622">1.各自閱讀課文文本，並將看不懂之處做記號。</text:span></text:p>
            <text:p text:style-name="P1623"><text:span text:style-name="T1624">2.課文導讀：老師領讀，然後全班共讀課文，並解釋文本內容。</text:span></text:p>
            <text:p text:style-name="P1625"/>
            <text:p text:style-name="P1626"><text:span text:style-name="T1627">活動三：生活變變變</text:span></text:p>
            <text:p text:style-name="P1628"><text:span text:style-name="T1629">1.</text:span><text:span text:style-name="T1630">老師請學生發表自己</text:span><text:span text:style-name="T1631">知道的絲瓜品種。</text:span></text:p>
            <text:p text:style-name="P1632"><text:span text:style-name="T1633">2.老師選取幾張大小、長短不一的絲瓜絡圖片或實物，請學生用客語發表自己使用的經驗。</text:span></text:p>
            <text:p text:style-name="P1634"/>
            <text:p text:style-name="P1635"><text:span text:style-name="T1636">三、綜合活動</text:span></text:p>
            <text:p text:style-name="P1637"><text:span text:style-name="T1638">老師綜合課文內容，讓學生理解「透過閱讀，能力得以自我提升，創造出不同的人生境界」。</text:span></text:p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1</text:span><text:span text:style-name="T1645">.投影機</text:span></text:p>
            <text:p text:style-name="P1646"><text:span text:style-name="T1647">2</text:span><text:span text:style-name="T1648">.電腦</text:span></text:p>
            <text:p text:style-name="P1649"><text:span text:style-name="T1650">3</text:span><text:span text:style-name="T1651">.喇叭或播音設備</text:span></text:p>
          </table:table-cell>
          <table:table-cell table:style-name="TableCell1652">
            <text:p text:style-name="P1653"><text:span text:style-name="T1654">1.口語表達評量</text:span></text:p>
          </table:table-cell>
          <table:table-cell table:style-name="TableCell1655">
            <text:p text:style-name="P1656">閱讀素養教育</text:p>
            <text:p text:style-name="P1657"><text:span text:style-name="T1658">閱</text:span><text:span text:style-name="T1659"><text:s/>J8<text:s/></text:span><text:span text:style-name="T1660">在學習上遇到問題時，願意尋找課外資料，解決困難。</text:span></text:p>
          </table:table-cell>
          <table:table-cell table:style-name="TableCell1661">
            <text:p text:style-name="P1662"><text:span text:style-name="T1663">□</text:span><text:span text:style-name="T1664">實施跨領域或</text:span><text:span text:style-name="T1665">跨</text:span><text:span text:style-name="T1666">科目</text:span><text:span text:style-name="T1667">協同</text:span><text:span text:style-name="T1668">教學(需另申請授課鐘點費者)</text:span></text:p>
            <text:p text:style-name="P1669"><text:span text:style-name="T1670">1</text:span><text:span text:style-name="T1671">.協同科目：</text:span></text:p>
            <text:p text:style-name="P1672"><text:span text:style-name="T1673"><text:s/>＿ <text:s text:c="6"/>＿<text:s/></text:span></text:p>
            <text:p text:style-name="P1674"><text:span text:style-name="T1675">2</text:span><text:span text:style-name="T1676">.協同</text:span><text:span text:style-name="T1677">節數</text:span><text:span text:style-name="T1678">：</text:span></text:p>
            <text:p text:style-name="P1679"><text:span text:style-name="T1680">＿ <text:s text:c="5"/>＿＿</text:span></text:p>
          </table:table-cell>
        </table:table-row>
        <table:table-row table:style-name="TableRow1681">
          <table:table-cell table:style-name="TableCell1682">
            <text:p text:style-name="P1683"><text:span text:style-name="T1684">第十二週</text:span><text:span text:style-name="T1685"><text:line-break/>04/27~05/03</text:span></text:p>
          </table:table-cell>
          <table:table-cell table:style-name="TableCell1686">
            <text:p text:style-name="P1687"><text:span text:style-name="T1688">◎</text:span><text:span text:style-name="T1689">Aa-</text:span><text:span text:style-name="T1690">Ⅳ</text:span><text:span text:style-name="T1691">-2<text:s/></text:span><text:span text:style-name="T1692">客語聲韻調系統的特殊</text:span><text:soft-page-break/><text:span text:style-name="T1693">用法。</text:span></text:p>
            <text:p text:style-name="P1694"><text:span text:style-name="T1695">◎</text:span><text:span text:style-name="T1696">Ae-</text:span><text:span text:style-name="T1697">Ⅳ</text:span><text:span text:style-name="T1698">-1<text:s/></text:span><text:span text:style-name="T1699">客語思維及情意表達。</text:span></text:p>
          </table:table-cell>
          <table:table-cell table:style-name="TableCell1700">
            <text:p text:style-name="P1701"><text:span text:style-name="T1702">#</text:span><text:span text:style-name="T1703">1-</text:span><text:span text:style-name="T1704">Ⅳ</text:span><text:span text:style-name="T1705">-3<text:s/></text:span><text:span text:style-name="T1706">能正確反應客語文傳達的訊息。</text:span></text:p>
            <text:soft-page-break/>
            <text:p text:style-name="P1707">3-Ⅳ-1<text:s/>能理解用客語文書寫的文章資訊。</text:p>
            <text:p text:style-name="P1708"><text:span text:style-name="T1709">4-</text:span><text:span text:style-name="T1710">Ⅳ</text:span><text:span text:style-name="T1711">-1<text:s/></text:span><text:span text:style-name="T1712">能理解客語文書寫的表現方式。</text:span></text:p>
          </table:table-cell>
          <table:table-cell table:style-name="TableCell1713">
            <text:p text:style-name="內文"><text:span text:style-name="T1714">統整二、菜瓜博士</text:span></text:p>
            <text:p text:style-name="P1715"/>
            <text:p text:style-name="P1716"><text:span text:style-name="T1717">一、引起動機</text:span></text:p>
            <text:soft-page-break/>
            <text:p text:style-name="P1718"><text:span text:style-name="T1719">1.教師帶領學生閱讀並誦讀課文對話。</text:span></text:p>
            <text:p text:style-name="P1720"><text:span text:style-name="T1721">2.教師帶領學生回顧前一節教學內容</text:span></text:p>
            <text:p text:style-name="P1722"/>
            <text:p text:style-name="P1723"><text:span text:style-name="T1724">二、發展活動</text:span></text:p>
            <text:p text:style-name="P1725"><text:span text:style-name="T1726">活動四：拼音練習</text:span></text:p>
            <text:p text:style-name="P1727"><text:span text:style-name="T1728">常見的「合音」現象：</text:span></text:p>
            <text:p text:style-name="P1729"><text:span text:style-name="T1730">客語詞彙的發音常常會因為說話的速度變快，而出現「合音」的現象，這種現象要說快才會有，如果慢還是用一般的速度就發原本的音。</text:span></text:p>
            <text:p text:style-name="P1731"/>
            <text:p text:style-name="P1732"><text:span text:style-name="T1733">活動五：口語表達練習</text:span></text:p>
            <text:p text:style-name="P1734"><text:span text:style-name="T1735">1.</text:span><text:span text:style-name="T1736">教師唸到合音字時，讓學生一起回答。</text:span></text:p>
            <text:p text:style-name="P1737"><text:span text:style-name="T1738">2.</text:span><text:span text:style-name="T1739">學生兩兩練習，教師再口頭隨機測驗學生。</text:span></text:p>
            <text:p text:style-name="P1740"/>
            <text:p text:style-name="P1741"><text:span text:style-name="T1742">活動六：客家文化介紹─敬字亭</text:span></text:p>
            <text:p text:style-name="P1743"><text:span text:style-name="T1744">1.</text:span><text:span text:style-name="T1745">教師分享各種敬字亭的圖卡，用客語說出：文筆亭、敬字亭、敬聖亭、聖蹟亭等詞彙。</text:span></text:p>
            <text:p text:style-name="P1746"><text:span text:style-name="T1747">2.</text:span><text:span text:style-name="T1748">引述客家祖先對文字的尊敬及環保問題。</text:span></text:p>
            <text:p text:style-name="P1749"><text:span text:style-name="T1750">3.</text:span><text:span text:style-name="T1751">反思這些活動消失的原因及傳承。</text:span></text:p>
            <text:p text:style-name="P1752"/>
            <text:p text:style-name="P1753"><text:span text:style-name="T1754">三、綜合活動</text:span></text:p>
            <text:p text:style-name="P1755"><text:span text:style-name="T1756">活動七：看圖表達</text:span></text:p>
            <text:p text:style-name="P1757"><text:span text:style-name="T1758">1.</text:span><text:span text:style-name="T1759">請學生發表完整故事或採接力說故事方式。</text:span></text:p>
            <text:p text:style-name="P1760"><text:span text:style-name="T1761">2.</text:span><text:span text:style-name="T1762">老師提問問題。</text:span></text:p>
            <text:p text:style-name="P1763"><text:span text:style-name="T1764">3.師生共同討論，老師並給予講評。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1</text:span><text:span text:style-name="T1771">.投影機</text:span></text:p>
            <text:p text:style-name="P1772"><text:span text:style-name="T1773">2</text:span><text:span text:style-name="T1774">.電腦</text:span></text:p>
            <text:p text:style-name="P1775"><text:span text:style-name="T1776">3</text:span><text:span text:style-name="T1777">.喇叭或播</text:span><text:soft-page-break/><text:span text:style-name="T1778">音設備</text:span></text:p>
          </table:table-cell>
          <table:table-cell table:style-name="TableCell1779">
            <text:p text:style-name="P1780"><text:span text:style-name="T1781">1.口語表達評量</text:span></text:p>
          </table:table-cell>
          <table:table-cell table:style-name="TableCell1782">
            <text:p text:style-name="P1783">閱讀素養教育</text:p>
            <text:p text:style-name="P1784"><text:span text:style-name="T1785">閱</text:span><text:span text:style-name="T1786"><text:s/>J8<text:s/></text:span><text:span text:style-name="T1787">在學習上遇到問題</text:span><text:soft-page-break/><text:span text:style-name="T1788">時，願意尋找課外資料，解決困難。</text:span></text:p>
          </table:table-cell>
          <table:table-cell table:style-name="TableCell1789">
            <text:p text:style-name="P1790"><text:span text:style-name="T1791">□</text:span><text:span text:style-name="T1792">實施跨領域或</text:span><text:span text:style-name="T1793">跨</text:span><text:span text:style-name="T1794">科目</text:span><text:span text:style-name="T1795">協同</text:span><text:span text:style-name="T1796">教學</text:span><text:soft-page-break/><text:span text:style-name="T1797">(需另申請授課鐘點費者)</text:span></text:p>
            <text:p text:style-name="P1798"><text:span text:style-name="T1799">1</text:span><text:span text:style-name="T1800">.協同科目：</text:span></text:p>
            <text:p text:style-name="P1801"><text:span text:style-name="T1802"><text:s/>＿ <text:s text:c="6"/>＿<text:s/></text:span></text:p>
            <text:p text:style-name="P1803"><text:span text:style-name="T1804">2</text:span><text:span text:style-name="T1805">.協同</text:span><text:span text:style-name="T1806">節數</text:span><text:span text:style-name="T1807">：</text:span></text:p>
            <text:p text:style-name="P1808"><text:span text:style-name="T1809">＿ <text:s text:c="5"/>＿＿</text:span></text:p>
          </table:table-cell>
        </table:table-row>
        <text:soft-page-break/>
        <table:table-row table:style-name="TableRow1810">
          <table:table-cell table:style-name="TableCell1811">
            <text:p text:style-name="P1812"><text:span text:style-name="T1813">第十三週</text:span><text:span text:style-name="T1814"><text:line-break/>05/04~05/10</text:span></text:p>
          </table:table-cell>
          <table:table-cell table:style-name="TableCell1815">
            <text:p text:style-name="P1816"><text:span text:style-name="T1817">◎</text:span><text:span text:style-name="T1818">Aa-</text:span><text:span text:style-name="T1819">Ⅳ</text:span><text:span text:style-name="T1820">-2<text:s/></text:span><text:span text:style-name="T1821">客語聲韻調系統的特殊用法。</text:span></text:p>
            <text:p text:style-name="P1822">Ab-Ⅳ-2 客語進階語詞。</text:p>
            <text:p text:style-name="P1823">Ac-Ⅳ-2 客<text:soft-page-break/>語進階日常用句。</text:p>
            <text:p text:style-name="P1824"><text:span text:style-name="T1825">◎</text:span><text:span text:style-name="T1826">Ad-</text:span><text:span text:style-name="T1827">Ⅳ</text:span><text:span text:style-name="T1828">-3<text:s/></text:span><text:span text:style-name="T1829">客語故事、戲劇。</text:span></text:p>
            <text:p text:style-name="P1830"><text:span text:style-name="T1831">◎</text:span><text:span text:style-name="T1832">Ae-Ⅳ-1 客語思維及情意表達。</text:span></text:p>
            <text:p text:style-name="P1833">Ba-Ⅳ-1 性格特質與性向探索。</text:p>
            <text:p text:style-name="P1834">Bb-Ⅳ-1 情緒表達與經驗分享。</text:p>
            <text:p text:style-name="P1835"><text:span text:style-name="T1836">◎</text:span><text:span text:style-name="T1837">Bc-Ⅳ-2 學習活動。</text:span></text:p>
          </table:table-cell>
          <table:table-cell table:style-name="TableCell1838">
            <text:p text:style-name="P1839">1-Ⅳ-1<text:s/>能區別說話者表達的意涵。</text:p>
            <text:p text:style-name="P1840">1-Ⅳ-2 能領會客語文的語言智慧。</text:p>
            <text:p text:style-name="P1841"><text:span text:style-name="T1842">#</text:span><text:span text:style-name="T1843">1-Ⅳ-3 能正確反應客語文</text:span><text:soft-page-break/><text:span text:style-name="T1844">傳達的訊息。</text:span></text:p>
            <text:p text:style-name="P1845">2-Ⅳ-1<text:s/>能陳述客家文化的實踐歷程。</text:p>
            <text:p text:style-name="P1846">3-Ⅳ-1<text:s/>能理解用客語文書寫的文章資訊。</text:p>
            <text:p text:style-name="P1847"><text:span text:style-name="T1848">#</text:span><text:span text:style-name="T1849">3-Ⅳ-3 能運用客語文字解讀篇章訊息。</text:span></text:p>
            <text:p text:style-name="P1850"><text:span text:style-name="T1851">4-Ⅳ-1 能理解客語文書寫的表現方式。</text:span></text:p>
          </table:table-cell>
          <table:table-cell table:style-name="TableCell1852">
            <text:p text:style-name="內文"><text:span text:style-name="T1853">單元一、單元二綜合練習</text:span></text:p>
            <text:p text:style-name="P1854"/>
            <text:p text:style-name="P1855"><text:span text:style-name="T1856">1.課文對話練習:教師指定本單元對話內容，請學生以分組方式上臺演示對話內容。</text:span></text:p>
            <text:p text:style-name="P1857"><text:span text:style-name="T1858">2.教師帶領學生閱讀並朗誦本單元所學文本內容。</text:span></text:p>
            <text:p text:style-name="P1859"><text:span text:style-name="T1860">3.教師帶領學生複習本單元所學語詞的不同說法，並指定文本中文章段落，讓學生分組上臺</text:span><text:soft-page-break/><text:span text:style-name="T1861">說出與課文不一樣的近義詞替換。</text:span></text:p>
          </table:table-cell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<text:span text:style-name="T1867">1</text:span><text:span text:style-name="T1868">.投影機</text:span></text:p>
            <text:p text:style-name="P1869"><text:span text:style-name="T1870">2</text:span><text:span text:style-name="T1871">.電腦</text:span></text:p>
            <text:p text:style-name="P1872"><text:span text:style-name="T1873">3</text:span><text:span text:style-name="T1874">.喇叭或播音設備</text:span></text:p>
          </table:table-cell>
          <table:table-cell table:style-name="TableCell1875">
            <text:p text:style-name="P1876"><text:span text:style-name="T1877">1.口語表達評量</text:span></text:p>
          </table:table-cell>
          <table:table-cell table:style-name="TableCell1878">
            <text:p text:style-name="P1879">性別平等教育</text:p>
            <text:p text:style-name="P1880">性J3 檢視家庭、學校、職場中基於性別刻板印象產生的偏見與歧視。</text:p>
            <text:p text:style-name="P1881"/>
            <text:soft-page-break/>
            <text:p text:style-name="P1882">閱讀素養教育</text:p>
            <text:p text:style-name="P1883"><text:span text:style-name="T1884">閱</text:span><text:span text:style-name="T1885"><text:s/>J8<text:s/></text:span><text:span text:style-name="T1886">在學習上遇到問題時，願意尋找課外資料，解決困難。</text:span></text:p>
          </table:table-cell>
          <table:table-cell table:style-name="TableCell1887">
            <text:p text:style-name="P1888"><text:span text:style-name="T1889">□</text:span><text:span text:style-name="T1890">實施跨領域或</text:span><text:span text:style-name="T1891">跨</text:span><text:span text:style-name="T1892">科目</text:span><text:span text:style-name="T1893">協同</text:span><text:span text:style-name="T1894">教學(需另申請授課鐘點費者)</text:span></text:p>
            <text:p text:style-name="P1895"><text:span text:style-name="T1896">1</text:span><text:span text:style-name="T1897">.協同科目：</text:span></text:p>
            <text:p text:style-name="P1898"><text:span text:style-name="T1899"><text:s/>＿ <text:s text:c="6"/>＿<text:s/></text:span></text:p>
            <text:p text:style-name="P1900"><text:span text:style-name="T1901">2</text:span><text:span text:style-name="T1902">.協同</text:span><text:span text:style-name="T1903">節數</text:span><text:span text:style-name="T1904">：</text:span></text:p>
            <text:soft-page-break/>
            <text:p text:style-name="P1905"><text:span text:style-name="T1906">＿ <text:s text:c="5"/>＿＿</text:span></text:p>
          </table:table-cell>
        </table:table-row>
        <text:soft-page-break/>
        <table:table-row table:style-name="TableRow1907">
          <table:table-cell table:style-name="TableCell1908">
            <text:p text:style-name="P1909"><text:span text:style-name="T1910">第十四週</text:span><text:span text:style-name="T1911"><text:line-break/>05/11~05/17</text:span></text:p>
          </table:table-cell>
          <table:table-cell table:style-name="TableCell1912">
            <text:p text:style-name="P1913"><text:span text:style-name="T1914">◎</text:span><text:span text:style-name="T1915">Ae-</text:span><text:span text:style-name="T1916">Ⅳ</text:span><text:span text:style-name="T1917">-1<text:s/></text:span><text:span text:style-name="T1918">客語思維及情意表達。</text:span></text:p>
            <text:p text:style-name="P1919"><text:span text:style-name="T1920">Bb-</text:span><text:span text:style-name="T1921">Ⅳ</text:span><text:span text:style-name="T1922">-1<text:s/></text:span><text:span text:style-name="T1923">情緒表達與經驗分享。</text:span></text:p>
          </table:table-cell>
          <table:table-cell table:style-name="TableCell1924">
            <text:p text:style-name="P1925">1-Ⅳ-2<text:s/>能領會客語文的語言智慧。</text:p>
            <text:p text:style-name="P1926">2-Ⅳ-2<text:s/>能體會言說客語的理念。</text:p>
            <text:p text:style-name="P1927"><text:span text:style-name="T1928">3-</text:span><text:span text:style-name="T1929">Ⅳ</text:span><text:span text:style-name="T1930">-1<text:s/></text:span><text:span text:style-name="T1931">能理解用客語文書寫的文章資訊。</text:span></text:p>
          </table:table-cell>
          <table:table-cell table:style-name="TableCell1932">
            <text:p text:style-name="內文"><text:span text:style-name="T1933">三、好樣个人生</text:span></text:p>
            <text:p text:style-name="內文"><text:span text:style-name="T1934">5</text:span><text:span text:style-name="T1935">.戊華伯公</text:span></text:p>
            <text:p text:style-name="P1936"/>
            <text:p text:style-name="P1937"><text:span text:style-name="T1938">一</text:span><text:span text:style-name="T1939">、</text:span><text:span text:style-name="T1940">引起動機</text:span></text:p>
            <text:p text:style-name="P1941"><text:span text:style-name="T1942">教師請學生發表：「你等敢有堵著困難分別人</text:span><text:span text:style-name="T1943">𢯭</text:span><text:span text:style-name="T1944">手過个經驗？」</text:span></text:p>
            <text:p text:style-name="P1945"/>
            <text:p text:style-name="P1946"><text:span text:style-name="T1947">二</text:span><text:span text:style-name="T1948">、</text:span><text:span text:style-name="T1949">發展活動</text:span></text:p>
            <text:p text:style-name="P1950"><text:span text:style-name="T1951">活動一：課文對話</text:span></text:p>
            <text:p text:style-name="P1952"><text:span text:style-name="T1953">1.老師領讀，然後全班兩兩進行對話練習。</text:span></text:p>
            <text:p text:style-name="P1954"><text:span text:style-name="T1955">2.老師解釋對話意涵及語詞，讓學生明瞭語詞的應用情境。</text:span></text:p>
            <text:p text:style-name="P1956"/>
            <text:p text:style-name="P1957"><text:span text:style-name="T1958">活動二：課文主文</text:span></text:p>
            <text:p text:style-name="P1959"><text:span text:style-name="T1960">1</text:span><text:span text:style-name="T1961">.</text:span><text:span text:style-name="T1962">課文</text:span><text:span text:style-name="T1963">導讀：老師領讀，然後全班共讀課文，並解釋文本內容。</text:span></text:p>
            <text:p text:style-name="P1964"><text:span text:style-name="T1965">2.老師解釋文本意涵及語詞，讓學生明瞭語詞</text:span><text:soft-page-break/><text:span text:style-name="T1966">的應用情境。</text:span></text:p>
            <text:p text:style-name="P1967"/>
            <text:p text:style-name="P1968"><text:span text:style-name="T1969">活動三：課文愐想</text:span></text:p>
            <text:p text:style-name="P1970"><text:span text:style-name="T1971">老師請學生就課文內容，進行討論，讓學生可以提取訊息、理解題意，充分明白並感受課文的主旨和意涵。</text:span></text:p>
            <text:p text:style-name="P1972"/>
            <text:p text:style-name="P1973"><text:span text:style-name="T1974">活動四：</text:span><text:span text:style-name="T1975">課文理解</text:span></text:p>
            <text:p text:style-name="P1976"><text:span text:style-name="T1977">請參考本書第</text:span><text:span text:style-name="T1978">16</text:span><text:span text:style-name="T1979">6</text:span><text:span text:style-name="T1980">∼</text:span><text:span text:style-name="T1981">1</text:span><text:span text:style-name="T1982">6</text:span><text:span text:style-name="T1983">7</text:span><text:span text:style-name="T1984">頁「課文理解」測驗內容。</text:span></text:p>
            <text:p text:style-name="P1985"/>
            <text:p text:style-name="P1986"><text:span text:style-name="T1987">三、綜合活動</text:span></text:p>
            <text:p text:style-name="P1988"><text:span text:style-name="T1989">老師綜合課文內容，透過問題討論，讓學生提升「樂善與行善兼具的品德素養」。</text:span>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1</text:span><text:span text:style-name="T1996">.投影機</text:span></text:p>
            <text:p text:style-name="P1997"><text:span text:style-name="T1998">2</text:span><text:span text:style-name="T1999">.電腦</text:span></text:p>
            <text:p text:style-name="P2000"><text:span text:style-name="T2001">3</text:span><text:span text:style-name="T2002">.喇叭或播音設備</text:span></text:p>
          </table:table-cell>
          <table:table-cell table:style-name="TableCell2003">
            <text:p text:style-name="P2004"><text:span text:style-name="T2005">1.口語表達評量</text:span></text:p>
            <text:p text:style-name="P2006"><text:span text:style-name="T2007">2.文意理解評量</text:span></text:p>
          </table:table-cell>
          <table:table-cell table:style-name="TableCell2008">
            <text:p text:style-name="P2009">品德教育</text:p>
            <text:p text:style-name="P2010"><text:span text:style-name="T2011">品</text:span><text:span text:style-name="T2012"><text:s/>J9<text:s/></text:span><text:span text:style-name="T2013">知行合一與自我反省。</text:span></text:p>
          </table:table-cell>
          <table:table-cell table:style-name="TableCell2014">
            <text:p text:style-name="P2015"><text:span text:style-name="T2016">□</text:span><text:span text:style-name="T2017">實施跨領域或</text:span><text:span text:style-name="T2018">跨</text:span><text:span text:style-name="T2019">科目</text:span><text:span text:style-name="T2020">協同</text:span><text:span text:style-name="T2021">教學(需另申請授課鐘點費者)</text:span></text:p>
            <text:p text:style-name="P2022"><text:span text:style-name="T2023">1</text:span><text:span text:style-name="T2024">.協同科目：</text:span></text:p>
            <text:p text:style-name="P2025"><text:span text:style-name="T2026"><text:s/>＿ <text:s text:c="6"/>＿<text:s/></text:span></text:p>
            <text:p text:style-name="P2027"><text:span text:style-name="T2028">2</text:span><text:span text:style-name="T2029">.協同</text:span><text:span text:style-name="T2030">節數</text:span><text:span text:style-name="T2031">：</text:span></text:p>
            <text:p text:style-name="P2032"><text:span text:style-name="T2033">＿ <text:s text:c="5"/>＿＿</text:span></text:p>
          </table:table-cell>
        </table:table-row>
        <table:table-row table:style-name="TableRow2034">
          <table:table-cell table:style-name="TableCell2035">
            <text:p text:style-name="P2036"><text:span text:style-name="T2037">第十五週</text:span><text:span text:style-name="T2038"><text:line-break/>05/18~05/24</text:span></text:p>
          </table:table-cell>
          <table:table-cell table:style-name="TableCell2039">
            <text:p text:style-name="P2040"><text:span text:style-name="T2041">Ab-</text:span><text:span text:style-name="T2042">Ⅳ</text:span><text:span text:style-name="T2043">-2<text:s/></text:span><text:span text:style-name="T2044">客語進階語詞。</text:span></text:p>
          </table:table-cell>
          <table:table-cell table:style-name="TableCell2045">
            <text:p text:style-name="P2046"><text:span text:style-name="T2047">4-</text:span><text:span text:style-name="T2048">Ⅳ</text:span><text:span text:style-name="T2049">-1<text:s/></text:span><text:span text:style-name="T2050">能理解客語文書寫的表現方式。</text:span></text:p>
          </table:table-cell>
          <table:table-cell table:style-name="TableCell2051">
            <text:p text:style-name="內文"><text:span text:style-name="T2052">三、好樣个人生</text:span></text:p>
            <text:p text:style-name="內文"><text:span text:style-name="T2053">5</text:span><text:span text:style-name="T2054">.戊華伯公</text:span></text:p>
            <text:p text:style-name="P2055"/>
            <text:p text:style-name="P2056"><text:span text:style-name="T2057">一</text:span><text:span text:style-name="T2058">、</text:span><text:span text:style-name="T2059">引起動機</text:span></text:p>
            <text:p text:style-name="P2060"><text:span text:style-name="T2061">1.教師帶領學生閱讀並誦讀課文對話，並讓學生分享被人關照或幫助別人的過程及感受。</text:span></text:p>
            <text:p text:style-name="P2062"><text:span text:style-name="T2063">2.教師帶領學生</text:span><text:span text:style-name="T2064">複習唸誦課文</text:span><text:span text:style-name="T2065">。</text:span></text:p>
            <text:p text:style-name="P2066"/>
            <text:p text:style-name="P2067"><text:span text:style-name="T2068">二、發展活動</text:span></text:p>
            <text:p text:style-name="P2069"><text:span text:style-name="T2070">活動五：乜有人講</text:span></text:p>
            <text:p text:style-name="P2071"><text:span text:style-name="T2072">1.老師說明用法，然後全班練習。</text:span></text:p>
            <text:p text:style-name="P2073"><text:span text:style-name="T2074">2.學生進行語詞的不同說法練習。</text:span></text:p>
            <text:p text:style-name="P2075"><text:span text:style-name="T2076">請參考本書第</text:span><text:span text:style-name="T2077">170</text:span><text:span text:style-name="T2078">∼</text:span><text:span text:style-name="T2079">171</text:span><text:span text:style-name="T2080">頁「補字練習」內容。</text:span></text:p>
            <text:p text:style-name="P2081"/>
            <text:p text:style-name="P2082"><text:span text:style-name="T2083">活動六：</text:span><text:span text:style-name="T2084">俚諺語學習</text:span></text:p>
            <text:p text:style-name="P2085"><text:span text:style-name="T2086">1.</text:span><text:span text:style-name="T2087">玉蘭有風香三里，桂花無風十里香。</text:span></text:p>
            <text:p text:style-name="P2088"><text:span text:style-name="T2089">2.</text:span><text:span text:style-name="T2090">有錢施功德，無錢拈開竻。</text:span></text:p>
            <text:p text:style-name="P2091"/>
            <text:p text:style-name="P2092"><text:span text:style-name="T2093">活動七：聽力練習</text:span></text:p>
            <text:soft-page-break/>
            <text:p text:style-name="P2094"><text:span text:style-name="T2095">老師播放音檔或老師自行發音。請參考本書第</text:span><text:span text:style-name="T2096">168</text:span><text:span text:style-name="T2097">∼</text:span><text:span text:style-name="T2098">169</text:span><text:span text:style-name="T2099">頁「聽力練習」內容。</text:span></text:p>
            <text:p text:style-name="P2100"/>
            <text:p text:style-name="P2101"><text:span text:style-name="T2102">活動八：寫作練習</text:span></text:p>
            <text:p text:style-name="P2103"><text:span text:style-name="T2104">能用客語文書寫出語句練習。</text:span></text:p>
            <text:p text:style-name="P2105"/>
            <text:p text:style-name="P2106"><text:span text:style-name="T2107">三、綜合活動</text:span></text:p>
            <text:p text:style-name="P2108"><text:span text:style-name="T2109">活動九：看圖表達</text:span></text:p>
            <text:p text:style-name="P2110"><text:span text:style-name="T2111">1.</text:span><text:span text:style-name="T2112">請學生發表完整故事或採接力說故事方式。</text:span></text:p>
            <text:p text:style-name="P2113"><text:span text:style-name="T2114">2.</text:span><text:span text:style-name="T2115">老師提問問題。</text:span></text:p>
            <text:p text:style-name="P2116"><text:span text:style-name="T2117">3.師生共同討論，老師並給予講評。</text:span></text:p>
          </table:table-cell>
          <table:table-cell table:style-name="TableCell2118">
            <text:p text:style-name="P2119"><text:span text:style-name="T2120">1</text:span></text:p>
          </table:table-cell>
          <table:table-cell table:style-name="TableCell2121">
            <text:p text:style-name="P2122"><text:span text:style-name="T2123">1</text:span><text:span text:style-name="T2124">.投影機</text:span></text:p>
            <text:p text:style-name="P2125"><text:span text:style-name="T2126">2</text:span><text:span text:style-name="T2127">.電腦</text:span></text:p>
            <text:p text:style-name="P2128"><text:span text:style-name="T2129">3</text:span><text:span text:style-name="T2130">.喇叭或播音設備</text:span></text:p>
          </table:table-cell>
          <table:table-cell table:style-name="TableCell2131">
            <text:p text:style-name="P2132"><text:span text:style-name="T2133">1.音訊理解評量</text:span></text:p>
            <text:p text:style-name="P2134"><text:span text:style-name="T2135">2.語句書寫評量</text:span></text:p>
            <text:p text:style-name="P2136"><text:span text:style-name="T2137">3.口語表達評量</text:span></text:p>
          </table:table-cell>
          <table:table-cell table:style-name="TableCell2138">
            <text:p text:style-name="P2139">品德教育</text:p>
            <text:p text:style-name="P2140"><text:span text:style-name="T2141">品</text:span><text:span text:style-name="T2142"><text:s/>J9<text:s/></text:span><text:span text:style-name="T2143">知行合一與自我反省。</text:span></text:p>
          </table:table-cell>
          <table:table-cell table:style-name="TableCell2144">
            <text:p text:style-name="P2145"><text:span text:style-name="T2146">□</text:span><text:span text:style-name="T2147">實施跨領域或</text:span><text:span text:style-name="T2148">跨</text:span><text:span text:style-name="T2149">科目</text:span><text:span text:style-name="T2150">協同</text:span><text:span text:style-name="T2151">教學(需另申請授課鐘點費者)</text:span></text:p>
            <text:p text:style-name="P2152"><text:span text:style-name="T2153">1</text:span><text:span text:style-name="T2154">.協同科目：</text:span></text:p>
            <text:p text:style-name="P2155"><text:span text:style-name="T2156"><text:s/>＿ <text:s text:c="6"/>＿<text:s/></text:span></text:p>
            <text:p text:style-name="P2157"><text:span text:style-name="T2158">2</text:span><text:span text:style-name="T2159">.協同</text:span><text:span text:style-name="T2160">節數</text:span><text:span text:style-name="T2161">：</text:span></text:p>
            <text:p text:style-name="P2162"><text:span text:style-name="T2163">＿ <text:s text:c="5"/>＿＿</text:span></text:p>
          </table:table-cell>
        </table:table-row>
        <table:table-row table:style-name="TableRow2164">
          <table:table-cell table:style-name="TableCell2165">
            <text:p text:style-name="P2166"><text:span text:style-name="T2167">第十六週</text:span><text:span text:style-name="T2168"><text:line-break/>05/25~05/31</text:span></text:p>
          </table:table-cell>
          <table:table-cell table:style-name="TableCell2169">
            <text:p text:style-name="P2170"><text:span text:style-name="T2171">◎</text:span><text:span text:style-name="T2172">Ae-Ⅳ-1 客語思維及情意表達。</text:span></text:p>
            <text:p text:style-name="P2173"><text:span text:style-name="T2174">Bb-</text:span><text:span text:style-name="T2175">Ⅳ</text:span><text:span text:style-name="T2176">-1<text:s/></text:span><text:span text:style-name="T2177">情緒表達與經驗分享。</text:span></text:p>
          </table:table-cell>
          <table:table-cell table:style-name="TableCell2178">
            <text:p text:style-name="P2179"><text:span text:style-name="T2180">#</text:span><text:span text:style-name="T2181">1-Ⅳ-3 能正確反應客語文傳達的訊息。</text:span></text:p>
            <text:p text:style-name="P2182">2-Ⅳ-1<text:s/>能陳述客家文化的實踐歷程。</text:p>
            <text:p text:style-name="P2183"><text:span text:style-name="T2184">3-</text:span><text:span text:style-name="T2185">Ⅳ</text:span><text:span text:style-name="T2186">-1<text:s/></text:span><text:span text:style-name="T2187">能理解用客語文書寫的文章資訊。</text:span></text:p>
          </table:table-cell>
          <table:table-cell table:style-name="TableCell2188">
            <text:p text:style-name="內文"><text:span text:style-name="T2189">三、好樣个人生</text:span></text:p>
            <text:p text:style-name="內文"><text:span text:style-name="T2190">6</text:span><text:span text:style-name="T2191">.著个決定</text:span></text:p>
            <text:p text:style-name="P2192"/>
            <text:p text:style-name="P2193"><text:span text:style-name="T2194">一</text:span><text:span text:style-name="T2195">、</text:span><text:span text:style-name="T2196">引起動機</text:span></text:p>
            <text:p text:style-name="P2197"><text:span text:style-name="T2198">教師提問，學生發表：「你等有看過有關駛計程車抑係公車个人，佢兜拈著坐厥車仔个人客添放忒帶走个錢，抑係值錢个東西个新聞報導無？」</text:span></text:p>
            <text:p text:style-name="P2199"/>
            <text:p text:style-name="P2200"><text:span text:style-name="T2201">二</text:span><text:span text:style-name="T2202">、</text:span><text:span text:style-name="T2203">發展活動</text:span></text:p>
            <text:p text:style-name="P2204"><text:span text:style-name="T2205">活動一：課文對話</text:span></text:p>
            <text:p text:style-name="P2206"><text:span text:style-name="T2207">1.老師領讀，然後全班兩兩進行對話練習。</text:span></text:p>
            <text:p text:style-name="P2208"><text:span text:style-name="T2209">2.老師解釋對話意涵及語詞，讓學生明瞭語詞的應用情境。</text:span></text:p>
            <text:p text:style-name="P2210"/>
            <text:p text:style-name="P2211"><text:span text:style-name="T2212">活動二：課文主文</text:span></text:p>
            <text:p text:style-name="P2213"><text:span text:style-name="T2214">1</text:span><text:span text:style-name="T2215">.</text:span><text:span text:style-name="T2216">課文</text:span><text:span text:style-name="T2217">導讀：老師領讀，然後全班共讀課文，並解釋文本內容。</text:span></text:p>
            <text:p text:style-name="P2218"><text:span text:style-name="T2219">2.老師解釋文本意涵及語詞，讓學生明瞭語詞的應用情境。</text:span></text:p>
            <text:p text:style-name="P2220"/>
            <text:p text:style-name="P2221"><text:span text:style-name="T2222">活動三：課文愐想</text:span></text:p>
            <text:soft-page-break/>
            <text:p text:style-name="P2223"><text:span text:style-name="T2224">老師請學生就課文內容，進行討論，讓學生可以提取訊息、理解題意，充分明白並感受課文的主旨和意涵。</text:span></text:p>
            <text:p text:style-name="P2225"/>
            <text:p text:style-name="P2226"><text:span text:style-name="T2227">活動四：</text:span><text:span text:style-name="T2228">課文理解</text:span></text:p>
            <text:p text:style-name="P2229"><text:span text:style-name="T2230">請參考本書第</text:span><text:span text:style-name="T2231">190</text:span><text:span text:style-name="T2232">∼</text:span><text:span text:style-name="T2233">191</text:span><text:span text:style-name="T2234">頁「課文理解」內容。</text:span></text:p>
            <text:p text:style-name="P2235"/>
            <text:p text:style-name="P2236"><text:span text:style-name="T2237">三、綜合活動</text:span></text:p>
            <text:p text:style-name="P2238"><text:span text:style-name="T2239">老師綜合課文內容，透過問題討論，讓學生提升道德思辨與實踐的公民素養。</text:span></text:p>
          </table:table-cell>
          <table:table-cell table:style-name="TableCell2240">
            <text:p text:style-name="P2241"><text:span text:style-name="T2242">1</text:span></text:p>
          </table:table-cell>
          <table:table-cell table:style-name="TableCell2243">
            <text:p text:style-name="P2244"><text:span text:style-name="T2245">1</text:span><text:span text:style-name="T2246">.投影機</text:span></text:p>
            <text:p text:style-name="P2247"><text:span text:style-name="T2248">2</text:span><text:span text:style-name="T2249">.電腦</text:span></text:p>
            <text:p text:style-name="P2250"><text:span text:style-name="T2251">3</text:span><text:span text:style-name="T2252">.喇叭或播音設備</text:span></text:p>
          </table:table-cell>
          <table:table-cell table:style-name="TableCell2253">
            <text:p text:style-name="P2254"><text:span text:style-name="T2255">1.口語表達評量</text:span></text:p>
            <text:p text:style-name="P2256"><text:span text:style-name="T2257">2.文意理解評量</text:span></text:p>
          </table:table-cell>
          <table:table-cell table:style-name="TableCell2258">
            <text:p text:style-name="P2259">品德教育</text:p>
            <text:p text:style-name="P2260"><text:span text:style-name="T2261">品</text:span><text:span text:style-name="T2262"><text:s/>J9<text:s/></text:span><text:span text:style-name="T2263">知行合一與自我反省。</text:span></text:p>
          </table:table-cell>
          <table:table-cell table:style-name="TableCell2264">
            <text:p text:style-name="P2265"><text:span text:style-name="T2266">□</text:span><text:span text:style-name="T2267">實施跨領域或</text:span><text:span text:style-name="T2268">跨</text:span><text:span text:style-name="T2269">科目</text:span><text:span text:style-name="T2270">協同</text:span><text:span text:style-name="T2271">教學(需另申請授課鐘點費者)</text:span></text:p>
            <text:p text:style-name="P2272"><text:span text:style-name="T2273">1</text:span><text:span text:style-name="T2274">.協同科目：</text:span></text:p>
            <text:p text:style-name="P2275"><text:span text:style-name="T2276"><text:s/>＿ <text:s text:c="6"/>＿<text:s/></text:span></text:p>
            <text:p text:style-name="P2277"><text:span text:style-name="T2278">2</text:span><text:span text:style-name="T2279">.協同</text:span><text:span text:style-name="T2280">節數</text:span><text:span text:style-name="T2281">：</text:span></text:p>
            <text:p text:style-name="P2282"><text:span text:style-name="T2283">＿ <text:s text:c="5"/>＿＿</text:span></text:p>
          </table:table-cell>
        </table:table-row>
        <table:table-row table:style-name="TableRow2284">
          <table:table-cell table:style-name="TableCell2285">
            <text:p text:style-name="P2286"><text:span text:style-name="T2287">第十七週</text:span><text:span text:style-name="T2288"><text:line-break/>06/01~06/07</text:span></text:p>
          </table:table-cell>
          <table:table-cell table:style-name="TableCell2289">
            <text:p text:style-name="P2290"><text:span text:style-name="T2291">Ac-</text:span><text:span text:style-name="T2292">Ⅳ</text:span><text:span text:style-name="T2293">-2<text:s/></text:span><text:span text:style-name="T2294">客語進階日常用句。</text:span></text:p>
          </table:table-cell>
          <table:table-cell table:style-name="TableCell2295">
            <text:p text:style-name="P2296"><text:span text:style-name="T2297">4-Ⅳ-1 能理解客語文書寫的表現方式。</text:span></text:p>
          </table:table-cell>
          <table:table-cell table:style-name="TableCell2298">
            <text:p text:style-name="內文"><text:span text:style-name="T2299">三、好樣个人生</text:span></text:p>
            <text:p text:style-name="內文"><text:span text:style-name="T2300">6</text:span><text:span text:style-name="T2301">.著个決定</text:span></text:p>
            <text:p text:style-name="P2302"/>
            <text:p text:style-name="P2303"><text:span text:style-name="T2304">一</text:span><text:span text:style-name="T2305">、</text:span><text:span text:style-name="T2306">引起動機</text:span></text:p>
            <text:p text:style-name="P2307"><text:span text:style-name="T2308">1.教師帶領學生閱讀並誦讀課文對話，並讓學生分享拾金不昧的過程及感受。</text:span></text:p>
            <text:p text:style-name="P2309"><text:span text:style-name="T2310">2.教師帶領學生</text:span><text:span text:style-name="T2311">複習唸誦課文</text:span><text:span text:style-name="T2312">。</text:span></text:p>
            <text:p text:style-name="P2313"/>
            <text:p text:style-name="P2314"><text:span text:style-name="T2315">二、發展活動</text:span></text:p>
            <text:p text:style-name="P2316"><text:span text:style-name="T2317">活動五：乜有人講</text:span></text:p>
            <text:p text:style-name="P2318"><text:span text:style-name="T2319">1.老師說明用法，然後全班練習。</text:span></text:p>
            <text:p text:style-name="P2320"><text:span text:style-name="T2321">2.學生進行語詞的不同說法練習。</text:span></text:p>
            <text:p text:style-name="P2322"><text:span text:style-name="T2323">請參考本書第</text:span><text:span text:style-name="T2324">194</text:span><text:span text:style-name="T2325">∼</text:span><text:span text:style-name="T2326">195</text:span><text:span text:style-name="T2327">頁「補字練習」內容。</text:span></text:p>
            <text:p text:style-name="P2328"/>
            <text:p text:style-name="P2329"><text:span text:style-name="T2330">活動六：</text:span><text:span text:style-name="T2331">俚諺語學習</text:span></text:p>
            <text:p text:style-name="P2332"><text:span text:style-name="T2333">1</text:span><text:span text:style-name="T2334">.食天良，日後正有好涼。</text:span></text:p>
            <text:p text:style-name="P2335"><text:span text:style-name="T2336">2</text:span><text:span text:style-name="T2337">.父正子不邪，母勤女不懶。</text:span></text:p>
            <text:p text:style-name="P2338"/>
            <text:p text:style-name="P2339"><text:span text:style-name="T2340">活動七：聽力練習</text:span></text:p>
            <text:p text:style-name="P2341"><text:span text:style-name="T2342">老師播放音檔或老師自行發音。請參考本書第</text:span><text:span text:style-name="T2343">192</text:span><text:span text:style-name="T2344">∼</text:span><text:span text:style-name="T2345">193</text:span><text:span text:style-name="T2346">頁「聽力練習」測驗內容。</text:span></text:p>
            <text:p text:style-name="P2347"/>
            <text:p text:style-name="P2348">活動八：寫作練習</text:p>
            <text:soft-page-break/>
            <text:p text:style-name="P2349"><text:span text:style-name="T2350">請用下面提供的詞彙寫一段短文，可以自己加詞彙讓內容豐富，但是一定要有這些詞彙，出現的順序可以調整。「莫講、就係、吂知、好得」，請參考本書第</text:span><text:span text:style-name="T2351">194</text:span><text:span text:style-name="T2352">∼</text:span><text:span text:style-name="T2353">195</text:span><text:span text:style-name="T2354">頁「寫作練習」內容。</text:span></text:p>
            <text:p text:style-name="P2355"/>
            <text:p text:style-name="P2356"><text:span text:style-name="T2357">三、綜合活動</text:span></text:p>
            <text:p text:style-name="P2358"><text:span text:style-name="T2359">活動九：看圖表達</text:span></text:p>
            <text:p text:style-name="P2360"><text:span text:style-name="T2361">1.</text:span><text:span text:style-name="T2362">請學生發表完整故事或採接力說故事方式。</text:span></text:p>
            <text:p text:style-name="P2363"><text:span text:style-name="T2364">2.</text:span><text:span text:style-name="T2365">老師提問問題。</text:span></text:p>
            <text:p text:style-name="P2366"><text:span text:style-name="T2367">3.師生共同討論，老師並給予講評。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1</text:span><text:span text:style-name="T2374">.投影機</text:span></text:p>
            <text:p text:style-name="P2375"><text:span text:style-name="T2376">2</text:span><text:span text:style-name="T2377">.電腦</text:span></text:p>
            <text:p text:style-name="P2378"><text:span text:style-name="T2379">3</text:span><text:span text:style-name="T2380">.喇叭或播音設備</text:span></text:p>
          </table:table-cell>
          <table:table-cell table:style-name="TableCell2381">
            <text:p text:style-name="P2382"><text:span text:style-name="T2383">1.音訊理解評量</text:span></text:p>
            <text:p text:style-name="P2384"><text:span text:style-name="T2385">2.語句書寫評量</text:span></text:p>
            <text:p text:style-name="P2386"><text:span text:style-name="T2387">3.口語表達評量</text:span></text:p>
          </table:table-cell>
          <table:table-cell table:style-name="TableCell2388">
            <text:p text:style-name="P2389">品德教育</text:p>
            <text:p text:style-name="P2390"><text:span text:style-name="T2391">品</text:span><text:span text:style-name="T2392"><text:s/>J9<text:s/></text:span><text:span text:style-name="T2393">知行合一與自我反省。</text:span></text:p>
          </table:table-cell>
          <table:table-cell table:style-name="TableCell2394">
            <text:p text:style-name="P2395"><text:span text:style-name="T2396">□</text:span><text:span text:style-name="T2397">實施跨領域或</text:span><text:span text:style-name="T2398">跨</text:span><text:span text:style-name="T2399">科目</text:span><text:span text:style-name="T2400">協同</text:span><text:span text:style-name="T2401">教學(需另申請授課鐘點費者)</text:span></text:p>
            <text:p text:style-name="P2402"><text:span text:style-name="T2403">1</text:span><text:span text:style-name="T2404">.協同科目：</text:span></text:p>
            <text:p text:style-name="P2405"><text:span text:style-name="T2406"><text:s/>＿ <text:s text:c="6"/>＿<text:s/></text:span></text:p>
            <text:p text:style-name="P2407"><text:span text:style-name="T2408">2</text:span><text:span text:style-name="T2409">.協同</text:span><text:span text:style-name="T2410">節數</text:span><text:span text:style-name="T2411">：</text:span></text:p>
            <text:p text:style-name="P2412"><text:span text:style-name="T2413">＿ <text:s text:c="5"/>＿＿</text:span></text:p>
          </table:table-cell>
        </table:table-row>
        <table:table-row table:style-name="TableRow2414">
          <table:table-cell table:style-name="TableCell2415">
            <text:p text:style-name="P2416"><text:span text:style-name="T2417">第十八週</text:span><text:span text:style-name="T2418"><text:line-break/>06/08~06/14</text:span></text:p>
          </table:table-cell>
          <table:table-cell table:style-name="TableCell2419">
            <text:p text:style-name="P2420"><text:span text:style-name="T2421">◎</text:span><text:span text:style-name="T2422">Ae-</text:span><text:span text:style-name="T2423">Ⅳ</text:span><text:span text:style-name="T2424">-1<text:s/></text:span><text:span text:style-name="T2425">客語思維及情意表達。</text:span></text:p>
            <text:p text:style-name="P2426"><text:span text:style-name="T2427">Bb-</text:span><text:span text:style-name="T2428">Ⅳ</text:span><text:span text:style-name="T2429">-1<text:s/></text:span><text:span text:style-name="T2430">情緒表達與經驗分享。</text:span></text:p>
          </table:table-cell>
          <table:table-cell table:style-name="TableCell2431">
            <text:p text:style-name="P2432">2-Ⅳ-2<text:s/>能體會言說客語的理念。</text:p>
            <text:p text:style-name="P2433"><text:span text:style-name="T2434">3-</text:span><text:span text:style-name="T2435">Ⅳ</text:span><text:span text:style-name="T2436">-1<text:s/></text:span><text:span text:style-name="T2437">能理解用客語文書寫的文章資訊。</text:span></text:p>
          </table:table-cell>
          <table:table-cell table:style-name="TableCell2438">
            <text:p text:style-name="內文"><text:span text:style-name="T2439">統整三、來無掣个後悔</text:span></text:p>
            <text:p text:style-name="P2440"/>
            <text:p text:style-name="P2441"><text:span text:style-name="T2442">一、引起動機</text:span></text:p>
            <text:p text:style-name="P2443"><text:span text:style-name="T2444">1.</text:span><text:span text:style-name="T2445">教師提問，學生回答，現在如果搭車，會以什麼方式買車票？</text:span></text:p>
            <text:p text:style-name="P2446"><text:span text:style-name="T2447">2.先不看文本，請學生分享是否有聽過「年輕時逃票，等有經濟能力後，再以一大筆金額還給臺鐵」的故事？</text:span></text:p>
            <text:p text:style-name="P2448"/>
            <text:p text:style-name="P2449"><text:span text:style-name="T2450">二、發展活動</text:span></text:p>
            <text:p text:style-name="P2451"><text:span text:style-name="T2452">活動一：課文對話</text:span></text:p>
            <text:p text:style-name="P2453"><text:span text:style-name="T2454">1.老師領讀，然後全班兩兩進行對話練習。</text:span></text:p>
            <text:p text:style-name="P2455"><text:span text:style-name="T2456">2.老師解釋對話意涵及語詞，讓學生明瞭語詞的應用情境。</text:span></text:p>
            <text:p text:style-name="P2457"/>
            <text:p text:style-name="P2458"><text:span text:style-name="T2459">活動二：課文主文</text:span></text:p>
            <text:p text:style-name="P2460"><text:span text:style-name="T2461">1.各自閱讀課文文本，並將看不懂之處做記號。</text:span></text:p>
            <text:p text:style-name="P2462"><text:span text:style-name="T2463">2.課文導讀：老師領讀，然後全班共讀課文，並解釋文本內容。</text:span></text:p>
            <text:p text:style-name="P2464"/>
            <text:p text:style-name="P2465"><text:span text:style-name="T2466">活動三：</text:span><text:span text:style-name="T2467">𠊎</text:span><text:span text:style-name="T2468">演你猜</text:span></text:p>
            <text:soft-page-break/>
            <text:p text:style-name="P2469">1.老師選取適合表演的部分主文，並將它分成幾部分。</text:p>
            <text:p text:style-name="P2470"><text:span text:style-name="T2471">2.學生兩人一組，抽籤即席演出表演內容，讓其他同學猜出在演哪一句，並以客語說出。</text:span></text:p>
            <text:p text:style-name="P2472"/>
            <text:p text:style-name="P2473"><text:span text:style-name="T2474">三、綜合活動</text:span></text:p>
            <text:p text:style-name="P2475"><text:span text:style-name="T2476">老師綜合課文內容，讓學生理解「勿因惡小而為之」的人生道理。<text:s/>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P2481"><text:span text:style-name="T2482">1</text:span><text:span text:style-name="T2483">.投影機</text:span></text:p>
            <text:p text:style-name="P2484"><text:span text:style-name="T2485">2</text:span><text:span text:style-name="T2486">.電腦</text:span></text:p>
            <text:p text:style-name="P2487"><text:span text:style-name="T2488">3</text:span><text:span text:style-name="T2489">.喇叭或播音設備</text:span></text:p>
          </table:table-cell>
          <table:table-cell table:style-name="TableCell2490">
            <text:p text:style-name="P2491"><text:span text:style-name="T2492">1.音訊理解評量</text:span></text:p>
            <text:p text:style-name="P2493"><text:span text:style-name="T2494">2.語句書寫評量</text:span></text:p>
            <text:p text:style-name="P2495"><text:span text:style-name="T2496">3.口語表達評量</text:span></text:p>
          </table:table-cell>
          <table:table-cell table:style-name="TableCell2497">
            <text:p text:style-name="P2498">品德教育</text:p>
            <text:p text:style-name="P2499"><text:span text:style-name="T2500">品</text:span><text:span text:style-name="T2501"><text:s/>J9<text:s/></text:span><text:span text:style-name="T2502">知行合一與自我反省。</text:span></text:p>
          </table:table-cell>
          <table:table-cell table:style-name="TableCell2503">
            <text:p text:style-name="P2504"><text:span text:style-name="T2505">□</text:span><text:span text:style-name="T2506">實施跨領域或</text:span><text:span text:style-name="T2507">跨</text:span><text:span text:style-name="T2508">科目</text:span><text:span text:style-name="T2509">協同</text:span><text:span text:style-name="T2510">教學(需另申請授課鐘點費者)</text:span></text:p>
            <text:p text:style-name="P2511"><text:span text:style-name="T2512">1</text:span><text:span text:style-name="T2513">.協同科目：</text:span></text:p>
            <text:p text:style-name="P2514"><text:span text:style-name="T2515"><text:s/>＿ <text:s text:c="6"/>＿<text:s/></text:span></text:p>
            <text:p text:style-name="P2516"><text:span text:style-name="T2517">2</text:span><text:span text:style-name="T2518">.協同</text:span><text:span text:style-name="T2519">節數</text:span><text:span text:style-name="T2520">：</text:span></text:p>
            <text:p text:style-name="P2521"><text:span text:style-name="T2522">＿ <text:s text:c="5"/>＿＿</text:span></text:p>
          </table:table-cell>
        </table:table-row>
        <table:table-row table:style-name="TableRow2523">
          <table:table-cell table:style-name="TableCell2524">
            <text:p text:style-name="P2525"><text:span text:style-name="T2526">第十九週</text:span><text:span text:style-name="T2527"><text:line-break/>06/15~06/21</text:span></text:p>
          </table:table-cell>
          <table:table-cell table:style-name="TableCell2528">
            <text:p text:style-name="P2529"><text:span text:style-name="T2530">◎</text:span><text:span text:style-name="T2531">Ac-Ⅳ-2 客語進階日常用句。</text:span></text:p>
            <text:p text:style-name="P2532"><text:span text:style-name="T2533">◎</text:span><text:span text:style-name="T2534">Ae-</text:span><text:span text:style-name="T2535">Ⅳ</text:span><text:span text:style-name="T2536">-1<text:s/></text:span><text:span text:style-name="T2537">客語思維及情意表達。</text:span></text:p>
          </table:table-cell>
          <table:table-cell table:style-name="TableCell2538">
            <text:p text:style-name="P2539"><text:span text:style-name="T2540">#</text:span><text:span text:style-name="T2541">1-</text:span><text:span text:style-name="T2542">Ⅳ</text:span><text:span text:style-name="T2543">-3<text:s/></text:span><text:span text:style-name="T2544">能正確反應客語文傳達的訊息。</text:span></text:p>
            <text:p text:style-name="P2545">3-Ⅳ-1<text:s/>能理解用客語文書寫的文章資訊。</text:p>
            <text:p text:style-name="P2546"><text:span text:style-name="T2547">4-Ⅳ-1 能理解客語文書寫的表現方式。</text:span></text:p>
          </table:table-cell>
          <table:table-cell table:style-name="TableCell2548">
            <text:p text:style-name="內文"><text:span text:style-name="T2549">統整三、來無掣个後悔</text:span></text:p>
            <text:p text:style-name="P2550"/>
            <text:p text:style-name="P2551"><text:span text:style-name="T2552">一、引起動機</text:span></text:p>
            <text:p text:style-name="P2553"><text:span text:style-name="T2554">1.教師帶領學生閱讀並誦讀課文對話。</text:span></text:p>
            <text:p text:style-name="P2555"><text:span text:style-name="T2556">2.教師帶領學生回顧前一節教學內容</text:span></text:p>
            <text:p text:style-name="P2557"/>
            <text:p text:style-name="P2558"><text:span text:style-name="T2559">二、發展活動</text:span></text:p>
            <text:p text:style-name="P2560"><text:span text:style-name="T2561">活動四：有趣的單位詞</text:span></text:p>
            <text:p text:style-name="P2562"><text:span text:style-name="T2563">1.教師拿紙張將圖上方的字蓋住，問學生圖片上的單位詞如何說。</text:span></text:p>
            <text:p text:style-name="P2564"><text:span text:style-name="T2565">2.教師指導單位詞的傳統說法。</text:span></text:p>
            <text:p text:style-name="P2566"/>
            <text:p text:style-name="P2567"><text:span text:style-name="T2568">活動五：看圖表達</text:span></text:p>
            <text:p text:style-name="P2569"><text:span text:style-name="T2570">1.請學生發表完整故事或採接力說故事方式。</text:span></text:p>
            <text:p text:style-name="P2571"><text:span text:style-name="T2572">2.老師提問問題。</text:span></text:p>
            <text:p text:style-name="P2573"><text:span text:style-name="T2574">3.師生共同討論，老師並給予講評。</text:span></text:p>
            <text:p text:style-name="P2575"/>
            <text:p text:style-name="P2576"><text:span text:style-name="T2577">三、綜合活動</text:span></text:p>
            <text:p text:style-name="P2578"><text:span text:style-name="T2579">活動六：書寫練習</text:span></text:p>
            <text:p text:style-name="P2580"><text:span text:style-name="T2581">1.教師將本冊學生作業中，對於造句寫作較優作品分享給其他學生參考。</text:span></text:p>
            <text:p text:style-name="P2582"><text:span text:style-name="T2583">2.教師將學生的造句，提供相關情境再延伸寫作成短文。</text:span></text:p>
            <text:p text:style-name="P2584"/>
            <text:p text:style-name="P2585"><text:span text:style-name="T2586">活動七：口語表達練習</text:span></text:p>
            <text:soft-page-break/>
            <text:p text:style-name="P2587"><text:span text:style-name="T2588">1.</text:span><text:span text:style-name="T2589">老師複習本冊學到的「生成个氣質」、「讀書个味緒」、「好樣个人生」主題學習重點。</text:span></text:p>
            <text:p text:style-name="P2590"><text:span text:style-name="T2591">2.老師將學生分成三組，並指定不同主題，請學生分組推派一人上臺用口語表達讀後心得。</text:span></text:p>
          </table:table-cell>
          <table:table-cell table:style-name="TableCell2592">
            <text:p text:style-name="P2593"><text:span text:style-name="T2594">1</text:span></text:p>
          </table:table-cell>
          <table:table-cell table:style-name="TableCell2595">
            <text:p text:style-name="P2596"><text:span text:style-name="T2597">1</text:span><text:span text:style-name="T2598">.投影機</text:span></text:p>
            <text:p text:style-name="P2599"><text:span text:style-name="T2600">2</text:span><text:span text:style-name="T2601">.電腦</text:span></text:p>
            <text:p text:style-name="P2602"><text:span text:style-name="T2603">3</text:span><text:span text:style-name="T2604">.喇叭或播音設備</text:span></text:p>
          </table:table-cell>
          <table:table-cell table:style-name="TableCell2605">
            <text:p text:style-name="P2606"><text:span text:style-name="T2607">1.口語表達評量</text:span></text:p>
            <text:p text:style-name="P2608"><text:span text:style-name="T2609">2.書寫評量</text:span></text:p>
          </table:table-cell>
          <table:table-cell table:style-name="TableCell2610">
            <text:p text:style-name="P2611">品德教育</text:p>
            <text:p text:style-name="P2612"><text:span text:style-name="T2613">品</text:span><text:span text:style-name="T2614"><text:s/>J9<text:s/></text:span><text:span text:style-name="T2615">知行合一與自我反省。</text:span></text:p>
          </table:table-cell>
          <table:table-cell table:style-name="TableCell2616">
            <text:p text:style-name="P2617"><text:span text:style-name="T2618">□</text:span><text:span text:style-name="T2619">實施跨領域或</text:span><text:span text:style-name="T2620">跨</text:span><text:span text:style-name="T2621">科目</text:span><text:span text:style-name="T2622">協同</text:span><text:span text:style-name="T2623">教學(需另申請授課鐘點費者)</text:span></text:p>
            <text:p text:style-name="P2624"><text:span text:style-name="T2625">1</text:span><text:span text:style-name="T2626">.協同科目：</text:span></text:p>
            <text:p text:style-name="P2627"><text:span text:style-name="T2628"><text:s/>＿ <text:s text:c="6"/>＿<text:s/></text:span></text:p>
            <text:p text:style-name="P2629"><text:span text:style-name="T2630">2</text:span><text:span text:style-name="T2631">.協同</text:span><text:span text:style-name="T2632">節數</text:span><text:span text:style-name="T2633">：</text:span></text:p>
            <text:p text:style-name="P2634"><text:span text:style-name="T2635">＿ <text:s text:c="5"/>＿＿</text:span></text:p>
          </table:table-cell>
        </table:table-row>
        <table:table-row table:style-name="TableRow2636">
          <table:table-cell table:style-name="TableCell2637">
            <text:p text:style-name="P2638"><text:span text:style-name="T2639">第二十週</text:span><text:span text:style-name="T2640"><text:line-break/>06/22~06/28</text:span></text:p>
          </table:table-cell>
          <table:table-cell table:style-name="TableCell2641">
            <text:p text:style-name="P2642"><text:span text:style-name="T2643">◎</text:span><text:span text:style-name="T2644">Aa-Ⅳ-1 客語聲韻調系統的</text:span><text:span text:style-name="T2645">特殊用法</text:span><text:span text:style-name="T2646">。</text:span></text:p>
            <text:p text:style-name="P2647">Ab-Ⅳ-2 客語進階語詞。</text:p>
            <text:p text:style-name="P2648">Ac-Ⅳ-2 客語進階日常用句。</text:p>
            <text:p text:style-name="P2649"><text:span text:style-name="T2650">◎</text:span><text:span text:style-name="T2651">Ae-Ⅳ-1 客語思維及情意表達。</text:span></text:p>
            <text:p text:style-name="P2652"><text:span text:style-name="T2653">Bb-Ⅳ-1 情緒表達與經驗分享。</text:span></text:p>
          </table:table-cell>
          <table:table-cell table:style-name="TableCell2654">
            <text:p text:style-name="P2655">1-Ⅳ-2 能領會客語文的語言智慧。</text:p>
            <text:p text:style-name="P2656"><text:span text:style-name="T2657">#</text:span><text:span text:style-name="T2658">1-Ⅳ-3 能正確反應客語文傳達的訊息。</text:span></text:p>
            <text:p text:style-name="P2659">2-Ⅳ-1<text:s/>能陳述客家文化的實踐歷程。</text:p>
            <text:p text:style-name="P2660">2-Ⅳ-2 能體會言說客語的理念。</text:p>
            <text:p text:style-name="P2661">3-Ⅳ-1 能理解用客語文書寫的文章資訊。</text:p>
            <text:p text:style-name="P2662"><text:span text:style-name="T2663">4-Ⅳ-1 能理解客語文書寫的表現方式。</text:span></text:p>
          </table:table-cell>
          <table:table-cell table:style-name="TableCell2664">
            <text:p text:style-name="內文"><text:span text:style-name="T2665">綜合練習</text:span></text:p>
            <text:p text:style-name="P2666"/>
            <text:p text:style-name="P2667"><text:span text:style-name="T2668">1.課文對話練習:教師指定本單元對話內容，請學生以分組方式上臺演示對話內容。</text:span></text:p>
            <text:p text:style-name="P2669"><text:span text:style-name="T2670">2.教師帶領學生複習本單元所學語詞的不同說法，並指定文本中文章段落，讓學生分組上臺說出與課文不一樣的近義詞替換。</text:span></text:p>
            <text:p text:style-name="P2671"><text:span text:style-name="T2672">3.教師帶領學生複習本冊所教拼音練習，並抽測題目讓學生複習。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<text:span text:style-name="T2678">1</text:span><text:span text:style-name="T2679">.投影機</text:span></text:p>
            <text:p text:style-name="P2680"><text:span text:style-name="T2681">2</text:span><text:span text:style-name="T2682">.電腦</text:span></text:p>
            <text:p text:style-name="P2683"><text:span text:style-name="T2684">3</text:span><text:span text:style-name="T2685">.喇叭或播音設備</text:span></text:p>
          </table:table-cell>
          <table:table-cell table:style-name="TableCell2686">
            <text:p text:style-name="P2687"><text:span text:style-name="T2688">1.口語表達評量</text:span></text:p>
          </table:table-cell>
          <table:table-cell table:style-name="TableCell2689">
            <text:p text:style-name="P2690">品德教育</text:p>
            <text:p text:style-name="P2691"><text:span text:style-name="T2692">品</text:span><text:span text:style-name="T2693"><text:s/>J9<text:s/></text:span><text:span text:style-name="T2694">知行合一與自我反省。</text:span></text:p>
          </table:table-cell>
          <table:table-cell table:style-name="TableCell2695">
            <text:p text:style-name="P2696"><text:span text:style-name="T2697">□</text:span><text:span text:style-name="T2698">實施跨領域或</text:span><text:span text:style-name="T2699">跨</text:span><text:span text:style-name="T2700">科目</text:span><text:span text:style-name="T2701">協同</text:span><text:span text:style-name="T2702">教學(需另申請授課鐘點費者)</text:span></text:p>
            <text:p text:style-name="P2703"><text:span text:style-name="T2704">1</text:span><text:span text:style-name="T2705">.協同科目：</text:span></text:p>
            <text:p text:style-name="P2706"><text:span text:style-name="T2707"><text:s/>＿ <text:s text:c="6"/>＿<text:s/></text:span></text:p>
            <text:p text:style-name="P2708"><text:span text:style-name="T2709">2</text:span><text:span text:style-name="T2710">.協同</text:span><text:span text:style-name="T2711">節數</text:span><text:span text:style-name="T2712">：</text:span></text:p>
            <text:p text:style-name="P2713"><text:span text:style-name="T2714">＿ <text:s text:c="5"/>＿＿</text:span></text:p>
          </table:table-cell>
        </table:table-row>
      </table:table>
      <text:p text:style-name="P2715"/>
      <text:p text:style-name="P2716"/>
      <text:p text:style-name="P2717"/>
      <text:p text:style-name="內文"><text:span text:style-name="T2718">八</text:span><text:span text:style-name="T2719">、本課程是否有校外人士協助教學</text:span></text:p>
      <text:p text:style-name="內文"><text:span text:style-name="T2720">□</text:span><text:span text:style-name="T2721">否，全學年都沒有</text:span><text:span text:style-name="T2722">(</text:span><text:span text:style-name="T2723">以下免填</text:span><text:span text:style-name="T2724">)</text:span></text:p>
      <text:p text:style-name="內文"><text:span text:style-name="T2725">□</text:span><text:span text:style-name="T2726">有，部分班級，實施的班級為：</text:span><text:span text:style-name="T2727">___________</text:span></text:p>
      <text:p text:style-name="內文"><text:span text:style-name="T2728">□</text:span><text:span text:style-name="T2729">有，全學年實施</text:span></text:p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教學期程</text:span></text:p>
          </table:table-cell>
          <table:table-cell table:style-name="TableCell2741">
            <text:p text:style-name="P2742"><text:span text:style-name="T2743">校外人士協助之課程大綱</text:span></text:p>
          </table:table-cell>
          <table:table-cell table:style-name="TableCell2744">
            <text:p text:style-name="P2745"><text:span text:style-name="T2746">教材形式</text:span></text:p>
          </table:table-cell>
          <table:table-cell table:style-name="TableCell2747">
            <text:p text:style-name="P2748"><text:span text:style-name="T2749">教材內容簡介</text:span></text:p>
          </table:table-cell>
          <table:table-cell table:style-name="TableCell2750">
            <text:p text:style-name="P2751"><text:span text:style-name="T2752">預期成效</text:span></text:p>
          </table:table-cell>
          <table:table-cell table:style-name="TableCell2753">
            <text:p text:style-name="P2754"><text:span text:style-name="T2755">原授課教師角色</text:span>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□</text:span><text:span text:style-name="T2764">簡報</text:span><text:span text:style-name="T2765">□</text:span><text:span text:style-name="T2766">印刷品</text:span><text:span text:style-name="T2767">□</text:span><text:span text:style-name="T2768">影音光碟</text:span></text:p>
            <text:p text:style-name="P2769"><text:span text:style-name="T2770">□</text:span><text:span text:style-name="T2771">其他於課程或活動中使用之教學資料，請說明：</text:span><text:span text:style-name="T2772"><text:s/>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內文"><text:span text:style-name="T2805">*</text:span><text:span text:style-name="T2806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system" svg:panose-1="0 0 0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基本段落" style:display-name="[基本段落]" style:family="paragraph" style:parent-style-name="內文">
      <style:paragraph-properties fo:widows="0" fo:orphans="0" style:text-autospace="none" style:vertical-align="middle" fo:line-height="120%" fo:text-indent="0in"/>
      <style:text-properties style:font-name="AdobeMingStd-Light" style:font-name-asian="AdobeMingStd-Light" style:font-name-complex="AdobeMingStd-Light" fo:font-size="12pt" style:font-size-asian="12pt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8:00Z</meta:creation-date>
    <dc:date>2026-02-05T03:18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2" meta:paragraph-count="25" meta:word-count="1942" meta:character-count="12992" meta:row-count="92" meta:non-whitespace-character-count="11075"/>
  </office:meta>
</office:document-meta>
</file>