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 svg:panose-1="0 0 0 0 0 0 0 0 0 0"/>
    <style:font-face style:name="DFYuanStd-W3" svg:font-family="DFYuanStd-W3" style:font-family-generic="system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DFYuanStd-W7" svg:font-family="DFYuanStd-W7" style:font-family-generic="system" svg:panose-1="0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29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0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31" style:parent-style-name="內文" style:family="paragraph">
      <style:paragraph-properties fo:border="0in none #000000" fo:padding="0in" style:shadow="none" fo:line-height="150%"/>
      <style:text-properties style:font-name="標楷體" style:font-name-asian="標楷體" fo:font-size="12pt" style:font-size-asian="12pt" style:font-size-complex="12pt"/>
    </style:style>
    <style:style style:name="P3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5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7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8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1" style:parent-style-name="內文" style:family="paragraph">
      <style:paragraph-properties fo:border="0in none #000000" fo:padding="0in" style:shadow="none" fo:line-height="150%" fo:margin-left="0.295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53" style:parent-style-name="內文" style:family="paragraph">
      <style:paragraph-properties fo:border="0in none #000000" fo:padding="0in" style:shadow="none"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5" style:family="table-column">
      <style:table-column-properties style:column-width="2.1597in" style:use-optimal-column-width="false"/>
    </style:style>
    <style:style style:name="TableColumn56" style:family="table-column">
      <style:table-column-properties style:column-width="7.9756in" style:use-optimal-column-width="false"/>
    </style:style>
    <style:style style:name="Table54" style:family="table">
      <style:table-properties style:width="10.1354in" fo:margin-left="0in" table:align="center"/>
    </style:style>
    <style:style style:name="TableRow57" style:family="table-row">
      <style:table-row-properties style:min-row-height="0.5861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7" style:parent-style-name="內文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3" style:parent-style-name="內文" style:family="paragraph">
      <style:paragraph-properties style:text-autospace="none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07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" style:parent-style-name="內文" style:family="paragraph">
      <style:paragraph-properties fo:break-before="page"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olumn118" style:family="table-column">
      <style:table-column-properties style:column-width="2.3694in" style:use-optimal-column-width="false"/>
    </style:style>
    <style:style style:name="TableColumn119" style:family="table-column">
      <style:table-column-properties style:column-width="1.9687in" style:use-optimal-column-width="false"/>
    </style:style>
    <style:style style:name="TableColumn120" style:family="table-column">
      <style:table-column-properties style:column-width="3.9583in" style:use-optimal-column-width="false"/>
    </style:style>
    <style:style style:name="Table117" style:family="table">
      <style:table-properties style:width="8.2965in" fo:margin-left="0.5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complex="新細明體" style:language-asian="zh" style:country-asian="HK"/>
    </style:style>
    <style:style style:name="TableCell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complex="新細明體" style:language-asian="zh" style:country-asian="HK"/>
    </style:style>
    <style:style style:name="T131" style:parent-style-name="預設段落字型" style:family="text">
      <style:text-properties style:font-name-complex="新細明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ableRow148" style:family="table-row">
      <style:table-row-properties style:use-optimal-row-height="false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language-asian="zh" style:country-asian="HK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language-asian="zh" style:country-asian="HK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language-asian="zh" style:country-asian="HK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style:language-asian="zh" style:country-asian="HK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P195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Textbody" style:family="paragraph">
      <style:paragraph-properties style:line-height-at-leas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97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border="0in none #000000" fo:padding="0in" style:shadow="none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TableColumn200" style:family="table-column">
      <style:table-column-properties style:column-width="0.8652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Column202" style:family="table-column">
      <style:table-column-properties style:column-width="1.2798in" style:use-optimal-column-width="false"/>
    </style:style>
    <style:style style:name="TableColumn203" style:family="table-column">
      <style:table-column-properties style:column-width="3.3687in" style:use-optimal-column-width="false"/>
    </style:style>
    <style:style style:name="TableColumn204" style:family="table-column">
      <style:table-column-properties style:column-width="0.5902in" style:use-optimal-column-width="false"/>
    </style:style>
    <style:style style:name="TableColumn205" style:family="table-column">
      <style:table-column-properties style:column-width="0.9805in" style:use-optimal-column-width="false"/>
    </style:style>
    <style:style style:name="TableColumn206" style:family="table-column">
      <style:table-column-properties style:column-width="0.7472in" style:use-optimal-column-width="false"/>
    </style:style>
    <style:style style:name="TableColumn207" style:family="table-column">
      <style:table-column-properties style:column-width="0.8222in" style:use-optimal-column-width="false"/>
    </style:style>
    <style:style style:name="TableColumn208" style:family="table-column">
      <style:table-column-properties style:column-width="0.9729in" style:use-optimal-column-width="false"/>
    </style:style>
    <style:style style:name="Table199" style:family="table">
      <style:table-properties style:width="10.5131in" fo:margin-left="0in" table:align="center"/>
    </style:style>
    <style:style style:name="TableRow209" style:family="table-row">
      <style:table-row-properties style:min-row-height="0.1875in" style:use-optimal-row-height="false"/>
    </style:style>
    <style:style style:name="TableCell21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border="0in none #000000" fo:padding="0in" style:shadow="none" fo:text-align="center" style:line-height-at-least="0.1666in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內文" style:family="paragraph">
      <style:paragraph-properties fo:border="0in none #000000" fo:padding="0in" style:shadow="none" fo:text-align="center" style:line-height-at-least="0.1666in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border="0in none #000000" fo:padding="0in" style:shadow="none" fo:text-align="center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border="0in none #000000" fo:padding="0in" style:shadow="none" fo:text-align="center" style:line-height-at-least="0.1666in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border="0in none #000000" fo:padding="0in" style:shadow="non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border="0in none #000000" fo:padding="0in" style:shadow="none" fo:text-align="center" style:line-height-at-least="0.1666in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border="0in none #000000" fo:padding="0in" style:shadow="none" fo:text-align="center" style:line-height-at-least="0.1666in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border="0in none #000000" fo:padding="0in" style:shadow="none"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38" style:family="table-row">
      <style:table-row-properties style:min-row-height="0.0298in" style:use-optimal-row-height="false"/>
    </style:style>
    <style:style style:name="P23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border="0in none #000000" fo:padding="0in" style:shadow="non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border="0in none #000000" fo:padding="0in" style:shadow="none" fo:text-align="center" style:line-height-at-least="0.1666in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6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7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8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49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0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251" style:parent-style-name="內文" style:family="paragraph">
      <style:paragraph-properties fo:border="0in none #000000" fo:padding="0in" style:shadow="none"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TableRow252" style:family="table-row">
      <style:table-row-properties style:min-row-height="0.6111in" style:use-optimal-row-height="false"/>
    </style:style>
    <style:style style:name="TableCell2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text-position="super 50%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position="super 50%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text-position="super 50%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text-position="super 50%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text-position="super 50%"/>
    </style:style>
    <style:style style:name="T272" style:parent-style-name="預設段落字型" style:family="text">
      <style:text-properties style:font-name="標楷體" style:font-name-asian="標楷體"/>
    </style:style>
    <style:style style:name="P2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7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text-position="super 50%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Default" style:family="paragraph">
      <style:paragraph-properties fo:text-align="start"/>
    </style:style>
    <style:style style:name="T279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290" style:parent-style-name="內文" style:family="paragraph">
      <style:paragraph-properties fo:text-align="start"/>
    </style:style>
    <style:style style:name="T291" style:parent-style-name="預設段落字型" style:family="text">
      <style:text-properties style:font-name="標楷體" style:font-name-asian="標楷體" style:font-name-complex="DFKaiShu-SB-Estd-BF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2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15" style:parent-style-name="內文" style:family="paragraph">
      <style:paragraph-properties style:text-autospace="none" fo:text-align="start" style:line-height-at-least="0in" fo:margin-left="0.003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DFYuanStd-W3"/>
    </style:style>
    <style:style style:name="TableCell3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start" style:line-height-at-least="0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ableCell3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in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ableCell3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2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326" style:parent-style-name="內文" style:family="paragraph">
      <style:paragraph-properties fo:text-align="start" style:line-height-at-least="0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Cell3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333" style:parent-style-name="內文" style:family="paragraph">
      <style:paragraph-properties style:text-autospace="none" fo:text-align="start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ableCell335" style:family="table-cell">
      <style:table-cell-properties fo:border="0.013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3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39" style:parent-style-name="內文" style:family="paragraph">
      <style:paragraph-properties style:snap-to-layout-grid="false" fo:text-align="start" style:line-height-at-least="0in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text-align="start" style:line-height-at-least="0in" fo:text-indent="-0.0048in"/>
    </style:style>
    <style:style style:name="T3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46" style:parent-style-name="內文" style:family="paragraph">
      <style:paragraph-properties style:snap-to-layout-grid="false" fo:text-align="start" style:line-height-at-least="0in" fo:text-indent="-0.0048in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48" style:family="table-row">
      <style:table-row-properties style:min-row-height="0.6111in" style:use-optimal-row-height="false"/>
    </style:style>
    <style:style style:name="TableCell3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text-position="super 50%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text-position="super 50%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text-position="super 50%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5" style:parent-style-name="預設段落字型" style:family="text">
      <style:text-properties style:font-name="標楷體" style:font-name-asian="標楷體" style:text-position="super 50%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text-position="super 50%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3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text-position="super 50%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border="0in none #000000" fo:padding="0in" style:shadow="none" fo:text-align="start" style:line-height-at-least="0in" fo:margin-left="-0.0208in" fo:margin-right="-0.027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position="super 50%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387" style:parent-style-name="內文" style:family="paragraph">
      <style:paragraph-properties fo:text-align="start"/>
    </style:style>
    <style:style style:name="T388" style:parent-style-name="預設段落字型" style:family="text">
      <style:text-properties style:font-name="標楷體" style:font-name-asian="標楷體" style:font-name-complex="DFKaiShu-SB-Estd-BF"/>
    </style:style>
    <style:style style:name="T389" style:parent-style-name="預設段落字型" style:family="text">
      <style:text-properties style:font-name="標楷體" style:font-name-asian="標楷體" style:font-name-complex="DFKaiShu-SB-Estd-BF"/>
    </style:style>
    <style:style style:name="TableCell3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9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3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3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3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3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3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3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3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17" style:parent-style-name="內文" style:family="paragraph">
      <style:paragraph-properties style:text-autospace="none" fo:text-align="start" style:line-height-at-least="0in"/>
    </style:style>
    <style:style style:name="T418" style:parent-style-name="預設段落字型" style:family="text">
      <style:text-properties style:font-name="標楷體" style:font-name-asian="標楷體" style:font-name-complex="DFYuanStd-W3"/>
    </style:style>
    <style:style style:name="TableCell4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start" style:line-height-at-least="0in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ableCell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start" style:line-height-at-least="0in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ableCell4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42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429" style:parent-style-name="內文" style:family="paragraph">
      <style:paragraph-properties fo:text-align="start" style:line-height-at-least="0in"/>
    </style:style>
    <style:style style:name="T430" style:parent-style-name="預設段落字型" style:family="text">
      <style:text-properties style:font-name="標楷體" style:font-name-asian="標楷體" style:font-weight-complex="bold"/>
    </style:style>
    <style:style style:name="TableCell4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3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3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3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436" style:parent-style-name="內文" style:family="paragraph">
      <style:paragraph-properties style:text-autospace="none" fo:text-align="start"/>
    </style:style>
    <style:style style:name="T437" style:parent-style-name="預設段落字型" style:family="text">
      <style:text-properties style:font-name="標楷體" style:font-name-asian="標楷體" style:font-weight-complex="bold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2" style:parent-style-name="內文" style:family="paragraph">
      <style:paragraph-properties style:snap-to-layout-grid="false" fo:text-align="start" style:line-height-at-least="0in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text-align="start" style:line-height-at-least="0in" fo:text-indent="-0.0048in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8" style:parent-style-name="內文" style:family="paragraph">
      <style:paragraph-properties style:snap-to-layout-grid="false" fo:text-align="start" style:line-height-at-least="0in" fo:text-indent="-0.0048in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6111in" style:use-optimal-row-height="false"/>
    </style:style>
    <style:style style:name="TableCell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ableCell4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text-position="super 50%"/>
    </style:style>
    <style:style style:name="T458" style:parent-style-name="預設段落字型" style:family="text">
      <style:text-properties style:font-name="標楷體" style:font-name-asian="標楷體"/>
    </style:style>
    <style:style style:name="P45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position="super 50%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text-position="super 50%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text-position="super 50%"/>
    </style:style>
    <style:style style:name="T467" style:parent-style-name="預設段落字型" style:family="text">
      <style:text-properties style:font-name="標楷體" style:font-name-asian="標楷體"/>
    </style:style>
    <style:style style:name="P46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text-position="super 50%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text-position="super 50%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Default" style:family="paragraph">
      <style:paragraph-properties fo:text-align="start"/>
    </style:style>
    <style:style style:name="T477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478" style:parent-style-name="預設段落字型" style:family="text"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name-complex="DFKaiShu-SB-Estd-BF"/>
    </style:style>
    <style:style style:name="P488" style:parent-style-name="內文" style:family="paragraph">
      <style:paragraph-properties fo:text-align="start"/>
    </style:style>
    <style:style style:name="T489" style:parent-style-name="預設段落字型" style:family="text">
      <style:text-properties style:font-name="標楷體" style:font-name-asian="標楷體" style:font-name-complex="DFKaiShu-SB-Estd-BF"/>
    </style:style>
    <style:style style:name="TableCell4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49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4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4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15" style:parent-style-name="內文" style:family="paragraph">
      <style:paragraph-properties style:text-autospace="none" fo:text-align="start" style:line-height-at-least="0in"/>
    </style:style>
    <style:style style:name="T516" style:parent-style-name="預設段落字型" style:family="text">
      <style:text-properties style:font-name="標楷體" style:font-name-asian="標楷體" style:font-name-complex="DFYuanStd-W3"/>
    </style:style>
    <style:style style:name="TableCell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start" style:line-height-at-least="0in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ableCell5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start" style:line-height-at-least="0in"/>
    </style:style>
    <style:style style:name="T522" style:parent-style-name="預設段落字型" style:family="text">
      <style:text-properties style:font-name="標楷體" style:font-name-asian="標楷體" style:font-weight-complex="bold"/>
    </style:style>
    <style:style style:name="TableCell5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25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526" style:parent-style-name="內文" style:family="paragraph">
      <style:paragraph-properties fo:text-align="start" style:line-height-at-least="0in"/>
    </style:style>
    <style:style style:name="T527" style:parent-style-name="預設段落字型" style:family="text">
      <style:text-properties style:font-name="標楷體" style:font-name-asian="標楷體" style:font-weight-complex="bold"/>
    </style:style>
    <style:style style:name="TableCell5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3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3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3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533" style:parent-style-name="內文" style:family="paragraph">
      <style:paragraph-properties style:text-autospace="none" fo:text-align="start"/>
    </style:style>
    <style:style style:name="T534" style:parent-style-name="預設段落字型" style:family="text">
      <style:text-properties style:font-name="標楷體" style:font-name-asian="標楷體" style:font-weight-complex="bold"/>
    </style:style>
    <style:style style:name="T535" style:parent-style-name="預設段落字型" style:family="text">
      <style:text-properties style:font-name="標楷體" style:font-name-asian="標楷體" style:font-weight-complex="bold"/>
    </style:style>
    <style:style style:name="TableCell536" style:family="table-cell">
      <style:table-cell-properties fo:border="0.0138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53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0" style:parent-style-name="內文" style:family="paragraph">
      <style:paragraph-properties style:snap-to-layout-grid="false" fo:text-align="start" style:line-height-at-least="0in"/>
    </style:style>
    <style:style style:name="T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style:snap-to-layout-grid="false" fo:text-align="start" style:line-height-at-least="0in" fo:text-indent="-0.0048in"/>
    </style:style>
    <style:style style:name="T5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style:snap-to-layout-grid="false" fo:text-align="start" style:line-height-at-least="0in" fo:text-indent="-0.0048in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548" style:family="table-row">
      <style:table-row-properties style:min-row-height="0.6111in" style:use-optimal-row-height="false"/>
    </style:style>
    <style:style style:name="TableCell5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weight-complex="bold" style:text-position="super 50%"/>
    </style:style>
    <style:style style:name="T556" style:parent-style-name="預設段落字型" style:family="text">
      <style:text-properties style:font-name="標楷體" style:font-name-asian="標楷體" style:font-weight-complex="bold"/>
    </style:style>
    <style:style style:name="P55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weight-complex="bold" style:text-position="super 50%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P56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weight-complex="bold" style:text-position="super 50%"/>
    </style:style>
    <style:style style:name="T562" style:parent-style-name="預設段落字型" style:family="text">
      <style:text-properties style:font-name="標楷體" style:font-name-asian="標楷體" style:font-weight-complex="bold"/>
    </style:style>
    <style:style style:name="P5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weight-complex="bold" style:text-position="super 50%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P56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weight-complex="bold" style:text-position="super 50%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P56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57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style:text-position="super 50%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P573" style:parent-style-name="Default" style:family="paragraph">
      <style:paragraph-properties fo:text-align="start"/>
    </style:style>
    <style:style style:name="T574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5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7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7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8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58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weight-complex="bold" style:text-position="super 50%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P585" style:parent-style-name="內文" style:family="paragraph">
      <style:paragraph-properties fo:text-align="start"/>
    </style:style>
    <style:style style:name="T586" style:parent-style-name="預設段落字型" style:family="text">
      <style:text-properties style:font-name="標楷體" style:font-name-asian="標楷體" style:font-weight-complex="bold" style:text-position="super 50%"/>
    </style:style>
    <style:style style:name="T587" style:parent-style-name="預設段落字型" style:family="text">
      <style:text-properties style:font-name="標楷體" style:font-name-asian="標楷體" style:font-weight-complex="bold"/>
    </style:style>
    <style:style style:name="TableCell5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599" style:parent-style-name="內文" style:family="paragraph">
      <style:paragraph-properties style:text-autospace="none" fo:text-align="start" style:line-height-at-least="0in"/>
    </style:style>
    <style:style style:name="T600" style:parent-style-name="預設段落字型" style:family="text">
      <style:text-properties style:font-name="新細明體" style:font-name-complex="新細明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P602" style:parent-style-name="內文" style:family="paragraph">
      <style:paragraph-properties style:text-autospace="none" fo:text-align="start" style:line-height-at-least="0in"/>
    </style:style>
    <style:style style:name="T603" style:parent-style-name="預設段落字型" style:family="text">
      <style:text-properties style:font-name="新細明體" style:font-name-complex="新細明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P605" style:parent-style-name="內文" style:family="paragraph">
      <style:paragraph-properties style:text-autospace="none" fo:text-align="start" style:line-height-at-least="0in"/>
    </style:style>
    <style:style style:name="T606" style:parent-style-name="預設段落字型" style:family="text">
      <style:text-properties style:font-name="新細明體" style:font-name-complex="新細明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style:text-autospace="none" fo:text-align="start" style:line-height-at-least="0in"/>
    </style:style>
    <style:style style:name="T609" style:parent-style-name="預設段落字型" style:family="text">
      <style:text-properties style:font-name="新細明體" style:font-name-complex="新細明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T611" style:parent-style-name="預設段落字型" style:family="text">
      <style:text-properties style:font-name="標楷體" style:font-name-asian="標楷體" style:font-name-complex="DFYuanStd-W3"/>
    </style:style>
    <style:style style:name="P612" style:parent-style-name="內文" style:family="paragraph">
      <style:paragraph-properties style:text-autospace="none" fo:text-align="start" style:line-height-at-least="0in"/>
    </style:style>
    <style:style style:name="T613" style:parent-style-name="預設段落字型" style:family="text">
      <style:text-properties style:font-name="新細明體" style:font-name-complex="新細明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P615" style:parent-style-name="內文" style:family="paragraph">
      <style:paragraph-properties style:text-autospace="none" fo:text-align="start" style:line-height-at-least="0in"/>
    </style:style>
    <style:style style:name="T616" style:parent-style-name="預設段落字型" style:family="text">
      <style:text-properties style:font-name="新細明體" style:font-name-complex="新細明體"/>
    </style:style>
    <style:style style:name="T617" style:parent-style-name="預設段落字型" style:family="text">
      <style:text-properties style:font-name="標楷體" style:font-name-asian="標楷體" style:font-name-complex="標楷體"/>
    </style:style>
    <style:style style:name="P6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30" style:parent-style-name="內文" style:family="paragraph">
      <style:paragraph-properties style:text-autospace="none" fo:text-align="start" style:line-height-at-least="0in"/>
    </style:style>
    <style:style style:name="T631" style:parent-style-name="預設段落字型" style:family="text">
      <style:text-properties style:font-name="標楷體" style:font-name-asian="標楷體" style:font-name-complex="DFYuanStd-W3"/>
    </style:style>
    <style:style style:name="TableCell6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start" style:line-height-at-least="0in"/>
    </style:style>
    <style:style style:name="T634" style:parent-style-name="預設段落字型" style:family="text">
      <style:text-properties style:font-name="標楷體" style:font-name-asian="標楷體" style:font-weight-complex="bold"/>
    </style:style>
    <style:style style:name="TableCell6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text-autospace="none" fo:text-align="start" style:line-height-at-least="0in"/>
    </style:style>
    <style:style style:name="T637" style:parent-style-name="預設段落字型" style:family="text">
      <style:text-properties style:font-name="標楷體" style:font-name-asian="標楷體" style:font-name-complex="DFYuanStd-W3"/>
    </style:style>
    <style:style style:name="TableCell6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4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641" style:parent-style-name="內文" style:family="paragraph">
      <style:paragraph-properties fo:text-align="start" style:line-height-at-least="0in"/>
    </style:style>
    <style:style style:name="T642" style:parent-style-name="預設段落字型" style:family="text">
      <style:text-properties style:font-name="標楷體" style:font-name-asian="標楷體" style:font-weight-complex="bold"/>
    </style:style>
    <style:style style:name="TableCell6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4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4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4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648" style:parent-style-name="內文" style:family="paragraph">
      <style:paragraph-properties style:text-autospace="none" fo:text-align="start"/>
    </style:style>
    <style:style style:name="T649" style:parent-style-name="預設段落字型" style:family="text">
      <style:text-properties style:font-name="標楷體" style:font-name-asian="標楷體" style:font-weight-complex="bold"/>
    </style:style>
    <style:style style:name="T650" style:parent-style-name="預設段落字型" style:family="text">
      <style:text-properties style:font-name="標楷體" style:font-name-asian="標楷體" style:font-weight-complex="bold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65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55" style:parent-style-name="內文" style:family="paragraph">
      <style:paragraph-properties style:snap-to-layout-grid="false" fo:text-align="start" style:line-height-at-least="0in"/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style:snap-to-layout-grid="false" fo:text-align="start" style:line-height-at-least="0in" fo:text-indent="-0.0048in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1" style:parent-style-name="內文" style:family="paragraph">
      <style:paragraph-properties style:snap-to-layout-grid="false" fo:text-align="start" style:line-height-at-least="0in" fo:text-indent="-0.0048in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6111in" style:use-optimal-row-height="false"/>
    </style:style>
    <style:style style:name="TableCell6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ableCell6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weight-complex="bold" style:text-position="super 50%"/>
    </style:style>
    <style:style style:name="T671" style:parent-style-name="預設段落字型" style:family="text">
      <style:text-properties style:font-name="標楷體" style:font-name-asian="標楷體" style:font-weight-complex="bold"/>
    </style:style>
    <style:style style:name="P67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weight-complex="bold" style:text-position="super 50%"/>
    </style:style>
    <style:style style:name="T674" style:parent-style-name="預設段落字型" style:family="text">
      <style:text-properties style:font-name="標楷體" style:font-name-asian="標楷體" style:font-weight-complex="bold"/>
    </style:style>
    <style:style style:name="P67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weight-complex="bold" style:text-position="super 50%"/>
    </style:style>
    <style:style style:name="T677" style:parent-style-name="預設段落字型" style:family="text">
      <style:text-properties style:font-name="標楷體" style:font-name-asian="標楷體" style:font-weight-complex="bold"/>
    </style:style>
    <style:style style:name="P67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679" style:parent-style-name="Default" style:family="paragraph">
      <style:paragraph-properties fo:text-align="start"/>
    </style:style>
    <style:style style:name="T680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6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8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weight-complex="bold" style:text-position="super 50%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P6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690" style:parent-style-name="內文" style:family="paragraph">
      <style:paragraph-properties fo:text-align="start"/>
    </style:style>
    <style:style style:name="T691" style:parent-style-name="預設段落字型" style:family="text">
      <style:text-properties style:font-name="標楷體" style:font-name-asian="標楷體" style:font-weight-complex="bold" style:text-position="super 50%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ableCell6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6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17" style:parent-style-name="內文" style:family="paragraph">
      <style:paragraph-properties fo:text-align="start" style:line-height-at-least="0in"/>
    </style:style>
    <style:style style:name="T718" style:parent-style-name="預設段落字型" style:family="text">
      <style:text-properties style:font-name="標楷體" style:font-name-asian="標楷體" style:font-name-complex="DFYuanStd-W3"/>
    </style:style>
    <style:style style:name="TableCell7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start" style:line-height-at-least="0in"/>
    </style:style>
    <style:style style:name="T721" style:parent-style-name="預設段落字型" style:family="text">
      <style:text-properties style:font-name="標楷體" style:font-name-asian="標楷體" style:font-weight-complex="bold"/>
    </style:style>
    <style:style style:name="TableCell7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text-align="start" style:line-height-at-least="0in"/>
    </style:style>
    <style:style style:name="T724" style:parent-style-name="預設段落字型" style:family="text">
      <style:text-properties style:font-name="標楷體" style:font-name-asian="標楷體" style:font-name-complex="DFYuanStd-W3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727" style:parent-style-name="內文" style:family="paragraph">
      <style:paragraph-properties fo:text-align="start" style:line-height-at-least="0in"/>
    </style:style>
    <style:style style:name="T728" style:parent-style-name="預設段落字型" style:family="text">
      <style:text-properties style:font-name="標楷體" style:font-name-asian="標楷體" style:font-weight-complex="bold"/>
    </style:style>
    <style:style style:name="TableCell7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3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3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3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734" style:parent-style-name="內文" style:family="paragraph">
      <style:paragraph-properties style:text-autospace="none" fo:text-align="start"/>
    </style:style>
    <style:style style:name="T735" style:parent-style-name="預設段落字型" style:family="text">
      <style:text-properties style:font-name="標楷體" style:font-name-asian="標楷體" style:font-weight-complex="bold"/>
    </style:style>
    <style:style style:name="TableCell736" style:family="table-cell">
      <style:table-cell-properties fo:border="0.0138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align="start" style:line-height-at-leas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742" style:parent-style-name="內文" style:family="paragraph">
      <style:paragraph-properties style:snap-to-layout-grid="false" fo:text-align="start" style:line-height-at-least="0in" fo:text-indent="-0.0048in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7" style:parent-style-name="內文" style:family="paragraph">
      <style:paragraph-properties style:snap-to-layout-grid="false" fo:text-align="start" style:line-height-at-least="0in" fo:text-indent="-0.0048in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0.6111in" style:use-optimal-row-height="false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weight-complex="bold" style:text-position="super 50%"/>
    </style:style>
    <style:style style:name="T757" style:parent-style-name="預設段落字型" style:family="text">
      <style:text-properties style:font-name="標楷體" style:font-name-asian="標楷體" style:font-weight-complex="bold"/>
    </style:style>
    <style:style style:name="P7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weight-complex="bold" style:text-position="super 50%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P7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weight-complex="bold" style:text-position="super 50%"/>
    </style:style>
    <style:style style:name="T763" style:parent-style-name="預設段落字型" style:family="text">
      <style:text-properties style:font-name="標楷體" style:font-name-asian="標楷體" style:font-weight-complex="bold"/>
    </style:style>
    <style:style style:name="P76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weight-complex="bold" style:text-position="super 50%"/>
    </style:style>
    <style:style style:name="T766" style:parent-style-name="預設段落字型" style:family="text">
      <style:text-properties style:font-name="標楷體" style:font-name-asian="標楷體" style:font-weight-complex="bold"/>
    </style:style>
    <style:style style:name="P76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weight-complex="bold" style:text-position="super 50%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P77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77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weight-complex="bold" style:text-position="super 50%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P774" style:parent-style-name="Default" style:family="paragraph">
      <style:paragraph-properties fo:text-align="start"/>
    </style:style>
    <style:style style:name="T775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7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77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7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8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weight-complex="bold" style:text-position="super 50%"/>
    </style:style>
    <style:style style:name="T782" style:parent-style-name="預設段落字型" style:family="text">
      <style:text-properties style:font-name="標楷體" style:font-name-asian="標楷體" style:font-weight-complex="bold"/>
    </style:style>
    <style:style style:name="P78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7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weight-complex="bold" style:text-position="super 50%"/>
    </style:style>
    <style:style style:name="T786" style:parent-style-name="預設段落字型" style:family="text">
      <style:text-properties style:font-name="標楷體" style:font-name-asian="標楷體" style:font-weight-complex="bold"/>
    </style:style>
    <style:style style:name="P787" style:parent-style-name="內文" style:family="paragraph">
      <style:paragraph-properties fo:text-align="start"/>
    </style:style>
    <style:style style:name="T788" style:parent-style-name="預設段落字型" style:family="text">
      <style:text-properties style:font-name="標楷體" style:font-name-asian="標楷體" style:font-weight-complex="bold" style:text-position="super 50%"/>
    </style:style>
    <style:style style:name="T789" style:parent-style-name="預設段落字型" style:family="text">
      <style:text-properties style:font-name="標楷體" style:font-name-asian="標楷體" style:font-weight-complex="bold"/>
    </style:style>
    <style:style style:name="TableCell7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7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08" style:parent-style-name="內文" style:family="paragraph">
      <style:paragraph-properties style:text-autospace="none" fo:text-align="start" style:line-height-at-least="0in"/>
    </style:style>
    <style:style style:name="T809" style:parent-style-name="預設段落字型" style:family="text">
      <style:text-properties style:font-name="標楷體" style:font-name-asian="標楷體" style:font-name-complex="DFYuanStd-W3"/>
    </style:style>
    <style:style style:name="T810" style:parent-style-name="預設段落字型" style:family="text">
      <style:text-properties style:font-name="標楷體" style:font-name-asian="標楷體" style:font-name-complex="DFYuanStd-W3"/>
    </style:style>
    <style:style style:name="T811" style:parent-style-name="預設段落字型" style:family="text">
      <style:text-properties style:font-name="MS Mincho" style:font-name-asian="MS Mincho" style:font-name-complex="MS Mincho"/>
    </style:style>
    <style:style style:name="T812" style:parent-style-name="預設段落字型" style:family="text">
      <style:text-properties style:font-name="標楷體" style:font-name-asian="標楷體" style:font-name-complex="DFYuanStd-W3"/>
    </style:style>
    <style:style style:name="T813" style:parent-style-name="預設段落字型" style:family="text">
      <style:text-properties style:font-name="MS Mincho" style:font-name-asian="MS Mincho" style:font-name-complex="MS Mincho"/>
    </style:style>
    <style:style style:name="T814" style:parent-style-name="預設段落字型" style:family="text">
      <style:text-properties style:font-name="標楷體" style:font-name-asian="標楷體" style:font-name-complex="DFYuanStd-W3"/>
    </style:style>
    <style:style style:name="P8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828" style:parent-style-name="內文" style:family="paragraph">
      <style:paragraph-properties style:text-autospace="none" fo:text-align="start" style:line-height-at-least="0in"/>
    </style:style>
    <style:style style:name="T829" style:parent-style-name="預設段落字型" style:family="text">
      <style:text-properties style:font-name="標楷體" style:font-name-asian="標楷體" style:font-name-complex="DFYuanStd-W3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start" style:line-height-at-least="0in"/>
    </style:style>
    <style:style style:name="T832" style:parent-style-name="預設段落字型" style:family="text">
      <style:text-properties style:font-name="標楷體" style:font-name-asian="標楷體" style:font-weight-complex="bold"/>
    </style:style>
    <style:style style:name="TableCell8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text-autospace="none" fo:text-align="start" style:line-height-at-least="0in"/>
    </style:style>
    <style:style style:name="T835" style:parent-style-name="預設段落字型" style:family="text">
      <style:text-properties style:font-name="標楷體" style:font-name-asian="標楷體" style:font-name-complex="DFYuanStd-W3"/>
    </style:style>
    <style:style style:name="TableCell8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3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3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840" style:parent-style-name="內文" style:family="paragraph">
      <style:paragraph-properties fo:text-align="start" style:line-height-at-least="0in"/>
    </style:style>
    <style:style style:name="T841" style:parent-style-name="預設段落字型" style:family="text">
      <style:text-properties style:font-name="標楷體" style:font-name-asian="標楷體" style:font-weight-complex="bold"/>
    </style:style>
    <style:style style:name="TableCell84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4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4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4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847" style:parent-style-name="內文" style:family="paragraph">
      <style:paragraph-properties style:text-autospace="none" fo:text-align="start"/>
    </style:style>
    <style:style style:name="T848" style:parent-style-name="預設段落字型" style:family="text">
      <style:text-properties style:font-name="標楷體" style:font-name-asian="標楷體" style:font-weight-complex="bold"/>
    </style:style>
    <style:style style:name="TableCell849" style:family="table-cell">
      <style:table-cell-properties fo:border="0.0138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85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3" style:parent-style-name="內文" style:family="paragraph">
      <style:paragraph-properties style:snap-to-layout-grid="false" fo:text-align="start" style:line-height-at-least="0in"/>
    </style:style>
    <style:style style:name="T8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style:snap-to-layout-grid="false" fo:text-align="start" style:line-height-at-least="0in" fo:text-indent="-0.0048in"/>
    </style:style>
    <style:style style:name="T8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59" style:parent-style-name="內文" style:family="paragraph">
      <style:paragraph-properties style:snap-to-layout-grid="false" fo:text-align="start" style:line-height-at-least="0in" fo:text-indent="-0.0048in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61" style:family="table-row">
      <style:table-row-properties style:min-row-height="0.6111in" style:use-optimal-row-height="false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/>
    </style:style>
    <style:style style:name="TableCell86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weight-complex="bold" style:text-position="super 50%"/>
    </style:style>
    <style:style style:name="T869" style:parent-style-name="預設段落字型" style:family="text">
      <style:text-properties style:font-name="標楷體" style:font-name-asian="標楷體" style:font-weight-complex="bold"/>
    </style:style>
    <style:style style:name="P87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weight-complex="bold" style:text-position="super 50%"/>
    </style:style>
    <style:style style:name="T872" style:parent-style-name="預設段落字型" style:family="text">
      <style:text-properties style:font-name="標楷體" style:font-name-asian="標楷體" style:font-weight-complex="bold"/>
    </style:style>
    <style:style style:name="T873" style:parent-style-name="預設段落字型" style:family="text">
      <style:text-properties style:font-name="標楷體" style:font-name-asian="標楷體" style:font-weight-complex="bold"/>
    </style:style>
    <style:style style:name="P87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weight-complex="bold" style:text-position="super 50%"/>
    </style:style>
    <style:style style:name="T876" style:parent-style-name="預設段落字型" style:family="text">
      <style:text-properties style:font-name="標楷體" style:font-name-asian="標楷體" style:font-weight-complex="bold"/>
    </style:style>
    <style:style style:name="P87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weight-complex="bold" style:text-position="super 50%"/>
    </style:style>
    <style:style style:name="T879" style:parent-style-name="預設段落字型" style:family="text">
      <style:text-properties style:font-name="標楷體" style:font-name-asian="標楷體" style:font-weight-complex="bold"/>
    </style:style>
    <style:style style:name="P880" style:parent-style-name="Default" style:family="paragraph">
      <style:paragraph-properties fo:text-align="start"/>
    </style:style>
    <style:style style:name="T881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8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8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8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887" style:parent-style-name="預設段落字型" style:family="text">
      <style:text-properties style:font-name="標楷體" style:font-name-asian="標楷體" style:font-weight-complex="bold" style:text-position="super 50%"/>
    </style:style>
    <style:style style:name="T888" style:parent-style-name="預設段落字型" style:family="text">
      <style:text-properties style:font-name="標楷體" style:font-name-asian="標楷體" style:font-weight-complex="bold"/>
    </style:style>
    <style:style style:name="P8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890" style:parent-style-name="預設段落字型" style:family="text">
      <style:text-properties style:font-name="標楷體" style:font-name-asian="標楷體" style:font-weight-complex="bold" style:text-position="super 50%"/>
    </style:style>
    <style:style style:name="T891" style:parent-style-name="預設段落字型" style:family="text">
      <style:text-properties style:font-name="標楷體" style:font-name-asian="標楷體" style:font-weight-complex="bold"/>
    </style:style>
    <style:style style:name="P892" style:parent-style-name="內文" style:family="paragraph">
      <style:paragraph-properties fo:text-align="start"/>
    </style:style>
    <style:style style:name="T893" style:parent-style-name="預設段落字型" style:family="text">
      <style:text-properties style:font-name="標楷體" style:font-name-asian="標楷體" style:font-weight-complex="bold"/>
    </style:style>
    <style:style style:name="TableCell89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898" style:parent-style-name="內文" style:family="paragraph">
      <style:paragraph-properties style:text-autospace="none" fo:text-align="start" style:line-height-at-least="0in"/>
    </style:style>
    <style:style style:name="T899" style:parent-style-name="預設段落字型" style:family="text">
      <style:text-properties style:font-name="標楷體" style:font-name-asian="標楷體" style:font-weight-complex="bold"/>
    </style:style>
    <style:style style:name="T900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01" style:parent-style-name="預設段落字型" style:family="text">
      <style:text-properties style:font-name="標楷體" style:font-name-asian="標楷體" style:font-weight-complex="bold"/>
    </style:style>
    <style:style style:name="T902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03" style:parent-style-name="預設段落字型" style:family="text">
      <style:text-properties style:font-name="標楷體" style:font-name-asian="標楷體" style:font-weight-complex="bold"/>
    </style:style>
    <style:style style:name="T904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T906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908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09" style:parent-style-name="預設段落字型" style:family="text">
      <style:text-properties style:font-name="標楷體" style:font-name-asian="標楷體" style:font-weight-complex="bold"/>
    </style:style>
    <style:style style:name="T910" style:parent-style-name="預設段落字型" style:family="text">
      <style:text-properties style:font-name="MS Mincho" style:font-name-asian="MS Mincho" style:font-name-complex="MS Mincho" style:font-weight-complex="bold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P9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17" style:parent-style-name="內文" style:family="paragraph">
      <style:paragraph-properties style:text-autospace="none" fo:text-align="start" style:line-height-at-least="0in"/>
    </style:style>
    <style:style style:name="T918" style:parent-style-name="預設段落字型" style:family="text">
      <style:text-properties style:font-name="標楷體" style:font-name-asian="標楷體" style:font-weight-complex="bold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920" style:parent-style-name="預設段落字型" style:family="text">
      <style:text-properties style:font-name="標楷體" style:font-name-asian="標楷體" style:font-weight-complex="bold"/>
    </style:style>
    <style:style style:name="T921" style:parent-style-name="預設段落字型" style:family="text">
      <style:text-properties style:font-name="Cambria Math" style:font-name-asian="標楷體" style:font-name-complex="Cambria Math" style:font-weight-complex="bold"/>
    </style:style>
    <style:style style:name="T922" style:parent-style-name="預設段落字型" style:family="text">
      <style:text-properties style:font-name="標楷體" style:font-name-asian="標楷體" style:font-weight-complex="bold"/>
    </style:style>
    <style:style style:name="T923" style:parent-style-name="預設段落字型" style:family="text">
      <style:text-properties style:font-name="標楷體" style:font-name-asian="標楷體" style:font-weight-complex="bold"/>
    </style:style>
    <style:style style:name="P9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weight-complex="bold"/>
    </style:style>
    <style:style style:name="P938" style:parent-style-name="內文" style:family="paragraph">
      <style:paragraph-properties style:text-autospace="none" fo:text-align="start" style:line-height-at-least="0in"/>
    </style:style>
    <style:style style:name="T939" style:parent-style-name="預設段落字型" style:family="text">
      <style:text-properties style:font-name="標楷體" style:font-name-asian="標楷體" style:font-weight-complex="bold"/>
    </style:style>
    <style:style style:name="TableCell9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start" style:line-height-at-least="0in"/>
    </style:style>
    <style:style style:name="T942" style:parent-style-name="預設段落字型" style:family="text">
      <style:text-properties style:font-name="標楷體" style:font-name-asian="標楷體" style:font-weight-complex="bold"/>
    </style:style>
    <style:style style:name="TableCell9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4" style:parent-style-name="內文" style:family="paragraph">
      <style:paragraph-properties style:text-autospace="none" fo:text-align="start" style:line-height-at-least="0in"/>
    </style:style>
    <style:style style:name="T945" style:parent-style-name="預設段落字型" style:family="text">
      <style:text-properties style:font-name="標楷體"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 style:font-weight-complex="bold"/>
    </style:style>
    <style:style style:name="TableCell9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4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50" style:parent-style-name="內文" style:family="paragraph">
      <style:paragraph-properties fo:text-align="start" style:line-height-at-least="0in"/>
    </style:style>
    <style:style style:name="T951" style:parent-style-name="預設段落字型" style:family="text">
      <style:text-properties style:font-name="標楷體" style:font-name-asian="標楷體" style:font-weight-complex="bold"/>
    </style:style>
    <style:style style:name="TableCell9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53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font-weight-complex="bold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956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58" style:parent-style-name="內文" style:family="paragraph">
      <style:paragraph-properties style:snap-to-layout-grid="false" fo:text-align="start" style:line-height-at-least="0in"/>
    </style:style>
    <style:style style:name="T9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style:snap-to-layout-grid="false" fo:text-align="start" style:line-height-at-least="0in" fo:text-indent="-0.0048in"/>
    </style:style>
    <style:style style:name="T9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64" style:parent-style-name="內文" style:family="paragraph">
      <style:paragraph-properties style:snap-to-layout-grid="false" fo:text-align="start" style:line-height-at-least="0in" fo:text-indent="-0.0048in"/>
    </style:style>
    <style:style style:name="T9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66" style:family="table-row">
      <style:table-row-properties style:min-row-height="0.6111in" style:use-optimal-row-height="false"/>
    </style:style>
    <style:style style:name="TableCell9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73" style:parent-style-name="預設段落字型" style:family="text">
      <style:text-properties style:font-name="標楷體" style:font-name-asian="標楷體" style:font-weight-complex="bold" style:text-position="super 50%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P97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weight-complex="bold" style:text-position="super 50%"/>
    </style:style>
    <style:style style:name="T977" style:parent-style-name="預設段落字型" style:family="text">
      <style:text-properties style:font-name="標楷體" style:font-name-asian="標楷體" style:font-weight-complex="bold"/>
    </style:style>
    <style:style style:name="P97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79" style:parent-style-name="預設段落字型" style:family="text">
      <style:text-properties style:font-name="標楷體" style:font-name-asian="標楷體" style:font-weight-complex="bold" style:text-position="super 50%"/>
    </style:style>
    <style:style style:name="T980" style:parent-style-name="預設段落字型" style:family="text">
      <style:text-properties style:font-name="標楷體" style:font-name-asian="標楷體" style:font-weight-complex="bold"/>
    </style:style>
    <style:style style:name="P98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weight-complex="bold" style:text-position="super 50%"/>
    </style:style>
    <style:style style:name="T983" style:parent-style-name="預設段落字型" style:family="text">
      <style:text-properties style:font-name="標楷體" style:font-name-asian="標楷體" style:font-weight-complex="bold"/>
    </style:style>
    <style:style style:name="P98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weight-complex="bold" style:text-position="super 50%"/>
    </style:style>
    <style:style style:name="T986" style:parent-style-name="預設段落字型" style:family="text">
      <style:text-properties style:font-name="標楷體" style:font-name-asian="標楷體" style:font-weight-complex="bold"/>
    </style:style>
    <style:style style:name="P987" style:parent-style-name="Default" style:family="paragraph">
      <style:paragraph-properties fo:text-align="start"/>
    </style:style>
    <style:style style:name="T988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9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99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9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9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996" style:parent-style-name="內文" style:family="paragraph">
      <style:paragraph-properties fo:text-align="start"/>
    </style:style>
    <style:style style:name="T997" style:parent-style-name="預設段落字型" style:family="text">
      <style:text-properties style:font-name="標楷體" style:font-name-asian="標楷體" style:font-weight-complex="bold"/>
    </style:style>
    <style:style style:name="TableCell9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0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1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2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2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2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23" style:parent-style-name="內文" style:family="paragraph">
      <style:paragraph-properties fo:text-align="start" style:line-height-at-least="0in"/>
    </style:style>
    <style:style style:name="T1024" style:parent-style-name="預設段落字型" style:family="text">
      <style:text-properties style:font-name="標楷體" style:font-name-asian="標楷體" style:font-name-complex="DFYuanStd-W3"/>
    </style:style>
    <style:style style:name="TableCell10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text-align="start" style:line-height-at-least="0in"/>
    </style:style>
    <style:style style:name="T1027" style:parent-style-name="預設段落字型" style:family="text">
      <style:text-properties style:font-name="標楷體" style:font-name-asian="標楷體" style:font-weight-complex="bold"/>
    </style:style>
    <style:style style:name="TableCell10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start" style:line-height-at-least="0in"/>
    </style:style>
    <style:style style:name="T1030" style:parent-style-name="預設段落字型" style:family="text">
      <style:text-properties style:font-name="標楷體" style:font-name-asian="標楷體" style:font-weight-complex="bold"/>
    </style:style>
    <style:style style:name="TableCell10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0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034" style:parent-style-name="內文" style:family="paragraph">
      <style:paragraph-properties fo:text-align="start" style:line-height-at-least="0in"/>
    </style:style>
    <style:style style:name="T1035" style:parent-style-name="預設段落字型" style:family="text">
      <style:text-properties style:font-name="標楷體" style:font-name-asian="標楷體" style:font-weight-complex="bold"/>
    </style:style>
    <style:style style:name="TableCell10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3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4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041" style:parent-style-name="內文" style:family="paragraph">
      <style:paragraph-properties style:text-autospace="none" fo:text-align="start"/>
      <style:text-properties style:font-name="標楷體" style:font-name-asian="標楷體"/>
    </style:style>
    <style:style style:name="TableCell1042" style:family="table-cell">
      <style:table-cell-properties fo:border="0.0138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0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0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style:snap-to-layout-grid="false" fo:text-align="start" style:line-height-at-least="0in"/>
    </style:style>
    <style:style style:name="T10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48" style:parent-style-name="內文" style:family="paragraph">
      <style:paragraph-properties style:snap-to-layout-grid="false" fo:text-align="start" style:line-height-at-least="0in" fo:text-indent="-0.0048in"/>
    </style:style>
    <style:style style:name="T10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52" style:parent-style-name="內文" style:family="paragraph">
      <style:paragraph-properties style:snap-to-layout-grid="false" fo:text-align="start" style:line-height-at-least="0in" fo:text-indent="-0.0048in"/>
    </style:style>
    <style:style style:name="T10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54" style:family="table-row">
      <style:table-row-properties style:min-row-height="0.6111in" style:use-optimal-row-height="false"/>
    </style:style>
    <style:style style:name="TableCell10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style:line-height-at-least="0in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ableCell10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weight-complex="bold" style:text-position="super 50%"/>
    </style:style>
    <style:style style:name="T1062" style:parent-style-name="預設段落字型" style:family="text">
      <style:text-properties style:font-name="標楷體" style:font-name-asian="標楷體" style:font-weight-complex="bold"/>
    </style:style>
    <style:style style:name="P10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64" style:parent-style-name="預設段落字型" style:family="text">
      <style:text-properties style:font-name="標楷體" style:font-name-asian="標楷體" style:font-weight-complex="bold" style:text-position="super 50%"/>
    </style:style>
    <style:style style:name="T1065" style:parent-style-name="預設段落字型" style:family="text">
      <style:text-properties style:font-name="標楷體" style:font-name-asian="標楷體" style:font-weight-complex="bold"/>
    </style:style>
    <style:style style:name="P106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weight-complex="bold" style:text-position="super 50%"/>
    </style:style>
    <style:style style:name="T1068" style:parent-style-name="預設段落字型" style:family="text">
      <style:text-properties style:font-name="標楷體" style:font-name-asian="標楷體" style:font-weight-complex="bold"/>
    </style:style>
    <style:style style:name="P106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weight-complex="bold" style:text-position="super 50%"/>
    </style:style>
    <style:style style:name="T1071" style:parent-style-name="預設段落字型" style:family="text">
      <style:text-properties style:font-name="標楷體" style:font-name-asian="標楷體" style:font-weight-complex="bold"/>
    </style:style>
    <style:style style:name="P107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07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weight-complex="bold" style:text-position="super 50%"/>
    </style:style>
    <style:style style:name="T1075" style:parent-style-name="預設段落字型" style:family="text">
      <style:text-properties style:font-name="標楷體" style:font-name-asian="標楷體" style:font-weight-complex="bold"/>
    </style:style>
    <style:style style:name="P107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weight-complex="bold" style:text-position="super 50%"/>
    </style:style>
    <style:style style:name="T1078" style:parent-style-name="預設段落字型" style:family="text">
      <style:text-properties style:font-name="標楷體" style:font-name-asian="標楷體" style:font-weight-complex="bold"/>
    </style:style>
    <style:style style:name="P107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weight-complex="bold" style:text-position="super 50%"/>
    </style:style>
    <style:style style:name="T1081" style:parent-style-name="預設段落字型" style:family="text">
      <style:text-properties style:font-name="標楷體" style:font-name-asian="標楷體" style:font-weight-complex="bold"/>
    </style:style>
    <style:style style:name="P1082" style:parent-style-name="Default" style:family="paragraph">
      <style:paragraph-properties fo:text-align="start"/>
    </style:style>
    <style:style style:name="T1083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0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0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9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094" style:parent-style-name="內文" style:family="paragraph">
      <style:paragraph-properties fo:text-align="start"/>
    </style:style>
    <style:style style:name="T1095" style:parent-style-name="預設段落字型" style:family="text">
      <style:text-properties style:font-name="標楷體" style:font-name-asian="標楷體" style:font-weight-complex="bold"/>
    </style:style>
    <style:style style:name="TableCell109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9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0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133" style:parent-style-name="內文" style:family="paragraph">
      <style:paragraph-properties style:text-autospace="none" fo:text-align="start" style:line-height-at-least="0in"/>
    </style:style>
    <style:style style:name="T1134" style:parent-style-name="預設段落字型" style:family="text">
      <style:text-properties style:font-name="標楷體" style:font-name-asian="標楷體" style:font-name-complex="DFYuanStd-W3"/>
    </style:style>
    <style:style style:name="TableCell11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start" style:line-height-at-least="0in"/>
    </style:style>
    <style:style style:name="T1137" style:parent-style-name="預設段落字型" style:family="text">
      <style:text-properties style:font-name="標楷體" style:font-name-asian="標楷體" style:font-weight-complex="bold"/>
    </style:style>
    <style:style style:name="TableCell113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text-align="start" style:line-height-at-least="0in"/>
    </style:style>
    <style:style style:name="T1140" style:parent-style-name="預設段落字型" style:family="text">
      <style:text-properties style:font-name="標楷體" style:font-name-asian="標楷體" style:font-weight-complex="bold"/>
    </style:style>
    <style:style style:name="TableCell114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14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14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145" style:parent-style-name="內文" style:family="paragraph">
      <style:paragraph-properties fo:text-align="start" style:line-height-at-least="0in"/>
    </style:style>
    <style:style style:name="T1146" style:parent-style-name="預設段落字型" style:family="text">
      <style:text-properties style:font-name="標楷體" style:font-name-asian="標楷體" style:font-weight-complex="bold"/>
    </style:style>
    <style:style style:name="TableCell11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4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5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151" style:parent-style-name="內文" style:family="paragraph">
      <style:paragraph-properties style:text-autospace="none" fo:text-align="start"/>
    </style:style>
    <style:style style:name="T1152" style:parent-style-name="預設段落字型" style:family="text">
      <style:text-properties style:font-name="標楷體" style:font-name-asian="標楷體" style:font-weight-complex="bold"/>
    </style:style>
    <style:style style:name="TableCell1153" style:family="table-cell">
      <style:table-cell-properties fo:border="0.0138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5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7" style:parent-style-name="內文" style:family="paragraph">
      <style:paragraph-properties style:snap-to-layout-grid="false" fo:text-align="start" style:line-height-at-least="0in"/>
    </style:style>
    <style:style style:name="T11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style:snap-to-layout-grid="false" fo:text-align="start" style:line-height-at-least="0in" fo:text-indent="-0.0048in"/>
    </style:style>
    <style:style style:name="T11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3" style:parent-style-name="內文" style:family="paragraph">
      <style:paragraph-properties style:snap-to-layout-grid="false" fo:text-align="start" style:line-height-at-least="0in" fo:text-indent="-0.0048in"/>
    </style:style>
    <style:style style:name="T1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65" style:family="table-row">
      <style:table-row-properties style:min-row-height="0.6111in" style:use-optimal-row-height="false"/>
    </style:style>
    <style:style style:name="TableCell1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TableCell11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72" style:parent-style-name="預設段落字型" style:family="text">
      <style:text-properties style:font-name="標楷體" style:font-name-asian="標楷體" style:font-weight-complex="bold" style:text-position="super 50%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P117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weight-complex="bold" style:text-position="super 50%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P117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weight-complex="bold" style:text-position="super 50%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P118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81" style:parent-style-name="預設段落字型" style:family="text">
      <style:text-properties style:font-name="標楷體" style:font-name-asian="標楷體" style:font-weight-complex="bold" style:text-position="super 50%"/>
    </style:style>
    <style:style style:name="T1182" style:parent-style-name="預設段落字型" style:family="text">
      <style:text-properties style:font-name="標楷體" style:font-name-asian="標楷體" style:font-weight-complex="bold"/>
    </style:style>
    <style:style style:name="T1183" style:parent-style-name="預設段落字型" style:family="text">
      <style:text-properties style:font-name="標楷體" style:font-name-asian="標楷體" style:font-weight-complex="bold"/>
    </style:style>
    <style:style style:name="P118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font-weight-complex="bold" style:text-position="super 50%"/>
    </style:style>
    <style:style style:name="T1186" style:parent-style-name="預設段落字型" style:family="text">
      <style:text-properties style:font-name="標楷體" style:font-name-asian="標楷體" style:font-weight-complex="bold"/>
    </style:style>
    <style:style style:name="P118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18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89" style:parent-style-name="預設段落字型" style:family="text">
      <style:text-properties style:font-name="標楷體" style:font-name-asian="標楷體" style:font-weight-complex="bold" style:text-position="super 50%"/>
    </style:style>
    <style:style style:name="T1190" style:parent-style-name="預設段落字型" style:family="text">
      <style:text-properties style:font-name="標楷體" style:font-name-asian="標楷體" style:font-weight-complex="bold"/>
    </style:style>
    <style:style style:name="P119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weight-complex="bold" style:text-position="super 50%"/>
    </style:style>
    <style:style style:name="T1193" style:parent-style-name="預設段落字型" style:family="text">
      <style:text-properties style:font-name="標楷體" style:font-name-asian="標楷體" style:font-weight-complex="bold"/>
    </style:style>
    <style:style style:name="P119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weight-complex="bold" style:text-position="super 50%"/>
    </style:style>
    <style:style style:name="T1196" style:parent-style-name="預設段落字型" style:family="text">
      <style:text-properties style:font-name="標楷體" style:font-name-asian="標楷體" style:font-weight-complex="bold"/>
    </style:style>
    <style:style style:name="P1197" style:parent-style-name="Default" style:family="paragraph">
      <style:paragraph-properties fo:text-align="start"/>
    </style:style>
    <style:style style:name="T1198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1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209" style:parent-style-name="內文" style:family="paragraph">
      <style:paragraph-properties fo:text-align="start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ableCell121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1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2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26" style:parent-style-name="內文" style:family="paragraph">
      <style:paragraph-properties style:text-autospace="none" fo:text-align="start" style:line-height-at-least="0in"/>
    </style:style>
    <style:style style:name="T1227" style:parent-style-name="預設段落字型" style:family="text">
      <style:text-properties style:font-name="新細明體" style:font-name-complex="新細明體"/>
    </style:style>
    <style:style style:name="T1228" style:parent-style-name="預設段落字型" style:family="text">
      <style:text-properties style:font-name="標楷體" style:font-name-asian="標楷體" style:font-name-complex="標楷體"/>
    </style:style>
    <style:style style:name="P1229" style:parent-style-name="內文" style:family="paragraph">
      <style:paragraph-properties style:text-autospace="none" fo:text-align="start" style:line-height-at-least="0in"/>
    </style:style>
    <style:style style:name="T1230" style:parent-style-name="預設段落字型" style:family="text">
      <style:text-properties style:font-name="新細明體" style:font-name-complex="新細明體"/>
    </style:style>
    <style:style style:name="T1231" style:parent-style-name="預設段落字型" style:family="text">
      <style:text-properties style:font-name="標楷體" style:font-name-asian="標楷體" style:font-name-complex="標楷體"/>
    </style:style>
    <style:style style:name="P123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3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247" style:parent-style-name="內文" style:family="paragraph">
      <style:paragraph-properties style:text-autospace="none" fo:text-align="start" style:line-height-at-least="0in"/>
    </style:style>
    <style:style style:name="T1248" style:parent-style-name="預設段落字型" style:family="text">
      <style:text-properties style:font-name="標楷體" style:font-name-asian="標楷體" style:font-name-complex="DFYuanStd-W3"/>
    </style:style>
    <style:style style:name="TableCell124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start" style:line-height-at-least="0in"/>
    </style:style>
    <style:style style:name="T1251" style:parent-style-name="預設段落字型" style:family="text">
      <style:text-properties style:font-name="標楷體" style:font-name-asian="標楷體" style:font-weight-complex="bold"/>
    </style:style>
    <style:style style:name="TableCell12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text-autospace="none" fo:text-align="start" style:line-height-at-least="0in"/>
    </style:style>
    <style:style style:name="T1254" style:parent-style-name="預設段落字型" style:family="text">
      <style:text-properties style:font-name="標楷體" style:font-name-asian="標楷體" style:font-weight-complex="bold"/>
    </style:style>
    <style:style style:name="TableCell125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25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25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259" style:parent-style-name="內文" style:family="paragraph">
      <style:paragraph-properties fo:text-align="start" style:line-height-at-least="0in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TableCell12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26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26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265" style:parent-style-name="內文" style:family="paragraph">
      <style:paragraph-properties style:text-autospace="none" fo:text-align="start"/>
    </style:style>
    <style:style style:name="T1266" style:parent-style-name="預設段落字型" style:family="text">
      <style:text-properties style:font-name="標楷體" style:font-name-asian="標楷體" style:font-weight-complex="bold"/>
    </style:style>
    <style:style style:name="TableCell1267" style:family="table-cell">
      <style:table-cell-properties fo:border="0.0138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26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1" style:parent-style-name="內文" style:family="paragraph">
      <style:paragraph-properties style:snap-to-layout-grid="false" fo:text-align="start" style:line-height-at-least="0in"/>
    </style:style>
    <style:style style:name="T1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273" style:parent-style-name="內文" style:family="paragraph">
      <style:paragraph-properties style:snap-to-layout-grid="false" fo:text-align="start" style:line-height-at-least="0in" fo:text-indent="-0.0048in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7" style:parent-style-name="內文" style:family="paragraph">
      <style:paragraph-properties style:snap-to-layout-grid="false" fo:text-align="start" style:line-height-at-least="0in" fo:text-indent="-0.0048in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9" style:family="table-row">
      <style:table-row-properties style:min-row-height="0.6111in" style:use-optimal-row-height="false"/>
    </style:style>
    <style:style style:name="TableCell128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style:line-height-at-least="0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ableCell1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28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weight-complex="bold" style:text-position="super 50%"/>
    </style:style>
    <style:style style:name="T1287" style:parent-style-name="預設段落字型" style:family="text">
      <style:text-properties style:font-name="標楷體" style:font-name-asian="標楷體" style:font-weight-complex="bold"/>
    </style:style>
    <style:style style:name="P128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weight-complex="bold" style:text-position="super 50%"/>
    </style:style>
    <style:style style:name="T1290" style:parent-style-name="預設段落字型" style:family="text">
      <style:text-properties style:font-name="標楷體" style:font-name-asian="標楷體" style:font-weight-complex="bold"/>
    </style:style>
    <style:style style:name="P129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92" style:parent-style-name="預設段落字型" style:family="text">
      <style:text-properties style:font-name="標楷體" style:font-name-asian="標楷體" style:font-weight-complex="bold" style:text-position="super 50%"/>
    </style:style>
    <style:style style:name="T1293" style:parent-style-name="預設段落字型" style:family="text">
      <style:text-properties style:font-name="標楷體" style:font-name-asian="標楷體" style:font-weight-complex="bold"/>
    </style:style>
    <style:style style:name="P129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95" style:parent-style-name="預設段落字型" style:family="text">
      <style:text-properties style:font-name="標楷體" style:font-name-asian="標楷體" style:font-weight-complex="bold" style:text-position="super 50%"/>
    </style:style>
    <style:style style:name="T1296" style:parent-style-name="預設段落字型" style:family="text">
      <style:text-properties style:font-name="標楷體" style:font-name-asian="標楷體" style:font-weight-complex="bold"/>
    </style:style>
    <style:style style:name="P129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298" style:parent-style-name="預設段落字型" style:family="text">
      <style:text-properties style:font-name="標楷體" style:font-name-asian="標楷體" style:font-weight-complex="bold" style:text-position="super 50%"/>
    </style:style>
    <style:style style:name="T1299" style:parent-style-name="預設段落字型" style:family="text">
      <style:text-properties style:font-name="標楷體" style:font-name-asian="標楷體" style:font-weight-complex="bold"/>
    </style:style>
    <style:style style:name="P130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weight-complex="bold" style:text-position="super 50%"/>
    </style:style>
    <style:style style:name="T1302" style:parent-style-name="預設段落字型" style:family="text">
      <style:text-properties style:font-name="標楷體" style:font-name-asian="標楷體" style:font-weight-complex="bold"/>
    </style:style>
    <style:style style:name="P130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weight-complex="bold" style:text-position="super 50%"/>
    </style:style>
    <style:style style:name="T1305" style:parent-style-name="預設段落字型" style:family="text">
      <style:text-properties style:font-name="標楷體" style:font-name-asian="標楷體" style:font-weight-complex="bold"/>
    </style:style>
    <style:style style:name="P1306" style:parent-style-name="Default" style:family="paragraph">
      <style:paragraph-properties fo:text-align="start"/>
    </style:style>
    <style:style style:name="T1307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3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1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1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1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314" style:parent-style-name="內文" style:family="paragraph">
      <style:paragraph-properties fo:text-align="start"/>
    </style:style>
    <style:style style:name="T1315" style:parent-style-name="預設段落字型" style:family="text">
      <style:text-properties style:font-name="標楷體" style:font-name-asian="標楷體" style:font-weight-complex="bold"/>
    </style:style>
    <style:style style:name="TableCell13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1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1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2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2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22" style:parent-style-name="內文" style:family="paragraph">
      <style:paragraph-properties fo:text-align="start" style:line-height-at-least="0in"/>
    </style:style>
    <style:style style:name="T1323" style:parent-style-name="預設段落字型" style:family="text">
      <style:text-properties style:font-name="標楷體" style:font-name-asian="標楷體" style:font-name-complex="DFYuanStd-W3"/>
    </style:style>
    <style:style style:name="T1324" style:parent-style-name="預設段落字型" style:family="text">
      <style:text-properties style:font-name="標楷體" style:font-name-asian="標楷體" style:font-name-complex="DFYuanStd-W3"/>
    </style:style>
    <style:style style:name="T1325" style:parent-style-name="預設段落字型" style:family="text">
      <style:text-properties style:font-name="MS Mincho" style:font-name-asian="MS Mincho" style:font-name-complex="MS Mincho"/>
    </style:style>
    <style:style style:name="T1326" style:parent-style-name="預設段落字型" style:family="text">
      <style:text-properties style:font-name="標楷體" style:font-name-asian="標楷體" style:font-name-complex="DFYuanStd-W3"/>
    </style:style>
    <style:style style:name="P132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2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2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3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41" style:parent-style-name="內文" style:family="paragraph">
      <style:paragraph-properties fo:text-align="start" style:line-height-at-least="0in"/>
    </style:style>
    <style:style style:name="T1342" style:parent-style-name="預設段落字型" style:family="text">
      <style:text-properties style:font-name="標楷體" style:font-name-asian="標楷體" style:font-name-complex="DFYuanStd-W3"/>
    </style:style>
    <style:style style:name="T1343" style:parent-style-name="預設段落字型" style:family="text">
      <style:text-properties style:font-name="標楷體" style:font-name-asian="標楷體" style:font-name-complex="DFYuanStd-W3"/>
    </style:style>
    <style:style style:name="T1344" style:parent-style-name="預設段落字型" style:family="text">
      <style:text-properties style:font-name="標楷體" style:font-name-asian="標楷體" style:font-name-complex="DFYuanStd-W3"/>
    </style:style>
    <style:style style:name="T1345" style:parent-style-name="預設段落字型" style:family="text">
      <style:text-properties style:font-name="標楷體" style:font-name-asian="標楷體" style:font-name-complex="DFYuanStd-W3"/>
    </style:style>
    <style:style style:name="T1346" style:parent-style-name="預設段落字型" style:family="text">
      <style:text-properties style:font-name="標楷體" style:font-name-asian="標楷體" style:font-name-complex="DFYuanStd-W3"/>
    </style:style>
    <style:style style:name="T1347" style:parent-style-name="預設段落字型" style:family="text">
      <style:text-properties style:font-name="標楷體" style:font-name-asian="標楷體" style:font-name-complex="DFYuanStd-W3"/>
    </style:style>
    <style:style style:name="T1348" style:parent-style-name="預設段落字型" style:family="text">
      <style:text-properties style:font-name="標楷體" style:font-name-asian="標楷體" style:font-name-complex="DFYuanStd-W3"/>
    </style:style>
    <style:style style:name="T1349" style:parent-style-name="預設段落字型" style:family="text">
      <style:text-properties style:font-name="標楷體" style:font-name-asian="標楷體" style:font-name-complex="DFYuanStd-W3"/>
    </style:style>
    <style:style style:name="T1350" style:parent-style-name="預設段落字型" style:family="text">
      <style:text-properties style:font-name="標楷體" style:font-name-asian="標楷體" style:font-name-complex="DFYuanStd-W3"/>
    </style:style>
    <style:style style:name="T1351" style:parent-style-name="預設段落字型" style:family="text">
      <style:text-properties style:font-name="新細明體-ExtB" style:font-name-asian="新細明體-ExtB" style:font-name-complex="新細明體-ExtB"/>
    </style:style>
    <style:style style:name="T1352" style:parent-style-name="預設段落字型" style:family="text">
      <style:text-properties style:font-name="標楷體" style:font-name-asian="標楷體" style:font-name-complex="DFYuanStd-W3"/>
    </style:style>
    <style:style style:name="P1353" style:parent-style-name="內文" style:family="paragraph">
      <style:paragraph-properties fo:text-align="start" style:line-height-at-least="0in"/>
    </style:style>
    <style:style style:name="T1354" style:parent-style-name="預設段落字型" style:family="text">
      <style:text-properties style:font-name="標楷體" style:font-name-asian="標楷體" style:font-name-complex="DFYuanStd-W3"/>
    </style:style>
    <style:style style:name="T1355" style:parent-style-name="預設段落字型" style:family="text">
      <style:text-properties style:font-name="MS Mincho" style:font-name-asian="MS Mincho" style:font-name-complex="MS Mincho"/>
    </style:style>
    <style:style style:name="T1356" style:parent-style-name="預設段落字型" style:family="text">
      <style:text-properties style:font-name="標楷體" style:font-name-asian="標楷體" style:font-name-complex="DFYuanStd-W3"/>
    </style:style>
    <style:style style:name="T1357" style:parent-style-name="預設段落字型" style:family="text">
      <style:text-properties style:font-name="MS Mincho" style:font-name-asian="MS Mincho" style:font-name-complex="MS Mincho"/>
    </style:style>
    <style:style style:name="T1358" style:parent-style-name="預設段落字型" style:family="text">
      <style:text-properties style:font-name="標楷體" style:font-name-asian="標楷體" style:font-name-complex="DFYuanStd-W3"/>
    </style:style>
    <style:style style:name="P135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0" style:parent-style-name="內文" style:family="paragraph">
      <style:paragraph-properties fo:text-align="start" style:line-height-at-least="0in"/>
    </style:style>
    <style:style style:name="T1361" style:parent-style-name="預設段落字型" style:family="text">
      <style:text-properties style:font-name="標楷體" style:font-name-asian="標楷體" style:font-name-complex="DFYuanStd-W3"/>
    </style:style>
    <style:style style:name="T1362" style:parent-style-name="預設段落字型" style:family="text">
      <style:text-properties style:font-name="MS Mincho" style:font-name-asian="MS Mincho" style:font-name-complex="MS Mincho"/>
    </style:style>
    <style:style style:name="T1363" style:parent-style-name="預設段落字型" style:family="text">
      <style:text-properties style:font-name="標楷體" style:font-name-asian="標楷體" style:font-name-complex="DFYuanStd-W3"/>
    </style:style>
    <style:style style:name="P136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6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0" style:parent-style-name="內文" style:family="paragraph">
      <style:paragraph-properties fo:text-align="start" style:line-height-at-least="0in"/>
    </style:style>
    <style:style style:name="T1371" style:parent-style-name="預設段落字型" style:family="text">
      <style:text-properties style:font-name="標楷體" style:font-name-asian="標楷體" style:font-name-complex="DFYuanStd-W3"/>
    </style:style>
    <style:style style:name="T1372" style:parent-style-name="預設段落字型" style:family="text">
      <style:text-properties style:font-name="新細明體-ExtB" style:font-name-asian="新細明體-ExtB" style:font-name-complex="新細明體-ExtB"/>
    </style:style>
    <style:style style:name="T1373" style:parent-style-name="預設段落字型" style:family="text">
      <style:text-properties style:font-name="標楷體" style:font-name-asian="標楷體" style:font-name-complex="DFYuanStd-W3"/>
    </style:style>
    <style:style style:name="T1374" style:parent-style-name="預設段落字型" style:family="text">
      <style:text-properties style:font-name="新細明體-ExtB" style:font-name-asian="新細明體-ExtB" style:font-name-complex="新細明體-ExtB"/>
    </style:style>
    <style:style style:name="T1375" style:parent-style-name="預設段落字型" style:family="text">
      <style:text-properties style:font-name="標楷體" style:font-name-asian="標楷體" style:font-name-complex="DFYuanStd-W3"/>
    </style:style>
    <style:style style:name="P137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379" style:parent-style-name="內文" style:family="paragraph">
      <style:paragraph-properties fo:text-align="start" style:line-height-at-least="0in"/>
    </style:style>
    <style:style style:name="T1380" style:parent-style-name="預設段落字型" style:family="text">
      <style:text-properties style:font-name="新細明體" style:font-name-complex="新細明體"/>
    </style:style>
    <style:style style:name="T1381" style:parent-style-name="預設段落字型" style:family="text">
      <style:text-properties style:font-name="標楷體" style:font-name-asian="標楷體" style:font-name-complex="標楷體"/>
    </style:style>
    <style:style style:name="P1382" style:parent-style-name="內文" style:family="paragraph">
      <style:paragraph-properties fo:text-align="start" style:line-height-at-least="0in"/>
    </style:style>
    <style:style style:name="T1383" style:parent-style-name="預設段落字型" style:family="text">
      <style:text-properties style:font-name="新細明體" style:font-name-complex="新細明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內文" style:family="paragraph">
      <style:paragraph-properties fo:text-align="start" style:line-height-at-least="0in"/>
    </style:style>
    <style:style style:name="T1386" style:parent-style-name="預設段落字型" style:family="text">
      <style:text-properties style:font-name="新細明體" style:font-name-complex="新細明體"/>
    </style:style>
    <style:style style:name="T1387" style:parent-style-name="預設段落字型" style:family="text">
      <style:text-properties style:font-name="標楷體" style:font-name-asian="標楷體" style:font-name-complex="標楷體"/>
    </style:style>
    <style:style style:name="P1388" style:parent-style-name="內文" style:family="paragraph">
      <style:paragraph-properties fo:text-align="start" style:line-height-at-least="0in"/>
    </style:style>
    <style:style style:name="T1389" style:parent-style-name="預設段落字型" style:family="text">
      <style:text-properties style:font-name="新細明體" style:font-name-complex="新細明體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T1391" style:parent-style-name="預設段落字型" style:family="text">
      <style:text-properties style:font-name="標楷體" style:font-name-asian="標楷體" style:font-name-complex="DFYuanStd-W3"/>
    </style:style>
    <style:style style:name="P1392" style:parent-style-name="內文" style:family="paragraph">
      <style:paragraph-properties fo:text-align="start" style:line-height-at-least="0in"/>
    </style:style>
    <style:style style:name="T1393" style:parent-style-name="預設段落字型" style:family="text">
      <style:text-properties style:font-name="新細明體" style:font-name-complex="新細明體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ableCell13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start" style:line-height-at-least="0in"/>
    </style:style>
    <style:style style:name="T1397" style:parent-style-name="預設段落字型" style:family="text">
      <style:text-properties style:font-name="標楷體" style:font-name-asian="標楷體" style:font-weight-complex="bold"/>
    </style:style>
    <style:style style:name="TableCell13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text-autospace="none" fo:text-align="start" style:line-height-at-least="0in"/>
    </style:style>
    <style:style style:name="T1400" style:parent-style-name="預設段落字型" style:family="text">
      <style:text-properties style:font-name="標楷體" style:font-name-asian="標楷體" style:font-weight-complex="bold"/>
    </style:style>
    <style:style style:name="TableCell140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0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0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405" style:parent-style-name="內文" style:family="paragraph">
      <style:paragraph-properties fo:text-align="start" style:line-height-at-least="0in"/>
    </style:style>
    <style:style style:name="T1406" style:parent-style-name="預設段落字型" style:family="text">
      <style:text-properties style:font-name="標楷體" style:font-name-asian="標楷體" style:font-weight-complex="bold"/>
    </style:style>
    <style:style style:name="TableCell140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0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1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1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1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413" style:parent-style-name="內文" style:family="paragraph">
      <style:paragraph-properties style:text-autospace="none" fo:text-align="start"/>
    </style:style>
    <style:style style:name="T1414" style:parent-style-name="預設段落字型" style:family="text">
      <style:text-properties style:font-name="標楷體" style:font-name-asian="標楷體" style:font-weight-complex="bold"/>
    </style:style>
    <style:style style:name="TableCell1415" style:family="table-cell">
      <style:table-cell-properties fo:border="0.0138in solid #000000" style:writing-mode="lr-tb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417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19" style:parent-style-name="內文" style:family="paragraph">
      <style:paragraph-properties style:snap-to-layout-grid="false" fo:text-align="start" style:line-height-at-least="0in"/>
    </style:style>
    <style:style style:name="T1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421" style:parent-style-name="內文" style:family="paragraph">
      <style:paragraph-properties style:snap-to-layout-grid="false" fo:text-align="start" style:line-height-at-least="0in" fo:text-indent="-0.0048in"/>
    </style:style>
    <style:style style:name="T1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25" style:parent-style-name="內文" style:family="paragraph">
      <style:paragraph-properties style:snap-to-layout-grid="false" fo:text-align="start" style:line-height-at-least="0in" fo:text-indent="-0.0048in"/>
    </style:style>
    <style:style style:name="T1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27" style:family="table-row">
      <style:table-row-properties style:min-row-height="0.6111in" style:use-optimal-row-height="false"/>
    </style:style>
    <style:style style:name="TableCell14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style:line-height-at-least="0in"/>
    </style:style>
    <style:style style:name="T1430" style:parent-style-name="預設段落字型" style:family="text">
      <style:text-properties style:font-name="標楷體" style:font-name-asian="標楷體"/>
    </style:style>
    <style:style style:name="T1431" style:parent-style-name="預設段落字型" style:family="text">
      <style:text-properties style:font-name="標楷體" style:font-name-asian="標楷體"/>
    </style:style>
    <style:style style:name="TableCell14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3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weight-complex="bold" style:text-position="super 50%"/>
    </style:style>
    <style:style style:name="T1435" style:parent-style-name="預設段落字型" style:family="text">
      <style:text-properties style:font-name="標楷體" style:font-name-asian="標楷體" style:font-weight-complex="bold"/>
    </style:style>
    <style:style style:name="P143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style:font-weight-complex="bold" style:text-position="super 50%"/>
    </style:style>
    <style:style style:name="T1438" style:parent-style-name="預設段落字型" style:family="text">
      <style:text-properties style:font-name="標楷體" style:font-name-asian="標楷體" style:font-weight-complex="bold"/>
    </style:style>
    <style:style style:name="P143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weight-complex="bold" style:text-position="super 50%"/>
    </style:style>
    <style:style style:name="T1441" style:parent-style-name="預設段落字型" style:family="text">
      <style:text-properties style:font-name="標楷體" style:font-name-asian="標楷體" style:font-weight-complex="bold"/>
    </style:style>
    <style:style style:name="P144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style:font-weight-complex="bold" style:text-position="super 50%"/>
    </style:style>
    <style:style style:name="T1444" style:parent-style-name="預設段落字型" style:family="text">
      <style:text-properties style:font-name="標楷體" style:font-name-asian="標楷體" style:font-weight-complex="bold"/>
    </style:style>
    <style:style style:name="P144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46" style:parent-style-name="預設段落字型" style:family="text">
      <style:text-properties style:font-name="標楷體" style:font-name-asian="標楷體" style:font-weight-complex="bold" style:text-position="super 50%"/>
    </style:style>
    <style:style style:name="T1447" style:parent-style-name="預設段落字型" style:family="text">
      <style:text-properties style:font-name="標楷體" style:font-name-asian="標楷體" style:font-weight-complex="bold"/>
    </style:style>
    <style:style style:name="P14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  <style:text-properties style:font-name="標楷體" style:font-name-asian="標楷體" style:font-weight-complex="bold"/>
    </style:style>
    <style:style style:name="P1449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50" style:parent-style-name="預設段落字型" style:family="text">
      <style:text-properties style:font-name="標楷體" style:font-name-asian="標楷體" style:font-weight-complex="bold" style:text-position="super 50%"/>
    </style:style>
    <style:style style:name="T1451" style:parent-style-name="預設段落字型" style:family="text">
      <style:text-properties style:font-name="標楷體" style:font-name-asian="標楷體" style:font-weight-complex="bold"/>
    </style:style>
    <style:style style:name="P14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weight-complex="bold" style:text-position="super 50%"/>
    </style:style>
    <style:style style:name="T1454" style:parent-style-name="預設段落字型" style:family="text">
      <style:text-properties style:font-name="標楷體" style:font-name-asian="標楷體" style:font-weight-complex="bold"/>
    </style:style>
    <style:style style:name="P145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56" style:parent-style-name="預設段落字型" style:family="text">
      <style:text-properties style:font-name="標楷體" style:font-name-asian="標楷體" style:font-weight-complex="bold" style:text-position="super 50%"/>
    </style:style>
    <style:style style:name="T1457" style:parent-style-name="預設段落字型" style:family="text">
      <style:text-properties style:font-name="標楷體" style:font-name-asian="標楷體" style:font-weight-complex="bold"/>
    </style:style>
    <style:style style:name="P14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weight-complex="bold" style:text-position="super 50%"/>
    </style:style>
    <style:style style:name="T1460" style:parent-style-name="預設段落字型" style:family="text">
      <style:text-properties style:font-name="標楷體" style:font-name-asian="標楷體" style:font-weight-complex="bold"/>
    </style:style>
    <style:style style:name="P146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62" style:parent-style-name="預設段落字型" style:family="text">
      <style:text-properties style:font-name="標楷體" style:font-name-asian="標楷體" style:font-weight-complex="bold" style:text-position="super 50%"/>
    </style:style>
    <style:style style:name="T1463" style:parent-style-name="預設段落字型" style:family="text">
      <style:text-properties style:font-name="標楷體" style:font-name-asian="標楷體" style:font-weight-complex="bold"/>
    </style:style>
    <style:style style:name="P146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style:font-weight-complex="bold" style:text-position="super 50%"/>
    </style:style>
    <style:style style:name="T1466" style:parent-style-name="預設段落字型" style:family="text">
      <style:text-properties style:font-name="標楷體" style:font-name-asian="標楷體" style:font-weight-complex="bold"/>
    </style:style>
    <style:style style:name="P1467" style:parent-style-name="Default" style:family="paragraph">
      <style:paragraph-properties fo:text-align="start"/>
    </style:style>
    <style:style style:name="T1468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4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479" style:parent-style-name="內文" style:family="paragraph">
      <style:paragraph-properties fo:text-align="start"/>
    </style:style>
    <style:style style:name="T1480" style:parent-style-name="預設段落字型" style:family="text">
      <style:text-properties style:font-name="標楷體" style:font-name-asian="標楷體" style:font-weight-complex="bold"/>
    </style:style>
    <style:style style:name="TableCell148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87" style:parent-style-name="內文" style:family="paragraph">
      <style:paragraph-properties fo:text-align="start" style:line-height-at-least="0in"/>
    </style:style>
    <style:style style:name="T1488" style:parent-style-name="預設段落字型" style:family="text">
      <style:text-properties style:font-name="標楷體" style:font-name-asian="標楷體" style:font-name-complex="DFYuanStd-W3"/>
    </style:style>
    <style:style style:name="T1489" style:parent-style-name="預設段落字型" style:family="text">
      <style:text-properties style:font-name="MS Mincho" style:font-name-asian="MS Mincho" style:font-name-complex="MS Mincho"/>
    </style:style>
    <style:style style:name="T1490" style:parent-style-name="預設段落字型" style:family="text">
      <style:text-properties style:font-name="標楷體" style:font-name-asian="標楷體" style:font-name-complex="DFYuanStd-W3"/>
    </style:style>
    <style:style style:name="P149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8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499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0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1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2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3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6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7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08" style:parent-style-name="內文" style:family="paragraph">
      <style:paragraph-properties fo:text-align="start" style:line-height-at-least="0in"/>
    </style:style>
    <style:style style:name="T1509" style:parent-style-name="預設段落字型" style:family="text">
      <style:text-properties style:font-name="標楷體" style:font-name-asian="標楷體" style:font-name-complex="DFYuanStd-W3"/>
    </style:style>
    <style:style style:name="TableCell151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start" style:line-height-at-least="0in"/>
    </style:style>
    <style:style style:name="T1512" style:parent-style-name="預設段落字型" style:family="text">
      <style:text-properties style:font-name="標楷體" style:font-name-asian="標楷體" style:font-weight-complex="bold"/>
    </style:style>
    <style:style style:name="TableCell1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text-autospace="none" fo:text-align="start" style:line-height-at-least="0in"/>
    </style:style>
    <style:style style:name="T1515" style:parent-style-name="預設段落字型" style:family="text">
      <style:text-properties style:font-name="標楷體" style:font-name-asian="標楷體" style:font-weight-complex="bold"/>
    </style:style>
    <style:style style:name="TableCell151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1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1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1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520" style:parent-style-name="內文" style:family="paragraph">
      <style:paragraph-properties fo:text-align="start" style:line-height-at-least="0in"/>
    </style:style>
    <style:style style:name="T1521" style:parent-style-name="預設段落字型" style:family="text">
      <style:text-properties style:font-name="標楷體" style:font-name-asian="標楷體" style:font-weight-complex="bold"/>
    </style:style>
    <style:style style:name="TableCell15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2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2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2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2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528" style:parent-style-name="內文" style:family="paragraph">
      <style:paragraph-properties style:text-autospace="none" fo:text-align="start"/>
    </style:style>
    <style:style style:name="T1529" style:parent-style-name="預設段落字型" style:family="text">
      <style:text-properties style:font-name="標楷體" style:font-name-asian="標楷體" style:font-weight-complex="bold"/>
    </style:style>
    <style:style style:name="TableCell1530" style:family="table-cell">
      <style:table-cell-properties fo:border="0.0138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532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4" style:parent-style-name="內文" style:family="paragraph">
      <style:paragraph-properties style:snap-to-layout-grid="false" fo:text-align="start" style:line-height-at-least="0in"/>
    </style:style>
    <style:style style:name="T15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536" style:parent-style-name="內文" style:family="paragraph">
      <style:paragraph-properties style:snap-to-layout-grid="false" fo:text-align="start" style:line-height-at-least="0in" fo:text-indent="-0.0048in"/>
    </style:style>
    <style:style style:name="T15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40" style:parent-style-name="內文" style:family="paragraph">
      <style:paragraph-properties style:snap-to-layout-grid="false" fo:text-align="start" style:line-height-at-least="0in" fo:text-indent="-0.0048in"/>
    </style:style>
    <style:style style:name="T15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42" style:family="table-row">
      <style:table-row-properties style:min-row-height="0.6111in" style:use-optimal-row-height="false"/>
    </style:style>
    <style:style style:name="TableCell154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style:line-height-at-least="0in"/>
    </style:style>
    <style:style style:name="T1545" style:parent-style-name="預設段落字型" style:family="text">
      <style:text-properties style:font-name="標楷體" style:font-name-asian="標楷體"/>
    </style:style>
    <style:style style:name="T1546" style:parent-style-name="預設段落字型" style:family="text">
      <style:text-properties style:font-name="標楷體" style:font-name-asian="標楷體"/>
    </style:style>
    <style:style style:name="TableCell15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49" style:parent-style-name="預設段落字型" style:family="text">
      <style:text-properties style:font-name="標楷體" style:font-name-asian="標楷體" style:font-weight-complex="bold" style:text-position="super 50%"/>
    </style:style>
    <style:style style:name="T1550" style:parent-style-name="預設段落字型" style:family="text">
      <style:text-properties style:font-name="標楷體" style:font-name-asian="標楷體" style:font-weight-complex="bold"/>
    </style:style>
    <style:style style:name="P1551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style:font-weight-complex="bold" style:text-position="super 50%"/>
    </style:style>
    <style:style style:name="T1553" style:parent-style-name="預設段落字型" style:family="text">
      <style:text-properties style:font-name="標楷體" style:font-name-asian="標楷體" style:font-weight-complex="bold"/>
    </style:style>
    <style:style style:name="P1554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5" style:parent-style-name="預設段落字型" style:family="text">
      <style:text-properties style:font-name="標楷體" style:font-name-asian="標楷體" style:font-weight-complex="bold" style:text-position="super 50%"/>
    </style:style>
    <style:style style:name="T1556" style:parent-style-name="預設段落字型" style:family="text">
      <style:text-properties style:font-name="標楷體" style:font-name-asian="標楷體" style:font-weight-complex="bold"/>
    </style:style>
    <style:style style:name="P1557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weight-complex="bold" style:text-position="super 50%"/>
    </style:style>
    <style:style style:name="T1559" style:parent-style-name="預設段落字型" style:family="text">
      <style:text-properties style:font-name="標楷體" style:font-name-asian="標楷體" style:font-weight-complex="bold"/>
    </style:style>
    <style:style style:name="P156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weight-complex="bold" style:text-position="super 50%"/>
    </style:style>
    <style:style style:name="T1562" style:parent-style-name="預設段落字型" style:family="text">
      <style:text-properties style:font-name="標楷體" style:font-name-asian="標楷體" style:font-weight-complex="bold"/>
    </style:style>
    <style:style style:name="P1563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weight-complex="bold" style:text-position="super 50%"/>
    </style:style>
    <style:style style:name="T1565" style:parent-style-name="預設段落字型" style:family="text">
      <style:text-properties style:font-name="標楷體" style:font-name-asian="標楷體" style:font-weight-complex="bold"/>
    </style:style>
    <style:style style:name="P1566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67" style:parent-style-name="預設段落字型" style:family="text">
      <style:text-properties style:font-name="標楷體" style:font-name-asian="標楷體" style:font-weight-complex="bold" style:text-position="super 50%"/>
    </style:style>
    <style:style style:name="T1568" style:parent-style-name="預設段落字型" style:family="text">
      <style:text-properties style:font-name="標楷體" style:font-name-asian="標楷體" style:font-weight-complex="bold"/>
    </style:style>
    <style:style style:name="T1569" style:parent-style-name="預設段落字型" style:family="text">
      <style:text-properties style:font-name="標楷體" style:font-name-asian="標楷體" style:font-weight-complex="bold"/>
    </style:style>
    <style:style style:name="P1570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weight-complex="bold" style:text-position="super 50%"/>
    </style:style>
    <style:style style:name="T1572" style:parent-style-name="預設段落字型" style:family="text">
      <style:text-properties style:font-name="標楷體" style:font-name-asian="標楷體" style:font-weight-complex="bold"/>
    </style:style>
    <style:style style:name="P1573" style:parent-style-name="Default" style:family="paragraph">
      <style:paragraph-properties fo:text-align="start"/>
    </style:style>
    <style:style style:name="T1574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5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7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8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 style:font-weight-complex="bold"/>
    </style:style>
    <style:style style:name="P1581" style:parent-style-name="內文" style:family="paragraph">
      <style:paragraph-properties fo:text-align="start"/>
    </style:style>
    <style:style style:name="T1582" style:parent-style-name="預設段落字型" style:family="text">
      <style:text-properties style:font-name="標楷體" style:font-name-asian="標楷體" style:font-weight-complex="bold"/>
    </style:style>
    <style:style style:name="TableCell15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584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85" style:parent-style-name="內文" style:family="paragraph">
      <style:paragraph-properties fo:text-align="start" style:line-height-at-least="0in"/>
      <style:text-properties style:font-name="標楷體" style:font-name-asian="標楷體" style:font-name-complex="DFYuanStd-W3"/>
    </style:style>
    <style:style style:name="P158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8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5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3" style:parent-style-name="內文" style:family="paragraph">
      <style:paragraph-properties style:text-autospace="none" fo:text-align="start" style:line-height-at-least="0in"/>
    </style:style>
    <style:style style:name="T1604" style:parent-style-name="預設段落字型" style:family="text">
      <style:text-properties style:font-name="標楷體" style:font-name-asian="標楷體" style:font-name-complex="DFYuanStd-W3"/>
    </style:style>
    <style:style style:name="T1605" style:parent-style-name="預設段落字型" style:family="text">
      <style:text-properties style:font-name="新細明體-ExtB" style:font-name-asian="新細明體-ExtB" style:font-name-complex="新細明體-ExtB"/>
    </style:style>
    <style:style style:name="T1606" style:parent-style-name="預設段落字型" style:family="text">
      <style:text-properties style:font-name="標楷體" style:font-name-asian="標楷體" style:font-name-complex="DFYuanStd-W3"/>
    </style:style>
    <style:style style:name="P16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12" style:parent-style-name="內文" style:family="paragraph">
      <style:paragraph-properties style:text-autospace="none" fo:text-align="start" style:line-height-at-least="0in"/>
    </style:style>
    <style:style style:name="T1613" style:parent-style-name="預設段落字型" style:family="text">
      <style:text-properties style:font-name="標楷體" style:font-name-asian="標楷體" style:font-name-complex="DFYuanStd-W3"/>
    </style:style>
    <style:style style:name="TableCell161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5" style:parent-style-name="內文" style:family="paragraph">
      <style:paragraph-properties fo:text-align="start" style:line-height-at-least="0in"/>
    </style:style>
    <style:style style:name="T1616" style:parent-style-name="預設段落字型" style:family="text">
      <style:text-properties style:font-name="標楷體" style:font-name-asian="標楷體" style:font-weight-complex="bold"/>
    </style:style>
    <style:style style:name="TableCell16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18" style:parent-style-name="內文" style:family="paragraph">
      <style:paragraph-properties style:text-autospace="none" fo:text-align="start" style:line-height-at-least="0in"/>
    </style:style>
    <style:style style:name="T1619" style:parent-style-name="預設段落字型" style:family="text">
      <style:text-properties style:font-name="標楷體" style:font-name-asian="標楷體" style:font-weight-complex="bold"/>
    </style:style>
    <style:style style:name="TableCell162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2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623" style:parent-style-name="內文" style:family="paragraph">
      <style:paragraph-properties fo:text-align="start" style:line-height-at-least="0in"/>
    </style:style>
    <style:style style:name="T1624" style:parent-style-name="預設段落字型" style:family="text">
      <style:text-properties style:font-name="標楷體" style:font-name-asian="標楷體" style:font-weight-complex="bold"/>
    </style:style>
    <style:style style:name="TableCell16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2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2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2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2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30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631" style:parent-style-name="內文" style:family="paragraph">
      <style:paragraph-properties style:text-autospace="none" fo:text-align="start"/>
    </style:style>
    <style:style style:name="T1632" style:parent-style-name="預設段落字型" style:family="text">
      <style:text-properties style:font-name="標楷體" style:font-name-asian="標楷體" style:font-weight-complex="bold"/>
    </style:style>
    <style:style style:name="TableCell1633" style:family="table-cell">
      <style:table-cell-properties fo:border="0.0138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635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37" style:parent-style-name="內文" style:family="paragraph">
      <style:paragraph-properties style:snap-to-layout-grid="false" fo:text-align="start" style:line-height-at-least="0in"/>
    </style:style>
    <style:style style:name="T16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639" style:parent-style-name="內文" style:family="paragraph">
      <style:paragraph-properties style:snap-to-layout-grid="false" fo:text-align="start" style:line-height-at-least="0in" fo:text-indent="-0.0048in"/>
    </style:style>
    <style:style style:name="T1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644" style:parent-style-name="內文" style:family="paragraph">
      <style:paragraph-properties style:snap-to-layout-grid="false" fo:text-align="start" style:line-height-at-least="0in" fo:text-indent="-0.0048in"/>
    </style:style>
    <style:style style:name="T16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46" style:family="table-row">
      <style:table-row-properties style:min-row-height="0.6111in" style:use-optimal-row-height="false"/>
    </style:style>
    <style:style style:name="TableCell16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text-align="center" style:line-height-at-least="0in"/>
    </style:style>
    <style:style style:name="T1649" style:parent-style-name="預設段落字型" style:family="text">
      <style:text-properties style:font-name="標楷體" style:font-name-asian="標楷體"/>
    </style:style>
    <style:style style:name="T1650" style:parent-style-name="預設段落字型" style:family="text">
      <style:text-properties style:font-name="標楷體" style:font-name-asian="標楷體"/>
    </style:style>
    <style:style style:name="TableCell165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52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53" style:parent-style-name="預設段落字型" style:family="text">
      <style:text-properties style:font-name="標楷體" style:font-name-asian="標楷體" style:font-weight-complex="bold" style:text-position="super 50%"/>
    </style:style>
    <style:style style:name="T1654" style:parent-style-name="預設段落字型" style:family="text">
      <style:text-properties style:font-name="標楷體" style:font-name-asian="標楷體" style:font-weight-complex="bold"/>
    </style:style>
    <style:style style:name="P1655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weight-complex="bold" style:text-position="super 50%"/>
    </style:style>
    <style:style style:name="T1657" style:parent-style-name="預設段落字型" style:family="text">
      <style:text-properties style:font-name="標楷體" style:font-name-asian="標楷體" style:font-weight-complex="bold"/>
    </style:style>
    <style:style style:name="P1658" style:parent-style-name="內文" style:family="paragraph">
      <style:paragraph-properties style:text-autospace="none" fo:text-align="start" style:line-height-at-least="0in" fo:margin-left="-0.0208in" fo:margin-right="-0.0277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weight-complex="bold" style:text-position="super 50%"/>
    </style:style>
    <style:style style:name="T1660" style:parent-style-name="預設段落字型" style:family="text">
      <style:text-properties style:font-name="標楷體" style:font-name-asian="標楷體" style:font-weight-complex="bold"/>
    </style:style>
    <style:style style:name="P1661" style:parent-style-name="Default" style:family="paragraph">
      <style:paragraph-properties fo:text-align="start"/>
    </style:style>
    <style:style style:name="T1662" style:parent-style-name="預設段落字型" style:family="text">
      <style:text-properties style:font-name-asian="標楷體" style:font-weight-complex="bold" style:text-position="super 50%" fo:font-size="10pt" style:font-size-asian="10pt" style:font-size-complex="10pt"/>
    </style:style>
    <style:style style:name="T16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6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65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666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667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668" style:parent-style-name="內文" style:family="paragraph">
      <style:paragraph-properties style:text-autospace="none" style:line-height-at-least="0in" fo:margin-right="-0.0291in"/>
      <style:text-properties style:font-name="標楷體" style:font-name-asian="標楷體" style:font-weight-complex="bold"/>
    </style:style>
    <style:style style:name="P1669" style:parent-style-name="內文" style:family="paragraph">
      <style:paragraph-properties fo:text-align="start"/>
    </style:style>
    <style:style style:name="T1670" style:parent-style-name="預設段落字型" style:family="text">
      <style:text-properties style:font-name="標楷體" style:font-name-asian="標楷體" style:font-weight-complex="bold"/>
    </style:style>
    <style:style style:name="TableCell167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67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75" style:parent-style-name="內文" style:family="paragraph">
      <style:paragraph-properties style:text-autospace="none" fo:text-align="start" style:line-height-at-least="0in"/>
    </style:style>
    <style:style style:name="T1676" style:parent-style-name="預設段落字型" style:family="text">
      <style:text-properties style:font-name="標楷體" style:font-name-asian="標楷體" style:font-name-complex="DFYuanStd-W3"/>
    </style:style>
    <style:style style:name="T1677" style:parent-style-name="預設段落字型" style:family="text">
      <style:text-properties style:font-name="MS Mincho" style:font-name-asian="MS Mincho" style:font-name-complex="MS Mincho"/>
    </style:style>
    <style:style style:name="T1678" style:parent-style-name="預設段落字型" style:family="text">
      <style:text-properties style:font-name="標楷體" style:font-name-asian="標楷體" style:font-name-complex="DFYuanStd-W3"/>
    </style:style>
    <style:style style:name="T1679" style:parent-style-name="預設段落字型" style:family="text">
      <style:text-properties style:font-name="MS Mincho" style:font-name-asian="MS Mincho" style:font-name-complex="MS Mincho"/>
    </style:style>
    <style:style style:name="T1680" style:parent-style-name="預設段落字型" style:family="text">
      <style:text-properties style:font-name="標楷體" style:font-name-asian="標楷體" style:font-name-complex="DFYuanStd-W3"/>
    </style:style>
    <style:style style:name="P168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86" style:parent-style-name="內文" style:family="paragraph">
      <style:paragraph-properties style:text-autospace="none" fo:text-align="start" style:line-height-at-least="0in"/>
    </style:style>
    <style:style style:name="T1687" style:parent-style-name="預設段落字型" style:family="text">
      <style:text-properties style:font-name="標楷體" style:font-name-asian="標楷體" style:font-name-complex="DFYuanStd-W3"/>
    </style:style>
    <style:style style:name="T1688" style:parent-style-name="預設段落字型" style:family="text">
      <style:text-properties style:font-name="標楷體" style:font-name-asian="標楷體" style:font-name-complex="DFYuanStd-W3"/>
    </style:style>
    <style:style style:name="T1689" style:parent-style-name="預設段落字型" style:family="text">
      <style:text-properties style:font-name="Cambria Math" style:font-name-asian="標楷體" style:font-name-complex="Cambria Math"/>
    </style:style>
    <style:style style:name="T1690" style:parent-style-name="預設段落字型" style:family="text">
      <style:text-properties style:font-name="標楷體" style:font-name-asian="標楷體" style:font-name-complex="DFYuanStd-W3"/>
    </style:style>
    <style:style style:name="P169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6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07" style:parent-style-name="內文" style:family="paragraph">
      <style:paragraph-properties style:text-autospace="none" fo:text-align="start" style:line-height-at-least="0in"/>
    </style:style>
    <style:style style:name="T1708" style:parent-style-name="預設段落字型" style:family="text">
      <style:text-properties style:font-name="標楷體" style:font-name-asian="標楷體" style:font-name-complex="DFYuanStd-W3"/>
    </style:style>
    <style:style style:name="T1709" style:parent-style-name="預設段落字型" style:family="text">
      <style:text-properties style:font-name="新細明體-ExtB" style:font-name-asian="新細明體-ExtB" style:font-name-complex="新細明體-ExtB"/>
    </style:style>
    <style:style style:name="T1710" style:parent-style-name="預設段落字型" style:family="text">
      <style:text-properties style:font-name="標楷體" style:font-name-asian="標楷體" style:font-name-complex="DFYuanStd-W3"/>
    </style:style>
    <style:style style:name="P17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712" style:parent-style-name="內文" style:family="paragraph">
      <style:paragraph-properties style:text-autospace="none" fo:text-align="start" style:line-height-at-least="0in"/>
    </style:style>
    <style:style style:name="T1713" style:parent-style-name="預設段落字型" style:family="text">
      <style:text-properties style:font-name="標楷體" style:font-name-asian="標楷體" style:font-name-complex="DFYuanStd-W3"/>
    </style:style>
    <style:style style:name="T1714" style:parent-style-name="預設段落字型" style:family="text">
      <style:text-properties style:font-name="標楷體" style:font-name-asian="標楷體" style:font-name-complex="DFYuanStd-W3"/>
    </style:style>
    <style:style style:name="T1715" style:parent-style-name="預設段落字型" style:family="text">
      <style:text-properties style:font-name="Wingdings 2" style:font-name-asian="Wingdings 2" style:font-name-complex="Wingdings 2"/>
    </style:style>
    <style:style style:name="T1716" style:parent-style-name="預設段落字型" style:family="text">
      <style:text-properties style:font-name="標楷體" style:font-name-asian="標楷體" style:font-name-complex="DFYuanStd-W3"/>
    </style:style>
    <style:style style:name="T1717" style:parent-style-name="預設段落字型" style:family="text">
      <style:text-properties style:font-name="Wingdings 2" style:font-name-asian="Wingdings 2" style:font-name-complex="Wingdings 2"/>
    </style:style>
    <style:style style:name="T1718" style:parent-style-name="預設段落字型" style:family="text">
      <style:text-properties style:font-name="標楷體" style:font-name-asian="標楷體" style:font-name-complex="DFYuanStd-W3"/>
    </style:style>
    <style:style style:name="T1719" style:parent-style-name="預設段落字型" style:family="text">
      <style:text-properties style:font-name="Wingdings 2" style:font-name-asian="Wingdings 2" style:font-name-complex="Wingdings 2"/>
    </style:style>
    <style:style style:name="T1720" style:parent-style-name="預設段落字型" style:family="text">
      <style:text-properties style:font-name="標楷體" style:font-name-asian="標楷體" style:font-name-complex="DFYuanStd-W3"/>
    </style:style>
    <style:style style:name="T1721" style:parent-style-name="預設段落字型" style:family="text">
      <style:text-properties style:font-name="Wingdings 2" style:font-name-asian="Wingdings 2" style:font-name-complex="Wingdings 2"/>
    </style:style>
    <style:style style:name="T1722" style:parent-style-name="預設段落字型" style:family="text">
      <style:text-properties style:font-name="標楷體" style:font-name-asian="標楷體" style:font-name-complex="DFYuanStd-W3"/>
    </style:style>
    <style:style style:name="P1723" style:parent-style-name="內文" style:family="paragraph">
      <style:paragraph-properties style:text-autospace="none" fo:text-align="start" style:line-height-at-least="0in"/>
    </style:style>
    <style:style style:name="T1724" style:parent-style-name="預設段落字型" style:family="text">
      <style:text-properties style:font-name="標楷體" style:font-name-asian="標楷體" style:font-name-complex="DFYuanStd-W3"/>
    </style:style>
    <style:style style:name="TableCell172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start" style:line-height-at-least="0in"/>
    </style:style>
    <style:style style:name="T1727" style:parent-style-name="預設段落字型" style:family="text">
      <style:text-properties style:font-name="標楷體" style:font-name-asian="標楷體" style:font-weight-complex="bold"/>
    </style:style>
    <style:style style:name="TableCell172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text-autospace="none" fo:text-align="start" style:line-height-at-least="0in"/>
    </style:style>
    <style:style style:name="T1730" style:parent-style-name="預設段落字型" style:family="text">
      <style:text-properties style:font-name="標楷體" style:font-name-asian="標楷體" style:font-weight-complex="bold"/>
    </style:style>
    <style:style style:name="TableCell17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7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734" style:parent-style-name="內文" style:family="paragraph">
      <style:paragraph-properties fo:text-align="start" style:line-height-at-least="0in"/>
    </style:style>
    <style:style style:name="T1735" style:parent-style-name="預設段落字型" style:family="text">
      <style:text-properties style:font-name="標楷體" style:font-name-asian="標楷體" style:font-weight-complex="bold"/>
    </style:style>
    <style:style style:name="TableCell17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text-autospace="none" style:snap-to-layout-grid="false" fo:text-align="start"/>
      <style:text-properties style:font-name="標楷體" style:font-name-asian="標楷體" style:font-name-complex="標楷體" style:font-weight-complex="bold"/>
    </style:style>
    <style:style style:name="TableCell1738" style:family="table-cell">
      <style:table-cell-properties fo:border="0.0138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740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2" style:parent-style-name="內文" style:family="paragraph">
      <style:paragraph-properties style:snap-to-layout-grid="false" fo:text-align="start" style:line-height-at-least="0in"/>
    </style:style>
    <style:style style:name="T17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45" style:parent-style-name="內文" style:family="paragraph">
      <style:paragraph-properties style:snap-to-layout-grid="false" fo:text-align="start" style:line-height-at-least="0in" fo:text-indent="-0.0048in"/>
    </style:style>
    <style:style style:name="T17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49" style:parent-style-name="內文" style:family="paragraph">
      <style:paragraph-properties style:snap-to-layout-grid="false" fo:text-align="start" style:line-height-at-least="0in" fo:text-indent="-0.0048in"/>
    </style:style>
    <style:style style:name="T17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1" style:family="table-row">
      <style:table-row-properties style:min-row-height="0.6111in" style:use-optimal-row-height="false"/>
    </style:style>
    <style:style style:name="TableCell17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style:line-height-at-least="0in"/>
    </style:style>
    <style:style style:name="T1754" style:parent-style-name="預設段落字型" style:family="text">
      <style:text-properties style:font-name="標楷體" style:font-name-asian="標楷體"/>
    </style:style>
    <style:style style:name="T1755" style:parent-style-name="預設段落字型" style:family="text">
      <style:text-properties style:font-name="標楷體" style:font-name-asian="標楷體"/>
    </style:style>
    <style:style style:name="TableCell17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58" style:parent-style-name="預設段落字型" style:family="text">
      <style:text-properties style:font-name="標楷體" style:font-name-asian="標楷體" style:text-position="super 50%"/>
    </style:style>
    <style:style style:name="T1759" style:parent-style-name="預設段落字型" style:family="text">
      <style:text-properties style:font-name="標楷體" style:font-name-asian="標楷體"/>
    </style:style>
    <style:style style:name="P176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61" style:parent-style-name="預設段落字型" style:family="text">
      <style:text-properties style:font-name="標楷體" style:font-name-asian="標楷體" style:text-position="super 50%"/>
    </style:style>
    <style:style style:name="T1762" style:parent-style-name="預設段落字型" style:family="text">
      <style:text-properties style:font-name="標楷體" style:font-name-asian="標楷體"/>
    </style:style>
    <style:style style:name="P176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64" style:parent-style-name="預設段落字型" style:family="text">
      <style:text-properties style:font-name="標楷體" style:font-name-asian="標楷體" style:text-position="super 50%"/>
    </style:style>
    <style:style style:name="T1765" style:parent-style-name="預設段落字型" style:family="text">
      <style:text-properties style:font-name="標楷體" style:font-name-asian="標楷體"/>
    </style:style>
    <style:style style:name="P176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text-position="super 50%"/>
    </style:style>
    <style:style style:name="T1768" style:parent-style-name="預設段落字型" style:family="text">
      <style:text-properties style:font-name="標楷體" style:font-name-asian="標楷體"/>
    </style:style>
    <style:style style:name="P17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7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text-position="super 50%"/>
    </style:style>
    <style:style style:name="T1772" style:parent-style-name="預設段落字型" style:family="text">
      <style:text-properties style:font-name="標楷體" style:font-name-asian="標楷體"/>
    </style:style>
    <style:style style:name="P17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text-position="super 50%"/>
    </style:style>
    <style:style style:name="T1775" style:parent-style-name="預設段落字型" style:family="text">
      <style:text-properties style:font-name="標楷體" style:font-name-asian="標楷體"/>
    </style:style>
    <style:style style:name="P17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77" style:parent-style-name="預設段落字型" style:family="text">
      <style:text-properties style:font-name="標楷體" style:font-name-asian="標楷體" style:text-position="super 50%"/>
    </style:style>
    <style:style style:name="T1778" style:parent-style-name="預設段落字型" style:family="text">
      <style:text-properties style:font-name="標楷體" style:font-name-asian="標楷體"/>
    </style:style>
    <style:style style:name="P17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text-position="super 50%"/>
    </style:style>
    <style:style style:name="T1781" style:parent-style-name="預設段落字型" style:family="text">
      <style:text-properties style:font-name="標楷體" style:font-name-asian="標楷體"/>
    </style:style>
    <style:style style:name="P178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text-position="super 50%"/>
    </style:style>
    <style:style style:name="T1784" style:parent-style-name="預設段落字型" style:family="text">
      <style:text-properties style:font-name="標楷體" style:font-name-asian="標楷體"/>
    </style:style>
    <style:style style:name="P1785" style:parent-style-name="Default" style:family="paragraph">
      <style:paragraph-properties fo:text-align="start"/>
    </style:style>
    <style:style style:name="T1786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787" style:parent-style-name="預設段落字型" style:family="text">
      <style:text-properties style:font-name-asian="標楷體" fo:font-size="10pt" style:font-size-asian="10pt" style:font-size-complex="10pt"/>
    </style:style>
    <style:style style:name="TableCell17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9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79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1796" style:parent-style-name="預設段落字型" style:family="text">
      <style:text-properties style:font-name="標楷體" style:font-name-asian="標楷體" style:text-position="super 50%"/>
    </style:style>
    <style:style style:name="T1797" style:parent-style-name="預設段落字型" style:family="text">
      <style:text-properties style:font-name="標楷體" style:font-name-asian="標楷體"/>
    </style:style>
    <style:style style:name="P1798" style:parent-style-name="內文" style:family="paragraph">
      <style:paragraph-properties fo:text-align="start"/>
      <style:text-properties style:font-name="標楷體" style:font-name-asian="標楷體"/>
    </style:style>
    <style:style style:name="TableCell17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22" style:parent-style-name="內文" style:family="paragraph">
      <style:paragraph-properties fo:text-align="start" style:line-height-at-least="0in"/>
    </style:style>
    <style:style style:name="T1823" style:parent-style-name="預設段落字型" style:family="text">
      <style:text-properties style:font-name="標楷體" style:font-name-asian="標楷體" style:font-name-complex="DFYuanStd-W3"/>
    </style:style>
    <style:style style:name="TableCell18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5" style:parent-style-name="內文" style:family="paragraph">
      <style:paragraph-properties fo:text-align="start" style:line-height-at-least="0in"/>
    </style:style>
    <style:style style:name="T1826" style:parent-style-name="預設段落字型" style:family="text">
      <style:text-properties style:font-name="標楷體" style:font-name-asian="標楷體" style:font-weight-complex="bold"/>
    </style:style>
    <style:style style:name="TableCell18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text-autospace="none" fo:text-align="start" style:line-height-at-least="0in"/>
    </style:style>
    <style:style style:name="T1829" style:parent-style-name="預設段落字型" style:family="text">
      <style:text-properties style:font-name="標楷體" style:font-name-asian="標楷體" style:font-weight-complex="bold"/>
    </style:style>
    <style:style style:name="TableCell18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833" style:parent-style-name="內文" style:family="paragraph">
      <style:paragraph-properties fo:text-align="start" style:line-height-at-least="0in"/>
    </style:style>
    <style:style style:name="T1834" style:parent-style-name="預設段落字型" style:family="text">
      <style:text-properties style:font-name="標楷體" style:font-name-asian="標楷體" style:font-weight-complex="bold"/>
    </style:style>
    <style:style style:name="TableCell18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3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3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840" style:parent-style-name="內文" style:family="paragraph">
      <style:paragraph-properties style:text-autospace="none" fo:text-align="start"/>
    </style:style>
    <style:style style:name="T1841" style:parent-style-name="預設段落字型" style:family="text">
      <style:text-properties style:font-name="標楷體" style:font-name-asian="標楷體" style:font-weight-complex="bold"/>
    </style:style>
    <style:style style:name="TableCell1842" style:family="table-cell">
      <style:table-cell-properties fo:border="0.013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8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46" style:parent-style-name="內文" style:family="paragraph">
      <style:paragraph-properties style:snap-to-layout-grid="false" fo:text-align="start" style:line-height-at-least="0in"/>
    </style:style>
    <style:style style:name="T18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848" style:parent-style-name="內文" style:family="paragraph">
      <style:paragraph-properties style:snap-to-layout-grid="false" fo:text-align="start" style:line-height-at-least="0in" fo:text-indent="-0.0048in"/>
    </style:style>
    <style:style style:name="T18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852" style:parent-style-name="內文" style:family="paragraph">
      <style:paragraph-properties style:snap-to-layout-grid="false" fo:text-align="start" style:line-height-at-least="0in" fo:text-indent="-0.0048in"/>
    </style:style>
    <style:style style:name="T18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54" style:family="table-row">
      <style:table-row-properties style:min-row-height="0.6111in" style:use-optimal-row-height="false"/>
    </style:style>
    <style:style style:name="TableCell18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TableCell18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6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style:text-position="super 50%"/>
    </style:style>
    <style:style style:name="T1862" style:parent-style-name="預設段落字型" style:family="text">
      <style:text-properties style:font-name="標楷體" style:font-name-asian="標楷體"/>
    </style:style>
    <style:style style:name="P186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text-position="super 50%"/>
    </style:style>
    <style:style style:name="T1865" style:parent-style-name="預設段落字型" style:family="text">
      <style:text-properties style:font-name="標楷體" style:font-name-asian="標楷體"/>
    </style:style>
    <style:style style:name="P186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67" style:parent-style-name="預設段落字型" style:family="text">
      <style:text-properties style:font-name="標楷體" style:font-name-asian="標楷體" style:text-position="super 50%"/>
    </style:style>
    <style:style style:name="T1868" style:parent-style-name="預設段落字型" style:family="text">
      <style:text-properties style:font-name="標楷體" style:font-name-asian="標楷體"/>
    </style:style>
    <style:style style:name="P18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70" style:parent-style-name="預設段落字型" style:family="text">
      <style:text-properties style:font-name="標楷體" style:font-name-asian="標楷體" style:text-position="super 50%"/>
    </style:style>
    <style:style style:name="T1871" style:parent-style-name="預設段落字型" style:family="text">
      <style:text-properties style:font-name="標楷體" style:font-name-asian="標楷體"/>
    </style:style>
    <style:style style:name="P18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8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74" style:parent-style-name="預設段落字型" style:family="text">
      <style:text-properties style:font-name="標楷體" style:font-name-asian="標楷體" style:text-position="super 50%"/>
    </style:style>
    <style:style style:name="T1875" style:parent-style-name="預設段落字型" style:family="text">
      <style:text-properties style:font-name="標楷體" style:font-name-asian="標楷體"/>
    </style:style>
    <style:style style:name="P18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77" style:parent-style-name="預設段落字型" style:family="text">
      <style:text-properties style:font-name="標楷體" style:font-name-asian="標楷體" style:text-position="super 50%"/>
    </style:style>
    <style:style style:name="T1878" style:parent-style-name="預設段落字型" style:family="text">
      <style:text-properties style:font-name="標楷體" style:font-name-asian="標楷體"/>
    </style:style>
    <style:style style:name="P18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880" style:parent-style-name="預設段落字型" style:family="text">
      <style:text-properties style:font-name="標楷體" style:font-name-asian="標楷體" style:text-position="super 50%"/>
    </style:style>
    <style:style style:name="T1881" style:parent-style-name="預設段落字型" style:family="text">
      <style:text-properties style:font-name="標楷體" style:font-name-asian="標楷體"/>
    </style:style>
    <style:style style:name="P1882" style:parent-style-name="Default" style:family="paragraph">
      <style:paragraph-properties fo:text-align="start"/>
    </style:style>
    <style:style style:name="T1883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884" style:parent-style-name="預設段落字型" style:family="text">
      <style:text-properties style:font-name-asian="標楷體" fo:font-size="10pt" style:font-size-asian="10pt" style:font-size-complex="10pt"/>
    </style:style>
    <style:style style:name="TableCell18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891" style:parent-style-name="內文" style:family="paragraph">
      <style:paragraph-properties fo:text-align="start"/>
    </style:style>
    <style:style style:name="T1892" style:parent-style-name="預設段落字型" style:family="text">
      <style:text-properties style:font-name="標楷體" style:font-name-asian="標楷體"/>
    </style:style>
    <style:style style:name="TableCell18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8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1919" style:parent-style-name="內文" style:family="paragraph">
      <style:paragraph-properties style:text-autospace="none" fo:text-align="start" style:line-height-at-least="0in"/>
    </style:style>
    <style:style style:name="T1920" style:parent-style-name="預設段落字型" style:family="text">
      <style:text-properties style:font-name="標楷體" style:font-name-asian="標楷體" style:font-name-complex="DFYuanStd-W3"/>
    </style:style>
    <style:style style:name="TableCell19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2" style:parent-style-name="內文" style:family="paragraph">
      <style:paragraph-properties fo:text-align="start" style:line-height-at-least="0in"/>
    </style:style>
    <style:style style:name="T1923" style:parent-style-name="預設段落字型" style:family="text">
      <style:text-properties style:font-name="標楷體" style:font-name-asian="標楷體" style:font-weight-complex="bold"/>
    </style:style>
    <style:style style:name="TableCell19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text-autospace="none" fo:text-align="start" style:line-height-at-least="0in"/>
    </style:style>
    <style:style style:name="T1926" style:parent-style-name="預設段落字型" style:family="text">
      <style:text-properties style:font-name="標楷體" style:font-name-asian="標楷體" style:font-weight-complex="bold"/>
    </style:style>
    <style:style style:name="TableCell192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92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1930" style:parent-style-name="內文" style:family="paragraph">
      <style:paragraph-properties fo:text-align="start" style:line-height-at-least="0in"/>
    </style:style>
    <style:style style:name="T1931" style:parent-style-name="預設段落字型" style:family="text">
      <style:text-properties style:font-name="標楷體" style:font-name-asian="標楷體" style:font-weight-complex="bold"/>
    </style:style>
    <style:style style:name="TableCell19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3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3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3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3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1937" style:parent-style-name="內文" style:family="paragraph">
      <style:paragraph-properties style:text-autospace="none" fo:text-align="start"/>
    </style:style>
    <style:style style:name="T1938" style:parent-style-name="預設段落字型" style:family="text">
      <style:text-properties style:font-name="標楷體" style:font-name-asian="標楷體" style:font-weight-complex="bold"/>
    </style:style>
    <style:style style:name="TableCell1939" style:family="table-cell">
      <style:table-cell-properties fo:border="0.013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94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3" style:parent-style-name="內文" style:family="paragraph">
      <style:paragraph-properties style:snap-to-layout-grid="false" fo:text-align="start" style:line-height-at-least="0in"/>
    </style:style>
    <style:style style:name="T19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945" style:parent-style-name="內文" style:family="paragraph">
      <style:paragraph-properties style:snap-to-layout-grid="false" fo:text-align="start" style:line-height-at-least="0in" fo:text-indent="-0.0048in"/>
    </style:style>
    <style:style style:name="T1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949" style:parent-style-name="內文" style:family="paragraph">
      <style:paragraph-properties style:snap-to-layout-grid="false" fo:text-align="start" style:line-height-at-least="0in" fo:text-indent="-0.0048in"/>
    </style:style>
    <style:style style:name="T19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1" style:family="table-row">
      <style:table-row-properties style:min-row-height="0.6111in" style:use-optimal-row-height="false"/>
    </style:style>
    <style:style style:name="TableCell19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fo:text-align="center" style:line-height-at-least="0in"/>
    </style:style>
    <style:style style:name="T1954" style:parent-style-name="預設段落字型" style:family="text">
      <style:text-properties style:font-name="標楷體" style:font-name-asian="標楷體"/>
    </style:style>
    <style:style style:name="T1955" style:parent-style-name="預設段落字型" style:family="text">
      <style:text-properties style:font-name="標楷體" style:font-name-asian="標楷體"/>
    </style:style>
    <style:style style:name="TableCell195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5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text-position="super 50%"/>
    </style:style>
    <style:style style:name="T1959" style:parent-style-name="預設段落字型" style:family="text">
      <style:text-properties style:font-name="標楷體" style:font-name-asian="標楷體"/>
    </style:style>
    <style:style style:name="P196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61" style:parent-style-name="預設段落字型" style:family="text">
      <style:text-properties style:font-name="標楷體" style:font-name-asian="標楷體" style:text-position="super 50%"/>
    </style:style>
    <style:style style:name="T1962" style:parent-style-name="預設段落字型" style:family="text">
      <style:text-properties style:font-name="標楷體" style:font-name-asian="標楷體"/>
    </style:style>
    <style:style style:name="P196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64" style:parent-style-name="預設段落字型" style:family="text">
      <style:text-properties style:font-name="標楷體" style:font-name-asian="標楷體" style:text-position="super 50%"/>
    </style:style>
    <style:style style:name="T1965" style:parent-style-name="預設段落字型" style:family="text">
      <style:text-properties style:font-name="標楷體" style:font-name-asian="標楷體"/>
    </style:style>
    <style:style style:name="P196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67" style:parent-style-name="預設段落字型" style:family="text">
      <style:text-properties style:font-name="標楷體" style:font-name-asian="標楷體" style:text-position="super 50%"/>
    </style:style>
    <style:style style:name="T1968" style:parent-style-name="預設段落字型" style:family="text">
      <style:text-properties style:font-name="標楷體" style:font-name-asian="標楷體"/>
    </style:style>
    <style:style style:name="P19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19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text-position="super 50%"/>
    </style:style>
    <style:style style:name="T1972" style:parent-style-name="預設段落字型" style:family="text">
      <style:text-properties style:font-name="標楷體" style:font-name-asian="標楷體"/>
    </style:style>
    <style:style style:name="P19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text-position="super 50%"/>
    </style:style>
    <style:style style:name="T1975" style:parent-style-name="預設段落字型" style:family="text">
      <style:text-properties style:font-name="標楷體" style:font-name-asian="標楷體"/>
    </style:style>
    <style:style style:name="P19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77" style:parent-style-name="預設段落字型" style:family="text">
      <style:text-properties style:font-name="標楷體" style:font-name-asian="標楷體" style:text-position="super 50%"/>
    </style:style>
    <style:style style:name="T1978" style:parent-style-name="預設段落字型" style:family="text">
      <style:text-properties style:font-name="標楷體" style:font-name-asian="標楷體"/>
    </style:style>
    <style:style style:name="P197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80" style:parent-style-name="預設段落字型" style:family="text">
      <style:text-properties style:font-name="標楷體" style:font-name-asian="標楷體" style:text-position="super 50%"/>
    </style:style>
    <style:style style:name="T1981" style:parent-style-name="預設段落字型" style:family="text">
      <style:text-properties style:font-name="標楷體" style:font-name-asian="標楷體"/>
    </style:style>
    <style:style style:name="P198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1983" style:parent-style-name="預設段落字型" style:family="text">
      <style:text-properties style:font-name="標楷體" style:font-name-asian="標楷體" style:text-position="super 50%"/>
    </style:style>
    <style:style style:name="T1984" style:parent-style-name="預設段落字型" style:family="text">
      <style:text-properties style:font-name="標楷體" style:font-name-asian="標楷體"/>
    </style:style>
    <style:style style:name="P1985" style:parent-style-name="Default" style:family="paragraph">
      <style:paragraph-properties fo:text-align="start"/>
    </style:style>
    <style:style style:name="T1986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1987" style:parent-style-name="預設段落字型" style:family="text">
      <style:text-properties style:font-name-asian="標楷體" fo:font-size="10pt" style:font-size-asian="10pt" style:font-size-complex="10pt"/>
    </style:style>
    <style:style style:name="TableCell198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9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199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1996" style:parent-style-name="預設段落字型" style:family="text">
      <style:text-properties style:font-name="標楷體" style:font-name-asian="標楷體" style:text-position="super 50%"/>
    </style:style>
    <style:style style:name="T1997" style:parent-style-name="預設段落字型" style:family="text">
      <style:text-properties style:font-name="標楷體" style:font-name-asian="標楷體"/>
    </style:style>
    <style:style style:name="P1998" style:parent-style-name="內文" style:family="paragraph">
      <style:paragraph-properties fo:text-align="start"/>
      <style:text-properties style:font-name="標楷體" style:font-name-asian="標楷體"/>
    </style:style>
    <style:style style:name="TableCell199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0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3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031" style:parent-style-name="內文" style:family="paragraph">
      <style:paragraph-properties style:text-autospace="none" fo:text-align="start" style:line-height-at-least="0in"/>
    </style:style>
    <style:style style:name="T2032" style:parent-style-name="預設段落字型" style:family="text">
      <style:text-properties style:font-name="標楷體" style:font-name-asian="標楷體" style:font-name-complex="DFYuanStd-W7"/>
    </style:style>
    <style:style style:name="TableCell203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text-align="start" style:line-height-at-least="0in"/>
    </style:style>
    <style:style style:name="T2035" style:parent-style-name="預設段落字型" style:family="text">
      <style:text-properties style:font-name="標楷體" style:font-name-asian="標楷體" style:font-weight-complex="bold"/>
    </style:style>
    <style:style style:name="TableCell203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text-autospace="none" fo:text-align="start" style:line-height-at-least="0in"/>
    </style:style>
    <style:style style:name="T2038" style:parent-style-name="預設段落字型" style:family="text">
      <style:text-properties style:font-name="標楷體" style:font-name-asian="標楷體" style:font-weight-complex="bold"/>
    </style:style>
    <style:style style:name="TableCell203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041" style:parent-style-name="內文" style:family="paragraph">
      <style:paragraph-properties fo:text-align="start" style:line-height-at-least="0in"/>
    </style:style>
    <style:style style:name="T2042" style:parent-style-name="預設段落字型" style:family="text">
      <style:text-properties style:font-name="標楷體" style:font-name-asian="標楷體" style:font-weight-complex="bold"/>
    </style:style>
    <style:style style:name="TableCell20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4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4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4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048" style:parent-style-name="內文" style:family="paragraph">
      <style:paragraph-properties style:text-autospace="none" fo:text-align="start"/>
    </style:style>
    <style:style style:name="T2049" style:parent-style-name="預設段落字型" style:family="text">
      <style:text-properties style:font-name="標楷體" style:font-name-asian="標楷體" style:font-weight-complex="bold"/>
    </style:style>
    <style:style style:name="T2050" style:parent-style-name="預設段落字型" style:family="text">
      <style:text-properties style:font-name="標楷體" style:font-name-asian="標楷體" style:font-weight-complex="bold"/>
    </style:style>
    <style:style style:name="TableCell2051" style:family="table-cell">
      <style:table-cell-properties fo:border="0.0138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053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55" style:parent-style-name="內文" style:family="paragraph">
      <style:paragraph-properties style:snap-to-layout-grid="false" fo:text-align="start" style:line-height-at-least="0in"/>
    </style:style>
    <style:style style:name="T20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057" style:parent-style-name="內文" style:family="paragraph">
      <style:paragraph-properties style:snap-to-layout-grid="false" fo:text-align="start" style:line-height-at-least="0in" fo:text-indent="-0.0048in"/>
    </style:style>
    <style:style style:name="T20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061" style:parent-style-name="內文" style:family="paragraph">
      <style:paragraph-properties style:snap-to-layout-grid="false" fo:text-align="start" style:line-height-at-least="0in" fo:text-indent="-0.0048in"/>
    </style:style>
    <style:style style:name="T20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63" style:family="table-row">
      <style:table-row-properties style:min-row-height="0.6111in" style:use-optimal-row-height="false"/>
    </style:style>
    <style:style style:name="TableCell20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65" style:parent-style-name="內文" style:family="paragraph">
      <style:paragraph-properties fo:text-align="center" style:line-height-at-least="0in"/>
    </style:style>
    <style:style style:name="T2066" style:parent-style-name="預設段落字型" style:family="text">
      <style:text-properties style:font-name="標楷體" style:font-name-asian="標楷體"/>
    </style:style>
    <style:style style:name="T2067" style:parent-style-name="預設段落字型" style:family="text">
      <style:text-properties style:font-name="標楷體" style:font-name-asian="標楷體"/>
    </style:style>
    <style:style style:name="TableCell206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70" style:parent-style-name="預設段落字型" style:family="text">
      <style:text-properties style:font-name="標楷體" style:font-name-asian="標楷體" style:text-position="super 50%"/>
    </style:style>
    <style:style style:name="T2071" style:parent-style-name="預設段落字型" style:family="text">
      <style:text-properties style:font-name="標楷體" style:font-name-asian="標楷體"/>
    </style:style>
    <style:style style:name="P20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73" style:parent-style-name="預設段落字型" style:family="text">
      <style:text-properties style:font-name="標楷體" style:font-name-asian="標楷體" style:text-position="super 50%"/>
    </style:style>
    <style:style style:name="T2074" style:parent-style-name="預設段落字型" style:family="text">
      <style:text-properties style:font-name="標楷體" style:font-name-asian="標楷體"/>
    </style:style>
    <style:style style:name="P2075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text-position="super 50%"/>
    </style:style>
    <style:style style:name="T2077" style:parent-style-name="預設段落字型" style:family="text">
      <style:text-properties style:font-name="標楷體" style:font-name-asian="標楷體"/>
    </style:style>
    <style:style style:name="P2078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79" style:parent-style-name="預設段落字型" style:family="text">
      <style:text-properties style:font-name="標楷體" style:font-name-asian="標楷體" style:text-position="super 50%"/>
    </style:style>
    <style:style style:name="T2080" style:parent-style-name="預設段落字型" style:family="text">
      <style:text-properties style:font-name="標楷體" style:font-name-asian="標楷體"/>
    </style:style>
    <style:style style:name="P2081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082" style:parent-style-name="預設段落字型" style:family="text">
      <style:text-properties style:font-name="標楷體" style:font-name-asian="標楷體" style:text-position="super 50%"/>
    </style:style>
    <style:style style:name="T2083" style:parent-style-name="預設段落字型" style:family="text">
      <style:text-properties style:font-name="標楷體" style:font-name-asian="標楷體"/>
    </style:style>
    <style:style style:name="P2084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0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text-position="super 50%"/>
    </style:style>
    <style:style style:name="T2090" style:parent-style-name="預設段落字型" style:family="text">
      <style:text-properties style:font-name="標楷體" style:font-name-asian="標楷體"/>
    </style:style>
    <style:style style:name="T2091" style:parent-style-name="預設段落字型" style:family="text">
      <style:text-properties style:font-name="標楷體" style:font-name-asian="標楷體"/>
    </style:style>
    <style:style style:name="P20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9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9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text-position="super 50%"/>
    </style:style>
    <style:style style:name="T2096" style:parent-style-name="預設段落字型" style:family="text">
      <style:text-properties style:font-name="標楷體" style:font-name-asian="標楷體"/>
    </style:style>
    <style:style style:name="P209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9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099" style:parent-style-name="內文" style:family="paragraph">
      <style:paragraph-properties fo:text-align="start"/>
      <style:text-properties style:font-name="標楷體" style:font-name-asian="標楷體"/>
    </style:style>
    <style:style style:name="TableCell21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27" style:parent-style-name="內文" style:family="paragraph">
      <style:paragraph-properties style:text-autospace="none" fo:text-align="start" style:line-height-at-least="0in"/>
    </style:style>
    <style:style style:name="T2128" style:parent-style-name="預設段落字型" style:family="text">
      <style:text-properties style:font-name="標楷體" style:font-name-asian="標楷體" style:font-name-complex="DFYuanStd-W3"/>
    </style:style>
    <style:style style:name="TableCell212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0" style:parent-style-name="內文" style:family="paragraph">
      <style:paragraph-properties fo:text-align="start" style:line-height-at-least="0in"/>
    </style:style>
    <style:style style:name="T2131" style:parent-style-name="預設段落字型" style:family="text">
      <style:text-properties style:font-name="標楷體" style:font-name-asian="標楷體" style:font-weight-complex="bold"/>
    </style:style>
    <style:style style:name="TableCell213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3" style:parent-style-name="內文" style:family="paragraph">
      <style:paragraph-properties fo:text-align="start" style:line-height-at-least="0in"/>
    </style:style>
    <style:style style:name="T2134" style:parent-style-name="預設段落字型" style:family="text">
      <style:text-properties style:font-name="標楷體" style:font-name-asian="標楷體" style:font-weight-complex="bold"/>
    </style:style>
    <style:style style:name="TableCell21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6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13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13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1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1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42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4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4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145" style:parent-style-name="內文" style:family="paragraph">
      <style:paragraph-properties style:text-autospace="none" fo:text-align="start"/>
    </style:style>
    <style:style style:name="T2146" style:parent-style-name="預設段落字型" style:family="text">
      <style:text-properties style:font-name="標楷體" style:font-name-asian="標楷體" style:font-weight-complex="bold"/>
    </style:style>
    <style:style style:name="TableCell2147" style:family="table-cell">
      <style:table-cell-properties fo:border="0.0138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14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1" style:parent-style-name="內文" style:family="paragraph">
      <style:paragraph-properties style:snap-to-layout-grid="false" fo:text-align="start" style:line-height-at-least="0in"/>
    </style:style>
    <style:style style:name="T21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54" style:parent-style-name="內文" style:family="paragraph">
      <style:paragraph-properties style:snap-to-layout-grid="false" fo:text-align="start" style:line-height-at-least="0in" fo:text-indent="-0.0048in"/>
    </style:style>
    <style:style style:name="T21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58" style:parent-style-name="內文" style:family="paragraph">
      <style:paragraph-properties style:snap-to-layout-grid="false" fo:text-align="start" style:line-height-at-least="0in" fo:text-indent="-0.0048in"/>
    </style:style>
    <style:style style:name="T2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0" style:family="table-row">
      <style:table-row-properties style:min-row-height="0.6111in" style:use-optimal-row-height="false"/>
    </style:style>
    <style:style style:name="TableCell2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style:line-height-at-least="0in"/>
    </style:style>
    <style:style style:name="T2163" style:parent-style-name="預設段落字型" style:family="text">
      <style:text-properties style:font-name="標楷體" style:font-name-asian="標楷體"/>
    </style:style>
    <style:style style:name="T2164" style:parent-style-name="預設段落字型" style:family="text">
      <style:text-properties style:font-name="標楷體" style:font-name-asian="標楷體"/>
    </style:style>
    <style:style style:name="TableCell216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text-position="super 50%"/>
    </style:style>
    <style:style style:name="T2168" style:parent-style-name="預設段落字型" style:family="text">
      <style:text-properties style:font-name="標楷體" style:font-name-asian="標楷體"/>
    </style:style>
    <style:style style:name="P216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70" style:parent-style-name="預設段落字型" style:family="text">
      <style:text-properties style:font-name="標楷體" style:font-name-asian="標楷體" style:text-position="super 50%"/>
    </style:style>
    <style:style style:name="T2171" style:parent-style-name="預設段落字型" style:family="text">
      <style:text-properties style:font-name="標楷體" style:font-name-asian="標楷體"/>
    </style:style>
    <style:style style:name="P2172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173" style:parent-style-name="預設段落字型" style:family="text">
      <style:text-properties style:font-name="標楷體" style:font-name-asian="標楷體" style:text-position="super 50%"/>
    </style:style>
    <style:style style:name="T2174" style:parent-style-name="預設段落字型" style:family="text">
      <style:text-properties style:font-name="標楷體" style:font-name-asian="標楷體"/>
    </style:style>
    <style:style style:name="P2175" style:parent-style-name="Default" style:family="paragraph">
      <style:paragraph-properties fo:text-align="start"/>
    </style:style>
    <style:style style:name="T2176" style:parent-style-name="預設段落字型" style:family="text">
      <style:text-properties style:font-name-asian="標楷體" style:text-position="super 50%" fo:font-size="10pt" style:font-size-asian="10pt" style:font-size-complex="10pt"/>
    </style:style>
    <style:style style:name="T2177" style:parent-style-name="預設段落字型" style:family="text">
      <style:text-properties style:font-name-asian="標楷體" fo:font-size="10pt" style:font-size-asian="10pt" style:font-size-complex="10pt"/>
    </style:style>
    <style:style style:name="TableCell217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7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180" style:parent-style-name="預設段落字型" style:family="text">
      <style:text-properties style:font-name="標楷體" style:font-name-asian="標楷體" style:text-position="super 50%"/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/>
    </style:style>
    <style:style style:name="P2183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84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186" style:parent-style-name="預設段落字型" style:family="text">
      <style:text-properties style:font-name="標楷體" style:font-name-asian="標楷體" style:text-position="super 50%"/>
    </style:style>
    <style:style style:name="T2187" style:parent-style-name="預設段落字型" style:family="text">
      <style:text-properties style:font-name="標楷體" style:font-name-asian="標楷體"/>
    </style:style>
    <style:style style:name="P218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8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190" style:parent-style-name="內文" style:family="paragraph">
      <style:paragraph-properties fo:text-align="start"/>
    </style:style>
    <style:style style:name="T2191" style:parent-style-name="預設段落字型" style:family="text">
      <style:text-properties style:font-name="標楷體" style:font-name-asian="標楷體" style:text-position="super 50%"/>
    </style:style>
    <style:style style:name="T2192" style:parent-style-name="預設段落字型" style:family="text">
      <style:text-properties style:font-name="標楷體" style:font-name-asian="標楷體"/>
    </style:style>
    <style:style style:name="TableCell21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9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19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221" style:parent-style-name="內文" style:family="paragraph">
      <style:paragraph-properties style:text-autospace="none" fo:text-align="start" style:line-height-at-least="0in"/>
    </style:style>
    <style:style style:name="T2222" style:parent-style-name="預設段落字型" style:family="text">
      <style:text-properties style:font-name="標楷體" style:font-name-asian="標楷體" style:font-name-complex="DFYuanStd-W3"/>
    </style:style>
    <style:style style:name="TableCell222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text-align="start" style:line-height-at-least="0in"/>
    </style:style>
    <style:style style:name="T2225" style:parent-style-name="預設段落字型" style:family="text">
      <style:text-properties style:font-name="標楷體" style:font-name-asian="標楷體" style:font-weight-complex="bold"/>
    </style:style>
    <style:style style:name="TableCell222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27" style:parent-style-name="內文" style:family="paragraph">
      <style:paragraph-properties fo:text-align="start" style:line-height-at-least="0in"/>
    </style:style>
    <style:style style:name="T2228" style:parent-style-name="預設段落字型" style:family="text">
      <style:text-properties style:font-name="標楷體" style:font-name-asian="標楷體" style:font-weight-complex="bold"/>
    </style:style>
    <style:style style:name="T2229" style:parent-style-name="預設段落字型" style:family="text">
      <style:text-properties style:font-name="標楷體" style:font-name-asian="標楷體" style:font-weight-complex="bold"/>
    </style:style>
    <style:style style:name="TableCell223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23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weight-complex="bold"/>
    </style:style>
    <style:style style:name="TableCell22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37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38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39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240" style:parent-style-name="內文" style:family="paragraph">
      <style:paragraph-properties style:text-autospace="none" fo:text-align="start"/>
    </style:style>
    <style:style style:name="T2241" style:parent-style-name="預設段落字型" style:family="text">
      <style:text-properties style:font-name="標楷體" style:font-name-asian="標楷體" style:font-weight-complex="bold"/>
    </style:style>
    <style:style style:name="TableCell2242" style:family="table-cell">
      <style:table-cell-properties fo:border="0.0138in solid #000000" style:writing-mode="lr-tb" fo:padding-top="0in" fo:padding-left="0.075in" fo:padding-bottom="0in" fo:padding-right="0.075in"/>
    </style:style>
    <style:style style:name="P224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244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2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46" style:parent-style-name="內文" style:family="paragraph">
      <style:paragraph-properties style:snap-to-layout-grid="false" fo:text-align="start" style:line-height-at-least="0in"/>
    </style:style>
    <style:style style:name="T22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248" style:parent-style-name="內文" style:family="paragraph">
      <style:paragraph-properties style:snap-to-layout-grid="false" fo:text-align="start" style:line-height-at-least="0in" fo:text-indent="-0.0048in"/>
    </style:style>
    <style:style style:name="T2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252" style:parent-style-name="內文" style:family="paragraph">
      <style:paragraph-properties style:snap-to-layout-grid="false" fo:text-align="start" style:line-height-at-least="0in" fo:text-indent="-0.0048in"/>
    </style:style>
    <style:style style:name="T2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54" style:family="table-row">
      <style:table-row-properties style:min-row-height="0.6111in" style:use-optimal-row-height="false"/>
    </style:style>
    <style:style style:name="TableCell22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style:line-height-at-least="0in"/>
    </style:style>
    <style:style style:name="T2257" style:parent-style-name="預設段落字型" style:family="text">
      <style:text-properties style:font-name="標楷體" style:font-name-asian="標楷體"/>
    </style:style>
    <style:style style:name="T2258" style:parent-style-name="預設段落字型" style:family="text">
      <style:text-properties style:font-name="標楷體" style:font-name-asian="標楷體"/>
    </style:style>
    <style:style style:name="TableCell225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61" style:parent-style-name="預設段落字型" style:family="text">
      <style:text-properties style:font-name="標楷體" style:font-name-asian="標楷體" style:text-position="super 50%"/>
    </style:style>
    <style:style style:name="T2262" style:parent-style-name="預設段落字型" style:family="text">
      <style:text-properties style:font-name="標楷體" style:font-name-asian="標楷體"/>
    </style:style>
    <style:style style:name="P226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64" style:parent-style-name="預設段落字型" style:family="text">
      <style:text-properties style:font-name="標楷體" style:font-name-asian="標楷體" style:text-position="super 50%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="標楷體" style:font-name-asian="標楷體"/>
    </style:style>
    <style:style style:name="P226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68" style:parent-style-name="預設段落字型" style:family="text">
      <style:text-properties style:font-name="標楷體" style:font-name-asian="標楷體" style:text-position="super 50%"/>
    </style:style>
    <style:style style:name="T2269" style:parent-style-name="預設段落字型" style:family="text">
      <style:text-properties style:font-name="標楷體" style:font-name-asian="標楷體"/>
    </style:style>
    <style:style style:name="P227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71" style:parent-style-name="預設段落字型" style:family="text">
      <style:text-properties style:font-name="標楷體" style:font-name-asian="標楷體" style:text-position="super 50%"/>
    </style:style>
    <style:style style:name="T2272" style:parent-style-name="預設段落字型" style:family="text">
      <style:text-properties style:font-name="標楷體" style:font-name-asian="標楷體"/>
    </style:style>
    <style:style style:name="P2273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74" style:parent-style-name="預設段落字型" style:family="text">
      <style:text-properties style:font-name="標楷體" style:font-name-asian="標楷體" style:text-position="super 50%"/>
    </style:style>
    <style:style style:name="T2275" style:parent-style-name="預設段落字型" style:family="text">
      <style:text-properties style:font-name="標楷體" style:font-name-asian="標楷體"/>
    </style:style>
    <style:style style:name="P2276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  <style:text-properties style:font-name="標楷體" style:font-name-asian="標楷體"/>
    </style:style>
    <style:style style:name="P2277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78" style:parent-style-name="預設段落字型" style:family="text">
      <style:text-properties style:font-name="標楷體" style:font-name-asian="標楷體" style:text-position="super 50%"/>
    </style:style>
    <style:style style:name="T2279" style:parent-style-name="預設段落字型" style:family="text">
      <style:text-properties style:font-name="標楷體" style:font-name-asian="標楷體"/>
    </style:style>
    <style:style style:name="P2280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style:text-position="super 50%"/>
    </style:style>
    <style:style style:name="T2282" style:parent-style-name="預設段落字型" style:family="text">
      <style:text-properties style:font-name="標楷體" style:font-name-asian="標楷體"/>
    </style:style>
    <style:style style:name="P2283" style:parent-style-name="Default" style:family="paragraph">
      <style:paragraph-properties fo:text-align="start"/>
      <style:text-properties style:font-name-asian="標楷體" fo:font-size="10pt" style:font-size-asian="10pt" style:font-size-complex="10pt"/>
    </style:style>
    <style:style style:name="TableCell228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8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86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87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288" style:parent-style-name="預設段落字型" style:family="text">
      <style:text-properties style:font-name="標楷體" style:font-name-asian="標楷體" style:text-position="super 50%"/>
    </style:style>
    <style:style style:name="T2289" style:parent-style-name="預設段落字型" style:family="text">
      <style:text-properties style:font-name="標楷體" style:font-name-asian="標楷體"/>
    </style:style>
    <style:style style:name="P2290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91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92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293" style:parent-style-name="預設段落字型" style:family="text">
      <style:text-properties style:font-name="標楷體" style:font-name-asian="標楷體" style:text-position="super 50%"/>
    </style:style>
    <style:style style:name="T2294" style:parent-style-name="預設段落字型" style:family="text">
      <style:text-properties style:font-name="標楷體" style:font-name-asian="標楷體"/>
    </style:style>
    <style:style style:name="P2295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296" style:parent-style-name="預設段落字型" style:family="text">
      <style:text-properties style:font-name="標楷體" style:font-name-asian="標楷體" style:text-position="super 50%"/>
    </style:style>
    <style:style style:name="T2297" style:parent-style-name="預設段落字型" style:family="text">
      <style:text-properties style:font-name="標楷體" style:font-name-asian="標楷體"/>
    </style:style>
    <style:style style:name="P229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299" style:parent-style-name="內文" style:family="paragraph">
      <style:paragraph-properties style:text-autospace="none" style:line-height-at-least="0in" fo:margin-left="-0.0291in" fo:margin-right="-0.0291in">
        <style:tab-stops/>
      </style:paragraph-properties>
    </style:style>
    <style:style style:name="T2300" style:parent-style-name="預設段落字型" style:family="text">
      <style:text-properties style:font-name="標楷體" style:font-name-asian="標楷體" style:text-position="super 50%"/>
    </style:style>
    <style:style style:name="T2301" style:parent-style-name="預設段落字型" style:family="text">
      <style:text-properties style:font-name="標楷體" style:font-name-asian="標楷體"/>
    </style:style>
    <style:style style:name="T2302" style:parent-style-name="預設段落字型" style:family="text">
      <style:text-properties style:font-name="標楷體" style:font-name-asian="標楷體"/>
    </style:style>
    <style:style style:name="P2303" style:parent-style-name="內文" style:family="paragraph">
      <style:paragraph-properties fo:text-align="start"/>
      <style:text-properties style:font-name="標楷體" style:font-name-asian="標楷體"/>
    </style:style>
    <style:style style:name="TableCell23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0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0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30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0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0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2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30" style:parent-style-name="內文" style:family="paragraph">
      <style:paragraph-properties style:text-autospace="none" fo:text-align="start" style:line-height-at-least="0in"/>
    </style:style>
    <style:style style:name="T2331" style:parent-style-name="預設段落字型" style:family="text">
      <style:text-properties style:font-name="新細明體" style:font-name-complex="新細明體"/>
    </style:style>
    <style:style style:name="T2332" style:parent-style-name="預設段落字型" style:family="text">
      <style:text-properties style:font-name="標楷體" style:font-name-asian="標楷體" style:font-name-complex="標楷體"/>
    </style:style>
    <style:style style:name="P2333" style:parent-style-name="內文" style:family="paragraph">
      <style:paragraph-properties style:text-autospace="none" fo:text-align="start" style:line-height-at-least="0in"/>
    </style:style>
    <style:style style:name="T2334" style:parent-style-name="預設段落字型" style:family="text">
      <style:text-properties style:font-name="新細明體" style:font-name-complex="新細明體"/>
    </style:style>
    <style:style style:name="T2335" style:parent-style-name="預設段落字型" style:family="text">
      <style:text-properties style:font-name="標楷體" style:font-name-asian="標楷體" style:font-name-complex="標楷體"/>
    </style:style>
    <style:style style:name="T2336" style:parent-style-name="預設段落字型" style:family="text">
      <style:text-properties style:font-name="標楷體" style:font-name-asian="標楷體" style:font-name-complex="DFYuanStd-W7"/>
    </style:style>
    <style:style style:name="P233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7"/>
    </style:style>
    <style:style style:name="P2338" style:parent-style-name="內文" style:family="paragraph">
      <style:paragraph-properties style:text-autospace="none" fo:text-align="start" style:line-height-at-least="0in"/>
    </style:style>
    <style:style style:name="T2339" style:parent-style-name="預設段落字型" style:family="text">
      <style:text-properties style:font-name="標楷體" style:font-name-asian="標楷體" style:font-name-complex="DFYuanStd-W7"/>
    </style:style>
    <style:style style:name="TableCell234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1" style:parent-style-name="內文" style:family="paragraph">
      <style:paragraph-properties fo:text-align="start" style:line-height-at-least="0in"/>
    </style:style>
    <style:style style:name="T2342" style:parent-style-name="預設段落字型" style:family="text">
      <style:text-properties style:font-name="標楷體" style:font-name-asian="標楷體" style:font-weight-complex="bold"/>
    </style:style>
    <style:style style:name="TableCell234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4" style:parent-style-name="內文" style:family="paragraph">
      <style:paragraph-properties fo:text-align="start" style:line-height-at-least="0in"/>
    </style:style>
    <style:style style:name="T2345" style:parent-style-name="預設段落字型" style:family="text">
      <style:text-properties style:font-name="標楷體" style:font-name-asian="標楷體" style:font-weight-complex="bold"/>
    </style:style>
    <style:style style:name="T2346" style:parent-style-name="預設段落字型" style:family="text">
      <style:text-properties style:font-name="標楷體" style:font-name-asian="標楷體" style:font-weight-complex="bold"/>
    </style:style>
    <style:style style:name="TableCell234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48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349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350" style:parent-style-name="內文" style:family="paragraph">
      <style:paragraph-properties fo:text-align="start" style:line-height-at-least="0in"/>
    </style:style>
    <style:style style:name="T2351" style:parent-style-name="預設段落字型" style:family="text">
      <style:text-properties style:font-name="標楷體" style:font-name-asian="標楷體" style:font-weight-complex="bold"/>
    </style:style>
    <style:style style:name="TableCell235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5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54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55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5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P2357" style:parent-style-name="內文" style:family="paragraph">
      <style:paragraph-properties style:text-autospace="none" fo:text-align="start"/>
    </style:style>
    <style:style style:name="T2358" style:parent-style-name="預設段落字型" style:family="text">
      <style:text-properties style:font-name="標楷體" style:font-name-asian="標楷體" style:font-weight-complex="bold"/>
    </style:style>
    <style:style style:name="TableCell2359" style:family="table-cell">
      <style:table-cell-properties fo:border="0.0138in solid #000000" style:writing-mode="lr-tb" fo:padding-top="0in" fo:padding-left="0.075in" fo:padding-bottom="0in" fo:padding-right="0.075in"/>
    </style:style>
    <style:style style:name="P2360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361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3" style:parent-style-name="內文" style:family="paragraph">
      <style:paragraph-properties style:snap-to-layout-grid="false" fo:text-align="start" style:line-height-at-least="0in"/>
    </style:style>
    <style:style style:name="T2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65" style:parent-style-name="內文" style:family="paragraph">
      <style:paragraph-properties style:snap-to-layout-grid="false" fo:text-align="start" style:line-height-at-least="0in" fo:text-indent="-0.0048in"/>
    </style:style>
    <style:style style:name="T23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9" style:parent-style-name="內文" style:family="paragraph">
      <style:paragraph-properties style:snap-to-layout-grid="false" fo:text-align="start" style:line-height-at-least="0in" fo:text-indent="-0.0048in"/>
    </style:style>
    <style:style style:name="T23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1" style:family="table-row">
      <style:table-row-properties style:min-row-height="0.6111in" style:use-optimal-row-height="false"/>
    </style:style>
    <style:style style:name="TableCell23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style:line-height-at-least="0in"/>
    </style:style>
    <style:style style:name="T2374" style:parent-style-name="預設段落字型" style:family="text">
      <style:text-properties style:font-name="標楷體" style:font-name-asian="標楷體"/>
    </style:style>
    <style:style style:name="T2375" style:parent-style-name="預設段落字型" style:family="text">
      <style:text-properties style:font-name="標楷體" style:font-name-asian="標楷體"/>
    </style:style>
    <style:style style:name="TableCell23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77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378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379" style:parent-style-name="預設段落字型" style:family="text">
      <style:text-properties style:font-name="標楷體" style:font-name-asian="標楷體" style:font-name-complex="DFYuanStd-W3"/>
    </style:style>
    <style:style style:name="P2380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381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382" style:parent-style-name="預設段落字型" style:family="text">
      <style:text-properties style:font-name="標楷體" style:font-name-asian="標楷體" style:font-name-complex="DFYuanStd-W3"/>
    </style:style>
    <style:style style:name="P2383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385" style:parent-style-name="預設段落字型" style:family="text">
      <style:text-properties style:font-name="標楷體" style:font-name-asian="標楷體" style:font-name-complex="TimesNewRomanPSMT"/>
    </style:style>
    <style:style style:name="T2386" style:parent-style-name="預設段落字型" style:family="text">
      <style:text-properties style:font-name="標楷體" style:font-name-asian="標楷體" style:font-name-complex="DFKaiShu-SB-Estd-BF"/>
    </style:style>
    <style:style style:name="T2387" style:parent-style-name="預設段落字型" style:family="text">
      <style:text-properties style:font-name="標楷體" style:font-name-asian="標楷體" style:font-name-complex="TimesNewRomanPSMT"/>
    </style:style>
    <style:style style:name="T2388" style:parent-style-name="預設段落字型" style:family="text">
      <style:text-properties style:font-name="標楷體" style:font-name-asian="標楷體" style:font-name-complex="DFYuanStd-W3"/>
    </style:style>
    <style:style style:name="P2389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391" style:parent-style-name="預設段落字型" style:family="text">
      <style:text-properties style:font-name="標楷體" style:font-name-asian="標楷體" style:font-name-complex="TimesNewRomanPSMT"/>
    </style:style>
    <style:style style:name="T2392" style:parent-style-name="預設段落字型" style:family="text">
      <style:text-properties style:font-name="標楷體" style:font-name-asian="標楷體" style:font-name-complex="DFKaiShu-SB-Estd-BF"/>
    </style:style>
    <style:style style:name="T2393" style:parent-style-name="預設段落字型" style:family="text">
      <style:text-properties style:font-name="標楷體" style:font-name-asian="標楷體" style:font-name-complex="TimesNewRomanPSMT"/>
    </style:style>
    <style:style style:name="T2394" style:parent-style-name="預設段落字型" style:family="text">
      <style:text-properties style:font-name="標楷體" style:font-name-asian="標楷體" style:font-name-complex="DFYuanStd-W3"/>
    </style:style>
    <style:style style:name="P2395" style:parent-style-name="內文" style:family="paragraph">
      <style:paragraph-properties style:text-autospace="none" style:line-height-at-least="0in" fo:margin-left="-0.0208in" fo:margin-right="-0.0277in">
        <style:tab-stops/>
      </style:paragraph-properties>
    </style:style>
    <style:style style:name="T2396" style:parent-style-name="預設段落字型" style:family="text">
      <style:text-properties style:font-name="標楷體" style:font-name-asian="標楷體" style:font-name-complex="DFYuanStd-W3" style:text-position="super 50%"/>
    </style:style>
    <style:style style:name="T2397" style:parent-style-name="預設段落字型" style:family="text">
      <style:text-properties style:font-name="標楷體" style:font-name-asian="標楷體" style:font-name-complex="TimesNewRomanPSMT"/>
    </style:style>
    <style:style style:name="P2398" style:parent-style-name="內文" style:family="paragraph">
      <style:paragraph-properties style:text-autospace="none" style:line-height-at-least="0in" fo:margin-left="-0.0208in" fo:margin-right="-0.0277in">
        <style:tab-stops/>
      </style:paragraph-properties>
      <style:text-properties style:font-name="標楷體" style:font-name-asian="標楷體" style:font-name-complex="TimesNewRomanPSMT"/>
    </style:style>
    <style:style style:name="P2399" style:parent-style-name="內文" style:family="paragraph">
      <style:paragraph-properties fo:border="0in solid #FFFFFF" fo:padding="0.4305in" style:shadow="#000000 0in 0in" fo:text-align="start" style:line-height-at-least="0in" fo:margin-left="-0.0208in" fo:margin-right="-0.0277in">
        <style:tab-stops/>
      </style:paragraph-properties>
    </style:style>
    <style:style style:name="T2400" style:parent-style-name="預設段落字型" style:family="text">
      <style:text-properties style:font-name="標楷體" style:font-name-asian="標楷體" style:font-name-complex="TimesNewRomanPSMT" style:text-position="super 50%"/>
    </style:style>
    <style:style style:name="T2401" style:parent-style-name="預設段落字型" style:family="text">
      <style:text-properties style:font-name="標楷體" style:font-name-asian="標楷體" style:font-name-complex="TimesNewRomanPSMT"/>
    </style:style>
    <style:style style:name="TableCell24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03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04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05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06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07" style:parent-style-name="內文" style:family="paragraph">
      <style:paragraph-properties style:text-autospace="none" fo:text-align="start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P2408" style:parent-style-name="內文" style:family="paragraph">
      <style:paragraph-properties style:text-autospace="none" style:line-height-at-least="0in" fo:margin-left="-0.0291in" fo:margin-right="-0.0291in">
        <style:tab-stops/>
      </style:paragraph-properties>
      <style:text-properties style:font-name="標楷體" style:font-name-asian="標楷體"/>
    </style:style>
    <style:style style:name="TableCell240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1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2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3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4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5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6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7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8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19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20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P2421" style:parent-style-name="內文" style:family="paragraph">
      <style:paragraph-properties style:text-autospace="none" fo:text-align="start" style:line-height-at-least="0in"/>
      <style:text-properties style:font-name="標楷體" style:font-name-asian="標楷體" style:font-name-complex="DFYuanStd-W3"/>
    </style:style>
    <style:style style:name="TableCell24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3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242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25" style:parent-style-name="內文" style:family="paragraph">
      <style:paragraph-properties style:line-height-at-least="0in"/>
    </style:style>
    <style:style style:name="T2426" style:parent-style-name="預設段落字型" style:family="text">
      <style:text-properties style:font-name="標楷體" style:font-name-asian="標楷體" style:font-weight-complex="bold"/>
    </style:style>
    <style:style style:name="T2427" style:parent-style-name="預設段落字型" style:family="text">
      <style:text-properties style:font-name="標楷體" style:font-name-asian="標楷體" style:font-name-complex="DFYuanStd-W3"/>
    </style:style>
    <style:style style:name="P2428" style:parent-style-name="內文" style:family="paragraph">
      <style:paragraph-properties style:line-height-at-least="0in"/>
      <style:text-properties style:font-name="標楷體" style:font-name-asian="標楷體" style:font-name-complex="DFYuanStd-W3"/>
    </style:style>
    <style:style style:name="P2429" style:parent-style-name="內文" style:family="paragraph">
      <style:paragraph-properties fo:text-align="start" style:line-height-at-least="0in"/>
    </style:style>
    <style:style style:name="T2430" style:parent-style-name="預設段落字型" style:family="text">
      <style:text-properties style:font-name="標楷體" style:font-name-asian="標楷體" style:font-name-complex="DFYuanStd-W3"/>
    </style:style>
    <style:style style:name="TableCell243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2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43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243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TableCell243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36" style:parent-style-name="內文" style:family="paragraph">
      <style:paragraph-properties fo:text-align="start" style:line-height-at-least="0in"/>
      <style:text-properties style:font-name="標楷體" style:font-name-asian="標楷體" style:font-weight-complex="bold"/>
    </style:style>
    <style:style style:name="TableCell2437" style:family="table-cell">
      <style:table-cell-properties fo:border="0.0138in solid #000000" style:writing-mode="lr-tb" fo:padding-top="0in" fo:padding-left="0.075in" fo:padding-bottom="0in" fo:padding-right="0.075in"/>
    </style:style>
    <style:style style:name="P2438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439" style:parent-style-name="內文" style:family="paragraph">
      <style:paragraph-properties style:snap-to-layout-grid="false" fo:text-align="start" style:line-height-at-least="0in" fo:margin-left="0.0833in" fo:text-indent="-0.0833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1" style:parent-style-name="內文" style:family="paragraph">
      <style:paragraph-properties style:snap-to-layout-grid="false" fo:text-align="start" style:line-height-at-least="0in"/>
    </style:style>
    <style:style style:name="T24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43" style:parent-style-name="內文" style:family="paragraph">
      <style:paragraph-properties style:snap-to-layout-grid="false" fo:text-align="start" style:line-height-at-least="0in" fo:text-indent="-0.0048in"/>
    </style:style>
    <style:style style:name="T2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47" style:parent-style-name="內文" style:family="paragraph">
      <style:paragraph-properties style:snap-to-layout-grid="false" fo:text-align="start" style:line-height-at-least="0in" fo:text-indent="-0.0048in"/>
    </style:style>
    <style:style style:name="T2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44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45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45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457" style:family="table-column">
      <style:table-column-properties style:column-width="0.8965in" style:use-optimal-column-width="false"/>
    </style:style>
    <style:style style:name="TableColumn2458" style:family="table-column">
      <style:table-column-properties style:column-width="2.3722in" style:use-optimal-column-width="false"/>
    </style:style>
    <style:style style:name="TableColumn2459" style:family="table-column">
      <style:table-column-properties style:column-width="2.4395in" style:use-optimal-column-width="false"/>
    </style:style>
    <style:style style:name="TableColumn2460" style:family="table-column">
      <style:table-column-properties style:column-width="1.5944in" style:use-optimal-column-width="false"/>
    </style:style>
    <style:style style:name="TableColumn2461" style:family="table-column">
      <style:table-column-properties style:column-width="0.9715in" style:use-optimal-column-width="false"/>
    </style:style>
    <style:style style:name="TableColumn2462" style:family="table-column">
      <style:table-column-properties style:column-width="2.2305in" style:use-optimal-column-width="false"/>
    </style:style>
    <style:style style:name="Table2456" style:family="table">
      <style:table-properties style:width="10.5048in" fo:margin-left="-0.2076in" table:align="left"/>
    </style:style>
    <style:style style:name="TableRow2463" style:family="table-row">
      <style:table-row-properties style:use-optimal-row-height="false"/>
    </style:style>
    <style:style style:name="TableCell24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5" style:parent-style-name="內文" style:family="paragraph">
      <style:paragraph-properties fo:text-align="center" fo:text-indent="0in"/>
    </style:style>
    <style:style style:name="T24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6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68" style:parent-style-name="內文" style:family="paragraph">
      <style:paragraph-properties fo:text-align="center" fo:text-indent="0in"/>
    </style:style>
    <style:style style:name="T24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1" style:parent-style-name="內文" style:family="paragraph">
      <style:paragraph-properties fo:text-align="center" fo:text-indent="0in"/>
    </style:style>
    <style:style style:name="T2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4" style:parent-style-name="內文" style:family="paragraph">
      <style:paragraph-properties fo:text-align="center" fo:text-indent="0in"/>
    </style:style>
    <style:style style:name="T24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77" style:parent-style-name="內文" style:family="paragraph">
      <style:paragraph-properties fo:text-align="center" fo:text-indent="0in"/>
    </style:style>
    <style:style style:name="T24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9" style:family="table-cell">
      <style:table-cell-properties fo:border="0.0138in solid #000000" style:writing-mode="lr-tb" fo:padding-top="0in" fo:padding-left="0.075in" fo:padding-bottom="0in" fo:padding-right="0.075in"/>
    </style:style>
    <style:style style:name="P2480" style:parent-style-name="內文" style:family="paragraph">
      <style:paragraph-properties fo:text-align="center" fo:text-indent="0in"/>
    </style:style>
    <style:style style:name="T24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8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8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88" style:parent-style-name="NormalWeb" style:family="paragraph">
      <style:paragraph-properties fo:text-align="justify" fo:margin-top="0in"/>
      <style:text-properties style:font-name="標楷體" style:font-name-asian="標楷體" style:font-name-complex="標楷體"/>
    </style:style>
    <style:style style:name="P2489" style:parent-style-name="NormalWeb" style:family="paragraph">
      <style:paragraph-properties fo:text-align="justify" fo:margin-bottom="0in"/>
    </style:style>
    <style:style style:name="T2490" style:parent-style-name="預設段落字型" style:family="text">
      <style:text-properties style:font-name="標楷體" style:font-name-asian="標楷體" style:font-name-complex="標楷體"/>
    </style:style>
    <style:style style:name="T2491" style:parent-style-name="預設段落字型" style:family="text">
      <style:text-properties style:font-name="標楷體" style:font-name-asian="標楷體" style:font-name-complex="標楷體"/>
    </style:style>
    <style:style style:name="T2492" style:parent-style-name="預設段落字型" style:family="text">
      <style:text-properties style:font-name="標楷體" style:font-name-asian="標楷體" style:font-name-complex="標楷體"/>
    </style:style>
    <style:style style:name="TableCell249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49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497" style:family="table-cell">
      <style:table-cell-properties fo:border="0.0138in solid #000000" style:writing-mode="lr-tb" fo:padding-top="0in" fo:padding-left="0.075in" fo:padding-bottom="0in" fo:padding-right="0.075in"/>
    </style:style>
    <style:style style:name="P2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0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0" style:family="table-cell">
      <style:table-cell-properties fo:border="0.0138in solid #000000" style:writing-mode="lr-tb" fo:padding-top="0in" fo:padding-left="0.075in" fo:padding-bottom="0in" fo:padding-right="0.075in"/>
    </style:style>
    <style:style style:name="P25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Row2512" style:family="table-row">
      <style:table-row-properties style:use-optimal-row-height="false"/>
    </style:style>
    <style:style style:name="TableCell251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7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19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ableCell2523" style:family="table-cell">
      <style:table-cell-properties fo:border="0.0138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T25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52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新北市</text:span><text:span text:style-name="T5"><text:s text:c="5"/></text:span><text:span text:style-name="T6">國民</text:span><text:span text:style-name="T7">中</text:span><text:span text:style-name="T8">學</text:span><text:span text:style-name="T9"><text:s/>1</text:span><text:span text:style-name="T10">1</text:span><text:span text:style-name="T11">3</text:span><text:span text:style-name="T12"><text:s/></text:span><text:span text:style-name="T13">學年度</text:span><text:span text:style-name="T14">八</text:span><text:span text:style-name="T15">年級</text:span><text:span text:style-name="T16">第二</text:span><text:span text:style-name="T17">學期</text:span><text:span text:style-name="T18">部定</text:span><text:span text:style-name="T19">課</text:span><text:span text:style-name="T20">程計畫</text:span><text:span text:style-name="T21"><text:s text:c="2"/></text:span><text:span text:style-name="T22">設計者：</text:span><text:span text:style-name="T23">閩南語文領域團隊</text:span></text:p>
      <text:p text:style-name="P24"/>
      <text:p text:style-name="P25"><text:span text:style-name="T26">一、課程類別：</text:span><text:span text:style-name="T27"><text:tab/></text:span></text:p>
      <text:p text:style-name="P28"><text:s text:c="4"/>1.<text:s/>□國語文<text:s text:c="3"/>2.□英語文<text:s text:c="3"/>3.□健康與體育<text:s text:c="3"/>4.□數學<text:s text:c="3"/>5.□社會<text:s text:c="3"/>6.□藝術<text:s text:c="2"/>7.□自然科學<text:s/>8.□科技<text:s text:c="2"/>9.□綜合活動</text:p>
      <text:p text:style-name="P29"><text:s text:c="4"/>10.■本土語文(閩南語文)</text:p>
      <text:p text:style-name="P30">二、學習節數：每週（1）節，實施(21)週，共（21）節。<text:s/></text:p>
      <text:p text:style-name="P31">三、課程目標(請條列式敘寫)</text:p>
      <text:p text:style-name="P32">1.能了解課文內容，並使用閩南語闡述大意。</text:p>
      <text:p text:style-name="P33">2.能正確念讀本課新詞，明瞭其意義，並運用於發表及對話之中。</text:p>
      <text:p text:style-name="P34">3.能理解閩南語詩文的藝術性內涵。</text:p>
      <text:p text:style-name="P35">4.能從課程中體會「凡走過必留痕跡、凡耕耘必有所獲」的道理，並能用閩南語適切形容詩句意義。</text:p>
      <text:p text:style-name="P36">5.能應用閩南語進行思考、溝通及討論，表情達意、抒發己見。</text:p>
      <text:p text:style-name="P37">6.能理解並思辨課文內容，並使用閩南語表達想法、情感，進行價值判斷。</text:p>
      <text:p text:style-name="P38">7.能了解一字多音，以及一詞多義的不同意思。</text:p>
      <text:p text:style-name="P39">8.能運用網路資源查詢運動、藝術與其他行業人物相關資料，並運用本課所學，進行獨立思辨分析。</text:p>
      <text:p text:style-name="P40">9.能從課程中思考個人的獨特性並肯定自我，並用閩南語表達不放棄、堅持等積極向上的觀點。</text:p>
      <text:p text:style-name="P41">10.能學習閩南語不同句型關係的連接詞。</text:p>
      <text:p text:style-name="P42">11.能在日常生活中正確使用閩南語連接詞，並發音正確。</text:p>
      <text:p text:style-name="P43">12.能了解閩南語特殊用語和華語的異同。</text:p>
      <text:soft-page-break/>
      <text:p text:style-name="P44">13.能運用網路資源學習閩南語、查詢相關資料，並將所學實際使用在生活中。</text:p>
      <text:p text:style-name="P45">14.能從課程中了解螢火蟲生存的困境及發光的差異性，並學會用閩南語適切形容。</text:p>
      <text:p text:style-name="P46">15.能從「走揣火金蛄」的活動，探討「生態保育」問題，並培養良好的公民素養。</text:p>
      <text:p text:style-name="P47">16.能從課程中認知海洋資源的重要性，並從中實踐海洋資源的永續發展，從而培養良好的「公民素養」。</text:p>
      <text:p text:style-name="P48">17.能從「tatala」的落水典禮，了解臺灣多元文化之美，探討保存傳統文化的相關問題，並培養對不同的文化的欣賞與尊重。</text:p>
      <text:p text:style-name="P49">18.能從課程中體會人生過程恰如萬物的各種滋味，並學會用閩南語適切形容。</text:p>
      <text:p text:style-name="P50">19.能主動探索各國文化習慣、飲食差異，進而開闊視野增進國際觀。</text:p>
      <text:p text:style-name="P51">20.能從「關心他人」，探討「資訊」與「人際溝通」問題，並培養良好的「公民素養」。</text:p>
      <text:p text:style-name="P52"/>
      <text:p text:style-name="P53">四、課程內涵：<text:tab/>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總綱核心素養</text:span></text:p>
          </table:table-cell>
          <table:table-cell table:style-name="TableCell61">
            <text:p text:style-name="P62"><text:span text:style-name="T63">學習領域核心素養</text:span></text:p>
          </table:table-cell>
        </table:table-row>
        <table:table-row table:style-name="TableRow64">
          <table:table-cell table:style-name="TableCell65">
            <text:p text:style-name="P66"><text:span text:style-name="T67">■</text:span><text:span text:style-name="T68"><text:s/></text:span><text:span text:style-name="T69">A1</text:span><text:span text:style-name="T70">身心素質與自我精進</text:span></text:p>
            <text:p text:style-name="P71"><text:span text:style-name="T72">■</text:span><text:span text:style-name="T73"><text:s/></text:span><text:span text:style-name="T74">A2</text:span><text:span text:style-name="T75">系統思考</text:span><text:span text:style-name="T76">與解決問題</text:span></text:p>
            <text:p text:style-name="P77"><text:span text:style-name="T78">■</text:span><text:span text:style-name="T79"><text:s/></text:span><text:span text:style-name="T80">B1</text:span><text:span text:style-name="T81">符號運用</text:span><text:span text:style-name="T82">與溝通表達</text:span></text:p>
            <text:p text:style-name="P83"><text:span text:style-name="T84">■</text:span><text:span text:style-name="T85"><text:s/></text:span><text:span text:style-name="T86">B2</text:span><text:span text:style-name="T87">科技資訊</text:span><text:span text:style-name="T88">與媒體素養</text:span></text:p>
            <text:p text:style-name="P89"><text:span text:style-name="T90">■</text:span><text:span text:style-name="T91"><text:s/></text:span><text:span text:style-name="T92">B3</text:span><text:span text:style-name="T93">藝術涵養</text:span><text:span text:style-name="T94">與美感素養</text:span></text:p>
            <text:p text:style-name="P95"><text:span text:style-name="T96">■</text:span><text:span text:style-name="T97"><text:s/></text:span><text:span text:style-name="T98">C1</text:span><text:span text:style-name="T99">道德實踐</text:span><text:span text:style-name="T100">與公民意識</text:span></text:p>
            <text:p text:style-name="P101"><text:span text:style-name="T102">■</text:span><text:span text:style-name="T103"><text:s/></text:span><text:span text:style-name="T104">C3</text:span><text:span text:style-name="T105">多元文化</text:span><text:span text:style-name="T106">與國際理解</text:span></text:p>
          </table:table-cell>
          <table:table-cell table:style-name="TableCell107">
            <text:p text:style-name="P108">閩-J-A1拓展閩南語文之學習內容，並能透過選擇、分析與運用，感知其精神與文化特色，以增進自我了解。</text:p>
            <text:p text:style-name="P109">閩-J-A2具備運用閩南語文從事閱讀理解、獨立思辨分析，並培養解決生活問題的能力。</text:p>
            <text:p text:style-name="P110">閩-J-B1具備運用閩南語文表情達意的能力，並能以同理心與他人溝通互動，以運用於家庭、學校與社區之中。</text:p>
            <text:p text:style-name="P111">閩-J-B2透過資訊及檢索工具，蒐集、整理閩南語文資料，並能分析明辨資訊的正確性，重視資訊倫理，以提升媒體識讀能力。</text:p>
            <text:p text:style-name="P112">閩-J-B3透過閩南語文進行藝術欣賞，感知音韻之美，了解其中蘊涵的意義，並能體會藝文特色，具備寫作能力。</text:p>
            <text:p text:style-name="P113">閩-J-C1透過閩南語文的學習，具備成為社會公民的意識與責任感，並能關注社會問題與自然生態，主動參<text:soft-page-break/>與社區活動。</text:p>
            <text:p text:style-name="內文"><text:span text:style-name="T114">閩-J-C3透過閩南語文的學習，培養對自我文化的認同，具備順應社會發展、尊重多元文化、關心國際事務之素養。</text:span></text:p>
          </table:table-cell>
        </table:table-row>
      </table:table>
      <text:soft-page-break/>
      <text:p text:style-name="P115">五、課程架構：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單元</text:span></text:p>
          </table:table-cell>
          <table:table-cell table:style-name="TableCell125">
            <text:p text:style-name="P126"><text:span text:style-name="T127">課次</text:span></text:p>
          </table:table-cell>
          <table:table-cell table:style-name="TableCell128">
            <text:p text:style-name="P129"><text:span text:style-name="T130">課名</text:span>/<text:span text:style-name="T131">主題</text:span></text:p>
          </table:table-cell>
        </table:table-row>
        <table:table-row table:style-name="TableRow132">
          <table:table-cell table:style-name="TableCell133" table:number-rows-spanned="3">
            <text:p text:style-name="內文"><text:span text:style-name="T134">一、人生的向望</text:span></text:p>
          </table:table-cell>
          <table:table-cell table:style-name="TableCell135">
            <text:p text:style-name="P136"><text:span text:style-name="T137">第一課</text:span></text:p>
          </table:table-cell>
          <table:table-cell table:style-name="TableCell138">
            <text:p text:style-name="P139">人生逐位會開花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<text:span text:style-name="T144">第二課</text:span></text:p>
          </table:table-cell>
          <table:table-cell table:style-name="TableCell145">
            <text:p text:style-name="P146"><text:span text:style-name="T147">固定心態，沿路阻礙；成長心態，一生無礙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語文天地一</text:span></text:p>
          </table:table-cell>
          <table:table-cell table:style-name="TableCell153">
            <text:p text:style-name="P154"><text:span text:style-name="T155">連接詞(一)</text:span></text:p>
          </table:table-cell>
        </table:table-row>
        <table:table-row table:style-name="TableRow156">
          <table:table-cell table:style-name="TableCell157" table:number-rows-spanned="3">
            <text:p text:style-name="內文"><text:span text:style-name="T158">二、自然的世界</text:span></text:p>
          </table:table-cell>
          <table:table-cell table:style-name="TableCell159">
            <text:p text:style-name="P160"><text:span text:style-name="T161">第三課</text:span></text:p>
          </table:table-cell>
          <table:table-cell table:style-name="TableCell162">
            <text:p text:style-name="P163">思念火金蛄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第四課</text:span></text:p>
          </table:table-cell>
          <table:table-cell table:style-name="TableCell169">
            <text:p text:style-name="P170">飛烏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語文天地二</text:span></text:p>
          </table:table-cell>
          <table:table-cell table:style-name="TableCell176">
            <text:p text:style-name="P177"><text:span text:style-name="T178">連接詞(二)</text:span></text:p>
          </table:table-cell>
        </table:table-row>
        <table:table-row table:style-name="TableRow179">
          <table:table-cell table:style-name="TableCell180" table:number-rows-spanned="2">
            <text:p text:style-name="內文"><text:span text:style-name="T181">三、多元的文化</text:span></text:p>
          </table:table-cell>
          <table:table-cell table:style-name="TableCell182">
            <text:p text:style-name="P183"><text:span text:style-name="T184">第五課</text:span></text:p>
          </table:table-cell>
          <table:table-cell table:style-name="TableCell185">
            <text:p text:style-name="P186">蘭嶼tatala落水典禮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第六課</text:span></text:p>
          </table:table-cell>
          <table:table-cell table:style-name="TableCell192">
            <text:p text:style-name="P193"><text:span text:style-name="T194">我的日本學生高崎小姐</text:span></text:p>
          </table:table-cell>
        </table:table-row>
      </table:table>
      <text:p text:style-name="P195"/>
      <text:p text:style-name="P196">六、本課程是否實施混齡教學：□是(__年級和__年級) <text:s/>□否</text:p>
      <text:p text:style-name="P197"/>
      <text:p text:style-name="P198">七、素養導向教學規劃：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rows-spanned="2">
            <text:p text:style-name="P211"><text:span text:style-name="T212">教學期程</text:span></text:p>
          </table:table-cell>
          <table:table-cell table:style-name="TableCell213" table:number-columns-spanned="2">
            <text:p text:style-name="P214"><text:span text:style-name="T215">學習重點</text:span></text:p>
          </table:table-cell>
          <table:covered-table-cell/>
          <table:table-cell table:style-name="TableCell216" table:number-rows-spanned="2">
            <text:p text:style-name="P217"><text:span text:style-name="T218">單元</text:span><text:span text:style-name="T219">/</text:span><text:span text:style-name="T220">主題名稱與活動內容</text:span></text:p>
          </table:table-cell>
          <table:table-cell table:style-name="TableCell221" table:number-rows-spanned="2">
            <text:p text:style-name="P222"><text:span text:style-name="T223">節數</text:span></text:p>
          </table:table-cell>
          <table:table-cell table:style-name="TableCell224" table:number-rows-spanned="2">
            <text:p text:style-name="P225"><text:span text:style-name="T226">教學資源</text:span><text:span text:style-name="T227">/</text:span><text:span text:style-name="T228">學習策略</text:span></text:p>
          </table:table-cell>
          <table:table-cell table:style-name="TableCell229" table:number-rows-spanned="2">
            <text:p text:style-name="P230"><text:span text:style-name="T231">評量方式</text:span></text:p>
          </table:table-cell>
          <table:table-cell table:style-name="TableCell232" table:number-rows-spanned="2">
            <text:p text:style-name="P233"><text:span text:style-name="T234">融入議題</text:span></text:p>
          </table:table-cell>
          <table:table-cell table:style-name="TableCell235" table:number-rows-spanned="2">
            <text:p text:style-name="P236"><text:span text:style-name="T237">備註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學習內容</text:span></text:p>
          </table:table-cell>
          <table:table-cell table:style-name="TableCell243">
            <text:p text:style-name="P244"><text:span text:style-name="T245">學習表現</text:span>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<text:span text:style-name="T255">第一週</text:span><text:span text:style-name="T256"><text:line-break/>02-11~02-15</text:span></text:p>
          </table:table-cell>
          <table:table-cell table:style-name="TableCell257">
            <text:p text:style-name="P258"><text:span text:style-name="T259">◎</text:span><text:span text:style-name="T260">Aa-Ⅳ-1 羅馬拼音。</text:span></text:p>
            <text:p text:style-name="P261"><text:span text:style-name="T262">◎</text:span><text:span text:style-name="T263">Aa-Ⅳ-2 漢字書寫。</text:span></text:p>
            <text:p text:style-name="P264"><text:span text:style-name="T265">◎</text:span><text:span text:style-name="T266">Ab-Ⅳ-1 語詞運用。</text:span></text:p>
            <text:p text:style-name="P267"><text:span text:style-name="T268">◎</text:span><text:span text:style-name="T269">Ab-Ⅳ-2 句型運用。</text:span></text:p>
            <text:p text:style-name="P270"><text:span text:style-name="T271">◎</text:span><text:span text:style-name="T272">Ac-Ⅳ-1 詩歌選讀。</text:span></text:p>
            <text:p text:style-name="P273">Ba-Ⅳ-4 自<text:soft-page-break/>我覺察。</text:p>
            <text:p text:style-name="P274">Bb-Ⅳ-1 俗諺典故。</text:p>
            <text:p text:style-name="P275"><text:span text:style-name="T276">◎</text:span><text:span text:style-name="T277">Be-Ⅳ-1 數位資源。</text:span></text:p>
            <text:p text:style-name="P278"><text:span text:style-name="T279">◎</text:span><text:span text:style-name="T280">Bg-Ⅳ-1 口語表達。</text:span></text:p>
          </table:table-cell>
          <table:table-cell table:style-name="TableCell281">
            <text:p text:style-name="P282">1-Ⅳ-1 能聆聽並理解閩南語對話的主題，並思辨其內容。</text:p>
            <text:p text:style-name="P283">1-Ⅳ-2 能聽辨生活中以閩南語表達的重要議題，並藉以增進溝通協調。</text:p>
            <text:p text:style-name="P284">2-Ⅳ-1 能適切的運用閩南語表達並解決問題。</text:p>
            <text:soft-page-break/>
            <text:p text:style-name="P285">2-Ⅳ-2 能運用閩南語適切地表情達意，並分享社會參與、團隊合作的經驗。</text:p>
            <text:p text:style-name="P286">#2-Ⅳ-4 能透過閩南語進行藝術欣賞，並說出其藝文特色。</text:p>
            <text:p text:style-name="P287">3-Ⅳ-1 能運用標音符號、羅馬字及漢字閱讀不同文體的閩南語文作品，藉此增進自我了解。</text:p>
            <text:p text:style-name="P288">3-Ⅳ-2 能從閩南語文的閱讀中進行獨立思辨分析與解決生活問題。</text:p>
            <text:p text:style-name="P289">#3-Ⅳ-4 能透過閱讀閩南語藝文作品及相關資訊，體會作品的意境與美感。</text:p>
            <text:p text:style-name="P290"><text:span text:style-name="T291">4-Ⅳ-1 能以閩南語文寫出簡單短文，進行表達溝通。</text:span></text:p>
          </table:table-cell>
          <table:table-cell table:style-name="TableCell292">
            <text:p text:style-name="P293">一、人生的向望 1.人生逐位會開花</text:p>
            <text:p text:style-name="P294"/>
            <text:p text:style-name="P295">一、引起動機：</text:p>
            <text:p text:style-name="P296">1.教師播放本課「咧講啥物」bàng-gà。</text:p>
            <text:p text:style-name="P297">2.學生閱聽bàng-gà內容，蒐集圖文線索，回答教師提問。</text:p>
            <text:p text:style-name="P298"/>
            <text:p text:style-name="P299">二、發展活動：</text:p>
            <text:p text:style-name="P300">活動一：唸讀課文</text:p>
            <text:p text:style-name="P301">1.教師分段範讀、學生跟讀，教師分段範讀（班上有閩南語講得好的學生，也可請學生領讀），學生跟<text:soft-page-break/>讀。</text:p>
            <text:p text:style-name="P302">2.教師範讀時，要注意語速、念讀節奏以及語調。</text:p>
            <text:p text:style-name="P303">3.新詞解釋：教師可以使用教育部《臺灣閩南語常用詞辭典》來協助「新詞解釋」教學，也可順便進行「新詞解釋」查詢。</text:p>
            <text:p text:style-name="P304"/>
            <text:p text:style-name="P305">活動二：提取主語</text:p>
            <text:p text:style-name="P306">分段找出各句主語。請學生分組討論，找出課文中各句的主語。</text:p>
            <text:p text:style-name="P307"/>
            <text:p text:style-name="P308">活動三：討論看覓</text:p>
            <text:p text:style-name="P309">1.問題討論</text:p>
            <text:p text:style-name="P310">2.教師介紹本課作者及其作品。</text:p>
            <text:p text:style-name="P311"/>
            <text:p text:style-name="P312">三、統整活動：</text:p>
            <text:p text:style-name="P313">1.複習本堂課所學的課文與新詞。</text:p>
            <text:p text:style-name="P314">2.提示今日圈選出之主語與整句的關係。</text:p>
            <text:p text:style-name="P315"><text:span text:style-name="T316">3.預告：提醒學生，可以與同學和家人討論，課文中的詩句有什麼畫面？可以試著先畫出草圖或嘗試以口語描述，下次上課要討論。</text:span></text:p>
          </table:table-cell>
          <table:table-cell table:style-name="TableCell317">
            <text:p text:style-name="P318"><text:span text:style-name="T319">1</text:span></text:p>
          </table:table-cell>
          <table:table-cell table:style-name="TableCell320">
            <text:p text:style-name="P321"><text:span text:style-name="T322">電腦設備、投影機、觸控顯示器、電子白板</text:span></text:p>
          </table:table-cell>
          <table:table-cell table:style-name="TableCell323">
            <text:p text:style-name="P324">觀察評量</text:p>
            <text:p text:style-name="P325">口語評量</text:p>
            <text:p text:style-name="P326"><text:span text:style-name="T327">書寫評量</text:span></text:p>
          </table:table-cell>
          <table:table-cell table:style-name="TableCell328">
            <text:p text:style-name="P329">【品德教育】</text:p>
            <text:p text:style-name="P330">品EJU1 尊重生命。</text:p>
            <text:p text:style-name="P331">【生命教育】</text:p>
            <text:p text:style-name="P332">生J7 面對並超越人生的各種挫折與<text:soft-page-break/>苦難，探討促進全人健康與幸福的方法。</text:p>
            <text:p text:style-name="P333"><text:span text:style-name="T334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335">
            <text:p text:style-name="P336">□實施跨領域或跨科目協同教學(需另申請授課鐘點費者)</text:p>
            <text:p text:style-name="P337"><text:span text:style-name="T338">1.協同科目：</text:span></text:p>
            <text:p text:style-name="P339"><text:span text:style-name="T340"><text:s/>＿ <text:s text:c="6"/></text:span><text:soft-page-break/><text:span text:style-name="T341">＿<text:s/></text:span></text:p>
            <text:p text:style-name="P342"><text:span text:style-name="T343">2.協同</text:span><text:span text:style-name="T344">節數</text:span><text:span text:style-name="T345">：</text:span></text:p>
            <text:p text:style-name="P346"><text:span text:style-name="T347">＿ <text:s text:c="5"/>＿＿</text:span></text:p>
          </table:table-cell>
        </table:table-row>
        <text:soft-page-break/>
        <table:table-row table:style-name="TableRow348">
          <table:table-cell table:style-name="TableCell349">
            <text:p text:style-name="P350"><text:span text:style-name="T351">第二週</text:span><text:span text:style-name="T352"><text:line-break/>02-16~02-22</text:span></text:p>
          </table:table-cell>
          <table:table-cell table:style-name="TableCell353">
            <text:p text:style-name="P354"><text:span text:style-name="T355">◎</text:span><text:span text:style-name="T356">Aa-Ⅳ-1 羅馬拼音。</text:span></text:p>
            <text:p text:style-name="P357"><text:span text:style-name="T358">◎</text:span><text:span text:style-name="T359">Aa-Ⅳ-2 漢字書寫。</text:span></text:p>
            <text:p text:style-name="P360"><text:span text:style-name="T361">◎</text:span><text:span text:style-name="T362">Ab-Ⅳ-1 語</text:span><text:soft-page-break/><text:span text:style-name="T363">詞運用。</text:span></text:p>
            <text:p text:style-name="P364"><text:span text:style-name="T365">◎</text:span><text:span text:style-name="T366">Ab-Ⅳ-2 句型運用。</text:span></text:p>
            <text:p text:style-name="P367"><text:span text:style-name="T368">◎</text:span><text:span text:style-name="T369">Ac-Ⅳ-1 詩歌選讀。</text:span></text:p>
            <text:p text:style-name="P370">Ba-Ⅳ-4 自我覺察。</text:p>
            <text:p text:style-name="P371">Bb-Ⅳ-1 俗諺典故。</text:p>
            <text:p text:style-name="P372"><text:span text:style-name="T373">◎</text:span><text:span text:style-name="T374">Be-Ⅳ-1 數位資源。</text:span></text:p>
            <text:p text:style-name="P375"><text:span text:style-name="T376">◎</text:span><text:span text:style-name="T377">Bg-Ⅳ-1 口語表達。</text:span></text:p>
          </table:table-cell>
          <table:table-cell table:style-name="TableCell378">
            <text:p text:style-name="P379">1-Ⅳ-1 能聆聽並理解閩南語對話的主題，並思辨其內容。</text:p>
            <text:p text:style-name="P380">1-Ⅳ-2 能聽辨生<text:soft-page-break/>活中以閩南語表達的重要議題，並藉以增進溝通協調。</text:p>
            <text:p text:style-name="P381">2-Ⅳ-1 能適切的運用閩南語表達並解決問題。</text:p>
            <text:p text:style-name="P382">2-Ⅳ-2 能運用閩南語適切地表情達意，並分享社會參與、團隊合作的經驗。</text:p>
            <text:p text:style-name="P383">#2-Ⅳ-4 能透過閩南語進行藝術欣賞，並說出其藝文特色。</text:p>
            <text:p text:style-name="P384">3-Ⅳ-1 能運用標音符號、羅馬字及漢字閱讀不同文體的閩南語文作品，藉此增進自我了解。</text:p>
            <text:p text:style-name="P385">3-Ⅳ-2 能從閩南語文的閱讀中進行獨立思辨分析與解決生活問題。</text:p>
            <text:p text:style-name="P386">#3-Ⅳ-4 能透過閱讀閩南語藝文作品及相關資訊，體會作品的意境與美感。</text:p>
            <text:p text:style-name="P387"><text:span text:style-name="T388">4-Ⅳ-1 能以閩南語文寫出簡單短文，進行表達溝</text:span><text:soft-page-break/><text:span text:style-name="T389">通。</text:span></text:p>
          </table:table-cell>
          <table:table-cell table:style-name="TableCell390">
            <text:p text:style-name="P391">一、人生的向望 1.人生逐位會開花</text:p>
            <text:p text:style-name="P392"/>
            <text:p text:style-name="P393">一、引起動機：</text:p>
            <text:p text:style-name="P394">活動四：畫山畫水，話玲瓏</text:p>
            <text:p text:style-name="P395">1.教師先將課文詩句的句組平均分配給各組，例如：<text:soft-page-break/>「一葩燈火有偌光？點佇暗夜照百丈」為第一組負責詮釋。</text:p>
            <text:p text:style-name="P396">2.學生分組討論，發表詮釋。</text:p>
            <text:p text:style-name="P397">3.本活動旨在使學生對詩句能增加畫面的想像，進而更理解課文，請各組依課文詩句的順序進行，無標準答案，目的是讓學生影像化課文中的詩句，因此，如果學生僅有單一線條的簡圖，亦可做為表達方式。</text:p>
            <text:p text:style-name="P398">4.教師請各組將畫有圖畫或寫有口語稿的小白板、白紙等紀錄留存或拍照，於下節課活動「實在有意思」備用。</text:p>
            <text:p text:style-name="P399"/>
            <text:p text:style-name="P400">二、發展活動：</text:p>
            <text:p text:style-name="P401">活動五：語詞運用</text:p>
            <text:p text:style-name="P402">教師範讀，學生跟讀「語詞運用」的五個語詞和例句。教師可以上網搜尋相關語詞，協助解釋其意義，以及如何運用。</text:p>
            <text:p text:style-name="P403"/>
            <text:p text:style-name="P404">活動六：咱來開講</text:p>
            <text:p text:style-name="P405">1.教師領念「咱來開講」對話，教師一句，學生一句。</text:p>
            <text:p text:style-name="P406">2.學生兩兩一組練習對話後，各組派出一組來比賽，由教師主評，學生互評，選出表現最佳組別，給予鼓勵。</text:p>
            <text:p text:style-name="P407"/>
            <text:p text:style-name="P408">活動七：俗諺</text:p>
            <text:p text:style-name="P409">1.教師範讀，學生跟讀。</text:p>
            <text:p text:style-name="P410">2.教師介紹這兩句俗諺的意涵，以及使用時機。</text:p>
            <text:p text:style-name="P411">3.發下作業紙，教師念俗諺，請學生用正確的閩南語漢字書寫在作業紙上。</text:p>
            <text:p text:style-name="P412"/>
            <text:p text:style-name="P413">三、統整活動：</text:p>
            <text:p text:style-name="P414">活動八：掠鬥句，揣韻尾</text:p>
            <text:p text:style-name="P415">1.進行本課學習單，教師提示「掠鬥句，揣韻尾」的<text:soft-page-break/>方法。</text:p>
            <text:p text:style-name="P416">2.預告：提醒學生，先預習「應用練習──看圖講話」，並練習說說看，時間1分鐘，下次上課要上臺發表。</text:p>
            <text:p text:style-name="P417"><text:span text:style-name="T418">3.預告：提醒學生，依照今天各組在「畫山畫水，話玲瓏」活動中的畫面，與同學或家人討論，思考詩句中所象徵的意義。</text:span></text:p>
          </table:table-cell>
          <table:table-cell table:style-name="TableCell419">
            <text:p text:style-name="P420"><text:span text:style-name="T421">1</text:span></text:p>
          </table:table-cell>
          <table:table-cell table:style-name="TableCell422">
            <text:p text:style-name="P423"><text:span text:style-name="T424">電腦設備、電子白板、投影機、觸控顯示器、小白板、白</text:span><text:soft-page-break/><text:span text:style-name="T425">紙、學習單、作業紙</text:span></text:p>
          </table:table-cell>
          <table:table-cell table:style-name="TableCell426">
            <text:p text:style-name="P427">口語評量</text:p>
            <text:p text:style-name="P428">聽寫評量</text:p>
            <text:p text:style-name="P429"><text:span text:style-name="T430">書寫評量</text:span></text:p>
          </table:table-cell>
          <table:table-cell table:style-name="TableCell431">
            <text:p text:style-name="P432">【品德教育】</text:p>
            <text:p text:style-name="P433">品EJU1 尊重生命。</text:p>
            <text:soft-page-break/>
            <text:p text:style-name="P434">【生命教育】</text:p>
            <text:p text:style-name="P435">生J7 面對並超越人生的各種挫折與苦難，探討促進全人健康與幸福的方法。</text:p>
            <text:p text:style-name="P436"><text:span text:style-name="T437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438">
            <text:p text:style-name="P439">□實施跨領域或跨科目協同教學(需另<text:soft-page-break/>申請授課鐘點費者)</text:p>
            <text:p text:style-name="P440"><text:span text:style-name="T441">1.協同科目：</text:span></text:p>
            <text:p text:style-name="P442"><text:span text:style-name="T443"><text:s/>＿ <text:s text:c="6"/>＿<text:s/></text:span></text:p>
            <text:p text:style-name="P444"><text:span text:style-name="T445">2.協同</text:span><text:span text:style-name="T446">節數</text:span><text:span text:style-name="T447">：</text:span></text:p>
            <text:p text:style-name="P448"><text:span text:style-name="T449">＿ <text:s text:c="5"/>＿＿</text:span></text:p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第三週</text:span><text:span text:style-name="T454"><text:line-break/>02-23~03-01</text:span></text:p>
          </table:table-cell>
          <table:table-cell table:style-name="TableCell455">
            <text:p text:style-name="P456"><text:span text:style-name="T457">◎</text:span><text:span text:style-name="T458">Aa-Ⅳ-1 羅馬拼音。</text:span></text:p>
            <text:p text:style-name="P459"><text:span text:style-name="T460">◎</text:span><text:span text:style-name="T461">Aa-Ⅳ-2 漢字書寫。</text:span></text:p>
            <text:p text:style-name="P462"><text:span text:style-name="T463">◎</text:span><text:span text:style-name="T464">Ab-Ⅳ-1 語詞運用。</text:span></text:p>
            <text:p text:style-name="P465"><text:span text:style-name="T466">◎</text:span><text:span text:style-name="T467">Ab-Ⅳ-2 句型運用。</text:span></text:p>
            <text:p text:style-name="P468"><text:span text:style-name="T469">◎</text:span><text:span text:style-name="T470">Ac-Ⅳ-1 詩歌選讀。</text:span></text:p>
            <text:p text:style-name="P471">Ba-Ⅳ-4 自我覺察。</text:p>
            <text:p text:style-name="P472">Bb-Ⅳ-1 俗諺典故。</text:p>
            <text:p text:style-name="P473"><text:span text:style-name="T474">◎</text:span><text:span text:style-name="T475">Be-Ⅳ-1 數位資源。</text:span></text:p>
            <text:p text:style-name="P476"><text:span text:style-name="T477">◎</text:span><text:span text:style-name="T478">Bg-Ⅳ-1 口語表達。</text:span></text:p>
          </table:table-cell>
          <table:table-cell table:style-name="TableCell479">
            <text:p text:style-name="P480">1-Ⅳ-1 能聆聽並理解閩南語對話的主題，並思辨其內容。</text:p>
            <text:p text:style-name="P481">1-Ⅳ-2 能聽辨生活中以閩南語表達的重要議題，並藉以增進溝通協調。</text:p>
            <text:p text:style-name="P482">2-Ⅳ-1 能適切的運用閩南語表達並解決問題。</text:p>
            <text:p text:style-name="P483">2-Ⅳ-2 能運用閩南語適切地表情達意，並分享社會參與、團隊合作的經驗。</text:p>
            <text:p text:style-name="P484">#2-Ⅳ-4 能透過閩南語進行藝術欣賞，並說出其藝文特色。</text:p>
            <text:p text:style-name="P485">3-Ⅳ-1 能運用標音符號、羅馬字及漢字閱讀不同文體的閩南語文作品，藉此增進自我了解。</text:p>
            <text:soft-page-break/>
            <text:p text:style-name="P486">3-Ⅳ-2 能從閩南語文的閱讀中進行獨立思辨分析與解決生活問題。</text:p>
            <text:p text:style-name="P487">#3-Ⅳ-4 能透過閱讀閩南語藝文作品及相關資訊，體會作品的意境與美感。</text:p>
            <text:p text:style-name="P488"><text:span text:style-name="T489">4-Ⅳ-1 能以閩南語文寫出簡單短文，進行表達溝通。</text:span></text:p>
          </table:table-cell>
          <table:table-cell table:style-name="TableCell490">
            <text:p text:style-name="P491">一、人生的向望 1.人生逐位會開花</text:p>
            <text:p text:style-name="P492"/>
            <text:p text:style-name="P493">一、引起動機：</text:p>
            <text:p text:style-name="P494">活動九：實在有意思</text:p>
            <text:p text:style-name="P495">1.教師以前次活動「畫山畫水，話玲瓏」的成果為基礎，讓學生們表達所理解的詩文意涵。</text:p>
            <text:p text:style-name="P496">2.學生輪流發表詩文意涵，教師再進行補充。補充內容可參考備課用書之課文賞析。</text:p>
            <text:p text:style-name="P497">3.教師藉由本課詩句末段之意涵，連結品德教育——正向的人生觀。</text:p>
            <text:p text:style-name="P498"/>
            <text:p text:style-name="P499">活動十：閩南語加油站</text:p>
            <text:p text:style-name="P500">1.教師說明閩南語漢字有一字多音、一詞多義的現象，並舉「天」為例，說明其不同發音，以及講解一詞多義「烏暗」的不同意思。</text:p>
            <text:p text:style-name="P501">2.以本課的字詞為範例。教師可以使用教育部《臺灣閩南語常用詞辭典》來協助教學。</text:p>
            <text:p text:style-name="P502"/>
            <text:p text:style-name="P503">二、發展活動：</text:p>
            <text:p text:style-name="P504">活動十一：接力看圖講話</text:p>
            <text:p text:style-name="P505">1.請各組拿出白板或白紙，互相討論，先把四格圖所提供的訊息依序寫在白板或白紙上，教師鼓勵學生盡量以閩南語文書寫，如有困難再以華語文輔助。</text:p>
            <text:p text:style-name="P506">2.再依照寫下來的訊息，以「加油添醋」的方式，串成一個故事或活動，每張圖都須說到。準備時間5分鐘。</text:p>
            <text:soft-page-break/>
            <text:p text:style-name="P507">3.各組依序發表，時間1分鐘，還剩10秒時按一短鈴，1分鐘到，按一短一長鈴。</text:p>
            <text:p text:style-name="P508">4.發表完，由教師做簡短講評及評選優勝組別給予鼓勵。</text:p>
            <text:p text:style-name="P509">5.藉太陽花為比喻，藉以說明品德教育中「正向思考」的人生觀。</text:p>
            <text:p text:style-name="P510"/>
            <text:p text:style-name="P511">三、統整活動：</text:p>
            <text:p text:style-name="P512">活動十二：驗收時間</text:p>
            <text:p text:style-name="P513">1.應用練習二、聽力測驗。</text:p>
            <text:p text:style-name="P514">2.應用練習三、文意理解。</text:p>
            <text:p text:style-name="P515"><text:span text:style-name="T516">3.應用練習四、造句測驗。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電腦設備、電子白板、投影機、觸控顯示器、叫人鈴、小白板、白紙</text:span></text:p>
          </table:table-cell>
          <table:table-cell table:style-name="TableCell523">
            <text:p text:style-name="P524">口語評量</text:p>
            <text:p text:style-name="P525">聽力評量</text:p>
            <text:p text:style-name="P526"><text:span text:style-name="T527">書寫評量</text:span></text:p>
          </table:table-cell>
          <table:table-cell table:style-name="TableCell528">
            <text:p text:style-name="P529">【品德教育】</text:p>
            <text:p text:style-name="P530">品EJU1 尊重生命。</text:p>
            <text:p text:style-name="P531">【生命教育】</text:p>
            <text:p text:style-name="P532">生J7 面對並超越人生的各種挫折與苦難，探討促進全人健康與幸福的方法。</text:p>
            <text:p text:style-name="P533"><text:span text:style-name="T534">生J2 探討完整的人的各個面向，包括身體與心理、理性與感性、自由與命定、境遇與嚮往，</text:span><text:soft-page-break/><text:span text:style-name="T535">理解人的主體能動性，培養適切的自我觀。</text:span></text:p>
          </table:table-cell>
          <table:table-cell table:style-name="TableCell536">
            <text:p text:style-name="P537">□實施跨領域或跨科目協同教學(需另申請授課鐘點費者)</text:p>
            <text:p text:style-name="P538"><text:span text:style-name="T539">1.協同科目：</text:span></text:p>
            <text:p text:style-name="P540"><text:span text:style-name="T541"><text:s/>＿ <text:s text:c="6"/>＿<text:s/></text:span></text:p>
            <text:p text:style-name="P542"><text:span text:style-name="T543">2.協同</text:span><text:span text:style-name="T544">節數</text:span><text:span text:style-name="T545">：</text:span></text:p>
            <text:p text:style-name="P546"><text:span text:style-name="T547">＿ <text:s text:c="5"/>＿＿</text:span></text:p>
          </table:table-cell>
        </table:table-row>
        <table:table-row table:style-name="TableRow548">
          <table:table-cell table:style-name="TableCell549">
            <text:p text:style-name="P550"><text:span text:style-name="T551">第四週</text:span><text:span text:style-name="T552"><text:line-break/>03-02~03-08</text:span></text:p>
          </table:table-cell>
          <table:table-cell table:style-name="TableCell553">
            <text:p text:style-name="P554"><text:span text:style-name="T555">◎</text:span><text:span text:style-name="T556">Aa-Ⅳ-1 羅馬拼音。</text:span></text:p>
            <text:p text:style-name="P557"><text:span text:style-name="T558">◎</text:span><text:span text:style-name="T559">Aa-Ⅳ-2 漢字書寫。</text:span></text:p>
            <text:p text:style-name="P560"><text:span text:style-name="T561">◎</text:span><text:span text:style-name="T562">Ab-Ⅳ-1 語詞運用。</text:span></text:p>
            <text:p text:style-name="P563"><text:span text:style-name="T564">◎</text:span><text:span text:style-name="T565">Ab-Ⅳ-2 句型運用。</text:span></text:p>
            <text:p text:style-name="P566"><text:span text:style-name="T567">◎</text:span><text:span text:style-name="T568">Ac-Ⅳ-3 應用文體。</text:span></text:p>
            <text:p text:style-name="P569">Ba-Ⅳ-4 自我覺察。</text:p>
            <text:p text:style-name="P570"><text:span text:style-name="T571">◎</text:span><text:span text:style-name="T572">Bg-Ⅳ-1 口語表達。</text:span></text:p>
            <text:p text:style-name="P573"><text:span text:style-name="T574">◎</text:span><text:span text:style-name="T575">Bg-Ⅳ-2 書面表達。</text:span></text:p>
          </table:table-cell>
          <table:table-cell table:style-name="TableCell576">
            <text:p text:style-name="P577">1-Ⅳ-1 能聆聽並理解閩南語對話的主題，並思辨其內容。</text:p>
            <text:p text:style-name="P578">1-Ⅳ-2 能聽辨生活中以閩南語表達的重要議題，並藉以增進溝通協調。</text:p>
            <text:p text:style-name="P579">＃1-Ⅳ-3 能蒐集、整理閩南語語音資料，分析資訊的正確性，並重視資訊倫理。</text:p>
            <text:p text:style-name="P580">3-Ⅳ-2 能從閩南語文的閱讀中進行獨立思辨分析與解決生活問題。</text:p>
            <text:p text:style-name="P581"><text:span text:style-name="T582">＃</text:span><text:span text:style-name="T583">3-Ⅳ-3 能透過資訊及檢索工具，蒐集、整理與閱讀閩</text:span><text:soft-page-break/><text:span text:style-name="T584">南語文資料，進行多元學科／專業領域知能的發展。</text:span></text:p>
            <text:p text:style-name="P585"><text:span text:style-name="T586">＃</text:span><text:span text:style-name="T587">4-Ⅳ-3 能運用閩南語文寫出觀看影音媒材或藝文活動的感想。</text:span></text:p>
          </table:table-cell>
          <table:table-cell table:style-name="TableCell588">
            <text:p text:style-name="P589">一、人生的向望2.固定心態，沿路阻礙；成長心態，一生無礙</text:p>
            <text:p text:style-name="P590"/>
            <text:p text:style-name="P591">一、引起動機：</text:p>
            <text:p text:style-name="P592">播放本課「咧講啥物」的動畫，請學生發表他所欣賞的、符合「努力」的人物，以引導學生進入本課課文。</text:p>
            <text:p text:style-name="P593"/>
            <text:p text:style-name="P594">二、發展活動：</text:p>
            <text:p text:style-name="P595">活動一：認捌課文</text:p>
            <text:p text:style-name="P596">1.唸讀課文</text:p>
            <text:p text:style-name="P597">教師範讀、學生跟讀。（班上有閩南語講得好的學生，也可請學生領讀，學生跟讀）</text:p>
            <text:p text:style-name="P598">2.課文引導</text:p>
            <text:p text:style-name="P599"><text:span text:style-name="T600">⑴</text:span><text:span text:style-name="T601">請學生發表對課文的大致看法。</text:span></text:p>
            <text:p text:style-name="P602"><text:span text:style-name="T603">⑵</text:span><text:span text:style-name="T604">教師解決學生提出的疑問。</text:span></text:p>
            <text:p text:style-name="P605"><text:span text:style-name="T606">⑶</text:span><text:span text:style-name="T607">聚焦討論、比較課文提到的兩種不同的心態。</text:span></text:p>
            <text:p text:style-name="P608"><text:span text:style-name="T609">⑷</text:span><text:span text:style-name="T610">整理文章內容，完成學習單第</text:span><text:span text:style-name="T611">一部分。</text:span></text:p>
            <text:p text:style-name="P612"><text:span text:style-name="T613">⑸</text:span><text:span text:style-name="T614">請各組推派代表發表答案。</text:span></text:p>
            <text:p text:style-name="P615"><text:span text:style-name="T616">⑹</text:span><text:span text:style-name="T617">教師總結各組答案並提問。</text:span></text:p>
            <text:soft-page-break/>
            <text:p text:style-name="P618">3.介紹作者</text:p>
            <text:p text:style-name="P619"/>
            <text:p text:style-name="P620">活動二：語詞運用</text:p>
            <text:p text:style-name="P621">1.教師範讀、學生跟讀「做伙來充電」的「語詞運用」的四個語詞和例句，教師可以藉由網路搜尋相關語詞，協助解釋其意義並如何運用。</text:p>
            <text:p text:style-name="P622">2.新詞解釋：</text:p>
            <text:p text:style-name="P623">教師可以一方面使用「教育部臺灣閩南語常用詞辭典」來協助「新詞解釋」教學，一方面順便進行教育部「臺灣閩南語常用詞辭典」查詢。</text:p>
            <text:p text:style-name="P624">3.聽寫測驗：</text:p>
            <text:p text:style-name="P625">將「做伙來充電」的「語詞運用」的四個語詞打散次序，先寫成臺羅拼音，然後教師念一次，學生將漢字寫上去。</text:p>
            <text:p text:style-name="P626"/>
            <text:p text:style-name="P627">三、統整活動：</text:p>
            <text:p text:style-name="P628">1.總結課文內容。</text:p>
            <text:p text:style-name="P629">2.引導學生想想自己的優點。</text:p>
            <text:p text:style-name="P630"><text:span text:style-name="T631">3.預告：請學生回去找與本課主題「成長心態」有關的實際例子。</text:span></text:p>
          </table:table-cell>
          <table:table-cell table:style-name="TableCell632">
            <text:p text:style-name="P633"><text:span text:style-name="T634">1</text:span></text:p>
          </table:table-cell>
          <table:table-cell table:style-name="TableCell635">
            <text:p text:style-name="P636"><text:span text:style-name="T637">電腦設備、觸控顯示器、電子白板、學習單</text:span></text:p>
          </table:table-cell>
          <table:table-cell table:style-name="TableCell638">
            <text:p text:style-name="P639">觀察評量</text:p>
            <text:p text:style-name="P640">口語評量</text:p>
            <text:p text:style-name="P641"><text:span text:style-name="T642">聽寫評量</text:span></text:p>
          </table:table-cell>
          <table:table-cell table:style-name="TableCell643">
            <text:p text:style-name="P644">【品德教育】</text:p>
            <text:p text:style-name="P645">品EJU4 自律負責。</text:p>
            <text:p text:style-name="P646">【生命教育】</text:p>
            <text:p text:style-name="P647">生J7 面對並超越人生的各種挫折與苦難，探討促進全人健康與幸福的方法。</text:p>
            <text:p text:style-name="P648"><text:span text:style-name="T649">生J2 探討完整的人的各個面向，包括</text:span><text:soft-page-break/><text:span text:style-name="T650">身體與心理、理性與感性、自由與命定、境遇與嚮往，理解人的主體能動性，培養適切的自我觀。</text:span></text:p>
          </table:table-cell>
          <table:table-cell table:style-name="TableCell651">
            <text:p text:style-name="P652">□實施跨領域或跨科目協同教學(需另申請授課鐘點費者)</text:p>
            <text:p text:style-name="P653"><text:span text:style-name="T654">1.協同科目：</text:span></text:p>
            <text:p text:style-name="P655"><text:span text:style-name="T656"><text:s/>＿ <text:s text:c="6"/>＿<text:s/></text:span></text:p>
            <text:p text:style-name="P657"><text:span text:style-name="T658">2.協同</text:span><text:span text:style-name="T659">節數</text:span><text:span text:style-name="T660">：</text:span></text:p>
            <text:p text:style-name="P661"><text:span text:style-name="T662">＿ <text:s text:c="5"/>＿＿</text:span></text:p>
          </table:table-cell>
        </table:table-row>
        <table:table-row table:style-name="TableRow663">
          <table:table-cell table:style-name="TableCell664">
            <text:p text:style-name="P665"><text:span text:style-name="T666">第五週</text:span><text:span text:style-name="T667"><text:line-break/>03-09~03-15</text:span></text:p>
          </table:table-cell>
          <table:table-cell table:style-name="TableCell668">
            <text:p text:style-name="P669"><text:span text:style-name="T670">◎</text:span><text:span text:style-name="T671">Aa-Ⅳ-1 羅馬拼音。</text:span></text:p>
            <text:p text:style-name="P672"><text:span text:style-name="T673">◎</text:span><text:span text:style-name="T674">Aa-Ⅳ-2 漢字書寫。</text:span></text:p>
            <text:p text:style-name="P675"><text:span text:style-name="T676">◎</text:span><text:span text:style-name="T677">Ac-Ⅳ-3 應用文體。</text:span></text:p>
            <text:p text:style-name="P678">Ba-Ⅳ-4 自我覺察。</text:p>
            <text:p text:style-name="P679"><text:span text:style-name="T680">◎</text:span><text:span text:style-name="T681">Bg-Ⅳ-1 口語表達。</text:span></text:p>
          </table:table-cell>
          <table:table-cell table:style-name="TableCell682">
            <text:p text:style-name="P683">1-Ⅳ-1 能聆聽並理解閩南語對話的主題，並思辨其內容。</text:p>
            <text:p text:style-name="P684">1-Ⅳ-2 能聽辨生活中以閩南語表達的重要議題，並藉以增進溝通協調。</text:p>
            <text:p text:style-name="P685">＃1-Ⅳ-3 能蒐集、整理閩南語語音資料，分析資訊的正確性，並重視資訊倫理。</text:p>
            <text:soft-page-break/>
            <text:p text:style-name="P686"><text:span text:style-name="T687">＃</text:span><text:span text:style-name="T688">2-Ⅳ-3 能透過科技媒材蒐集資源，以進行閩南語的口語表達。</text:span></text:p>
            <text:p text:style-name="P689">3-Ⅳ-2 能從閩南語文的閱讀中進行獨立思辨分析與解決生活問題。</text:p>
            <text:p text:style-name="P690"><text:span text:style-name="T691">＃</text:span><text:span text:style-name="T692">4-Ⅳ-3 能運用閩南語文寫出觀看影音媒材或藝文活動的感想。</text:span></text:p>
          </table:table-cell>
          <table:table-cell table:style-name="TableCell693">
            <text:p text:style-name="P694">一、人生的向望2.固定心態，沿路阻礙；成長心態，一生無礙</text:p>
            <text:p text:style-name="P695"/>
            <text:p text:style-name="P696">一、引起動機：</text:p>
            <text:p text:style-name="P697">1.教師播放影片【伊森】定型心態VS.成長心態</text:p>
            <text:p text:style-name="P698">2.請學生用簡單幾句話來說明成長心態與固定心態的不同。</text:p>
            <text:p text:style-name="P699"/>
            <text:p text:style-name="P700">二、發展活動</text:p>
            <text:p text:style-name="P701">活動三：討論看覓</text:p>
            <text:p text:style-name="P702">1.教師請各組抽取一題題目，針對題目討論，五分鐘後上臺發表。</text:p>
            <text:p text:style-name="P703">2.教師結語。</text:p>
            <text:p text:style-name="P704"/>
            <text:p text:style-name="P705">活動四：咱來開講</text:p>
            <text:p text:style-name="P706">1.教師帶領念「咱來開講」對話，教師一句，學生一句。</text:p>
            <text:p text:style-name="P707">2.學生兩兩一組練習對話後，各組進行比賽，由教師主評，學生互評，選出表現最佳的組別，給予鼓勵。</text:p>
            <text:p text:style-name="P708">3.請學生提出斜槓青年可能有的心態，教師總結。</text:p>
            <text:p text:style-name="P709"/>
            <text:p text:style-name="P710">活動五：男神、女神在你揀</text:p>
            <text:p text:style-name="P711">1.教師在黑板揭示江奕勳、郭婞淳、林宥辰等人名，學生分組利用平板找出他的職業或專長，以及值得我們學習的地方。</text:p>
            <text:p text:style-name="P712">2.各組上臺報告、分享。</text:p>
            <text:p text:style-name="P713">3.教師總結。</text:p>
            <text:p text:style-name="P714"/>
            <text:p text:style-name="P715">三、統整活動：</text:p>
            <text:p text:style-name="P716">1.教師勉勵學生不要被環境、自己打敗。</text:p>
            <text:p text:style-name="P717"><text:span text:style-name="T718">2.預告：請學生預習「應用練習──看圖講話」的內容。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電腦設備、觸控顯示器、電子白板、學習單</text:span></text:p>
          </table:table-cell>
          <table:table-cell table:style-name="TableCell725">
            <text:p text:style-name="P726">觀察評量</text:p>
            <text:p text:style-name="P727"><text:span text:style-name="T728">口語評量</text:span></text:p>
          </table:table-cell>
          <table:table-cell table:style-name="TableCell729">
            <text:p text:style-name="P730">【品德教育】</text:p>
            <text:p text:style-name="P731">品EJU4 自律負責。</text:p>
            <text:p text:style-name="P732">【生命教育】</text:p>
            <text:p text:style-name="P733">生J7 面對並超越人生的各種挫折與苦難，探討促進全<text:soft-page-break/>人健康與幸福的方法。</text:p>
            <text:p text:style-name="P734"><text:span text:style-name="T735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736">
            <text:p text:style-name="P737">□實施跨領域或跨科目協同教學(需另申請授課鐘點費者)</text:p>
            <text:p text:style-name="P738"><text:span text:style-name="T739">1.協同科目：</text:span></text:p>
            <text:p text:style-name="P740"><text:span text:style-name="T741"><text:s/>＿ <text:s text:c="6"/>＿<text:s/></text:span></text:p>
            <text:p text:style-name="P742"><text:span text:style-name="T743">2.協同</text:span><text:span text:style-name="T744">節</text:span><text:soft-page-break/><text:span text:style-name="T745">數</text:span><text:span text:style-name="T746">：</text:span></text:p>
            <text:p text:style-name="P747"><text:span text:style-name="T748">＿ <text:s text:c="5"/>＿＿</text:span></text:p>
          </table:table-cell>
        </table:table-row>
        <text:soft-page-break/>
        <table:table-row table:style-name="TableRow749">
          <table:table-cell table:style-name="TableCell750">
            <text:p text:style-name="P751"><text:span text:style-name="T752">第六週</text:span><text:span text:style-name="T753"><text:line-break/>03-16~03-22</text:span></text:p>
          </table:table-cell>
          <table:table-cell table:style-name="TableCell754">
            <text:p text:style-name="P755"><text:span text:style-name="T756">◎</text:span><text:span text:style-name="T757">Aa-Ⅳ-1 羅馬拼音。</text:span></text:p>
            <text:p text:style-name="P758"><text:span text:style-name="T759">◎</text:span><text:span text:style-name="T760">Aa-Ⅳ-2 漢字書寫。</text:span></text:p>
            <text:p text:style-name="P761"><text:span text:style-name="T762">◎</text:span><text:span text:style-name="T763">Ab-Ⅳ-1 語詞運用。</text:span></text:p>
            <text:p text:style-name="P764"><text:span text:style-name="T765">◎</text:span><text:span text:style-name="T766">Ab-Ⅳ-2 句型運用。</text:span></text:p>
            <text:p text:style-name="P767"><text:span text:style-name="T768">◎</text:span><text:span text:style-name="T769">Ac-Ⅳ-3 應用文體。</text:span></text:p>
            <text:p text:style-name="P770">Ba-Ⅳ-4 自我覺察。</text:p>
            <text:p text:style-name="P771"><text:span text:style-name="T772">◎</text:span><text:span text:style-name="T773">Bg-Ⅳ-1 口語表達。</text:span></text:p>
            <text:soft-page-break/>
            <text:p text:style-name="P774"><text:span text:style-name="T775">◎</text:span><text:span text:style-name="T776">Bg-Ⅳ-2 書面表達。</text:span></text:p>
          </table:table-cell>
          <table:table-cell table:style-name="TableCell777">
            <text:p text:style-name="P778">1-Ⅳ-1 能聆聽並理解閩南語對話的主題，並思辨其內容。</text:p>
            <text:p text:style-name="P779">1-Ⅳ-2 能聽辨生活中以閩南語表達的重要議題，並藉以增進溝通協調。</text:p>
            <text:p text:style-name="P780"><text:span text:style-name="T781">＃</text:span><text:span text:style-name="T782">1-Ⅳ-3 能蒐集、整理閩南語語音資料，分析資訊的正確性，並重視資訊倫理。</text:span></text:p>
            <text:p text:style-name="P783">3-Ⅳ-2 能從閩南<text:soft-page-break/>語文的閱讀中進行獨立思辨分析與解決生活問題。</text:p>
            <text:p text:style-name="P784"><text:span text:style-name="T785">＃</text:span><text:span text:style-name="T786">3-Ⅳ-3 能透過資訊及檢索工具，蒐集、整理與閱讀閩南語文資料，進行多元學科／專業領域知能的發展。</text:span></text:p>
            <text:p text:style-name="P787"><text:span text:style-name="T788">＃</text:span><text:span text:style-name="T789">4-Ⅳ-3 能運用閩南語文寫出觀看影音媒材或藝文活動的感想。</text:span></text:p>
          </table:table-cell>
          <table:table-cell table:style-name="TableCell790">
            <text:p text:style-name="P791">一、人生的向望2.固定心態，沿路阻礙；成長心態，一生無礙</text:p>
            <text:p text:style-name="P792"/>
            <text:p text:style-name="P793">一、引起動機：</text:p>
            <text:p text:style-name="P794">1.教師播放影片【5分鐘說書】2017多重職業正夯《斜槓青年：全球職涯新趨勢，迎接更有價值的多職人生》| 伊森</text:p>
            <text:p text:style-name="P795">2.請學生就影片內容進行討論斜槓青年的優點及需要注意的事情。</text:p>
            <text:p text:style-name="P796"/>
            <text:p text:style-name="P797">二、發展活動：</text:p>
            <text:p text:style-name="P798">活動六：俗諺</text:p>
            <text:p text:style-name="P799">1.教師範讀，學生跟讀。</text:p>
            <text:p text:style-name="P800">2.教師介紹這兩句俗諺的意涵，以及使用時機。</text:p>
            <text:soft-page-break/>
            <text:p text:style-name="P801">3.發下作業紙，教師念俗諺，請學生用正確的閩南語漢字書寫。</text:p>
            <text:p text:style-name="P802"/>
            <text:p text:style-name="P803">活動七：閩南語加油站</text:p>
            <text:p text:style-name="P804">1.教師領讀「一字多音」的例字、例詞，學生跟著複述。</text:p>
            <text:p text:style-name="P805">2.教師請學生想想看該發音還有哪些例詞。</text:p>
            <text:p text:style-name="P806">3.教師領讀「一詞多義」的例詞、例句，學生跟著複述，再說明例詞的意思。</text:p>
            <text:p text:style-name="P807">4.教師請學生運用例詞再造句。</text:p>
            <text:p text:style-name="P808"><text:span text:style-name="T809">5.</text:span><text:span text:style-name="T810">教師說明本課句型：「就算</text:span><text:span text:style-name="T811">⋯⋯</text:span><text:span text:style-name="T812">嘛</text:span><text:span text:style-name="T813">⋯⋯</text:span><text:span text:style-name="T814">」。</text:span></text:p>
            <text:p text:style-name="P815">6.學生拿出小白板，利用句型造句。</text:p>
            <text:p text:style-name="P816">7.請學生發表造句，並進行討論。</text:p>
            <text:p text:style-name="P817"/>
            <text:p text:style-name="P818">活動八：接力看圖講話</text:p>
            <text:p text:style-name="P819">1.請各組拿出白板或白紙，互相討論，先把四格圖所提供的訊息依序寫在白板或白紙上。</text:p>
            <text:p text:style-name="P820">2.再依照寫下來的訊息，以「加油添醋」的方式，串成一個故事或活動，每張圖都須說到。準備時間5分鐘。</text:p>
            <text:p text:style-name="P821">3.各組依序發表，時間1分鐘，還剩10秒時按一短鈴，1分鐘到，按一短一長鈴。</text:p>
            <text:p text:style-name="P822">4.發表完，由教師做簡短講評及評選優勝組別給予鼓勵。</text:p>
            <text:p text:style-name="P823"/>
            <text:p text:style-name="P824">三、統整活動：</text:p>
            <text:p text:style-name="P825">活動九：應用練習</text:p>
            <text:p text:style-name="P826">1.聽力測驗</text:p>
            <text:p text:style-name="P827">2.文意理解</text:p>
            <text:p text:style-name="P828"><text:span text:style-name="T829">3.西洋諺語</text:span></text:p>
          </table:table-cell>
          <table:table-cell table:style-name="TableCell830">
            <text:p text:style-name="P831"><text:span text:style-name="T832">1</text:span></text:p>
          </table:table-cell>
          <table:table-cell table:style-name="TableCell833">
            <text:p text:style-name="P834"><text:span text:style-name="T835">電腦設備、觸控顯示器、電子白板、作業紙、小白板、白紙、叫人鈴</text:span></text:p>
          </table:table-cell>
          <table:table-cell table:style-name="TableCell836">
            <text:p text:style-name="P837">觀察評量</text:p>
            <text:p text:style-name="P838">口語評量</text:p>
            <text:p text:style-name="P839">聽寫評量</text:p>
            <text:p text:style-name="P840"><text:span text:style-name="T841">書寫評量</text:span></text:p>
          </table:table-cell>
          <table:table-cell table:style-name="TableCell842">
            <text:p text:style-name="P843">【品德教育】</text:p>
            <text:p text:style-name="P844">品EJU4 自律負責。</text:p>
            <text:p text:style-name="P845">【生命教育】</text:p>
            <text:p text:style-name="P846">生J7 面對並超越人生的各種挫折與苦難，探討促進全人健康與<text:soft-page-break/>幸福的方法。</text:p>
            <text:p text:style-name="P847"><text:span text:style-name="T848">生J2 探討完整的人的各個面向，包括身體與心理、理性與感性、自由與命定、境遇與嚮往，理解人的主體能動性，培養適切的自我觀。</text:span></text:p>
          </table:table-cell>
          <table:table-cell table:style-name="TableCell849">
            <text:p text:style-name="P850">□實施跨領域或跨科目協同教學(需另申請授課鐘點費者)</text:p>
            <text:p text:style-name="P851"><text:span text:style-name="T852">1.協同科目：</text:span></text:p>
            <text:p text:style-name="P853"><text:span text:style-name="T854"><text:s/>＿ <text:s text:c="6"/>＿<text:s/></text:span></text:p>
            <text:p text:style-name="P855"><text:span text:style-name="T856">2.協同</text:span><text:span text:style-name="T857">節數</text:span><text:span text:style-name="T858">：</text:span></text:p>
            <text:soft-page-break/>
            <text:p text:style-name="P859"><text:span text:style-name="T860">＿ <text:s text:c="5"/>＿＿</text:span></text:p>
          </table:table-cell>
        </table:table-row>
        <text:soft-page-break/>
        <table:table-row table:style-name="TableRow861">
          <table:table-cell table:style-name="TableCell862">
            <text:p text:style-name="P863"><text:span text:style-name="T864">第七週</text:span><text:span text:style-name="T865"><text:line-break/>03-23~03-29</text:span></text:p>
          </table:table-cell>
          <table:table-cell table:style-name="TableCell866">
            <text:p text:style-name="P867"><text:span text:style-name="T868">◎</text:span><text:span text:style-name="T869">Aa-Ⅳ-1 羅馬拼音。</text:span></text:p>
            <text:p text:style-name="P870"><text:span text:style-name="T871">◎</text:span><text:span text:style-name="T872">Ab-Ⅳ-2 句</text:span><text:soft-page-break/><text:span text:style-name="T873">型運用。</text:span></text:p>
            <text:p text:style-name="P874"><text:span text:style-name="T875">◎</text:span><text:span text:style-name="T876">Be-Ⅳ-1 數位資源。</text:span></text:p>
            <text:p text:style-name="P877"><text:span text:style-name="T878">◎</text:span><text:span text:style-name="T879">Bg-Ⅳ-1 口語表達。</text:span></text:p>
            <text:p text:style-name="P880"><text:span text:style-name="T881">◎</text:span><text:span text:style-name="T882">Bg-Ⅳ-2 書面表達。</text:span></text:p>
          </table:table-cell>
          <table:table-cell table:style-name="TableCell883">
            <text:p text:style-name="P884">1-Ⅳ-1 能聆聽並理解閩南語對話的主題，並思辨其內<text:soft-page-break/>容。</text:p>
            <text:p text:style-name="P885">2-Ⅳ-1 能適切的運用閩南語表達並解決問題。</text:p>
            <text:p text:style-name="P886"><text:span text:style-name="T887">＃</text:span><text:span text:style-name="T888">2-Ⅳ-3 能透過科技媒材蒐集資源，以進行閩南語的口語表達。</text:span></text:p>
            <text:p text:style-name="P889"><text:span text:style-name="T890">＃</text:span><text:span text:style-name="T891">3-Ⅳ-3 能透過資訊及檢索工具，蒐集、整理與閱讀閩南語文資料，進行多元學科／專業領域知能的發展。</text:span></text:p>
            <text:p text:style-name="P892"><text:span text:style-name="T893">4-Ⅳ-1 能以閩南語文寫出簡單短文，進行表達溝通。</text:span></text:p>
          </table:table-cell>
          <table:table-cell table:style-name="TableCell894">
            <text:p text:style-name="P895">語文天地一 <text:s/>連接詞(一)</text:p>
            <text:p text:style-name="P896"/>
            <text:p text:style-name="P897">一、引起動機：</text:p>
            <text:soft-page-break/>
            <text:p text:style-name="P898"><text:span text:style-name="T899">教師先問學生知道哪些華語的連接詞？在句中表示什麼關係？例如：「因為</text:span><text:span text:style-name="T900">⋯⋯</text:span><text:span text:style-name="T901">所以</text:span><text:span text:style-name="T902">⋯⋯</text:span><text:span text:style-name="T903">」，表示因果關係；「雖然</text:span><text:span text:style-name="T904">⋯⋯</text:span><text:span text:style-name="T905">但是</text:span><text:span text:style-name="T906">⋯⋯</text:span><text:span text:style-name="T907">」，表示轉折關係；「一邊</text:span><text:span text:style-name="T908">⋯⋯</text:span><text:span text:style-name="T909">一邊</text:span><text:span text:style-name="T910">⋯⋯</text:span><text:span text:style-name="T911">」，表示並列關係。藉國文領域的舊經驗，慢慢帶入主題。</text:span></text:p>
            <text:p text:style-name="P912"/>
            <text:p text:style-name="P913">二、發展活動：</text:p>
            <text:p text:style-name="P914">活動一：我會曉連接詞</text:p>
            <text:p text:style-name="P915">1.教師說明並列、選擇、因果和先後關係的連接詞，再引導學生運用連接詞。</text:p>
            <text:p text:style-name="P916">2.請學生利用課本連接詞來造句。</text:p>
            <text:p text:style-name="P917"><text:span text:style-name="T918">3.</text:span><text:span text:style-name="T919">再請學生利用課本列出的</text:span><text:span text:style-name="T920">2</text:span><text:span text:style-name="T921">∼</text:span><text:span text:style-name="T922">3</text:span><text:span text:style-name="T923">個連接詞，串成一篇短文。</text:span></text:p>
            <text:p text:style-name="P924"/>
            <text:p text:style-name="P925">活動二：咱來練習</text:p>
            <text:p text:style-name="P926">1.進行「應用練習」：教師說明題目，請學生進行作答。</text:p>
            <text:p text:style-name="P927">2.請學生發表答案，教師再公布正確答案，並進行解說。</text:p>
            <text:p text:style-name="P928"/>
            <text:p text:style-name="P929">活動三：學習單</text:p>
            <text:p text:style-name="P930">1.第一大題請學生進行作答。</text:p>
            <text:p text:style-name="P931">2.第二大題短文創作可分組討論後，共同習寫。</text:p>
            <text:p text:style-name="P932">3.鼓勵學生上臺發表短文。</text:p>
            <text:p text:style-name="P933"/>
            <text:p text:style-name="P934">三、統整活動：</text:p>
            <text:p text:style-name="P935">活動四：逐家來塌空比賽</text:p>
            <text:p text:style-name="P936">1.教師製作PPT，內容為運用到本課連接詞的短文，請各組討論答案，最快的那組可搶答。</text:p>
            <text:p text:style-name="P937">2.參考短文。</text:p>
            <text:p text:style-name="P938"><text:span text:style-name="T939">3.揭示PPT，老師朗讀短文或請閩南語程度較好的學生朗讀。</text:span></text:p>
          </table:table-cell>
          <table:table-cell table:style-name="TableCell940">
            <text:p text:style-name="P941"><text:span text:style-name="T942">1</text:span></text:p>
          </table:table-cell>
          <table:table-cell table:style-name="TableCell943">
            <text:p text:style-name="P944"><text:span text:style-name="T945">電腦設備、投影機、電子白板、小</text:span><text:soft-page-break/><text:span text:style-name="T946">白板、學習單</text:span></text:p>
          </table:table-cell>
          <table:table-cell table:style-name="TableCell947">
            <text:p text:style-name="P948">口語評量</text:p>
            <text:p text:style-name="P949">書寫評量</text:p>
            <text:p text:style-name="P950"><text:span text:style-name="T951">觀察評量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□實施跨領域或跨科目協同<text:soft-page-break/>教學(需另申請授課鐘點費者)</text:p>
            <text:p text:style-name="P956"><text:span text:style-name="T957">1.協同科目：</text:span></text:p>
            <text:p text:style-name="P958"><text:span text:style-name="T959"><text:s/>＿ <text:s text:c="6"/>＿<text:s/></text:span></text:p>
            <text:p text:style-name="P960"><text:span text:style-name="T961">2.協同</text:span><text:span text:style-name="T962">節數</text:span><text:span text:style-name="T963">：</text:span></text:p>
            <text:p text:style-name="P964"><text:span text:style-name="T965">＿ <text:s text:c="5"/>＿＿</text:span></text:p>
          </table:table-cell>
        </table:table-row>
        <text:soft-page-break/>
        <table:table-row table:style-name="TableRow966">
          <table:table-cell table:style-name="TableCell967">
            <text:p text:style-name="P968"><text:span text:style-name="T969">第八週</text:span><text:span text:style-name="T970"><text:line-break/>03-30~04-05</text:span></text:p>
          </table:table-cell>
          <table:table-cell table:style-name="TableCell971">
            <text:p text:style-name="P972"><text:span text:style-name="T973">◎</text:span><text:span text:style-name="T974">Aa-Ⅳ-1 羅馬拼音。</text:span></text:p>
            <text:p text:style-name="P975"><text:span text:style-name="T976">◎</text:span><text:span text:style-name="T977">Aa-Ⅳ-2 漢字書寫。</text:span></text:p>
            <text:p text:style-name="P978"><text:span text:style-name="T979">◎</text:span><text:span text:style-name="T980">Ab-Ⅳ-1 語詞應用。</text:span></text:p>
            <text:p text:style-name="P981"><text:span text:style-name="T982">◎</text:span><text:span text:style-name="T983">Ab-Ⅳ-2 句型應用。</text:span></text:p>
            <text:p text:style-name="P984"><text:span text:style-name="T985">◎</text:span><text:span text:style-name="T986">Ac-Ⅳ-2 散文選讀。</text:span></text:p>
            <text:p text:style-name="P987"><text:span text:style-name="T988">◎</text:span><text:span text:style-name="T989">Bg-Ⅳ-1 口語表達。</text:span></text:p>
          </table:table-cell>
          <table:table-cell table:style-name="TableCell990">
            <text:p text:style-name="P991">1-Ⅳ-1 能聆聽並理解閩南語對話的主題，並思辨其內容。</text:p>
            <text:p text:style-name="P992">1-Ⅳ-2 能聽辨生活中以閩南語表達的重要議題，並藉以增進溝通協調。</text:p>
            <text:p text:style-name="P993">2-Ⅳ-1 能適切的運用閩南語表達並解決問題。</text:p>
            <text:p text:style-name="P994">3-Ⅳ-1 能運用標音符號、羅馬字及漢字閱讀不同文體的閩南語文作品，藉此增進自我了解。</text:p>
            <text:p text:style-name="P995">3-Ⅳ-2 能從閩南語文的閱讀中進行獨立思辨分析與解決生活問題。</text:p>
            <text:p text:style-name="P996"><text:span text:style-name="T997">#3-Ⅳ-4 能透過閱讀閩南語藝文作品及相關資訊，體會作品的意境與美感。</text:span></text:p>
          </table:table-cell>
          <table:table-cell table:style-name="TableCell998">
            <text:p text:style-name="P999">二、自然的世界 3.思念火金蛄</text:p>
            <text:p text:style-name="P1000"/>
            <text:p text:style-name="P1001">一、引起動機：</text:p>
            <text:p text:style-name="P1002">教師播放本課bàng-gà</text:p>
            <text:p text:style-name="P1003">師：這馬咱欲來欣賞一段bàng-gà，請逐家斟酌看、詳細聽，內底的人咧講啥物。看煞，請每一組想一个問題，咱做伙來討論。</text:p>
            <text:p text:style-name="P1004"/>
            <text:p text:style-name="P1005">二、發展活動：</text:p>
            <text:p text:style-name="P1006">活動一：唸讀課文</text:p>
            <text:p text:style-name="P1007">1.教師分段範讀、學生跟讀：</text:p>
            <text:p text:style-name="P1008">教師分段範讀，學生跟讀。</text:p>
            <text:p text:style-name="P1009">2.教師範讀時，要注意語速、念讀節奏以及語調。</text:p>
            <text:p text:style-name="P1010">3.教師介紹本課作者及其作品。</text:p>
            <text:p text:style-name="P1011"/>
            <text:p text:style-name="P1012">活動二：課文理解、大意摘取</text:p>
            <text:p text:style-name="P1013">1.教師請各組討論1-2個提問，其他組的學生可自由回答或教師指定學生回答。</text:p>
            <text:p text:style-name="P1014">2.小組提問討論，請各組學生根據方才的問答，寫下關鍵詞，提取課文大意寫在紙上，各組派代表簡單發表。</text:p>
            <text:p text:style-name="P1015"/>
            <text:p text:style-name="P1016">3.新詞解釋：</text:p>
            <text:p text:style-name="P1017">教師使用教育部《臺灣閩南語常用詞辭典》來協助「新詞解釋」教學，也可順便進行「新詞解釋」查詢。</text:p>
            <text:p text:style-name="P1018"/>
            <text:p text:style-name="P1019">三、統整活動：</text:p>
            <text:p text:style-name="P1020">活動三：語詞運用</text:p>
            <text:p text:style-name="P1021">1.教師範讀、學生跟讀「做伙來充電」的「語詞運用」的五個語詞和例句。教師可以上網搜尋相關語詞，協助解釋其意義以及如何運用。</text:p>
            <text:p text:style-name="P1022">2.進行活動「眼明手快」，將學生分成兩組，兩組各<text:soft-page-break/>派一位代表上臺，教師念華語語詞，看誰先碰觸到正確答案，答對者得1分，再換下一位學生上臺進行活動，最後看哪一組得較高分即獲勝。</text:p>
            <text:p text:style-name="P1023"><text:span text:style-name="T1024">3.預告：提醒學生，回家思考是否該保育螢火蟲？如何保育？下次上課要討論。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電腦設備、觸控顯示器、分組記分板</text:span></text:p>
          </table:table-cell>
          <table:table-cell table:style-name="TableCell1031">
            <text:p text:style-name="P1032">觀察評量</text:p>
            <text:p text:style-name="P1033">口語評量</text:p>
            <text:p text:style-name="P1034"><text:span text:style-name="T1035">書寫評量</text:span></text:p>
          </table:table-cell>
          <table:table-cell table:style-name="TableCell1036">
            <text:p text:style-name="P1037">【環境教育】</text:p>
            <text:p text:style-name="P1038">環J2 了解人與周遭動物的互動關係，認識動物需求，並關切動物福利。</text:p>
            <text:p text:style-name="P1039">【戶外教育】</text:p>
            <text:p text:style-name="P1040">戶J3 理解知識與生活環境的關係，獲得心靈的喜悅，培養積極面對挑戰的能力與態度。</text:p>
            <text:p text:style-name="P1041"/>
          </table:table-cell>
          <table:table-cell table:style-name="TableCell1042">
            <text:p text:style-name="P1043">□實施跨領域或跨科目協同教學(需另申請授課鐘點費者)</text:p>
            <text:p text:style-name="P1044"><text:span text:style-name="T1045">1.協同科目：</text:span></text:p>
            <text:p text:style-name="P1046"><text:span text:style-name="T1047"><text:s/>＿ <text:s text:c="6"/>＿<text:s/></text:span></text:p>
            <text:p text:style-name="P1048"><text:span text:style-name="T1049">2.協同</text:span><text:span text:style-name="T1050">節數</text:span><text:span text:style-name="T1051">：</text:span></text:p>
            <text:p text:style-name="P1052"><text:span text:style-name="T1053">＿ <text:s text:c="5"/>＿＿</text:span></text:p>
          </table:table-cell>
        </table:table-row>
        <table:table-row table:style-name="TableRow1054">
          <table:table-cell table:style-name="TableCell1055">
            <text:p text:style-name="P1056"><text:span text:style-name="T1057">第九週</text:span><text:span text:style-name="T1058"><text:line-break/>04-06~04-12</text:span></text:p>
          </table:table-cell>
          <table:table-cell table:style-name="TableCell1059">
            <text:p text:style-name="P1060"><text:span text:style-name="T1061">◎</text:span><text:span text:style-name="T1062">Aa-Ⅳ-1 羅馬拼音。</text:span></text:p>
            <text:p text:style-name="P1063"><text:span text:style-name="T1064">◎</text:span><text:span text:style-name="T1065">Aa-Ⅳ-2 漢字書寫。</text:span></text:p>
            <text:p text:style-name="P1066"><text:span text:style-name="T1067">◎</text:span><text:span text:style-name="T1068">Ab-Ⅳ-1 語詞應用。</text:span></text:p>
            <text:p text:style-name="P1069"><text:span text:style-name="T1070">◎</text:span><text:span text:style-name="T1071">Ab-Ⅳ-2 句型應用。</text:span></text:p>
            <text:p text:style-name="P1072">Bc-Ⅳ-2 公民素養。</text:p>
            <text:p text:style-name="P1073"><text:span text:style-name="T1074">◎</text:span><text:span text:style-name="T1075">Bd-Ⅳ-1 環境保護。</text:span></text:p>
            <text:p text:style-name="P1076"><text:span text:style-name="T1077">◎</text:span><text:span text:style-name="T1078">Bd-Ⅳ-2 生態保育。</text:span></text:p>
            <text:p text:style-name="P1079"><text:span text:style-name="T1080">◎</text:span><text:span text:style-name="T1081">Be-Ⅳ-1 數位資源。</text:span></text:p>
            <text:p text:style-name="P1082"><text:span text:style-name="T1083">◎</text:span><text:span text:style-name="T1084">Bg-Ⅳ-1 口語表達。</text:span></text:p>
          </table:table-cell>
          <table:table-cell table:style-name="TableCell1085">
            <text:p text:style-name="P1086">1-Ⅳ-1 能聆聽並理解閩南語對話的主題，並思辨其內容。</text:p>
            <text:p text:style-name="P1087">1-Ⅳ-2 能聽辨生活中以閩南語表達的重要議題，並藉以增進溝通協調。</text:p>
            <text:p text:style-name="P1088">#1-Ⅳ-3 能蒐集、整理閩南語語音資料，分析資訊的正確性，並重視資訊倫理。</text:p>
            <text:p text:style-name="P1089">1-Ⅳ-5 能聽辨閩南語方音與語詞的差異性，並培養多元文化的精神。</text:p>
            <text:p text:style-name="P1090">2-Ⅳ-1 能適切的運用閩南語表達並解決問題。</text:p>
            <text:p text:style-name="P1091">#2-Ⅳ-3 能透過科技媒材蒐集資源，以進行閩南語的口語表達。</text:p>
            <text:p text:style-name="P1092">3-Ⅳ-1 能運用標音符號、羅馬字及漢字閱讀不同文體的閩南語文作品，<text:soft-page-break/>藉此增進自我了解。</text:p>
            <text:p text:style-name="P1093">3-Ⅳ-2 能從閩南語文的閱讀中進行獨立思辨分析與解決生活問題。</text:p>
            <text:p text:style-name="P1094"><text:span text:style-name="T1095">4-Ⅳ-1 能以閩南語文寫出簡單短文，進行表達溝通。</text:span></text:p>
          </table:table-cell>
          <table:table-cell table:style-name="TableCell1096">
            <text:p text:style-name="P1097">二、自然的世界 3.思念火金蛄</text:p>
            <text:p text:style-name="P1098"/>
            <text:p text:style-name="P1099">一、引起動機：</text:p>
            <text:p text:style-name="P1100">1.教師播放影片：《阿里山螢火蟲季引人注目種類占全臺三分之二 | 每日新聞的部分 | 臺語臺新聞 | 20210325》，學生看完影片後，與同學分享賞螢經驗。</text:p>
            <text:p text:style-name="P1101">2.同學之間經驗分享。</text:p>
            <text:p text:style-name="P1102"/>
            <text:p text:style-name="P1103">二、發展活動：</text:p>
            <text:p text:style-name="P1104">活動四：咱來開講</text:p>
            <text:p text:style-name="P1105">1.教師帶領念「咱來開講」的圖片，詢問學生看到的內容。</text:p>
            <text:p text:style-name="P1106">2.教師領念「咱來開講」對話，教師一句，學生一句。</text:p>
            <text:p text:style-name="P1107">3.學生兩兩一組練習對話後，各組派出一組來比賽，由教師主評，學生互評，選出表現最佳組別，給予鼓勵。</text:p>
            <text:p text:style-name="P1108"/>
            <text:p text:style-name="P1109">活動五：走揣火金蛄</text:p>
            <text:p text:style-name="P1110">教師根據「課文」及「咱來開講」，思考「討論看覓」第二、三題，並進行簡短討論。</text:p>
            <text:p text:style-name="P1111"/>
            <text:p text:style-name="P1112">活動六：俗諺</text:p>
            <text:p text:style-name="P1113">1.教師範讀，學生跟讀。</text:p>
            <text:p text:style-name="P1114">2.教師介紹這句俗諺的意涵，以及使用時機。</text:p>
            <text:p text:style-name="P1115">3.發下作業紙，教師念俗諺，請學生用正確的閩南語漢字書寫在作業紙上。</text:p>
            <text:p text:style-name="P1116"/>
            <text:p text:style-name="P1117">活動七：臆謎猜</text:p>
            <text:p text:style-name="P1118">1.教師範讀，學生跟讀。</text:p>
            <text:p text:style-name="P1119">2.教師解釋這題謎語的意涵，學生舉手進行搶答。</text:p>
            <text:p text:style-name="P1120">3.教師補充一題謎語。</text:p>
            <text:p text:style-name="P1121"/>
            <text:p text:style-name="P1122">活動八：閩南語加油站</text:p>
            <text:p text:style-name="P1123">1.教師範讀一字多音內容，學生跟讀。</text:p>
            <text:p text:style-name="P1124">2.請學生想想看該字還有哪些語詞。</text:p>
            <text:p text:style-name="P1125">3.教師範讀一詞多義內容，學生跟讀。</text:p>
            <text:p text:style-name="P1126">4.請學生利用該詞造不同的句子。</text:p>
            <text:p text:style-name="P1127"/>
            <text:p text:style-name="P1128">三、統整活動：</text:p>
            <text:p text:style-name="P1129">活動九：保護火金蛄</text:p>
            <text:p text:style-name="P1130">1.將華語「尋找」、「螢火蟲」、「蹤跡」、「燈籠」、「閃爍」的閩南語漢字或是臺羅拼音寫在小白板，並上臺將其黏貼在黑板上公布。</text:p>
            <text:p text:style-name="P1131">2.由每組的2號同學以閩南語說出，每個語詞20分，書寫不正確的閩南語用字，教師酌情扣分。</text:p>
            <text:p text:style-name="P1132">師：請共下面這五个華語詞對翻做閩南語詞，閣共寫佇小白枋頂懸，愛用教育部推薦用字抑是臺羅拼音喔。每一條20分，若是用毋著字，老師會看範勢來扣分。</text:p>
            <text:p text:style-name="P1133"><text:span text:style-name="T1134">3.預告：提醒學生，先預習「應用練習——看圖講話」，並練習說說看，時間1分鐘，下次上課要上臺發表。</text:span></text:p>
          </table:table-cell>
          <table:table-cell table:style-name="TableCell1135">
            <text:p text:style-name="P1136"><text:span text:style-name="T1137">1</text:span></text:p>
          </table:table-cell>
          <table:table-cell table:style-name="TableCell1138">
            <text:p text:style-name="P1139"><text:span text:style-name="T1140">電腦設備、觸控顯示器、作業紙、小白板</text:span></text:p>
          </table:table-cell>
          <table:table-cell table:style-name="TableCell1141">
            <text:p text:style-name="P1142">口語評量</text:p>
            <text:p text:style-name="P1143">聽寫評量</text:p>
            <text:p text:style-name="P1144">書寫評量</text:p>
            <text:p text:style-name="P1145"><text:span text:style-name="T1146">觀察評量</text:span></text:p>
          </table:table-cell>
          <table:table-cell table:style-name="TableCell1147">
            <text:p text:style-name="P1148">【環境教育】</text:p>
            <text:p text:style-name="P1149">環J2 了解人與周遭動物的互動關係，認識動物需求，並關切動物福利。</text:p>
            <text:p text:style-name="P1150">【戶外教育】</text:p>
            <text:p text:style-name="P1151"><text:span text:style-name="T1152">戶J3 理解知識與生活環境的關係，獲得心靈的喜悅，培養積極面對挑戰的能力與態度。</text:span></text:p>
          </table:table-cell>
          <table:table-cell table:style-name="TableCell1153">
            <text:p text:style-name="P1154">□實施跨領域或跨科目協同教學(需另申請授課鐘點費者)</text:p>
            <text:p text:style-name="P1155"><text:span text:style-name="T1156">1.協同科目：</text:span></text:p>
            <text:p text:style-name="P1157"><text:span text:style-name="T1158"><text:s/>＿ <text:s text:c="6"/>＿<text:s/></text:span></text:p>
            <text:p text:style-name="P1159"><text:span text:style-name="T1160">2.協同</text:span><text:span text:style-name="T1161">節數</text:span><text:span text:style-name="T1162">：</text:span></text:p>
            <text:p text:style-name="P1163"><text:span text:style-name="T1164">＿ <text:s text:c="5"/>＿＿</text:span></text:p>
          </table:table-cell>
        </table:table-row>
        <table:table-row table:style-name="TableRow1165">
          <table:table-cell table:style-name="TableCell1166">
            <text:p text:style-name="P1167"><text:span text:style-name="T1168">第十週</text:span><text:span text:style-name="T1169"><text:line-break/>04-13~04-19</text:span></text:p>
          </table:table-cell>
          <table:table-cell table:style-name="TableCell1170">
            <text:p text:style-name="P1171"><text:span text:style-name="T1172">◎</text:span><text:span text:style-name="T1173">Aa-Ⅳ-1 羅馬拼音。</text:span></text:p>
            <text:p text:style-name="P1174"><text:span text:style-name="T1175">◎</text:span><text:span text:style-name="T1176">Aa-Ⅳ-2 漢字書寫。</text:span></text:p>
            <text:p text:style-name="P1177"><text:span text:style-name="T1178">◎</text:span><text:span text:style-name="T1179">Ab-Ⅳ-1 語詞應用。</text:span></text:p>
            <text:p text:style-name="P1180"><text:span text:style-name="T1181">◎</text:span><text:span text:style-name="T1182">Ab-Ⅳ-2 句</text:span><text:soft-page-break/><text:span text:style-name="T1183">型應用。</text:span></text:p>
            <text:p text:style-name="P1184"><text:span text:style-name="T1185">◎</text:span><text:span text:style-name="T1186">Ac-Ⅳ-2 散文選讀。</text:span></text:p>
            <text:p text:style-name="P1187">Bc-Ⅳ-2 公民素養。</text:p>
            <text:p text:style-name="P1188"><text:span text:style-name="T1189">◎</text:span><text:span text:style-name="T1190">Bd-Ⅳ-1 環境保護。</text:span></text:p>
            <text:p text:style-name="P1191"><text:span text:style-name="T1192">◎</text:span><text:span text:style-name="T1193">Bd-Ⅳ-2 生態保育。</text:span></text:p>
            <text:p text:style-name="P1194"><text:span text:style-name="T1195">◎</text:span><text:span text:style-name="T1196">Be-Ⅳ-1 數位資源。</text:span></text:p>
            <text:p text:style-name="P1197"><text:span text:style-name="T1198">◎</text:span><text:span text:style-name="T1199">Bg-Ⅳ-1 口語表達。</text:span></text:p>
          </table:table-cell>
          <table:table-cell table:style-name="TableCell1200">
            <text:p text:style-name="P1201">1-Ⅳ-2 能聽辨生活中以閩南語表達的重要議題，並藉以增進溝通協調。</text:p>
            <text:p text:style-name="P1202">#1-Ⅳ-3 能蒐集、整理閩南語語音資料，分析資訊的正<text:soft-page-break/>確性，並重視資訊倫理。</text:p>
            <text:p text:style-name="P1203">1-Ⅳ-5 能聽辨閩南語方音與語詞的差異性，並培養多元文化的精神。</text:p>
            <text:p text:style-name="P1204">2-Ⅳ-1 能適切的運用閩南語表達並解決問題。</text:p>
            <text:p text:style-name="P1205">#2-Ⅳ-3 能透過科技媒材蒐集資源，以進行閩南語的口語表達。</text:p>
            <text:p text:style-name="P1206">3-Ⅳ-1 能運用標音符號、羅馬字及漢字閱讀不同文體的閩南語文作品，藉此增進自我了解。</text:p>
            <text:p text:style-name="P1207">3-Ⅳ-2 能從閩南語文的閱讀中進行獨立思辨分析與解決生活問題。</text:p>
            <text:p text:style-name="P1208">#3-Ⅳ-4 能透過閱讀閩南語藝文作品及相關資訊，體會作品的意境與美感。</text:p>
            <text:p text:style-name="P1209"><text:span text:style-name="T1210">4-Ⅳ-1 能以閩南語文寫出簡單短文，進行表達溝通。</text:span></text:p>
          </table:table-cell>
          <table:table-cell table:style-name="TableCell1211">
            <text:p text:style-name="P1212">二、自然的世界 3.思念火金蛄</text:p>
            <text:p text:style-name="P1213"/>
            <text:p text:style-name="P1214">一、引起動機：</text:p>
            <text:p text:style-name="P1215">1.將學生分成數組，請各組拿出小白板。</text:p>
            <text:p text:style-name="P1216">2.教師告知學生即將播放〈火金蛄佗位去〉，但本歌曲字幕上部分歌詞用字錯誤，請各組記錄正確用字，討論後書寫於小白板上。</text:p>
            <text:soft-page-break/>
            <text:p text:style-name="P1217">3.教師板書示範一組歌詞正確用字。例：火金（蛄）。</text:p>
            <text:p text:style-name="P1218">4.播放華倫影音工坊的〈火金蛄佗位去〉，讓學生欣賞。</text:p>
            <text:p text:style-name="P1219">5.請各組派一人上臺板書正確用字。</text:p>
            <text:p text:style-name="P1220">6.教師檢視各組成果，如有遺漏再進行補充。錯字訂正內容如下：</text:p>
            <text:p text:style-name="P1221"/>
            <text:p text:style-name="P1222">二、發展活動：</text:p>
            <text:p text:style-name="P1223">活動十：詠螢</text:p>
            <text:p text:style-name="P1224">1.教師範讀、領讀，學生跟讀。</text:p>
            <text:p text:style-name="P1225">2.進行「古詩賞析」：</text:p>
            <text:p text:style-name="P1226"><text:span text:style-name="T1227">⑴</text:span><text:span text:style-name="T1228">教師說明古詩內容，以及語詞註解。</text:span></text:p>
            <text:p text:style-name="P1229"><text:span text:style-name="T1230">⑵</text:span><text:span text:style-name="T1231">教師引導學生了解本首詩的特色，並進行賞析。</text:span></text:p>
            <text:p text:style-name="P1232"/>
            <text:p text:style-name="P1233">活動十一：接力看圖講話</text:p>
            <text:p text:style-name="P1234">1.教師詢問學生預習的狀況。</text:p>
            <text:p text:style-name="P1235">師：頂一節課老師交代恁轉去愛先看「看圖講話」，毋知逐家有看無？</text:p>
            <text:p text:style-name="P1236">生：轉去有（無）先看。</text:p>
            <text:p text:style-name="P1237">2.請各組拿出小白板，各組互相討論把四格圖提供的訊息寫在小白板上，等一下各組用1分鐘時間看圖說話。</text:p>
            <text:p text:style-name="P1238">師：好，這馬請各組共小白枋提出來，共這四格圖的重要訊息寫佇小白枋頂面，盡量寫閩南語漢字，袂曉寫，會當先用華文書寫，好，開始。</text:p>
            <text:p text:style-name="P1239">3.各組依圖所提供的訊息，採接力方式，串成一個故事或活動，每張圖都得說到，準備時間5分鐘。</text:p>
            <text:p text:style-name="P1240">4.各組依序發表，時間1分鐘，還剩10秒時按一短鈴，1分鐘到，按一短一長鈴。</text:p>
            <text:p text:style-name="P1241">5.發表完，由教師做簡短講評及評選優勝組別給予鼓勵。</text:p>
            <text:p text:style-name="P1242"/>
            <text:soft-page-break/>
            <text:p text:style-name="P1243">三、統整活動：</text:p>
            <text:p text:style-name="P1244">活動十二：應用練習</text:p>
            <text:p text:style-name="P1245">1.聽力測驗：教師播放聲音檔，引導學生進行聽力測驗。</text:p>
            <text:p text:style-name="P1246">2.文意理解：教師可先念題目，或直接請學生先練習作答。共同討論答案後，教師再公布正確答案，然後進行講解。</text:p>
            <text:p text:style-name="P1247"><text:span text:style-name="T1248">3.塌空測驗：教師請學生先練習作答，再公布正確答案，然後進行講解。</text:span></text:p>
          </table:table-cell>
          <table:table-cell table:style-name="TableCell1249">
            <text:p text:style-name="P1250"><text:span text:style-name="T1251">1</text:span></text:p>
          </table:table-cell>
          <table:table-cell table:style-name="TableCell1252">
            <text:p text:style-name="P1253"><text:span text:style-name="T1254">電腦設備、觸控顯示器、小白板、叫人鈴</text:span></text:p>
          </table:table-cell>
          <table:table-cell table:style-name="TableCell1255">
            <text:p text:style-name="P1256">書寫評量</text:p>
            <text:p text:style-name="P1257">口語評量</text:p>
            <text:p text:style-name="P1258">觀察評量</text:p>
            <text:p text:style-name="P1259"><text:span text:style-name="T1260">聽寫評量</text:span></text:p>
          </table:table-cell>
          <table:table-cell table:style-name="TableCell1261">
            <text:p text:style-name="P1262">【環境教育】</text:p>
            <text:p text:style-name="P1263">環J2 了解人與周遭動物的互動關係，認識<text:soft-page-break/>動物需求，並關切動物福利。</text:p>
            <text:p text:style-name="P1264">【戶外教育】</text:p>
            <text:p text:style-name="P1265"><text:span text:style-name="T1266">戶J3 理解知識與生活環境的關係，獲得心靈的喜悅，培養積極面對挑戰的能力與態度。</text:span></text:p>
          </table:table-cell>
          <table:table-cell table:style-name="TableCell1267">
            <text:p text:style-name="P1268">□實施跨領域或跨科目協同教學(需另申請授課鐘點費者)</text:p>
            <text:soft-page-break/>
            <text:p text:style-name="P1269"><text:span text:style-name="T1270">1.協同科目：</text:span></text:p>
            <text:p text:style-name="P1271"><text:span text:style-name="T1272"><text:s/>＿ <text:s text:c="6"/>＿<text:s/></text:span></text:p>
            <text:p text:style-name="P1273"><text:span text:style-name="T1274">2.協同</text:span><text:span text:style-name="T1275">節數</text:span><text:span text:style-name="T1276">：</text:span></text:p>
            <text:p text:style-name="P1277"><text:span text:style-name="T1278">＿ <text:s text:c="5"/>＿＿</text:span></text:p>
          </table:table-cell>
        </table:table-row>
        <text:soft-page-break/>
        <table:table-row table:style-name="TableRow1279">
          <table:table-cell table:style-name="TableCell1280">
            <text:p text:style-name="P1281"><text:span text:style-name="T1282">第十一週</text:span><text:span text:style-name="T1283"><text:line-break/>04-20~04-26</text:span></text:p>
          </table:table-cell>
          <table:table-cell table:style-name="TableCell1284">
            <text:p text:style-name="P1285"><text:span text:style-name="T1286">◎</text:span><text:span text:style-name="T1287">Ab-Ⅳ-1 語詞應用。</text:span></text:p>
            <text:p text:style-name="P1288"><text:span text:style-name="T1289">◎</text:span><text:span text:style-name="T1290">Ab-Ⅳ-2 句型運用。</text:span></text:p>
            <text:p text:style-name="P1291"><text:span text:style-name="T1292">◎</text:span><text:span text:style-name="T1293">Ac-Ⅳ-2 散文選讀。</text:span></text:p>
            <text:p text:style-name="P1294"><text:span text:style-name="T1295">◎</text:span><text:span text:style-name="T1296">Ba-Ⅳ-4 自我覺察。</text:span></text:p>
            <text:p text:style-name="P1297"><text:span text:style-name="T1298">◎</text:span><text:span text:style-name="T1299">Bg-Ⅳ-1 口語表達。</text:span></text:p>
            <text:p text:style-name="P1300"><text:span text:style-name="T1301">◎</text:span><text:span text:style-name="T1302">Bh-Ⅳ-1 物產景觀。</text:span></text:p>
            <text:p text:style-name="P1303"><text:span text:style-name="T1304">◎</text:span><text:span text:style-name="T1305">Bh-Ⅳ-2 區域人文。</text:span></text:p>
            <text:p text:style-name="P1306"><text:span text:style-name="T1307">◎</text:span><text:span text:style-name="T1308">Bh-Ⅳ-3 海洋文化。</text:span></text:p>
          </table:table-cell>
          <table:table-cell table:style-name="TableCell1309">
            <text:p text:style-name="P1310">1-Ⅳ-1 能聆聽並理解閩南語對話的主題，並思辨其內容。</text:p>
            <text:p text:style-name="P1311">1-Ⅳ-2 能聽辨生活中以閩南語表達的重要議題，並藉以增進溝通協調。</text:p>
            <text:p text:style-name="P1312">2-Ⅳ-1 能適切的運用閩南語表達並解決問題。</text:p>
            <text:p text:style-name="P1313">3-Ⅳ-2 能從閩南語文的閱讀中進行獨立思辨分析與解決生活問題。</text:p>
            <text:p text:style-name="P1314"><text:span text:style-name="T1315">4-Ⅳ-1 能以閩南語文寫出簡單短文，進行表達溝通。</text:span></text:p>
          </table:table-cell>
          <table:table-cell table:style-name="TableCell1316">
            <text:p text:style-name="P1317">二、自然的世界4.飛烏</text:p>
            <text:p text:style-name="P1318"/>
            <text:p text:style-name="P1319">一、引起動機：</text:p>
            <text:p text:style-name="P1320">進行課本「咧講啥物」：</text:p>
            <text:p text:style-name="P1321">1.請學生先自行閱讀課本的四格漫畫。</text:p>
            <text:p text:style-name="P1322"><text:span text:style-name="T1323">2.</text:span><text:span text:style-name="T1324">教師可引導學生用閩南語，針對海的生物、討海人、大船、天氣、海湧、海底、電影</text:span><text:span text:style-name="T1325">⋯⋯</text:span><text:span text:style-name="T1326">提出看法。</text:span></text:p>
            <text:p text:style-name="P1327">3.教師提問：「恁敢有看過飛烏？」藉此討論進入本課課文。</text:p>
            <text:p text:style-name="P1328"/>
            <text:p text:style-name="P1329">二、發展活動：</text:p>
            <text:p text:style-name="P1330">活動一：唸讀課文</text:p>
            <text:p text:style-name="P1331">1.教師分段範讀、學生跟讀：</text:p>
            <text:p text:style-name="P1332">教師分段範讀（班上有閩南語講得好的學生，也可請學生領讀），學生跟讀。教師範讀時，要注意語速、念讀節奏以及語調。學生跟讀時，要特別注意新詞、難詞和閩南語的特有音位，學生一旦出現錯誤，要立即指導學生正確的發音和語調。</text:p>
            <text:p text:style-name="P1333">2.教師介紹本課作者及其作品。</text:p>
            <text:p text:style-name="P1334">3.共同討論與發表：教師提問，學生自由回答或教師指定學生回答。</text:p>
            <text:p text:style-name="P1335"/>
            <text:p text:style-name="P1336">活動二：提取大意</text:p>
            <text:p text:style-name="P1337">發下小白板，請各組學生用「5W1H」寫下關鍵詞，提<text:soft-page-break/>取課文大意寫在紙上，各組派代表簡單發表。</text:p>
            <text:p text:style-name="P1338"/>
            <text:p text:style-name="P1339">活動三：討論看覓</text:p>
            <text:p text:style-name="P1340">教師提問的問題：</text:p>
            <text:p text:style-name="P1341"><text:span text:style-name="T1342">問題一：根據課文，是按怎「規庄的查埔人敢若總呼倚來矣」？可引導學生聯想在何種情況下會呼朋引伴？並提示不是一年四季都可以捕飛魚。每一冬的</text:span><text:span text:style-name="T1343">3</text:span><text:span text:style-name="T1344">月到</text:span><text:span text:style-name="T1345">6</text:span><text:span text:style-name="T1346">月是掠</text:span><text:span text:style-name="T1347">飛烏</text:span><text:span text:style-name="T1348">的季節，只有這个時陣才會使去掠</text:span><text:span text:style-name="T1349">飛烏</text:span><text:span text:style-name="T1350">，所以規庄的人攏興</text:span><text:span text:style-name="T1351">𩑾𩑾</text:span><text:span text:style-name="T1352">，趕欲出海去。</text:span></text:p>
            <text:p text:style-name="P1353"><text:span text:style-name="T1354">問題二：課文內底講著飛烏會受著水下燈的吸引，倚來船邊。佇你的印象內底，閣有啥物動物嘛有這款特性？可引導學生回答：像蛾仔、金龜、小管仔、鰇魚、花枝、軟絲仔</text:span><text:span text:style-name="T1355">⋯⋯</text:span><text:span text:style-name="T1356">。所以作穡人就會佇農作物頂懸安掠蛾仔燈，減少農作物的損失。漁民暗時出去討掠小管仔、鰇魚、花枝、軟絲仔</text:span><text:span text:style-name="T1357">⋯⋯</text:span><text:span text:style-name="T1358">遮的漁獲，佇船頂安電火，遮的小管仔、鰇魚、花枝、軟絲仔就會家己瀳對漁網來。</text:span></text:p>
            <text:p text:style-name="P1359">問題三：咱臺灣四箍輾轉攏是海，除了飛烏季，佇臺灣閣有啥物佮魚仔相關的文化活動？</text:p>
            <text:p text:style-name="P1360"><text:span text:style-name="T1361">可引導學生回答：屏東的東港有烏甕串季、高雄茄萣仔、新竹竹北有烏魚季、臺南虱目魚文化季、澎湖石斑魚季、澎湖風帆海鱺節、新北貢寮鮑魚季</text:span><text:span text:style-name="T1362">⋯⋯</text:span><text:span text:style-name="T1363">。</text:span></text:p>
            <text:p text:style-name="P1364"/>
            <text:p text:style-name="P1365">活動四：語詞運用</text:p>
            <text:p text:style-name="P1366">1.教師領讀、學生跟讀「做伙來充電」的「語詞運用」的五個語詞和例句，教師可以藉著網路搜尋相關語詞，協助解釋其意義並如何運用。</text:p>
            <text:p text:style-name="P1367">2.新詞解釋：</text:p>
            <text:p text:style-name="P1368">教師可以一方面使用教育部《臺灣閩南語常用詞辭典》來協助「新詞解釋」教學，一方面順便進行教育部《臺灣閩南語常用詞辭典》查詢。</text:p>
            <text:p text:style-name="P1369">3.語詞書寫：</text:p>
            <text:p text:style-name="P1370"><text:span text:style-name="T1371">教師在黑板上寫「呼倚來」、「興</text:span><text:span text:style-name="T1372">𩑾𩑾</text:span><text:span text:style-name="T1373">」、「一目</text:span><text:soft-page-break/><text:span text:style-name="T1374">𥍉</text:span><text:span text:style-name="T1375">」，請各組一起討論，用這三個語詞聯想出一句有意義的句子。</text:span></text:p>
            <text:p text:style-name="P1376"/>
            <text:p text:style-name="P1377">三、統整活動：</text:p>
            <text:p text:style-name="P1378">預告：教師將下列五個主題分配給各組，提醒學生下一堂課要發表。</text:p>
            <text:p text:style-name="P1379"><text:span text:style-name="T1380">⑴</text:span><text:span text:style-name="T1381">看海翁海豬真歡喜，但是敢會攪擾著咧？</text:span></text:p>
            <text:p text:style-name="P1382"><text:span text:style-name="T1383">⑵</text:span><text:span text:style-name="T1384">咱一直食烏魚子，烏魚敢會絕跡？</text:span></text:p>
            <text:p text:style-name="P1385"><text:span text:style-name="T1386">⑶</text:span><text:span text:style-name="T1387">你敢知影烏甕串的心聲？</text:span></text:p>
            <text:p text:style-name="P1388"><text:span text:style-name="T1389">⑷</text:span><text:span text:style-name="T1390">你</text:span><text:span text:style-name="T1391">認為食魩仔魚敢是罪過？</text:span></text:p>
            <text:p text:style-name="P1392"><text:span text:style-name="T1393">⑸</text:span><text:span text:style-name="T1394">小琉球的藏水沬活動對生態保育敢有影響？</text:span></text:p>
          </table:table-cell>
          <table:table-cell table:style-name="TableCell1395">
            <text:p text:style-name="P1396"><text:span text:style-name="T1397">1</text:span></text:p>
          </table:table-cell>
          <table:table-cell table:style-name="TableCell1398">
            <text:p text:style-name="P1399"><text:span text:style-name="T1400">電腦設備、投影機、小白板、白紙</text:span></text:p>
          </table:table-cell>
          <table:table-cell table:style-name="TableCell1401">
            <text:p text:style-name="P1402">觀察評量</text:p>
            <text:p text:style-name="P1403">口語評量</text:p>
            <text:p text:style-name="P1404">書寫評量</text:p>
            <text:p text:style-name="P1405"><text:span text:style-name="T1406">聽寫評量</text:span></text:p>
          </table:table-cell>
          <table:table-cell table:style-name="TableCell1407">
            <text:p text:style-name="P1408">【環境教育】</text:p>
            <text:p text:style-name="P1409">環J2 了解人與周遭動物的互動關係，認識動物需求，並關切動物福利。</text:p>
            <text:p text:style-name="P1410">【戶外教育】</text:p>
            <text:p text:style-name="P1411">戶J3 理解知識與生活環境的關係，獲得心靈的喜悅，培養積極面對挑戰的能力與態度。</text:p>
            <text:p text:style-name="P1412">海洋教育</text:p>
            <text:soft-page-break/>
            <text:p text:style-name="P1413"><text:span text:style-name="T1414">海J13 探討海洋對陸上環境與生活的影響。</text:span></text:p>
          </table:table-cell>
          <table:table-cell table:style-name="TableCell1415">
            <text:p text:style-name="P1416">□實施跨領域或跨科目協同教學(需另申請授課鐘點費者)</text:p>
            <text:p text:style-name="P1417"><text:span text:style-name="T1418">1.協同科目：</text:span></text:p>
            <text:p text:style-name="P1419"><text:span text:style-name="T1420"><text:s/>＿ <text:s text:c="6"/>＿<text:s/></text:span></text:p>
            <text:p text:style-name="P1421"><text:span text:style-name="T1422">2.協同</text:span><text:span text:style-name="T1423">節數</text:span><text:span text:style-name="T1424">：</text:span></text:p>
            <text:p text:style-name="P1425"><text:span text:style-name="T1426">＿ <text:s text:c="5"/>＿＿</text:span></text:p>
          </table:table-cell>
        </table:table-row>
        <text:soft-page-break/>
        <table:table-row table:style-name="TableRow1427">
          <table:table-cell table:style-name="TableCell1428">
            <text:p text:style-name="P1429"><text:span text:style-name="T1430">第十二週</text:span><text:span text:style-name="T1431"><text:line-break/>04-27~05-03</text:span></text:p>
          </table:table-cell>
          <table:table-cell table:style-name="TableCell1432">
            <text:p text:style-name="P1433"><text:span text:style-name="T1434">◎</text:span><text:span text:style-name="T1435">Aa-Ⅳ-1 羅馬拼音。</text:span></text:p>
            <text:p text:style-name="P1436"><text:span text:style-name="T1437">◎</text:span><text:span text:style-name="T1438">Aa-Ⅳ-2 漢字書寫。</text:span></text:p>
            <text:p text:style-name="P1439"><text:span text:style-name="T1440">◎</text:span><text:span text:style-name="T1441">Ab-Ⅳ-1 語詞應用。</text:span></text:p>
            <text:p text:style-name="P1442"><text:span text:style-name="T1443">◎</text:span><text:span text:style-name="T1444">Ab-Ⅳ-2 句型運用。</text:span></text:p>
            <text:p text:style-name="P1445"><text:span text:style-name="T1446">◎</text:span><text:span text:style-name="T1447">Ba-Ⅳ-4 自我覺察。</text:span></text:p>
            <text:p text:style-name="P1448">Bc-Ⅳ-2 公民素養。</text:p>
            <text:p text:style-name="P1449"><text:span text:style-name="T1450">◎</text:span><text:span text:style-name="T1451">Bd-Ⅳ-1 環境保護。</text:span></text:p>
            <text:p text:style-name="P1452"><text:span text:style-name="T1453">◎</text:span><text:span text:style-name="T1454">Bd-Ⅳ-2 生態保育。</text:span></text:p>
            <text:p text:style-name="P1455"><text:span text:style-name="T1456">◎</text:span><text:span text:style-name="T1457">Bd-Ⅳ-3 海洋保育。</text:span></text:p>
            <text:p text:style-name="P1458"><text:span text:style-name="T1459">◎</text:span><text:span text:style-name="T1460">Be-Ⅳ-1 數位資源。</text:span></text:p>
            <text:p text:style-name="P1461"><text:span text:style-name="T1462">◎</text:span><text:span text:style-name="T1463">Bg-Ⅳ-1 口語表達。</text:span></text:p>
            <text:soft-page-break/>
            <text:p text:style-name="P1464"><text:span text:style-name="T1465">◎</text:span><text:span text:style-name="T1466">Bg-Ⅳ-2 書面表達。</text:span></text:p>
            <text:p text:style-name="P1467"><text:span text:style-name="T1468">◎</text:span><text:span text:style-name="T1469">Bh-Ⅳ-3 海洋文化。</text:span></text:p>
          </table:table-cell>
          <table:table-cell table:style-name="TableCell1470">
            <text:p text:style-name="P1471">1-Ⅳ-2 能聽辨生活中以閩南語表達的重要議題，並藉以增進溝通協調。</text:p>
            <text:p text:style-name="P1472">2-Ⅳ-1 能適切的運用閩南語表達並解決問題。</text:p>
            <text:p text:style-name="P1473">2-Ⅳ-2 能運用閩南語適切地表情達意，並分享社會參與、團隊合作的經驗。</text:p>
            <text:p text:style-name="P1474">#2-Ⅳ-3 能透過科技媒材蒐集資源，以進行閩南語的口語表達。</text:p>
            <text:p text:style-name="P1475">#3-Ⅳ-3 能透過資訊及檢索工具，蒐集、整理與閱讀閩南語文資料，進行多元學科／專業領域知能的發展。</text:p>
            <text:soft-page-break/>
            <text:p text:style-name="P1476">#3-Ⅳ-4 能透過閱讀閩南語藝文作品及相關資訊，體會作品的意境與美感。</text:p>
            <text:p text:style-name="P1477">#3-Ⅳ-5 能透過閩南語文作品的閱讀，理解、尊重不同語言與文化的特色，建立公民意識。</text:p>
            <text:p text:style-name="P1478">4-Ⅳ-1 能以閩南語文寫出簡單短文，進行表達溝通。</text:p>
            <text:p text:style-name="P1479"><text:span text:style-name="T1480">4-Ⅳ-5 能運用閩南語文寫出對社會議題的想法，以作為相互合作的基礎。</text:span></text:p>
          </table:table-cell>
          <table:table-cell table:style-name="TableCell1481">
            <text:p text:style-name="P1482">二、自然的世界4.飛烏</text:p>
            <text:p text:style-name="P1483"/>
            <text:p text:style-name="P1484">一、引起動機：</text:p>
            <text:p text:style-name="P1485">教師先播放以下「孕育地球生命的起源地（我們的島109集）」</text:p>
            <text:p text:style-name="P1486">教師發問：這段影片看煞，各位同學就你看著的內容，對咱臺灣四箍輾轉的海洋生態有啥物款的看法咧？</text:p>
            <text:p text:style-name="P1487"><text:span text:style-name="T1488">引導學生回答方向：海洋對人類的重要性、海洋與人類為何息息相關以及海洋資源若用盡，將對人類造成什麼樣的影響</text:span><text:span text:style-name="T1489">⋯⋯</text:span><text:span text:style-name="T1490">。</text:span></text:p>
            <text:p text:style-name="P1491"/>
            <text:p text:style-name="P1492">二、發展活動：</text:p>
            <text:p text:style-name="P1493">活動五：咱來開講</text:p>
            <text:p text:style-name="P1494">1.教師領唸「咱來開講」對話劇本，教師（阿爸）一句，學生（阿芬）一句。閣來角色對調，學生（阿爸）教師（阿芬）再練一次</text:p>
            <text:p text:style-name="P1495">2.學生兩兩一組練習對話後，各組派出一組來比賽，由教師主評，學生互評，選出表現最佳組別，給予鼓勵。</text:p>
            <text:p text:style-name="P1496"/>
            <text:p text:style-name="P1497">活動六：海洋議題面對面</text:p>
            <text:soft-page-break/>
            <text:p text:style-name="P1498">老師就上一堂課的課堂上預告的主題內容，請各組進行發表並互相提問。</text:p>
            <text:p text:style-name="P1499">老師可根據各組發表的內容，引導學生省思，以使學生更能理解人與海洋的關係。</text:p>
            <text:p text:style-name="P1500"/>
            <text:p text:style-name="P1501">活動七：有海味的俗諺</text:p>
            <text:p text:style-name="P1502">1.教師範讀，學生跟讀。</text:p>
            <text:p text:style-name="P1503">2.教師介紹這兩句俗諺的意涵，以及使用時機。</text:p>
            <text:p text:style-name="P1504">3.發下作業紙，教師唸俗諺，請學生用正確的閩南語漢字書寫在作業紙上。</text:p>
            <text:p text:style-name="P1505"/>
            <text:p text:style-name="P1506">三、統整活動：</text:p>
            <text:p text:style-name="P1507">1.請同學完成「認捌海魚」學習單。</text:p>
            <text:p text:style-name="P1508"><text:span text:style-name="T1509">2.預告：提醒學生，先把「應用練習──看圖講話」的內容先預習，並練習說說看，時間一分鐘，下次上課要上台發表。</text:span></text:p>
          </table:table-cell>
          <table:table-cell table:style-name="TableCell1510">
            <text:p text:style-name="P1511"><text:span text:style-name="T1512">1</text:span></text:p>
          </table:table-cell>
          <table:table-cell table:style-name="TableCell1513">
            <text:p text:style-name="P1514"><text:span text:style-name="T1515">電腦設備、投影機、作業紙、學習單</text:span></text:p>
          </table:table-cell>
          <table:table-cell table:style-name="TableCell1516">
            <text:p text:style-name="P1517">觀察評量</text:p>
            <text:p text:style-name="P1518">口語評量</text:p>
            <text:p text:style-name="P1519">聽寫評量</text:p>
            <text:p text:style-name="P1520"><text:span text:style-name="T1521">書寫評量</text:span></text:p>
          </table:table-cell>
          <table:table-cell table:style-name="TableCell1522">
            <text:p text:style-name="P1523">【環境教育】</text:p>
            <text:p text:style-name="P1524">環J2 了解人與周遭動物的互動關係，認識動物需求，並關切動物福利。</text:p>
            <text:p text:style-name="P1525">【戶外教育】</text:p>
            <text:p text:style-name="P1526">戶J3 理解知識與生活環境的關係，獲得心靈的喜悅，培養積極面對挑戰的能力與<text:soft-page-break/>態度。</text:p>
            <text:p text:style-name="P1527">海洋教育</text:p>
            <text:p text:style-name="P1528"><text:span text:style-name="T1529">海J13 探討海洋對陸上環境與生活的影響。</text:span></text:p>
          </table:table-cell>
          <table:table-cell table:style-name="TableCell1530">
            <text:p text:style-name="P1531">□實施跨領域或跨科目協同教學(需另申請授課鐘點費者)</text:p>
            <text:p text:style-name="P1532"><text:span text:style-name="T1533">1.協同科目：</text:span></text:p>
            <text:p text:style-name="P1534"><text:span text:style-name="T1535"><text:s/>＿ <text:s text:c="6"/>＿<text:s/></text:span></text:p>
            <text:p text:style-name="P1536"><text:span text:style-name="T1537">2.協同</text:span><text:span text:style-name="T1538">節數</text:span><text:span text:style-name="T1539">：</text:span></text:p>
            <text:p text:style-name="P1540"><text:span text:style-name="T1541">＿ <text:s text:c="5"/>＿＿</text:span></text:p>
          </table:table-cell>
        </table:table-row>
        <table:table-row table:style-name="TableRow1542">
          <table:table-cell table:style-name="TableCell1543">
            <text:p text:style-name="P1544"><text:span text:style-name="T1545">第十三週</text:span><text:span text:style-name="T1546"><text:line-break/>05-04~05-10</text:span></text:p>
          </table:table-cell>
          <table:table-cell table:style-name="TableCell1547">
            <text:p text:style-name="P1548"><text:span text:style-name="T1549">◎</text:span><text:span text:style-name="T1550">Aa-Ⅳ-1 羅馬拼音。</text:span></text:p>
            <text:p text:style-name="P1551"><text:span text:style-name="T1552">◎</text:span><text:span text:style-name="T1553">Aa-Ⅳ-2 漢字書寫。</text:span></text:p>
            <text:p text:style-name="P1554"><text:span text:style-name="T1555">◎</text:span><text:span text:style-name="T1556">Ab-Ⅳ-2 句型運用。</text:span></text:p>
            <text:p text:style-name="P1557"><text:span text:style-name="T1558">◎</text:span><text:span text:style-name="T1559">Ac-Ⅳ-2 散文選讀。</text:span></text:p>
            <text:p text:style-name="P1560"><text:span text:style-name="T1561">◎</text:span><text:span text:style-name="T1562">Be-Ⅳ-1 數位資源。</text:span></text:p>
            <text:p text:style-name="P1563"><text:span text:style-name="T1564">◎</text:span><text:span text:style-name="T1565">Bg-Ⅳ-1 口語表達。</text:span></text:p>
            <text:p text:style-name="P1566"><text:span text:style-name="T1567">◎</text:span><text:span text:style-name="T1568">Bg-Ⅳ-2 書</text:span><text:soft-page-break/><text:span text:style-name="T1569">面表達。</text:span></text:p>
            <text:p text:style-name="P1570"><text:span text:style-name="T1571">◎</text:span><text:span text:style-name="T1572">Bh-Ⅳ-1 物產景觀。</text:span></text:p>
            <text:p text:style-name="P1573"><text:span text:style-name="T1574">◎</text:span><text:span text:style-name="T1575">Bh-Ⅳ-2 區域人文。</text:span></text:p>
          </table:table-cell>
          <table:table-cell table:style-name="TableCell1576">
            <text:p text:style-name="P1577">1-Ⅳ-1 能聆聽並理解閩南語對話的主題，並思辨其內容。</text:p>
            <text:p text:style-name="P1578">1-Ⅳ-2 能聽辨生活中以閩南語表達的重要議題，並藉以增進溝通協調。</text:p>
            <text:p text:style-name="P1579">2-Ⅳ-1 能適切的運用閩南語表達並解決問題。</text:p>
            <text:p text:style-name="P1580">3-Ⅳ-2 能從閩南語文的閱讀中進行<text:soft-page-break/>獨立思辨分析與解決生活問題。</text:p>
            <text:p text:style-name="P1581"><text:span text:style-name="T1582">#3-Ⅳ-4 能透過閱讀閩南語藝文作品及相關資訊，體會作品的意境與美感。</text:span></text:p>
          </table:table-cell>
          <table:table-cell table:style-name="TableCell1583">
            <text:p text:style-name="P1584">二、自然的世界4.飛烏</text:p>
            <text:p text:style-name="P1585"/>
            <text:p text:style-name="P1586">一、引起動機：</text:p>
            <text:p text:style-name="P1587">師生共同討論上週作業學習單。</text:p>
            <text:p text:style-name="P1588"/>
            <text:p text:style-name="P1589">二、發展活動：</text:p>
            <text:p text:style-name="P1590">活動八：閩南語加油站</text:p>
            <text:p text:style-name="P1591">1.教師說明閩南語漢字有一字多音、一詞多義的現象，並以本課的字詞為範例。教師可以使用教育部《臺灣閩南語常用詞辭典》來協助教學。</text:p>
            <text:p text:style-name="P1592">2.句型練習。</text:p>
            <text:p text:style-name="P1593"/>
            <text:p text:style-name="P1594">活動九：接力看圖講話</text:p>
            <text:soft-page-break/>
            <text:p text:style-name="P1595">各組完成訊息記錄後，請第一組用30秒的時間，描述該第一格圖所以傳達的訊息，第二組的同學可以向第一組的同學，內容提出一個問題，以此類推這樣做一個循環。</text:p>
            <text:p text:style-name="P1596"/>
            <text:p text:style-name="P1597">活動十：朗讀語句</text:p>
            <text:p text:style-name="P1598">1.朗讀記話說明</text:p>
            <text:p text:style-name="P1599">雙底線的字要讀本調，單底線的字都要變調，虛線的字為輕聲調。教師可以先一個詞一個詞的帶唸。</text:p>
            <text:p text:style-name="P1600">2.教師一句，學生一句，教師範讀時，要注意語速、語調和聲情。</text:p>
            <text:p text:style-name="P1601">3.教師整段範讀，學生整段跟讀。</text:p>
            <text:p text:style-name="P1602">4.學生自己分組朗讀，最後一次全班一起朗讀。</text:p>
            <text:p text:style-name="P1603"><text:span text:style-name="T1604">點踏水面就隨飛起來，只不過是一目</text:span><text:span text:style-name="T1605">𥍉</text:span><text:span text:style-name="T1606">的時間，我的心肝頭綴咧搐一下，喙裡猶未喝出來的聲，拄到嚨喉空，干焦會赴逐著那來那遠的箍飛。</text:span></text:p>
            <text:p text:style-name="P1607"/>
            <text:p text:style-name="P1608">四、統整活動：</text:p>
            <text:p text:style-name="P1609">活動十一：驗收時間</text:p>
            <text:p text:style-name="P1610">1.播放聲音檔完成聽力測驗。</text:p>
            <text:p text:style-name="P1611">2.完成文意理解。</text:p>
            <text:p text:style-name="P1612"><text:span text:style-name="T1613">3.完成塌空測驗。</text:span></text:p>
          </table:table-cell>
          <table:table-cell table:style-name="TableCell1614">
            <text:p text:style-name="P1615"><text:span text:style-name="T1616">1</text:span></text:p>
          </table:table-cell>
          <table:table-cell table:style-name="TableCell1617">
            <text:p text:style-name="P1618"><text:span text:style-name="T1619">電腦設備、投影機、學習單</text:span></text:p>
          </table:table-cell>
          <table:table-cell table:style-name="TableCell1620">
            <text:p text:style-name="P1621">觀察評量</text:p>
            <text:p text:style-name="P1622">口語評量</text:p>
            <text:p text:style-name="P1623"><text:span text:style-name="T1624">書寫評量</text:span></text:p>
          </table:table-cell>
          <table:table-cell table:style-name="TableCell1625">
            <text:p text:style-name="P1626">【環境教育】</text:p>
            <text:p text:style-name="P1627">環J2 了解人與周遭動物的互動關係，認識動物需求，並關切動物福利。</text:p>
            <text:p text:style-name="P1628">【戶外教育】</text:p>
            <text:soft-page-break/>
            <text:p text:style-name="P1629">戶J3 理解知識與生活環境的關係，獲得心靈的喜悅，培養積極面對挑戰的能力與態度。</text:p>
            <text:p text:style-name="P1630">海洋教育</text:p>
            <text:p text:style-name="P1631"><text:span text:style-name="T1632">海J13 探討海洋對陸上環境與生活的影響。</text:span></text:p>
          </table:table-cell>
          <table:table-cell table:style-name="TableCell1633">
            <text:p text:style-name="P1634">□實施跨領域或跨科目協同教學(需另申請授課鐘點費者)</text:p>
            <text:p text:style-name="P1635"><text:span text:style-name="T1636">1.協同科目：</text:span></text:p>
            <text:p text:style-name="P1637"><text:span text:style-name="T1638"><text:s/>＿ <text:s text:c="6"/>＿<text:s/></text:span></text:p>
            <text:p text:style-name="P1639"><text:span text:style-name="T1640">2.協同</text:span><text:span text:style-name="T1641">節</text:span><text:soft-page-break/><text:span text:style-name="T1642">數</text:span><text:span text:style-name="T1643">：</text:span></text:p>
            <text:p text:style-name="P1644"><text:span text:style-name="T1645">＿ <text:s text:c="5"/>＿＿</text:span></text:p>
          </table:table-cell>
        </table:table-row>
        <text:soft-page-break/>
        <table:table-row table:style-name="TableRow1646">
          <table:table-cell table:style-name="TableCell1647">
            <text:p text:style-name="P1648"><text:span text:style-name="T1649">第十四週</text:span><text:span text:style-name="T1650"><text:line-break/>05-11~05-17</text:span></text:p>
          </table:table-cell>
          <table:table-cell table:style-name="TableCell1651">
            <text:p text:style-name="P1652"><text:span text:style-name="T1653">◎</text:span><text:span text:style-name="T1654">Aa-Ⅳ-1 羅馬拼音。</text:span></text:p>
            <text:p text:style-name="P1655"><text:span text:style-name="T1656">◎</text:span><text:span text:style-name="T1657">Ab-Ⅳ-2 句型運用。</text:span></text:p>
            <text:p text:style-name="P1658"><text:span text:style-name="T1659">◎</text:span><text:span text:style-name="T1660">Be-Ⅳ-1 數位資源。</text:span></text:p>
            <text:p text:style-name="P1661"><text:span text:style-name="T1662">◎</text:span><text:span text:style-name="T1663">Bg-Ⅳ-2 書面表達。</text:span></text:p>
          </table:table-cell>
          <table:table-cell table:style-name="TableCell1664">
            <text:p text:style-name="P1665">1-Ⅳ-1 能聆聽並理解閩南語對話的主題，並思辨其內容。</text:p>
            <text:p text:style-name="P1666">2-Ⅳ-1 能適切的運用閩南語表達並解決問題。</text:p>
            <text:p text:style-name="P1667">#2-Ⅳ-3 能透過科技媒材蒐集資源，以進行閩南語的口語表達。</text:p>
            <text:soft-page-break/>
            <text:p text:style-name="P1668">#3-Ⅳ-3 能透過資訊及檢索工具，蒐集、整理與閱讀閩南語文資料，進行多元學科／專業領域知能的發展。</text:p>
            <text:p text:style-name="P1669"><text:span text:style-name="T1670">4-Ⅳ-1 能以閩南語文寫出簡單短文，進行表達溝通。</text:span></text:p>
          </table:table-cell>
          <table:table-cell table:style-name="TableCell1671">
            <text:p text:style-name="P1672">語文天地二 <text:s/>連接詞(二)</text:p>
            <text:p text:style-name="P1673"/>
            <text:p text:style-name="P1674">一、引起動機：</text:p>
            <text:p text:style-name="P1675"><text:span text:style-name="T1676">教師先問學生除了並列、選擇、因果、先後關係的連接詞。還知道還有哪些連接詞，例如：愈（愈來</text:span><text:span text:style-name="T1677">⋯⋯</text:span><text:span text:style-name="T1678">愈來</text:span><text:span text:style-name="T1679">⋯⋯</text:span><text:span text:style-name="T1680">，表示漸進關係）；毋過（但是，表示轉折關係）；假使（假如，表示假設關係）。</text:span></text:p>
            <text:p text:style-name="P1681"/>
            <text:p text:style-name="P1682">二、發展活動：</text:p>
            <text:p text:style-name="P1683">活動一：我會曉連接詞</text:p>
            <text:p text:style-name="P1684">1.教師說明漸進、轉折、假設和條件關係的連接詞，<text:soft-page-break/>再引導學生運用連接詞。</text:p>
            <text:p text:style-name="P1685">2.請學生利用課本找出相關的連接詞句子，或自行造句。</text:p>
            <text:p text:style-name="P1686"><text:span text:style-name="T1687">3.</text:span><text:span text:style-name="T1688">再請學生利用課本列出的二</text:span><text:span text:style-name="T1689">∼</text:span><text:span text:style-name="T1690">三個連接詞，串成一篇短文。</text:span></text:p>
            <text:p text:style-name="P1691"/>
            <text:p text:style-name="P1692">活動二：咱來練習</text:p>
            <text:p text:style-name="P1693">1.進行「應用練習」：教師說明題目，請學生進行作答。</text:p>
            <text:p text:style-name="P1694">2.請學生發表答案，再公布正確答案，並進行解說。</text:p>
            <text:p text:style-name="P1695"/>
            <text:p text:style-name="P1696">活動三：學習單</text:p>
            <text:p text:style-name="P1697">1.請學生進行作答第一大題。</text:p>
            <text:p text:style-name="P1698">2.第二大題短文創作可分組討論後，共同習寫。</text:p>
            <text:p text:style-name="P1699">3.鼓勵學生上臺發表短文。</text:p>
            <text:p text:style-name="P1700"/>
            <text:p text:style-name="P1701">三、統整活動：</text:p>
            <text:p text:style-name="P1702">活動四：逐家來揣孔縫</text:p>
            <text:p text:style-name="P1703">1.複習本堂課所學內容。</text:p>
            <text:p text:style-name="P1704">2.進行活動「逐家來揣孔縫」：</text:p>
            <text:p text:style-name="P1705">(1)教師製作PPT，內容為連接詞的短文，但是有一些語詞運用錯誤。</text:p>
            <text:p text:style-name="P1706">　　參考短文：</text:p>
            <text:p text:style-name="P1707"><text:span text:style-name="T1708">　　我真佮意畫圖，(1)準做佇畫圖課的時陣畫，下課嘛會繼續畫圖。(2)莫講我逐工開真濟時間練習畫圖，(3)既然是做家己上佮意的代誌，(4)毋但攏袂感覺忝，莫怪人講：「凡事若歡喜做，就袂</text:span><text:span text:style-name="T1709">𤺪</text:span><text:span text:style-name="T1710">」。</text:span></text:p>
            <text:p text:style-name="P1711">(2)揭示PPT，老師朗讀短文或請閩南語程度較好的學生朗讀。</text:p>
            <text:p text:style-name="P1712"><text:span text:style-name="T1713">(3)</text:span><text:span text:style-name="T1714">請學生分組討論找出短文中錯誤的連接詞，正確為</text:span><text:span text:style-name="T1715"></text:span><text:span text:style-name="T1716">毋但</text:span><text:span text:style-name="T1717"></text:span><text:span text:style-name="T1718">雖然</text:span><text:span text:style-name="T1719"></text:span><text:span text:style-name="T1720">毋過</text:span><text:span text:style-name="T1721"></text:span><text:span text:style-name="T1722">所以。</text:span></text:p>
            <text:p text:style-name="P1723"><text:span text:style-name="T1724">(4)教師公布答案。</text:span></text:p>
          </table:table-cell>
          <table:table-cell table:style-name="TableCell1725">
            <text:p text:style-name="P1726"><text:span text:style-name="T1727">1</text:span></text:p>
          </table:table-cell>
          <table:table-cell table:style-name="TableCell1728">
            <text:p text:style-name="P1729"><text:span text:style-name="T1730">電腦設備、投影機、電子白板、小白板、學習單</text:span></text:p>
          </table:table-cell>
          <table:table-cell table:style-name="TableCell1731">
            <text:p text:style-name="P1732">口語評量</text:p>
            <text:p text:style-name="P1733">書寫評量</text:p>
            <text:p text:style-name="P1734"><text:span text:style-name="T1735">觀察評量</text:span>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□實施跨領域或跨科目協同教學(需另申請授課鐘點費者)</text:p>
            <text:p text:style-name="P1740"><text:span text:style-name="T1741">1.協同科目：</text:span></text:p>
            <text:p text:style-name="P1742"><text:span text:style-name="T1743"><text:s/>＿ <text:s text:c="6"/></text:span><text:soft-page-break/><text:span text:style-name="T1744">＿<text:s/></text:span></text:p>
            <text:p text:style-name="P1745"><text:span text:style-name="T1746">2.協同</text:span><text:span text:style-name="T1747">節數</text:span><text:span text:style-name="T1748">：</text:span></text:p>
            <text:p text:style-name="P1749"><text:span text:style-name="T1750">＿ <text:s text:c="5"/>＿＿</text:span></text:p>
          </table:table-cell>
        </table:table-row>
        <text:soft-page-break/>
        <table:table-row table:style-name="TableRow1751">
          <table:table-cell table:style-name="TableCell1752">
            <text:p text:style-name="P1753"><text:span text:style-name="T1754">第十五週</text:span><text:span text:style-name="T1755"><text:line-break/>05-18~05-24</text:span></text:p>
          </table:table-cell>
          <table:table-cell table:style-name="TableCell1756">
            <text:p text:style-name="P1757"><text:span text:style-name="T1758">◎</text:span><text:span text:style-name="T1759">Aa-Ⅳ-1 羅馬拼音。</text:span></text:p>
            <text:p text:style-name="P1760"><text:span text:style-name="T1761">◎</text:span><text:span text:style-name="T1762">Aa-Ⅳ-2 漢字書寫。</text:span></text:p>
            <text:p text:style-name="P1763"><text:span text:style-name="T1764">◎</text:span><text:span text:style-name="T1765">Ab-Ⅳ-1 語詞運用。</text:span></text:p>
            <text:p text:style-name="P1766"><text:span text:style-name="T1767">◎</text:span><text:span text:style-name="T1768">Ac-Ⅳ-1 詩歌選讀。</text:span></text:p>
            <text:p text:style-name="P1769">Bc-Ⅳ-2 公民素養。</text:p>
            <text:p text:style-name="P1770"><text:span text:style-name="T1771">◎</text:span><text:span text:style-name="T1772">Be-Ⅳ-1 數位資源。</text:span></text:p>
            <text:p text:style-name="P1773"><text:span text:style-name="T1774">◎</text:span><text:span text:style-name="T1775">Bg-Ⅳ-1 口語表達。</text:span></text:p>
            <text:p text:style-name="P1776"><text:span text:style-name="T1777">◎</text:span><text:span text:style-name="T1778">Bg-Ⅳ-2 書面表達。</text:span></text:p>
            <text:p text:style-name="P1779"><text:span text:style-name="T1780">◎</text:span><text:span text:style-name="T1781">Bh-Ⅳ-1 物產景觀。</text:span></text:p>
            <text:p text:style-name="P1782"><text:span text:style-name="T1783">◎</text:span><text:span text:style-name="T1784">Bh-Ⅳ-2 區域人文。</text:span></text:p>
            <text:p text:style-name="P1785"><text:span text:style-name="T1786">◎</text:span><text:span text:style-name="T1787">Bh-Ⅳ-3 海洋文化。</text:span></text:p>
          </table:table-cell>
          <table:table-cell table:style-name="TableCell1788">
            <text:p text:style-name="P1789">1-Ⅳ-1 能聆聽並理解閩南語對話的主題，並思辨其內容。</text:p>
            <text:p text:style-name="P1790">1-Ⅳ-2 能聽辨生活中以閩南語表達的重要議題，並藉以增進溝通協調。</text:p>
            <text:p text:style-name="P1791">2-Ⅳ-1 能適切的運用閩南語表達並解決問題。</text:p>
            <text:p text:style-name="P1792">2-Ⅳ-2 能運用閩南語適切地表情達意，並分享社會參與、團隊合作的經驗。</text:p>
            <text:p text:style-name="P1793">3-Ⅳ-1 能運用標音符號、羅馬字及漢字閱讀不同文體的閩南語文作品，藉此增進自我了解。</text:p>
            <text:p text:style-name="P1794">3-Ⅳ-2 能從閩南語文的閱讀中進行獨立思辨分析與解決生活問題。</text:p>
            <text:p text:style-name="P1795"><text:span text:style-name="T1796">＃</text:span><text:span text:style-name="T1797">3-Ⅳ-5 能透過閩南語文作品的閱讀，理解、尊重不同語言與文化的特色，建立公民意識。</text:span></text:p>
            <text:p text:style-name="P1798">4-Ⅳ-1 能以閩南<text:soft-page-break/>語文寫出簡單短文，進行表達溝通。</text:p>
          </table:table-cell>
          <table:table-cell table:style-name="TableCell1799">
            <text:p text:style-name="P1800">三、多元的文化 5. 蘭嶼tatala落水典禮</text:p>
            <text:p text:style-name="P1801"/>
            <text:p text:style-name="P1802">一、引起動機：</text:p>
            <text:p text:style-name="P1803">播放本課「咧講啥物」的動畫，請學生分享自己相關的經驗，探討臺灣多元文化的面向，以引導學生進入本課課文。</text:p>
            <text:p text:style-name="P1804"/>
            <text:p text:style-name="P1805">二、發展活動：</text:p>
            <text:p text:style-name="P1806">活動一：唸讀課文</text:p>
            <text:p text:style-name="P1807">1.教師先發下平板，讓各組自行連結課文朗讀，並練習3分鐘。</text:p>
            <text:p text:style-name="P1808">2.練習結束後，抽籤決定組別，輪流接力念課文（例如從第一組的3號輪到第二組的3號，所有組別的3號輪完後，再從第一組的4號開始，以此類推，也可以臨時抽籤決定順位）。若有念讀的部分就暫停，讓該組的組員教該生怎麼讀，如果依然讀錯，則由其他組搶答。直到課文讀完，全班再一起讀一次。</text:p>
            <text:p text:style-name="P1809">3.教師介紹本課作者及其作品。</text:p>
            <text:p text:style-name="P1810">4.共同討論與發表：教師提問，學生自由回答或教師指定學生回答。</text:p>
            <text:p text:style-name="P1811">5.新詞解釋：</text:p>
            <text:p text:style-name="P1812">教師可以使用教育部《臺灣閩南語常用詞辭典》來進行新詞解釋，並引導學生運用辭典學習新詞。</text:p>
            <text:p text:style-name="P1813"/>
            <text:p text:style-name="P1814">活動二：課文理解</text:p>
            <text:p text:style-name="P1815">1.發下小白板，請各組學生將這首詩的每小節寫作重點關鍵字圈起來，再寫在小白板上。</text:p>
            <text:p text:style-name="P1816">2.請各組派代表簡單發表。</text:p>
            <text:p text:style-name="P1817">3.學生都能掌握課文重點後，再歸納總結。</text:p>
            <text:p text:style-name="P1818"/>
            <text:p text:style-name="P1819">三、統整活動：</text:p>
            <text:p text:style-name="P1820">活動三：討論看覓</text:p>
            <text:p text:style-name="P1821">1.請學生對「討論看覓」的問題，進行小組討論。每<text:soft-page-break/>題討論2分鐘，逐題把答案寫在小白板上，隨機抽組發表1分鐘。最後由教師進行總結。</text:p>
            <text:p text:style-name="P1822"><text:span text:style-name="T1823">2.預告：提醒學生，利用時間分組討論，自己的族群有哪些具有特色的傳統文化，且目前仍未消失的？有哪些是日漸衰退的？面對傳統文化的衰退，我們應如何面對？下次上課要討論。</text:span></text:p>
          </table:table-cell>
          <table:table-cell table:style-name="TableCell1824">
            <text:p text:style-name="P1825"><text:span text:style-name="T1826">1</text:span></text:p>
          </table:table-cell>
          <table:table-cell table:style-name="TableCell1827">
            <text:p text:style-name="P1828"><text:span text:style-name="T1829">電腦設備、投影機、平板電腦、小白板</text:span></text:p>
          </table:table-cell>
          <table:table-cell table:style-name="TableCell1830">
            <text:p text:style-name="P1831">觀察評量</text:p>
            <text:p text:style-name="P1832">口語評量</text:p>
            <text:p text:style-name="P1833"><text:span text:style-name="T1834">書寫評量</text:span></text:p>
          </table:table-cell>
          <table:table-cell table:style-name="TableCell1835">
            <text:p text:style-name="P1836">【原住民族教育】</text:p>
            <text:p text:style-name="P1837">原J7 認識部落傳統制度運作背後的文化意涵。</text:p>
            <text:p text:style-name="P1838">【多元文化教育】</text:p>
            <text:p text:style-name="P1839">多J4 了解不同群體間如何看待彼此的文化。</text:p>
            <text:p text:style-name="P1840"><text:span text:style-name="T1841">多J8 探討不同文化接觸時可能產生的衝突、融合或創新。</text:span></text:p>
          </table:table-cell>
          <table:table-cell table:style-name="TableCell1842">
            <text:p text:style-name="P1843">□實施跨領域或跨科目協同教學(需另申請授課鐘點費者)</text:p>
            <text:p text:style-name="P1844"><text:span text:style-name="T1845">1.協同科目：</text:span></text:p>
            <text:p text:style-name="P1846"><text:span text:style-name="T1847"><text:s/>＿ <text:s text:c="6"/>＿<text:s/></text:span></text:p>
            <text:p text:style-name="P1848"><text:span text:style-name="T1849">2.協同</text:span><text:span text:style-name="T1850">節數</text:span><text:span text:style-name="T1851">：</text:span></text:p>
            <text:p text:style-name="P1852"><text:span text:style-name="T1853">＿ <text:s text:c="5"/>＿＿</text:span></text:p>
          </table:table-cell>
        </table:table-row>
        <table:table-row table:style-name="TableRow1854">
          <table:table-cell table:style-name="TableCell1855">
            <text:p text:style-name="P1856"><text:span text:style-name="T1857">第十六週</text:span><text:span text:style-name="T1858"><text:line-break/>05-25~05-31</text:span></text:p>
          </table:table-cell>
          <table:table-cell table:style-name="TableCell1859">
            <text:p text:style-name="P1860"><text:span text:style-name="T1861">◎</text:span><text:span text:style-name="T1862">Aa-Ⅳ-1 羅馬拼音。</text:span></text:p>
            <text:p text:style-name="P1863"><text:span text:style-name="T1864">◎</text:span><text:span text:style-name="T1865">Aa-Ⅳ-2 漢字書寫。</text:span></text:p>
            <text:p text:style-name="P1866"><text:span text:style-name="T1867">◎</text:span><text:span text:style-name="T1868">Ab-Ⅳ-1 語詞運用。</text:span></text:p>
            <text:p text:style-name="P1869"><text:span text:style-name="T1870">◎</text:span><text:span text:style-name="T1871">Ac-Ⅳ-1 詩歌選讀。</text:span></text:p>
            <text:p text:style-name="P1872">Bc-Ⅳ-2 公民素養。</text:p>
            <text:p text:style-name="P1873"><text:span text:style-name="T1874">◎</text:span><text:span text:style-name="T1875">Be-Ⅳ-1 數位資源。</text:span></text:p>
            <text:p text:style-name="P1876"><text:span text:style-name="T1877">◎</text:span><text:span text:style-name="T1878">Bg-Ⅳ-1 口語表達。</text:span></text:p>
            <text:p text:style-name="P1879"><text:span text:style-name="T1880">◎</text:span><text:span text:style-name="T1881">Bg-Ⅳ-2 書面表達。</text:span></text:p>
            <text:p text:style-name="P1882"><text:span text:style-name="T1883">◎</text:span><text:span text:style-name="T1884">Bh-Ⅳ-3 海洋文化。</text:span></text:p>
          </table:table-cell>
          <table:table-cell table:style-name="TableCell1885">
            <text:p text:style-name="P1886">1-Ⅳ-1 能聆聽並理解閩南語對話的主題，並思辨其內容。</text:p>
            <text:p text:style-name="P1887">1-Ⅳ-2 能聽辨生活中以閩南語表達的重要議題，並藉以增進溝通協調。</text:p>
            <text:p text:style-name="P1888">2-Ⅳ-1 能適切的運用閩南語表達並解決問題。</text:p>
            <text:p text:style-name="P1889">2-Ⅳ-2 能運用閩南語適切地表情達意，並分享社會參與、團隊合作的經驗。</text:p>
            <text:p text:style-name="P1890">3-Ⅳ-1 能運用標音符號、羅馬字及漢字閱讀不同文體的閩南語文作品，藉此增進自我了解。</text:p>
            <text:p text:style-name="P1891"><text:span text:style-name="T1892">4-Ⅳ-1 能以閩南語文寫出簡單短文，進行表達溝通。</text:span></text:p>
          </table:table-cell>
          <table:table-cell table:style-name="TableCell1893">
            <text:p text:style-name="P1894">三、多元的文化 5. 蘭嶼tatala落水典禮</text:p>
            <text:p text:style-name="P1895"/>
            <text:p text:style-name="P1896">一、引起動機：</text:p>
            <text:p text:style-name="P1897">1.播放電影《只有大海知道》（Long Time No Sea）的預告片。</text:p>
            <text:p text:style-name="P1898">2.引導學生思考文化傳承與認同的問題。</text:p>
            <text:p text:style-name="P1899"/>
            <text:p text:style-name="P1900">二、發展活動：</text:p>
            <text:p text:style-name="P1901">活動四：語詞運用</text:p>
            <text:p text:style-name="P1902">1.請學生利用平板跟讀「做伙來充電」的「語詞運用」的五個語詞和例句後，隨機請學生念讀。</text:p>
            <text:p text:style-name="P1903">2.請每一組抽一個語詞，再造一個句子寫在小白板上，不會寫的字可以查教育部《臺灣閩南語常用詞辭典》。</text:p>
            <text:p text:style-name="P1904"/>
            <text:p text:style-name="P1905">活動五：咱來開講</text:p>
            <text:p text:style-name="P1906">1.教師領念「咱來開講」對話，教師一句，學生一句。</text:p>
            <text:p text:style-name="P1907">2.學生兩兩一組練習對話後，各組派出一組來比賽，由教師主評，學生互評，選出表現最佳的組別，給予鼓勵。</text:p>
            <text:p text:style-name="P1908"/>
            <text:p text:style-name="P1909">活動六：俗諺</text:p>
            <text:p text:style-name="P1910">1.教師範讀，學生跟讀。</text:p>
            <text:p text:style-name="P1911">2.教師介紹這兩句俗諺的意涵，以及使用時機。</text:p>
            <text:p text:style-name="P1912">3.發下作業紙，教師念俗諺，請學生用正確的閩南語漢字書寫。</text:p>
            <text:p text:style-name="P1913"/>
            <text:p text:style-name="P1914">四、統整活動：</text:p>
            <text:p text:style-name="P1915">活動七：文化議題討論</text:p>
            <text:p text:style-name="P1916">1.請學生分組進行辯論活動，探討傳統文化之相關議題。</text:p>
            <text:p text:style-name="P1917">2.請學生先觀看新聞影片《蘭嶼學童舞蹈影片因穿丁字褲遭檢舉下架》https://www.youtube.com/watch?v=JYEsAjTBcgE。</text:p>
            <text:p text:style-name="P1918">3.各組針對影片中達悟族的小學生因穿丁字褲遭檢舉，影片下架的情況提出贊同還是反對的意見，並說明原因。</text:p>
            <text:p text:style-name="P1919"><text:span text:style-name="T1920">4.面對自己族群的傳統文化衰退，各組提出自己的看法。</text:span></text:p>
          </table:table-cell>
          <table:table-cell table:style-name="TableCell1921">
            <text:p text:style-name="P1922"><text:span text:style-name="T1923">1</text:span></text:p>
          </table:table-cell>
          <table:table-cell table:style-name="TableCell1924">
            <text:p text:style-name="P1925"><text:span text:style-name="T1926">電腦設備、投影機、平板電腦、作業紙</text:span></text:p>
          </table:table-cell>
          <table:table-cell table:style-name="TableCell1927">
            <text:p text:style-name="P1928">觀察評量</text:p>
            <text:p text:style-name="P1929">口語評量</text:p>
            <text:p text:style-name="P1930"><text:span text:style-name="T1931">聽寫評量</text:span></text:p>
          </table:table-cell>
          <table:table-cell table:style-name="TableCell1932">
            <text:p text:style-name="P1933">【原住民族教育】</text:p>
            <text:p text:style-name="P1934">原J7 認識部落傳統制度運作背後的文化意涵。</text:p>
            <text:p text:style-name="P1935">【多元文化教育】</text:p>
            <text:p text:style-name="P1936">多J4 了解不同群體間如何看待彼此的文化。</text:p>
            <text:p text:style-name="P1937"><text:span text:style-name="T1938">多J8 探討不同文化接觸時可能產生的衝突、融合或創新。</text:span></text:p>
          </table:table-cell>
          <table:table-cell table:style-name="TableCell1939">
            <text:p text:style-name="P1940">□實施跨領域或跨科目協同教學(需另申請授課鐘點費者)</text:p>
            <text:p text:style-name="P1941"><text:span text:style-name="T1942">1.協同科目：</text:span></text:p>
            <text:p text:style-name="P1943"><text:span text:style-name="T1944"><text:s/>＿ <text:s text:c="6"/>＿<text:s/></text:span></text:p>
            <text:p text:style-name="P1945"><text:span text:style-name="T1946">2.協同</text:span><text:span text:style-name="T1947">節數</text:span><text:span text:style-name="T1948">：</text:span></text:p>
            <text:p text:style-name="P1949"><text:span text:style-name="T1950">＿ <text:s text:c="5"/>＿＿</text:span></text:p>
          </table:table-cell>
        </table:table-row>
        <table:table-row table:style-name="TableRow1951">
          <table:table-cell table:style-name="TableCell1952">
            <text:p text:style-name="P1953"><text:span text:style-name="T1954">第十七週</text:span><text:span text:style-name="T1955"><text:line-break/>06-01~06-07</text:span></text:p>
          </table:table-cell>
          <table:table-cell table:style-name="TableCell1956">
            <text:p text:style-name="P1957"><text:span text:style-name="T1958">◎</text:span><text:span text:style-name="T1959">Aa-Ⅳ-1 羅馬拼音。</text:span></text:p>
            <text:p text:style-name="P1960"><text:span text:style-name="T1961">◎</text:span><text:span text:style-name="T1962">Aa-Ⅳ-2 漢字書寫。</text:span></text:p>
            <text:p text:style-name="P1963"><text:span text:style-name="T1964">◎</text:span><text:span text:style-name="T1965">Ab-Ⅳ-1 語詞運用。</text:span></text:p>
            <text:p text:style-name="P1966"><text:span text:style-name="T1967">◎</text:span><text:span text:style-name="T1968">Ac-Ⅳ-1 詩歌選讀。</text:span></text:p>
            <text:p text:style-name="P1969">Bc-Ⅳ-2 公民素養。</text:p>
            <text:p text:style-name="P1970"><text:span text:style-name="T1971">◎</text:span><text:span text:style-name="T1972">Be-Ⅳ-1 數位資源。</text:span></text:p>
            <text:p text:style-name="P1973"><text:span text:style-name="T1974">◎</text:span><text:span text:style-name="T1975">Bg-Ⅳ-1 口語表達。</text:span></text:p>
            <text:p text:style-name="P1976"><text:span text:style-name="T1977">◎</text:span><text:span text:style-name="T1978">Bg-Ⅳ-2 書面表達。</text:span></text:p>
            <text:p text:style-name="P1979"><text:span text:style-name="T1980">◎</text:span><text:span text:style-name="T1981">Bh-Ⅳ-1 物產景觀。</text:span></text:p>
            <text:p text:style-name="P1982"><text:span text:style-name="T1983">◎</text:span><text:span text:style-name="T1984">Bh-Ⅳ-2 區域人文。</text:span></text:p>
            <text:soft-page-break/>
            <text:p text:style-name="P1985"><text:span text:style-name="T1986">◎</text:span><text:span text:style-name="T1987">Bh-Ⅳ-3 海洋文化。</text:span></text:p>
          </table:table-cell>
          <table:table-cell table:style-name="TableCell1988">
            <text:p text:style-name="P1989">1-Ⅳ-1 能聆聽並理解閩南語對話的主題，並思辨其內容。</text:p>
            <text:p text:style-name="P1990">1-Ⅳ-2 能聽辨生活中以閩南語表達的重要議題，並藉以增進溝通協調。</text:p>
            <text:p text:style-name="P1991">2-Ⅳ-1 能適切的運用閩南語表達並解決問題。</text:p>
            <text:p text:style-name="P1992">2-Ⅳ-2 能運用閩南語適切地表情達意，並分享社會參與、團隊合作的經驗。</text:p>
            <text:p text:style-name="P1993">3-Ⅳ-1 能運用標音符號、羅馬字及漢字閱讀不同文體的閩南語文作品，<text:soft-page-break/>藉此增進自我了解。</text:p>
            <text:p text:style-name="P1994">3-Ⅳ-2 能從閩南語文的閱讀中進行獨立思辨分析與解決生活問題。</text:p>
            <text:p text:style-name="P1995"><text:span text:style-name="T1996">＃</text:span><text:span text:style-name="T1997">3-Ⅳ-5 能透過閩南語文作品的閱讀，理解、尊重不同語言與文化的特色，建立公民意識。</text:span></text:p>
            <text:p text:style-name="P1998">4-Ⅳ-1 能以閩南語文寫出簡單短文，進行表達溝通。</text:p>
          </table:table-cell>
          <table:table-cell table:style-name="TableCell1999">
            <text:p text:style-name="P2000">三、多元的文化 5. 蘭嶼tatala落水典禮</text:p>
            <text:p text:style-name="P2001"/>
            <text:p text:style-name="P2002">一、引起動機：</text:p>
            <text:p text:style-name="P2003">1.教師讓學生觀看新聞「新北潑水節登場 體驗東南亞新年涼一下」。</text:p>
            <text:p text:style-name="P2004">2.請學生發表對新聞的看法。</text:p>
            <text:p text:style-name="P2005"/>
            <text:p text:style-name="P2006">二、發展活動：</text:p>
            <text:p text:style-name="P2007">活動八：接力看圖講話</text:p>
            <text:p text:style-name="P2008">1.請各組拿出小白板，各組互相討論把四格圖提供的訊息寫在白板上，等一下各組用1分鐘時間看圖說話。</text:p>
            <text:p text:style-name="P2009">2.各組依圖所提供的訊息，採接力方式，串成一個故事或活動，每張圖都得說到，準備時間5分鐘。</text:p>
            <text:p text:style-name="P2010">3.各組依序發表，時間1分鐘，還剩10秒時按一短鈴，1分鐘到，按一短一長鈴。</text:p>
            <text:p text:style-name="P2011">4.發表完，由教師做簡短講評及評選優勝組別給予鼓勵。</text:p>
            <text:p text:style-name="P2012"/>
            <text:p text:style-name="P2013">活動九：閩南語加油站</text:p>
            <text:soft-page-break/>
            <text:p text:style-name="P2014">1.教師領讀「一字多音」的例字、例詞，學生跟著複述。</text:p>
            <text:p text:style-name="P2015">2.教師請學生想想看該發音還有哪些例詞？</text:p>
            <text:p text:style-name="P2016">3.教師領讀「一詞多義」的例詞、例句，學生跟著複述，再說明例詞的意思。</text:p>
            <text:p text:style-name="P2017">4.教師請學生運用例詞再造句。</text:p>
            <text:p text:style-name="P2018"/>
            <text:p text:style-name="P2019">活動十：朗讀語句</text:p>
            <text:p text:style-name="P2020">1.朗讀記號說明：</text:p>
            <text:p text:style-name="P2021">Tatala有阮的勇士夢，長頭毛舞是阮感謝上天的疼痛。雖然咱的文化無相仝，互相尊重，成就文化的多元，予世界看著咱臺灣。</text:p>
            <text:p text:style-name="P2022">※雙底線的字要讀本調，單底線的字都要變調。</text:p>
            <text:p text:style-name="P2023">2.教師一句，學生一句，教師範讀時，要注意語速、語調和聲情。</text:p>
            <text:p text:style-name="P2024">3.讓學生跟著平板語音檔自學3分鐘。</text:p>
            <text:p text:style-name="P2025">4.抽2-3位學生朗讀，給予提醒後，全班一起朗讀。</text:p>
            <text:p text:style-name="P2026"/>
            <text:p text:style-name="P2027">三、綜合活動：</text:p>
            <text:p text:style-name="P2028">活動十一：驗收時間</text:p>
            <text:p text:style-name="P2029">1.應用練習三、聽力測驗。</text:p>
            <text:p text:style-name="P2030">2.應用練習四、文意理解。</text:p>
            <text:p text:style-name="P2031"><text:span text:style-name="T2032">3.完成學習單。</text:span></text:p>
          </table:table-cell>
          <table:table-cell table:style-name="TableCell2033">
            <text:p text:style-name="P2034"><text:span text:style-name="T2035">1</text:span></text:p>
          </table:table-cell>
          <table:table-cell table:style-name="TableCell2036">
            <text:p text:style-name="P2037"><text:span text:style-name="T2038">電腦設備、投影機、平板電腦、小白板、叫人鈴、學習單</text:span></text:p>
          </table:table-cell>
          <table:table-cell table:style-name="TableCell2039">
            <text:p text:style-name="P2040">口語評量</text:p>
            <text:p text:style-name="P2041"><text:span text:style-name="T2042">書寫評量</text:span></text:p>
          </table:table-cell>
          <table:table-cell table:style-name="TableCell2043">
            <text:p text:style-name="P2044">【原住民族教育】</text:p>
            <text:p text:style-name="P2045">原J7 認識部落傳統制度運作背後的文化意涵。</text:p>
            <text:p text:style-name="P2046">【多元文化教育】</text:p>
            <text:p text:style-name="P2047">多J4 了解不同群體間如何看待彼此的文化。</text:p>
            <text:p text:style-name="P2048"><text:span text:style-name="T2049">多J8 探討不同文化接觸時可能產生的衝突、融</text:span><text:soft-page-break/><text:span text:style-name="T2050">合或創新。</text:span></text:p>
          </table:table-cell>
          <table:table-cell table:style-name="TableCell2051">
            <text:p text:style-name="P2052">□實施跨領域或跨科目協同教學(需另申請授課鐘點費者)</text:p>
            <text:p text:style-name="P2053"><text:span text:style-name="T2054">1.協同科目：</text:span></text:p>
            <text:p text:style-name="P2055"><text:span text:style-name="T2056"><text:s/>＿ <text:s text:c="6"/>＿<text:s/></text:span></text:p>
            <text:p text:style-name="P2057"><text:span text:style-name="T2058">2.協同</text:span><text:span text:style-name="T2059">節數</text:span><text:span text:style-name="T2060">：</text:span></text:p>
            <text:p text:style-name="P2061"><text:span text:style-name="T2062">＿ <text:s text:c="5"/>＿＿</text:span></text:p>
          </table:table-cell>
        </table:table-row>
        <table:table-row table:style-name="TableRow2063">
          <table:table-cell table:style-name="TableCell2064">
            <text:p text:style-name="P2065"><text:span text:style-name="T2066">第十八週</text:span><text:span text:style-name="T2067"><text:line-break/>06-08~06-14</text:span></text:p>
          </table:table-cell>
          <table:table-cell table:style-name="TableCell2068">
            <text:p text:style-name="P2069"><text:span text:style-name="T2070">◎</text:span><text:span text:style-name="T2071">Aa-Ⅳ-1 羅馬拼音。</text:span></text:p>
            <text:p text:style-name="P2072"><text:span text:style-name="T2073">◎</text:span><text:span text:style-name="T2074">Aa-Ⅳ-2 漢字書寫。</text:span></text:p>
            <text:p text:style-name="P2075"><text:span text:style-name="T2076">◎</text:span><text:span text:style-name="T2077">Ab-Ⅳ-1 語詞應用。</text:span></text:p>
            <text:p text:style-name="P2078"><text:span text:style-name="T2079">◎</text:span><text:span text:style-name="T2080">Ac-Ⅳ-2 散文選讀。</text:span></text:p>
            <text:p text:style-name="P2081"><text:span text:style-name="T2082">◎</text:span><text:span text:style-name="T2083">Be-Ⅳ-1 數位資源。</text:span></text:p>
            <text:soft-page-break/>
            <text:p text:style-name="P2084">Bi -Ⅳ-1 國際理解。</text:p>
          </table:table-cell>
          <table:table-cell table:style-name="TableCell2085">
            <text:p text:style-name="P2086">1-Ⅳ-1 能聆聽並理解閩南語對話的主題，並思辨其內容。</text:p>
            <text:p text:style-name="P2087">1-Ⅳ-2 能聽辨生活中以閩南語表達的重要議題，並藉以增進溝通協調。</text:p>
            <text:p text:style-name="P2088"><text:span text:style-name="T2089">＃</text:span><text:span text:style-name="T2090">1-Ⅳ-3 能蒐集、整理閩南語語音資</text:span><text:soft-page-break/><text:span text:style-name="T2091">料，分析資訊的正確性，並重視資訊倫理。</text:span></text:p>
            <text:p text:style-name="P2092">2-Ⅳ-1 能適切的運用閩南語表達並解決問題。</text:p>
            <text:p text:style-name="P2093">2-Ⅳ-2 能運用閩南語適切地表情達意，並分享社會參與、團隊合作的經驗。</text:p>
            <text:p text:style-name="P2094"><text:span text:style-name="T2095">＃</text:span><text:span text:style-name="T2096">2-Ⅳ-5 能以閩南語口語表達對其他國家、語言及文化的認識與尊重。</text:span></text:p>
            <text:p text:style-name="P2097">3-Ⅳ-1 能運用標音符號、羅馬字及漢字閱讀不同文體的閩南語文作品，藉此增進自我了解。</text:p>
            <text:p text:style-name="P2098">3-Ⅳ-2 能從閩南語文的閱讀中進行獨立思辨分析與解決生活問題。</text:p>
            <text:p text:style-name="P2099">4-Ⅳ-1 能以閩南語文寫出簡單短文，進行表達溝通。</text:p>
          </table:table-cell>
          <table:table-cell table:style-name="TableCell2100">
            <text:p text:style-name="P2101">三、多元的文化6. 我的日本學生高崎小姐</text:p>
            <text:p text:style-name="P2102"/>
            <text:p text:style-name="P2103">一、引起動機：</text:p>
            <text:p text:style-name="P2104">教師播放本課「咧講啥物」bàng-gà</text:p>
            <text:p text:style-name="P2105">1.因本課課名與「日本學生」有關，師生討論對日本的認識，或參考本書「課前暖身」（p.197），探討日本文化。</text:p>
            <text:p text:style-name="P2106">2.教師詢問學生是否知道2016年2月的臺南市大地震？</text:p>
            <text:p text:style-name="P2107">3.教師搜尋「臺南市大地震」，或參考「課前暖身」<text:soft-page-break/>（p.197），引導學生了解臺南市大地震。</text:p>
            <text:p text:style-name="P2108"/>
            <text:p text:style-name="P2109">二、發展活動：</text:p>
            <text:p text:style-name="P2110">活動一：唸讀課文</text:p>
            <text:p text:style-name="P2111">1.教師範讀、領讀，再由全班一起朗讀課文。</text:p>
            <text:p text:style-name="P2112">2.教師講述課文大意。</text:p>
            <text:p text:style-name="P2113">3.朗讀語句指導。</text:p>
            <text:p text:style-name="P2114"/>
            <text:p text:style-name="P2115">活動二：解說佮句型</text:p>
            <text:p text:style-name="P2116">1.教師解說課文內容，說明語詞註釋，加強學生對語詞的認識。</text:p>
            <text:p text:style-name="P2117">2.教師做全文華語對譯，讓學生了解課文內容後，教師念一句華語，學生念一句閩南語，做分句對譯練習。</text:p>
            <text:p text:style-name="P2118">3.句型練習</text:p>
            <text:p text:style-name="P2119">4.進行活動「眼明手快」。</text:p>
            <text:p text:style-name="P2120">5.教師介紹本課作者及作品。</text:p>
            <text:p text:style-name="P2121"/>
            <text:p text:style-name="P2122">活動三：討論看覓</text:p>
            <text:p text:style-name="P2123">利用本書問題與參考答案（p.206），透過討論，讓學生能擷取訊息、理解文意，進而理解本課主旨。</text:p>
            <text:p text:style-name="P2124"/>
            <text:p text:style-name="P2125">三、統整活動：</text:p>
            <text:p text:style-name="P2126">1.請學生齊讀、分組讀或個別讀課文。複習本堂課所學內容。</text:p>
            <text:p text:style-name="P2127"><text:span text:style-name="T2128">2.請學生回家蒐集有關世界第一及各國的觀光景點的資料，下節課帶來分享。</text:span></text:p>
          </table:table-cell>
          <table:table-cell table:style-name="TableCell2129">
            <text:p text:style-name="P2130"><text:span text:style-name="T2131">1</text:span></text:p>
          </table:table-cell>
          <table:table-cell table:style-name="TableCell2132">
            <text:p text:style-name="P2133"><text:span text:style-name="T2134">電腦設備、觸控顯示器、電子白板、小白板</text:span></text:p>
          </table:table-cell>
          <table:table-cell table:style-name="TableCell2135">
            <text:p text:style-name="P2136">觀察評量</text:p>
            <text:p text:style-name="P2137">口語評量</text:p>
            <text:p text:style-name="P2138">多元評量</text:p>
            <text:p text:style-name="P2139"/>
          </table:table-cell>
          <table:table-cell table:style-name="TableCell2140">
            <text:p text:style-name="P2141">【多元文化教育】</text:p>
            <text:p text:style-name="P2142">多J4 了解不同群體間如何看待彼此的文化。</text:p>
            <text:p text:style-name="P2143">多J8 探討不同文化接觸時<text:soft-page-break/>可能產生的衝突、融合或創新。</text:p>
            <text:p text:style-name="P2144">【國際教育】</text:p>
            <text:p text:style-name="P2145"><text:span text:style-name="T2146">國J9 運用跨文化溝通技巧參與國際交流。</text:span></text:p>
          </table:table-cell>
          <table:table-cell table:style-name="TableCell2147">
            <text:p text:style-name="P2148">□實施跨領域或跨科目協同教學(需另申請授課鐘點費者)</text:p>
            <text:p text:style-name="P2149"><text:span text:style-name="T2150">1.協同科目：</text:span></text:p>
            <text:p text:style-name="P2151"><text:span text:style-name="T2152"><text:s/>＿ <text:s text:c="6"/></text:span><text:soft-page-break/><text:span text:style-name="T2153">＿<text:s/></text:span></text:p>
            <text:p text:style-name="P2154"><text:span text:style-name="T2155">2.協同</text:span><text:span text:style-name="T2156">節數</text:span><text:span text:style-name="T2157">：</text:span></text:p>
            <text:p text:style-name="P2158"><text:span text:style-name="T2159">＿ <text:s text:c="5"/>＿＿</text:span></text:p>
          </table:table-cell>
        </table:table-row>
        <text:soft-page-break/>
        <table:table-row table:style-name="TableRow2160">
          <table:table-cell table:style-name="TableCell2161">
            <text:p text:style-name="P2162"><text:span text:style-name="T2163">第十九週</text:span><text:span text:style-name="T2164"><text:line-break/>06-15~06-21</text:span></text:p>
          </table:table-cell>
          <table:table-cell table:style-name="TableCell2165">
            <text:p text:style-name="P2166"><text:span text:style-name="T2167">◎</text:span><text:span text:style-name="T2168">Aa-Ⅳ-1 羅馬拼音。</text:span></text:p>
            <text:p text:style-name="P2169"><text:span text:style-name="T2170">◎</text:span><text:span text:style-name="T2171">Aa-Ⅳ-2 漢字書寫。</text:span></text:p>
            <text:soft-page-break/>
            <text:p text:style-name="P2172"><text:span text:style-name="T2173">◎</text:span><text:span text:style-name="T2174">Ab-Ⅳ-1 語詞應用。</text:span></text:p>
            <text:p text:style-name="P2175"><text:span text:style-name="T2176">◎</text:span><text:span text:style-name="T2177">Be-Ⅳ-1 數位資源。</text:span></text:p>
          </table:table-cell>
          <table:table-cell table:style-name="TableCell2178">
            <text:p text:style-name="P2179"><text:span text:style-name="T2180">＃</text:span><text:span text:style-name="T2181">1-Ⅳ-3 能蒐集、整理閩南語語音資料，分析資訊的正確性，並重視資訊</text:span><text:soft-page-break/><text:span text:style-name="T2182">倫理。</text:span></text:p>
            <text:p text:style-name="P2183">1-Ⅳ-5 能聽辨閩南語方音與語詞的差異性，並培養多元文化的精神。</text:p>
            <text:p text:style-name="P2184">2-Ⅳ-2 能運用閩南語適切地表情達意，並分享社會參與、團隊合作的經驗。</text:p>
            <text:p text:style-name="P2185"><text:span text:style-name="T2186">＃</text:span><text:span text:style-name="T2187">2-Ⅳ-3 能透過科技媒材蒐集資源，以進行閩南語的口語表達。</text:span></text:p>
            <text:p text:style-name="P2188">3-Ⅳ-1 能運用標音符號、羅馬字及漢字閱讀不同文體的閩南語文作品，藉此增進自我了解。</text:p>
            <text:p text:style-name="P2189">3-Ⅳ-2 能從閩南語文的閱讀中進行獨立思辨分析與解決生活問題。</text:p>
            <text:p text:style-name="P2190"><text:span text:style-name="T2191">＃</text:span><text:span text:style-name="T2192">3-Ⅳ-3 能透過資訊及檢索工具，蒐集、整理與閱讀閩南語文資料，進行多元學科／專業領域知能的發展。</text:span></text:p>
          </table:table-cell>
          <table:table-cell table:style-name="TableCell2193">
            <text:p text:style-name="P2194">三、多元的文化6. 我的日本學生高崎小姐</text:p>
            <text:p text:style-name="P2195"/>
            <text:p text:style-name="P2196">一、引起動機：</text:p>
            <text:p text:style-name="P2197">1.複習念誦課文。</text:p>
            <text:soft-page-break/>
            <text:p text:style-name="P2198">2.請各組上臺輪流分享所蒐集到有關世界第一及觀光景點的資料。</text:p>
            <text:p text:style-name="P2199"/>
            <text:p text:style-name="P2200">二、發展活動：</text:p>
            <text:p text:style-name="P2201">活動四：語詞運用</text:p>
            <text:p text:style-name="P2202">1.教師領讀，再請學生齊讀、分組讀或個別讀。</text:p>
            <text:p text:style-name="P2203">2.教師解釋語詞和造句，並引導學生運用語詞造句。</text:p>
            <text:p text:style-name="P2204"/>
            <text:p text:style-name="P2205">活動五：咱來開講</text:p>
            <text:p text:style-name="P2206">1.教師範讀、領讀，再請學生齊讀、分組讀或個別讀。</text:p>
            <text:p text:style-name="P2207">2.分組進行練習，請自願的學生上臺進行對話。</text:p>
            <text:p text:style-name="P2208"/>
            <text:p text:style-name="P2209">活動六：孽譎仔話</text:p>
            <text:p text:style-name="P2210">教師說明孽譎仔話內容，請學生複念。</text:p>
            <text:p text:style-name="P2211"/>
            <text:p text:style-name="P2212">活動七：語詞賓果</text:p>
            <text:p text:style-name="P2213">1.教師先將學生分成兩組。</text:p>
            <text:p text:style-name="P2214">2.教師在黑板上畫出九宮格，貼出九個語詞的臺羅拼音。</text:p>
            <text:p text:style-name="P2215">3.教師閃示漢字語詞卡，學生搶答。動作較快且正確者，將答對的語詞拼音圈起來。</text:p>
            <text:p text:style-name="P2216">4.學生分兩組進行比賽。</text:p>
            <text:p text:style-name="P2217">5.看哪一組先連成一條線即獲勝。</text:p>
            <text:p text:style-name="P2218"/>
            <text:p text:style-name="P2219">三、統整活動：</text:p>
            <text:p text:style-name="P2220">1.請學生齊讀、分組讀或個別讀「語詞運用」、「咱來開講」、「孽譎仔話」。複習本堂課所學內容。</text:p>
            <text:p text:style-name="P2221"><text:span text:style-name="T2222">2.請學生完成學習單。</text:span></text:p>
          </table:table-cell>
          <table:table-cell table:style-name="TableCell2223">
            <text:p text:style-name="P2224"><text:span text:style-name="T2225">1</text:span></text:p>
          </table:table-cell>
          <table:table-cell table:style-name="TableCell2226">
            <text:p text:style-name="P2227"><text:span text:style-name="T2228">電腦設備、觸控顯示器、電子白板、小白</text:span><text:soft-page-break/><text:span text:style-name="T2229">板、學習單</text:span></text:p>
          </table:table-cell>
          <table:table-cell table:style-name="TableCell2230">
            <text:p text:style-name="P2231">口語評量</text:p>
            <text:p text:style-name="P2232">觀察評量</text:p>
            <text:p text:style-name="P2233"><text:span text:style-name="T2234">書寫評量</text:span></text:p>
          </table:table-cell>
          <table:table-cell table:style-name="TableCell2235">
            <text:p text:style-name="P2236">【多元文化教育】</text:p>
            <text:p text:style-name="P2237">多J4 了解不同群<text:soft-page-break/>體間如何看待彼此的文化。</text:p>
            <text:p text:style-name="P2238">多J8 探討不同文化接觸時可能產生的衝突、融合或創新。</text:p>
            <text:p text:style-name="P2239">【國際教育】</text:p>
            <text:p text:style-name="P2240"><text:span text:style-name="T2241">國J9 運用跨文化溝通技巧參與國際交流。</text:span></text:p>
          </table:table-cell>
          <table:table-cell table:style-name="TableCell2242">
            <text:p text:style-name="P2243">□實施跨領域或跨科目協同教學(需另<text:soft-page-break/>申請授課鐘點費者)</text:p>
            <text:p text:style-name="P2244"><text:span text:style-name="T2245">1.協同科目：</text:span></text:p>
            <text:p text:style-name="P2246"><text:span text:style-name="T2247"><text:s/>＿ <text:s text:c="6"/>＿<text:s/></text:span></text:p>
            <text:p text:style-name="P2248"><text:span text:style-name="T2249">2.協同</text:span><text:span text:style-name="T2250">節數</text:span><text:span text:style-name="T2251">：</text:span></text:p>
            <text:p text:style-name="P2252"><text:span text:style-name="T2253">＿ <text:s text:c="5"/>＿＿</text:span></text:p>
          </table:table-cell>
        </table:table-row>
        <text:soft-page-break/>
        <table:table-row table:style-name="TableRow2254">
          <table:table-cell table:style-name="TableCell2255">
            <text:p text:style-name="P2256"><text:span text:style-name="T2257">第二十週</text:span><text:span text:style-name="T2258"><text:line-break/>06-22~06-28</text:span></text:p>
          </table:table-cell>
          <table:table-cell table:style-name="TableCell2259">
            <text:p text:style-name="P2260"><text:span text:style-name="T2261">◎</text:span><text:span text:style-name="T2262">Aa-Ⅳ-1 羅馬拼音。</text:span></text:p>
            <text:p text:style-name="P2263"><text:span text:style-name="T2264">◎</text:span><text:span text:style-name="T2265">Aa-Ⅳ-2 漢</text:span><text:soft-page-break/><text:span text:style-name="T2266">字書寫。</text:span></text:p>
            <text:p text:style-name="P2267"><text:span text:style-name="T2268">◎</text:span><text:span text:style-name="T2269">Ab-Ⅳ-1 語詞應用。</text:span></text:p>
            <text:p text:style-name="P2270"><text:span text:style-name="T2271">◎</text:span><text:span text:style-name="T2272">Ab-Ⅳ-2 句型應用。</text:span></text:p>
            <text:p text:style-name="P2273"><text:span text:style-name="T2274">◎</text:span><text:span text:style-name="T2275">Ac-Ⅳ-2 散文選讀。</text:span></text:p>
            <text:p text:style-name="P2276">Bc-Ⅳ-2 公民素養。</text:p>
            <text:p text:style-name="P2277"><text:span text:style-name="T2278">◎</text:span><text:span text:style-name="T2279">Be-Ⅳ-1 數位資源。</text:span></text:p>
            <text:p text:style-name="P2280"><text:span text:style-name="T2281">◎</text:span><text:span text:style-name="T2282">Bh-Ⅳ-1 物產景觀。</text:span></text:p>
            <text:p text:style-name="P2283">Bi -Ⅳ-1 國際理解。</text:p>
          </table:table-cell>
          <table:table-cell table:style-name="TableCell2284">
            <text:p text:style-name="P2285">1-Ⅳ-1 能聆聽並理解閩南語對話的主題，並思辨其內<text:soft-page-break/>容。</text:p>
            <text:p text:style-name="P2286">1-Ⅳ-2 能聽辨生活中以閩南語表達的重要議題，並藉以增進溝通協調。</text:p>
            <text:p text:style-name="P2287"><text:span text:style-name="T2288">＃</text:span><text:span text:style-name="T2289">1-Ⅳ-3 能蒐集、整理閩南語語音資料，分析資訊的正確性，並重視資訊倫理。</text:span></text:p>
            <text:p text:style-name="P2290">1-Ⅳ-5 能聽辨閩南語方音與語詞的差異性，並培養多元文化的精神。</text:p>
            <text:p text:style-name="P2291">2-Ⅳ-1 能適切的運用閩南語表達並解決問題。</text:p>
            <text:p text:style-name="P2292"><text:span text:style-name="T2293">＃</text:span><text:span text:style-name="T2294">2-Ⅳ-3 能透過科技媒材蒐集資源，以進行閩南語的口語表達。</text:span></text:p>
            <text:p text:style-name="P2295"><text:span text:style-name="T2296">＃</text:span><text:span text:style-name="T2297">2-Ⅳ-5 能以閩南語口語表達對其他國家、語言及文化的認識與尊重。</text:span></text:p>
            <text:p text:style-name="P2298">3-Ⅳ-1 能運用標音符號、羅馬字及漢字閱讀不同文體的閩南語文作品，藉此增進自我了解。</text:p>
            <text:p text:style-name="P2299"><text:span text:style-name="T2300">＃</text:span><text:span text:style-name="T2301">3-Ⅳ-3 能透過資訊及檢索工具，蒐</text:span><text:soft-page-break/><text:span text:style-name="T2302">集、整理與閱讀閩南語文資料，進行多元學科／專業領域知能的發展。</text:span></text:p>
            <text:p text:style-name="P2303">4-Ⅳ-1 能以閩南語文寫出簡單短文，進行表達溝通。</text:p>
          </table:table-cell>
          <table:table-cell table:style-name="TableCell2304">
            <text:p text:style-name="P2305">三、多元的文化6. 我的日本學生高崎小姐</text:p>
            <text:p text:style-name="P2306"/>
            <text:p text:style-name="P2307">一、引起動機：</text:p>
            <text:soft-page-break/>
            <text:p text:style-name="P2308">活動八：地球村的食食（tsiãh-s…t）文化</text:p>
            <text:p text:style-name="P2309">1.將學生分成五組。</text:p>
            <text:p text:style-name="P2310">2.教師展示「地球村的飲食文化」表。</text:p>
            <text:p text:style-name="P2311">3.各組分別討論其中一國的飲食文化，並嘗試翻譯為閩南語。</text:p>
            <text:p text:style-name="P2312">4.請各組派代表上臺發表。</text:p>
            <text:p text:style-name="P2313">5.教師指出口譯錯誤之處，予以更正。</text:p>
            <text:p text:style-name="P2314">6.教師向學生說明：地球村不同的族群各有其獨特的飲食文化，身為地球村一分子，應認識世界多元的飲食生活，欣賞並接納不同的文化習慣。</text:p>
            <text:p text:style-name="P2315"/>
            <text:p text:style-name="P2316">二、發展活動：</text:p>
            <text:p text:style-name="P2317">活動九：接力看圖講話</text:p>
            <text:p text:style-name="P2318">透過四格漫畫，鼓勵學生發揮創意，練習用閩南語表達自己的想法。</text:p>
            <text:p text:style-name="P2319"/>
            <text:p text:style-name="P2320">活動十：閩南語加油站</text:p>
            <text:p text:style-name="P2321">1.教師範讀一字多音內容，學生跟讀。</text:p>
            <text:p text:style-name="P2322">2.請學生想想看該字還有哪些語詞？</text:p>
            <text:p text:style-name="P2323">3.教師範讀一詞多義內容，學生跟讀。</text:p>
            <text:p text:style-name="P2324">4.請學生利用該詞造不同的句子。</text:p>
            <text:p text:style-name="P2325"/>
            <text:p text:style-name="P2326">三、綜合活動：</text:p>
            <text:p text:style-name="P2327">活動十一：驗收時間</text:p>
            <text:p text:style-name="P2328">1.應用練習二、聽力測驗：教師播放聲音檔，引導學生進行聽力測驗。</text:p>
            <text:p text:style-name="P2329">2.應用練習三、文意理解：</text:p>
            <text:p text:style-name="P2330"><text:span text:style-name="T2331">⑴</text:span><text:span text:style-name="T2332">教師可先念題目，或直接請學生先練習作答。</text:span></text:p>
            <text:p text:style-name="P2333"><text:span text:style-name="T2334">⑵</text:span><text:span text:style-name="T2335">共同討論答案後，教師再公布正確</text:span><text:span text:style-name="T2336">答案，然後進行講解。</text:span></text:p>
            <text:p text:style-name="P2337">3.應用練習四、寫你的想法：</text:p>
            <text:p text:style-name="P2338"><text:span text:style-name="T2339">教師引導學生進行短文寫作，鼓勵學生思考創作。</text:span></text:p>
          </table:table-cell>
          <table:table-cell table:style-name="TableCell2340">
            <text:p text:style-name="P2341"><text:span text:style-name="T2342">1</text:span></text:p>
          </table:table-cell>
          <table:table-cell table:style-name="TableCell2343">
            <text:p text:style-name="P2344"><text:span text:style-name="T2345">電腦設備、觸控顯示器、電子白</text:span><text:soft-page-break/><text:span text:style-name="T2346">板、小白板</text:span></text:p>
          </table:table-cell>
          <table:table-cell table:style-name="TableCell2347">
            <text:p text:style-name="P2348">口語評量</text:p>
            <text:p text:style-name="P2349">觀察評量</text:p>
            <text:p text:style-name="P2350"><text:span text:style-name="T2351">書寫評量</text:span></text:p>
          </table:table-cell>
          <table:table-cell table:style-name="TableCell2352">
            <text:p text:style-name="P2353">【多元文化教育】</text:p>
            <text:p text:style-name="P2354">多J4 了<text:soft-page-break/>解不同群體間如何看待彼此的文化。</text:p>
            <text:p text:style-name="P2355">多J8 探討不同文化接觸時可能產生的衝突、融合或創新。</text:p>
            <text:p text:style-name="P2356">【國際教育】</text:p>
            <text:p text:style-name="P2357"><text:span text:style-name="T2358">國J9 運用跨文化溝通技巧參與國際交流。</text:span></text:p>
          </table:table-cell>
          <table:table-cell table:style-name="TableCell2359">
            <text:p text:style-name="P2360">□實施跨領域或跨科目協同<text:soft-page-break/>教學(需另申請授課鐘點費者)</text:p>
            <text:p text:style-name="P2361"><text:span text:style-name="T2362">1.協同科目：</text:span></text:p>
            <text:p text:style-name="P2363"><text:span text:style-name="T2364"><text:s/>＿ <text:s text:c="6"/>＿<text:s/></text:span></text:p>
            <text:p text:style-name="P2365"><text:span text:style-name="T2366">2.協同</text:span><text:span text:style-name="T2367">節數</text:span><text:span text:style-name="T2368">：</text:span></text:p>
            <text:p text:style-name="P2369"><text:span text:style-name="T2370">＿ <text:s text:c="5"/>＿＿</text:span></text:p>
          </table:table-cell>
        </table:table-row>
        <text:soft-page-break/>
        <table:table-row table:style-name="TableRow2371">
          <table:table-cell table:style-name="TableCell2372">
            <text:p text:style-name="P2373"><text:span text:style-name="T2374">第二十一週</text:span><text:span text:style-name="T2375"><text:line-break/>06-29~06-30</text:span></text:p>
          </table:table-cell>
          <table:table-cell table:style-name="TableCell2376">
            <text:p text:style-name="P2377"><text:span text:style-name="T2378">◎</text:span><text:span text:style-name="T2379">Aa-Ⅳ-1 羅馬拼音。</text:span></text:p>
            <text:p text:style-name="P2380"><text:span text:style-name="T2381">◎</text:span><text:span text:style-name="T2382">Aa-Ⅳ-2 漢字書寫。</text:span></text:p>
            <text:p text:style-name="P2383"><text:span text:style-name="T2384">◎</text:span><text:span text:style-name="T2385">Ab-</text:span><text:span text:style-name="T2386">Ⅳ</text:span><text:span text:style-name="T2387">-1<text:s/></text:span><text:span text:style-name="T2388">語詞運用。</text:span></text:p>
            <text:p text:style-name="P2389"><text:span text:style-name="T2390">◎</text:span><text:span text:style-name="T2391">Ab-</text:span><text:span text:style-name="T2392">Ⅳ</text:span><text:span text:style-name="T2393">-2<text:s/></text:span><text:span text:style-name="T2394">句型運用。</text:span></text:p>
            <text:p text:style-name="P2395"><text:span text:style-name="T2396">◎</text:span><text:span text:style-name="T2397">Ac-Ⅳ-3 應用文體。</text:span></text:p>
            <text:p text:style-name="P2398">Bc-Ⅳ-1 <text:s/>社區活動。</text:p>
            <text:p text:style-name="P2399"><text:span text:style-name="T2400">◎</text:span><text:span text:style-name="T2401">Be-Ⅳ-1 數位資源。</text:span></text:p>
          </table:table-cell>
          <table:table-cell table:style-name="TableCell2402">
            <text:p text:style-name="P2403">1-Ⅳ-1 能聆聽並理解閩南語對話的主題，並思辨其內容。</text:p>
            <text:p text:style-name="P2404">1-Ⅳ-2 能聽辨生活中以閩南語表達的重要議題，並藉以增進溝通協調。</text:p>
            <text:p text:style-name="P2405">2-Ⅳ-1 能適切的運用閩南語表達並解決問題。</text:p>
            <text:p text:style-name="P2406">2-Ⅳ-2 能運用閩南語適切地表情達意，並分享社會參與、團隊合作的經驗。</text:p>
            <text:p text:style-name="P2407">#2-Ⅳ-3能透過科技媒材蒐集資源，以進行閩南語的口語表達。</text:p>
            <text:p text:style-name="P2408">3-Ⅳ-2 能從閩南語文的閱讀中進行獨立思辨分析與解決生活問題。</text:p>
          </table:table-cell>
          <table:table-cell table:style-name="TableCell2409">
            <text:p text:style-name="P2410">綜合練習</text:p>
            <text:p text:style-name="P2411"/>
            <text:p text:style-name="P2412">一、引起動機</text:p>
            <text:p text:style-name="P2413">教師以電子書播放與課文相關的影片，藉此喚起學生對於前幾堂課的記憶，接著依照班上人數讓學生分組。</text:p>
            <text:p text:style-name="P2414"/>
            <text:p text:style-name="P2415">二、發展活動</text:p>
            <text:p text:style-name="P2416">1.教師指定某一課的某段課文或對話，請學生以分組的方式上臺朗讀或演示。</text:p>
            <text:p text:style-name="P2417">2.教師帶領學生複習課本學過的語詞及俗諺，接著念出這些語詞或俗諺的華語意思，每組推派一名搶答，如此重複數回合，讓每位學生都能玩到。</text:p>
            <text:p text:style-name="P2418">3.教師帶領學生念讀課堂上學過的方音差及「漢羅攏會通」，接著念出語詞讓學生搶答，率先回答出該詞之華語意思的組別即獲勝。</text:p>
            <text:p text:style-name="P2419"/>
            <text:p text:style-name="P2420">三、統整活動</text:p>
            <text:p text:style-name="P2421">教師整理課堂活動中，學生較不熟悉或答錯率較高的語詞或俗諺，重複帶領學生複習這幾個拼音，可搭配電子書播放音檔，以加強學生印象。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<text:span text:style-name="T2426">1</text:span><text:span text:style-name="T2427">電腦設備</text:span></text:p>
            <text:p text:style-name="P2428">2.觸控顯示器</text:p>
            <text:p text:style-name="P2429"><text:span text:style-name="T2430">3.電子白板</text:span></text:p>
          </table:table-cell>
          <table:table-cell table:style-name="TableCell2431">
            <text:p text:style-name="P2432">1.觀察評量</text:p>
            <text:p text:style-name="P2433">2.口語評量</text:p>
            <text:p text:style-name="P2434">3.書寫評量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□實施跨領域或跨科目協同教學(需另申請授課鐘點費者)</text:p>
            <text:p text:style-name="P2439"><text:span text:style-name="T2440">1.協同科目：</text:span></text:p>
            <text:p text:style-name="P2441"><text:span text:style-name="T2442"><text:s/>＿ <text:s text:c="6"/>＿<text:s/></text:span></text:p>
            <text:p text:style-name="P2443"><text:span text:style-name="T2444">2.協同</text:span><text:span text:style-name="T2445">節數</text:span><text:span text:style-name="T2446">：</text:span></text:p>
            <text:p text:style-name="P2447"><text:span text:style-name="T2448">＿ <text:s text:c="5"/>＿＿</text:span></text:p>
          </table:table-cell>
        </table:table-row>
      </table:table>
      <text:p text:style-name="P2449"/>
      <text:p text:style-name="P2450"/>
      <text:p text:style-name="P2451"/>
      <text:p text:style-name="P2452">八、本課程是否有校外人士協助教學</text:p>
      <text:p text:style-name="P2453">□否，全學年都沒有(以下免填)</text:p>
      <text:p text:style-name="P2454">□有，部分班級，實施的班級為：___________</text:p>
      <text:p text:style-name="P2455">□有，全學年實施</text:p>
      <table:table table:style-name="Table2456">
        <table:table-columns>
          <table:table-column table:style-name="TableColumn2457"/>
          <table:table-column table:style-name="TableColumn2458"/>
          <table:table-column table:style-name="TableColumn2459"/>
          <table:table-column table:style-name="TableColumn2460"/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<text:span text:style-name="T2466">教學期程</text:span></text:p>
          </table:table-cell>
          <table:table-cell table:style-name="TableCell2467">
            <text:p text:style-name="P2468"><text:span text:style-name="T2469">校外人士協助之課程大綱</text:span></text:p>
          </table:table-cell>
          <table:table-cell table:style-name="TableCell2470">
            <text:p text:style-name="P2471"><text:span text:style-name="T2472">教材形式</text:span></text:p>
          </table:table-cell>
          <table:table-cell table:style-name="TableCell2473">
            <text:p text:style-name="P2474"><text:span text:style-name="T2475">教材內容簡介</text:span></text:p>
          </table:table-cell>
          <table:table-cell table:style-name="TableCell2476">
            <text:p text:style-name="P2477"><text:span text:style-name="T2478">預期成效</text:span></text:p>
          </table:table-cell>
          <table:table-cell table:style-name="TableCell2479">
            <text:p text:style-name="P2480"><text:span text:style-name="T2481">原授課教師角色</text:span></text:p>
          </table:table-cell>
        </table:table-row>
        <table:table-row table:style-name="TableRow2482"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>□簡報□印刷品□影音光碟</text:p>
            <text:p text:style-name="P2489"><text:span text:style-name="T2490">□</text:span><text:span text:style-name="T2491">其他於課程或活動中使用之教學資料，請說明：</text:span><text:span text:style-name="T2492"><text:s/></text:span>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</table:table>
      <text:p text:style-name="內文"><text:span text:style-name="T2525">*</text:span><text:span text:style-name="T2526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DFKaiShu-SB-Estd-BF" svg:font-family="DFKaiShu-SB-Estd-BF" style:font-family-generic="system" svg:panose-1="0 0 0 0 0 0 0 0 0 0"/>
    <style:font-face style:name="DFYuanStd-W3" svg:font-family="DFYuanStd-W3" style:font-family-generic="system"/>
    <style:font-face style:name="MS Mincho" svg:font-family="MS Mincho" style:font-family-generic="modern" style:font-pitch="fixed" svg:panose-1="2 2 6 9 4 2 5 8 3 4"/>
    <style:font-face style:name="Cambria Math" svg:font-family="Cambria Math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DFYuanStd-W7" svg:font-family="DFYuanStd-W7" style:font-family-generic="system" svg:panose-1="0 0 0 0 0 0 0 0 0 0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FF0000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text-underline-type="none"/>
    </style:style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text-position="0% 100%" fo:font-size="12pt" style:font-size-asian="12pt"/>
    </style:style>
    <style:style style:name="WW8Num7z1" style:display-name="WW8Num7z1" style:family="text">
      <style:text-properties fo:color="#000000" style:text-position="0% 100%" fo:font-size="12pt" style:font-size-asian="12pt"/>
    </style:style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9z0" style:display-name="WW8Num9z0" style:family="text">
      <style:text-properties style:font-name="新細明體" style:font-name-asian="新細明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text-underline-type="none"/>
    </style:style>
    <style:style style:name="WW8Num12z0" style:display-name="WW8Num12z0" style:family="text">
      <style:text-properties style:text-position="0% 100%" fo:font-size="12pt" style:font-size-asian="12pt"/>
    </style:style>
    <style:style style:name="WW8Num12z1" style:display-name="WW8Num12z1" style:family="text">
      <style:text-properties fo:color="#000000" style:text-position="0% 100%" fo:font-size="12pt" style:font-size-asian="12pt"/>
    </style:style>
    <style:style style:name="WW8Num13z0" style:display-name="WW8Num13z0" style:family="text">
      <style:text-properties style:text-underline-type="none"/>
    </style:style>
    <style:style style:name="WW8Num14z0" style:display-name="WW8Num14z0" style:family="text">
      <style:text-properties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size="12pt" style:font-size-asian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language="en" fo:country="US"/>
    </style:style>
    <style:style style:name="WW8Num18z1" style:display-name="WW8Num18z1" style:family="text"/>
    <style:style style:name="WW8Num19z0" style:display-name="WW8Num19z0" style:family="text">
      <style:text-properties style:text-underline-type="none"/>
    </style:style>
    <style:style style:name="WW8Num20z0" style:display-name="WW8Num20z0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underline-type="none"/>
    </style:style>
    <style:style style:name="WW8Num22z0" style:display-name="WW8Num22z0" style:family="text">
      <style:text-properties style:text-position="0% 100%" fo:font-size="12pt" style:font-size-asian="12pt"/>
    </style:style>
    <style:style style:name="WW8Num22z1" style:display-name="WW8Num22z1" style:family="text">
      <style:text-properties fo:color="#000000" style:text-position="0% 100%" fo:font-size="12pt" style:font-size-asian="12pt"/>
    </style:style>
    <style:style style:name="WW8Num23z0" style:display-name="WW8Num23z0" style:family="text">
      <style:text-properties fo:font-weight="bold" style:font-weight-asian="bold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text-position="0% 100%" fo:font-size="12pt" style:font-size-asian="12pt"/>
    </style:style>
    <style:style style:name="WW8Num24z1" style:display-name="WW8Num24z1" style:family="text">
      <style:text-properties fo:color="#000000" style:text-position="0% 100%" fo:font-size="12pt" style:font-size-asian="12pt"/>
    </style:style>
    <style:style style:name="WW8Num25z0" style:display-name="WW8Num25z0" style:family="text">
      <style:text-properties style:text-underline-type="none"/>
    </style:style>
    <style:style style:name="WW8Num26z0" style:display-name="WW8Num26z0" style:family="text">
      <style:text-properties style:text-underline-type="none"/>
    </style:style>
    <style:style style:name="WW8Num27z0" style:display-name="WW8Num27z0" style:family="text">
      <style:text-properties fo:color="#000000" style:text-position="0% 100%" fo:font-size="12pt" style:font-size-asian="12pt"/>
    </style:style>
    <style:style style:name="WW8Num27z1" style:display-name="WW8Num27z1" style:family="text">
      <style:text-properties style:text-position="0% 100%" fo:font-size="12pt" style:font-size-asian="12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9z0" style:display-name="WW8Num29z0" style:family="text">
      <style:text-properties fo:color="#FF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text-underline-type="none"/>
    </style:style>
    <style:style style:name="WW8Num31z0" style:display-name="WW8Num31z0" style:family="text">
      <style:text-properties style:text-position="0% 100%" fo:font-size="12pt" style:font-size-asian="12pt"/>
    </style:style>
    <style:style style:name="WW8Num31z1" style:display-name="WW8Num31z1" style:family="text">
      <style:text-properties fo:color="#000000" style:text-position="0% 100%" fo:font-size="12pt" style:font-size-asian="12pt"/>
    </style:style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text-position="0% 100%" fo:font-size="12pt" style:font-size-asian="12pt"/>
    </style:style>
    <style:style style:name="WW8Num34z0" style:display-name="WW8Num34z0" style:family="text">
      <style:text-properties style:text-underline-type="none"/>
    </style:style>
    <style:style style:name="WW8Num35z0" style:display-name="WW8Num35z0" style:family="text">
      <style:text-properties style:text-underline-type="none"/>
    </style:style>
    <style:style style:name="WW-預設段落字型" style:display-name="WW-預設段落字型" style:family="text"/>
    <style:style style:name="apple-converted-space" style:display-name="apple-converted-space" style:family="text" style:parent-style-name="WW-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WW-預設段落字型"/>
    <style:style style:name="頁尾字元" style:display-name="頁尾 字元" style:family="text" style:parent-style-name="WW-預設段落字型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號0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hyphenate="false"/>
    </style:style>
    <style:style style:name="頁尾" style:display-name="頁尾" style:family="paragraph" style:parent-style-name="內文">
      <style:paragraph-properties style:snap-to-layout-grid="false"/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內文">
      <style:paragraph-properties fo:text-align="start" fo:margin-top="0.1944in" fo:margin-bottom="0.194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extbody" style:display-name="Text body" style:family="paragraph">
      <style:paragraph-properties fo:text-align="justify" style:vertical-align="baseline" fo:text-indent="0.0159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3:18:00Z</meta:creation-date>
    <dc:date>2026-02-05T03:18:00Z</dc:date>
    <meta:print-date>1995-11-21T09:41:00Z</meta:print-date>
    <meta:template xlink:href="Normal.dotm" xlink:type="simple"/>
    <meta:editing-cycles>2</meta:editing-cycles>
    <meta:editing-duration>PT60S</meta:editing-duration>
    <meta:document-statistic meta:page-count="31" meta:paragraph-count="51" meta:word-count="3830" meta:character-count="25615" meta:row-count="181" meta:non-whitespace-character-count="21836"/>
  </office:meta>
</office:document-meta>
</file>