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" style:parent-style-name="內文Web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Web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P75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5.1187in"/>
    </style:style>
    <style:style style:name="TableColumn81" style:family="table-column">
      <style:table-column-properties style:column-width="4.9965in"/>
    </style:style>
    <style:style style:name="Table79" style:family="table">
      <style:table-properties style:width="10.1152in" fo:margin-left="-0.0034in" table:align="left"/>
    </style:style>
    <style:style style:name="TableRow82" style:family="table-row">
      <style:table-row-properties style:min-row-height="0.365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479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4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5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P125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9" style:family="table-column">
      <style:table-column-properties style:column-width="2.1604in" style:use-optimal-column-width="false"/>
    </style:style>
    <style:style style:name="TableColumn130" style:family="table-column">
      <style:table-column-properties style:column-width="7.9375in" style:use-optimal-column-width="false"/>
    </style:style>
    <style:style style:name="Table128" style:family="table">
      <style:table-properties style:width="10.0979in" fo:margin-left="0in" table: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4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9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7" style:parent-style-name="內文" style:family="paragraph">
      <style:paragraph-properties style:text-autospace="non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3" style:parent-style-name="內文" style:family="paragraph">
      <style:paragraph-properties style:text-autospace="none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9" style:parent-style-name="內文" style:family="paragraph">
      <style:paragraph-properties style:text-autospace="none"/>
    </style:style>
    <style:style style:name="T1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5" style:parent-style-name="內文" style:family="paragraph">
      <style:paragraph-properties style:text-autospace="none"/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1" style:parent-style-name="內文" style:family="paragraph">
      <style:paragraph-properties style:text-autospace="none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7" style:parent-style-name="內文" style:family="paragraph">
      <style:paragraph-properties style:text-autospace="non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03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204" style:parent-style-name="內文Web" style:family="paragraph">
      <style:paragraph-properties style:snap-to-layout-grid="false" fo:margin-top="0in" fo:margin-bottom="0in" style:line-height-at-least="0.1666in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style:font-name-complex="Times New Roman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style:font-name-complex="Times New Roman" fo:color="#FF0000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fo:color="#FF0000"/>
    </style:style>
    <style:style style:name="P211" style:parent-style-name="內文Web" style:family="paragraph">
      <style:paragraph-properties style:snap-to-layout-grid="false" fo:margin-top="0in" fo:margin-bottom="0in" style:line-height-at-least="0.1666in"/>
    </style:style>
    <style:style style:name="T212" style:parent-style-name="預設段落字型" style:family="text">
      <style:text-properties style:font-name="標楷體" style:font-name-asian="標楷體" style:font-name-complex="標楷體" fo:color="#FF0000"/>
    </style:style>
    <style:style style:name="T213" style:parent-style-name="預設段落字型" style:family="text">
      <style:text-properties style:font-name="Times New Roman" style:font-name-asian="標楷體" style:font-name-complex="Times New Roman" fo:color="#FF0000"/>
    </style:style>
    <style:style style:name="T214" style:parent-style-name="預設段落字型" style:family="text">
      <style:text-properties style:font-name="標楷體" style:font-name-asian="標楷體" style:font-name-complex="標楷體" fo:color="#FF0000"/>
    </style:style>
    <style:style style:name="P215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標楷體" fo:color="#FF0000"/>
    </style:style>
    <style:style style:name="P216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標楷體"/>
    </style:style>
    <style:style style:name="P217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標楷體"/>
    </style:style>
    <style:style style:name="P218" style:parent-style-name="內文Web" style:family="paragraph">
      <style:paragraph-properties style:snap-to-layout-grid="false" fo:margin-top="0in" fo:margin-bottom="0in" style:line-height-at-least="0.1666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1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2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30" style:parent-style-name="清單段落" style:family="paragraph">
      <style:paragraph-properties style:line-height-at-least="0in" fo:margin-left="0.349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33" style:family="table-column">
      <style:table-column-properties style:column-width="1.0763in" style:use-optimal-column-width="false"/>
    </style:style>
    <style:style style:name="TableColumn234" style:family="table-column">
      <style:table-column-properties style:column-width="1.0826in" style:use-optimal-column-width="false"/>
    </style:style>
    <style:style style:name="TableColumn235" style:family="table-column">
      <style:table-column-properties style:column-width="1.0694in" style:use-optimal-column-width="false"/>
    </style:style>
    <style:style style:name="TableColumn236" style:family="table-column">
      <style:table-column-properties style:column-width="1.9687in" style:use-optimal-column-width="false"/>
    </style:style>
    <style:style style:name="TableColumn237" style:family="table-column">
      <style:table-column-properties style:column-width="0.4916in" style:use-optimal-column-width="false"/>
    </style:style>
    <style:style style:name="TableColumn238" style:family="table-column">
      <style:table-column-properties style:column-width="1.575in" style:use-optimal-column-width="false"/>
    </style:style>
    <style:style style:name="TableColumn239" style:family="table-column">
      <style:table-column-properties style:column-width="0.9847in" style:use-optimal-column-width="false"/>
    </style:style>
    <style:style style:name="TableColumn240" style:family="table-column">
      <style:table-column-properties style:column-width="0.984in" style:use-optimal-column-width="false"/>
    </style:style>
    <style:style style:name="TableColumn241" style:family="table-column">
      <style:table-column-properties style:column-width="1.2388in" style:use-optimal-column-width="false"/>
    </style:style>
    <style:style style:name="Table232" style:family="table">
      <style:table-properties style:width="10.4715in" fo:margin-left="0in" table: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P26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6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6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1" style:family="table-row">
      <style:table-row-properties style:min-row-height="0.6111in" style:use-optimal-row-height="false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7" style:parent-style-name="內文" style:family="paragraph">
      <style:paragraph-properties fo:text-indent="0in"/>
      <style:text-properties style:font-name-asian="標楷體" fo:color="#FF0000"/>
    </style:style>
    <style:style style:name="TableCell278" style:family="table-cell">
      <style:table-cell-properties fo:border="0.0138in solid #000000" style:writing-mode="lr-tb" fo:padding-top="0in" fo:padding-left="0.075in" fo:padding-bottom="0in" fo:padding-right="0.075in"/>
    </style:style>
    <style:style style:name="P279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2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TableCell2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3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4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5" style:parent-style-name="內文" style:family="paragraph">
      <style:paragraph-properties fo:margin-left="0.0638in" fo:text-indent="-0.004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7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0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3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04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05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06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07" style:parent-style-name="內文" style:family="paragraph">
      <style:paragraph-properties style:text-autospace="none"/>
    </style:style>
    <style:style style:name="T30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0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1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2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3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4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5" style:parent-style-name="內文" style:family="paragraph">
      <style:paragraph-properties style:text-autospace="none"/>
    </style:style>
    <style:style style:name="T31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319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20" style:parent-style-name="內文" style:family="paragraph">
      <style:paragraph-properties style:text-autospace="none"/>
    </style:style>
    <style:style style:name="T32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23" style:parent-style-name="內文" style:family="paragraph">
      <style:paragraph-properties style:text-autospace="none"/>
    </style:style>
    <style:style style:name="T32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2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27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8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29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30" style:parent-style-name="內文" style:family="paragraph">
      <style:paragraph-properties style:snap-to-layout-grid="false" fo:text-align="start" style:line-height-at-least="0in" fo:text-indent="-0.0048in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2" style:family="table-row">
      <style:table-row-properties style:min-row-height="0.2305in" style:use-optimal-row-height="false"/>
    </style:style>
    <style:style style:name="TableCell333" style:family="table-cell">
      <style:table-cell-properties fo:border="0.013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5" style:family="table-cell">
      <style:table-cell-properties fo:border="0.013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fo:margin-left="-0.0152in" fo:text-indent="-0.004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53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4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55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6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2305in" style:use-optimal-row-height="false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3" style:family="table-cell">
      <style:table-cell-properties fo:border="0.013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indent="0in"/>
    </style:style>
    <style:style style:name="T3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6" style:parent-style-name="內文" style:family="paragraph">
      <style:paragraph-properties style:snap-to-layout-grid="false" fo:text-indent="0in"/>
    </style:style>
    <style:style style:name="T3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9" style:parent-style-name="內文" style:family="paragraph">
      <style:paragraph-properties style:snap-to-layout-grid="false" fo:text-indent="0in"/>
    </style:style>
    <style:style style:name="T3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2" style:parent-style-name="內文" style:family="paragraph">
      <style:paragraph-properties fo:text-align="start"/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style:snap-to-layout-grid="false" fo:text-indent="0in"/>
    </style:style>
    <style:style style:name="T3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7" style:parent-style-name="內文" style:family="paragraph">
      <style:paragraph-properties style:snap-to-layout-grid="false" fo:text-indent="0in"/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0" style:parent-style-name="內文" style:family="paragraph">
      <style:paragraph-properties style:snap-to-layout-grid="false" fo:text-indent="0in"/>
    </style:style>
    <style:style style:name="T3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2" style:parent-style-name="內文" style:family="paragraph">
      <style:paragraph-properties fo:text-align="start"/>
    </style:style>
    <style:style style:name="T3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style:snap-to-layout-grid="false" fo:text-align="start" fo:text-indent="0in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7" style:parent-style-name="內文" style:family="paragraph">
      <style:paragraph-properties style:snap-to-layout-grid="false" fo:text-align="start" fo:text-indent="0in"/>
    </style:style>
    <style:style style:name="T3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5" style:parent-style-name="內文" style:family="paragraph">
      <style:paragraph-properties style:snap-to-layout-grid="false" fo:text-align="start" fo:text-indent="0in"/>
    </style:style>
    <style:style style:name="T3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3" style:parent-style-name="內文" style:family="paragraph">
      <style:paragraph-properties style:snap-to-layout-grid="false" fo:text-align="start" fo:text-indent="0in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5" style:parent-style-name="內文" style:family="paragraph">
      <style:paragraph-properties fo:margin-left="-0.0152in" fo:text-indent="-0.004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fo:text-align="end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2" style:parent-style-name="內文" style:family="paragraph">
      <style:paragraph-properties fo:text-align="end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start" style:line-height-at-least="0in" fo:text-indent="-0.0048in"/>
    </style:style>
    <style:style style:name="T427" style:parent-style-name="預設段落字型" style:family="text">
      <style:text-properties style:font-name="標楷體" style:font-name-asian="標楷體"/>
    </style:style>
    <style:style style:name="TableRow428" style:family="table-row">
      <style:table-row-properties style:min-row-height="0.2305in" style:use-optimal-row-height="false"/>
    </style:style>
    <style:style style:name="TableCell4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3" style:family="table-cell">
      <style:table-cell-properties fo:border="0.013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indent="0in"/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6" style:parent-style-name="內文" style:family="paragraph">
      <style:paragraph-properties style:snap-to-layout-grid="false" fo:text-indent="0in"/>
    </style:style>
    <style:style style:name="T4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0" style:parent-style-name="內文" style:family="paragraph">
      <style:paragraph-properties style:snap-to-layout-grid="false" fo:text-indent="0in"/>
    </style:style>
    <style:style style:name="T4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2" style:parent-style-name="內文" style:family="paragraph">
      <style:paragraph-properties fo:text-align="start"/>
    </style:style>
    <style:style style:name="T4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style:snap-to-layout-grid="false" fo:text-indent="0in"/>
    </style:style>
    <style:style style:name="T4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7" style:parent-style-name="內文" style:family="paragraph">
      <style:paragraph-properties style:snap-to-layout-grid="false" fo:text-indent="0in"/>
    </style:style>
    <style:style style:name="T4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0" style:parent-style-name="內文" style:family="paragraph">
      <style:paragraph-properties style:snap-to-layout-grid="false" fo:text-indent="0in"/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2" style:parent-style-name="內文" style:family="paragraph">
      <style:paragraph-properties fo:text-align="start"/>
    </style:style>
    <style:style style:name="T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6" style:parent-style-name="內文" style:family="paragraph">
      <style:paragraph-properties style:snap-to-layout-grid="false" fo:text-indent="0in"/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1" style:parent-style-name="內文" style:family="paragraph">
      <style:paragraph-properties style:snap-to-layout-grid="false" fo:text-indent="0in"/>
    </style:style>
    <style:style style:name="T462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5" style:parent-style-name="內文" style:family="paragraph">
      <style:paragraph-properties style:snap-to-layout-grid="false" fo:text-indent="0in"/>
    </style:style>
    <style:style style:name="T466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7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8" style:parent-style-name="內文" style:family="paragraph">
      <style:paragraph-properties style:snap-to-layout-grid="false" fo:text-indent="0in"/>
    </style:style>
    <style:style style:name="T4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2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2" style:parent-style-name="內文" style:family="paragraph">
      <style:paragraph-properties fo:margin-left="-0.0152in" fo:text-indent="-0.0048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fo:text-align="end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9" style:parent-style-name="內文" style:family="paragraph">
      <style:paragraph-properties fo:text-align="end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start" style:line-height-at-least="0in" fo:text-indent="-0.0048in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ableRow511" style:family="table-row">
      <style:table-row-properties style:min-row-height="0.2305in" style:use-optimal-row-height="false"/>
    </style:style>
    <style:style style:name="TableCell5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7" style:family="table-cell">
      <style:table-cell-properties fo:border="0.013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indent="0in"/>
    </style:style>
    <style:style style:name="T5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0" style:parent-style-name="內文" style:family="paragraph">
      <style:paragraph-properties style:snap-to-layout-grid="false" fo:text-indent="0in"/>
    </style:style>
    <style:style style:name="T5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3" style:parent-style-name="內文" style:family="paragraph">
      <style:paragraph-properties style:snap-to-layout-grid="false" fo:text-indent="0in"/>
    </style:style>
    <style:style style:name="T5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5" style:parent-style-name="內文" style:family="paragraph">
      <style:paragraph-properties fo:text-align="start"/>
    </style:style>
    <style:style style:name="T5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style:snap-to-layout-grid="false" fo:text-indent="0in"/>
    </style:style>
    <style:style style:name="T5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1" style:parent-style-name="內文" style:family="paragraph">
      <style:paragraph-properties style:snap-to-layout-grid="false" fo:text-indent="0in"/>
    </style:style>
    <style:style style:name="T5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4" style:parent-style-name="內文" style:family="paragraph">
      <style:paragraph-properties style:snap-to-layout-grid="false" fo:text-indent="0in"/>
    </style:style>
    <style:style style:name="T5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6" style:parent-style-name="內文" style:family="paragraph">
      <style:paragraph-properties fo:text-align="start"/>
    </style:style>
    <style:style style:name="T5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0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54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42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43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54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57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9" style:parent-style-name="內文" style:family="paragraph">
      <style:paragraph-properties fo:margin-left="-0.0152in" fo:text-indent="-0.004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fo:text-align="end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6" style:parent-style-name="內文" style:family="paragraph">
      <style:paragraph-properties fo:text-align="end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start"/>
      <style:text-properties style:font-name="標楷體" style:font-name-asian="標楷體"/>
    </style:style>
    <style:style style:name="P581" style:parent-style-name="內文" style:family="paragraph">
      <style:paragraph-properties style:snap-to-layout-grid="false" fo:text-align="start" style:line-height-at-least="0in" fo:text-indent="-0.0048in"/>
    </style:style>
    <style:style style:name="T582" style:parent-style-name="預設段落字型" style:family="text">
      <style:text-properties style:font-name="標楷體" style:font-name-asian="標楷體"/>
    </style:style>
    <style:style style:name="TableRow583" style:family="table-row">
      <style:table-row-properties style:min-row-height="0.2305in" style:use-optimal-row-height="false"/>
    </style:style>
    <style:style style:name="TableCell5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8" style:family="table-cell">
      <style:table-cell-properties fo:border="0.013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indent="0in"/>
    </style:style>
    <style:style style:name="T5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92" style:parent-style-name="內文" style:family="paragraph">
      <style:paragraph-properties style:snap-to-layout-grid="false" fo:text-indent="0in"/>
    </style:style>
    <style:style style:name="T5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95" style:parent-style-name="內文" style:family="paragraph">
      <style:paragraph-properties style:snap-to-layout-grid="false" fo:text-indent="0in"/>
    </style:style>
    <style:style style:name="T5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97" style:parent-style-name="內文" style:family="paragraph">
      <style:paragraph-properties fo:text-align="start"/>
    </style:style>
    <style:style style:name="T5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style:snap-to-layout-grid="false" fo:text-indent="0in"/>
    </style:style>
    <style:style style:name="T6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2" style:parent-style-name="內文" style:family="paragraph">
      <style:paragraph-properties style:snap-to-layout-grid="false" fo:text-indent="0in"/>
    </style:style>
    <style:style style:name="T6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5" style:parent-style-name="內文" style:family="paragraph">
      <style:paragraph-properties style:snap-to-layout-grid="false" fo:text-indent="0in"/>
    </style:style>
    <style:style style:name="T6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7" style:parent-style-name="內文" style:family="paragraph">
      <style:paragraph-properties fo:text-align="start"/>
    </style:style>
    <style:style style:name="T6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style:snap-to-layout-grid="false" fo:text-indent="0in"/>
    </style:style>
    <style:style style:name="T6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2" style:parent-style-name="內文" style:family="paragraph">
      <style:paragraph-properties style:snap-to-layout-grid="false" fo:text-indent="0in"/>
    </style:style>
    <style:style style:name="T6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7" style:parent-style-name="內文" style:family="paragraph">
      <style:paragraph-properties style:snap-to-layout-grid="false" fo:text-indent="0in"/>
    </style:style>
    <style:style style:name="T6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5" style:parent-style-name="內文" style:family="paragraph">
      <style:paragraph-properties style:snap-to-layout-grid="false" fo:text-indent="0in"/>
    </style:style>
    <style:style style:name="T6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34" style:parent-style-name="內文" style:family="paragraph">
      <style:paragraph-properties fo:margin-left="-0.0152in" fo:text-indent="-0.0048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1" style:parent-style-name="內文" style:family="paragraph">
      <style:paragraph-properties fo:margin-left="-0.0152in" fo:text-indent="-0.0048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6" style:parent-style-name="內文" style:family="paragraph">
      <style:paragraph-properties fo:text-align="end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7" style:parent-style-name="內文" style:family="paragraph">
      <style:paragraph-properties fo:text-align="end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8" style:parent-style-name="內文" style:family="paragraph">
      <style:paragraph-properties fo:text-align="end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start" style:line-height-at-least="0in" fo:text-indent="-0.0048in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ableRow659" style:family="table-row">
      <style:table-row-properties style:min-row-height="0.2305in" style:use-optimal-row-height="false"/>
    </style:style>
    <style:style style:name="TableCell6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5" style:family="table-cell">
      <style:table-cell-properties fo:border="0.0138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indent="0in"/>
    </style:style>
    <style:style style:name="T6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8" style:parent-style-name="內文" style:family="paragraph">
      <style:paragraph-properties style:snap-to-layout-grid="false" fo:text-indent="0in"/>
    </style:style>
    <style:style style:name="T6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1" style:parent-style-name="內文" style:family="paragraph">
      <style:paragraph-properties style:snap-to-layout-grid="false" fo:text-indent="0in"/>
    </style:style>
    <style:style style:name="T6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3" style:parent-style-name="內文" style:family="paragraph">
      <style:paragraph-properties fo:text-align="start"/>
    </style:style>
    <style:style style:name="T6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style:snap-to-layout-grid="false" fo:text-indent="0in"/>
    </style:style>
    <style:style style:name="T6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8" style:parent-style-name="內文" style:family="paragraph">
      <style:paragraph-properties style:snap-to-layout-grid="false" fo:text-indent="0in"/>
    </style:style>
    <style:style style:name="T6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82" style:parent-style-name="內文" style:family="paragraph">
      <style:paragraph-properties style:snap-to-layout-grid="false" fo:text-indent="0in"/>
    </style:style>
    <style:style style:name="T6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84" style:parent-style-name="內文" style:family="paragraph">
      <style:paragraph-properties fo:text-align="start"/>
    </style:style>
    <style:style style:name="T6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style:snap-to-layout-grid="false" fo:text-indent="0in"/>
    </style:style>
    <style:style style:name="T6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9" style:parent-style-name="內文" style:family="paragraph">
      <style:paragraph-properties style:snap-to-layout-grid="false" fo:text-indent="0in"/>
    </style:style>
    <style:style style:name="T6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3" style:parent-style-name="內文" style:family="paragraph">
      <style:paragraph-properties style:snap-to-layout-grid="false" fo:text-indent="0in"/>
    </style:style>
    <style:style style:name="T6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1" style:parent-style-name="內文" style:family="paragraph">
      <style:paragraph-properties style:snap-to-layout-grid="false" fo:text-indent="0in"/>
    </style:style>
    <style:style style:name="T7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10" style:parent-style-name="內文" style:family="paragraph">
      <style:paragraph-properties fo:margin-left="-0.0152in" fo:text-indent="-0.0048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7" style:parent-style-name="內文" style:family="paragraph">
      <style:paragraph-properties fo:margin-left="-0.0152in" fo:text-indent="-0.0048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text-align="end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3" style:parent-style-name="內文" style:family="paragraph">
      <style:paragraph-properties fo:text-align="end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4" style:parent-style-name="內文" style:family="paragraph">
      <style:paragraph-properties fo:text-align="end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start" style:line-height-at-least="0in" fo:text-indent="-0.0048in"/>
    </style:style>
    <style:style style:name="T733" style:parent-style-name="預設段落字型" style:family="text">
      <style:text-properties style:font-name="標楷體" style:font-name-asian="標楷體"/>
    </style:style>
    <style:style style:name="TableRow734" style:family="table-row">
      <style:table-row-properties style:min-row-height="0.2305in" style:use-optimal-row-height="false"/>
    </style:style>
    <style:style style:name="TableCell7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9" style:family="table-cell">
      <style:table-cell-properties fo:border="0.0138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indent="0in"/>
    </style:style>
    <style:style style:name="T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3" style:parent-style-name="內文" style:family="paragraph">
      <style:paragraph-properties style:snap-to-layout-grid="false" fo:text-indent="0in"/>
    </style:style>
    <style:style style:name="T7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6" style:parent-style-name="內文" style:family="paragraph">
      <style:paragraph-properties style:snap-to-layout-grid="false" fo:text-indent="0in"/>
    </style:style>
    <style:style style:name="T7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8" style:parent-style-name="內文" style:family="paragraph">
      <style:paragraph-properties style:snap-to-layout-grid="false" fo:text-indent="0in"/>
    </style:style>
    <style:style style:name="T7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1" style:parent-style-name="內文" style:family="paragraph">
      <style:paragraph-properties fo:text-align="start"/>
    </style:style>
    <style:style style:name="T7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paragraph-properties style:snap-to-layout-grid="false" fo:text-indent="0in"/>
    </style:style>
    <style:style style:name="T7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7" style:parent-style-name="內文" style:family="paragraph">
      <style:paragraph-properties style:snap-to-layout-grid="false" fo:text-indent="0in"/>
    </style:style>
    <style:style style:name="T7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0" style:parent-style-name="內文" style:family="paragraph">
      <style:paragraph-properties style:snap-to-layout-grid="false" fo:text-indent="0in"/>
    </style:style>
    <style:style style:name="T7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2" style:parent-style-name="內文" style:family="paragraph">
      <style:paragraph-properties style:snap-to-layout-grid="false" fo:text-indent="0in"/>
    </style:style>
    <style:style style:name="T7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5" style:parent-style-name="內文" style:family="paragraph">
      <style:paragraph-properties fo:text-align="start"/>
    </style:style>
    <style:style style:name="T7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style:snap-to-layout-grid="false" fo:text-indent="0in"/>
    </style:style>
    <style:style style:name="T7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1" style:parent-style-name="內文" style:family="paragraph">
      <style:paragraph-properties style:snap-to-layout-grid="false" fo:text-indent="0in"/>
    </style:style>
    <style:style style:name="T7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83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4" style:parent-style-name="內文" style:family="paragraph">
      <style:paragraph-properties fo:margin-left="-0.0152in" fo:text-indent="-0.0048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fo:text-align="end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start" style:line-height-at-least="0in" fo:text-indent="-0.0048in"/>
    </style:style>
    <style:style style:name="T810" style:parent-style-name="預設段落字型" style:family="text">
      <style:text-properties style:font-name="標楷體" style:font-name-asian="標楷體"/>
    </style:style>
    <style:style style:name="TableRow811" style:family="table-row">
      <style:table-row-properties style:min-row-height="0.2305in" style:use-optimal-row-height="false"/>
    </style:style>
    <style:style style:name="TableCell8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7" style:family="table-cell">
      <style:table-cell-properties fo:border="0.0138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indent="0in"/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2" style:parent-style-name="內文" style:family="paragraph">
      <style:paragraph-properties style:snap-to-layout-grid="false" fo:text-indent="0in"/>
    </style:style>
    <style:style style:name="T8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4" style:parent-style-name="內文" style:family="paragraph">
      <style:paragraph-properties style:snap-to-layout-grid="false" fo:text-indent="0in"/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6" style:parent-style-name="內文" style:family="paragraph">
      <style:paragraph-properties style:snap-to-layout-grid="false" fo:text-indent="0in"/>
    </style:style>
    <style:style style:name="T8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9" style:parent-style-name="內文" style:family="paragraph">
      <style:paragraph-properties fo:text-align="start"/>
    </style:style>
    <style:style style:name="T8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style:snap-to-layout-grid="false" fo:text-indent="0in"/>
    </style:style>
    <style:style style:name="T8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5" style:parent-style-name="內文" style:family="paragraph">
      <style:paragraph-properties style:snap-to-layout-grid="false" fo:text-indent="0in"/>
    </style:style>
    <style:style style:name="T8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7" style:parent-style-name="內文" style:family="paragraph">
      <style:paragraph-properties style:snap-to-layout-grid="false" fo:text-indent="0in"/>
    </style:style>
    <style:style style:name="T8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9" style:parent-style-name="內文" style:family="paragraph">
      <style:paragraph-properties style:snap-to-layout-grid="false" fo:text-indent="0in"/>
    </style:style>
    <style:style style:name="T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2" style:parent-style-name="內文" style:family="paragraph">
      <style:paragraph-properties fo:text-align="start"/>
    </style:style>
    <style:style style:name="T8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style:snap-to-layout-grid="false" fo:text-indent="0in"/>
    </style:style>
    <style:style style:name="T8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7" style:parent-style-name="內文" style:family="paragraph">
      <style:paragraph-properties style:snap-to-layout-grid="false" fo:text-indent="0in"/>
    </style:style>
    <style:style style:name="T8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1" style:parent-style-name="內文" style:family="paragraph">
      <style:paragraph-properties style:snap-to-layout-grid="false" fo:text-indent="0in"/>
    </style:style>
    <style:style style:name="T8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5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855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8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9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860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861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86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863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864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86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4" style:parent-style-name="內文" style:family="paragraph">
      <style:paragraph-properties fo:margin-left="-0.0152in" fo:text-indent="-0.0048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8" style:parent-style-name="內文" style:family="paragraph">
      <style:paragraph-properties fo:text-align="end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start" style:line-height-at-least="0in" fo:text-indent="-0.0048in"/>
    </style:style>
    <style:style style:name="T891" style:parent-style-name="預設段落字型" style:family="text">
      <style:text-properties style:font-name="標楷體" style:font-name-asian="標楷體"/>
    </style:style>
    <style:style style:name="TableRow892" style:family="table-row">
      <style:table-row-properties style:min-row-height="0.2305in" style:use-optimal-row-height="false"/>
    </style:style>
    <style:style style:name="TableCell8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7" style:family="table-cell">
      <style:table-cell-properties fo:border="0.0138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indent="0in"/>
    </style:style>
    <style:style style:name="T8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1" style:parent-style-name="內文" style:family="paragraph">
      <style:paragraph-properties style:snap-to-layout-grid="false" fo:text-indent="0in"/>
    </style:style>
    <style:style style:name="T9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3" style:parent-style-name="內文" style:family="paragraph">
      <style:paragraph-properties style:snap-to-layout-grid="false" fo:text-indent="0in"/>
    </style:style>
    <style:style style:name="T9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5" style:parent-style-name="內文" style:family="paragraph">
      <style:paragraph-properties style:snap-to-layout-grid="false" fo:text-indent="0in"/>
    </style:style>
    <style:style style:name="T9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8" style:parent-style-name="內文" style:family="paragraph">
      <style:paragraph-properties fo:text-align="start"/>
    </style:style>
    <style:style style:name="T9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2" style:parent-style-name="內文" style:family="paragraph">
      <style:paragraph-properties style:snap-to-layout-grid="false" fo:text-indent="0in"/>
    </style:style>
    <style:style style:name="T9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15" style:parent-style-name="內文" style:family="paragraph">
      <style:paragraph-properties style:snap-to-layout-grid="false" fo:text-indent="0in"/>
    </style:style>
    <style:style style:name="T9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17" style:parent-style-name="內文" style:family="paragraph">
      <style:paragraph-properties style:snap-to-layout-grid="false" fo:text-indent="0in"/>
    </style:style>
    <style:style style:name="T9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19" style:parent-style-name="內文" style:family="paragraph">
      <style:paragraph-properties style:snap-to-layout-grid="false" fo:text-indent="0in"/>
    </style:style>
    <style:style style:name="T9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2" style:parent-style-name="內文" style:family="paragraph">
      <style:paragraph-properties fo:text-align="start"/>
    </style:style>
    <style:style style:name="T9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6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927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928" style:parent-style-name="內文" style:family="paragraph">
      <style:paragraph-properties style:snap-to-layout-grid="false" fo:text-indent="0in"/>
    </style:style>
    <style:style style:name="T929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930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31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932" style:parent-style-name="內文" style:family="paragraph">
      <style:paragraph-properties style:snap-to-layout-grid="false" fo:text-indent="0in"/>
    </style:style>
    <style:style style:name="T933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9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46" style:parent-style-name="內文" style:family="paragraph">
      <style:paragraph-properties fo:margin-left="-0.0152in" fo:text-indent="-0.0048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1" style:parent-style-name="內文" style:family="paragraph">
      <style:paragraph-properties fo:margin-left="-0.0152in" fo:text-indent="-0.0048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6" style:parent-style-name="內文" style:family="paragraph">
      <style:paragraph-properties fo:text-align="end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7" style:parent-style-name="內文" style:family="paragraph">
      <style:paragraph-properties fo:text-align="end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8" style:parent-style-name="內文" style:family="paragraph">
      <style:paragraph-properties fo:text-align="end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start" style:line-height-at-least="0in" fo:text-indent="-0.0048in"/>
    </style:style>
    <style:style style:name="T967" style:parent-style-name="預設段落字型" style:family="text">
      <style:text-properties style:font-name="標楷體" style:font-name-asian="標楷體"/>
    </style:style>
    <style:style style:name="TableRow968" style:family="table-row">
      <style:table-row-properties style:min-row-height="0.2305in" style:use-optimal-row-height="false"/>
    </style:style>
    <style:style style:name="TableCell9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3" style:family="table-cell">
      <style:table-cell-properties fo:border="0.0138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indent="0in"/>
    </style:style>
    <style:style style:name="T9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77" style:parent-style-name="內文" style:family="paragraph">
      <style:paragraph-properties style:snap-to-layout-grid="false" fo:text-indent="0in"/>
    </style:style>
    <style:style style:name="T9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79" style:parent-style-name="內文" style:family="paragraph">
      <style:paragraph-properties style:snap-to-layout-grid="false" fo:text-indent="0in"/>
    </style:style>
    <style:style style:name="T9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81" style:parent-style-name="內文" style:family="paragraph">
      <style:paragraph-properties style:snap-to-layout-grid="false" fo:text-indent="0in"/>
    </style:style>
    <style:style style:name="T9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84" style:parent-style-name="內文" style:family="paragraph">
      <style:paragraph-properties fo:text-align="start"/>
    </style:style>
    <style:style style:name="T9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8" style:parent-style-name="內文" style:family="paragraph">
      <style:paragraph-properties style:snap-to-layout-grid="false" fo:text-indent="0in"/>
    </style:style>
    <style:style style:name="T9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91" style:parent-style-name="內文" style:family="paragraph">
      <style:paragraph-properties style:snap-to-layout-grid="false" fo:text-indent="0in"/>
    </style:style>
    <style:style style:name="T9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93" style:parent-style-name="內文" style:family="paragraph">
      <style:paragraph-properties style:snap-to-layout-grid="false" fo:text-indent="0in"/>
    </style:style>
    <style:style style:name="T9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95" style:parent-style-name="內文" style:family="paragraph">
      <style:paragraph-properties style:snap-to-layout-grid="false" fo:text-indent="0in"/>
    </style:style>
    <style:style style:name="T9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98" style:parent-style-name="內文" style:family="paragraph">
      <style:paragraph-properties fo:text-align="start"/>
    </style:style>
    <style:style style:name="T9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16" style:parent-style-name="內文" style:family="paragraph">
      <style:paragraph-properties fo:margin-left="-0.0152in" fo:text-indent="-0.0048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2" style:parent-style-name="內文" style:family="paragraph">
      <style:paragraph-properties fo:margin-left="-0.0152in" fo:text-indent="-0.0048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7" style:parent-style-name="內文" style:family="paragraph">
      <style:paragraph-properties fo:text-align="end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8" style:parent-style-name="內文" style:family="paragraph">
      <style:paragraph-properties fo:text-align="end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9" style:parent-style-name="內文" style:family="paragraph">
      <style:paragraph-properties fo:text-align="end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start" style:line-height-at-least="0in" fo:text-indent="-0.0048in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36" style:family="table-row">
      <style:table-row-properties style:min-row-height="0.2305in" style:use-optimal-row-height="false"/>
    </style:style>
    <style:style style:name="TableCell10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1" style:family="table-cell">
      <style:table-cell-properties fo:border="0.0138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indent="0in"/>
    </style:style>
    <style:style style:name="T10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5" style:parent-style-name="內文" style:family="paragraph">
      <style:paragraph-properties style:snap-to-layout-grid="false" fo:text-indent="0in"/>
    </style:style>
    <style:style style:name="T10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7" style:parent-style-name="內文" style:family="paragraph">
      <style:paragraph-properties style:snap-to-layout-grid="false" fo:text-indent="0in"/>
    </style:style>
    <style:style style:name="T10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9" style:parent-style-name="內文" style:family="paragraph">
      <style:paragraph-properties style:snap-to-layout-grid="false" fo:text-indent="0in"/>
    </style:style>
    <style:style style:name="T10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53" style:parent-style-name="內文" style:family="paragraph">
      <style:paragraph-properties fo:text-align="start"/>
    </style:style>
    <style:style style:name="T10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style:snap-to-layout-grid="false" fo:text-indent="0in"/>
    </style:style>
    <style:style style:name="T10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59" style:parent-style-name="內文" style:family="paragraph">
      <style:paragraph-properties style:snap-to-layout-grid="false" fo:text-indent="0in"/>
    </style:style>
    <style:style style:name="T10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1" style:parent-style-name="內文" style:family="paragraph">
      <style:paragraph-properties style:snap-to-layout-grid="false" fo:text-indent="0in"/>
    </style:style>
    <style:style style:name="T10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3" style:parent-style-name="內文" style:family="paragraph">
      <style:paragraph-properties style:snap-to-layout-grid="false" fo:text-indent="0in"/>
    </style:style>
    <style:style style:name="T10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6" style:parent-style-name="內文" style:family="paragraph">
      <style:paragraph-properties style:snap-to-layout-grid="false" fo:text-indent="0in"/>
    </style:style>
    <style:style style:name="T10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84" style:parent-style-name="內文" style:family="paragraph">
      <style:paragraph-properties fo:margin-left="-0.0152in" fo:text-indent="-0.0048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0" style:parent-style-name="內文" style:family="paragraph">
      <style:paragraph-properties fo:margin-left="-0.0152in" fo:text-indent="-0.0048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5" style:parent-style-name="內文" style:family="paragraph">
      <style:paragraph-properties fo:text-align="end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6" style:parent-style-name="內文" style:family="paragraph">
      <style:paragraph-properties fo:text-align="end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7" style:parent-style-name="內文" style:family="paragraph">
      <style:paragraph-properties fo:text-align="end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start"/>
      <style:text-properties style:font-name="標楷體" style:font-name-asian="標楷體"/>
    </style:style>
    <style:style style:name="P1102" style:parent-style-name="內文" style:family="paragraph">
      <style:paragraph-properties style:snap-to-layout-grid="false" fo:text-align="start" style:line-height-at-least="0in" fo:text-indent="-0.0048in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ableRow1105" style:family="table-row">
      <style:table-row-properties style:min-row-height="0.2305in" style:use-optimal-row-height="false"/>
    </style:style>
    <style:style style:name="TableCell1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indent="0in"/>
    </style:style>
    <style:style style:name="T1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13" style:parent-style-name="內文" style:family="paragraph">
      <style:paragraph-properties style:snap-to-layout-grid="false" fo:text-indent="0in"/>
    </style:style>
    <style:style style:name="T1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15" style:parent-style-name="內文" style:family="paragraph">
      <style:paragraph-properties style:snap-to-layout-grid="false" fo:text-indent="0in"/>
    </style:style>
    <style:style style:name="T1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17" style:parent-style-name="內文" style:family="paragraph">
      <style:paragraph-properties fo:text-align="start"/>
    </style:style>
    <style:style style:name="T1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0" style:parent-style-name="內文" style:family="paragraph">
      <style:paragraph-properties style:snap-to-layout-grid="false" fo:text-indent="0in"/>
    </style:style>
    <style:style style:name="T1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2" style:parent-style-name="內文" style:family="paragraph">
      <style:paragraph-properties style:snap-to-layout-grid="false" fo:text-indent="0in"/>
    </style:style>
    <style:style style:name="T1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4" style:parent-style-name="內文" style:family="paragraph">
      <style:paragraph-properties style:snap-to-layout-grid="false" fo:text-indent="0in"/>
    </style:style>
    <style:style style:name="T1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6" style:parent-style-name="內文" style:family="paragraph">
      <style:paragraph-properties fo:text-align="start"/>
    </style:style>
    <style:style style:name="T1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9" style:parent-style-name="內文" style:family="paragraph">
      <style:paragraph-properties style:snap-to-layout-grid="false" fo:text-indent="0in"/>
    </style:style>
    <style:style style:name="T11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1" style:parent-style-name="內文" style:family="paragraph">
      <style:paragraph-properties style:snap-to-layout-grid="false" fo:text-indent="0in"/>
    </style:style>
    <style:style style:name="T11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1" style:parent-style-name="內文" style:family="paragraph">
      <style:paragraph-properties style:snap-to-layout-grid="false" fo:text-indent="0in"/>
    </style:style>
    <style:style style:name="T1142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43" style:parent-style-name="內文" style:family="paragraph">
      <style:paragraph-properties style:snap-to-layout-grid="fals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4" style:parent-style-name="內文" style:family="paragraph">
      <style:paragraph-properties style:snap-to-layout-grid="fals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5" style:parent-style-name="內文" style:family="paragraph">
      <style:paragraph-properties style:snap-to-layout-grid="false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52" style:parent-style-name="內文" style:family="paragraph">
      <style:paragraph-properties fo:margin-left="-0.0152in" fo:text-indent="-0.0048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7" style:parent-style-name="內文" style:family="paragraph">
      <style:paragraph-properties fo:text-align="end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8" style:parent-style-name="內文" style:family="paragraph">
      <style:paragraph-properties fo:text-align="end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start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9" style:parent-style-name="預設段落字型" style:family="text">
      <style:text-properties style:font-name="標楷體" style:font-name-asian="標楷體"/>
    </style:style>
    <style:style style:name="P1180" style:parent-style-name="內文" style:family="paragraph">
      <style:paragraph-properties style:snap-to-layout-grid="false" fo:text-align="start" style:line-height-at-least="0in" fo:text-indent="-0.0048in"/>
    </style:style>
    <style:style style:name="T1181" style:parent-style-name="預設段落字型" style:family="text">
      <style:text-properties style:font-name="標楷體" style:font-name-asian="標楷體"/>
    </style:style>
    <style:style style:name="TableRow1182" style:family="table-row">
      <style:table-row-properties style:min-row-height="0.2305in" style:use-optimal-row-height="false"/>
    </style:style>
    <style:style style:name="TableCell1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7" style:family="table-cell">
      <style:table-cell-properties fo:border="0.0138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indent="0in"/>
    </style:style>
    <style:style style:name="T1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90" style:parent-style-name="內文" style:family="paragraph">
      <style:paragraph-properties style:snap-to-layout-grid="false" fo:text-indent="0in"/>
    </style:style>
    <style:style style:name="T1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92" style:parent-style-name="內文" style:family="paragraph">
      <style:paragraph-properties style:snap-to-layout-grid="false" fo:text-indent="0in"/>
    </style:style>
    <style:style style:name="T1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94" style:parent-style-name="內文" style:family="paragraph">
      <style:paragraph-properties fo:text-align="start"/>
    </style:style>
    <style:style style:name="T1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7" style:parent-style-name="內文" style:family="paragraph">
      <style:paragraph-properties style:snap-to-layout-grid="false" fo:text-indent="0in"/>
    </style:style>
    <style:style style:name="T11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99" style:parent-style-name="內文" style:family="paragraph">
      <style:paragraph-properties style:snap-to-layout-grid="false" fo:text-indent="0in"/>
    </style:style>
    <style:style style:name="T1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01" style:parent-style-name="內文" style:family="paragraph">
      <style:paragraph-properties style:snap-to-layout-grid="false" fo:text-indent="0in"/>
    </style:style>
    <style:style style:name="T12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03" style:parent-style-name="內文" style:family="paragraph">
      <style:paragraph-properties fo:text-align="start"/>
    </style:style>
    <style:style style:name="T12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6" style:parent-style-name="內文" style:family="paragraph">
      <style:paragraph-properties style:snap-to-layout-grid="false" fo:text-indent="0in"/>
    </style:style>
    <style:style style:name="T12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8" style:parent-style-name="內文" style:family="paragraph">
      <style:paragraph-properties style:snap-to-layout-grid="false" fo:text-indent="0in"/>
    </style:style>
    <style:style style:name="T12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4" style:parent-style-name="內文" style:family="paragraph">
      <style:paragraph-properties style:snap-to-layout-grid="false" fo:text-indent="0in"/>
    </style:style>
    <style:style style:name="T12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7" style:parent-style-name="內文" style:family="paragraph">
      <style:paragraph-properties style:snap-to-layout-grid="false" fo:text-indent="0in"/>
    </style:style>
    <style:style style:name="T1218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0" style:parent-style-name="內文" style:family="paragraph">
      <style:paragraph-properties style:snap-to-layout-grid="false" fo:text-indent="0in"/>
    </style:style>
    <style:style style:name="T12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2" style:parent-style-name="內文" style:family="paragraph">
      <style:paragraph-properties style:snap-to-layout-grid="false" fo:text-indent="0in"/>
    </style:style>
    <style:style style:name="T1223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31" style:parent-style-name="內文" style:family="paragraph">
      <style:paragraph-properties fo:margin-left="-0.0152in" fo:text-indent="-0.0048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7" style:parent-style-name="內文" style:family="paragraph">
      <style:paragraph-properties fo:margin-left="-0.0152in" fo:text-indent="-0.0048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7" style:parent-style-name="內文" style:family="paragraph">
      <style:paragraph-properties fo:text-align="end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8" style:parent-style-name="內文" style:family="paragraph">
      <style:paragraph-properties fo:text-align="end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2" style:parent-style-name="內文" style:family="paragraph">
      <style:paragraph-properties fo:text-align="start"/>
    </style:style>
    <style:style style:name="T12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start"/>
      <style:text-properties style:font-name="標楷體" style:font-name-asian="標楷體"/>
    </style:style>
    <style:style style:name="P1260" style:parent-style-name="內文" style:family="paragraph">
      <style:paragraph-properties style:snap-to-layout-grid="false" fo:text-align="start" style:line-height-at-least="0in" fo:text-indent="-0.0048in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ableRow1263" style:family="table-row">
      <style:table-row-properties style:min-row-height="0.2305in" style:use-optimal-row-height="false"/>
    </style:style>
    <style:style style:name="TableCell1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8" style:family="table-cell">
      <style:table-cell-properties fo:border="0.0138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indent="0in"/>
    </style:style>
    <style:style style:name="T1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71" style:parent-style-name="內文" style:family="paragraph">
      <style:paragraph-properties style:snap-to-layout-grid="false" fo:text-indent="0in"/>
    </style:style>
    <style:style style:name="T1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73" style:parent-style-name="內文" style:family="paragraph">
      <style:paragraph-properties style:snap-to-layout-grid="false" fo:text-indent="0in"/>
    </style:style>
    <style:style style:name="T1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75" style:parent-style-name="內文" style:family="paragraph">
      <style:paragraph-properties fo:text-align="start"/>
    </style:style>
    <style:style style:name="T12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78" style:parent-style-name="內文" style:family="paragraph">
      <style:paragraph-properties style:snap-to-layout-grid="false" fo:text-indent="0in"/>
    </style:style>
    <style:style style:name="T12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80" style:parent-style-name="內文" style:family="paragraph">
      <style:paragraph-properties style:snap-to-layout-grid="false" fo:text-indent="0in"/>
    </style:style>
    <style:style style:name="T12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82" style:parent-style-name="內文" style:family="paragraph">
      <style:paragraph-properties style:snap-to-layout-grid="false" fo:text-indent="0in"/>
    </style:style>
    <style:style style:name="T12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84" style:parent-style-name="內文" style:family="paragraph">
      <style:paragraph-properties fo:text-align="start"/>
    </style:style>
    <style:style style:name="T12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7" style:parent-style-name="內文" style:family="paragraph">
      <style:paragraph-properties style:snap-to-layout-grid="false" fo:text-indent="0in"/>
    </style:style>
    <style:style style:name="T12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03" style:parent-style-name="內文" style:family="paragraph">
      <style:paragraph-properties fo:margin-left="-0.0152in" fo:text-indent="-0.0048in">
        <style:tab-stops/>
      </style:paragraph-properties>
    </style:style>
    <style:style style:name="T1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9" style:parent-style-name="內文" style:family="paragraph">
      <style:paragraph-properties fo:margin-left="-0.0152in" fo:text-indent="-0.0048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7" style:parent-style-name="內文" style:family="paragraph">
      <style:paragraph-properties fo:text-align="end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8" style:parent-style-name="內文" style:family="paragraph">
      <style:paragraph-properties fo:text-align="end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start" style:line-height-at-least="0in" fo:text-indent="-0.0048in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TableRow1325" style:family="table-row">
      <style:table-row-properties style:min-row-height="0.2305in" style:use-optimal-row-height="false"/>
    </style:style>
    <style:style style:name="TableCell1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0" style:family="table-cell">
      <style:table-cell-properties fo:border="0.0138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indent="0in"/>
    </style:style>
    <style:style style:name="T13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33" style:parent-style-name="內文" style:family="paragraph">
      <style:paragraph-properties style:snap-to-layout-grid="false" fo:text-indent="0in"/>
    </style:style>
    <style:style style:name="T1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35" style:parent-style-name="內文" style:family="paragraph">
      <style:paragraph-properties style:snap-to-layout-grid="false" fo:text-indent="0in"/>
    </style:style>
    <style:style style:name="T13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37" style:parent-style-name="內文" style:family="paragraph">
      <style:paragraph-properties fo:text-align="start"/>
    </style:style>
    <style:style style:name="T13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41" style:parent-style-name="內文" style:family="paragraph">
      <style:paragraph-properties style:snap-to-layout-grid="false" fo:text-indent="0in"/>
    </style:style>
    <style:style style:name="T13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43" style:parent-style-name="內文" style:family="paragraph">
      <style:paragraph-properties style:snap-to-layout-grid="false" fo:text-indent="0in"/>
    </style:style>
    <style:style style:name="T13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45" style:parent-style-name="內文" style:family="paragraph">
      <style:paragraph-properties style:snap-to-layout-grid="false" fo:text-indent="0in"/>
    </style:style>
    <style:style style:name="T13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47" style:parent-style-name="內文" style:family="paragraph">
      <style:paragraph-properties fo:text-align="start"/>
    </style:style>
    <style:style style:name="T13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0" style:parent-style-name="內文" style:family="paragraph">
      <style:paragraph-properties style:snap-to-layout-grid="false" fo:text-indent="0in"/>
    </style:style>
    <style:style style:name="T13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3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65" style:parent-style-name="內文" style:family="paragraph">
      <style:paragraph-properties fo:margin-left="-0.0152in" fo:text-indent="-0.0048in">
        <style:tab-stops/>
      </style:paragraph-properties>
    </style:style>
    <style:style style:name="T13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1" style:parent-style-name="內文" style:family="paragraph">
      <style:paragraph-properties fo:margin-left="-0.0152in" fo:text-indent="-0.0048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9" style:parent-style-name="內文" style:family="paragraph">
      <style:paragraph-properties fo:text-align="end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0" style:parent-style-name="內文" style:family="paragraph">
      <style:paragraph-properties fo:text-align="end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start"/>
      <style:text-properties style:font-name="標楷體" style:font-name-asian="標楷體"/>
    </style:style>
    <style:style style:name="P1385" style:parent-style-name="內文" style:family="paragraph">
      <style:paragraph-properties style:snap-to-layout-grid="false" fo:text-align="start" style:line-height-at-least="0in" fo:text-indent="-0.0048in"/>
    </style:style>
    <style:style style:name="T1386" style:parent-style-name="預設段落字型" style:family="text">
      <style:text-properties style:font-name="標楷體" style:font-name-asian="標楷體"/>
    </style:style>
    <style:style style:name="TableRow1387" style:family="table-row">
      <style:table-row-properties style:min-row-height="0.2305in" style:use-optimal-row-height="false"/>
    </style:style>
    <style:style style:name="TableCell13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2" style:family="table-cell">
      <style:table-cell-properties fo:border="0.0138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indent="0in"/>
    </style:style>
    <style:style style:name="T13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95" style:parent-style-name="內文" style:family="paragraph">
      <style:paragraph-properties style:snap-to-layout-grid="false" fo:text-indent="0in"/>
    </style:style>
    <style:style style:name="T13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97" style:parent-style-name="內文" style:family="paragraph">
      <style:paragraph-properties style:snap-to-layout-grid="false" fo:text-indent="0in"/>
    </style:style>
    <style:style style:name="T1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99" style:parent-style-name="內文" style:family="paragraph">
      <style:paragraph-properties fo:text-align="start"/>
    </style:style>
    <style:style style:name="T14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03" style:parent-style-name="內文" style:family="paragraph">
      <style:paragraph-properties style:snap-to-layout-grid="false" fo:text-indent="0in"/>
    </style:style>
    <style:style style:name="T14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05" style:parent-style-name="內文" style:family="paragraph">
      <style:paragraph-properties style:snap-to-layout-grid="false" fo:text-indent="0in"/>
    </style:style>
    <style:style style:name="T14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07" style:parent-style-name="內文" style:family="paragraph">
      <style:paragraph-properties style:snap-to-layout-grid="false" fo:text-indent="0in"/>
    </style:style>
    <style:style style:name="T14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09" style:parent-style-name="內文" style:family="paragraph">
      <style:paragraph-properties fo:text-align="start"/>
    </style:style>
    <style:style style:name="T1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2" style:parent-style-name="內文" style:family="paragraph">
      <style:paragraph-properties style:snap-to-layout-grid="false" fo:text-indent="0in"/>
    </style:style>
    <style:style style:name="T14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16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1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2pt" style:font-size-asian="12pt" style:font-size-complex="12pt"/>
    </style:style>
    <style:style style:name="TableCell14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30" style:parent-style-name="內文" style:family="paragraph">
      <style:paragraph-properties fo:margin-left="-0.0152in" fo:text-indent="-0.0048in">
        <style:tab-stops/>
      </style:paragraph-properties>
    </style:style>
    <style:style style:name="T14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6" style:parent-style-name="內文" style:family="paragraph">
      <style:paragraph-properties fo:margin-left="-0.0152in" fo:text-indent="-0.0048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4" style:parent-style-name="內文" style:family="paragraph">
      <style:paragraph-properties fo:text-align="end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5" style:parent-style-name="內文" style:family="paragraph">
      <style:paragraph-properties fo:text-align="end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4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start" style:line-height-at-least="0in" fo:text-indent="-0.0048in"/>
    </style:style>
    <style:style style:name="T1450" style:parent-style-name="預設段落字型" style:family="text">
      <style:text-properties style:font-name="標楷體" style:font-name-asian="標楷體"/>
    </style:style>
    <style:style style:name="TableRow1451" style:family="table-row">
      <style:table-row-properties style:min-row-height="0.2305in" style:use-optimal-row-height="false"/>
    </style:style>
    <style:style style:name="TableCell14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</style:style>
    <style:style style:name="T14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6" style:family="table-cell">
      <style:table-cell-properties fo:border="0.0138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indent="0in"/>
    </style:style>
    <style:style style:name="T14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59" style:parent-style-name="內文" style:family="paragraph">
      <style:paragraph-properties style:snap-to-layout-grid="false" fo:text-indent="0in"/>
    </style:style>
    <style:style style:name="T14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61" style:parent-style-name="內文" style:family="paragraph">
      <style:paragraph-properties fo:text-align="start"/>
    </style:style>
    <style:style style:name="T14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64" style:parent-style-name="內文" style:family="paragraph">
      <style:paragraph-properties style:snap-to-layout-grid="false" fo:text-indent="0in"/>
    </style:style>
    <style:style style:name="T14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66" style:parent-style-name="內文" style:family="paragraph">
      <style:paragraph-properties style:snap-to-layout-grid="false" fo:text-indent="0in"/>
    </style:style>
    <style:style style:name="T14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68" style:parent-style-name="內文" style:family="paragraph">
      <style:paragraph-properties fo:text-align="start"/>
    </style:style>
    <style:style style:name="T14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1" style:parent-style-name="內文" style:family="paragraph">
      <style:paragraph-properties style:snap-to-layout-grid="false" fo:text-indent="0in"/>
    </style:style>
    <style:style style:name="T14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82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8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4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0" style:parent-style-name="內文" style:family="paragraph">
      <style:paragraph-properties fo:margin-left="-0.0152in" fo:text-indent="-0.0048in">
        <style:tab-stops/>
      </style:paragraph-properties>
    </style:style>
    <style:style style:name="T15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6" style:parent-style-name="內文" style:family="paragraph">
      <style:paragraph-properties fo:text-align="end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7" style:parent-style-name="內文" style:family="paragraph">
      <style:paragraph-properties fo:text-align="end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1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1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start" style:line-height-at-least="0in" fo:text-indent="-0.0048in"/>
    </style:style>
    <style:style style:name="T1517" style:parent-style-name="預設段落字型" style:family="text">
      <style:text-properties style:font-name="標楷體" style:font-name-asian="標楷體"/>
    </style:style>
    <style:style style:name="TableRow1518" style:family="table-row">
      <style:table-row-properties style:min-row-height="0.2305in" style:use-optimal-row-height="false"/>
    </style:style>
    <style:style style:name="TableCell15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</style:style>
    <style:style style:name="T15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3" style:family="table-cell">
      <style:table-cell-properties fo:border="0.0138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indent="0in"/>
    </style:style>
    <style:style style:name="T15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26" style:parent-style-name="內文" style:family="paragraph">
      <style:paragraph-properties style:snap-to-layout-grid="false" fo:text-indent="0in"/>
    </style:style>
    <style:style style:name="T15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29" style:parent-style-name="內文" style:family="paragraph">
      <style:paragraph-properties fo:text-align="start"/>
    </style:style>
    <style:style style:name="T15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32" style:parent-style-name="內文" style:family="paragraph">
      <style:paragraph-properties style:snap-to-layout-grid="false" fo:text-indent="0in"/>
    </style:style>
    <style:style style:name="T15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34" style:parent-style-name="內文" style:family="paragraph">
      <style:paragraph-properties style:snap-to-layout-grid="false" fo:text-indent="0in"/>
    </style:style>
    <style:style style:name="T15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36" style:parent-style-name="內文" style:family="paragraph">
      <style:paragraph-properties fo:text-align="start"/>
    </style:style>
    <style:style style:name="T15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0" style:parent-style-name="內文" style:family="paragraph">
      <style:paragraph-properties style:snap-to-layout-grid="false" fo:text-indent="0in"/>
    </style:style>
    <style:style style:name="T15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44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4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9" style:parent-style-name="內文" style:family="paragraph">
      <style:paragraph-properties style:snap-to-layout-grid="false" fo:text-indent="0in"/>
    </style:style>
    <style:style style:name="T15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5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1" style:parent-style-name="內文" style:family="paragraph">
      <style:paragraph-properties fo:margin-left="-0.0152in" fo:text-indent="-0.0048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5" style:parent-style-name="內文" style:family="paragraph">
      <style:paragraph-properties fo:text-align="end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7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start" style:line-height-at-least="0in" fo:text-indent="-0.0048in"/>
    </style:style>
    <style:style style:name="T1576" style:parent-style-name="預設段落字型" style:family="text">
      <style:text-properties style:font-name="標楷體" style:font-name-asian="標楷體"/>
    </style:style>
    <style:style style:name="T1577" style:parent-style-name="預設段落字型" style:family="text">
      <style:text-properties style:font-name="標楷體" style:font-name-asian="標楷體"/>
    </style:style>
    <style:style style:name="TableRow1578" style:family="table-row">
      <style:table-row-properties style:min-row-height="0.2305in" style:use-optimal-row-height="false"/>
    </style:style>
    <style:style style:name="TableCell15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</style:style>
    <style:style style:name="T15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3" style:family="table-cell">
      <style:table-cell-properties fo:border="0.0138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indent="0in"/>
    </style:style>
    <style:style style:name="T15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86" style:parent-style-name="內文" style:family="paragraph">
      <style:paragraph-properties style:snap-to-layout-grid="false" fo:text-indent="0in"/>
    </style:style>
    <style:style style:name="T15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88" style:parent-style-name="內文" style:family="paragraph">
      <style:paragraph-properties fo:text-align="start"/>
    </style:style>
    <style:style style:name="T15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92" style:parent-style-name="內文" style:family="paragraph">
      <style:paragraph-properties style:snap-to-layout-grid="false" fo:text-indent="0in"/>
    </style:style>
    <style:style style:name="T15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94" style:parent-style-name="內文" style:family="paragraph">
      <style:paragraph-properties style:snap-to-layout-grid="false" fo:text-indent="0in"/>
    </style:style>
    <style:style style:name="T15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96" style:parent-style-name="內文" style:family="paragraph">
      <style:paragraph-properties fo:text-align="start"/>
    </style:style>
    <style:style style:name="T15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2pt" style:font-size-asian="12pt" style:font-size-complex="12pt"/>
    </style:style>
    <style:style style:name="T1603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0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0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0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6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17" style:parent-style-name="內文" style:family="paragraph">
      <style:paragraph-properties fo:margin-left="-0.0152in" fo:text-indent="-0.0048in">
        <style:tab-stops/>
      </style:paragraph-properties>
    </style:style>
    <style:style style:name="T16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23" style:parent-style-name="內文" style:family="paragraph">
      <style:paragraph-properties fo:margin-left="-0.0152in" fo:text-indent="-0.0048in">
        <style:tab-stops/>
      </style:paragraph-properties>
    </style:style>
    <style:style style:name="T16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2" style:parent-style-name="內文" style:family="paragraph">
      <style:paragraph-properties fo:text-align="end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33" style:parent-style-name="內文" style:family="paragraph">
      <style:paragraph-properties fo:text-align="end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34" style:parent-style-name="內文" style:family="paragraph">
      <style:paragraph-properties fo:text-align="end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35" style:parent-style-name="內文" style:family="paragraph">
      <style:paragraph-properties fo:text-align="end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3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4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4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4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start" style:line-height-at-least="0in" fo:text-indent="-0.0048in"/>
    </style:style>
    <style:style style:name="T1645" style:parent-style-name="預設段落字型" style:family="text">
      <style:text-properties style:font-name="標楷體" style:font-name-asian="標楷體"/>
    </style:style>
    <style:style style:name="T1646" style:parent-style-name="預設段落字型" style:family="text">
      <style:text-properties style:font-name="標楷體" style:font-name-asian="標楷體"/>
    </style:style>
    <style:style style:name="T1647" style:parent-style-name="預設段落字型" style:family="text">
      <style:text-properties style:font-name="標楷體" style:font-name-asian="標楷體"/>
    </style:style>
    <style:style style:name="T16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49" style:family="table-row">
      <style:table-row-properties style:min-row-height="0.2305in" style:use-optimal-row-height="false"/>
    </style:style>
    <style:style style:name="TableCell16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</style:style>
    <style:style style:name="T16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4" style:family="table-cell">
      <style:table-cell-properties fo:border="0.0138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indent="0in"/>
    </style:style>
    <style:style style:name="T16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57" style:parent-style-name="內文" style:family="paragraph">
      <style:paragraph-properties style:snap-to-layout-grid="false" fo:text-indent="0in"/>
    </style:style>
    <style:style style:name="T16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59" style:parent-style-name="內文" style:family="paragraph">
      <style:paragraph-properties fo:text-align="start"/>
    </style:style>
    <style:style style:name="T16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63" style:parent-style-name="內文" style:family="paragraph">
      <style:paragraph-properties style:snap-to-layout-grid="false" fo:text-indent="0in"/>
    </style:style>
    <style:style style:name="T16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65" style:parent-style-name="內文" style:family="paragraph">
      <style:paragraph-properties style:snap-to-layout-grid="false" fo:text-indent="0in"/>
    </style:style>
    <style:style style:name="T16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67" style:parent-style-name="內文" style:family="paragraph">
      <style:paragraph-properties fo:text-align="start"/>
    </style:style>
    <style:style style:name="T16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7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7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7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7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7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7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6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84" style:parent-style-name="內文" style:family="paragraph">
      <style:paragraph-properties fo:margin-left="-0.0152in" fo:text-indent="-0.0048in">
        <style:tab-stops/>
      </style:paragraph-properties>
    </style:style>
    <style:style style:name="T16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92" style:parent-style-name="內文" style:family="paragraph">
      <style:paragraph-properties fo:text-align="end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93" style:parent-style-name="內文" style:family="paragraph">
      <style:paragraph-properties fo:text-align="end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94" style:parent-style-name="內文" style:family="paragraph">
      <style:paragraph-properties fo:text-align="end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9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9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0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1703" style:parent-style-name="預設段落字型" style:family="text">
      <style:text-properties style:font-name="標楷體" style:font-name-asian="標楷體"/>
    </style:style>
    <style:style style:name="T1704" style:parent-style-name="預設段落字型" style:family="text">
      <style:text-properties style:font-name="標楷體" style:font-name-asian="標楷體"/>
    </style:style>
    <style:style style:name="TableRow1705" style:family="table-row">
      <style:table-row-properties style:min-row-height="0.2305in" style:use-optimal-row-height="false"/>
    </style:style>
    <style:style style:name="TableCell17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0" style:family="table-cell">
      <style:table-cell-properties fo:border="0.0138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indent="0in"/>
    </style:style>
    <style:style style:name="T17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13" style:parent-style-name="內文" style:family="paragraph">
      <style:paragraph-properties style:snap-to-layout-grid="false" fo:text-indent="0in"/>
    </style:style>
    <style:style style:name="T17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15" style:parent-style-name="內文" style:family="paragraph">
      <style:paragraph-properties fo:text-align="start"/>
    </style:style>
    <style:style style:name="T17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18" style:parent-style-name="內文" style:family="paragraph">
      <style:paragraph-properties style:snap-to-layout-grid="false" fo:text-indent="0in"/>
    </style:style>
    <style:style style:name="T17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20" style:parent-style-name="內文" style:family="paragraph">
      <style:paragraph-properties style:snap-to-layout-grid="false" fo:text-indent="0in"/>
    </style:style>
    <style:style style:name="T17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22" style:parent-style-name="內文" style:family="paragraph">
      <style:paragraph-properties fo:text-align="start"/>
    </style:style>
    <style:style style:name="T17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2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2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2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3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3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3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3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3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7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39" style:parent-style-name="內文" style:family="paragraph">
      <style:paragraph-properties fo:margin-left="-0.0152in" fo:text-indent="-0.0048in">
        <style:tab-stops/>
      </style:paragraph-properties>
    </style:style>
    <style:style style:name="T17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47" style:parent-style-name="內文" style:family="paragraph">
      <style:paragraph-properties fo:text-align="end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48" style:parent-style-name="內文" style:family="paragraph">
      <style:paragraph-properties fo:text-align="end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49" style:parent-style-name="內文" style:family="paragraph">
      <style:paragraph-properties fo:text-align="end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5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5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5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P1758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P175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60" style:parent-style-name="清單段落" style:family="paragraph">
      <style:paragraph-properties fo:margin-left="0.3493in">
        <style:tab-stops/>
      </style:paragraph-properties>
    </style:style>
    <style:style style:name="T17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764" style:parent-style-name="內文" style:family="paragraph">
      <style:paragraph-properties fo:margin-left="0.0159in" fo:text-indent="0.3138in">
        <style:tab-stops/>
      </style:paragraph-properties>
    </style:style>
    <style:style style:name="T1765" style:parent-style-name="預設段落字型" style:family="text">
      <style:text-properties style:font-name="標楷體" style:font-name-asian="標楷體" style:font-name-complex="標楷體"/>
    </style:style>
    <style:style style:name="T1766" style:parent-style-name="預設段落字型" style:family="text">
      <style:text-properties style:font-name="標楷體" style:font-name-asian="標楷體" style:font-name-complex="標楷體"/>
    </style:style>
    <style:style style:name="T17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7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0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1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773" style:family="table-column">
      <style:table-column-properties style:column-width="0.8972in"/>
    </style:style>
    <style:style style:name="TableColumn1774" style:family="table-column">
      <style:table-column-properties style:column-width="2.3722in"/>
    </style:style>
    <style:style style:name="TableColumn1775" style:family="table-column">
      <style:table-column-properties style:column-width="2.4395in"/>
    </style:style>
    <style:style style:name="TableColumn1776" style:family="table-column">
      <style:table-column-properties style:column-width="1.5944in"/>
    </style:style>
    <style:style style:name="TableColumn1777" style:family="table-column">
      <style:table-column-properties style:column-width="0.9715in"/>
    </style:style>
    <style:style style:name="TableColumn1778" style:family="table-column">
      <style:table-column-properties style:column-width="2.2166in"/>
    </style:style>
    <style:style style:name="Table1772" style:family="table">
      <style:table-properties style:width="10.4916in" fo:margin-left="-0.2006in" table:align="left"/>
    </style:style>
    <style:style style:name="TableRow1779" style:family="table-row">
      <style:table-row-properties/>
    </style:style>
    <style:style style:name="TableCell1780" style:family="table-cell">
      <style:table-cell-properties fo:border="0.0138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82" style:family="table-cell">
      <style:table-cell-properties fo:border="0.0138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84" style:family="table-cell">
      <style:table-cell-properties fo:border="0.0138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86" style:family="table-cell">
      <style:table-cell-properties fo:border="0.0138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88" style:family="table-cell">
      <style:table-cell-properties fo:border="0.0138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90" style:family="table-cell">
      <style:table-cell-properties fo:border="0.0138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792" style:family="table-row">
      <style:table-row-properties/>
    </style:style>
    <style:style style:name="TableCell1793" style:family="table-cell">
      <style:table-cell-properties fo:border="0.0138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5" style:family="table-cell">
      <style:table-cell-properties fo:border="0.0138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7" style:family="table-cell">
      <style:table-cell-properties fo:border="0.0138in solid #000000" style:writing-mode="lr-tb" fo:padding-top="0in" fo:padding-left="0.075in" fo:padding-bottom="0in" fo:padding-right="0.075in"/>
    </style:style>
    <style:style style:name="P1798" style:parent-style-name="內文Web" style:family="paragraph">
      <style:text-properties style:font-name="標楷體" style:font-name-asian="標楷體" style:font-name-complex="標楷體"/>
    </style:style>
    <style:style style:name="P1799" style:parent-style-name="內文Web" style:family="paragraph">
      <style:text-properties style:font-name="標楷體" style:font-name-asian="標楷體" style:font-name-complex="標楷體"/>
    </style:style>
    <style:style style:name="P1800" style:parent-style-name="內文Web" style:family="paragraph">
      <style:text-properties style:font-name="標楷體" style:font-name-asian="標楷體" style:font-name-complex="標楷體"/>
    </style:style>
    <style:style style:name="P1801" style:parent-style-name="內文Web" style:family="paragraph">
      <style:text-properties style:font-name="標楷體" style:font-name-asian="標楷體" style:font-name-complex="標楷體"/>
    </style:style>
    <style:style style:name="TableCell1802" style:family="table-cell">
      <style:table-cell-properties fo:border="0.0138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4" style:family="table-cell">
      <style:table-cell-properties fo:border="0.0138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6" style:family="table-cell">
      <style:table-cell-properties fo:border="0.0138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08" style:family="table-row">
      <style:table-row-properties/>
    </style:style>
    <style:style style:name="TableCell1809" style:family="table-cell">
      <style:table-cell-properties fo:border="0.0138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1" style:family="table-cell">
      <style:table-cell-properties fo:border="0.0138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3" style:family="table-cell">
      <style:table-cell-properties fo:border="0.0138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5" style:family="table-cell">
      <style:table-cell-properties fo:border="0.0138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7" style:family="table-cell">
      <style:table-cell-properties fo:border="0.0138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9" style:family="table-cell">
      <style:table-cell-properties fo:border="0.0138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21" style:family="table-row">
      <style:table-row-properties/>
    </style:style>
    <style:style style:name="TableCell1822" style:family="table-cell">
      <style:table-cell-properties fo:border="0.0138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4" style:family="table-cell">
      <style:table-cell-properties fo:border="0.0138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6" style:family="table-cell">
      <style:table-cell-properties fo:border="0.0138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8" style:family="table-cell">
      <style:table-cell-properties fo:border="0.0138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0" style:family="table-cell">
      <style:table-cell-properties fo:border="0.0138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2" style:family="table-cell">
      <style:table-cell-properties fo:border="0.0138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4" style:parent-style-name="內文" style:family="paragraph">
      <style:paragraph-properties fo:margin-left="0.0159in" fo:text-indent="0in">
        <style:tab-stops/>
      </style:paragraph-properties>
    </style:style>
    <style:style style:name="T1835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83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83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83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83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八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王鴻漢</text:span><text:span text:style-name="T21">老師</text:span></text:p>
      <text:list text:style-name="LFO35" text:continue-numbering="true">
        <text:list-item>
          <text:p text:style-name="P22">課程類別：</text:p>
        </text:list-item>
      </text:list>
      <text:p text:style-name="P23"><text:span text:style-name="T24"><text:s text:c="4"/></text:span><text:span text:style-name="T25">1.</text:span><text:span text:style-name="T26">□</text:span><text:span text:style-name="T27">國語文<text:s/></text:span><text:span text:style-name="T28"><text:s/></text:span><text:span text:style-name="T29"><text:s text:c="2"/></text:span><text:span text:style-name="T30">2.</text:span><text:span text:style-name="T31">□</text:span><text:span text:style-name="T32">英語文 <text:s text:c="2"/></text:span><text:span text:style-name="T33">3.</text:span><text:span text:style-name="T34">□</text:span><text:span text:style-name="T35">健康與體育 <text:s/></text:span><text:span text:style-name="T36"><text:s/></text:span><text:span text:style-name="T37">4.</text:span><text:span text:style-name="T38">□</text:span><text:span text:style-name="T39">數學 <text:s text:c="2"/></text:span><text:span text:style-name="T40">5.</text:span><text:span text:style-name="T41">□</text:span><text:span text:style-name="T42">社會 <text:s text:c="2"/></text:span><text:span text:style-name="T43">6.</text:span><text:span text:style-name="T44"><text:s/></text:span><text:span text:style-name="T45">■</text:span><text:span text:style-name="T46">藝術 <text:s/></text:span><text:span text:style-name="T47">7.</text:span><text:span text:style-name="T48">□</text:span><text:span text:style-name="T49">自然科學<text:s/></text:span><text:span text:style-name="T50">8.</text:span><text:span text:style-name="T51">□</text:span><text:span text:style-name="T52">科技 <text:s/></text:span><text:span text:style-name="T53">9.</text:span><text:span text:style-name="T54">□</text:span><text:span text:style-name="T55">綜合活動</text:span></text:p>
      <text:p text:style-name="P56"><text:span text:style-name="T57"><text:s text:c="4"/></text:span><text:span text:style-name="T58">10.</text:span>□<text:span text:style-name="T59">閩南語文<text:s/></text:span><text:span text:style-name="T60">11.</text:span><text:span text:style-name="T61">□</text:span><text:span text:style-name="T62">客家語文<text:s/></text:span><text:span text:style-name="T63">12.</text:span><text:span text:style-name="T64">□</text:span><text:span text:style-name="T65">原住民族語文</text:span>：<text:span text:style-name="T66"><text:s/>____</text:span><text:span text:style-name="T67">族<text:s/></text:span><text:span text:style-name="T68">13.</text:span><text:span text:style-name="T69">□</text:span><text:span text:style-name="T70">新住民語文</text:span>：<text:span text:style-name="T71"><text:s/>____</text:span><text:span text:style-name="T72">語 <text:s/></text:span><text:span text:style-name="T73">14.<text:s/></text:span><text:span text:style-name="T74">□臺灣手語</text:span></text:p>
      <text:list text:style-name="LFO35" text:continue-numbering="true">
        <text:list-item>
          <text:p text:style-name="P75"><text:span text:style-name="T76">課程</text:span><text:span text:style-name="T77">內容修正回復</text:span><text:span text:style-name="T78">：</text:span></text:p>
        </text:list-item>
      </text:list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當學年當學期課程審閱意見</text:span></text:p>
          </table:table-cell>
          <table:table-cell table:style-name="TableCell86">
            <text:p text:style-name="P87"><text:span text:style-name="T88">對應課程內容修正回復</text:span></text:p>
          </table:table-cell>
        </table:table-row>
        <table:table-row table:style-name="TableRow89">
          <table:table-cell table:style-name="TableCell90">
            <text:p text:style-name="P91">無</text:p>
          </table:table-cell>
          <table:table-cell table:style-name="TableCell92">
            <text:p text:style-name="P93">無</text:p>
          </table:table-cell>
        </table:table-row>
      </table:table>
      <text:p text:style-name="P94"><text:span text:style-name="T95"></text:span><text:span text:style-name="T96">上述</text:span><text:span text:style-name="T97">表格</text:span><text:span text:style-name="T98">自</text:span><text:span text:style-name="T99">113</text:span><text:span text:style-name="T100">學年度</text:span><text:span text:style-name="T101">第</text:span><text:span text:style-name="T102">2</text:span><text:span text:style-name="T103">學期</text:span><text:span text:style-name="T104">起正式</text:span><text:span text:style-name="T105">列入課程計畫備查必要欄位</text:span><text:span text:style-name="T106">。</text:span></text:p>
      <text:list text:style-name="LFO35" text:continue-numbering="true">
        <text:list-item>
          <text:p text:style-name="P107"><text:span text:style-name="T108">學習節數：</text:span><text:span text:style-name="T109">每週</text:span><text:span text:style-name="T110">(</text:span><text:span text:style-name="T111"><text:s text:c="2"/></text:span><text:span text:style-name="T112">1 <text:s/></text:span><text:span text:style-name="T113">)</text:span><text:span text:style-name="T114">節，實施</text:span><text:span text:style-name="T115">(</text:span><text:span text:style-name="T116">21</text:span><text:span text:style-name="T117">)</text:span><text:span text:style-name="T118">週，共</text:span><text:span text:style-name="T119">(</text:span><text:span text:style-name="T120"><text:s/></text:span><text:span text:style-name="T121">21</text:span><text:span text:style-name="T122"><text:s/></text:span><text:span text:style-name="T123">)</text:span><text:span text:style-name="T124">節。</text:span></text:p>
        </text:list-item>
        <text:list-item>
          <text:p text:style-name="P125"><text:span text:style-name="T126">課程內涵：</text:span><text:span text:style-name="T127"><text:tab/>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總綱核心素養</text:p>
          </table:table-cell>
          <table:table-cell table:style-name="TableCell134">
            <text:p text:style-name="P135">學習領域核心素養</text:p>
          </table:table-cell>
        </table:table-row>
        <table:table-row table:style-name="TableRow136">
          <table:table-cell table:style-name="TableCell137">
            <text:p text:style-name="P138"><text:span text:style-name="T139">依</text:span><text:span text:style-name="T140">總綱核心素養</text:span><text:span text:style-name="T141">項目及</text:span><text:span text:style-name="T142">具體內涵</text:span><text:span text:style-name="T143">勾選</text:span><text:span text:style-name="T144">(</text:span><text:span text:style-name="T145">以主要</text:span><text:span text:style-name="T146">指標為</text:span><text:span text:style-name="T147">主，勿過多</text:span><text:span text:style-name="T148">)</text:span><text:span text:style-name="T149">。</text:span></text:p>
            <text:p text:style-name="P150"><text:span text:style-name="T151">□</text:span><text:span text:style-name="T152"><text:s/></text:span><text:span text:style-name="T153">A1</text:span><text:span text:style-name="T154">身心素質與自我精進</text:span></text:p>
            <text:p text:style-name="P155"><text:span text:style-name="T156">■</text:span><text:span text:style-name="T157"><text:s/></text:span><text:span text:style-name="T158">A2</text:span><text:span text:style-name="T159">系統思考</text:span><text:span text:style-name="T160">與解決問題</text:span></text:p>
            <text:p text:style-name="P161"><text:span text:style-name="T162">□</text:span><text:span text:style-name="T163"><text:s/></text:span><text:span text:style-name="T164">A3</text:span><text:span text:style-name="T165">規劃執行</text:span><text:span text:style-name="T166">與創新應變</text:span></text:p>
            <text:p text:style-name="P167"><text:span text:style-name="T168">□</text:span><text:span text:style-name="T169"><text:s/></text:span><text:span text:style-name="T170">B1</text:span><text:span text:style-name="T171">符號運用</text:span><text:span text:style-name="T172">與溝通表達</text:span></text:p>
            <text:soft-page-break/>
            <text:p text:style-name="P173"><text:span text:style-name="T174">□</text:span><text:span text:style-name="T175"><text:s/></text:span><text:span text:style-name="T176">B2</text:span><text:span text:style-name="T177">科技資訊</text:span><text:span text:style-name="T178">與媒體素養</text:span></text:p>
            <text:p text:style-name="P179"><text:span text:style-name="T180">■</text:span><text:span text:style-name="T181"><text:s/></text:span><text:span text:style-name="T182">B3</text:span><text:span text:style-name="T183">藝術涵養</text:span><text:span text:style-name="T184">與美感素養</text:span></text:p>
            <text:p text:style-name="P185"><text:span text:style-name="T186">■</text:span><text:span text:style-name="T187"><text:s/></text:span><text:span text:style-name="T188">C1</text:span><text:span text:style-name="T189">道德實踐</text:span><text:span text:style-name="T190">與公民意識</text:span></text:p>
            <text:p text:style-name="P191"><text:span text:style-name="T192">□</text:span><text:span text:style-name="T193"><text:s/></text:span><text:span text:style-name="T194">C2</text:span><text:span text:style-name="T195">人際關係</text:span><text:span text:style-name="T196">與團隊合作</text:span></text:p>
            <text:p text:style-name="P197"><text:span text:style-name="T198">□</text:span><text:span text:style-name="T199"><text:s/></text:span><text:span text:style-name="T200">C3</text:span><text:span text:style-name="T201">多元文化</text:span><text:span text:style-name="T202">與國際理解</text:span></text:p>
          </table:table-cell>
          <table:table-cell table:style-name="TableCell203">
            <text:p text:style-name="P204"><text:span text:style-name="T205">請依各領域</text:span><text:span text:style-name="T206">(</text:span><text:span text:style-name="T207">科目</text:span><text:span text:style-name="T208">)</text:span><text:span text:style-name="T209">綱要核心素養具體內涵填寫，例如</text:span><text:span text:style-name="T210">：</text:span></text:p>
            <text:p text:style-name="P211"><text:span text:style-name="T212">國</text:span><text:span text:style-name="T213">-J-A1</text:span><text:span text:style-name="T214">透過國語文的學習，認識生涯及生命的典範，建立正向價值觀，提高語文自學的興趣。</text:span></text:p>
            <text:p text:style-name="P215"/>
            <text:p text:style-name="P216">藝-J-A2 嘗試設計思考，探索藝術實踐解決問題的途徑。</text:p>
            <text:p text:style-name="P217">藝-J-B3 善用多元感官，探索理解藝術與生活的關聯，以展現美感意識。</text:p>
            <text:p text:style-name="P218"><text:span text:style-name="T219">藝-J-C1 探討藝術活動中社會議題的意義。</text:span></text:p>
          </table:table-cell>
        </table:table-row>
      </table:table>
      <text:p text:style-name="P220"/>
      <text:list text:style-name="LFO35" text:continue-numbering="true">
        <text:list-item>
          <text:p text:style-name="P221"><text:span text:style-name="T222">課程架構：</text:span><text:span text:style-name="T223">(自行視需要決定是否呈現</text:span><text:span text:style-name="T224">，但</text:span><text:span text:style-name="T225">不可刪除</text:span><text:span text:style-name="T226">。</text:span><text:span text:style-name="T227">)</text:span></text:p>
        </text:list-item>
      </text:list>
      <text:p text:style-name="P228"/>
      <text:p text:style-name="P229"/>
      <text:list text:style-name="LFO35" text:continue-numbering="true">
        <text:list-item>
          <text:p text:style-name="P230"><text:span text:style-name="T231">素養導向教學規劃：</text:span></text:p>
        </text:list-item>
      </text:list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rows-spanned="2">
            <text:p text:style-name="P244">教學期程</text:p>
          </table:table-cell>
          <table:table-cell table:style-name="TableCell245" table:number-columns-spanned="2">
            <text:p text:style-name="P246">學習重點</text:p>
          </table:table-cell>
          <table:covered-table-cell/>
          <table:table-cell table:style-name="TableCell247" table:number-rows-spanned="2">
            <text:p text:style-name="P248">單元/主題名稱與活動內容</text:p>
          </table:table-cell>
          <table:table-cell table:style-name="TableCell249" table:number-rows-spanned="2">
            <text:p text:style-name="P250">節數</text:p>
          </table:table-cell>
          <table:table-cell table:style-name="TableCell251" table:number-rows-spanned="2">
            <text:p text:style-name="P252">教學資源/學習策略</text:p>
          </table:table-cell>
          <table:table-cell table:style-name="TableCell253" table:number-rows-spanned="2">
            <text:p text:style-name="P254">評量方式</text:p>
          </table:table-cell>
          <table:table-cell table:style-name="TableCell255" table:number-rows-spanned="2">
            <text:p text:style-name="P256">融入議題</text:p>
          </table:table-cell>
          <table:table-cell table:style-name="TableCell257" table:number-rows-spanned="2">
            <text:p text:style-name="P258">備註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學習表現</text:p>
          </table:table-cell>
          <table:table-cell table:style-name="TableCell263">
            <text:p text:style-name="P264">學習內容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呈現週及起訖時間</text:p>
            <text:p text:style-name="P274"/>
            <text:p text:style-name="P275">例如：</text:p>
            <text:p text:style-name="P276">第一週</text:p>
            <text:p text:style-name="P277">08/26~08/3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例如：</text:p>
            <text:p text:style-name="P284">單元一</text:p>
            <text:p text:style-name="P285">活動一：</text:p>
            <text:p text:style-name="P286">﹙活動重點之詳略由各校自行斟酌決定﹚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例如：</text:p>
            <text:p text:style-name="P293">1.觀察記錄</text:p>
            <text:p text:style-name="P294">2.學習單</text:p>
            <text:p text:style-name="P295"><text:span text:style-name="T296"><draw:custom-shape svg:x="-1.55556in" svg:y="0.15833in" svg:width="2.59375in" svg:height="2.625in" draw:z-index="251661312" draw:id="id0" draw:style-name="a0" draw:name="圓角矩形圖說文字 3" text:anchor-type="paragraph"><svg:title/><svg:desc/><text:p text:style-name="P297">若有融入議題，一定要摘錄實質內涵，實質內涵放置於學習重點或融入議題欄位均可，但務必於「單元/主題名稱與活動內容」欄位需呈現相關議題之教學設計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200 -82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98">3</text:span><text:span text:style-name="T299">.參與態度</text:span></text:p>
            <text:p text:style-name="P300">4.合作能力</text:p>
          </table:table-cell>
          <table:table-cell table:style-name="TableCell301">
            <text:p text:style-name="P302">例如：</text:p>
            <text:p text:style-name="P303">性別平等、</text:p>
            <text:p text:style-name="P304">人權、環境</text:p>
            <text:p text:style-name="P305">海洋、品德</text:p>
            <text:p text:style-name="P306">生命、法治</text:p>
            <text:p text:style-name="P307"><text:span text:style-name="T308">科技、資</text:span><text:span text:style-name="T309">訊</text:span></text:p>
            <text:p text:style-name="P310">能源、安全</text:p>
            <text:p text:style-name="P311">防災、</text:p>
            <text:p text:style-name="P312">家庭教育、</text:p>
            <text:p text:style-name="P313">生涯規劃、</text:p>
            <text:p text:style-name="P314">多元文化、</text:p>
            <text:p text:style-name="P315"><text:span text:style-name="T316">閱</text:span><text:span text:style-name="T317">讀</text:span><text:span text:style-name="T318">素養、</text:span></text:p>
            <text:soft-page-break/>
            <text:p text:style-name="P319">戶外教育、</text:p>
            <text:p text:style-name="P320"><text:span text:style-name="T321">國</text:span><text:span text:style-name="T322">際教育、</text:span></text:p>
            <text:p text:style-name="P323"><text:span text:style-name="T324">原住民族教育</text:span></text:p>
          </table:table-cell>
          <table:table-cell table:style-name="TableCell325">
            <text:p text:style-name="P326">□實施跨領域或跨科目協同教學(需另申請授課鐘點費)</text:p>
            <text:list text:style-name="LFO40" text:continue-numbering="true">
              <text:list-item>
                <text:list>
                  <text:list-item>
                    <text:p text:style-name="P327">協同科目：</text:p>
                  </text:list-item>
                </text:list>
              </text:list-item>
            </text:list>
            <text:p text:style-name="P328"><text:s/>＿ <text:s text:c="6"/>＿<text:s/></text:p>
            <text:list text:style-name="LFO40" text:continue-numbering="true">
              <text:list-item>
                <text:list>
                  <text:list-item>
                    <text:p text:style-name="P329">協同節數：</text:p>
                  </text:list-item>
                </text:list>
              </text:list-item>
            </text:list>
            <text:p text:style-name="P330"><text:span text:style-name="T331">＿ <text:s text:c="5"/>＿＿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<draw:custom-shape svg:x="0.66875in" svg:y="0.43056in" svg:width="2.79167in" svg:height="1.20833in" draw:z-index="251662336" draw:id="id1" draw:style-name="a1" draw:name="圓角矩形圖說文字 4" text:anchor-type="paragraph"><svg:title/><svg:desc/><text:p text:style-name="P346">若有實施跨領域，學習重點(學習表現及學習內容)也需要同時呈現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□實施跨領域或跨科目協同教學(需另申請授課鐘點費)</text:p>
            <text:list text:style-name="LFO42" text:continue-numbering="true">
              <text:list-item>
                <text:p text:style-name="P353">協同科目：</text:p>
              </text:list-item>
            </text:list>
            <text:p text:style-name="P354"><text:s/>＿ <text:s text:c="6"/>＿<text:s/></text:p>
            <text:list text:style-name="LFO42" text:continue-numbering="true">
              <text:list-item>
                <text:p text:style-name="P355">協同節數：</text:p>
              </text:list-item>
            </text:list>
            <text:p text:style-name="P356"><text:span text:style-name="T357">＿ <text:s text:c="5"/>＿＿</text:span></text:p>
          </table:table-cell>
        </table:table-row>
        <table:table-row table:style-name="TableRow358">
          <table:table-cell table:style-name="TableCell359">
            <text:p text:style-name="P360">第一週</text:p>
            <text:p text:style-name="P361"><text:span text:style-name="T362">2/9-2/15</text:span></text:p>
          </table:table-cell>
          <table:table-cell table:style-name="TableCell363">
            <text:p text:style-name="P364"><text:span text:style-name="T365">視1-Ⅳ-1 能使用構成要素和形式原理，表達情感與想法。</text:span></text:p>
            <text:p text:style-name="P366"><text:span text:style-name="T367">視1-Ⅳ-2 能使用</text:span><text:span text:style-name="T368">多元媒材與技法，表現個人或社群的觀點。</text:span></text:p>
            <text:p text:style-name="P369"><text:span text:style-name="T370">視2-Ⅳ-1 能體驗藝術作品，並接受</text:span><text:soft-page-break/><text:span text:style-name="T371">多元的觀點。</text:span></text:p>
            <text:p text:style-name="P372"><text:span text:style-name="T373">視3-Ⅳ-3 能應用設計思考及藝術知能，因應生活情境尋求解決方案。</text:span></text:p>
          </table:table-cell>
          <table:table-cell table:style-name="TableCell374">
            <text:p text:style-name="P375"><text:span text:style-name="T376">視E-Ⅳ-1 色彩理論、造形表現、符號意涵。</text:span></text:p>
            <text:p text:style-name="P377"><text:span text:style-name="T378">視E-Ⅳ-2 平面、立體及複合媒材</text:span><text:span text:style-name="T379">的表現技法。</text:span></text:p>
            <text:p text:style-name="P380"><text:span text:style-name="T381">視A-Ⅳ-1 藝術常識、藝術鑑賞方法。</text:span></text:p>
            <text:p text:style-name="P382"><text:span text:style-name="T383">視P-Ⅳ-3 設計思考、生活美感。</text:span></text:p>
          </table:table-cell>
          <table:table-cell table:style-name="TableCell384">
            <text:p text:style-name="P385"><text:span text:style-name="T386">第一課走入群眾的公共藝術</text:span></text:p>
            <text:p text:style-name="P387"><text:span text:style-name="T388">1.</text:span><text:span text:style-name="T389">教師利用</text:span><text:span text:style-name="T390">校園中</text:span><text:span text:style-name="T391">的公共藝術作品</text:span><text:span text:style-name="T392">引導同學認識公共藝術的概念</text:span><text:span text:style-name="T393">，並</text:span><text:span text:style-name="T394">說明公共藝術作品具有公共性與互動性。</text:span></text:p>
            <text:p text:style-name="P395"><text:span text:style-name="T396">2.</text:span><text:span text:style-name="T397">以學校為中心</text:span><text:span text:style-name="T398">，</text:span><text:span text:style-name="T399">擴大至周邊地區</text:span><text:span text:style-name="T400">，</text:span><text:span text:style-name="T401">體會生活中處處可見公共藝術作品，並回想與描述曾經看過的作品、造形與顏色。教師可藉由圖中場景，提醒學生平時多觀察周遭環境。</text:span></text:p>
            <text:soft-page-break/>
            <text:p text:style-name="P402">3.作品賞析，說明這些公共藝術作品可展現作者創意、讓觀者更親近藝術，並形塑環境的美感意象。</text:p>
            <text:p text:style-name="P403"><text:span text:style-name="T404">4</text:span><text:span text:style-name="T405">.教師利用課本圖例講解，圖中作品的造形、顏色如何？展現何種意念？公共藝術作品與環境有什麼關係？藝術家想要藉由作品傳達什麼理念？</text:span></text:p>
            <text:p text:style-name="P406">5.進行「藝術探索：發現公共藝術」，請學生以四人為一組，錨定一件板橋樹林區的公共藝術作品，尋找相關資料並介紹給全班。</text:p>
          </table:table-cell>
          <table:table-cell table:style-name="TableCell407">
            <text:p text:style-name="P408"><text:span text:style-name="T409">1</text:span></text:p>
          </table:table-cell>
          <table:table-cell table:style-name="TableCell410">
            <text:p text:style-name="P411">教學資源</text:p>
            <text:p text:style-name="P412">電腦、教學簡報、投影設備、輔助教材</text:p>
            <text:p text:style-name="P413"/>
            <text:p text:style-name="P414">學習策略</text:p>
            <text:p text:style-name="P415"><text:span text:style-name="T416">開放式提問</text:span><text:span text:style-name="T417">、</text:span><text:span text:style-name="T418">小組合作</text:span><text:span text:style-name="T419">、分組討論</text:span></text:p>
          </table:table-cell>
          <table:table-cell table:style-name="TableCell420">
            <text:p text:style-name="P421">1.參與態度</text:p>
            <text:p text:style-name="P422">2.合作能力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11開學 <text:s/></text:span></text:p>
          </table:table-cell>
        </table:table-row>
        <table:table-row table:style-name="TableRow428">
          <table:table-cell table:style-name="TableCell429">
            <text:p text:style-name="P430"><text:span text:style-name="T431">第二週 <text:s text:c="2"/></text:span><text:span text:style-name="T432">2/16-2/22</text:span></text:p>
          </table:table-cell>
          <table:table-cell table:style-name="TableCell433">
            <text:p text:style-name="P434"><text:span text:style-name="T435">視1-Ⅳ-1 能使用構成要素和形式原理，表達情感與想法。</text:span></text:p>
            <text:p text:style-name="P436"><text:span text:style-name="T437">視1-Ⅳ-2 能使用</text:span><text:span text:style-name="T438">多元媒材與技法，表現個人或</text:span><text:soft-page-break/><text:span text:style-name="T439">社群的觀點。</text:span></text:p>
            <text:p text:style-name="P440"><text:span text:style-name="T441">視2-Ⅳ-1 能體驗藝術作品，並接受多元的觀點。</text:span></text:p>
            <text:p text:style-name="P442"><text:span text:style-name="T443">視3-Ⅳ-3 能應用設計思考及藝術知能，因應生活情境尋求解決方案。</text:span></text:p>
          </table:table-cell>
          <table:table-cell table:style-name="TableCell444">
            <text:p text:style-name="P445"><text:span text:style-name="T446">視E-Ⅳ-1 色彩理論、造形表現、符號意涵。</text:span></text:p>
            <text:p text:style-name="P447"><text:span text:style-name="T448">視E-Ⅳ-2 平面、立體及複合媒材</text:span><text:span text:style-name="T449">的表現技法。</text:span></text:p>
            <text:soft-page-break/>
            <text:p text:style-name="P450"><text:span text:style-name="T451">視A-Ⅳ-1 藝術常識、藝術鑑賞方法。</text:span></text:p>
            <text:p text:style-name="P452"><text:span text:style-name="T453">視P-Ⅳ-3 設計思考、生活美感。</text:span></text:p>
          </table:table-cell>
          <table:table-cell table:style-name="TableCell454">
            <text:p text:style-name="P455">第一課走入群眾的公共藝術</text:p>
            <text:p text:style-name="P456"><text:span text:style-name="T457">1.教師利用課本圖例，</text:span><text:span text:style-name="T458">介紹不同類型作品的創作理念及互動性。</text:span></text:p>
            <text:p text:style-name="P459">影片:</text:p>
            <text:p text:style-name="P460">機場捷運公共藝術：天地之窗遊子之鏡</text:p>
            <text:p text:style-name="P461"><text:a xlink:href="https://youtu.be/Dfqk7k00OHw?si=HZoI2wZx-Ua1Zc0G" office:target-frame-name="_top" xlink:show="replace"><text:span text:style-name="T462">https://youtu.be/Dfqk7k00OHw?si=HZoI2wZx-Ua1Zc0G</text:span></text:a></text:p>
            <text:p text:style-name="P463"/>
            <text:p text:style-name="P464">用垃圾打造愛河<text:s/>新地標 高雄「愛之鯨」首亮相－民視新聞</text:p>
            <text:p text:style-name="P465"><text:a xlink:href="https://youtu.be/5eRNwTr4hFk?si=W_4rUPK27AiptMyk" office:target-frame-name="_top" xlink:show="replace"><text:span text:style-name="T466">https://youtu.be/5eRNwTr4hFk?si=W_4rUPK27AiptMyk</text:span></text:a></text:p>
            <text:p text:style-name="P467"/>
            <text:p text:style-name="P468"><text:span text:style-name="T469">2.以</text:span><text:span text:style-name="T470">高雄「愛之鯨」</text:span><text:span text:style-name="T471">為出發點，</text:span><text:span text:style-name="T472">請學生想一想臺灣面臨環境生態的危機有哪些，如空氣汙染、生態系統改變、水資源不足、洪水加劇及乾旱惡化等。</text:span></text:p>
            <text:p text:style-name="P473">3.進行「藝術探索：為環境發聲」，若有機會參與公共藝術活動，以「為環境發聲」為題，會如何透過設計以啟發大眾對環境議題的省思。</text:p>
            <text:p text:style-name="內文"><text:span text:style-name="T474">4.</text:span><text:span text:style-name="T475">小組</text:span><text:span text:style-name="T476">討論，並</text:span><text:span text:style-name="T477">分享給全班同學</text:span><text:span text:style-name="T478">。</text:span></text:p>
            <text:p text:style-name="P479"/>
            <text:p text:style-name="P480">補充資料影片:</text:p>
            <text:soft-page-break/>
            <text:p text:style-name="P481">民眾隨意攀爬拍照！公共藝術毀損　藝術家心疼｜三立新聞台</text:p>
            <text:p text:style-name="內文"><text:a xlink:href="https://youtu.be/grQIpvRlbes?si=mSL-M2EX_7ofA70t" office:target-frame-name="_top" xlink:show="replace"><text:span text:style-name="T482">https://youtu.be/grQIpvRlbes?si=mSL-M2EX_7ofA70t</text:span></text:a></text:p>
            <text:p text:style-name="P483"/>
          </table:table-cell>
          <table:table-cell table:style-name="TableCell484">
            <text:p text:style-name="P485"><text:span text:style-name="T486">1</text:span></text:p>
          </table:table-cell>
          <table:table-cell table:style-name="TableCell487">
            <text:p text:style-name="P488">教學資源</text:p>
            <text:p text:style-name="P489">電腦、教學簡報、投影設備、輔助教材</text:p>
            <text:p text:style-name="P490"/>
            <text:p text:style-name="P491">學習策略</text:p>
            <text:p text:style-name="P492"><text:span text:style-name="T493">開放式提問</text:span><text:span text:style-name="T494">、</text:span><text:span text:style-name="T495">小組合作</text:span><text:span text:style-name="T496">、分組討論</text:span></text:p>
          </table:table-cell>
          <table:table-cell table:style-name="TableCell497">
            <text:p text:style-name="P498">1.參與態度</text:p>
            <text:p text:style-name="P499">2.合作能力</text:p>
          </table:table-cell>
          <table:table-cell table:style-name="TableCell500">
            <text:p text:style-name="P501">【環境教育】</text:p>
            <text:p text:style-name="P502">環J1 了解生物多樣性及環境承載力的重要性。</text:p>
            <text:p text:style-name="P503">環J4 了解永續發展的意義(環境、社<text:soft-page-break/>會、與經濟的均衡發展)與原則。</text:p>
            <text:p text:style-name="P504"/>
            <text:p text:style-name="P505">課程活動:</text:p>
            <text:p text:style-name="P506">「藝術探索：為環境發聲」</text:p>
          </table:table-cell>
          <table:table-cell table:style-name="TableCell507">
            <text:p text:style-name="P508"><text:span text:style-name="T509">20寒假作業抽查 <text:s/></text:span><text:span text:style-name="T510"><text:line-break/>19-20九年級第3次複習考(南一B1-B5)</text:span></text:p>
          </table:table-cell>
        </table:table-row>
        <text:soft-page-break/>
        <table:table-row table:style-name="TableRow511">
          <table:table-cell table:style-name="TableCell512">
            <text:p text:style-name="P513"><text:span text:style-name="T514">第三週</text:span><text:span text:style-name="T515"><text:s text:c="3"/></text:span><text:span text:style-name="T516">2/23-3/1</text:span></text:p>
          </table:table-cell>
          <table:table-cell table:style-name="TableCell517">
            <text:p text:style-name="P518"><text:span text:style-name="T519">視1-Ⅳ-1 能使用構成要素和形式原理，表達情感與想法。</text:span></text:p>
            <text:p text:style-name="P520"><text:span text:style-name="T521">視1-Ⅳ-2 能使用</text:span><text:span text:style-name="T522">多元媒材與技法，表現個人或社群的觀點。</text:span></text:p>
            <text:p text:style-name="P523"><text:span text:style-name="T524">視2-Ⅳ-1 能體驗藝術作品，並接受多元的觀點。</text:span></text:p>
            <text:p text:style-name="P525"><text:span text:style-name="T526">視3-Ⅳ-3 能應用設計思考及藝術</text:span><text:soft-page-break/><text:span text:style-name="T527">知能，因應生活情境尋求解決方案。</text:span></text:p>
          </table:table-cell>
          <table:table-cell table:style-name="TableCell528">
            <text:p text:style-name="P529"><text:span text:style-name="T530">視E-Ⅳ-1 色彩理論、造形表現、符號意涵。</text:span></text:p>
            <text:p text:style-name="P531"><text:span text:style-name="T532">視E-Ⅳ-2 平面、立體及複合媒材</text:span><text:span text:style-name="T533">的表現技法。</text:span></text:p>
            <text:p text:style-name="P534"><text:span text:style-name="T535">視A-Ⅳ-1 藝術常識、藝術鑑賞方法。</text:span></text:p>
            <text:p text:style-name="P536"><text:span text:style-name="T537">視P-Ⅳ-3 設計思考、生活美感。</text:span></text:p>
          </table:table-cell>
          <table:table-cell table:style-name="TableCell538">
            <text:p text:style-name="P539">第一課走入群眾的公共藝術</text:p>
            <text:p text:style-name="P540">導入影片:</text:p>
            <text:p text:style-name="P541">天然媒材化身校園地景　中山大學公共藝術掀海風</text:p>
            <text:p text:style-name="內文"><text:a xlink:href="https://youtu.be/Uq7j8owZ2tM?si=wXTGv43Jd_KVWaAI" office:target-frame-name="_top" xlink:show="replace"><text:span text:style-name="T542">https://youtu.be/Uq7j8owZ2tM?si=wXTGv43Jd_KVWaAI</text:span></text:a></text:p>
            <text:p text:style-name="P543"/>
            <text:p text:style-name="P544">1.教師藉由影片導入教學，請學生利用資訊設備上網瀏覽其他學校的校園公共藝術作品。</text:p>
            <text:p text:style-name="P545">2.「藝術探索：創作公共藝術品」，請同學思考如何美化溪崑校園空間。</text:p>
            <text:p text:style-name="P546">3.提示討論與分享</text:p>
            <text:p text:style-name="P547">(1)校園環境生態有哪些特色？</text:p>
            <text:soft-page-break/>
            <text:p text:style-name="P548">(2)校園需要什麼樣的公共藝術作品？</text:p>
            <text:p text:style-name="P549">(3)作品表現形式、媒材為何?</text:p>
            <text:p text:style-name="P550">(4)展出場域及互動性。</text:p>
            <text:p text:style-name="P551"/>
            <text:p text:style-name="P552">補充資料影片:</text:p>
            <text:p text:style-name="P553">凖備好被人行道上的藝術所驚艷</text:p>
            <text:p text:style-name="內文"><text:a xlink:href="https://www.bbc.com/zhongwen/trad/world-53006467" office:target-frame-name="_top" xlink:show="replace"><text:span text:style-name="T554">https://www.bbc.com/zhongwen/trad/world-53006467</text:span></text:a></text:p>
            <text:p text:style-name="P555"/>
            <text:p text:style-name="P556">公共藝術衍生問題多，政策修法能改革嗎？｜公共藝術，有事嗎？｜公視</text:p>
            <text:p text:style-name="內文"><text:a xlink:href="https://youtu.be/LBqNra0FZZw?si=3r6wUNGiQdloVl3c" office:target-frame-name="_top" xlink:show="replace"><text:span text:style-name="T557">https://youtu.be/LBqNra0FZZw?si=3r6wUNGiQdloVl3c</text:span></text:a></text:p>
            <text:p text:style-name="P558"/>
            <text:p text:style-name="P559"/>
            <text:p text:style-name="P560"/>
          </table:table-cell>
          <table:table-cell table:style-name="TableCell561">
            <text:p text:style-name="P562"><text:span text:style-name="T563">1</text:span></text:p>
          </table:table-cell>
          <table:table-cell table:style-name="TableCell564">
            <text:p text:style-name="P565">教學資源</text:p>
            <text:p text:style-name="P566">電腦、教學簡報、投影設備、輔助教材</text:p>
            <text:p text:style-name="P567"/>
            <text:p text:style-name="P568">學習策略</text:p>
            <text:p text:style-name="P569"><text:span text:style-name="T570">開放式提問</text:span><text:span text:style-name="T571">、</text:span><text:span text:style-name="T572">小組合作</text:span><text:span text:style-name="T573">、分組討論</text:span></text:p>
          </table:table-cell>
          <table:table-cell table:style-name="TableCell574">
            <text:p text:style-name="P575">1.參與態度</text:p>
            <text:p text:style-name="P576">2.合作能力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25-27國英數學期成績補考 <text:s/><text:line-break/>27寒假作業補抽查 <text:s/></text:p>
            <text:p text:style-name="P581"><text:span text:style-name="T582">28和平紀念日放假</text:span></text:p>
          </table:table-cell>
        </table:table-row>
        <table:table-row table:style-name="TableRow583">
          <table:table-cell table:style-name="TableCell584">
            <text:p text:style-name="P585">第四週</text:p>
            <text:p text:style-name="P586"><text:span text:style-name="T587">3/2-3/8</text:span></text:p>
          </table:table-cell>
          <table:table-cell table:style-name="TableCell588">
            <text:p text:style-name="P589"><text:span text:style-name="T590">視1-Ⅳ-1 能使用構成要素和形式原</text:span><text:soft-page-break/><text:span text:style-name="T591">理，表達情感與想法。</text:span></text:p>
            <text:p text:style-name="P592"><text:span text:style-name="T593">視1-Ⅳ-2 能使用</text:span><text:span text:style-name="T594">多元媒材與技法，表現個人或社群的觀點。</text:span></text:p>
            <text:p text:style-name="P595"><text:span text:style-name="T596">視2-Ⅳ-1 能體驗藝術作品，並接受多元的觀點。</text:span></text:p>
            <text:p text:style-name="P597"><text:span text:style-name="T598">視3-Ⅳ-3 能應用設計思考及藝術知能，因應生活情境尋求解決方案。</text:span></text:p>
          </table:table-cell>
          <table:table-cell table:style-name="TableCell599">
            <text:p text:style-name="P600"><text:span text:style-name="T601">視E-Ⅳ-1 色彩理論、造形表現、符號意涵。</text:span></text:p>
            <text:soft-page-break/>
            <text:p text:style-name="P602"><text:span text:style-name="T603">視E-Ⅳ-2 平面、立體及複合媒材</text:span><text:span text:style-name="T604">的表現技法。</text:span></text:p>
            <text:p text:style-name="P605"><text:span text:style-name="T606">視A-Ⅳ-1 藝術常識、藝術鑑賞方法。</text:span></text:p>
            <text:p text:style-name="P607"><text:span text:style-name="T608">視P-Ⅳ-3 設計思考、生活美感。</text:span></text:p>
          </table:table-cell>
          <table:table-cell table:style-name="TableCell609">
            <text:p text:style-name="P610"><text:span text:style-name="T611">第一課走入群眾的公共藝術</text:span></text:p>
            <text:p text:style-name="P612"><text:span text:style-name="T613">1.進行「非常有藝思：我的校園公共藝術檔案」，</text:span><text:soft-page-break/><text:span text:style-name="T614">以藝術探索小組為單位，規畫校園公共藝術作品。</text:span></text:p>
            <text:p text:style-name="P615">2.探索校園各個角落並用鏡頭記錄。過程中也可評估校園環境的安全程度。</text:p>
            <text:p text:style-name="P616">3.小組討論歸納幾項校園環境生態特色，作為製作公共藝術檔案的參考。</text:p>
            <text:p text:style-name="P617"><text:span text:style-name="T618">4</text:span><text:span text:style-name="T619">.小組</text:span><text:span text:style-name="T620">利用紀錄的相片繪製</text:span><text:span text:style-name="T621">校園公共藝術作品</text:span><text:span text:style-name="T622">的示意</text:span><text:span text:style-name="T623">圖。</text:span></text:p>
            <text:p text:style-name="P624">5.各組完成示意圖後，上傳classroom。</text:p>
            <text:p text:style-name="P625"><text:span text:style-name="T626">6.各組報告分享對於溪崑公共藝術及校園安全的想法。</text:span><text:span text:style-name="T627">學生可互評選出最欣賞的小組作品。</text:span></text:p>
            <text:p text:style-name="P628"/>
          </table:table-cell>
          <table:table-cell table:style-name="TableCell629">
            <text:p text:style-name="P630"><text:span text:style-name="T631">1</text:span></text:p>
          </table:table-cell>
          <table:table-cell table:style-name="TableCell632">
            <text:p text:style-name="P633">教學資源</text:p>
            <text:p text:style-name="P634"><text:span text:style-name="T635">電腦、投影設備、</text:span><text:span text:style-name="T636">iPad、</text:span><text:span text:style-name="T637">c</text:span><text:span text:style-name="T638">lassroom</text:span></text:p>
            <text:p text:style-name="P639"/>
            <text:soft-page-break/>
            <text:p text:style-name="P640">學習策略</text:p>
            <text:p text:style-name="P641"><text:span text:style-name="T642">參與創意活動、</text:span><text:span text:style-name="T643">小組合作</text:span><text:span text:style-name="T644">、分組討論、批判思考</text:span></text:p>
          </table:table-cell>
          <table:table-cell table:style-name="TableCell645">
            <text:p text:style-name="P646">1.參與態度</text:p>
            <text:p text:style-name="P647">2.合作能力</text:p>
            <text:p text:style-name="P648">3.實作評量</text:p>
          </table:table-cell>
          <table:table-cell table:style-name="TableCell649">
            <text:p text:style-name="P650">【安全教育】</text:p>
            <text:soft-page-break/>
            <text:p text:style-name="P651">安J1 理解安全教育的意義。</text:p>
            <text:p text:style-name="P652">安J9 遵守環境設施設備的安全守則。</text:p>
            <text:p text:style-name="P653">課程活動:</text:p>
            <text:p text:style-name="P654">探索校園角落並進行安全評估。</text:p>
          </table:table-cell>
          <table:table-cell table:style-name="TableCell655">
            <text:p text:style-name="P656"><text:span text:style-name="T657">4-5社自學期成績補考</text:span><text:span text:style-name="T658"><text:line-break/>3課輔及學扶開始</text:span></text:p>
          </table:table-cell>
        </table:table-row>
        <table:table-row table:style-name="TableRow659">
          <table:table-cell table:style-name="TableCell660">
            <text:p text:style-name="P661">第五週<text:s text:c="4"/></text:p>
            <text:p text:style-name="P662"><text:span text:style-name="T663">3</text:span><text:span text:style-name="T664">/9-3/15</text:span></text:p>
          </table:table-cell>
          <table:table-cell table:style-name="TableCell665">
            <text:p text:style-name="P666"><text:span text:style-name="T667">視1-Ⅳ-1 能使用構成要素和形式原理，表達情感與想法。</text:span></text:p>
            <text:soft-page-break/>
            <text:p text:style-name="P668"><text:span text:style-name="T669">視1-Ⅳ-2 能使用</text:span><text:span text:style-name="T670">多元媒材與技法，表現個人或社群的觀點。</text:span></text:p>
            <text:p text:style-name="P671"><text:span text:style-name="T672">視2-Ⅳ-1 能體驗藝術作品，並接受多元的觀點。</text:span></text:p>
            <text:p text:style-name="P673"><text:span text:style-name="T674">視3-Ⅳ-3 能應用設計思考及藝術知能，因應生活情境尋求解決方案。</text:span></text:p>
          </table:table-cell>
          <table:table-cell table:style-name="TableCell675">
            <text:p text:style-name="P676"><text:span text:style-name="T677">視E-Ⅳ-1 色彩理論、造形表現、符號意涵。</text:span></text:p>
            <text:p text:style-name="P678"><text:span text:style-name="T679">視E-Ⅳ-2 平面、立體及複</text:span><text:soft-page-break/><text:span text:style-name="T680">合媒材</text:span><text:span text:style-name="T681">的表現技法。</text:span></text:p>
            <text:p text:style-name="P682"><text:span text:style-name="T683">視A-Ⅳ-1 藝術常識、藝術鑑賞方法。</text:span></text:p>
            <text:p text:style-name="P684"><text:span text:style-name="T685">視P-Ⅳ-3 設計思考、生活美感。</text:span></text:p>
          </table:table-cell>
          <table:table-cell table:style-name="TableCell686">
            <text:p text:style-name="P687"><text:span text:style-name="T688">第一課走入群眾的公共藝術</text:span></text:p>
            <text:p text:style-name="P689"><text:span text:style-name="T690">1.進行「非常有藝思：我的校園公共藝術檔案」，以藝術探索小組為單位，規畫校園公共藝術作品。</text:span></text:p>
            <text:soft-page-break/>
            <text:p text:style-name="P691">2.探索校園各個角落並用鏡頭記錄。過程中也可評估校園環境的安全程度。</text:p>
            <text:p text:style-name="P692">3.小組討論歸納幾項校園環境生態特色，作為製作公共藝術檔案的參考。</text:p>
            <text:p text:style-name="P693"><text:span text:style-name="T694">4</text:span><text:span text:style-name="T695">.小組</text:span><text:span text:style-name="T696">利用紀錄的相片繪製</text:span><text:span text:style-name="T697">校園公共藝術作品</text:span><text:span text:style-name="T698">的示意</text:span><text:span text:style-name="T699">圖。</text:span></text:p>
            <text:p text:style-name="P700">5.各組完成示意圖後，上傳classroom。</text:p>
            <text:p text:style-name="P701"><text:span text:style-name="T702">6.各組報告分享對於溪崑公共藝術及校園安全的想法。</text:span><text:span text:style-name="T703">學生可互評選出最欣賞的小組作品。</text:span></text:p>
            <text:p text:style-name="P704"/>
          </table:table-cell>
          <table:table-cell table:style-name="TableCell705">
            <text:p text:style-name="P706"><text:span text:style-name="T707">1</text:span></text:p>
          </table:table-cell>
          <table:table-cell table:style-name="TableCell708">
            <text:p text:style-name="P709">教學資源</text:p>
            <text:p text:style-name="P710"><text:span text:style-name="T711">電腦、投影設備、</text:span><text:span text:style-name="T712">iPad、</text:span><text:span text:style-name="T713">c</text:span><text:span text:style-name="T714">lassroom</text:span></text:p>
            <text:p text:style-name="P715"/>
            <text:p text:style-name="P716">學習策略</text:p>
            <text:soft-page-break/>
            <text:p text:style-name="P717"><text:span text:style-name="T718">參與創意活動、</text:span><text:span text:style-name="T719">小組合作</text:span><text:span text:style-name="T720">、分組討論、批判思考</text:span></text:p>
          </table:table-cell>
          <table:table-cell table:style-name="TableCell721">
            <text:p text:style-name="P722">1.參與態度</text:p>
            <text:p text:style-name="P723">2.合作能力</text:p>
            <text:p text:style-name="P724">3.實作評量</text:p>
          </table:table-cell>
          <table:table-cell table:style-name="TableCell725">
            <text:p text:style-name="P726">【安全教育】</text:p>
            <text:p text:style-name="P727">安J1 理解安全教育的意義。</text:p>
            <text:soft-page-break/>
            <text:p text:style-name="P728">安J9 遵守環境設施設備的安全守則。</text:p>
            <text:p text:style-name="P729">課程活動:</text:p>
            <text:p text:style-name="P730">探索校園角落並進行安全評估。</text:p>
          </table:table-cell>
          <table:table-cell table:style-name="TableCell731">
            <text:p text:style-name="P732"><text:span text:style-name="T733">10-14校內語文競賽 <text:s text:c="2"/></text:span></text:p>
          </table:table-cell>
        </table:table-row>
        <table:table-row table:style-name="TableRow734">
          <table:table-cell table:style-name="TableCell735">
            <text:p text:style-name="P736">第六週</text:p>
            <text:p text:style-name="P737"><text:span text:style-name="T738">3/16-3/22</text:span></text:p>
          </table:table-cell>
          <table:table-cell table:style-name="TableCell739">
            <text:p text:style-name="P740"><text:span text:style-name="T741">視1-Ⅳ-4<text:s/></text:span><text:span text:style-name="T742">能透過議題創作，表達對生活環境及社會文化的理解。</text:span></text:p>
            <text:p text:style-name="P743"><text:span text:style-name="T744">視2-Ⅳ-1 能體驗藝術作</text:span><text:soft-page-break/><text:span text:style-name="T745">品，並接受多元的觀點。</text:span></text:p>
            <text:p text:style-name="P746"><text:span text:style-name="T747">視2-Ⅳ-2 能理解視覺符號的意義，並表達多元的觀點。</text:span></text:p>
            <text:p text:style-name="P748"><text:span text:style-name="T749">視2-Ⅳ-3<text:s/></text:span><text:span text:style-name="T750">能理解藝術產物的功能與價值，以拓展多元視野。</text:span></text:p>
            <text:p text:style-name="P751"><text:span text:style-name="T752">視3-Ⅳ-3 能應用設計思考及藝術知能，因應生活情境尋求解決方案。</text:span></text:p>
          </table:table-cell>
          <table:table-cell table:style-name="TableCell753">
            <text:p text:style-name="P754"><text:span text:style-name="T755">視1-Ⅳ-4<text:s/></text:span><text:span text:style-name="T756">能透過議題創作，表達對生活環境及社會文化的理解。</text:span></text:p>
            <text:p text:style-name="P757"><text:span text:style-name="T758">視2-Ⅳ-1 能體驗藝術作</text:span><text:soft-page-break/><text:span text:style-name="T759">品，並接受多元的觀點。</text:span></text:p>
            <text:p text:style-name="P760"><text:span text:style-name="T761">視2-Ⅳ-2 能理解視覺符號的意義，並表達多元的觀點。</text:span></text:p>
            <text:p text:style-name="P762"><text:span text:style-name="T763">視2-Ⅳ-3<text:s/></text:span><text:span text:style-name="T764">能理解藝術產物的功能與價值，以拓展多元視野。</text:span></text:p>
            <text:p text:style-name="P765"><text:span text:style-name="T766">視3-Ⅳ-3 能應用設計思考及藝術知能，因應生活情境尋求解決方案。</text:span></text:p>
          </table:table-cell>
          <table:table-cell table:style-name="TableCell767">
            <text:p text:style-name="P768"><text:span text:style-name="T769">第二課藝版藝眼</text:span></text:p>
            <text:p text:style-name="P770">1.說明版畫的原理及特性(複數性)。</text:p>
            <text:p text:style-name="P771"><text:span text:style-name="T772">2</text:span><text:span text:style-name="T773">.利用課本跨頁插圖，引導</text:span><text:span text:style-name="T774">同</text:span><text:span text:style-name="T775">學</text:span><text:span text:style-name="T776">分析並延伸思考生活中可能接觸的版畫原理的物品</text:span><text:span text:style-name="T777">。</text:span></text:p>
            <text:soft-page-break/>
            <text:p text:style-name="P778">3.介紹印章、紀念章，其中印章可與第3課 水墨畫的趣味結合。</text:p>
            <text:p text:style-name="P779">4.藝術家探索:透過補充影片認識篆刻匠人職業。</text:p>
            <text:p text:style-name="P780"/>
            <text:p text:style-name="P781">補充資料影片:</text:p>
            <text:p text:style-name="P782">百工職魂第十二集-藝術庶民化，注入匠人靈魂的手工篆刻《吳廬篆刻》</text:p>
            <text:p text:style-name="內文"><text:a xlink:href="https://youtu.be/4AhalRsts4I" office:target-frame-name="_top" xlink:show="replace"><text:span text:style-name="T783">https://youtu.be/4AhalRsts4I</text:span></text:a><text:span text:style-name="T784">.</text:span></text:p>
            <text:p text:style-name="P785"/>
          </table:table-cell>
          <table:table-cell table:style-name="TableCell786">
            <text:p text:style-name="P787"><text:span text:style-name="T788">1</text:span></text:p>
          </table:table-cell>
          <table:table-cell table:style-name="TableCell789">
            <text:p text:style-name="P790">教學資源</text:p>
            <text:p text:style-name="P791">電腦、教學簡報、投影設備、輔助教材、課本</text:p>
            <text:p text:style-name="P792"/>
            <text:p text:style-name="P793">學習策略</text:p>
            <text:p text:style-name="P794"><text:span text:style-name="T795">開放式提問</text:span><text:span text:style-name="T796">、批判思考</text:span></text:p>
          </table:table-cell>
          <table:table-cell table:style-name="TableCell797">
            <text:p text:style-name="P798">1.參與態度</text:p>
            <text:p text:style-name="P799"/>
          </table:table-cell>
          <table:table-cell table:style-name="TableCell800">
            <text:p text:style-name="P801">【生涯規劃教育】</text:p>
            <text:p text:style-name="P802">涯J8 工作/教育環境的類型與現況。</text:p>
            <text:p text:style-name="P803">涯J9 社會變遷與工作/教<text:soft-page-break/>育環境的關係。</text:p>
            <text:p text:style-name="P804"/>
            <text:p text:style-name="P805">課程活動:</text:p>
            <text:p text:style-name="P806">藝術家探索:</text:p>
            <text:p text:style-name="P807">認識篆刻匠人職業</text:p>
          </table:table-cell>
          <table:table-cell table:style-name="TableCell808">
            <text:p text:style-name="P809"><text:span text:style-name="T810">17溪崑文學獎、藝術展收件截止</text:span></text:p>
          </table:table-cell>
        </table:table-row>
        <table:table-row table:style-name="TableRow811">
          <table:table-cell table:style-name="TableCell812">
            <text:p text:style-name="P813"><text:span text:style-name="T814">第七週</text:span><text:span text:style-name="T815"><text:s text:c="4"/></text:span><text:span text:style-name="T816">3/23-3/29</text:span></text:p>
          </table:table-cell>
          <table:table-cell table:style-name="TableCell817">
            <text:p text:style-name="P818"><text:span text:style-name="T819">視1-Ⅳ-4<text:s/></text:span><text:span text:style-name="T820">能透過議題創作，表達對生活環境及</text:span><text:soft-page-break/><text:span text:style-name="T821">社會文化的理解。</text:span></text:p>
            <text:p text:style-name="P822"><text:span text:style-name="T823">視2-Ⅳ-1 能體驗藝術作品，並接受多元的觀點。</text:span></text:p>
            <text:p text:style-name="P824"><text:span text:style-name="T825">視2-Ⅳ-2 能理解視覺符號的意義，並表達多元的觀點。</text:span></text:p>
            <text:p text:style-name="P826"><text:span text:style-name="T827">視2-Ⅳ-3<text:s/></text:span><text:span text:style-name="T828">能理解藝術產物的功能與價值，以拓展多元視野。</text:span></text:p>
            <text:p text:style-name="P829"><text:span text:style-name="T830">視3-Ⅳ-3 能應用設計思考及藝術知能，因應生活情境尋求解決方案。</text:span></text:p>
          </table:table-cell>
          <table:table-cell table:style-name="TableCell831">
            <text:p text:style-name="P832"><text:span text:style-name="T833">視1-Ⅳ-4<text:s/></text:span><text:span text:style-name="T834">能透過議題創作，表達對生活環境及社會文化的理解。</text:span></text:p>
            <text:soft-page-break/>
            <text:p text:style-name="P835"><text:span text:style-name="T836">視2-Ⅳ-1 能體驗藝術作品，並接受多元的觀點。</text:span></text:p>
            <text:p text:style-name="P837"><text:span text:style-name="T838">視2-Ⅳ-2 能理解視覺符號的意義，並表達多元的觀點。</text:span></text:p>
            <text:p text:style-name="P839"><text:span text:style-name="T840">視2-Ⅳ-3<text:s/></text:span><text:span text:style-name="T841">能理解藝術產物的功能與價值，以拓展多元視野。</text:span></text:p>
            <text:p text:style-name="P842"><text:span text:style-name="T843">視3-Ⅳ-3 能應用設計思考及藝術知能，因應生活情境尋求解決方案。</text:span></text:p>
          </table:table-cell>
          <table:table-cell table:style-name="TableCell844">
            <text:p text:style-name="P845"><text:span text:style-name="T846">第二課藝版藝眼</text:span></text:p>
            <text:p text:style-name="P847"><text:span text:style-name="T848">1.利用課本圖例，說明版畫各種功能性</text:span><text:span text:style-name="T849">與藝術性，及其在時代中的演變</text:span><text:span text:style-name="T850">。</text:span></text:p>
            <text:soft-page-break/>
            <text:p text:style-name="P851"><text:span text:style-name="T852">2.</text:span><text:span text:style-name="T853">介紹版畫</text:span><text:span text:style-name="T854">的種類:凹版、凸版、平版、孔版。不同種類的原理與特性，及可能在生活中的運用。</text:span></text:p>
            <text:p text:style-name="P855">3.介紹版畫的簽名格式。</text:p>
            <text:p text:style-name="P856">4.介紹數位版畫的概念，並延伸到台灣的印刷產業。<text:s/></text:p>
            <text:p text:style-name="P857"/>
            <text:p text:style-name="P858"/>
            <text:p text:style-name="P859">補充資料影片:</text:p>
            <text:p text:style-name="P860">全球五百大企業都是他們客戶! 年印百億張標籤 攻進蘋果供應鏈 揭密老牌印刷廠的致勝密碼</text:p>
            <text:p text:style-name="內文"><text:a xlink:href="https://youtu.be/91A74VhLp_8?si=f7hNP5JM4919QH9d" office:target-frame-name="_top" xlink:show="replace"><text:span text:style-name="T861">https://youtu.be/91A74VhLp_8?si=f7hNP5JM4919QH9d</text:span></text:a></text:p>
            <text:p text:style-name="P862"/>
            <text:p text:style-name="P863">印刷廠拚三億年營收 關鍵時刻轉型印桌遊 20220924</text:p>
            <text:p text:style-name="內文"><text:a xlink:href="https://youtu.be/4aJ8rBv9Khg?si=_rcKh9M-4SJyLWCP" office:target-frame-name="_top" xlink:show="replace"><text:span text:style-name="T864">https://youtu.be/4aJ8rBv9Khg?si=_rcKh9M-4SJyLWCP</text:span></text:a></text:p>
            <text:p text:style-name="P865"/>
          </table:table-cell>
          <table:table-cell table:style-name="TableCell866">
            <text:p text:style-name="P867"><text:span text:style-name="T868">1</text:span></text:p>
          </table:table-cell>
          <table:table-cell table:style-name="TableCell869">
            <text:p text:style-name="P870">教學資源</text:p>
            <text:p text:style-name="P871">電腦、教學簡報、投影設備、輔助教材、課本</text:p>
            <text:p text:style-name="P872"/>
            <text:soft-page-break/>
            <text:p text:style-name="P873">學習策略</text:p>
            <text:p text:style-name="P874"><text:span text:style-name="T875">開放式提問</text:span><text:span text:style-name="T876">、批判思考</text:span></text:p>
          </table:table-cell>
          <table:table-cell table:style-name="TableCell877">
            <text:p text:style-name="P878">1.參與態度</text:p>
            <text:p text:style-name="P879"/>
          </table:table-cell>
          <table:table-cell table:style-name="TableCell880">
            <text:p text:style-name="P881">【生涯規劃教育】</text:p>
            <text:p text:style-name="P882">涯J4 了解自己的人格<text:soft-page-break/>特質與價值觀。</text:p>
            <text:p text:style-name="P883">涯J8 工作/教育環境的類型與現況。</text:p>
            <text:p text:style-name="P884">涯J9 社會變遷與工作/教育環境的關係。</text:p>
            <text:p text:style-name="P885"/>
            <text:p text:style-name="P886">課程活動:</text:p>
            <text:p text:style-name="P887">職業面面觀</text:p>
            <text:p text:style-name="P888">認識台灣印刷產業</text:p>
          </table:table-cell>
          <table:table-cell table:style-name="TableCell889">
            <text:p text:style-name="P890"><text:span text:style-name="T891">26-27第1次定期評量 <text:s/></text:span></text:p>
          </table:table-cell>
        </table:table-row>
        <text:soft-page-break/>
        <table:table-row table:style-name="TableRow892">
          <table:table-cell table:style-name="TableCell893">
            <text:p text:style-name="P894">第八週</text:p>
            <text:p text:style-name="P895"><text:span text:style-name="T896">3/30-4/5</text:span></text:p>
          </table:table-cell>
          <table:table-cell table:style-name="TableCell897">
            <text:p text:style-name="P898"><text:span text:style-name="T899">視1-Ⅳ-4<text:s/></text:span><text:span text:style-name="T900">能透過議題創作，表達對生活環境及社會文化的理解。</text:span></text:p>
            <text:p text:style-name="P901"><text:span text:style-name="T902">視2-Ⅳ-1 能體驗藝術作品，並接受多元的觀點。</text:span></text:p>
            <text:p text:style-name="P903"><text:span text:style-name="T904">視2-Ⅳ-2 能理解視覺符號的意義，並表達多元的觀點。</text:span></text:p>
            <text:p text:style-name="P905"><text:span text:style-name="T906">視2-Ⅳ-3<text:s/></text:span><text:span text:style-name="T907">能理解藝術產物的功能與價值，以拓展多元視野。</text:span></text:p>
            <text:p text:style-name="P908"><text:span text:style-name="T909">視3-Ⅳ-3 能應用設計思考及藝術知能，因應生活情境尋</text:span><text:soft-page-break/><text:span text:style-name="T910">求解決方案。</text:span></text:p>
          </table:table-cell>
          <table:table-cell table:style-name="TableCell911">
            <text:p text:style-name="P912"><text:span text:style-name="T913">視1-Ⅳ-4<text:s/></text:span><text:span text:style-name="T914">能透過議題創作，表達對生活環境及社會文化的理解。</text:span></text:p>
            <text:p text:style-name="P915"><text:span text:style-name="T916">視2-Ⅳ-1 能體驗藝術作品，並接受多元的觀點。</text:span></text:p>
            <text:p text:style-name="P917"><text:span text:style-name="T918">視2-Ⅳ-2 能理解視覺符號的意義，並表達多元的觀點。</text:span></text:p>
            <text:p text:style-name="P919"><text:span text:style-name="T920">視2-Ⅳ-3<text:s/></text:span><text:span text:style-name="T921">能理解藝術產物的功能與價值，以拓展多元視野。</text:span></text:p>
            <text:p text:style-name="P922"><text:span text:style-name="T923">視3-Ⅳ-3 能應用設計思考及藝術知能，因應生活情境尋求解決方案。</text:span></text:p>
          </table:table-cell>
          <table:table-cell table:style-name="TableCell924">
            <text:p text:style-name="P925">第二課藝版藝眼</text:p>
            <text:p text:style-name="P926">導入影片:</text:p>
            <text:p text:style-name="P927">台北全新彩色人孔蓋！設計過程草圖大公開！</text:p>
            <text:p text:style-name="P928"><text:a xlink:href="https://youtu.be/EflMebApZpI" office:target-frame-name="_top" xlink:show="replace"><text:span text:style-name="T929">https://youtu.be/EflMebApZpI</text:span></text:a></text:p>
            <text:p text:style-name="P930"/>
            <text:p text:style-name="P931">台北蓋水! 2022彩繪特色人孔設計成果展</text:p>
            <text:p text:style-name="P932"><text:a xlink:href="https://youtu.be/UtRZXpavBmM" office:target-frame-name="_top" xlink:show="replace"><text:span text:style-name="T933">https://youtu.be/UtRZXpavBmM</text:span></text:a></text:p>
            <text:p text:style-name="P934"/>
            <text:p text:style-name="P935">1.實作練習:溪崑蓋水計畫</text:p>
            <text:p text:style-name="P936">(1)透過影片介紹台北蓋水計畫的規劃設計與成果。</text:p>
            <text:p text:style-name="P937">(2)分組尋找資料並設計兩張包括溪崑及板橋樹林區景點的人孔蓋。</text:p>
            <text:p text:style-name="P938">(3)可嘗試Ai繪圖並加以參考。</text:p>
            <text:p text:style-name="P939"/>
            <text:p text:style-name="P940"/>
          </table:table-cell>
          <table:table-cell table:style-name="TableCell941">
            <text:p text:style-name="P942"><text:span text:style-name="T943">1</text:span></text:p>
          </table:table-cell>
          <table:table-cell table:style-name="TableCell944">
            <text:p text:style-name="P945">教學資源</text:p>
            <text:p text:style-name="P946"><text:span text:style-name="T947">電腦、投影設備、</text:span><text:span text:style-name="T948">iPad</text:span></text:p>
            <text:p text:style-name="P949"/>
            <text:p text:style-name="P950">學習策略</text:p>
            <text:p text:style-name="P951"><text:span text:style-name="T952">參與創意活動、</text:span><text:span text:style-name="T953">小組合作</text:span><text:span text:style-name="T954">、分組討論</text:span></text:p>
          </table:table-cell>
          <table:table-cell table:style-name="TableCell955">
            <text:p text:style-name="P956">1.參與態度</text:p>
            <text:p text:style-name="P957">2.合作能力</text:p>
            <text:p text:style-name="P958">3.實作評量</text:p>
          </table:table-cell>
          <table:table-cell table:style-name="TableCell959">
            <text:p text:style-name="P960">【資訊教育】</text:p>
            <text:p text:style-name="P961">資 J7 應用資訊科技與他人合作進行數位創作。</text:p>
            <text:p text:style-name="P962"/>
            <text:p text:style-name="P963">課程活動:</text:p>
            <text:p text:style-name="P964">Ai繪圖</text:p>
          </table:table-cell>
          <table:table-cell table:style-name="TableCell965">
            <text:p text:style-name="P966"><text:span text:style-name="T967">3-5清明節連假</text:span></text:p>
          </table:table-cell>
        </table:table-row>
        <table:table-row table:style-name="TableRow968">
          <table:table-cell table:style-name="TableCell969">
            <text:p text:style-name="P970">第九週</text:p>
            <text:p text:style-name="P971"><text:span text:style-name="T972">4/6-4/12</text:span></text:p>
          </table:table-cell>
          <table:table-cell table:style-name="TableCell973">
            <text:p text:style-name="P974"><text:span text:style-name="T975">視1-Ⅳ-4<text:s/></text:span><text:span text:style-name="T976">能透過議題創作，表達對生活環境及社會文化的理解。</text:span></text:p>
            <text:p text:style-name="P977"><text:span text:style-name="T978">視2-Ⅳ-1 能體驗藝術作品，並接受多元的觀點。</text:span></text:p>
            <text:p text:style-name="P979"><text:span text:style-name="T980">視2-Ⅳ-2 能理解視覺符號的意義，並表達多元的觀點。</text:span></text:p>
            <text:p text:style-name="P981"><text:span text:style-name="T982">視2-Ⅳ-3<text:s/></text:span><text:span text:style-name="T983">能理解藝術產物的功能與價值，以拓展多元視野。</text:span></text:p>
            <text:p text:style-name="P984"><text:span text:style-name="T985">視3-Ⅳ-3 能應用設計</text:span><text:soft-page-break/><text:span text:style-name="T986">思考及藝術知能，因應生活情境尋求解決方案。</text:span></text:p>
          </table:table-cell>
          <table:table-cell table:style-name="TableCell987">
            <text:p text:style-name="P988"><text:span text:style-name="T989">視1-Ⅳ-4<text:s/></text:span><text:span text:style-name="T990">能透過議題創作，表達對生活環境及社會文化的理解。</text:span></text:p>
            <text:p text:style-name="P991"><text:span text:style-name="T992">視2-Ⅳ-1 能體驗藝術作品，並接受多元的觀點。</text:span></text:p>
            <text:p text:style-name="P993"><text:span text:style-name="T994">視2-Ⅳ-2 能理解視覺符號的意義，並表達多元的觀點。</text:span></text:p>
            <text:p text:style-name="P995"><text:span text:style-name="T996">視2-Ⅳ-3<text:s/></text:span><text:span text:style-name="T997">能理解藝術產物的功能與價值，以拓展多元視野。</text:span></text:p>
            <text:p text:style-name="P998"><text:span text:style-name="T999">視3-Ⅳ-3 能應用設計思考及藝術知能，因應生活情境</text:span><text:soft-page-break/><text:span text:style-name="T1000">尋求解決方案。</text:span></text:p>
          </table:table-cell>
          <table:table-cell table:style-name="TableCell1001">
            <text:p text:style-name="P1002">第二課藝版藝眼</text:p>
            <text:p text:style-name="P1003">1.實作練習:溪崑蓋水計畫</text:p>
            <text:p text:style-name="P1004">(1)將草圖轉印至橡膠版上並用麥克筆強化線條。</text:p>
            <text:p text:style-name="P1005">(2)根據人孔蓋特性避免過多細節。</text:p>
            <text:p text:style-name="P1006">(3)利用三角刻刀將橡膠版上不需要的部分刻除。</text:p>
            <text:p text:style-name="P1007">(4)完成雕版後上油墨，將圖案印在圖畫紙上。</text:p>
            <text:p text:style-name="P1008">(5)簽名後將作品張貼分享全班欣賞。</text:p>
            <text:p text:style-name="P1009"/>
            <text:p text:style-name="P1010"/>
          </table:table-cell>
          <table:table-cell table:style-name="TableCell1011">
            <text:p text:style-name="P1012"><text:span text:style-name="T1013">1</text:span></text:p>
          </table:table-cell>
          <table:table-cell table:style-name="TableCell1014">
            <text:p text:style-name="P1015">教學資源</text:p>
            <text:p text:style-name="P1016"><text:span text:style-name="T1017">電腦、投影設備、</text:span><text:span text:style-name="T1018">iPad</text:span><text:span text:style-name="T1019">、橡膠版、三角刻刀、鉛筆、麥克筆、油墨、圖畫紙、馬連、滾筒</text:span></text:p>
            <text:p text:style-name="P1020"/>
            <text:p text:style-name="P1021">學習策略</text:p>
            <text:p text:style-name="P1022"><text:span text:style-name="T1023">參與創意活動、</text:span><text:span text:style-name="T1024">實作練習、</text:span><text:span text:style-name="T1025">自我評估</text:span></text:p>
          </table:table-cell>
          <table:table-cell table:style-name="TableCell1026">
            <text:p text:style-name="P1027">1.參與態度</text:p>
            <text:p text:style-name="P1028">2.合作能力</text:p>
            <text:p text:style-name="P1029">3.實作評量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12校慶<text:s/></text:span><text:span text:style-name="T1035"><text:s/></text:span></text:p>
          </table:table-cell>
        </table:table-row>
        <table:table-row table:style-name="TableRow1036">
          <table:table-cell table:style-name="TableCell1037">
            <text:p text:style-name="P1038">第十週</text:p>
            <text:p text:style-name="P1039"><text:span text:style-name="T1040">4/13-4/19</text:span></text:p>
          </table:table-cell>
          <table:table-cell table:style-name="TableCell1041">
            <text:p text:style-name="P1042"><text:span text:style-name="T1043">視1-Ⅳ-4<text:s/></text:span><text:span text:style-name="T1044">能透過議題創作，表達對生活環境及社會文化的理解。</text:span></text:p>
            <text:p text:style-name="P1045"><text:span text:style-name="T1046">視2-Ⅳ-1 能體驗藝術作品，並接受多元的觀點。</text:span></text:p>
            <text:p text:style-name="P1047"><text:span text:style-name="T1048">視2-Ⅳ-2 能理解視覺符號的意義，並表達多元的觀點。</text:span></text:p>
            <text:p text:style-name="P1049"><text:span text:style-name="T1050">視2-Ⅳ-3<text:s/></text:span><text:span text:style-name="T1051">能理解藝術產物的功能與價值，以拓</text:span><text:soft-page-break/><text:span text:style-name="T1052">展多元視野。</text:span></text:p>
            <text:p text:style-name="P1053"><text:span text:style-name="T1054">視3-Ⅳ-3 能應用設計思考及藝術知能，因應生活情境尋求解決方案。</text:span></text:p>
          </table:table-cell>
          <table:table-cell table:style-name="TableCell1055">
            <text:p text:style-name="P1056"><text:span text:style-name="T1057">視1-Ⅳ-4<text:s/></text:span><text:span text:style-name="T1058">能透過議題創作，表達對生活環境及社會文化的理解。</text:span></text:p>
            <text:p text:style-name="P1059"><text:span text:style-name="T1060">視2-Ⅳ-1 能體驗藝術作品，並接受多元的觀點。</text:span></text:p>
            <text:p text:style-name="P1061"><text:span text:style-name="T1062">視2-Ⅳ-2 能理解視覺符號的意義，並表達多元的觀點。</text:span></text:p>
            <text:p text:style-name="P1063"><text:span text:style-name="T1064">視2-Ⅳ-3<text:s/></text:span><text:span text:style-name="T1065">能理解藝術產物的功能與價值，以拓展多元視野。</text:span></text:p>
            <text:p text:style-name="P1066"><text:span text:style-name="T1067">視3-Ⅳ-3 能應用設計思考</text:span><text:soft-page-break/><text:span text:style-name="T1068">及藝術知能，因應生活情境尋求解決方案。</text:span></text:p>
          </table:table-cell>
          <table:table-cell table:style-name="TableCell1069">
            <text:p text:style-name="P1070">第二課藝版藝眼</text:p>
            <text:p text:style-name="P1071">1.實作練習:溪崑蓋水計畫</text:p>
            <text:p text:style-name="P1072">(1)將草圖轉印至橡膠版上並用麥克筆強化線條。</text:p>
            <text:p text:style-name="P1073">(2)根據人孔蓋特性避免過多細節。</text:p>
            <text:p text:style-name="P1074">(3)利用三角刻刀將橡膠版上不需要的部分刻除。</text:p>
            <text:p text:style-name="P1075">(4)完成雕版後上油墨，將圖案印在圖畫紙上。</text:p>
            <text:p text:style-name="P1076">(5)簽名後將作品張貼分享全班欣賞。</text:p>
            <text:p text:style-name="P1077"/>
            <text:p text:style-name="P1078"/>
          </table:table-cell>
          <table:table-cell table:style-name="TableCell1079">
            <text:p text:style-name="P1080"><text:span text:style-name="T1081">1</text:span></text:p>
          </table:table-cell>
          <table:table-cell table:style-name="TableCell1082">
            <text:p text:style-name="P1083">教學資源</text:p>
            <text:p text:style-name="P1084"><text:span text:style-name="T1085">電腦、投影設備、</text:span><text:span text:style-name="T1086">iPad</text:span><text:span text:style-name="T1087">、橡膠版、三角刻刀、鉛筆、麥克筆、油墨、圖畫紙、馬連、滾筒</text:span></text:p>
            <text:p text:style-name="P1088"/>
            <text:p text:style-name="P1089">學習策略</text:p>
            <text:p text:style-name="P1090"><text:span text:style-name="T1091">參與創意活動、</text:span><text:span text:style-name="T1092">實作練習、</text:span><text:span text:style-name="T1093">自我評估</text:span></text:p>
          </table:table-cell>
          <table:table-cell table:style-name="TableCell1094">
            <text:p text:style-name="P1095">1.參與態度</text:p>
            <text:p text:style-name="P1096">2.合作能力</text:p>
            <text:p text:style-name="P1097">3.實作評量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14補假</text:p>
            <text:p text:style-name="P1102"><text:span text:style-name="T1103">17第1次作業抽查</text:span><text:span text:style-name="T1104"><text:line-break/>17-18九年級第4次複習考(康軒B1-B6)</text:span></text:p>
          </table:table-cell>
        </table:table-row>
        <table:table-row table:style-name="TableRow1105">
          <table:table-cell table:style-name="TableCell1106">
            <text:p text:style-name="P1107"><text:span text:style-name="T1108">第十一週</text:span><text:span text:style-name="T1109">4/20-4/26</text:span></text:p>
          </table:table-cell>
          <table:table-cell table:style-name="TableCell1110">
            <text:p text:style-name="P1111"><text:span text:style-name="T1112">視1-Ⅳ-1 能使用構成要素和形式原理，表達情感與想法。</text:span></text:p>
            <text:p text:style-name="P1113"><text:span text:style-name="T1114">視1-Ⅳ-2 能使用多元媒材與技法，表現個人或社群的觀點。</text:span></text:p>
            <text:p text:style-name="P1115"><text:span text:style-name="T1116">視2-Ⅳ-1 能體驗藝術作品，並接受多元的觀點。</text:span></text:p>
            <text:soft-page-break/>
            <text:p text:style-name="P1117"><text:span text:style-name="T1118">視3-Ⅳ-3 能應用設計思考及藝術知能，因應生活情境尋求解決方案。</text:span></text:p>
          </table:table-cell>
          <table:table-cell table:style-name="TableCell1119">
            <text:p text:style-name="P1120"><text:span text:style-name="T1121">視E-Ⅳ-1 色彩理論、造形表現、符號意涵。</text:span></text:p>
            <text:p text:style-name="P1122"><text:span text:style-name="T1123">視 E-Ⅳ-2 平面、立體及複合媒材的表現技法。</text:span></text:p>
            <text:p text:style-name="P1124"><text:span text:style-name="T1125">視A-Ⅳ-1 藝術常識、藝術鑑賞方法。</text:span></text:p>
            <text:p text:style-name="P1126"><text:span text:style-name="T1127">視P-Ⅳ-3 設計思考、生活美感。</text:span></text:p>
          </table:table-cell>
          <table:table-cell table:style-name="TableCell1128">
            <text:p text:style-name="P1129"><text:span text:style-name="T1130">第三課水墨畫的趣味</text:span></text:p>
            <text:p text:style-name="P1131"><text:span text:style-name="T1132">1.介紹水墨畫</text:span><text:span text:style-name="T1133">的</text:span><text:span text:style-name="T1134">三種特色：重筆墨、重意境、重布局。</text:span></text:p>
            <text:p text:style-name="P1135">2.根據所使用的的工具與媒材，會產生不同的趣味。</text:p>
            <text:p text:style-name="P1136">3.工具介紹:</text:p>
            <text:p text:style-name="P1137">毛筆:認識不同種類的筆及其特性。同學自備毛筆檢視並掌握選筆的訣竅-尖齊圓健。</text:p>
            <text:p text:style-name="P1138"/>
            <text:p text:style-name="P1139">補充資料影片:</text:p>
            <text:p text:style-name="P1140">鏡週刊 台灣老店<text:s/>知己知「筆」 文山社</text:p>
            <text:p text:style-name="P1141"><text:a xlink:href="https://youtu.be/W5K500MFn6o" office:target-frame-name="_top" xlink:show="replace"><text:span text:style-name="T1142">https://youtu.be/W5K500MFn6o</text:span></text:a></text:p>
            <text:p text:style-name="P1143">4.藝術探索：筆法小試</text:p>
            <text:p text:style-name="P1144">介紹中鋒、側鋒、逆鋒等不同筆法畫出的線條效果，請學生分辨異同，並請學生練習畫出多種不同的線條表現。</text:p>
            <text:p text:style-name="P1145"/>
            <text:p text:style-name="P1146"/>
          </table:table-cell>
          <table:table-cell table:style-name="TableCell1147">
            <text:p text:style-name="P1148"><text:span text:style-name="T1149">1</text:span></text:p>
          </table:table-cell>
          <table:table-cell table:style-name="TableCell1150">
            <text:p text:style-name="P1151">教學資源</text:p>
            <text:p text:style-name="P1152"><text:span text:style-name="T1153">電腦、教學簡報、投影設備、輔助教材、</text:span><text:span text:style-name="T1154">毛筆及水墨用具</text:span><text:span text:style-name="T1155">。</text:span></text:p>
            <text:p text:style-name="P1156"/>
            <text:p text:style-name="P1157">學習策略</text:p>
            <text:p text:style-name="內文"><text:span text:style-name="T1158">觀摩藝術作品、</text:span><text:span text:style-name="T1159">範例示範</text:span><text:span text:style-name="T1160">、</text:span><text:span text:style-name="T1161">觀察練習</text:span><text:span text:style-name="T1162">、</text:span><text:span text:style-name="T1163">即興創作</text:span><text:span text:style-name="T1164">、</text:span><text:span text:style-name="T1165">開放式提問</text:span></text:p>
          </table:table-cell>
          <table:table-cell table:style-name="TableCell1166">
            <text:p text:style-name="P1167">1.參與態度</text:p>
            <text:p text:style-name="P1168">2.實作評量</text:p>
          </table:table-cell>
          <table:table-cell table:style-name="TableCell1169">
            <text:p text:style-name="P1170">【生涯規劃教育】</text:p>
            <text:p text:style-name="P1171">涯J11 分析影響個人生涯決定的因素。</text:p>
            <text:p text:style-name="P1172"/>
            <text:p text:style-name="P1173">課程提問:</text:p>
            <text:p text:style-name="P1174">文山社的老闆製作毛筆一輩子而樂在其中。你認為未來職業選擇的條件是什麼?</text:p>
          </table:table-cell>
          <table:table-cell table:style-name="TableCell1175">
            <text:p text:style-name="P1176"><text:span text:style-name="T1177">教科書評選週</text:span><text:span text:style-name="T1178"><text:line-break/></text:span><text:span text:style-name="T1179">21-25七年級詩詞吟唱走位 <text:s/></text:span></text:p>
            <text:p text:style-name="P1180"><text:span text:style-name="T1181">24第1次作業補抽查</text:span></text:p>
          </table:table-cell>
        </table:table-row>
        <table:table-row table:style-name="TableRow1182">
          <table:table-cell table:style-name="TableCell1183">
            <text:p text:style-name="P1184">第十二週</text:p>
            <text:p text:style-name="P1185"><text:span text:style-name="T1186">4/27-5/3</text:span></text:p>
          </table:table-cell>
          <table:table-cell table:style-name="TableCell1187">
            <text:p text:style-name="P1188"><text:span text:style-name="T1189">視1-Ⅳ-1 能使用構成要素和形式原理，表達情感與想法。</text:span></text:p>
            <text:p text:style-name="P1190"><text:span text:style-name="T1191">視1-Ⅳ-2 能使用多元媒材與技法，表現個人或社群的觀點。</text:span></text:p>
            <text:p text:style-name="P1192"><text:span text:style-name="T1193">視2-Ⅳ-1 能體驗藝術作品，並接受多元的觀點。</text:span></text:p>
            <text:soft-page-break/>
            <text:p text:style-name="P1194"><text:span text:style-name="T1195">視3-Ⅳ-3 能應用設計思考及藝術知能，因應生活情境尋求解決方案。</text:span></text:p>
          </table:table-cell>
          <table:table-cell table:style-name="TableCell1196">
            <text:p text:style-name="P1197"><text:span text:style-name="T1198">視E-Ⅳ-1 色彩理論、造形表現、符號意涵。</text:span></text:p>
            <text:p text:style-name="P1199"><text:span text:style-name="T1200">視 E-Ⅳ-2 平面、立體及複合媒材的表現技法。</text:span></text:p>
            <text:p text:style-name="P1201"><text:span text:style-name="T1202">視A-Ⅳ-1 藝術常識、藝術鑑賞方法。</text:span></text:p>
            <text:p text:style-name="P1203"><text:span text:style-name="T1204">視P-Ⅳ-3 設計思考、生活美感。</text:span></text:p>
          </table:table-cell>
          <table:table-cell table:style-name="TableCell1205">
            <text:p text:style-name="P1206"><text:span text:style-name="T1207">第三課水墨畫的趣味</text:span></text:p>
            <text:p text:style-name="P1208"><text:span text:style-name="T1209">1.</text:span><text:span text:style-name="T1210">透過課本例圖認識水墨特色包括意境表現、留白、構圖布局及散點透視法。</text:span></text:p>
            <text:p text:style-name="P1211">2.工具介紹:</text:p>
            <text:p text:style-name="P1212">墨、紙</text:p>
            <text:p text:style-name="P1213"/>
            <text:p text:style-name="P1214"><text:span text:style-name="T1215">補充資料影片:</text:span></text:p>
            <text:p text:style-name="P1216">永不「墨」落的世界級製墨手藝！國寶級黑手在台灣！新北三重《大有製墨》百工職魂第二十四集</text:p>
            <text:p text:style-name="P1217"><text:a xlink:href="https://youtu.be/41SKusDq5ew" office:target-frame-name="_top" xlink:show="replace"><text:span text:style-name="T1218">https://youtu.be/41SKusDq5ew</text:span></text:a></text:p>
            <text:p text:style-name="P1219"/>
            <text:soft-page-break/>
            <text:p text:style-name="P1220"><text:span text:style-name="T1221">廣興紙寮 -《潮台灣》</text:span></text:p>
            <text:p text:style-name="P1222"><text:a xlink:href="https://youtu.be/0HOaaQykKnw?si=UYxe-3Mf2jfjYIxv" office:target-frame-name="_top" xlink:show="replace"><text:span text:style-name="T1223">https://youtu.be/0HOaaQykKnw?si=UYxe-3Mf2jfjYIxv</text:span></text:a></text:p>
            <text:p text:style-name="P1224"/>
            <text:p text:style-name="內文"><text:span text:style-name="T1225">4.藝術探索：墨色練習，請學生進行墨色練習，試著控制水與墨的多寡，體驗其效果與墨趣。</text:span></text:p>
          </table:table-cell>
          <table:table-cell table:style-name="TableCell1226">
            <text:p text:style-name="P1227"><text:span text:style-name="T1228">1</text:span></text:p>
          </table:table-cell>
          <table:table-cell table:style-name="TableCell1229">
            <text:p text:style-name="P1230">教學資源</text:p>
            <text:p text:style-name="P1231"><text:span text:style-name="T1232">電腦、教學簡報、投影設備、輔助教材、</text:span><text:span text:style-name="T1233">毛筆及水墨用具</text:span><text:span text:style-name="T1234">。</text:span></text:p>
            <text:p text:style-name="P1235"/>
            <text:p text:style-name="P1236">學習策略</text:p>
            <text:p text:style-name="P1237"><text:span text:style-name="T1238">觀摩藝術作品、</text:span><text:span text:style-name="T1239">範例示範</text:span><text:span text:style-name="T1240">、</text:span><text:span text:style-name="T1241">觀察練習</text:span><text:span text:style-name="T1242">、</text:span><text:span text:style-name="T1243">即興創作</text:span><text:span text:style-name="T1244">、</text:span><text:span text:style-name="T1245">開放式提問</text:span></text:p>
          </table:table-cell>
          <table:table-cell table:style-name="TableCell1246">
            <text:p text:style-name="P1247">1.參與態度</text:p>
            <text:p text:style-name="P1248">2.實作評量</text:p>
          </table:table-cell>
          <table:table-cell table:style-name="TableCell1249">
            <text:p text:style-name="P1250">【生涯規劃教育】</text:p>
            <text:p text:style-name="P1251">涯J1 了解生涯規劃的意義與功能。</text:p>
            <text:p text:style-name="P1252"><text:span text:style-name="T1253">涯J9 社會變遷與工作/教育環境的關係。</text:span></text:p>
            <text:p text:style-name="P1254">涯J11 分析影響個人生涯決定的因素。</text:p>
            <text:p text:style-name="P1255"/>
            <text:p text:style-name="P1256">課程提問:</text:p>
            <text:soft-page-break/>
            <text:p text:style-name="P1257">當你未來從事的職業面臨沒落或轉型時，你該怎麼辦?</text:p>
          </table:table-cell>
          <table:table-cell table:style-name="TableCell1258">
            <text:p text:style-name="P1259">29-1總彩排<text:s/></text:p>
            <text:p text:style-name="P1260"><text:span text:style-name="T1261">2七年級詩詞吟唱 <text:s/></text:span><text:span text:style-name="T1262"><text:line-break/>2九年級課輔及學扶結束<text:s/></text:span></text:p>
          </table:table-cell>
        </table:table-row>
        <table:table-row table:style-name="TableRow1263">
          <table:table-cell table:style-name="TableCell1264">
            <text:p text:style-name="P1265"><text:span text:style-name="T1266">第十三週</text:span><text:span text:style-name="T1267">5/4-5/10</text:span></text:p>
          </table:table-cell>
          <table:table-cell table:style-name="TableCell1268">
            <text:p text:style-name="P1269"><text:span text:style-name="T1270">視1-Ⅳ-1 能使用構成要素和形式原理，表達情感與想法。</text:span></text:p>
            <text:p text:style-name="P1271"><text:span text:style-name="T1272">視1-Ⅳ-2 能使用多元媒材與技法，表現個人或社群的觀點。</text:span></text:p>
            <text:p text:style-name="P1273"><text:span text:style-name="T1274">視2-Ⅳ-1 能體驗藝術作品，並接受多元的觀點。</text:span></text:p>
            <text:soft-page-break/>
            <text:p text:style-name="P1275"><text:span text:style-name="T1276">視3-Ⅳ-3 能應用設計思考及藝術知能，因應生活情境尋求解決方案。</text:span></text:p>
          </table:table-cell>
          <table:table-cell table:style-name="TableCell1277">
            <text:p text:style-name="P1278"><text:span text:style-name="T1279">視E-Ⅳ-1 色彩理論、造形表現、符號意涵。</text:span></text:p>
            <text:p text:style-name="P1280"><text:span text:style-name="T1281">視 E-Ⅳ-2 平面、立體及複合媒材的表現技法。</text:span></text:p>
            <text:p text:style-name="P1282"><text:span text:style-name="T1283">視A-Ⅳ-1 藝術常識、藝術鑑賞方法。</text:span></text:p>
            <text:p text:style-name="P1284"><text:span text:style-name="T1285">視P-Ⅳ-3 設計思考、生活美感。</text:span></text:p>
          </table:table-cell>
          <table:table-cell table:style-name="TableCell1286">
            <text:p text:style-name="P1287"><text:span text:style-name="T1288">第三課水墨畫的趣味</text:span></text:p>
            <text:p text:style-name="P1289">1.介紹水墨畫當中的款題與印章。</text:p>
            <text:p text:style-name="P1290">2.介紹水墨畫的裝裱與展示。</text:p>
            <text:p text:style-name="P1291">3.藝術探索:水墨四君子之蘭</text:p>
            <text:p text:style-name="P1292">(1)認識文人畫中的四君子:梅、蘭、竹、菊</text:p>
            <text:p text:style-name="P1293">(2)文人畫中常呈現詩、書、畫一體的水墨特色。</text:p>
            <text:p text:style-name="P1294">(3)以蘭花為主題，練習落款與題識。</text:p>
            <text:p text:style-name="P1295">(4)利用Ai工具協助創作，並比較與自己創作的差別。</text:p>
            <text:soft-page-break/>
            <text:p text:style-name="P1296">(5)將兩種創作結果上傳classroom分享。</text:p>
            <text:p text:style-name="P1297"/>
          </table:table-cell>
          <table:table-cell table:style-name="TableCell1298">
            <text:p text:style-name="P1299"><text:span text:style-name="T1300">1</text:span></text:p>
          </table:table-cell>
          <table:table-cell table:style-name="TableCell1301">
            <text:p text:style-name="P1302">教學資源</text:p>
            <text:p text:style-name="P1303"><text:span text:style-name="T1304">電腦、教學簡報、投影設備、輔助教材、</text:span><text:span text:style-name="T1305">iPad、GPT、classroom</text:span><text:span text:style-name="T1306">。</text:span></text:p>
            <text:p text:style-name="P1307"/>
            <text:p text:style-name="P1308">學習策略</text:p>
            <text:p text:style-name="P1309"><text:span text:style-name="T1310">觀摩藝術作品、</text:span><text:span text:style-name="T1311">範例示範</text:span><text:span text:style-name="T1312">、</text:span><text:span text:style-name="T1313">觀察練習</text:span><text:span text:style-name="T1314">、</text:span><text:span text:style-name="T1315">即興創作</text:span></text:p>
          </table:table-cell>
          <table:table-cell table:style-name="TableCell1316">
            <text:p text:style-name="P1317">1.參與態度</text:p>
            <text:p text:style-name="P1318">2.實作評量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6-7九年級第2次定期評量 <text:s/></text:span><text:span text:style-name="T1324"><text:line-break/>9溪崑文學獎暨視覺藝術展頒獎</text:span></text:p>
          </table:table-cell>
        </table:table-row>
        <table:table-row table:style-name="TableRow1325">
          <table:table-cell table:style-name="TableCell1326">
            <text:p text:style-name="P1327"><text:span text:style-name="T1328">第十四週</text:span><text:span text:style-name="T1329">5/11-5/17</text:span></text:p>
          </table:table-cell>
          <table:table-cell table:style-name="TableCell1330">
            <text:p text:style-name="P1331"><text:span text:style-name="T1332">視1-Ⅳ-1 能使用構成要素和形式原理，表達情感與想法。</text:span></text:p>
            <text:p text:style-name="P1333"><text:span text:style-name="T1334">視1-Ⅳ-2 能使用多元媒材與技法，表現個人或社群的觀點。</text:span></text:p>
            <text:p text:style-name="P1335"><text:span text:style-name="T1336">視2-Ⅳ-1 能體驗藝術作品，並接受多元的觀點。</text:span></text:p>
            <text:p text:style-name="P1337"><text:span text:style-name="T1338">視3-Ⅳ-3 能應用設計思考及藝術</text:span><text:soft-page-break/><text:span text:style-name="T1339">知能，因應生活情境尋求解決方案。</text:span></text:p>
          </table:table-cell>
          <table:table-cell table:style-name="TableCell1340">
            <text:p text:style-name="P1341"><text:span text:style-name="T1342">視E-Ⅳ-1 色彩理論、造形表現、符號意涵。</text:span></text:p>
            <text:p text:style-name="P1343"><text:span text:style-name="T1344">視 E-Ⅳ-2 平面、立體及複合媒材的表現技法。</text:span></text:p>
            <text:p text:style-name="P1345"><text:span text:style-name="T1346">視A-Ⅳ-1 藝術常識、藝術鑑賞方法。</text:span></text:p>
            <text:p text:style-name="P1347"><text:span text:style-name="T1348">視P-Ⅳ-3 設計思考、生活美感。</text:span></text:p>
          </table:table-cell>
          <table:table-cell table:style-name="TableCell1349">
            <text:p text:style-name="P1350"><text:span text:style-name="T1351">第三課水墨畫的趣味</text:span></text:p>
            <text:p text:style-name="P1352">1.透過課本圖例與補充，認識水墨畫在創作題材上的傳統與創新。</text:p>
            <text:p text:style-name="P1353">2.藝術探索:水墨四君子之蘭</text:p>
            <text:p text:style-name="P1354">(1)示範蘭花的結構與畫法。</text:p>
            <text:p text:style-name="P1355">(2)練習時結合單元前兩節課所練習的筆法與墨色。</text:p>
            <text:p text:style-name="P1356">(3)練習時結合上節課所創作的落款與題識。</text:p>
            <text:p text:style-name="P1357">(4)使用自己的印章以增添作品特色。</text:p>
            <text:p text:style-name="P1358">(5)作品展示與分享。</text:p>
            <text:p text:style-name="P1359"/>
          </table:table-cell>
          <table:table-cell table:style-name="TableCell1360">
            <text:p text:style-name="P1361"><text:span text:style-name="T1362">1</text:span></text:p>
          </table:table-cell>
          <table:table-cell table:style-name="TableCell1363">
            <text:p text:style-name="P1364">教學資源</text:p>
            <text:p text:style-name="P1365"><text:span text:style-name="T1366">電腦、教學簡報、投影設備、輔助教材、</text:span><text:span text:style-name="T1367">毛筆及水墨用具</text:span><text:span text:style-name="T1368">。</text:span></text:p>
            <text:p text:style-name="P1369"/>
            <text:p text:style-name="P1370">學習策略</text:p>
            <text:p text:style-name="P1371"><text:span text:style-name="T1372">觀摩藝術作品、</text:span><text:span text:style-name="T1373">範例示範</text:span><text:span text:style-name="T1374">、</text:span><text:span text:style-name="T1375">觀察練習</text:span><text:span text:style-name="T1376">、</text:span><text:span text:style-name="T1377">即興創作</text:span></text:p>
          </table:table-cell>
          <table:table-cell table:style-name="TableCell1378">
            <text:p text:style-name="P1379">1.參與態度</text:p>
            <text:p text:style-name="P1380">2.實作評量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13-14七八年級第2次定期評量 <text:s/><text:line-break/>16第7節九年級停課查看會考考場 <text:s/></text:p>
            <text:p text:style-name="P1385"><text:span text:style-name="T1386">17-18教育會考</text:span></text:p>
          </table:table-cell>
        </table:table-row>
        <table:table-row table:style-name="TableRow1387">
          <table:table-cell table:style-name="TableCell1388">
            <text:p text:style-name="P1389"><text:span text:style-name="T1390">第十五週</text:span><text:span text:style-name="T1391">5/18-5/24</text:span></text:p>
          </table:table-cell>
          <table:table-cell table:style-name="TableCell1392">
            <text:p text:style-name="P1393"><text:span text:style-name="T1394">視1-Ⅳ-1 能使用構成要素和形式原理，表達情感與想法。</text:span></text:p>
            <text:p text:style-name="P1395"><text:span text:style-name="T1396">視1-Ⅳ-2 能使用多元媒材與技法，表現個人或社群的觀點。</text:span></text:p>
            <text:p text:style-name="P1397"><text:span text:style-name="T1398">視2-Ⅳ-1 能體驗藝術作品，並接受多元的觀點。</text:span></text:p>
            <text:p text:style-name="P1399"><text:span text:style-name="T1400">視3-Ⅳ-3 能應用設計思考及藝術知能，因應生活情境尋</text:span><text:soft-page-break/><text:span text:style-name="T1401">求解決方案。</text:span></text:p>
          </table:table-cell>
          <table:table-cell table:style-name="TableCell1402">
            <text:p text:style-name="P1403"><text:span text:style-name="T1404">視E-Ⅳ-1 色彩理論、造形表現、符號意涵。</text:span></text:p>
            <text:p text:style-name="P1405"><text:span text:style-name="T1406">視 E-Ⅳ-2 平面、立體及複合媒材的表現技法。</text:span></text:p>
            <text:p text:style-name="P1407"><text:span text:style-name="T1408">視A-Ⅳ-1 藝術常識、藝術鑑賞方法。</text:span></text:p>
            <text:p text:style-name="P1409"><text:span text:style-name="T1410">視P-Ⅳ-3 設計思考、生活美感。</text:span></text:p>
          </table:table-cell>
          <table:table-cell table:style-name="TableCell1411">
            <text:p text:style-name="P1412"><text:span text:style-name="T1413">第三課水墨畫的趣味</text:span></text:p>
            <text:p text:style-name="P1414">導入影片:</text:p>
            <text:p text:style-name="P1415">【瘋癲狂書道館】│美的創作與賞析不僅限於美術館裡 看似瘋狂的藝術家軻三顛覆傳統書法思維</text:p>
            <text:p text:style-name="內文"><text:a xlink:href="https://youtu.be/YArtZOMoFfU?si=je0-cGhCF58221Ic" office:target-frame-name="_top" xlink:show="replace"><text:span text:style-name="T1416">https://youtu.be/YArtZOMoFfU?si=je0-cGhCF58221Ic</text:span></text:a></text:p>
            <text:p text:style-name="P1417"/>
            <text:p text:style-name="P1418">1.透過導入影片發現不同的水墨技法。</text:p>
            <text:p text:style-name="P1419">2.探討創作時情感與表現形式。</text:p>
            <text:p text:style-name="P1420">3.藝術探索:綜合創作-我的座右銘</text:p>
            <text:p text:style-name="P1421">(1)利用本單元所學到的筆法、墨色、實驗技法等完成自己的座右銘。</text:p>
            <text:p text:style-name="P1422">(2)每位同學將自己完成的座右銘張貼於黑板上並與全班分享。</text:p>
            <text:p text:style-name="P1423"/>
            <text:p text:style-name="P1424"/>
          </table:table-cell>
          <table:table-cell table:style-name="TableCell1425">
            <text:p text:style-name="P1426"><text:span text:style-name="T1427">1</text:span></text:p>
          </table:table-cell>
          <table:table-cell table:style-name="TableCell1428">
            <text:p text:style-name="P1429">教學資源</text:p>
            <text:p text:style-name="P1430"><text:span text:style-name="T1431">電腦、教學簡報、投影設備、輔助教材、</text:span><text:span text:style-name="T1432">毛筆及水墨用具</text:span><text:span text:style-name="T1433">。</text:span></text:p>
            <text:p text:style-name="P1434"/>
            <text:p text:style-name="P1435">學習策略</text:p>
            <text:p text:style-name="P1436"><text:span text:style-name="T1437">觀摩藝術作品、</text:span><text:span text:style-name="T1438">觀察練習</text:span><text:span text:style-name="T1439">、</text:span><text:span text:style-name="T1440">即興創作</text:span><text:span text:style-name="T1441">、</text:span><text:span text:style-name="T1442">開放式提問</text:span></text:p>
          </table:table-cell>
          <table:table-cell table:style-name="TableCell1443">
            <text:p text:style-name="P1444">1.參與態度</text:p>
            <text:p text:style-name="P1445">2.實作評量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<text:span text:style-name="T1450">20九年級下學期成績補考(上午) <text:s/>22數學金頭腦<text:s/></text:span></text:p>
          </table:table-cell>
        </table:table-row>
        <table:table-row table:style-name="TableRow1451">
          <table:table-cell table:style-name="TableCell1452">
            <text:p text:style-name="P1453"><text:span text:style-name="T1454">第十六週</text:span><text:span text:style-name="T1455">5/25-5/31</text:span></text:p>
          </table:table-cell>
          <table:table-cell table:style-name="TableCell1456">
            <text:p text:style-name="P1457"><text:span text:style-name="T1458">視1-Ⅳ-2 能使用多元媒材與技法，表現個人或社群的觀點。</text:span></text:p>
            <text:p text:style-name="P1459"><text:span text:style-name="T1460">視2-Ⅳ-2 能理解視覺符號的意義，並表達多元的觀點。</text:span></text:p>
            <text:p text:style-name="P1461"><text:span text:style-name="T1462">視3-Ⅳ-1 能透過多元藝文活動的參與，培養對在地藝文環境的關注態度。</text:span></text:p>
          </table:table-cell>
          <table:table-cell table:style-name="TableCell1463">
            <text:p text:style-name="P1464"><text:span text:style-name="T1465">視E-Ⅳ-2 平面、立體及複合媒材的表現技法。</text:span></text:p>
            <text:p text:style-name="P1466"><text:span text:style-name="T1467">視A-Ⅳ-2 傳統藝術、當代藝術、視覺文化。</text:span></text:p>
            <text:p text:style-name="P1468"><text:span text:style-name="T1469">視P-Ⅳ-1 公共藝術、在地及各族群藝文活動、藝術薪傳。</text:span></text:p>
          </table:table-cell>
          <table:table-cell table:style-name="TableCell1470">
            <text:p text:style-name="P1471"><text:span text:style-name="T1472">第四課畫話</text:span></text:p>
            <text:p text:style-name="P1473">1.透過課本圖例認識不同的藝術表現形式，而無論何種表現形式，其所展現的內容故事，才是作品的靈魂。</text:p>
            <text:p text:style-name="P1474">2.比較與討論靜態圖像創作與動態說唱的差異。</text:p>
            <text:p text:style-name="內文"><text:span text:style-name="T1475">3.</text:span><text:span text:style-name="T1476">請</text:span><text:span text:style-name="T1477">同學</text:span><text:span text:style-name="T1478">觀察古典文學作品《木蘭辭》如何透過音樂劇呈現其主題。</text:span></text:p>
            <text:p text:style-name="P1479"/>
            <text:p text:style-name="P1480">補充資料影片</text:p>
            <text:p text:style-name="P1481">經典原創華文音樂劇《木蘭少女》精華片花</text:p>
            <text:p text:style-name="內文"><text:a xlink:href="https://youtu.be/COKapygU8zc?si=88BfH_KlODk4-SeT" office:target-frame-name="_top" xlink:show="replace"><text:span text:style-name="T1482">https://youtu.be/COKapygU8zc?si=88BfH_KlODk4-SeT</text:span></text:a></text:p>
            <text:p text:style-name="P1483"/>
            <text:p text:style-name="P1484">4.以木蘭辭及木蘭少女為文本，分組探討性別議題，各組須有男女生，以呈現不同性別的看法。</text:p>
            <text:soft-page-break/>
            <text:p text:style-name="內文"><text:span text:style-name="T1485">(1)</text:span><text:s/><text:span text:style-name="T1486">木蘭站在鏡子前，看著自己穿上軍裝。你認為她的心裡會想些什麼？寫下她的內心獨白，讓我們一窺她的心情！</text:span></text:p>
            <text:p text:style-name="內文"><text:span text:style-name="T1487">(2)</text:span><text:s/><text:span text:style-name="T1488">木蘭的勇氣值滿分，但她的「隱藏身份技能」也不錯！如果你是她的好友，會給她什麼建議來幫助她保持秘密？</text:span></text:p>
            <text:p text:style-name="內文"><text:span text:style-name="T1489">(3)</text:span><text:s/><text:span text:style-name="T1490">如果木蘭的故事發生在現代，你覺得她的社交媒體帳號會分享什麼？會發出怎樣的訊息來掩蓋或透露她的身份？</text:span></text:p>
            <text:p text:style-name="P1491">5.各組發表分享</text:p>
          </table:table-cell>
          <table:table-cell table:style-name="TableCell1492">
            <text:p text:style-name="P1493"><text:span text:style-name="T1494">1</text:span></text:p>
          </table:table-cell>
          <table:table-cell table:style-name="TableCell1495">
            <text:p text:style-name="P1496">教學資源</text:p>
            <text:p text:style-name="P1497">電腦、教學簡報、投影設備、輔助教材、課本</text:p>
            <text:p text:style-name="P1498"/>
            <text:p text:style-name="P1499">學習策略</text:p>
            <text:p text:style-name="P1500"><text:span text:style-name="T1501">開放式提問</text:span><text:span text:style-name="T1502">、批判思考</text:span><text:span text:style-name="T1503">、</text:span><text:span text:style-name="T1504">同儕合作分享</text:span></text:p>
          </table:table-cell>
          <table:table-cell table:style-name="TableCell1505">
            <text:p text:style-name="P1506">1.參與態度</text:p>
            <text:p text:style-name="P1507">2.合作能力</text:p>
            <text:p text:style-name="P1508"/>
          </table:table-cell>
          <table:table-cell table:style-name="TableCell1509">
            <text:p text:style-name="P1510">【性別平等教育】</text:p>
            <text:p text:style-name="P1511">性J11 去除性別刻板與性別偏見的情感表達與溝通，具備與他人平等互動的能力。</text:p>
            <text:p text:style-name="P1512"/>
            <text:p text:style-name="P1513">課程活動:</text:p>
            <text:p text:style-name="P1514">分組討論</text:p>
          </table:table-cell>
          <table:table-cell table:style-name="TableCell1515">
            <text:p text:style-name="P1516"><text:span text:style-name="T1517">30-31端午節連假</text:span></text:p>
          </table:table-cell>
        </table:table-row>
        <table:table-row table:style-name="TableRow1518">
          <table:table-cell table:style-name="TableCell1519">
            <text:p text:style-name="P1520"><text:span text:style-name="T1521">第十七週</text:span><text:span text:style-name="T1522">6/1-6/7</text:span></text:p>
          </table:table-cell>
          <table:table-cell table:style-name="TableCell1523">
            <text:p text:style-name="P1524"><text:span text:style-name="T1525">視1-Ⅳ-2 能使用多元媒材與技法，表現個人或社群的觀點。</text:span></text:p>
            <text:p text:style-name="P1526"><text:span text:style-name="T1527">視2-Ⅳ-2 能理解視覺符號的意義，</text:span><text:soft-page-break/><text:span text:style-name="T1528">並表達多元的觀點。</text:span></text:p>
            <text:p text:style-name="P1529"><text:span text:style-name="T1530">視3-Ⅳ-1 能透過多元藝文活動的參與，培養對在地藝文環境的關注態度。</text:span></text:p>
          </table:table-cell>
          <table:table-cell table:style-name="TableCell1531">
            <text:p text:style-name="P1532"><text:span text:style-name="T1533">視E-Ⅳ-2 平面、立體及複合媒材的表現技法。</text:span></text:p>
            <text:p text:style-name="P1534"><text:span text:style-name="T1535">視A-Ⅳ-2 傳統藝術、當代藝術、視覺文化。</text:span></text:p>
            <text:p text:style-name="P1536"><text:span text:style-name="T1537">視P-Ⅳ-1 公共藝術、在地</text:span><text:soft-page-break/><text:span text:style-name="T1538">及各族群藝文活動、藝術薪傳。</text:span></text:p>
          </table:table-cell>
          <table:table-cell table:style-name="TableCell1539">
            <text:p text:style-name="P1540"><text:span text:style-name="T1541">第四課畫話</text:span></text:p>
            <text:p text:style-name="P1542">導入影片:</text:p>
            <text:p text:style-name="P1543">我是油彩的化身</text:p>
            <text:p text:style-name="內文"><text:a xlink:href="https://youtu.be/QebJxZTPGK8?si=_TRz4Ex3dAXGXT0M" office:target-frame-name="_top" xlink:show="replace"><text:span text:style-name="T1544">https://youtu.be/QebJxZTPGK8?si=_TRz4Ex3dAXGXT0M</text:span></text:a></text:p>
            <text:p text:style-name="P1545"/>
            <text:p text:style-name="內文"><text:span text:style-name="T1546">1.</text:span><text:span text:style-name="T1547">認識臺灣前輩藝術家陳澄波，並對日治時期藝術家有更進一步的了解。</text:span></text:p>
            <text:soft-page-break/>
            <text:p text:style-name="P1548">2.觀察並說明影片當中所應用的視覺效果，例如配色技巧、場景轉換、舞台布局、空間表現等等。</text:p>
            <text:p text:style-name="P1549"><text:span text:style-name="T1550">3.透過繪本的圖片和文字敘述，引導學生認識美濃菸農刻苦辛勞的一面，並介紹菸業發展的歷史與文化價值，讓學生認識早期盛行的經濟農作與客家精神。</text:span></text:p>
            <text:p text:style-name="P1551"/>
            <text:p text:style-name="P1552"/>
          </table:table-cell>
          <table:table-cell table:style-name="TableCell1553">
            <text:p text:style-name="P1554"><text:span text:style-name="T1555">1</text:span></text:p>
          </table:table-cell>
          <table:table-cell table:style-name="TableCell1556">
            <text:p text:style-name="P1557">教學資源</text:p>
            <text:p text:style-name="P1558">電腦、教學簡報、投影設備、輔助教材、課本</text:p>
            <text:p text:style-name="P1559"/>
            <text:p text:style-name="P1560">學習策略</text:p>
            <text:p text:style-name="P1561"><text:span text:style-name="T1562">開放式提問</text:span><text:span text:style-name="T1563">、批判思考</text:span></text:p>
          </table:table-cell>
          <table:table-cell table:style-name="TableCell1564">
            <text:p text:style-name="P1565">1.參與態度</text:p>
            <text:p text:style-name="P1566"/>
          </table:table-cell>
          <table:table-cell table:style-name="TableCell1567">
            <text:p text:style-name="P1568">【人權教育】</text:p>
            <text:p text:style-name="P1569">J14 了解世界人權宣言對人權的維護與保障。</text:p>
            <text:p text:style-name="P1570"/>
            <text:p text:style-name="P1571">課程提問:</text:p>
            <text:soft-page-break/>
            <text:p text:style-name="P1572">(1)一個人是否犯罪由誰決定?</text:p>
            <text:p text:style-name="P1573">(2)犯罪的人是否有人權?</text:p>
          </table:table-cell>
          <table:table-cell table:style-name="TableCell1574">
            <text:p text:style-name="P1575"><text:span text:style-name="T1576">3-5七八年級學習扶助篩選測驗 <text:s/>5第2次作業抽查 <text:s/></text:span><text:span text:style-name="T1577"><text:line-break/>4-10畢業典禮週(暫訂)<text:s/></text:span></text:p>
          </table:table-cell>
        </table:table-row>
        <table:table-row table:style-name="TableRow1578">
          <table:table-cell table:style-name="TableCell1579">
            <text:p text:style-name="P1580"><text:span text:style-name="T1581">第十八週</text:span><text:span text:style-name="T1582">6/8-6/14</text:span></text:p>
          </table:table-cell>
          <table:table-cell table:style-name="TableCell1583">
            <text:p text:style-name="P1584"><text:span text:style-name="T1585">視1-Ⅳ-2 能使用多元媒材與技法，表現個人或社群的觀點。</text:span></text:p>
            <text:p text:style-name="P1586"><text:span text:style-name="T1587">視2-Ⅳ-2 能理解視覺符號的意義，並表達多元的觀點。</text:span></text:p>
            <text:p text:style-name="P1588"><text:span text:style-name="T1589">視3-Ⅳ-1 能透過多元</text:span><text:soft-page-break/><text:span text:style-name="T1590">藝文活動的參與，培養對在地藝文環境的關注態度。</text:span></text:p>
          </table:table-cell>
          <table:table-cell table:style-name="TableCell1591">
            <text:p text:style-name="P1592"><text:span text:style-name="T1593">視E-Ⅳ-2 平面、立體及複合媒材的表現技法。</text:span></text:p>
            <text:p text:style-name="P1594"><text:span text:style-name="T1595">視A-Ⅳ-2 傳統藝術、當代藝術、視覺文化。</text:span></text:p>
            <text:p text:style-name="P1596"><text:span text:style-name="T1597">視P-Ⅳ-1 公共藝術、在地及各族群藝文活動、藝術薪傳。</text:span></text:p>
          </table:table-cell>
          <table:table-cell table:style-name="TableCell1598">
            <text:p text:style-name="P1599">第四課畫話</text:p>
            <text:p text:style-name="P1600">導入影片:</text:p>
            <text:p text:style-name="內文"><text:span text:style-name="T1601">[山海祭遇] 飛魚來了</text:span><text:span text:style-name="T1602"> </text:span></text:p>
            <text:p text:style-name="內文"><text:a xlink:href="https://youtu.be/MnFoQXP6kLg?si=7H33j1ZbGhrjspq-" office:target-frame-name="_top" xlink:show="replace"><text:span text:style-name="T1603">https://youtu.be/MnFoQXP6kLg?si=7H33j1ZbGhrjspq-</text:span></text:a></text:p>
            <text:p text:style-name="P1604"/>
            <text:p text:style-name="P1605">1.透過影片認識台灣有著不同族群，有有各自的文化歷史與族群特色。</text:p>
            <text:p text:style-name="P1606">2.透過網路搜尋台灣原住民各族的特有文化及其與環境之間的關係。</text:p>
            <text:soft-page-break/>
            <text:p text:style-name="P1607">3.隨著科技發展，視覺應用也走向更多元的表現形式。</text:p>
            <text:p text:style-name="P1608">4.分組短影音製作:</text:p>
            <text:p text:style-name="P1609">(1)選定一個臺灣面臨環境生態的危機，如空氣汙染、生態系統改變、水資源不足、洪水加劇及乾旱惡化等。</text:p>
            <text:p text:style-name="P1610">(2)利用Ai工具寫出影片腳本，並嘗試討論修正。</text:p>
            <text:p text:style-name="P1611"/>
          </table:table-cell>
          <table:table-cell table:style-name="TableCell1612">
            <text:p text:style-name="P1613"><text:span text:style-name="T1614">1</text:span></text:p>
          </table:table-cell>
          <table:table-cell table:style-name="TableCell1615">
            <text:p text:style-name="P1616">教學資源</text:p>
            <text:p text:style-name="P1617"><text:span text:style-name="T1618">電腦、教學簡報、投影設備、輔助教材、</text:span><text:span text:style-name="T1619">iPad、GPT</text:span><text:span text:style-name="T1620">。</text:span></text:p>
            <text:p text:style-name="P1621"/>
            <text:p text:style-name="P1622">學習策略</text:p>
            <text:p text:style-name="P1623"><text:span text:style-name="T1624">觀摩藝術作品、</text:span><text:span text:style-name="T1625">範例示範</text:span><text:span text:style-name="T1626">、</text:span><text:span text:style-name="T1627">開放式提問</text:span><text:span text:style-name="T1628">、批判思考</text:span><text:span text:style-name="T1629">、</text:span><text:span text:style-name="T1630">同儕合作分享</text:span></text:p>
          </table:table-cell>
          <table:table-cell table:style-name="TableCell1631">
            <text:p text:style-name="P1632">1.參與態度</text:p>
            <text:p text:style-name="P1633">2.實作評量</text:p>
            <text:p text:style-name="P1634">3.合作能力</text:p>
            <text:p text:style-name="P1635"/>
          </table:table-cell>
          <table:table-cell table:style-name="TableCell1636">
            <text:p text:style-name="P1637">【原住民族教育】</text:p>
            <text:p text:style-name="P1638">原J11 認識原住民族土地自然資源與文化間的關係。</text:p>
            <text:p text:style-name="P1639"/>
            <text:p text:style-name="P1640">課程活動:</text:p>
            <text:p text:style-name="P1641">搜尋原住民特有文化並分享</text:p>
            <text:p text:style-name="P1642"/>
          </table:table-cell>
          <table:table-cell table:style-name="TableCell1643">
            <text:p text:style-name="P1644"><text:span text:style-name="T1645">13課輔及學扶結束 <text:s/></text:span><text:span text:style-name="T1646"><text:line-break/>12地理知識競賽、第2次作業補抽查<text:s/></text:span><text:span text:style-name="T1647"><text:line-break/>13課輔及學扶結束<text:s/></text:span><text:span text:style-name="T1648"><text:s text:c="2"/></text:span></text:p>
          </table:table-cell>
        </table:table-row>
        <table:table-row table:style-name="TableRow1649">
          <table:table-cell table:style-name="TableCell1650">
            <text:p text:style-name="P1651"><text:span text:style-name="T1652">第十九週</text:span><text:span text:style-name="T1653">6/15-6/21</text:span></text:p>
          </table:table-cell>
          <table:table-cell table:style-name="TableCell1654">
            <text:p text:style-name="P1655"><text:span text:style-name="T1656">視1-Ⅳ-2 能使用多元媒材與技法，表現個人或社群的觀點。</text:span></text:p>
            <text:p text:style-name="P1657"><text:span text:style-name="T1658">視2-Ⅳ-2 能理解視覺符號的意義，並表達多元的觀點。</text:span></text:p>
            <text:p text:style-name="P1659"><text:span text:style-name="T1660">視3-Ⅳ-1 能透過多元藝文活動的</text:span><text:soft-page-break/><text:span text:style-name="T1661">參與，培養對在地藝文環境的關注態度。</text:span></text:p>
          </table:table-cell>
          <table:table-cell table:style-name="TableCell1662">
            <text:p text:style-name="P1663"><text:span text:style-name="T1664">視E-Ⅳ-2 平面、立體及複合媒材的表現技法。</text:span></text:p>
            <text:p text:style-name="P1665"><text:span text:style-name="T1666">視A-Ⅳ-2 傳統藝術、當代藝術、視覺文化。</text:span></text:p>
            <text:p text:style-name="P1667"><text:span text:style-name="T1668">視P-Ⅳ-1 公共藝術、在地及各族群藝文活動、藝術薪傳。</text:span></text:p>
          </table:table-cell>
          <table:table-cell table:style-name="TableCell1669">
            <text:p text:style-name="P1670">第四課畫話</text:p>
            <text:p text:style-name="P1671">1.分組短影音製作:</text:p>
            <text:p text:style-name="P1672">(1)各組同學合理分配算力，利用Ai工具創作文案、繪製圖片、編曲配樂等。</text:p>
            <text:p text:style-name="P1673">(2)利用剪輯軟體將所有影音、圖片資源整合成短影音影片。</text:p>
            <text:p text:style-name="P1674">(3)作品發表</text:p>
            <text:p text:style-name="P1675"/>
            <text:p text:style-name="P1676"/>
            <text:p text:style-name="P1677"/>
            <text:p text:style-name="P1678"/>
          </table:table-cell>
          <table:table-cell table:style-name="TableCell1679">
            <text:p text:style-name="P1680"><text:span text:style-name="T1681">1</text:span></text:p>
          </table:table-cell>
          <table:table-cell table:style-name="TableCell1682">
            <text:p text:style-name="P1683">教學資源</text:p>
            <text:p text:style-name="P1684"><text:span text:style-name="T1685">電腦、教學簡報、投影設備、輔助教材、</text:span><text:span text:style-name="T1686">iPad、GPT、classroom</text:span><text:span text:style-name="T1687">。</text:span></text:p>
            <text:p text:style-name="P1688"/>
            <text:p text:style-name="P1689">學習策略</text:p>
            <text:p text:style-name="P1690">觀摩藝術作品、範例示範、同儕合作分享</text:p>
          </table:table-cell>
          <table:table-cell table:style-name="TableCell1691">
            <text:p text:style-name="P1692">1.參與態度</text:p>
            <text:p text:style-name="P1693">2.實作評量</text:p>
            <text:p text:style-name="P1694">3.合作能力</text:p>
          </table:table-cell>
          <table:table-cell table:style-name="TableCell1695">
            <text:p text:style-name="P1696">【環境教育】</text:p>
            <text:p text:style-name="P1697">環J1 了解生物多樣性及環境承載力的重要性。</text:p>
            <text:p text:style-name="P1698"/>
            <text:p text:style-name="P1699">課程活動:</text:p>
            <text:p text:style-name="P1700">短影音創作</text:p>
          </table:table-cell>
          <table:table-cell table:style-name="TableCell1701">
            <text:p text:style-name="P1702"><text:span text:style-name="T1703">20藝能科期末評量</text:span><text:span text:style-name="T1704"><text:line-break/>七年級小隊旗設計與製作競賽截止</text:span></text:p>
          </table:table-cell>
        </table:table-row>
        <table:table-row table:style-name="TableRow1705">
          <table:table-cell table:style-name="TableCell1706">
            <text:p text:style-name="P1707">第二十週6/22-6/28</text:p>
            <text:p text:style-name="P1708">~</text:p>
            <text:p text:style-name="P1709">第二十一週6/29-7/5</text:p>
          </table:table-cell>
          <table:table-cell table:style-name="TableCell1710">
            <text:p text:style-name="P1711"><text:span text:style-name="T1712">視1-Ⅳ-2 能使用多元媒材與技法，表現個人或社群的觀點。</text:span></text:p>
            <text:p text:style-name="P1713"><text:span text:style-name="T1714">視2-Ⅳ-2 能理解視覺符號的意義，並表達多元的觀點。</text:span></text:p>
            <text:p text:style-name="P1715"><text:span text:style-name="T1716">視3-Ⅳ-1 能透過多元藝文活動的參與，培養對在地藝文環境的關注態度。</text:span></text:p>
          </table:table-cell>
          <table:table-cell table:style-name="TableCell1717">
            <text:p text:style-name="P1718"><text:span text:style-name="T1719">視E-Ⅳ-2 平面、立體及複合媒材的表現技法。</text:span></text:p>
            <text:p text:style-name="P1720"><text:span text:style-name="T1721">視A-Ⅳ-2 傳統藝術、當代藝術、視覺文化。</text:span></text:p>
            <text:p text:style-name="P1722"><text:span text:style-name="T1723">視P-Ⅳ-1 公共藝術、在地及各族群藝文活動、藝術薪傳。</text:span></text:p>
          </table:table-cell>
          <table:table-cell table:style-name="TableCell1724">
            <text:p text:style-name="P1725">第四課畫話</text:p>
            <text:p text:style-name="P1726">1.分組短影音製作:</text:p>
            <text:p text:style-name="P1727">(1)各組同學合理分配算力，利用Ai工具創作文案、繪製圖片、編曲配樂等。</text:p>
            <text:p text:style-name="P1728">(2)利用剪輯軟體將所有影音、圖片資源整合成短影音影片。</text:p>
            <text:p text:style-name="P1729">(3)作品發表</text:p>
            <text:p text:style-name="P1730"/>
            <text:p text:style-name="P1731"/>
            <text:p text:style-name="P1732"/>
            <text:p text:style-name="P1733"/>
          </table:table-cell>
          <table:table-cell table:style-name="TableCell1734">
            <text:p text:style-name="P1735"><text:span text:style-name="T1736">1</text:span></text:p>
          </table:table-cell>
          <table:table-cell table:style-name="TableCell1737">
            <text:p text:style-name="P1738">教學資源</text:p>
            <text:p text:style-name="P1739"><text:span text:style-name="T1740">電腦、教學簡報、投影設備、輔助教材、</text:span><text:span text:style-name="T1741">iPad、GPT、classroom</text:span><text:span text:style-name="T1742">。</text:span></text:p>
            <text:p text:style-name="P1743"/>
            <text:p text:style-name="P1744">學習策略</text:p>
            <text:p text:style-name="P1745">觀摩藝術作品、範例示範、同儕合作分享</text:p>
          </table:table-cell>
          <table:table-cell table:style-name="TableCell1746">
            <text:p text:style-name="P1747">1.參與態度</text:p>
            <text:p text:style-name="P1748">2.實作評量</text:p>
            <text:p text:style-name="P1749">3.合作能力</text:p>
          </table:table-cell>
          <table:table-cell table:style-name="TableCell1750">
            <text:p text:style-name="P1751">【環境教育】</text:p>
            <text:p text:style-name="P1752">環J1 了解生物多樣性及環境承載力的重要性。</text:p>
            <text:p text:style-name="P1753"/>
            <text:p text:style-name="P1754">課程活動:</text:p>
            <text:p text:style-name="P1755">短影音創作</text:p>
          </table:table-cell>
          <table:table-cell table:style-name="TableCell1756">
            <text:p text:style-name="P1757">26-27七八年級第3次定期評量</text:p>
            <text:p text:style-name="P1758">30休業式、校務會議(13：30)</text:p>
          </table:table-cell>
        </table:table-row>
      </table:table>
      <text:p text:style-name="P1759"/>
      <text:list text:style-name="LFO35" text:continue-numbering="true">
        <text:list-item>
          <text:p text:style-name="P1760"><text:span text:style-name="T1761">本課程是否有校外人士協助教學</text:span><text:span text:style-name="T1762">：</text:span><text:span text:style-name="T1763">(本表格請勿刪除。)</text:span></text:p>
        </text:list-item>
      </text:list>
      <text:p text:style-name="P1764"><text:span text:style-name="T1765"><text:s/></text:span><text:span text:style-name="T1766">■</text:span><text:span text:style-name="T1767">否，全學年都沒有(</text:span><text:span text:style-name="T1768">以下免填</text:span><text:span text:style-name="T1769">)。</text:span></text:p>
      <text:p text:style-name="P1770">□有，部分班級，實施的班級為：___________。</text:p>
      <text:soft-page-break/>
      <text:p text:style-name="P1771">□有，全學年實施。</text:p>
      <table:table table:style-name="Table1772">
        <table:table-columns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p text:style-name="P1781">教學期程</text:p>
          </table:table-cell>
          <table:table-cell table:style-name="TableCell1782">
            <text:p text:style-name="P1783">校外人士協助之課程大綱</text:p>
          </table:table-cell>
          <table:table-cell table:style-name="TableCell1784">
            <text:p text:style-name="P1785">教材形式</text:p>
          </table:table-cell>
          <table:table-cell table:style-name="TableCell1786">
            <text:p text:style-name="P1787">教材內容簡介</text:p>
          </table:table-cell>
          <table:table-cell table:style-name="TableCell1788">
            <text:p text:style-name="P1789">預期成效</text:p>
          </table:table-cell>
          <table:table-cell table:style-name="TableCell1790">
            <text:p text:style-name="P1791">原授課教師角色</text:p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>□簡報</text:p>
            <text:p text:style-name="P1799">□印刷品</text:p>
            <text:p text:style-name="P1800">□影音光碟</text:p>
            <text:p text:style-name="P1801">□其他於課程或活動中使用之教學資料，請說明：___________________________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</table:table>
      <text:p text:style-name="P1834"><text:span text:style-name="T1835"></text:span><text:span text:style-name="T1836">上述欄位皆與校外人士協助教學</text:span><text:span text:style-name="T1837">及</text:span><text:span text:style-name="T1838">活動之申請表一致</text:span><text:span text:style-name="T18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5:18:00Z</meta:creation-date>
    <dc:date>2026-02-05T05:18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5" meta:paragraph-count="29" meta:word-count="2180" meta:character-count="14581" meta:row-count="103" meta:non-whitespace-character-count="12430"/>
  </office:meta>
</office:document-meta>
</file>