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P124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8" style:family="table-column">
      <style:table-column-properties style:column-width="2.1604in" style:use-optimal-column-width="false"/>
    </style:style>
    <style:style style:name="TableColumn129" style:family="table-column">
      <style:table-column-properties style:column-width="7.9375in" style:use-optimal-column-width="false"/>
    </style:style>
    <style:style style:name="Table127" style:family="table">
      <style:table-properties style:width="10.0979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8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98" style:parent-style-name="內文Web" style:family="paragraph">
      <style:paragraph-properties style:snap-to-layout-grid="false" fo:margin-top="0in" fo:margin-bottom="0in" style:line-height-at-least="0.1666in"/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P20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349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14" style:family="table-column">
      <style:table-column-properties style:column-width="1.0763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1.0694in" style:use-optimal-column-width="false"/>
    </style:style>
    <style:style style:name="TableColumn217" style:family="table-column">
      <style:table-column-properties style:column-width="1.9687in" style:use-optimal-column-width="false"/>
    </style:style>
    <style:style style:name="TableColumn218" style:family="table-column">
      <style:table-column-properties style:column-width="0.4916in" style:use-optimal-column-width="false"/>
    </style:style>
    <style:style style:name="TableColumn219" style:family="table-column">
      <style:table-column-properties style:column-width="1.575in" style:use-optimal-column-width="false"/>
    </style:style>
    <style:style style:name="TableColumn220" style:family="table-column">
      <style:table-column-properties style:column-width="0.9847in" style:use-optimal-column-width="false"/>
    </style:style>
    <style:style style:name="TableColumn221" style:family="table-column">
      <style:table-column-properties style:column-width="0.984in" style:use-optimal-column-width="false"/>
    </style:style>
    <style:style style:name="TableColumn222" style:family="table-column">
      <style:table-column-properties style:column-width="1.2388in" style:use-optimal-column-width="false"/>
    </style:style>
    <style:style style:name="Table213" style:family="table">
      <style:table-properties style:width="10.4715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2" style:family="table-row">
      <style:table-row-properties style:min-row-height="0.6111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paragraph-properties fo:text-indent="0in"/>
      <style:text-properties style:font-name-asian="標楷體" fo:color="#FF0000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1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9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86" style:parent-style-name="內文" style:family="paragraph">
      <style:paragraph-properties style:text-autospace="none"/>
    </style:style>
    <style:style style:name="T28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4" style:parent-style-name="內文" style:family="paragraph">
      <style:paragraph-properties style:text-autospace="none"/>
    </style:style>
    <style:style style:name="T29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9" style:parent-style-name="內文" style:family="paragraph">
      <style:paragraph-properties style:text-autospace="none"/>
    </style:style>
    <style:style style:name="T30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style:snap-to-layout-grid="false" fo:text-align="start" style:line-height-at-least="0in" fo:text-indent="-0.0048in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2305in" style:use-optimal-row-height="false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margin-left="-0.0152in" fo:text-indent="-0.004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32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2305in" style:use-optimal-row-height="false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3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</style:style>
    <style:style style:name="T3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78" style:parent-style-name="內文" style:family="paragraph">
      <style:paragraph-properties fo:margin-left="-0.0152in" fo:text-indent="-0.004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86" style:parent-style-name="內文" style:family="paragraph">
      <style:paragraph-properties fo:margin-left="-0.0152in" fo:text-indent="-0.004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style:line-height-at-least="0in" fo:text-indent="-0.0048in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2305in"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4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36" style:parent-style-name="內文" style:family="paragraph">
      <style:paragraph-properties fo:margin-left="-0.0152in" fo:text-indent="-0.004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style:line-height-at-least="0in" fo:text-indent="-0.0048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2305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4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</style:style>
    <style:style style:name="T4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490" style:parent-style-name="內文" style:family="paragraph">
      <style:paragraph-properties fo:margin-left="-0.0152in" fo:text-indent="-0.004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start" style:line-height-at-least="0in" fo:text-indent="-0.0048in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0.2305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37" style:parent-style-name="內文" style:family="paragraph">
      <style:paragraph-properties fo:margin-left="-0.0152in" fo:text-indent="-0.004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start" style:line-height-at-least="0in" fo:text-indent="-0.0048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 style:min-row-height="0.2305in" style:use-optimal-row-height="false"/>
    </style:style>
    <style:style style:name="TableCell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1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 fo:hyphenate="false"/>
    </style:style>
    <style:style style:name="P562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P5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85" style:parent-style-name="內文" style:family="paragraph">
      <style:paragraph-properties fo:margin-left="-0.0152in" fo:text-indent="-0.004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start" style:line-height-at-least="0in" fo:text-indent="-0.0048in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0.2305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24" style:parent-style-name="內文" style:family="paragraph">
      <style:paragraph-properties fo:margin-left="-0.0152in" fo:text-indent="-0.004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6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28" style:parent-style-name="內文" style:family="paragraph">
      <style:paragraph-properties fo:margin-left="-0.0152in" fo:text-indent="-0.004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start" style:line-height-at-least="0in" fo:text-indent="-0.0048in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min-row-height="0.2305in"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72" style:parent-style-name="內文" style:family="paragraph">
      <style:paragraph-properties fo:margin-left="-0.0152in" fo:text-indent="-0.004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start" style:line-height-at-least="0in" fo:text-indent="-0.0048in"/>
    </style:style>
    <style:style style:name="T676" style:parent-style-name="預設段落字型" style:family="text">
      <style:text-properties style:font-name="標楷體" style:font-name-asian="標楷體"/>
    </style:style>
    <style:style style:name="TableRow677" style:family="table-row">
      <style:table-row-properties style:min-row-height="0.2305in" style:use-optimal-row-height="false"/>
    </style:style>
    <style:style style:name="TableCell6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2" style:family="table-cell">
      <style:table-cell-properties fo:border="0.013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08" style:parent-style-name="內文" style:family="paragraph">
      <style:paragraph-properties fo:margin-left="-0.0152in" fo:text-indent="-0.004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7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 fo:font-size="12pt" style:font-size-asian="12pt" style:font-size-complex="12pt"/>
    </style:style>
    <style:style style:name="P7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FF0000" fo:font-size="12pt" style:font-size-asian="12pt" style:font-size-complex="12pt"/>
    </style:style>
    <style:style style:name="P714" style:parent-style-name="內文" style:family="paragraph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7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FF0000" fo:font-size="12pt" style:font-size-asian="12pt" style:font-size-complex="12pt"/>
    </style:style>
    <style:style style:name="P7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7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start" style:line-height-at-least="0in" fo:text-indent="-0.0048in"/>
    </style:style>
    <style:style style:name="T720" style:parent-style-name="預設段落字型" style:family="text">
      <style:text-properties style:font-name="標楷體" style:font-name-asian="標楷體"/>
    </style:style>
    <style:style style:name="TableRow721" style:family="table-row">
      <style:table-row-properties style:min-row-height="0.2305in" style:use-optimal-row-height="false"/>
    </style:style>
    <style:style style:name="TableCell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</style:style>
    <style:style style:name="T7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7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清單段落" style:family="paragraph">
      <style:paragraph-properties fo:margin-left="0.2298in" fo:text-indent="0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56" style:parent-style-name="內文" style:family="paragraph">
      <style:paragraph-properties fo:margin-left="-0.0152in" fo:text-indent="-0.004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7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 fo:font-size="12pt" style:font-size-asian="12pt" style:font-size-complex="12pt"/>
    </style:style>
    <style:style style:name="P7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FF0000" fo:font-size="12pt" style:font-size-asian="12pt" style:font-size-complex="12pt"/>
    </style:style>
    <style:style style:name="P762" style:parent-style-name="內文" style:family="paragraph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7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FF0000" fo:font-size="12pt" style:font-size-asian="12pt" style:font-size-complex="12pt"/>
    </style:style>
    <style:style style:name="P7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start" style:line-height-at-least="0in" fo:text-indent="-0.0048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70" style:family="table-row">
      <style:table-row-properties style:min-row-height="0.2305in" style:use-optimal-row-height="false"/>
    </style:style>
    <style:style style:name="TableCell7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5" style:family="table-cell">
      <style:table-cell-properties fo:border="0.013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7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5" style:parent-style-name="內文" style:family="paragraph">
      <style:paragraph-properties fo:margin-left="-0.0152in" fo:text-indent="-0.0048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7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03" style:parent-style-name="內文" style:family="paragraph">
      <style:paragraph-properties fo:margin-left="-0.0152in" fo:text-indent="-0.0048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indent="0in"/>
    </style:style>
    <style:style style:name="T8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/>
    </style:style>
    <style:style style:name="P8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FF0000" fo:font-size="12pt" style:font-size-asian="12pt" style:font-size-complex="12pt"/>
    </style:style>
    <style:style style:name="P810" style:parent-style-name="內文" style:family="paragraph">
      <style:paragraph-properties fo:margin-left="-0.0152in" fo:text-indent="-0.0048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/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align="start" style:line-height-at-least="0in" fo:text-indent="-0.0048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ableRow819" style:family="table-row">
      <style:table-row-properties style:min-row-height="0.2305in" style:use-optimal-row-height="false"/>
    </style:style>
    <style:style style:name="TableCell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3" style:parent-style-name="清單段落" style:family="paragraph">
      <style:paragraph-properties fo:margin-left="0.2298in" fo:text-indent="0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4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51" style:parent-style-name="內文" style:family="paragraph">
      <style:paragraph-properties fo:margin-left="-0.0152in" fo:text-indent="-0.004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indent="0in"/>
    </style:style>
    <style:style style:name="T8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/>
    </style:style>
    <style:style style:name="P8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58" style:parent-style-name="內文" style:family="paragraph">
      <style:paragraph-properties fo:margin-left="-0.0152in" fo:text-indent="-0.004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star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start" style:line-height-at-least="0in" fo:text-indent="-0.0048in"/>
    </style:style>
    <style:style style:name="T866" style:parent-style-name="預設段落字型" style:family="text">
      <style:text-properties style:font-name="標楷體" style:font-name-asian="標楷體"/>
    </style:style>
    <style:style style:name="TableRow867" style:family="table-row">
      <style:table-row-properties style:min-row-height="0.2305in" style:use-optimal-row-height="false"/>
    </style:style>
    <style:style style:name="TableCell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2" style:family="table-cell">
      <style:table-cell-properties fo:border="0.0138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82" style:parent-style-name="內文" style:family="paragraph">
      <style:paragraph-properties fo:text-align="start" fo:text-indent="0in"/>
    </style:style>
    <style:style style:name="T8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6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paragraph-properties fo:margin-left="-0.0201in" fo:text-indent="0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04" style:parent-style-name="內文" style:family="paragraph">
      <style:paragraph-properties fo:margin-left="-0.0152in" fo:text-indent="-0.0048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9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 fo:font-size="12pt" style:font-size-asian="12pt" style:font-size-complex="12pt"/>
    </style:style>
    <style:style style:name="P9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FF0000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9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FF0000" fo:font-size="12pt" style:font-size-asian="12pt" style:font-size-complex="12pt"/>
    </style:style>
    <style:style style:name="P9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9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start"/>
      <style:text-properties style:font-name="標楷體" style:font-name-asian="標楷體"/>
    </style:style>
    <style:style style:name="P919" style:parent-style-name="內文" style:family="paragraph">
      <style:paragraph-properties style:snap-to-layout-grid="false" fo:text-align="start" style:line-height-at-least="0in" fo:text-indent="-0.0048in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ableRow922" style:family="table-row">
      <style:table-row-properties style:min-row-height="0.2305in" style:use-optimal-row-height="false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9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9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60" style:parent-style-name="內文" style:family="paragraph">
      <style:paragraph-properties fo:margin-left="-0.0152in" fo:text-indent="-0.004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start" style:line-height-at-least="0in" fo:text-indent="-0.0048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ableRow966" style:family="table-row">
      <style:table-row-properties style:min-row-height="0.2305in" style:use-optimal-row-height="false"/>
    </style:style>
    <style:style style:name="TableCell9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="0.0138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9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9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8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4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9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03" style:parent-style-name="內文" style:family="paragraph">
      <style:paragraph-properties fo:margin-left="-0.0152in" fo:text-indent="-0.0048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start"/>
      <style:text-properties style:font-name="標楷體" style:font-name-asian="標楷體"/>
    </style:style>
    <style:style style:name="P1007" style:parent-style-name="內文" style:family="paragraph">
      <style:paragraph-properties style:snap-to-layout-grid="false" fo:text-align="start" style:line-height-at-least="0in" fo:text-indent="-0.0048in"/>
    </style:style>
    <style:style style:name="T1008" style:parent-style-name="預設段落字型" style:family="text">
      <style:text-properties style:font-name="標楷體" style:font-name-asian="標楷體"/>
    </style:style>
    <style:style style:name="TableRow1009" style:family="table-row">
      <style:table-row-properties style:min-row-height="0.2305in" style:use-optimal-row-height="false"/>
    </style:style>
    <style:style style:name="TableCell10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0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26" style:parent-style-name="清單段落" style:family="paragraph">
      <style:paragraph-properties fo:text-align="start" style:vertical-align="baseline" fo:margin-left="0.25in">
        <style:tab-stops/>
      </style:paragraph-properties>
      <style:text-properties fo:hyphenate="false"/>
    </style:style>
    <style:style style:name="T10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28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 fo:hyphenate="false"/>
    </style:style>
    <style:style style:name="P10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7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/>
    </style:style>
    <style:style style:name="P10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start" style:line-height-at-least="0in" fo:text-indent="-0.0048in"/>
    </style:style>
    <style:style style:name="T1052" style:parent-style-name="預設段落字型" style:family="text">
      <style:text-properties style:font-name="標楷體" style:font-name-asian="標楷體" style:use-window-font-color="true"/>
    </style:style>
    <style:style style:name="TableRow1053" style:family="table-row">
      <style:table-row-properties style:min-row-height="0.2305in" style:use-optimal-row-height="false"/>
    </style:style>
    <style:style style:name="TableCell10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0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新細明體" fo:color="#FF3399" fo:font-size="12pt" style:font-size-asian="12pt" style:font-size-complex="12pt"/>
    </style:style>
    <style:style style:name="P10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90" style:parent-style-name="內文" style:family="paragraph">
      <style:paragraph-properties fo:margin-left="-0.0152in" fo:text-indent="-0.004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0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/>
    </style:style>
    <style:style style:name="P10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0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start" style:line-height-at-least="0in" fo:text-indent="-0.0048in"/>
    </style:style>
    <style:style style:name="T1098" style:parent-style-name="預設段落字型" style:family="text">
      <style:text-properties style:font-name="標楷體" style:font-name-asian="標楷體" style:use-window-font-color="true"/>
    </style:style>
    <style:style style:name="TableRow1099" style:family="table-row">
      <style:table-row-properties style:min-row-height="0.2305in" style:use-optimal-row-height="false"/>
    </style:style>
    <style:style style:name="TableCell1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in" fo:padding-left="0.075in" fo:padding-bottom="0in" fo:padding-right="0.075in"/>
    </style:style>
    <style:style style:name="T11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1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1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1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5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3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31" style:parent-style-name="內文" style:family="paragraph">
      <style:paragraph-properties fo:margin-left="-0.0152in" fo:text-indent="-0.004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start" style:line-height-at-least="0in" fo:text-indent="-0.0048in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ableRow1139" style:family="table-row">
      <style:table-row-properties style:min-row-height="0.2305in" style:use-optimal-row-height="false"/>
    </style:style>
    <style:style style:name="TableCell1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138in solid #000000" style:writing-mode="lr-tb" fo:padding-top="0in" fo:padding-left="0.075in" fo:padding-bottom="0in" fo:padding-right="0.075in"/>
    </style:style>
    <style:style style:name="T114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1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1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1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6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7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16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73" style:parent-style-name="內文" style:family="paragraph">
      <style:paragraph-properties fo:margin-left="-0.0152in" fo:text-indent="-0.0048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1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FF0000" fo:font-size="12pt" style:font-size-asian="12pt" style:font-size-complex="12pt"/>
    </style:style>
    <style:style style:name="P11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1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start" style:line-height-at-least="0in" fo:text-indent="-0.0048in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85" style:family="table-row">
      <style:table-row-properties style:min-row-height="0.2305in" style:use-optimal-row-height="false"/>
    </style:style>
    <style:style style:name="TableCell1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138in solid #000000" style:writing-mode="lr-tb" fo:padding-top="0in" fo:padding-left="0.075in" fo:padding-bottom="0in" fo:padding-right="0.075in"/>
    </style:style>
    <style:style style:name="T11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1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00" style:parent-style-name="內文" style:family="paragraph">
      <style:paragraph-properties fo:text-align="start" fo:text-indent="0in"/>
    </style:style>
    <style:style style:name="T120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12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07" style:parent-style-name="清單段落" style:family="paragraph">
      <style:paragraph-properties fo:margin-left="0.229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2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2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16" style:parent-style-name="內文" style:family="paragraph">
      <style:paragraph-properties fo:margin-left="-0.0152in" fo:text-indent="-0.0048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2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12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 fo:font-size="12pt" style:font-size-asian="12pt" style:font-size-complex="12pt"/>
    </style:style>
    <style:style style:name="P12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ableRow1226" style:family="table-row">
      <style:table-row-properties style:min-row-height="0.2305in" style:use-optimal-row-height="false"/>
    </style:style>
    <style:style style:name="TableCell1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138in solid #000000" style:writing-mode="lr-tb" fo:padding-top="0in" fo:padding-left="0.075in" fo:padding-bottom="0in" fo:padding-right="0.075in"/>
    </style:style>
    <style:style style:name="T12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2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12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2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43" style:parent-style-name="清單段落" style:family="paragraph">
      <style:paragraph-properties fo:margin-left="0.2298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2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52" style:parent-style-name="內文" style:family="paragraph">
      <style:paragraph-properties fo:margin-left="-0.0152in" fo:text-indent="-0.0048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258" style:family="table-row">
      <style:table-row-properties style:min-row-height="0.2305in" style:use-optimal-row-height="false"/>
    </style:style>
    <style:style style:name="TableCell1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138in solid #000000" style:writing-mode="lr-tb" fo:padding-top="0in" fo:padding-left="0.075in" fo:padding-bottom="0in" fo:padding-right="0.075in"/>
    </style:style>
    <style:style style:name="T126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2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2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27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27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273" style:parent-style-name="內文" style:family="paragraph">
      <style:paragraph-properties fo:text-indent="0in"/>
    </style:style>
    <style:style style:name="T12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4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28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90" style:parent-style-name="內文" style:family="paragraph">
      <style:paragraph-properties fo:margin-left="-0.0152in" fo:text-indent="-0.0048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29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97" style:parent-style-name="清單段落" style:family="paragraph">
      <style:paragraph-properties fo:margin-left="0.3493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01" style:parent-style-name="內文" style:family="paragraph">
      <style:paragraph-properties fo:margin-left="0.0159in" fo:text-indent="0.376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09" style:family="table-column">
      <style:table-column-properties style:column-width="0.8972in"/>
    </style:style>
    <style:style style:name="TableColumn1310" style:family="table-column">
      <style:table-column-properties style:column-width="2.3722in"/>
    </style:style>
    <style:style style:name="TableColumn1311" style:family="table-column">
      <style:table-column-properties style:column-width="2.4395in"/>
    </style:style>
    <style:style style:name="TableColumn1312" style:family="table-column">
      <style:table-column-properties style:column-width="1.5944in"/>
    </style:style>
    <style:style style:name="TableColumn1313" style:family="table-column">
      <style:table-column-properties style:column-width="0.9715in"/>
    </style:style>
    <style:style style:name="TableColumn1314" style:family="table-column">
      <style:table-column-properties style:column-width="2.2166in"/>
    </style:style>
    <style:style style:name="Table1308" style:family="table">
      <style:table-properties style:width="10.4916in" fo:margin-left="-0.2006in" table:align="left"/>
    </style:style>
    <style:style style:name="TableRow1315" style:family="table-row">
      <style:table-row-properties/>
    </style:style>
    <style:style style:name="TableCell1316" style:family="table-cell">
      <style:table-cell-properties fo:border="0.013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18" style:family="table-cell">
      <style:table-cell-properties fo:border="0.0138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0" style:family="table-cell">
      <style:table-cell-properties fo:border="0.0138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2" style:family="table-cell">
      <style:table-cell-properties fo:border="0.0138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4" style:family="table-cell">
      <style:table-cell-properties fo:border="0.0138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6" style:family="table-cell">
      <style:table-cell-properties fo:border="0.0138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13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138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內文Web" style:family="paragraph">
      <style:text-properties style:font-name="標楷體" style:font-name-asian="標楷體" style:font-name-complex="標楷體"/>
    </style:style>
    <style:style style:name="P1335" style:parent-style-name="內文Web" style:family="paragraph">
      <style:text-properties style:font-name="標楷體" style:font-name-asian="標楷體" style:font-name-complex="標楷體"/>
    </style:style>
    <style:style style:name="P1336" style:parent-style-name="內文Web" style:family="paragraph">
      <style:text-properties style:font-name="標楷體" style:font-name-asian="標楷體" style:font-name-complex="標楷體"/>
    </style:style>
    <style:style style:name="P1337" style:parent-style-name="內文Web" style:family="paragraph">
      <style:text-properties style:font-name="標楷體" style:font-name-asian="標楷體" style:font-name-complex="標楷體"/>
    </style:style>
    <style:style style:name="TableCell1338" style:family="table-cell">
      <style:table-cell-properties fo:border="0.0138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138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138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13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138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13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138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13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138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138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138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138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138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138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0" style:parent-style-name="內文" style:family="paragraph">
      <style:paragraph-properties fo:margin-left="0.0159in" fo:text-indent="0in">
        <style:tab-stops/>
      </style:paragraph-properties>
    </style:style>
    <style:style style:name="T1371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37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吳欣懿</text:span><text:span text:style-name="T21">老師</text:span></text:p>
      <text:list text:style-name="LFO1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■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1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課程計畫內容與廠商版本多數雷同，建議某些單元可配合學校活動自編課程。修正後准予備查。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1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<text:s/></text:span><text:span text:style-name="T111">1</text:span><text:span text:style-name="T112"><text:s/></text:span><text:span text:style-name="T113">)</text:span><text:span text:style-name="T114">節，實施</text:span><text:span text:style-name="T115">(</text:span><text:span text:style-name="T116">21</text:span><text:span text:style-name="T117">)</text:span><text:span text:style-name="T118">週，共</text:span><text:span text:style-name="T119">(</text:span><text:span text:style-name="T120">21</text:span><text:span text:style-name="T121"><text:s text:c="2"/></text:span><text:span text:style-name="T122">)</text:span><text:span text:style-name="T123">節。</text:span></text:p>
        </text:list-item>
        <text:list-item>
          <text:p text:style-name="P124"><text:span text:style-name="T125">課程內涵：</text:span><text:span text:style-name="T126"><text:tab/>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總綱核心素養</text:p>
          </table:table-cell>
          <table:table-cell table:style-name="TableCell133">
            <text:p text:style-name="P134">學習領域核心素養</text:p>
          </table:table-cell>
        </table:table-row>
        <table:table-row table:style-name="TableRow135">
          <table:table-cell table:style-name="TableCell136">
            <text:p text:style-name="P137"><text:span text:style-name="T138">■</text:span><text:span text:style-name="T139"><text:s/></text:span><text:span text:style-name="T140">A1身心素質與自我精進</text:span></text:p>
            <text:p text:style-name="P141"><text:span text:style-name="T142">■</text:span><text:span text:style-name="T143"><text:s/></text:span><text:span text:style-name="T144">A2</text:span><text:span text:style-name="T145">系統思考</text:span><text:span text:style-name="T146">與解決問題</text:span></text:p>
            <text:p text:style-name="P147"><text:span text:style-name="T148">■</text:span><text:span text:style-name="T149"><text:s/></text:span><text:span text:style-name="T150">A3</text:span><text:span text:style-name="T151">規劃執行</text:span><text:span text:style-name="T152">與創新應變</text:span></text:p>
            <text:p text:style-name="P153"><text:span text:style-name="T154">■</text:span><text:span text:style-name="T155"><text:s/></text:span><text:span text:style-name="T156">B1</text:span><text:span text:style-name="T157">符號運用</text:span><text:span text:style-name="T158">與溝通表達</text:span></text:p>
            <text:p text:style-name="P159"><text:span text:style-name="T160">■</text:span><text:span text:style-name="T161"><text:s/></text:span><text:span text:style-name="T162">B2</text:span><text:span text:style-name="T163">科技資訊</text:span><text:span text:style-name="T164">與媒體素養</text:span></text:p>
            <text:p text:style-name="P165"><text:span text:style-name="T166">■</text:span><text:span text:style-name="T167"><text:s/></text:span><text:span text:style-name="T168">B3</text:span><text:span text:style-name="T169">藝術涵養</text:span><text:span text:style-name="T170">與美感素養</text:span></text:p>
            <text:p text:style-name="P171"><text:span text:style-name="T172">■</text:span><text:span text:style-name="T173"><text:s/></text:span><text:span text:style-name="T174">C1</text:span><text:span text:style-name="T175">道德實踐</text:span><text:span text:style-name="T176">與公民意識</text:span></text:p>
            <text:soft-page-break/>
            <text:p text:style-name="P177"><text:span text:style-name="T178">■</text:span><text:span text:style-name="T179"><text:s/></text:span><text:span text:style-name="T180">C2</text:span><text:span text:style-name="T181">人際關係</text:span><text:span text:style-name="T182">與團隊合作</text:span></text:p>
            <text:p text:style-name="P183"><text:span text:style-name="T184">■</text:span><text:span text:style-name="T185"><text:s/></text:span><text:span text:style-name="T186">C3</text:span><text:span text:style-name="T187">多元文化</text:span><text:span text:style-name="T188">與國際理解</text:span></text:p>
          </table:table-cell>
          <table:table-cell table:style-name="TableCell189">
            <text:p text:style-name="內文"><text:span text:style-name="T190">藝-J-A1 參與藝術活動，增進美感知能。</text:span></text:p>
            <text:p text:style-name="內文"><text:span text:style-name="T191">藝-J-A2 嘗試設計思考，探索藝術實踐解決問題的途徑。</text:span></text:p>
            <text:p text:style-name="內文"><text:span text:style-name="T192">藝-J-A3 嘗試規劃與執行藝術活動，因應情境需求發揮創意。</text:span></text:p>
            <text:p text:style-name="內文"><text:span text:style-name="T193">藝-J-B1 應用藝術符號，以表達觀點與風格。</text:span></text:p>
            <text:p text:style-name="內文"><text:span text:style-name="T194">藝-J-B2 思辨科技資訊、媒體與藝術的關係，進行創作與鑑賞。</text:span></text:p>
            <text:p text:style-name="內文"><text:span text:style-name="T195">藝-J-B3 善用多元感官，探索理解藝術與生活的關聯，以展現美感意識。</text:span></text:p>
            <text:p text:style-name="內文"><text:span text:style-name="T196">藝-J-C1 探討藝術活動中社會議題的意義。</text:span></text:p>
            <text:soft-page-break/>
            <text:p text:style-name="內文"><text:span text:style-name="T197">藝-J-C2 透過藝術實踐，建立利他與合群的知能，培養團隊合作與溝通協調的能力。</text:span></text:p>
            <text:p text:style-name="P198"><text:span text:style-name="T199">藝-J-C3 理解在地及全球藝術與文化的多元與差異。</text:span></text:p>
          </table:table-cell>
        </table:table-row>
      </table:table>
      <text:p text:style-name="P200"/>
      <text:list text:style-name="LFO1" text:continue-numbering="true">
        <text:list-item>
          <text:p text:style-name="P201"><text:span text:style-name="T202">課程架構：</text:span><text:span text:style-name="T203">(自行視需要決定是否呈現</text:span><text:span text:style-name="T204">，但</text:span><text:span text:style-name="T205">不可刪除</text:span><text:span text:style-name="T206">。</text:span><text:span text:style-name="T207">)</text:span></text:p>
        </text:list-item>
      </text:list>
      <text:p text:style-name="P208"><text:span text:style-name="T209"><draw:frame draw:z-index="0" draw:id="id0" draw:style-name="a0" draw:name="Object 1" text:anchor-type="as-char" svg:x="0in" svg:y="0in" svg:width="3.01042in" svg:height="1.5416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0"/>
      <text:list text:style-name="LFO1" text:continue-numbering="true">
        <text:list-item>
          <text:p text:style-name="P211"><text:span text:style-name="T212">素養導向教學規劃：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教學期程</text:p>
          </table:table-cell>
          <table:table-cell table:style-name="TableCell226" table:number-columns-spanned="2">
            <text:p text:style-name="P227">學習重點</text:p>
          </table:table-cell>
          <table:covered-table-cell/>
          <table:table-cell table:style-name="TableCell228" table:number-rows-spanned="2">
            <text:p text:style-name="P229">單元/主題名稱與活動內容</text:p>
          </table:table-cell>
          <table:table-cell table:style-name="TableCell230" table:number-rows-spanned="2">
            <text:p text:style-name="P231">節數</text:p>
          </table:table-cell>
          <table:table-cell table:style-name="TableCell232" table:number-rows-spanned="2">
            <text:p text:style-name="P233">教學資源/學習策略</text:p>
          </table:table-cell>
          <table:table-cell table:style-name="TableCell234" table:number-rows-spanned="2">
            <text:p text:style-name="P235">評量方式</text:p>
          </table:table-cell>
          <table:table-cell table:style-name="TableCell236" table:number-rows-spanned="2">
            <text:p text:style-name="P237">融入議題</text:p>
          </table:table-cell>
          <table:table-cell table:style-name="TableCell238" table:number-rows-spanned="2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學習表現</text:p>
          </table:table-cell>
          <table:table-cell table:style-name="TableCell244">
            <text:p text:style-name="P245">學習內容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呈現週及起訖時間</text:p>
            <text:p text:style-name="P255"/>
            <text:p text:style-name="P256">例如：</text:p>
            <text:p text:style-name="P257">第一週</text:p>
            <text:p text:style-name="P258">08/26~08/3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例如：</text:p>
            <text:p text:style-name="P265">單元一</text:p>
            <text:p text:style-name="P266">活動一：</text:p>
            <text:p text:style-name="P267">﹙活動重點之詳略由各校自行斟酌決定﹚</text:p>
          </table:table-cell>
          <table:table-cell table:style-name="TableCell268">
            <text:p text:style-name="P269"><text:span text:style-name="T270"><draw:custom-shape svg:x="0.4in" svg:y="1.21875in" svg:width="2.59375in" svg:height="2.625in" draw:z-index="251661312" draw:id="id1" draw:style-name="a1" draw:name="圓角矩形圖說文字 3" text:anchor-type="paragraph"><svg:title/><svg:desc/><text:p text:style-name="P271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例如：</text:p>
            <text:p text:style-name="P276">1.觀察記錄</text:p>
            <text:p text:style-name="P277">2.學習單</text:p>
            <text:p text:style-name="P278">3.參與態度</text:p>
            <text:p text:style-name="P279">4.合作能力</text:p>
          </table:table-cell>
          <table:table-cell table:style-name="TableCell280">
            <text:p text:style-name="P281">例如：</text:p>
            <text:p text:style-name="P282">性別平等、</text:p>
            <text:p text:style-name="P283">人權、環境</text:p>
            <text:p text:style-name="P284">海洋、品德</text:p>
            <text:p text:style-name="P285">生命、法治</text:p>
            <text:p text:style-name="P286"><text:span text:style-name="T287">科技、資</text:span><text:span text:style-name="T288">訊</text:span></text:p>
            <text:p text:style-name="P289">能源、安全</text:p>
            <text:p text:style-name="P290">防災、</text:p>
            <text:p text:style-name="P291">家庭教育、</text:p>
            <text:soft-page-break/>
            <text:p text:style-name="P292">生涯規劃、</text:p>
            <text:p text:style-name="P293">多元文化、</text:p>
            <text:p text:style-name="P294"><text:span text:style-name="T295">閱</text:span><text:span text:style-name="T296">讀</text:span><text:span text:style-name="T297">素養、</text:span></text:p>
            <text:p text:style-name="P298">戶外教育、</text:p>
            <text:p text:style-name="P299"><text:span text:style-name="T300">國</text:span><text:span text:style-name="T301">際教育、</text:span></text:p>
            <text:p text:style-name="P302"><text:span text:style-name="T303">原住民族教育</text:span></text:p>
          </table:table-cell>
          <table:table-cell table:style-name="TableCell304">
            <text:p text:style-name="P305">□實施跨領域或跨科目協同教學(需另申請授課鐘點費)</text:p>
            <text:list text:style-name="LFO2" text:continue-numbering="true">
              <text:list-item>
                <text:list>
                  <text:list-item>
                    <text:p text:style-name="P306">協同科目：</text:p>
                  </text:list-item>
                </text:list>
              </text:list-item>
            </text:list>
            <text:p text:style-name="P307"><text:s/>＿ <text:s text:c="6"/>＿<text:s/></text:p>
            <text:list text:style-name="LFO2" text:continue-numbering="true">
              <text:list-item>
                <text:list>
                  <text:list-item>
                    <text:p text:style-name="P308">協同節數：</text:p>
                  </text:list-item>
                </text:list>
              </text:list-item>
            </text:list>
            <text:p text:style-name="P309"><text:span text:style-name="T310">＿ <text:s text:c="5"/>＿＿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<draw:custom-shape svg:x="0.66875in" svg:y="0.43056in" svg:width="2.79167in" svg:height="1.20833in" draw:z-index="251662336" draw:id="id2" draw:style-name="a2" draw:name="圓角矩形圖說文字 4" text:anchor-type="paragraph"><svg:title/><svg:desc/><text:p text:style-name="P325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□實施跨領域或跨科目協同教學(需另申請授課鐘點費)</text:p>
            <text:list text:style-name="LFO3" text:continue-numbering="true">
              <text:list-item>
                <text:p text:style-name="P332">協同科目：</text:p>
              </text:list-item>
            </text:list>
            <text:p text:style-name="P333"><text:s/>＿ <text:s text:c="6"/>＿<text:s/></text:p>
            <text:list text:style-name="LFO3" text:continue-numbering="true">
              <text:list-item>
                <text:p text:style-name="P334">協同節數：</text:p>
              </text:list-item>
            </text:list>
            <text:p text:style-name="P335"><text:span text:style-name="T336">＿ <text:s text:c="5"/>＿＿</text:span></text:p>
          </table:table-cell>
        </table:table-row>
        <table:table-row table:style-name="TableRow337">
          <table:table-cell table:style-name="TableCell338">
            <text:p text:style-name="P339">第一週</text:p>
            <text:p text:style-name="P340"><text:span text:style-name="T341">2/9-2/15</text:span></text:p>
          </table:table-cell>
          <table:table-cell table:style-name="TableCell342">
            <text:p text:style-name="P343">音1-IV-2 能融入傳統、當代或流行音樂的風格，改編樂曲，以表達觀點。</text:p>
            <text:p text:style-name="P344">音2-IV-1 能使用適當的音樂語彙，賞析各<text:soft-page-break/>類音樂作品，體會藝術文化之美。</text:p>
            <text:p text:style-name="P345">音2-IV-2 能透過討論，以探究樂曲創作背景與社會文化的關聯及其意義，表達多元觀點。</text:p>
          </table:table-cell>
          <table:table-cell table:style-name="TableCell346">
            <text:p text:style-name="內文"><text:span text:style-name="T347">音E-IV-3 音樂符號與術語、記譜法或簡易音樂軟體。</text:span></text:p>
            <text:p text:style-name="內文"><text:span text:style-name="T348">音E-IV-4 音樂元素，如：音色、調式、和聲等。</text:span></text:p>
            <text:p text:style-name="內文"><text:span text:style-name="T349">音A-IV-2 相關音樂語彙。</text:span></text:p>
            <text:soft-page-break/>
            <text:p text:style-name="P350"><text:span text:style-name="T351">音A-IV-3 音樂美感原則，如：均衡、漸層等。</text:span></text:p>
          </table:table-cell>
          <table:table-cell table:style-name="TableCell352">
            <text:p text:style-name="P353">第五課聲部競逐的藝術</text:p>
            <text:p text:style-name="P354"><text:span text:style-name="T355">1.</text:span><text:span text:style-name="T356">複習</text:span><text:span text:style-name="T357">寒假直笛作業</text:span></text:p>
            <text:p text:style-name="P358">2.印象巴洛克</text:p>
            <text:p text:style-name="P359">(1)詢問學生對巴洛克的印象。</text:p>
            <text:p text:style-name="P360">(2)簡單說明巴洛克的歷史背景及學習重點</text:p>
            <text:p text:style-name="P361">2.樂曲欣賞 (1)認識帕海貝爾與卡農：請學生用簡單的話語解釋卡農。</text:p>
            <text:soft-page-break/>
            <text:p text:style-name="P362">(2)欣賞〈D大調卡農〉：簡單介紹作曲家生平及「卡農」的定義，欣賞樂曲時提醒學生從視覺上去感受音樂的節奏疏密，也可以讓學生哼唱頑固低音，雙重體會。</text:p>
            <text:p text:style-name="P363">3.補充電吉他版的”卡農”。讓學生感受不同編曲及樂器，會使音樂有不同風格的呈現!</text:p>
            <text:p text:style-name="P364"/>
            <text:p text:style-name="P365"/>
          </table:table-cell>
          <table:table-cell table:style-name="TableCell366">
            <text:p text:style-name="P367"><text:span text:style-name="T368">1</text:span></text:p>
          </table:table-cell>
          <table:table-cell table:style-name="TableCell369">
            <text:list text:style-name="LFO6" text:continue-numbering="true">
              <text:list-item>
                <text:p text:style-name="P370">教室、電腦、影音音響設備、教科書、圖片、影音資料、樂器(如鋼琴、直笛)等。</text:p>
              </text:list-item>
            </text:list>
            <text:p text:style-name="P371">2.學習策略:</text:p>
            <text:p text:style-name="P372">透過音樂欣賞來解析並討論音樂作品及特色</text:p>
            <text:p text:style-name="P373"/>
          </table:table-cell>
          <table:table-cell table:style-name="TableCell374">
            <text:p text:style-name="P375">1.教師評量</text:p>
            <text:p text:style-name="P376">2.欣賞評量</text:p>
            <text:p text:style-name="P377">3.態度評量</text:p>
            <text:p text:style-name="P378"><text:span text:style-name="T379">4.發表評量</text:span></text:p>
          </table:table-cell>
          <table:table-cell table:style-name="TableCell380">
            <text:p text:style-name="P381">【生涯規畫教育】</text:p>
            <text:p text:style-name="P382">涯J3:覺察自己的能力與興趣。</text:p>
            <text:p text:style-name="P383">涯J4:了解自己的人格特質與價值觀。</text:p>
            <text:soft-page-break/>
            <text:p text:style-name="P384">涯J5:探索性別與生涯規畫的關係。</text:p>
            <text:p text:style-name="P385">【國際教育】</text:p>
            <text:p text:style-name="P386"><text:span text:style-name="T387">國J6:具備參與國際交流活動的能力。</text:span></text:p>
          </table:table-cell>
          <table:table-cell table:style-name="TableCell388">
            <text:p text:style-name="P389"><text:span text:style-name="T390">11開學 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第二週 <text:s text:c="2"/></text:span><text:span text:style-name="T395">2/16-2/22</text:span></text:p>
          </table:table-cell>
          <table:table-cell table:style-name="TableCell396">
            <text:p text:style-name="P397">音2-IV-1 能使用適當的音樂語彙，賞析各類音樂作品，體會藝術文化之美。</text:p>
            <text:p text:style-name="P398"><text:span text:style-name="T399">音2-IV-2 能透過討論，以探究樂曲創作背景與社會文化的關聯及</text:span><text:soft-page-break/><text:span text:style-name="T400">其意義，表達多元觀點。</text:span></text:p>
          </table:table-cell>
          <table:table-cell table:style-name="TableCell401">
            <text:p text:style-name="內文"><text:span text:style-name="T402">音E-IV-4 音樂元素，如：音色、調式、和聲等。</text:span></text:p>
            <text:p text:style-name="內文"><text:span text:style-name="T403">音A-IV-2 相關音樂語彙。</text:span></text:p>
            <text:p text:style-name="P404"><text:span text:style-name="T405">音A-IV-3 音樂美感原則，如：均衡、漸層等。</text:span></text:p>
          </table:table-cell>
          <table:table-cell table:style-name="TableCell406">
            <text:p text:style-name="P407">第五課 聲部競逐的藝術</text:p>
            <text:p text:style-name="內文"><text:span text:style-name="T408">1.</text:span><text:span text:style-name="T409">驗收</text:span><text:span text:style-name="T410">寒假直笛作業</text:span></text:p>
            <text:p text:style-name="P411">2.樂曲欣賞</text:p>
            <text:p text:style-name="P412">(1)認識韋瓦第與協奏曲、欣賞小提琴協奏曲：除了競奏風格，協奏曲還隱含合作的概念。</text:p>
            <text:p text:style-name="P413">(2)欣賞樂曲時提醒學生注意音樂上的對比，包含音色、音量、大協奏曲與獨奏協奏曲。</text:p>
            <text:p text:style-name="P414"/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list text:style-name="LFO7" text:continue-numbering="true">
              <text:list-item>
                <text:p text:style-name="P419">教室、電腦、影音音響設備、教科書、圖片、影音資料、樂器(如鋼琴、直笛)等。.</text:p>
              </text:list-item>
            </text:list>
            <text:p text:style-name="P420">2.學習策略:</text:p>
            <text:p text:style-name="P421">透過音樂欣賞來解析並討論音樂作品及特色</text:p>
            <text:p text:style-name="P422"/>
          </table:table-cell>
          <table:table-cell table:style-name="TableCell423">
            <text:p text:style-name="P424">1.教師評量</text:p>
            <text:p text:style-name="P425">2.欣賞評量</text:p>
            <text:p text:style-name="P426">3.態度評量</text:p>
            <text:p text:style-name="P427">4.表現評量</text:p>
            <text:p text:style-name="P428">5.發表評量</text:p>
            <text:p text:style-name="P429"/>
          </table:table-cell>
          <table:table-cell table:style-name="TableCell430">
            <text:p text:style-name="P431">【生涯規畫教育】</text:p>
            <text:p text:style-name="P432">涯J3:覺察自己的能力與興趣。</text:p>
            <text:p text:style-name="P433">涯J4:了解自己的人格特質與價值觀。</text:p>
            <text:p text:style-name="P434">涯J5:探索性別與生涯規畫的關係。</text:p>
            <text:soft-page-break/>
            <text:p text:style-name="P435">【國際教育】</text:p>
            <text:p text:style-name="P436"><text:span text:style-name="T437">國J6:具備參與國際交流活動的能力。</text:span></text:p>
          </table:table-cell>
          <table:table-cell table:style-name="TableCell438">
            <text:p text:style-name="P439"><text:span text:style-name="T440">20寒假作業抽查 <text:s/></text:span><text:span text:style-name="T441"><text:line-break/>19-20九年級第3次複習考(南一B1-B5)</text:span></text:p>
          </table:table-cell>
        </table:table-row>
        <table:table-row table:style-name="TableRow442">
          <table:table-cell table:style-name="TableCell443">
            <text:p text:style-name="P444"><text:span text:style-name="T445">第三週</text:span><text:span text:style-name="T446"><text:s text:c="3"/></text:span><text:span text:style-name="T447">2/23-3/1</text:span></text:p>
          </table:table-cell>
          <table:table-cell table:style-name="TableCell448">
            <text:p text:style-name="內文"><text:span text:style-name="T449">音1-IV-2 能融入傳統、當代或流行音樂的風格，改編樂曲，以表達觀點。</text:span></text:p>
            <text:p text:style-name="內文"><text:span text:style-name="T450">音2-IV-1 能使用適當的音樂語彙，賞析各類音樂作品，體會藝術文化之美。</text:span></text:p>
            <text:p text:style-name="P451"><text:span text:style-name="T452">音2-IV-2 能透過討論，以探究樂曲創作背景與社會文化的關聯及</text:span><text:soft-page-break/><text:span text:style-name="T453">其意義，表達多元觀點。</text:span></text:p>
          </table:table-cell>
          <table:table-cell table:style-name="TableCell454">
            <text:p text:style-name="內文"><text:span text:style-name="T455">音E-IV-3 音樂符號與術語、記譜法或簡易音樂軟體。</text:span></text:p>
            <text:p text:style-name="內文"><text:span text:style-name="T456">音E-IV-4 音樂元素，如：音色、調式、和聲等。</text:span></text:p>
            <text:p text:style-name="內文"><text:span text:style-name="T457">音A-IV-2 相關音樂語彙。</text:span></text:p>
            <text:p text:style-name="P458"><text:span text:style-name="T459">音A-IV-3 音樂美感原則，如：均衡、漸層等。</text:span></text:p>
          </table:table-cell>
          <table:table-cell table:style-name="TableCell460">
            <text:p text:style-name="P461">第五課聲部競逐的藝術</text:p>
            <text:p text:style-name="內文"><text:span text:style-name="T462">1.</text:span><text:span text:style-name="T463">驗收</text:span><text:span text:style-name="T464">寒假直笛作業</text:span></text:p>
            <text:p text:style-name="P465"><text:span text:style-name="T466">2.</text:span><text:span text:style-name="T467">認識大鍵琴：</text:span><text:span text:style-name="T468">介紹不同的音色變化與演奏方式</text:span></text:p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>
            <text:list text:style-name="LFO8" text:continue-numbering="true">
              <text:list-item>
                <text:p text:style-name="P473">教室、電腦、影音音響設備、教科書、圖片、影音資料、樂器(如鋼琴、直笛)等。</text:p>
              </text:list-item>
            </text:list>
            <text:p text:style-name="P474">2.學習策略:</text:p>
            <text:p text:style-name="P475">透過音樂欣賞來解析並討論音樂作品及特色</text:p>
            <text:p text:style-name="P476"/>
          </table:table-cell>
          <table:table-cell table:style-name="TableCell477">
            <text:p text:style-name="P478">1.教師評量</text:p>
            <text:p text:style-name="P479">2.欣賞評量</text:p>
            <text:p text:style-name="P480">3.態度評量</text:p>
            <text:p text:style-name="P481">4.表現評量</text:p>
            <text:p text:style-name="P482">5.發表評量</text:p>
            <text:p text:style-name="P483"/>
          </table:table-cell>
          <table:table-cell table:style-name="TableCell484">
            <text:p text:style-name="P485">【生涯規畫教育】</text:p>
            <text:p text:style-name="P486">涯J3:覺察自己的能力與興趣。</text:p>
            <text:p text:style-name="P487">涯J4:了解自己的人格特質與價值觀。</text:p>
            <text:p text:style-name="P488">涯J5:探索性別與生涯規畫的關係。</text:p>
            <text:p text:style-name="P489">【國際教育】</text:p>
            <text:p text:style-name="P490"><text:span text:style-name="T491">國J6:具備參與國際交流活動的能力。</text:span></text:p>
          </table:table-cell>
          <table:table-cell table:style-name="TableCell492">
            <text:p text:style-name="P493">25-27國英數學期成績補考 <text:s/><text:line-break/>27寒假作業補抽查 <text:s/></text:p>
            <text:p text:style-name="P494"><text:span text:style-name="T495">28和平紀念日放假</text:span></text:p>
          </table:table-cell>
        </table:table-row>
        <table:table-row table:style-name="TableRow496">
          <table:table-cell table:style-name="TableCell497">
            <text:p text:style-name="P498">第四週</text:p>
            <text:p text:style-name="P499"><text:span text:style-name="T500">3/2-3/8</text:span></text:p>
          </table:table-cell>
          <table:table-cell table:style-name="TableCell501">
            <text:p text:style-name="內文"><text:span text:style-name="T502">音1-IV-1 能理解音樂符號並回應指揮，進行歌唱及演奏，展現音樂美感意識。</text:span></text:p>
            <text:p text:style-name="內文"><text:span text:style-name="T503">音2-IV-1 能使用適當的音樂語彙，賞析各類音樂作品，體會藝術文化之美。</text:span></text:p>
            <text:p text:style-name="P504"/>
          </table:table-cell>
          <table:table-cell table:style-name="TableCell505">
            <text:p text:style-name="內文"><text:span text:style-name="T506">音A-IV-2 相關音樂語彙，如音色、和聲等描述音樂元素之音樂術語，或相關之一般性用語。</text:span></text:p>
            <text:p text:style-name="P507"><text:span text:style-name="T508">音A-IV-3 音樂美感原則，如：均衡、漸層等。</text:span></text:p>
          </table:table-cell>
          <table:table-cell table:style-name="TableCell509">
            <text:p text:style-name="P510">第五課聲部競逐的藝術</text:p>
            <text:p text:style-name="P511">1.樂曲欣賞：〈g小調復格〉</text:p>
            <text:p text:style-name="P512">(1)認識巴赫。</text:p>
            <text:p text:style-name="P513">(2)認識管風琴。</text:p>
            <text:p text:style-name="P514">(3)補充衛武營管風琴的介紹</text:p>
            <text:p text:style-name="P515"/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list text:style-name="LFO9" text:continue-numbering="true">
              <text:list-item>
                <text:p text:style-name="P520">教室、電腦、影音音響設備、教科書、圖片、影音資料、樂器(如鋼琴、直笛)等。</text:p>
              </text:list-item>
            </text:list>
            <text:p text:style-name="P521">2.學習策略:</text:p>
            <text:p text:style-name="P522">透過音樂欣賞來解析並討論音樂作品及特色</text:p>
            <text:p text:style-name="P523"/>
          </table:table-cell>
          <table:table-cell table:style-name="TableCell524">
            <text:p text:style-name="P525">1.教師評量</text:p>
            <text:p text:style-name="P526">2.欣賞評量</text:p>
            <text:p text:style-name="P527">3.態度評量</text:p>
            <text:p text:style-name="P528">4.表現評量</text:p>
            <text:p text:style-name="P529">5.發表評量</text:p>
            <text:p text:style-name="P530"/>
          </table:table-cell>
          <table:table-cell table:style-name="TableCell531">
            <text:p text:style-name="P532">【生涯規畫教育】</text:p>
            <text:p text:style-name="P533">涯J3:覺察自己的能力與興趣。</text:p>
            <text:p text:style-name="P534">涯J4:了解自己的人格特質與價值觀。</text:p>
            <text:p text:style-name="P535">涯J5:探索性別與生涯規畫的關係。</text:p>
            <text:p text:style-name="P536">【國際教育】</text:p>
            <text:p text:style-name="P537"><text:span text:style-name="T538">國J6:具備參與國際交流活動的能力。</text:span></text:p>
          </table:table-cell>
          <table:table-cell table:style-name="TableCell539">
            <text:p text:style-name="P540"><text:span text:style-name="T541">4-5社自學期成績補考</text:span><text:span text:style-name="T542"><text:line-break/>3課輔及學扶開始</text:span></text:p>
          </table:table-cell>
        </table:table-row>
        <table:table-row table:style-name="TableRow543">
          <table:table-cell table:style-name="TableCell544">
            <text:p text:style-name="P545">第五週<text:s text:c="4"/></text:p>
            <text:p text:style-name="P546"><text:span text:style-name="T547">3</text:span><text:span text:style-name="T548">/9-3/15</text:span></text:p>
          </table:table-cell>
          <table:table-cell table:style-name="TableCell549">
            <text:p text:style-name="內文"><text:span text:style-name="T550">音1-IV-1 能理解音樂符號並回應指揮，進行歌唱及演奏，</text:span><text:soft-page-break/><text:span text:style-name="T551">展現音樂美感意識。</text:span></text:p>
            <text:p text:style-name="內文"><text:span text:style-name="T552">音2-IV-1 能使用適當的音樂語彙，賞析各類音樂作品，體會藝術文化之美。</text:span></text:p>
            <text:p text:style-name="P553"/>
          </table:table-cell>
          <table:table-cell table:style-name="TableCell554">
            <text:p text:style-name="內文"><text:span text:style-name="T555">音A-IV-2 相關音樂語彙，如音色、和聲等描述音樂元素之音樂術</text:span><text:soft-page-break/><text:span text:style-name="T556">語，或相關之一般性用語。</text:span></text:p>
            <text:p text:style-name="P557"><text:span text:style-name="T558">音A-IV-3 音樂美感原則，如：均衡、漸層等。</text:span></text:p>
          </table:table-cell>
          <table:table-cell table:style-name="TableCell559">
            <text:p text:style-name="P560">第五課聲部競逐的藝術</text:p>
            <text:list text:style-name="LFO4" text:continue-numbering="true">
              <text:list-item>
                <text:p text:style-name="P561">直笛練習:戀人協奏曲</text:p>
              </text:list-item>
              <text:list-item>
                <text:p text:style-name="P562">完成課本的非常有藝思，並發表意見!<text:s/></text:p>
              </text:list-item>
            </text:list>
            <text:p text:style-name="P563"/>
          </table:table-cell>
          <table:table-cell table:style-name="TableCell564">
            <text:p text:style-name="P565"><text:span text:style-name="T566">1</text:span></text:p>
          </table:table-cell>
          <table:table-cell table:style-name="TableCell567">
            <text:list text:style-name="LFO10" text:continue-numbering="true">
              <text:list-item>
                <text:p text:style-name="P568">教室、電腦、影音音響設備、教科書、圖片、影音資料、樂器(如鋼琴、直笛)等。</text:p>
              </text:list-item>
            </text:list>
            <text:soft-page-break/>
            <text:p text:style-name="P569">2.學習策略:</text:p>
            <text:p text:style-name="P570">透過音樂欣賞來解析並討論音樂作品及特色</text:p>
            <text:p text:style-name="P571"/>
          </table:table-cell>
          <table:table-cell table:style-name="TableCell572">
            <text:p text:style-name="P573">1.教師評量</text:p>
            <text:p text:style-name="P574">2.欣賞評量</text:p>
            <text:p text:style-name="P575">3.態度評量</text:p>
            <text:p text:style-name="P576">4.表現評量</text:p>
            <text:p text:style-name="P577">5.發表評量</text:p>
            <text:p text:style-name="P578"/>
          </table:table-cell>
          <table:table-cell table:style-name="TableCell579">
            <text:p text:style-name="P580">【生涯規畫教育】</text:p>
            <text:p text:style-name="P581">涯J3:覺察自己的能力與興趣。</text:p>
            <text:soft-page-break/>
            <text:p text:style-name="P582">涯J4:了解自己的人格特質與價值觀。</text:p>
            <text:p text:style-name="P583">涯J5:探索性別與生涯規畫的關係。</text:p>
            <text:p text:style-name="P584">【國際教育】</text:p>
            <text:p text:style-name="P585"><text:span text:style-name="T586">國J6:具備參與國際交流活動的能力。</text:span></text:p>
          </table:table-cell>
          <table:table-cell table:style-name="TableCell587">
            <text:p text:style-name="P588"><text:span text:style-name="T589">10-14校內語文競賽 <text:s text:c="2"/></text:span></text:p>
          </table:table-cell>
        </table:table-row>
        <table:table-row table:style-name="TableRow590">
          <table:table-cell table:style-name="TableCell591">
            <text:p text:style-name="P592">第六週</text:p>
            <text:p text:style-name="P593"><text:span text:style-name="T594">3/16-3/22</text:span></text:p>
          </table:table-cell>
          <table:table-cell table:style-name="TableCell595">
            <text:p text:style-name="P596">音2-Ⅳ-1:能使用適當的音樂語彙，賞析各類音樂作品，體會藝術文化之美。</text:p>
            <text:p text:style-name="P597">音2-Ⅳ-2:能透過討論，以探究樂曲創作背景與社會文<text:soft-page-break/>化的關聯及其意義，表達多元觀點。</text:p>
            <text:p text:style-name="P598">音3-Ⅳ-1:能透過多元音樂活動，探索音樂及其他藝術之共通性，關懷在地及全球藝術文化。</text:p>
            <text:p text:style-name="P599"/>
          </table:table-cell>
          <table:table-cell table:style-name="TableCell600">
            <text:p text:style-name="P601">音A-Ⅳ-2:相關音樂語彙，如音色、和聲等描述音樂元素之音樂術語，或相關之一般性用語。</text:p>
            <text:p text:style-name="P602"><text:span text:style-name="T603">音P-Ⅳ-2:在地人文關懷與全球藝術文化相關議題。</text:span></text:p>
          </table:table-cell>
          <table:table-cell table:style-name="TableCell604">
            <text:p text:style-name="P605">第六課管弦交織的樂章</text:p>
            <text:p text:style-name="P606">1.認識提琴家族樂器：小提琴、中提琴、大提琴、低音提琴。</text:p>
            <text:p text:style-name="P607">2.認識弦樂四重奏，同時介紹國內外的弦樂四重奏團體—藝心弦樂四重奏、瘋狂弦樂四劍客。</text:p>
            <text:p text:style-name="P608">3.請學生完成「藝術探索：專注力小測驗」，並分享結果，討論學習的態度與方法。</text:p>
            <text:soft-page-break/>
            <text:p text:style-name="P609">3.推薦詩詞吟唱的比賽曲及觀賞歷屆學長姊的比賽影片</text:p>
            <text:p text:style-name="P610"/>
            <text:p text:style-name="P611"/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list text:style-name="LFO11" text:continue-numbering="true">
              <text:list-item>
                <text:p text:style-name="P616">教室、電腦、影音音響設備、教科書、圖片、影音資料、樂器(如鋼琴、直笛)等。</text:p>
              </text:list-item>
            </text:list>
            <text:p text:style-name="P617">2.學習策略:</text:p>
            <text:p text:style-name="P618">透過音樂欣賞來解析並討論音樂作品及特色</text:p>
            <text:p text:style-name="P619"/>
          </table:table-cell>
          <table:table-cell table:style-name="TableCell620">
            <text:p text:style-name="P621">1.教師評量</text:p>
            <text:p text:style-name="P622">2.欣賞評量</text:p>
            <text:p text:style-name="P623">3.態度評量</text:p>
            <text:p text:style-name="P624"><text:span text:style-name="T625">4.發表評量</text:span></text:p>
          </table:table-cell>
          <table:table-cell table:style-name="TableCell626">
            <text:p text:style-name="P627">【閱讀素養教育】</text:p>
            <text:p text:style-name="P628"><text:span text:style-name="T629">閱J4:除紙本閱讀之外，依學習需求選擇適當的閱讀媒材，並了解如何利用適當的管道獲得文本資源。</text:span></text:p>
          </table:table-cell>
          <table:table-cell table:style-name="TableCell630">
            <text:p text:style-name="P631"><text:span text:style-name="T632">17溪崑文學獎、藝術展收件截止</text:span></text:p>
          </table:table-cell>
        </table:table-row>
        <table:table-row table:style-name="TableRow633">
          <table:table-cell table:style-name="TableCell634">
            <text:p text:style-name="P635"><text:span text:style-name="T636">第七週</text:span><text:span text:style-name="T637"><text:s text:c="4"/></text:span><text:span text:style-name="T638">3/23-3/29</text:span></text:p>
          </table:table-cell>
          <table:table-cell table:style-name="TableCell639">
            <text:p text:style-name="P640">音2-Ⅳ-1:能使用適當的音樂語彙，賞析各類音樂作品，體會藝術文化之美。</text:p>
            <text:p text:style-name="P641">音2-Ⅳ-2:能透過討論，以探究樂曲創作背<text:soft-page-break/>景與社會文化的關聯及其意義，表達多元觀點。</text:p>
            <text:p text:style-name="P642"/>
          </table:table-cell>
          <table:table-cell table:style-name="TableCell643">
            <text:p text:style-name="P644">音E-Ⅳ-2:樂器的構造、發音原理、演奏技巧，以及不同的演奏形式。</text:p>
            <text:p text:style-name="P645">音E-Ⅳ-4:音樂元素，如：音色、調式、和聲</text:p>
            <text:p text:style-name="P646"/>
          </table:table-cell>
          <table:table-cell table:style-name="TableCell647">
            <text:p text:style-name="P648">第六課 管弦交織的樂章</text:p>
            <text:p text:style-name="P649">1.認識木管樂器長笛、雙簧管、單簧管、低音管，以及銅管樂器小號、法國號、長號、低音號。</text:p>
            <text:p text:style-name="P650">(1)了解木管樂器的材質分類及發聲原理。</text:p>
            <text:p text:style-name="P651">(2)認識長笛是唯一沒有簧片的木管樂器，介紹巴赫《第二號管弦樂組曲》。</text:p>
            <text:p text:style-name="內文"><text:span text:style-name="T652">2.</text:span><text:span text:style-name="T653">確定詩詞吟唱的比賽曲及伴奏</text:span></text:p>
            <text:p text:style-name="P654"/>
            <text:p text:style-name="P655"/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list text:style-name="LFO12" text:continue-numbering="true">
              <text:list-item>
                <text:p text:style-name="P660">教室、電腦、影音音響設備、教科書、圖片、影音資料、樂器(如鋼琴、直笛)等。</text:p>
              </text:list-item>
            </text:list>
            <text:p text:style-name="P661">2.學習策略:</text:p>
            <text:p text:style-name="P662">透過音樂欣賞來解析並討論音樂作品及特色</text:p>
            <text:p text:style-name="P663"/>
          </table:table-cell>
          <table:table-cell table:style-name="TableCell664">
            <text:p text:style-name="P665">1.教師評量</text:p>
            <text:p text:style-name="P666">2.欣賞評量</text:p>
            <text:p text:style-name="P667">3.態度評量</text:p>
            <text:p text:style-name="P668">4.表現評量</text:p>
            <text:p text:style-name="P669"/>
          </table:table-cell>
          <table:table-cell table:style-name="TableCell670">
            <text:p text:style-name="P671">【閱讀素養教育】</text:p>
            <text:p text:style-name="P672"><text:span text:style-name="T673">閱J4:除紙本閱讀之外，依學習需求選擇適當的閱讀媒材，並了解如何利用適當的管道獲得文本資源。</text:span></text:p>
          </table:table-cell>
          <table:table-cell table:style-name="TableCell674">
            <text:p text:style-name="P675"><text:span text:style-name="T676">26-27第1次定期評量 <text:s/></text:span></text:p>
          </table:table-cell>
        </table:table-row>
        <table:table-row table:style-name="TableRow677">
          <table:table-cell table:style-name="TableCell678">
            <text:p text:style-name="P679">第八週</text:p>
            <text:p text:style-name="P680"><text:span text:style-name="T681">3/30-4/5</text:span></text:p>
          </table:table-cell>
          <table:table-cell table:style-name="TableCell682">
            <text:p text:style-name="P683">音2-Ⅳ-1:能使用適當的音樂語彙，賞析各類音樂作品，體會藝術文化之美。</text:p>
            <text:p text:style-name="P684">音2-Ⅳ-2:能透過討論，以探究樂曲創作背景與社會文化的關聯及其意義，表達多元觀點。</text:p>
            <text:p text:style-name="P685"/>
          </table:table-cell>
          <table:table-cell table:style-name="TableCell686">
            <text:p text:style-name="P687">音E-Ⅳ-2:樂器的構造、發音原理、演奏技巧，以及不同的演奏形式。</text:p>
            <text:p text:style-name="P688">音E-Ⅳ-4:音樂元素，如：音色、調式、和聲</text:p>
            <text:p text:style-name="P689"/>
          </table:table-cell>
          <table:table-cell table:style-name="TableCell690">
            <text:p text:style-name="P691">第七課 音樂時光隧道</text:p>
            <text:p text:style-name="P692">1.樂曲欣賞—都會女子暢銷金曲</text:p>
            <text:p text:style-name="P693">2.補充課本未介紹歌曲</text:p>
            <text:p text:style-name="內文"><text:span text:style-name="T694">5.練習詩詞吟唱曲子及練習指揮</text:span></text:p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list text:style-name="LFO13" text:continue-numbering="true">
              <text:list-item>
                <text:p text:style-name="P699">教室、電腦、影音音響設備、教科書、圖片、影音資料、樂器(如鋼琴、直笛、北管鑼鈔)等。</text:p>
              </text:list-item>
            </text:list>
            <text:p text:style-name="P700">2.學習策略:</text:p>
            <text:p text:style-name="P701">藉由詩詞吟唱比賽的練習，訓練學生的上台膽量及歌唱技巧。</text:p>
          </table:table-cell>
          <table:table-cell table:style-name="TableCell702">
            <text:p text:style-name="P703">1.教師評量</text:p>
            <text:p text:style-name="P704">2.欣賞評量</text:p>
            <text:p text:style-name="P705">3.態度評量</text:p>
            <text:p text:style-name="P706">4.表現評量</text:p>
            <text:p text:style-name="P707">5.實作評量</text:p>
            <text:p text:style-name="P708"><text:span text:style-name="T709">6.發表評量</text:span></text:p>
          </table:table-cell>
          <table:table-cell table:style-name="TableCell710">
            <text:p text:style-name="P711">【家庭教育】</text:p>
            <text:p text:style-name="P712">家J2<text:s/>社會與自然環境對個人及家庭的影響。</text:p>
            <text:p text:style-name="P713">【環境教育】</text:p>
            <text:p text:style-name="P714">環J3<text:s/>經由環境美學與自然文學了解自然環境的倫理價值。</text:p>
            <text:p text:style-name="P715">【性別平等教育】</text:p>
            <text:p text:style-name="P716">性J11<text:s/>去除性別刻板與性別偏見的情感表達與溝通，具備<text:soft-page-break/>與他人平等互動的能力。</text:p>
            <text:p text:style-name="P717"/>
          </table:table-cell>
          <table:table-cell table:style-name="TableCell718">
            <text:p text:style-name="P719"><text:span text:style-name="T720">3-5清明節連假</text:span></text:p>
          </table:table-cell>
        </table:table-row>
        <table:table-row table:style-name="TableRow721">
          <table:table-cell table:style-name="TableCell722">
            <text:p text:style-name="P723">第九週</text:p>
            <text:p text:style-name="P724"><text:span text:style-name="T725">4/6-4/12</text:span></text:p>
          </table:table-cell>
          <table:table-cell table:style-name="TableCell726">
            <text:p text:style-name="P727">音2-Ⅳ-1:能使用適當的音樂語彙，賞析各類音樂作品，體會藝術文化之美。</text:p>
            <text:p text:style-name="P728">音2-Ⅳ-2:能透過討論，以探究樂曲創作背景與社會文化的關聯及其意義，表達多元觀點。</text:p>
            <text:p text:style-name="P729"/>
          </table:table-cell>
          <table:table-cell table:style-name="TableCell730">
            <text:p text:style-name="P731">音E-Ⅳ-2:樂器的構造、發音原理、演奏技巧，以及不同的演奏形式。</text:p>
            <text:p text:style-name="P732">音E-Ⅳ-4:音樂元素，如：音色、調式、和聲</text:p>
            <text:p text:style-name="P733"/>
          </table:table-cell>
          <table:table-cell table:style-name="TableCell734">
            <text:p text:style-name="P735">第七課 音樂時光隧道</text:p>
            <text:p text:style-name="P736">1.多元的華語音樂</text:p>
            <text:p text:style-name="P737">(1)介紹香港四大天王在華語娛樂產業的貢獻，並隨機請學生分享自己印象較深的演藝作品。</text:p>
            <text:p text:style-name="P738">(2)簡介當時轟動華語音樂圈的臺灣歌手與團體，欣賞小虎隊〈青蘋果樂園〉、〈紅蜻蜓〉等歌曲。</text:p>
            <text:p text:style-name="P739">3.補充劉德華、張學友在台灣開演唱會的片段</text:p>
            <text:p text:style-name="P740"><text:span text:style-name="T741">4練習詩詞吟唱曲子及練習指揮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list text:style-name="LFO14" text:continue-numbering="true">
              <text:list-item>
                <text:p text:style-name="P746">教室、電腦、影音音響設備、教科書、圖片、影音資料、樂器(如鋼琴、直笛、北管鑼鈔)等。</text:p>
              </text:list-item>
            </text:list>
            <text:p text:style-name="P747">2.學習策略:</text:p>
            <text:p text:style-name="P748"><text:span text:style-name="T749">藉由詩詞吟唱比賽的練習，訓練學生的上台膽量及歌唱技巧。</text:span></text:p>
          </table:table-cell>
          <table:table-cell table:style-name="TableCell750">
            <text:p text:style-name="P751">1.教師評量</text:p>
            <text:p text:style-name="P752">2.欣賞評量</text:p>
            <text:p text:style-name="P753">3.態度評量</text:p>
            <text:p text:style-name="P754">4.表現評量</text:p>
            <text:p text:style-name="P755">5.實作評量</text:p>
            <text:p text:style-name="P756"><text:span text:style-name="T757">6.發表評量</text:span></text:p>
          </table:table-cell>
          <table:table-cell table:style-name="TableCell758">
            <text:p text:style-name="P759">【家庭教育】</text:p>
            <text:p text:style-name="P760">家J2<text:s/>社會與自然環境對個人及家庭的影響。</text:p>
            <text:p text:style-name="P761">【環境教育】</text:p>
            <text:p text:style-name="P762">環J3<text:s/>經由環境美學與自然文學了解自然環境的倫理價值。</text:p>
            <text:p text:style-name="P763">【性別平等教育】</text:p>
            <text:p text:style-name="P764">性J11<text:s/>去除性別刻板與性別偏見的情感表達與溝通，具備與他人平等<text:soft-page-break/>互動的能力。</text:p>
            <text:p text:style-name="P765"/>
          </table:table-cell>
          <table:table-cell table:style-name="TableCell766">
            <text:p text:style-name="P767"><text:span text:style-name="T768">12校慶<text:s/></text:span><text:span text:style-name="T769"><text:s/></text:span></text:p>
          </table:table-cell>
        </table:table-row>
        <table:table-row table:style-name="TableRow770">
          <table:table-cell table:style-name="TableCell771">
            <text:p text:style-name="P772">第十週</text:p>
            <text:p text:style-name="P773"><text:span text:style-name="T774">4/13-4/19</text:span></text:p>
          </table:table-cell>
          <table:table-cell table:style-name="TableCell775">
            <text:p text:style-name="P776">音2-Ⅳ-1:能使用適當的音樂語彙，賞析各類音樂作品，體會藝術文化之美。</text:p>
            <text:p text:style-name="P777">音2-Ⅳ-2:能透過討論，以探究樂曲創作背景與社會文化的關聯及其意義，表達多元觀點。</text:p>
            <text:p text:style-name="P778"/>
          </table:table-cell>
          <table:table-cell table:style-name="TableCell779">
            <text:p text:style-name="P780">音E-Ⅳ-2:樂器的構造、發音原理、演奏技巧，以及不同的演奏形式。</text:p>
            <text:p text:style-name="P781">音E-Ⅳ-4:音樂元素，如：音色、調式、和聲</text:p>
            <text:p text:style-name="P782"/>
          </table:table-cell>
          <table:table-cell table:style-name="TableCell783">
            <text:p text:style-name="P784">第七課 音樂時光隧道</text:p>
            <text:p text:style-name="P785">1.多元的華語音樂</text:p>
            <text:p text:style-name="P786"><text:s/>簡介音樂才子張雨生的生平，欣賞其名曲〈我的未來不是夢〉、〈天天想你〉等歌曲。</text:p>
            <text:p text:style-name="P787">2分組上台演唱詩詞吟唱</text:p>
            <text:p text:style-name="內文"><text:span text:style-name="T788">比賽曲&amp;確定指揮</text:span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1.教室、電腦、影音音響設備、教科書、圖片、影音資料、樂器(如鋼琴、直笛、北管鑼鈔)等。</text:p>
            <text:p text:style-name="P794">2.學習策略:</text:p>
            <text:p text:style-name="P795"><text:span text:style-name="T796">藉由詩詞吟唱比賽的練習，訓練學生的上台膽量及歌唱技巧。</text:span></text:p>
          </table:table-cell>
          <table:table-cell table:style-name="TableCell797">
            <text:p text:style-name="P798">1.教師評量</text:p>
            <text:p text:style-name="P799">2.欣賞評量</text:p>
            <text:p text:style-name="P800">3.態度評量</text:p>
            <text:p text:style-name="P801">4.表現評量</text:p>
            <text:p text:style-name="P802">5.實作評量</text:p>
            <text:p text:style-name="P803"><text:span text:style-name="T804">6.發表評量</text:span></text:p>
          </table:table-cell>
          <table:table-cell table:style-name="TableCell805">
            <text:p text:style-name="P806"><text:span text:style-name="T807">【品德教育】</text:span></text:p>
            <text:p text:style-name="P808">品J1 溝通合作與和諧人際關係。</text:p>
            <text:p text:style-name="P809">【環境教育】</text:p>
            <text:p text:style-name="P810"><text:span text:style-name="T811">環</text:span><text:span text:style-name="T812">J3<text:s/></text:span><text:span text:style-name="T813">經由環境美學與自然文學了解自然環境的倫理價值。</text:span></text:p>
          </table:table-cell>
          <table:table-cell table:style-name="TableCell814">
            <text:p text:style-name="P815">14補假</text:p>
            <text:p text:style-name="P816"><text:span text:style-name="T817">17第1次作業抽查</text:span><text:span text:style-name="T818"><text:line-break/>17-18九年級第4次複習考(康軒B1-B6)</text:span></text:p>
          </table:table-cell>
        </table:table-row>
        <table:table-row table:style-name="TableRow819">
          <table:table-cell table:style-name="TableCell820">
            <text:p text:style-name="P821"><text:span text:style-name="T822">第十一週</text:span><text:span text:style-name="T823">4/20-4/26</text:span></text:p>
          </table:table-cell>
          <table:table-cell table:style-name="TableCell824">
            <text:p text:style-name="P825">音2-Ⅳ-1:能使用適當的音樂語彙，賞析各類音樂作<text:soft-page-break/>品，體會藝術文化之美。</text:p>
            <text:p text:style-name="P826">音2-Ⅳ-2:能透過討論，以探究樂曲創作背景與社會文化的關聯及其意義，表達多元觀點。</text:p>
            <text:p text:style-name="P827"/>
          </table:table-cell>
          <table:table-cell table:style-name="TableCell828">
            <text:p text:style-name="P829">音E-Ⅳ-2:樂器的構造、發音原理、演奏技巧，以及不<text:soft-page-break/>同的演奏形式。</text:p>
            <text:p text:style-name="P830">音E-Ⅳ-4:音樂元素，如：音色、調式、和聲</text:p>
            <text:p text:style-name="P831"/>
          </table:table-cell>
          <table:table-cell table:style-name="TableCell832">
            <text:p text:style-name="P833">第七課 音樂時光隧道</text:p>
            <text:p text:style-name="P834">1.樂曲欣賞：五月天〈擁抱〉及其他暢銷歌曲。</text:p>
            <text:p text:style-name="P835">2.成名在望：音樂祭活動</text:p>
            <text:soft-page-break/>
            <text:p text:style-name="內文"><text:span text:style-name="T836">3.排比賽隊形及練習比賽曲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list text:style-name="LFO15" text:continue-numbering="true">
              <text:list-item>
                <text:p text:style-name="P841">教室、電腦、影音音響設備、教科書、圖片、影音資料、樂器(如<text:soft-page-break/>鋼琴、直笛、北管鑼鈔)等。</text:p>
              </text:list-item>
            </text:list>
            <text:p text:style-name="P842">2.學習策略:</text:p>
            <text:p text:style-name="P843"><text:span text:style-name="T844">藉由詩詞吟唱比賽的練習，訓練學生的上台膽量及歌唱技巧。</text:span></text:p>
          </table:table-cell>
          <table:table-cell table:style-name="TableCell845">
            <text:p text:style-name="P846">1.教師評量</text:p>
            <text:p text:style-name="P847">2.欣賞評量</text:p>
            <text:p text:style-name="P848">3.態度評量</text:p>
            <text:p text:style-name="P849">4.表現評量</text:p>
            <text:p text:style-name="P850">5.實作評量</text:p>
            <text:soft-page-break/>
            <text:p text:style-name="P851"><text:span text:style-name="T852">6.發表評量</text:span></text:p>
          </table:table-cell>
          <table:table-cell table:style-name="TableCell853">
            <text:p text:style-name="P854"><text:span text:style-name="T855">【品德教育】</text:span></text:p>
            <text:p text:style-name="P856">品J1 溝通合作與和諧人際關係。</text:p>
            <text:soft-page-break/>
            <text:p text:style-name="P857">【國際教育】</text:p>
            <text:p text:style-name="P858"><text:span text:style-name="T859">國J6:具備參與國際交流活動的能力。</text:span></text:p>
          </table:table-cell>
          <table:table-cell table:style-name="TableCell860">
            <text:p text:style-name="P861"><text:span text:style-name="T862">教科書評選週</text:span><text:span text:style-name="T863"><text:line-break/></text:span><text:span text:style-name="T864">21-25七年級詩詞吟唱走位 <text:s/></text:span></text:p>
            <text:p text:style-name="P865"><text:span text:style-name="T866">24第1次作業補抽查</text:span></text:p>
          </table:table-cell>
        </table:table-row>
        <table:table-row table:style-name="TableRow867">
          <table:table-cell table:style-name="TableCell868">
            <text:p text:style-name="P869">第十二週</text:p>
            <text:p text:style-name="P870"><text:span text:style-name="T871">4/27-5/3</text:span></text:p>
          </table:table-cell>
          <table:table-cell table:style-name="TableCell872">
            <text:p text:style-name="P873">音2-Ⅳ-1:能使用適當的音樂語彙，賞析各類音樂作品，體會藝術文化之美。</text:p>
            <text:p text:style-name="P874">音2-Ⅳ-2:能透過討論，以探究樂曲創作背景與社會文<text:soft-page-break/>化的關聯及其意義，表達多元觀點。</text:p>
            <text:p text:style-name="P875"/>
          </table:table-cell>
          <table:table-cell table:style-name="TableCell876">
            <text:p text:style-name="P877">音E-Ⅳ-2:樂器的構造、發音原理、演奏技巧，以及不同的演奏形式。</text:p>
            <text:p text:style-name="P878">音E-Ⅳ-4:音樂元素，如：音色、調式、和聲</text:p>
            <text:p text:style-name="P879"/>
          </table:table-cell>
          <table:table-cell table:style-name="TableCell880">
            <text:p text:style-name="P881">第七課 音樂時光隧道</text:p>
            <text:p text:style-name="P882"><text:span text:style-name="T883">1</text:span><text:span text:style-name="T884">.</text:span><text:span text:style-name="T885">介紹李宗盛著名作品及其風格，李宗盛不僅為歌手、作曲人，更是著名音樂製作人，是一九八</text:span><text:span text:style-name="T886">〇</text:span><text:span text:style-name="T887">年代最具影響力的音樂人之一。</text:span></text:p>
            <text:p text:style-name="P888">2.show time-上台比賽</text:p>
            <text:p text:style-name="P889">全班排隊型演唱並錄影檢討其優缺點</text:p>
            <text:p text:style-name="P890"/>
          </table:table-cell>
          <table:table-cell table:style-name="TableCell891">
            <text:p text:style-name="P892"><text:span text:style-name="T893">1</text:span></text:p>
          </table:table-cell>
          <table:table-cell table:style-name="TableCell894">
            <text:list text:style-name="LFO16" text:continue-numbering="true">
              <text:list-item>
                <text:p text:style-name="P895">教室、電腦、影音音響設備、教科書、圖片、影音資料、樂器(如鋼琴、直笛、北管鑼鈔)等。</text:p>
              </text:list-item>
            </text:list>
            <text:p text:style-name="P896">2.學習策略:</text:p>
            <text:p text:style-name="P897"><text:span text:style-name="T898">藉由詩詞吟唱比賽的練習，凝聚班上的向心力及榮譽感。</text:span></text:p>
          </table:table-cell>
          <table:table-cell table:style-name="TableCell899">
            <text:p text:style-name="P900">1.教師評量</text:p>
            <text:p text:style-name="P901">2.欣賞評量</text:p>
            <text:p text:style-name="P902">3.態度評量</text:p>
            <text:p text:style-name="P903">4.表現評量</text:p>
            <text:p text:style-name="P904"><text:span text:style-name="T905">5.發表評量</text:span></text:p>
          </table:table-cell>
          <table:table-cell table:style-name="TableCell906">
            <text:p text:style-name="P907">【家庭教育】</text:p>
            <text:p text:style-name="P908">家J2<text:s/>社會與自然環境對個人及家庭的影響。</text:p>
            <text:p text:style-name="P909">【環境教育】</text:p>
            <text:p text:style-name="內文"><text:span text:style-name="T910">環</text:span><text:span text:style-name="T911">J3<text:s/></text:span><text:span text:style-name="T912">經由環境美學與自然文學了解自然環境的倫理價值。</text:span></text:p>
            <text:soft-page-break/>
            <text:p text:style-name="P913">【性別平等教育】</text:p>
            <text:p text:style-name="P914">性J11<text:s/>去除性別刻板與性別偏見的情感表達與溝通，具備與他人平等互動的能力。</text:p>
            <text:p text:style-name="P915"/>
            <text:p text:style-name="P916"/>
          </table:table-cell>
          <table:table-cell table:style-name="TableCell917">
            <text:p text:style-name="P918">29-1總彩排<text:s/></text:p>
            <text:p text:style-name="P919"><text:span text:style-name="T920">2七年級詩詞吟唱 <text:s/></text:span><text:span text:style-name="T921"><text:line-break/>2九年級課輔及學扶結束<text:s/></text:span></text:p>
          </table:table-cell>
        </table:table-row>
        <table:table-row table:style-name="TableRow922">
          <table:table-cell table:style-name="TableCell923">
            <text:p text:style-name="P924"><text:span text:style-name="T925">第十三週</text:span><text:span text:style-name="T926">5/4-5/10</text:span></text:p>
          </table:table-cell>
          <table:table-cell table:style-name="TableCell927">
            <text:p text:style-name="P928">音2-IV-1 能使用適當的音樂語彙，賞析各類音樂作品，體會藝術文化之美。</text:p>
            <text:p text:style-name="P929"><text:span text:style-name="T930">音2-IV-2 能透過討論，以探究樂曲創作背景與社會文化的關聯及其意義，表</text:span><text:soft-page-break/><text:span text:style-name="T931">達多元觀點。</text:span></text:p>
          </table:table-cell>
          <table:table-cell table:style-name="TableCell932">
            <text:p text:style-name="內文"><text:span text:style-name="T933">音E-IV-4 音樂元素，如：音色、調式、和聲等。</text:span></text:p>
            <text:p text:style-name="內文"><text:span text:style-name="T934">音A-IV-2 相關音樂語彙。</text:span></text:p>
            <text:p text:style-name="P935"><text:span text:style-name="T936">音A-IV-3 音樂美感原則，如：均衡、漸層等。</text:span></text:p>
          </table:table-cell>
          <table:table-cell table:style-name="TableCell937">
            <text:p text:style-name="P938">第六課 管弦交織的樂章</text:p>
            <text:p text:style-name="P939">1.介紹銅管樂器及其代表性作品，並請學生辨識出不同音色的樂器</text:p>
            <text:p text:style-name="P940">2.寫賽後學習單，分享感想</text:p>
            <text:p text:style-name="P941"/>
            <text:p text:style-name="P942"/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list text:style-name="LFO17" text:continue-numbering="true">
              <text:list-item>
                <text:p text:style-name="P947">教室、電腦、影音音響設備、教科書、圖片、影音資料、樂器(如鋼琴、直笛)等。</text:p>
              </text:list-item>
            </text:list>
            <text:p text:style-name="P948">2.學習策略:</text:p>
            <text:p text:style-name="P949">透過音樂欣賞來解析並討論音樂作品及特色</text:p>
            <text:p text:style-name="P950"/>
          </table:table-cell>
          <table:table-cell table:style-name="TableCell951">
            <text:p text:style-name="P952">1.教師評量</text:p>
            <text:p text:style-name="P953">2.欣賞評量</text:p>
            <text:p text:style-name="P954">3.態度評量</text:p>
            <text:p text:style-name="P955">4.表現評量</text:p>
            <text:p text:style-name="P956">5.發表評量</text:p>
            <text:p text:style-name="P957"/>
          </table:table-cell>
          <table:table-cell table:style-name="TableCell958">
            <text:p text:style-name="P959">【閱讀素養教育】</text:p>
            <text:p text:style-name="P960"><text:span text:style-name="T961">閱J4:除紙本閱讀之外，依學習需求選擇適當的閱讀媒材，並了解如何利用適當的管道獲得文本資源。</text:span></text:p>
          </table:table-cell>
          <table:table-cell table:style-name="TableCell962">
            <text:p text:style-name="P963"><text:span text:style-name="T964">6-7九年級第2次定期評量 <text:s/></text:span><text:span text:style-name="T965"><text:line-break/>9溪崑文學獎暨視覺藝術展頒獎</text:span></text:p>
          </table:table-cell>
        </table:table-row>
        <table:table-row table:style-name="TableRow966">
          <table:table-cell table:style-name="TableCell967">
            <text:p text:style-name="P968"><text:span text:style-name="T969">第十四週</text:span><text:span text:style-name="T970">5/11-5/17</text:span></text:p>
          </table:table-cell>
          <table:table-cell table:style-name="TableCell971">
            <text:p text:style-name="P972">音2-IV-1 能使用適當的音樂語彙，賞析各類音樂作品，體會藝術文化之美。</text:p>
            <text:p text:style-name="P973"><text:span text:style-name="T974">音2-IV-2 能透過討論，以探究樂曲創作背景與社會文化的關聯及其意義，表達多元觀點。</text:span></text:p>
          </table:table-cell>
          <table:table-cell table:style-name="TableCell975">
            <text:p text:style-name="內文"><text:span text:style-name="T976">音E-IV-4 音樂元素，如：音色、調式、和聲等。</text:span></text:p>
            <text:p text:style-name="內文"><text:span text:style-name="T977">音A-IV-2 相關音樂語彙。</text:span></text:p>
            <text:p text:style-name="P978"><text:span text:style-name="T979">音A-IV-3 音樂美感原則，如：均衡、漸層等。</text:span></text:p>
          </table:table-cell>
          <table:table-cell table:style-name="TableCell980">
            <text:p text:style-name="P981">第六課 管弦交織的樂章</text:p>
            <text:p text:style-name="P982">1.欣賞並練習直笛習奏曲(水上音樂)</text:p>
            <text:p text:style-name="內文"><text:span text:style-name="T983">2.欣賞並練習補充歌曲</text:span><text:span text:style-name="T984">”</text:span><text:span text:style-name="T985">成全</text:span><text:span text:style-name="T986">”</text:span>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list text:style-name="LFO18" text:continue-numbering="true">
              <text:list-item>
                <text:p text:style-name="P991">教室、電腦、影音音響設備、教科書、圖片、影音資料、樂器(如鋼琴、直笛)等。</text:p>
              </text:list-item>
            </text:list>
            <text:p text:style-name="P992">2.學習策略:</text:p>
            <text:p text:style-name="P993">透過音樂欣賞來解析並討論音樂作品及特色</text:p>
            <text:p text:style-name="P994"/>
          </table:table-cell>
          <table:table-cell table:style-name="TableCell995">
            <text:p text:style-name="P996">1.教師評量</text:p>
            <text:p text:style-name="P997">2.欣賞評量</text:p>
            <text:p text:style-name="P998">3.態度評量</text:p>
            <text:p text:style-name="P999">4.表現評量</text:p>
            <text:p text:style-name="P1000"/>
          </table:table-cell>
          <table:table-cell table:style-name="TableCell1001">
            <text:p text:style-name="P1002">【閱讀素養教育】</text:p>
            <text:p text:style-name="P1003"><text:span text:style-name="T1004">閱J4:除紙本閱讀之外，依學習需求選擇適當的閱讀媒材，並了解如何利用適當的管道獲得文本資源。</text:span></text:p>
          </table:table-cell>
          <table:table-cell table:style-name="TableCell1005">
            <text:p text:style-name="P1006">13-14七八年級第2次定期評量 <text:s/><text:line-break/>16第7節九年級停課查看會考考場 <text:s/></text:p>
            <text:p text:style-name="P1007"><text:span text:style-name="T1008">17-18教育會考</text:span></text:p>
          </table:table-cell>
        </table:table-row>
        <table:table-row table:style-name="TableRow1009">
          <table:table-cell table:style-name="TableCell1010">
            <text:p text:style-name="P1011"><text:span text:style-name="T1012">第十五週</text:span><text:span text:style-name="T1013">5/18-5/24</text:span></text:p>
          </table:table-cell>
          <table:table-cell table:style-name="TableCell1014">
            <text:p text:style-name="P1015">音2-IV-1 能使用適當的音樂語彙，賞析各類音樂作品，體會藝術文化之美。</text:p>
            <text:soft-page-break/>
            <text:p text:style-name="P1016"><text:span text:style-name="T1017">音2-IV-2 能透過討論，以探究樂曲創作背景與社會文化的關聯及其意義，表達多元觀點。</text:span></text:p>
          </table:table-cell>
          <table:table-cell table:style-name="TableCell1018">
            <text:p text:style-name="內文"><text:span text:style-name="T1019">音E-IV-4 音樂元素，如：音色、調式、和聲等。</text:span></text:p>
            <text:p text:style-name="內文"><text:span text:style-name="T1020">音A-IV-2 相關音樂語彙。</text:span></text:p>
            <text:p text:style-name="P1021"><text:span text:style-name="T1022">音A-IV-3 音樂美感原則，</text:span><text:soft-page-break/><text:span text:style-name="T1023">如：均衡、漸層等。</text:span></text:p>
          </table:table-cell>
          <table:table-cell table:style-name="TableCell1024">
            <text:p text:style-name="P1025">第六課 管弦交織的樂章</text:p>
            <text:list text:style-name="LFO5" text:continue-numbering="true">
              <text:list-item>
                <text:p text:style-name="P1026"><text:span text:style-name="T1027">熟悉本課直笛習奏曲</text:span></text:p>
              </text:list-item>
              <text:list-item>
                <text:p text:style-name="P1028">完成課本”非常有藝思”並完成自評表!</text:p>
              </text:list-item>
            </text:list>
            <text:p text:style-name="P1029">3.補充貝多芬第九號交響曲”歡樂頌”的萬人演出版本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list text:style-name="LFO19" text:continue-numbering="true">
              <text:list-item>
                <text:p text:style-name="P1034">教室、電腦、影音音響設備、教科書、圖片、影音資料、樂器(如鋼琴、直笛)等。</text:p>
              </text:list-item>
            </text:list>
            <text:p text:style-name="P1035">2.學習策略:</text:p>
            <text:soft-page-break/>
            <text:p text:style-name="P1036">透過音樂欣賞來解析並討論音樂作品及特色</text:p>
            <text:p text:style-name="P1037"/>
          </table:table-cell>
          <table:table-cell table:style-name="TableCell1038">
            <text:p text:style-name="P1039">1.教師評量</text:p>
            <text:p text:style-name="P1040">2.欣賞評量</text:p>
            <text:p text:style-name="P1041">3.態度評量</text:p>
            <text:p text:style-name="P1042">4.表現評量</text:p>
            <text:p text:style-name="P1043"/>
          </table:table-cell>
          <table:table-cell table:style-name="TableCell1044">
            <text:p text:style-name="P1045">【閱讀素養教育】</text:p>
            <text:p text:style-name="P1046">閱J4:除紙本閱讀之外，依學習需求選擇適當的閱讀媒材，並了解如何<text:soft-page-break/>利用適當的管道獲得文本資源。</text:p>
            <text:p text:style-name="內文"><text:span text:style-name="T1047">【品德教育】</text:span></text:p>
            <text:p text:style-name="P1048">品J1 溝通合作與和諧人際關係。</text:p>
            <text:p text:style-name="P1049"/>
          </table:table-cell>
          <table:table-cell table:style-name="TableCell1050">
            <text:p text:style-name="P1051"><text:span text:style-name="T1052">20九年級下學期成績補考(上午) <text:s/>22數學金頭腦<text:s/></text:span></text:p>
          </table:table-cell>
        </table:table-row>
        <table:table-row table:style-name="TableRow1053">
          <table:table-cell table:style-name="TableCell1054">
            <text:p text:style-name="P1055"><text:span text:style-name="T1056">第十六週</text:span><text:span text:style-name="T1057">5/25-5/31</text:span></text:p>
          </table:table-cell>
          <table:table-cell table:style-name="TableCell1058">
            <text:p text:style-name="P1059">音2-IV-1 能使用適當的音樂語彙，賞析各類音樂作品，體會藝術文化之美。</text:p>
            <text:p text:style-name="P1060"><text:span text:style-name="T1061">音2-IV-2 能透過討論，以探究樂曲創作背景與社會文化的關聯及其意義，表達多元觀點。</text:span></text:p>
          </table:table-cell>
          <table:table-cell table:style-name="TableCell1062">
            <text:p text:style-name="內文"><text:span text:style-name="T1063">音E-IV-4 音樂元素，如：音色、調式、和聲等。</text:span></text:p>
            <text:p text:style-name="內文"><text:span text:style-name="T1064">音A-IV-2 相關音樂語彙。</text:span></text:p>
            <text:p text:style-name="P1065"><text:span text:style-name="T1066">音A-IV-3 音樂美感原則，如：均衡、漸層等。</text:span></text:p>
          </table:table-cell>
          <table:table-cell table:style-name="TableCell1067">
            <text:p text:style-name="P1068">第八課 音樂實驗室</text:p>
            <text:p text:style-name="P1069">1.教師自行搜尋網路上的快閃活動影片，激發學生興趣，引導進入科技如何運用在音樂之中。</text:p>
            <text:p text:style-name="P1070">2.說明快閃活動的起源、發展與意義。</text:p>
            <text:p text:style-name="P1071">3.國內外音樂團體快閃活動介紹與欣賞。</text:p>
            <text:p text:style-name="P1072">4.街頭藝人介紹。</text:p>
            <text:p text:style-name="P1073">5.街頭音樂表演器材裝置：</text:p>
            <text:p text:style-name="P1074">6.學生分享欣賞過的快閃活動或街頭表演。</text:p>
            <text:p text:style-name="P1075"/>
            <text:p text:style-name="P1076"/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list text:style-name="LFO20" text:continue-numbering="true">
              <text:list-item>
                <text:p text:style-name="P1081">教室、電腦、影音音響設備、教科書、影音資料、樂器(鋼琴、直笛)等。</text:p>
              </text:list-item>
            </text:list>
            <text:p text:style-name="P1082">2.學習策略:</text:p>
            <text:p text:style-name="P1083">透過音樂欣賞來解析並討論音樂作品及特色</text:p>
            <text:p text:style-name="P1084"/>
          </table:table-cell>
          <table:table-cell table:style-name="TableCell1085">
            <text:p text:style-name="P1086">1.教師評量</text:p>
            <text:p text:style-name="P1087">2.欣賞評量</text:p>
            <text:p text:style-name="P1088">3.態度評量</text:p>
            <text:p text:style-name="P1089">4.表現評量</text:p>
            <text:p text:style-name="P1090"><text:span text:style-name="T1091">5.發表評量</text:span></text:p>
          </table:table-cell>
          <table:table-cell table:style-name="TableCell1092">
            <text:p text:style-name="內文"><text:span text:style-name="T1093">【品德教育】</text:span></text:p>
            <text:p text:style-name="P1094">品J1 溝通合作與和諧人際關係。</text:p>
            <text:p text:style-name="P1095"/>
          </table:table-cell>
          <table:table-cell table:style-name="TableCell1096">
            <text:p text:style-name="P1097"><text:span text:style-name="T1098">30-31端午節連假</text:span></text:p>
          </table:table-cell>
        </table:table-row>
        <text:soft-page-break/>
        <table:table-row table:style-name="TableRow1099">
          <table:table-cell table:style-name="TableCell1100">
            <text:p text:style-name="P1101"><text:span text:style-name="T1102">第十七週</text:span><text:span text:style-name="T1103">6/1-6/7</text:span></text:p>
          </table:table-cell>
          <table:table-cell table:style-name="TableCell1104">
            <text:p text:style-name="內文"><text:span text:style-name="T1105">音1-IV-2 能融入傳統、當代或流行音樂的風格，改編樂曲，以表達觀點。</text:span></text:p>
            <text:p text:style-name="P1106"><text:span text:style-name="T1107">音3-Ⅳ-2:能運用科技媒體蒐集藝文資訊或聆賞音樂，以培養自主學習音樂的興趣與發展。</text:span></text:p>
          </table:table-cell>
          <table:table-cell table:style-name="TableCell1108">
            <text:p text:style-name="內文"><text:span text:style-name="T1109">音E-IV-3 音樂符號與術語、記譜法或簡易音樂軟體。</text:span></text:p>
            <text:p text:style-name="內文"><text:span text:style-name="T1110">音E-IV-4 音樂元素，如：音色、調式、和聲等。</text:span></text:p>
            <text:p text:style-name="P1111"/>
          </table:table-cell>
          <table:table-cell table:style-name="TableCell1112">
            <text:p text:style-name="P1113">第八課 音樂實驗室</text:p>
            <text:p text:style-name="P1114">1.詢問學生科技與音樂有什麼樣的關連，引導學生說出音樂結合科技的例子及本課學習重點。</text:p>
            <text:p text:style-name="P1115">2.說明聲音載體的演變過程</text:p>
            <text:p text:style-name="P1116">3.補充AI歌聲與人聲的不同，請學生分享感想。</text:p>
            <text:p text:style-name="P1117"/>
          </table:table-cell>
          <table:table-cell table:style-name="TableCell1118">
            <text:p text:style-name="P1119"><text:span text:style-name="T1120">1</text:span></text:p>
          </table:table-cell>
          <table:table-cell table:style-name="TableCell1121">
            <text:list text:style-name="LFO21" text:continue-numbering="true">
              <text:list-item>
                <text:p text:style-name="P1122">教室、電腦、影音音響設備、教科書、影音資料、樂器(鋼琴、直笛)等。</text:p>
              </text:list-item>
            </text:list>
            <text:p text:style-name="P1123">2.學習策略:</text:p>
            <text:p text:style-name="P1124">透過音樂欣賞來解析並討論音樂作品及特色</text:p>
            <text:p text:style-name="P1125"/>
          </table:table-cell>
          <table:table-cell table:style-name="TableCell1126">
            <text:p text:style-name="P1127">1.教師評量</text:p>
            <text:p text:style-name="P1128">2.欣賞評量</text:p>
            <text:p text:style-name="P1129">3.態度評量</text:p>
            <text:p text:style-name="P1130">4.表現評量</text:p>
            <text:p text:style-name="P1131"><text:span text:style-name="T1132">5.發表評量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3-5七八年級學習扶助篩選測驗 <text:s/>5第2次作業抽查 <text:s/></text:span><text:span text:style-name="T1138"><text:line-break/>4-10畢業典禮週(暫訂)<text:s/></text:span></text:p>
          </table:table-cell>
        </table:table-row>
        <table:table-row table:style-name="TableRow1139">
          <table:table-cell table:style-name="TableCell1140">
            <text:p text:style-name="P1141"><text:span text:style-name="T1142">第十八週</text:span><text:span text:style-name="T1143">6/8-6/14</text:span></text:p>
          </table:table-cell>
          <table:table-cell table:style-name="TableCell1144">
            <text:p text:style-name="內文"><text:span text:style-name="T1145">音1-IV-2 能融入傳統、當代或流行音樂的風格，改編樂曲，以表達觀點。</text:span></text:p>
            <text:p text:style-name="P1146"><text:span text:style-name="T1147">音3-Ⅳ-2:能運用科技媒體蒐集藝文資訊或聆</text:span><text:soft-page-break/><text:span text:style-name="T1148">賞音樂，以培養自主學習音樂的興趣與發展。</text:span></text:p>
          </table:table-cell>
          <table:table-cell table:style-name="TableCell1149">
            <text:p text:style-name="內文"><text:span text:style-name="T1150">音A-IV-2 相關音樂語彙。</text:span></text:p>
            <text:p text:style-name="P1151"><text:span text:style-name="T1152">音A-IV-3 音樂美感原則，如：均衡、漸層等。</text:span></text:p>
          </table:table-cell>
          <table:table-cell table:style-name="TableCell1153">
            <text:p text:style-name="P1154">第八課 音樂實驗室</text:p>
            <text:p text:style-name="P1155">1.歌曲習唱：小酒窩</text:p>
            <text:p text:style-name="P1156">2.小試身手：</text:p>
            <text:p text:style-name="P1157">(1)教師介紹手機音樂演奏APP「GarageBand」與「隨身樂隊」功能。</text:p>
            <text:p text:style-name="P1158">(2)教師講解〈小酒窩〉樂譜上的和弦概念，並引導學生開啟「GarageBand」或「隨身樂隊」APP，帶領<text:soft-page-break/>學生設定吉他和弦功能並輸入檔案名稱存檔。</text:p>
            <text:p text:style-name="P1159">3.分享學生的創作</text:p>
            <text:p text:style-name="內文"><text:span text:style-name="T1160">4.預告下周期末考-唱歌</text:span></text:p>
          </table:table-cell>
          <table:table-cell table:style-name="TableCell1161">
            <text:p text:style-name="P1162"><text:span text:style-name="T1163">1</text:span></text:p>
          </table:table-cell>
          <table:table-cell table:style-name="TableCell1164">
            <text:list text:style-name="LFO22" text:continue-numbering="true">
              <text:list-item>
                <text:p text:style-name="P1165">教室、電腦、影音音響設備、教科書、影音資料、樂器(鋼琴、直笛)等。</text:p>
              </text:list-item>
              <text:list-item>
                <text:p text:style-name="P1166">學習策略:</text:p>
              </text:list-item>
            </text:list>
            <text:p text:style-name="P1167">透過app創作，使學生更了解和弦及樂器音色</text:p>
          </table:table-cell>
          <table:table-cell table:style-name="TableCell1168">
            <text:p text:style-name="內文"><text:span text:style-name="T1169">1.教師評量</text:span></text:p>
            <text:p text:style-name="內文"><text:span text:style-name="T1170">2.欣賞評量</text:span></text:p>
            <text:p text:style-name="內文"><text:span text:style-name="T1171">3.態度評量</text:span></text:p>
            <text:p text:style-name="內文"><text:span text:style-name="T1172">4.表現評量</text:span></text:p>
            <text:p text:style-name="P1173"><text:span text:style-name="T1174">5.發表評量</text:span></text:p>
          </table:table-cell>
          <table:table-cell table:style-name="TableCell1175">
            <text:p text:style-name="P1176">【性別平等教育】</text:p>
            <text:p text:style-name="P1177">性J11<text:s/>去除性別刻板與性別偏見的情感表達與溝通，具備與他人平等互動的能力。</text:p>
            <text:p text:style-name="P1178"/>
          </table:table-cell>
          <table:table-cell table:style-name="TableCell1179">
            <text:p text:style-name="P1180"><text:span text:style-name="T1181">13課輔及學扶結束 <text:s/></text:span><text:span text:style-name="T1182"><text:line-break/>12地理知識競賽、第2次作業補抽查<text:s/></text:span><text:span text:style-name="T1183"><text:line-break/>13課輔及學扶結束<text:s/></text:span><text:span text:style-name="T1184"><text:s text:c="2"/></text:span></text:p>
          </table:table-cell>
        </table:table-row>
        <table:table-row table:style-name="TableRow1185">
          <table:table-cell table:style-name="TableCell1186">
            <text:p text:style-name="P1187"><text:span text:style-name="T1188">第十九週</text:span><text:span text:style-name="T1189">6/15-6/21</text:span></text:p>
          </table:table-cell>
          <table:table-cell table:style-name="TableCell1190">
            <text:p text:style-name="內文"><text:span text:style-name="T1191">音1-IV-2 能融入傳統、當代或流行音樂的風格，改編樂曲，以表達觀點。</text:span></text:p>
            <text:p text:style-name="P1192"><text:span text:style-name="T1193">音3-Ⅳ-2:能運用科技媒體蒐集藝文資訊或聆賞音樂，以培養自主學習音樂的興趣與發展。</text:span></text:p>
          </table:table-cell>
          <table:table-cell table:style-name="TableCell1194">
            <text:p text:style-name="內文"><text:span text:style-name="T1195">音E-IV-3 音樂符號與術語、記譜法或簡易音樂軟體。</text:span></text:p>
            <text:p text:style-name="內文"><text:span text:style-name="T1196">音E-IV-4 音樂元素，如：音色、調式、和聲等。</text:span></text:p>
            <text:p text:style-name="P1197"/>
          </table:table-cell>
          <table:table-cell table:style-name="TableCell1198">
            <text:p text:style-name="P1199">期末評量-唱歌</text:p>
            <text:p text:style-name="P1200"><text:span text:style-name="T1201">請學生自評及評分別人的表演並講評</text:span></text:p>
          </table:table-cell>
          <table:table-cell table:style-name="TableCell1202">
            <text:p text:style-name="P1203"><text:span text:style-name="T1204">1</text:span></text:p>
          </table:table-cell>
          <table:table-cell table:style-name="TableCell1205">
            <text:list text:style-name="LFO23" text:continue-numbering="true">
              <text:list-item>
                <text:p text:style-name="P1206">教室、電腦、影音音響設備、教科書、影音資料、樂器(鋼琴、直笛)等。</text:p>
              </text:list-item>
              <text:list-item>
                <text:p text:style-name="P1207"><text:span text:style-name="T1208">學</text:span><text:span text:style-name="T1209">習</text:span><text:span text:style-name="T1210">策略:藉由學生當評審，訓練其欣賞能力!</text:span></text:p>
              </text:list-item>
            </text:list>
          </table:table-cell>
          <table:table-cell table:style-name="TableCell1211">
            <text:p text:style-name="內文"><text:span text:style-name="T1212">1.教師評量</text:span></text:p>
            <text:p text:style-name="內文"><text:span text:style-name="T1213">2.欣賞評量</text:span></text:p>
            <text:p text:style-name="內文"><text:span text:style-name="T1214">3.態度評量</text:span></text:p>
            <text:p text:style-name="內文"><text:span text:style-name="T1215">4.表現評量</text:span></text:p>
            <text:p text:style-name="P1216"><text:span text:style-name="T1217">5.發表評量</text:span></text:p>
          </table:table-cell>
          <table:table-cell table:style-name="TableCell1218">
            <text:p text:style-name="P1219">【家庭教育】</text:p>
            <text:p text:style-name="P1220">家J2<text:s/>社會與自然環境對個人及家庭的影響。</text:p>
            <text:p text:style-name="P1221"/>
          </table:table-cell>
          <table:table-cell table:style-name="TableCell1222">
            <text:p text:style-name="P1223"><text:span text:style-name="T1224">20藝能科期末評量</text:span><text:span text:style-name="T1225"><text:line-break/>七年級小隊旗設計與製作競賽截止</text:span></text:p>
          </table:table-cell>
        </table:table-row>
        <table:table-row table:style-name="TableRow1226">
          <table:table-cell table:style-name="TableCell1227">
            <text:p text:style-name="P1228">第二十週6/22-6/28</text:p>
          </table:table-cell>
          <table:table-cell table:style-name="TableCell1229">
            <text:p text:style-name="內文"><text:span text:style-name="T1230">音2-IV-1 能使用適當的音樂語彙，賞析各類音樂作品，體會藝術文化之美。</text:span></text:p>
            <text:p text:style-name="P1231"/>
          </table:table-cell>
          <table:table-cell table:style-name="TableCell1232">
            <text:p text:style-name="內文"><text:span text:style-name="T1233">音A-IV-2 相關音樂語彙。</text:span></text:p>
            <text:p text:style-name="內文"><text:span text:style-name="T1234">音A-IV-3 音樂美感原則，如：均衡、漸層等。</text:span></text:p>
          </table:table-cell>
          <table:table-cell table:style-name="TableCell1235">
            <text:p text:style-name="P1236">期末評量-唱歌</text:p>
            <text:p text:style-name="內文"><text:span text:style-name="T1237">請學生自評及評分別人的表演並講評</text:span></text:p>
          </table:table-cell>
          <table:table-cell table:style-name="TableCell1238">
            <text:p text:style-name="P1239"><text:span text:style-name="T1240">1</text:span></text:p>
          </table:table-cell>
          <table:table-cell table:style-name="TableCell1241">
            <text:list text:style-name="LFO24" text:continue-numbering="true">
              <text:list-item>
                <text:p text:style-name="P1242">教室、電腦、影音音響設備、教科書、影音資料、樂器(鋼琴、直笛)等。</text:p>
              </text:list-item>
              <text:list-item>
                <text:p text:style-name="P1243"><text:span text:style-name="T1244">學</text:span><text:span text:style-name="T1245">習</text:span><text:span text:style-name="T1246">策略:藉由學生當評審，訓練其欣賞能力!</text:span></text:p>
              </text:list-item>
            </text:list>
          </table:table-cell>
          <table:table-cell table:style-name="TableCell1247">
            <text:p text:style-name="內文"><text:span text:style-name="T1248">1.教師評量</text:span></text:p>
            <text:p text:style-name="內文"><text:span text:style-name="T1249">2.欣賞評量</text:span></text:p>
            <text:p text:style-name="內文"><text:span text:style-name="T1250">3.態度評量</text:span></text:p>
            <text:p text:style-name="內文"><text:span text:style-name="T1251">4.表現評量</text:span></text:p>
            <text:p text:style-name="P1252"><text:span text:style-name="T1253">5.發表評量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26-27七八年級第3次定期評量</text:p>
          </table:table-cell>
        </table:table-row>
        <table:table-row table:style-name="TableRow1258">
          <table:table-cell table:style-name="TableCell1259">
            <text:p text:style-name="P1260">第二十一週6/29-7/5</text:p>
          </table:table-cell>
          <table:table-cell table:style-name="TableCell1261">
            <text:p text:style-name="內文"><text:span text:style-name="T1262">音1-IV-2 能融入傳統、當代或流行音樂的風格，改編樂曲，以表達觀點。</text:span></text:p>
            <text:p text:style-name="P1263"><text:span text:style-name="T1264">音3-Ⅳ-2:能運用科技媒體蒐集藝文資訊或聆賞音樂，以培養自主學習音樂的興趣與發展。</text:span></text:p>
          </table:table-cell>
          <table:table-cell table:style-name="TableCell1265">
            <text:p text:style-name="內文"><text:span text:style-name="T1266">音E-IV-3 音樂符號與術語、記譜法或簡易音樂軟體。</text:span></text:p>
            <text:p text:style-name="內文"><text:span text:style-name="T1267">音E-IV-4 音樂元素，如：音色、調式、和聲等。</text:span></text:p>
            <text:p text:style-name="P1268"/>
          </table:table-cell>
          <table:table-cell table:style-name="TableCell1269">
            <text:p text:style-name="P1270">第八課 音樂實驗室</text:p>
            <text:p text:style-name="P1271">1.介紹串流音樂平臺KKBOX、Spotify及Apple Music。</text:p>
            <text:p text:style-name="P1272">2.引導學生討論及分享網路搜尋聲音載體變遷的心得，並展示搜尋到的相關圖片及聲音。</text:p>
            <text:p text:style-name="P1273"><text:span text:style-name="T1274">3.</text:span><text:span text:style-name="T1275">.</text:span><text:span text:style-name="T1276">笛子曲複習</text:span></text:p>
          </table: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list text:style-name="LFO25" text:continue-numbering="true">
              <text:list-item>
                <text:p text:style-name="P1281">教室、電腦、影音音響設備、教科書、影音資料、樂器(鋼琴、直笛)等。</text:p>
              </text:list-item>
            </text:list>
            <text:p text:style-name="P1282">2.學習策略:</text:p>
            <text:p text:style-name="P1283">透過音樂欣賞來解析並討論音樂作品及特色</text:p>
            <text:p text:style-name="P1284"/>
          </table:table-cell>
          <table:table-cell table:style-name="TableCell1285">
            <text:p text:style-name="內文"><text:span text:style-name="T1286">1.教師評量</text:span></text:p>
            <text:p text:style-name="內文"><text:span text:style-name="T1287">2.欣賞評量</text:span></text:p>
            <text:p text:style-name="內文"><text:span text:style-name="T1288">3.態度評量</text:span></text:p>
            <text:p text:style-name="內文"><text:span text:style-name="T1289">4.表現評量</text:span></text:p>
            <text:p text:style-name="P1290"><text:span text:style-name="T1291">5.發表評量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30休業式、校務會議(13：30)</text:p>
          </table:table-cell>
        </table:table-row>
      </table:table>
      <text:p text:style-name="P1296"/>
      <text:list text:style-name="LFO1" text:continue-numbering="true">
        <text:list-item>
          <text:p text:style-name="P1297"><text:span text:style-name="T1298">本課程是否有校外人士協助教學</text:span><text:span text:style-name="T1299">：</text:span><text:span text:style-name="T1300">(本表格請勿刪除。)</text:span></text:p>
        </text:list-item>
      </text:list>
      <text:p text:style-name="P1301"><text:span text:style-name="T1302">■</text:span><text:span text:style-name="T1303">否，全學年都沒有(</text:span><text:span text:style-name="T1304">以下免填</text:span><text:span text:style-name="T1305">)。</text:span></text:p>
      <text:p text:style-name="P1306">□有，部分班級，實施的班級為：___________。</text:p>
      <text:p text:style-name="P1307">□有，全學年實施。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教學期程</text:p>
          </table:table-cell>
          <table:table-cell table:style-name="TableCell1318">
            <text:p text:style-name="P1319">校外人士協助之課程大綱</text:p>
          </table:table-cell>
          <table:table-cell table:style-name="TableCell1320">
            <text:p text:style-name="P1321">教材形式</text:p>
          </table:table-cell>
          <table:table-cell table:style-name="TableCell1322">
            <text:p text:style-name="P1323">教材內容簡介</text:p>
          </table:table-cell>
          <table:table-cell table:style-name="TableCell1324">
            <text:p text:style-name="P1325">預期成效</text:p>
          </table:table-cell>
          <table:table-cell table:style-name="TableCell1326">
            <text:p text:style-name="P1327">原授課教師角色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□簡報</text:p>
            <text:soft-page-break/>
            <text:p text:style-name="P1335">□印刷品</text:p>
            <text:p text:style-name="P1336">□影音光碟</text:p>
            <text:p text:style-name="P1337">□其他於課程或活動中使用之教學資料，請說明：___________________________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><text:span text:style-name="T1371"></text:span><text:span text:style-name="T1372">上述欄位皆與校外人士協助教學</text:span><text:span text:style-name="T1373">及</text:span><text:span text:style-name="T1374">活動之申請表一致</text:span><text:span text:style-name="T13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-complex="Times New Roman" fo:color="#FF0000"/>
    </style:style>
    <style:style style:name="WW_CharLFO22LVL1" style:family="text">
      <style:text-properties style:use-window-font-color="true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9:00Z</meta:creation-date>
    <dc:date>2026-02-05T05:1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21" meta:word-count="1617" meta:character-count="10815" meta:row-count="76" meta:non-whitespace-character-count="9219"/>
  </office:meta>
</office:document-meta>
</file>