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659in" text:min-label-width="0.5in" text:list-level-position-and-space-mode="label-alignment">
          <style:list-level-label-alignment text:label-followed-by="listtab" fo:margin-left="0.7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4" style:num-suffix="." style:num-format="1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7" style:num-suffix="." style:num-format="1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P127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1" style:family="table-column">
      <style:table-column-properties style:column-width="2.1604in" style:use-optimal-column-width="false"/>
    </style:style>
    <style:style style:name="TableColumn132" style:family="table-column">
      <style:table-column-properties style:column-width="7.9375in" style:use-optimal-column-width="false"/>
    </style:style>
    <style:style style:name="Table130" style:family="table">
      <style:table-properties style:width="10.0979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53" style:parent-style-name="內文" style:family="paragraph">
      <style:paragraph-properties style:text-autospace="none" fo:text-indent="0in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 fo:text-indent="0in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 fo:text-indent="0in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 fo:text-indent="0in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 fo:text-indent="0in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 fo:text-indent="0in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 fo:text-indent="0in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 fo:text-indent="0in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1" style:parent-style-name="內文Web" style:family="paragraph">
      <style:paragraph-properties style:snap-to-layout-grid="false" fo:margin-top="0in" fo:margin-bottom="0in" style:line-height-at-least="0.1666in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style:font-name-complex="Times New Roman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style:font-name-complex="Times New Roman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fo:color="#FF0000"/>
    </style:style>
    <style:style style:name="P178" style:parent-style-name="內文Web" style:family="paragraph">
      <style:paragraph-properties style:snap-to-layout-grid="false" fo:margin-top="0in" fo:margin-bottom="0in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color="#FF0000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P182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 fo:color="#FF0000"/>
    </style:style>
    <style:style style:name="P183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 fo:color="#FF0000"/>
    </style:style>
    <style:style style:name="P184" style:parent-style-name="內文" style:family="paragraph">
      <style:paragraph-properties style:text-autospace="non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style:text-autospace="non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Web" style:family="paragraph">
      <style:paragraph-properties style:snap-to-layout-grid="false" fo:margin-top="0in" fo:margin-bottom="0in" style:line-height-at-least="0.1666in"/>
    </style:style>
    <style:style style:name="T191" style:parent-style-name="預設段落字型" style:family="text">
      <style:text-properties style:font-name="標楷體" style:font-name-asian="標楷體" style:font-name-complex="標楷體" fo:color="#FF0000"/>
    </style:style>
    <style:style style:name="P19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清單段落" style:family="paragraph">
      <style:paragraph-properties style:line-height-at-least="0in" fo:margin-left="0.34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05" style:family="table-column">
      <style:table-column-properties style:column-width="1.0763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1.0694in" style:use-optimal-column-width="false"/>
    </style:style>
    <style:style style:name="TableColumn208" style:family="table-column">
      <style:table-column-properties style:column-width="2.5729in" style:use-optimal-column-width="false"/>
    </style:style>
    <style:style style:name="TableColumn209" style:family="table-column">
      <style:table-column-properties style:column-width="0.4916in" style:use-optimal-column-width="false"/>
    </style:style>
    <style:style style:name="TableColumn210" style:family="table-column">
      <style:table-column-properties style:column-width="0.9708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Column213" style:family="table-column">
      <style:table-column-properties style:column-width="1.2388in" style:use-optimal-column-width="false"/>
    </style:style>
    <style:style style:name="Table204" style:family="table">
      <style:table-properties style:width="10.4715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3" style:family="table-row">
      <style:table-row-properties style:min-row-height="0.6111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fo:text-indent="0in"/>
      <style:text-properties style:font-name-asian="標楷體" fo:color="#FF0000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2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9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7" style:parent-style-name="內文" style:family="paragraph">
      <style:paragraph-properties style:text-autospace="none"/>
    </style:style>
    <style:style style:name="T27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0" style:parent-style-name="內文" style:family="paragraph">
      <style:paragraph-properties style:text-autospace="none"/>
    </style:style>
    <style:style style:name="T29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3" style:parent-style-name="內文" style:family="paragraph">
      <style:paragraph-properties style:text-autospace="none"/>
    </style:style>
    <style:style style:name="T29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style:snap-to-layout-grid="false" fo:text-align="start" style:line-height-at-least="0in" fo:text-indent="-0.0048in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2305in" style:use-optimal-row-height="false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margin-left="-0.0152in" fo:text-indent="-0.004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5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2305in" style:use-optimal-row-height="false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indent="0in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style:snap-to-layout-grid="false" fo:text-indent="0in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6" style:parent-style-name="內文" style:family="paragraph">
      <style:paragraph-properties style:snap-to-layout-grid="false" fo:text-indent="0in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style:snap-to-layout-grid="false" fo:text-indent="0in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start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0" style:parent-style-name="清單段落" style:family="paragraph">
      <style:paragraph-properties fo:margin-left="0.265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9" style:parent-style-name="內文" style:family="paragraph">
      <style:paragraph-properties fo:margin-left="-0.0152in" fo:text-indent="-0.004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style:line-height-at-least="0in" fo:text-indent="-0.0048in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0.2305in"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indent="0in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style:snap-to-layout-grid="false" fo:text-indent="0in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清單段落" style:family="paragraph">
      <style:paragraph-properties fo:margin-left="0.7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清單段落" style:family="paragraph">
      <style:paragraph-properties fo:margin-left="0.7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start" style:line-height-at-least="0in" fo:text-indent="-0.0048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2305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star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清單段落" style:family="paragraph">
      <style:paragraph-properties fo:margin-left="0.7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5" style:parent-style-name="清單段落" style:family="paragraph">
      <style:paragraph-properties fo:margin-left="0.7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6" style:parent-style-name="清單段落" style:family="paragraph">
      <style:paragraph-properties fo:margin-left="0.7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start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text-align="start" style:line-height-at-least="0in" fo:text-indent="-0.0048in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min-row-height="0.2305in" style:use-optimal-row-height="false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內文" style:family="paragraph">
      <style:paragraph-properties style:snap-to-layout-grid="false" fo:text-indent="0in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9" style:parent-style-name="內文" style:family="paragraph">
      <style:paragraph-properties fo:text-align="start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start" style:line-height-at-least="0in" fo:text-indent="-0.0048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Row572" style:family="table-row">
      <style:table-row-properties style:min-row-height="0.2305in" style:use-optimal-row-height="false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style:line-height-at-least="0in" fo:text-indent="-0.0048in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min-row-height="0.2305in" style:use-optimal-row-height="false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0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7" style:parent-style-name="內文" style:family="paragraph">
      <style:paragraph-properties fo:margin-left="-0.0152in" fo:text-indent="-0.004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start" style:line-height-at-least="0in" fo:text-indent="-0.0048in"/>
    </style:style>
    <style:style style:name="T661" style:parent-style-name="預設段落字型" style:family="text">
      <style:text-properties style:font-name="標楷體" style:font-name-asian="標楷體"/>
    </style:style>
    <style:style style:name="TableRow662" style:family="table-row">
      <style:table-row-properties style:min-row-height="0.2305in" style:use-optimal-row-height="false"/>
    </style:style>
    <style:style style:name="TableCell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fo:text-align="start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start" style:line-height-at-least="0in" fo:text-indent="-0.0048in"/>
    </style:style>
    <style:style style:name="T726" style:parent-style-name="預設段落字型" style:family="text">
      <style:text-properties style:font-name="標楷體" style:font-name-asian="標楷體"/>
    </style:style>
    <style:style style:name="TableRow727" style:family="table-row">
      <style:table-row-properties style:min-row-height="0.2305in" style:use-optimal-row-height="false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indent="0in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style:snap-to-layout-grid="false" fo:text-indent="0in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style:snap-to-layout-grid="false" fo:text-indent="0in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fo:text-align="start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start" style:line-height-at-least="0in" fo:text-indent="-0.0048in"/>
    </style:style>
    <style:style style:name="T789" style:parent-style-name="預設段落字型" style:family="text">
      <style:text-properties style:font-name="標楷體" style:font-name-asian="標楷體"/>
    </style:style>
    <style:style style:name="TableRow790" style:family="table-row">
      <style:table-row-properties style:min-row-height="0.2305in" style:use-optimal-row-height="false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indent="0in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style:snap-to-layout-grid="false" fo:text-indent="0in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style:snap-to-layout-grid="false" fo:text-indent="0in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style:snap-to-layout-grid="false" fo:text-indent="0in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style:snap-to-layout-grid="false" fo:text-indent="0in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text-align="star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start" style:line-height-at-least="0in" fo:text-indent="-0.0048in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53" style:family="table-row">
      <style:table-row-properties style:min-row-height="0.2305in" style:use-optimal-row-height="false"/>
    </style:style>
    <style:style style:name="TableCell8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8" style:family="table-cell">
      <style:table-cell-properties fo:border="0.013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indent="0in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style:snap-to-layout-grid="false" fo:text-indent="0in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5" style:parent-style-name="內文" style:family="paragraph">
      <style:paragraph-properties style:snap-to-layout-grid="false" fo:text-indent="0in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style:snap-to-layout-grid="false" fo:text-indent="0in"/>
    </style:style>
    <style:style style:name="T8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fo:text-align="start"/>
    </style:style>
    <style:style style:name="T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/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start" style:line-height-at-least="0in" fo:text-indent="-0.0048in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ableRow908" style:family="table-row">
      <style:table-row-properties style:min-row-height="0.2305in" style:use-optimal-row-height="false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="0.013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indent="0in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6" style:parent-style-name="內文" style:family="paragraph">
      <style:paragraph-properties style:snap-to-layout-grid="false" fo:text-indent="0in"/>
    </style:style>
    <style:style style:name="T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style:snap-to-layout-grid="false" fo:text-indent="0in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style:snap-to-layout-grid="false" fo:text-indent="0in"/>
    </style:style>
    <style:style style:name="T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9" style:parent-style-name="內文" style:family="paragraph">
      <style:paragraph-properties fo:text-align="start"/>
    </style:style>
    <style:style style:name="T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7" style:parent-style-name="清單段落" style:family="paragraph">
      <style:paragraph-properties fo:margin-left="0.2659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7" style:parent-style-name="內文" style:family="paragraph">
      <style:paragraph-properties fo:margin-left="-0.0152in" fo:text-indent="-0.0048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start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內文" style:family="paragraph">
      <style:paragraph-properties style:snap-to-layout-grid="false" fo:text-align="start" style:line-height-at-least="0in" fo:text-indent="-0.0048in"/>
    </style:style>
    <style:style style:name="T973" style:parent-style-name="預設段落字型" style:family="text">
      <style:text-properties style:font-name="標楷體" style:font-name-asian="標楷體"/>
    </style:style>
    <style:style style:name="TableRow974" style:family="table-row">
      <style:table-row-properties style:min-row-height="0.2305in" style:use-optimal-row-height="false"/>
    </style:style>
    <style:style style:name="TableCell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9" style:family="table-cell">
      <style:table-cell-properties fo:border="0.013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indent="0in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2" style:parent-style-name="內文" style:family="paragraph">
      <style:paragraph-properties style:snap-to-layout-grid="false" fo:text-indent="0in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style:snap-to-layout-grid="false" fo:text-indent="0in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style:snap-to-layout-grid="false" fo:text-indent="0in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fo:text-align="start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0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start"/>
      <style:text-properties style:font-name="標楷體" style:font-name-asian="標楷體"/>
    </style:style>
    <style:style style:name="P1027" style:parent-style-name="內文" style:family="paragraph">
      <style:paragraph-properties style:snap-to-layout-grid="false" fo:text-align="start" style:line-height-at-least="0in" fo:text-indent="-0.0048in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ableRow1030" style:family="table-row">
      <style:table-row-properties style:min-row-height="0.2305in" style:use-optimal-row-height="false"/>
    </style:style>
    <style:style style:name="TableCell1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indent="0in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8" style:parent-style-name="內文" style:family="paragraph">
      <style:paragraph-properties style:snap-to-layout-grid="false" fo:text-indent="0in"/>
    </style:style>
    <style:style style:name="T1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style:snap-to-layout-grid="false" fo:text-indent="0in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8" style:parent-style-name="內文" style:family="paragraph">
      <style:paragraph-properties style:snap-to-layout-grid="false" fo:text-indent="0in"/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1" style:parent-style-name="內文" style:family="paragraph">
      <style:paragraph-properties fo:text-align="star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60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10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2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TableCell10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start" style:line-height-at-least="0in" fo:text-indent="-0.0048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ableRow1084" style:family="table-row">
      <style:table-row-properties style:min-row-height="0.2305in" style:use-optimal-row-height="false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13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indent="0in"/>
    </style:style>
    <style:style style:name="T10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2" style:parent-style-name="內文" style:family="paragraph">
      <style:paragraph-properties style:snap-to-layout-grid="false" fo:text-indent="0in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2" style:parent-style-name="內文" style:family="paragraph">
      <style:paragraph-properties style:snap-to-layout-grid="false" fo:text-indent="0in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5" style:parent-style-name="內文" style:family="paragraph">
      <style:paragraph-properties fo:text-align="star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style:snap-to-layout-grid="false" fo:text-indent="0in"/>
    </style:style>
    <style:style style:name="T11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start"/>
      <style:text-properties style:font-name="標楷體" style:font-name-asian="標楷體"/>
    </style:style>
    <style:style style:name="P1136" style:parent-style-name="內文" style:family="paragraph">
      <style:paragraph-properties style:snap-to-layout-grid="false" fo:text-align="start" style:line-height-at-least="0in" fo:text-indent="-0.0048in"/>
    </style:style>
    <style:style style:name="T1137" style:parent-style-name="預設段落字型" style:family="text">
      <style:text-properties style:font-name="標楷體" style:font-name-asian="標楷體"/>
    </style:style>
    <style:style style:name="TableRow1138" style:family="table-row">
      <style:table-row-properties style:min-row-height="0.2305in" style:use-optimal-row-height="false"/>
    </style:style>
    <style:style style:name="TableCell1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13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5" style:parent-style-name="內文" style:family="paragraph">
      <style:paragraph-properties style:snap-to-layout-grid="false" fo:text-indent="0in"/>
    </style:style>
    <style:style style:name="T1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start" style:line-height-at-least="0in" fo:text-indent="-0.0048in"/>
    </style:style>
    <style:style style:name="T1180" style:parent-style-name="預設段落字型" style:family="text">
      <style:text-properties style:font-name="標楷體" style:font-name-asian="標楷體"/>
    </style:style>
    <style:style style:name="TableRow1181" style:family="table-row">
      <style:table-row-properties style:min-row-height="0.2305in" style:use-optimal-row-height="false"/>
    </style:style>
    <style:style style:name="TableCell1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6" style:family="table-cell">
      <style:table-cell-properties fo:border="0.0138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8" style:parent-style-name="內文" style:family="paragraph">
      <style:paragraph-properties style:snap-to-layout-grid="false" fo:text-indent="0in"/>
    </style:style>
    <style:style style:name="T11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start" style:line-height-at-least="0in" fo:text-indent="-0.0048in"/>
    </style:style>
    <style:style style:name="T1226" style:parent-style-name="預設段落字型" style:family="text">
      <style:text-properties style:font-name="標楷體" style:font-name-asian="標楷體"/>
    </style:style>
    <style:style style:name="TableRow1227" style:family="table-row">
      <style:table-row-properties style:min-row-height="0.2305in" style:use-optimal-row-height="false"/>
    </style:style>
    <style:style style:name="TableCell1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138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4" style:parent-style-name="內文" style:family="paragraph">
      <style:paragraph-properties style:snap-to-layout-grid="false" fo:text-indent="0in"/>
    </style:style>
    <style:style style:name="T1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start" style:line-height-at-least="0in" fo:text-indent="-0.0048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style:use-window-font-color="true"/>
    </style:style>
    <style:style style:name="T1272" style:parent-style-name="預設段落字型" style:family="text">
      <style:text-properties style:font-name="標楷體" style:font-name-asian="標楷體"/>
    </style:style>
    <style:style style:name="TableRow1273" style:family="table-row">
      <style:table-row-properties style:min-row-height="0.2305in" style:use-optimal-row-height="false"/>
    </style:style>
    <style:style style:name="TableCell1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start" style:line-height-at-least="0in" fo:text-indent="-0.0048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98" style:family="table-row">
      <style:table-row-properties style:min-row-height="0.2305in" style:use-optimal-row-height="false"/>
    </style:style>
    <style:style style:name="TableCell1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138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ableRow1321" style:family="table-row">
      <style:table-row-properties style:min-row-height="0.2305in" style:use-optimal-row-height="false"/>
    </style:style>
    <style:style style:name="TableCell1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138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340" style:family="table-row">
      <style:table-row-properties style:min-row-height="0.2305in" style:use-optimal-row-height="false"/>
    </style:style>
    <style:style style:name="TableCell1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138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35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60" style:parent-style-name="清單段落" style:family="paragraph">
      <style:paragraph-properties fo:margin-left="0.3493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64" style:parent-style-name="內文" style:family="paragraph">
      <style:paragraph-properties fo:margin-left="0.0159in" fo:text-indent="0.376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72" style:family="table-column">
      <style:table-column-properties style:column-width="0.8972in"/>
    </style:style>
    <style:style style:name="TableColumn1373" style:family="table-column">
      <style:table-column-properties style:column-width="2.3722in"/>
    </style:style>
    <style:style style:name="TableColumn1374" style:family="table-column">
      <style:table-column-properties style:column-width="2.4395in"/>
    </style:style>
    <style:style style:name="TableColumn1375" style:family="table-column">
      <style:table-column-properties style:column-width="1.5944in"/>
    </style:style>
    <style:style style:name="TableColumn1376" style:family="table-column">
      <style:table-column-properties style:column-width="0.9715in"/>
    </style:style>
    <style:style style:name="TableColumn1377" style:family="table-column">
      <style:table-column-properties style:column-width="2.2166in"/>
    </style:style>
    <style:style style:name="Table1371" style:family="table">
      <style:table-properties style:width="10.4916in" fo:margin-left="-0.2006in" table:align="left"/>
    </style:style>
    <style:style style:name="TableRow1378" style:family="table-row">
      <style:table-row-properties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3" style:family="table-cell">
      <style:table-cell-properties fo:border="0.013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7" style:family="table-cell">
      <style:table-cell-properties fo:border="0.013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9" style:family="table-cell">
      <style:table-cell-properties fo:border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138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138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138in solid #000000" style:writing-mode="lr-tb" fo:padding-top="0in" fo:padding-left="0.075in" fo:padding-bottom="0in" fo:padding-right="0.075in"/>
    </style:style>
    <style:style style:name="P1397" style:parent-style-name="內文Web" style:family="paragraph">
      <style:text-properties style:font-name="標楷體" style:font-name-asian="標楷體" style:font-name-complex="標楷體"/>
    </style:style>
    <style:style style:name="P1398" style:parent-style-name="內文Web" style:family="paragraph">
      <style:text-properties style:font-name="標楷體" style:font-name-asian="標楷體" style:font-name-complex="標楷體"/>
    </style:style>
    <style:style style:name="P1399" style:parent-style-name="內文Web" style:family="paragraph">
      <style:text-properties style:font-name="標楷體" style:font-name-asian="標楷體" style:font-name-complex="標楷體"/>
    </style:style>
    <style:style style:name="P1400" style:parent-style-name="內文Web" style:family="paragraph">
      <style:text-properties style:font-name="標楷體" style:font-name-asian="標楷體" style:font-name-complex="標楷體"/>
    </style:style>
    <style:style style:name="TableCell1401" style:family="table-cell">
      <style:table-cell-properties fo:border="0.0138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138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13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13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138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138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13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138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138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13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138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3" style:parent-style-name="內文" style:family="paragraph">
      <style:paragraph-properties fo:margin-left="0.0159in" fo:text-indent="0in">
        <style:tab-stops/>
      </style:paragraph-properties>
    </style:style>
    <style:style style:name="T143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4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李坤興</text:span><text:span text:style-name="T21">老師</text:span></text:p>
      <text:list text:style-name="LFO1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█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1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1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<text:s/>1</text:span><text:span text:style-name="T111"><text:s/></text:span><text:span text:style-name="T112"><text:s/></text:span><text:span text:style-name="T113">)</text:span><text:span text:style-name="T114">節，實施</text:span><text:span text:style-name="T115">(</text:span><text:span text:style-name="T116"><text:s/></text:span><text:span text:style-name="T117">17</text:span><text:span text:style-name="T118"><text:s/></text:span><text:span text:style-name="T119">)</text:span><text:span text:style-name="T120">週，共</text:span><text:span text:style-name="T121">(</text:span><text:span text:style-name="T122"><text:s/></text:span><text:span text:style-name="T123">17<text:s/></text:span><text:span text:style-name="T124"><text:s/></text:span><text:span text:style-name="T125">)</text:span><text:span text:style-name="T126">節。</text:span></text:p>
        </text:list-item>
        <text:list-item>
          <text:p text:style-name="P127"><text:span text:style-name="T128">課程內涵：</text:span><text:span text:style-name="T129"><text:tab/></text:span></text:p>
        </text:list-item>
      </text:list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總綱核心素養</text:p>
          </table:table-cell>
          <table:table-cell table:style-name="TableCell136">
            <text:p text:style-name="P137">學習領域核心素養</text:p>
          </table:table-cell>
        </table:table-row>
        <table:table-row table:style-name="TableRow138">
          <table:table-cell table:style-name="TableCell139">
            <text:p text:style-name="P140"><text:span text:style-name="T141">依</text:span><text:span text:style-name="T142">總綱核心素養</text:span><text:span text:style-name="T143">項目及</text:span><text:span text:style-name="T144">具體內涵</text:span><text:span text:style-name="T145">勾選</text:span><text:span text:style-name="T146">(</text:span><text:span text:style-name="T147">以主要</text:span><text:span text:style-name="T148">指標為</text:span><text:span text:style-name="T149">主，勿過多</text:span><text:span text:style-name="T150">)</text:span><text:span text:style-name="T151">。</text:span></text:p>
            <text:p text:style-name="P152"/>
            <text:p text:style-name="P153"><text:span text:style-name="T154">■A1 身心素質與自我精進</text:span></text:p>
            <text:p text:style-name="P155"><text:span text:style-name="T156">■A2 系統思考與解決問題</text:span></text:p>
            <text:p text:style-name="P157"><text:span text:style-name="T158">□A3 規劃執行與創新應變</text:span></text:p>
            <text:soft-page-break/>
            <text:p text:style-name="P159"><text:span text:style-name="T160">■B1 符號運用與溝通表達</text:span></text:p>
            <text:p text:style-name="P161"><text:span text:style-name="T162">■B2 科技資訊與媒體素養</text:span></text:p>
            <text:p text:style-name="P163"><text:span text:style-name="T164">■B3 藝術涵養與美感素養</text:span></text:p>
            <text:p text:style-name="P165"><text:span text:style-name="T166">□C1 道德實踐與公民意識</text:span></text:p>
            <text:p text:style-name="P167"><text:span text:style-name="T168">■C2 人際關係與團隊合作</text:span></text:p>
            <text:p text:style-name="P169">□C3 多元文化與國際理解</text:p>
          </table:table-cell>
          <table:table-cell table:style-name="TableCell170">
            <text:p text:style-name="P171"><text:span text:style-name="T172">請依各領域</text:span><text:span text:style-name="T173">(</text:span><text:span text:style-name="T174">科目</text:span><text:span text:style-name="T175">)</text:span><text:span text:style-name="T176">綱要核心素養具體內涵填寫，例如</text:span><text:span text:style-name="T177">：</text:span></text:p>
            <text:p text:style-name="P178"><text:span text:style-name="T179">國</text:span><text:span text:style-name="T180">-J-A1</text:span><text:span text:style-name="T181">透過國語文的學習，認識生涯及生命的典範，建立正向價值觀，提高語文自學的興趣。</text:span></text:p>
            <text:p text:style-name="P182"/>
            <text:p text:style-name="P183"/>
            <text:p text:style-name="P184">藝-J-A1 參與藝術活動，增進美感知能。</text:p>
            <text:p text:style-name="P185">藝-J-A2 嘗試設計思考，探索藝術實踐解決問題的途徑。</text:p>
            <text:p text:style-name="P186">藝-J-A3 嘗試規畫與執行藝術活動，因應情境需求發揮創意。</text:p>
            <text:soft-page-break/>
            <text:p text:style-name="P187">藝-J-B1 應用藝術符號，以表達觀點與風格。</text:p>
            <text:p text:style-name="P188">藝-J-B2 思辨科技資訊、媒體與藝術的關係，進行創作與鑑賞。</text:p>
            <text:p text:style-name="P189">藝-J-B3 善用多元感官，探索理解藝術與生活的關聯，以展現美感意識。</text:p>
            <text:p text:style-name="P190"><text:span text:style-name="T191">藝-J-C2 透過藝術實踐，建立利他與合群的知能，培養團隊合作與溝通協調的能力。</text:span></text:p>
          </table:table-cell>
        </table:table-row>
      </table:table>
      <text:p text:style-name="P192"/>
      <text:list text:style-name="LFO1" text:continue-numbering="true">
        <text:list-item>
          <text:p text:style-name="P193"><text:span text:style-name="T194">課程架構：</text:span><text:span text:style-name="T195">(自行視需要決定是否呈現</text:span><text:span text:style-name="T196">，但</text:span><text:span text:style-name="T197">不可刪除</text:span><text:span text:style-name="T198">。</text:span><text:span text:style-name="T199">)</text:span></text:p>
        </text:list-item>
      </text:list>
      <text:p text:style-name="P200"/>
      <text:p text:style-name="P201"/>
      <text:list text:style-name="LFO1" text:continue-numbering="true">
        <text:list-item>
          <text:p text:style-name="P202"><text:span text:style-name="T203">素養導向教學規劃：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教學期程</text:p>
          </table:table-cell>
          <table:table-cell table:style-name="TableCell217" table:number-columns-spanned="2">
            <text:p text:style-name="P218">學習重點</text:p>
          </table:table-cell>
          <table:covered-table-cell/>
          <table:table-cell table:style-name="TableCell219" table:number-rows-spanned="2">
            <text:p text:style-name="P220">單元/主題名稱與活動內容</text:p>
          </table:table-cell>
          <table:table-cell table:style-name="TableCell221" table:number-rows-spanned="2">
            <text:p text:style-name="P222">節數</text:p>
          </table:table-cell>
          <table:table-cell table:style-name="TableCell223" table:number-rows-spanned="2">
            <text:p text:style-name="P224">教學資源/學習策略</text:p>
          </table:table-cell>
          <table:table-cell table:style-name="TableCell225" table:number-rows-spanned="2">
            <text:p text:style-name="P226">評量方式</text:p>
          </table:table-cell>
          <table:table-cell table:style-name="TableCell227" table:number-rows-spanned="2">
            <text:p text:style-name="P228">融入議題</text:p>
          </table:table-cell>
          <table:table-cell table:style-name="TableCell229" table:number-rows-spanned="2">
            <text:p text:style-name="P230">備註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學習表現</text:p>
          </table:table-cell>
          <table:table-cell table:style-name="TableCell235">
            <text:p text:style-name="P236">學習內容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呈現週及起訖時間</text:p>
            <text:p text:style-name="P246"/>
            <text:p text:style-name="P247">例如：</text:p>
            <text:p text:style-name="P248">第一週</text:p>
            <text:p text:style-name="P249">08/26~08/3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例如：</text:p>
            <text:p text:style-name="P256">單元一</text:p>
            <text:p text:style-name="P257">活動一：</text:p>
            <text:p text:style-name="P258">﹙活動重點之詳略由各校自行斟酌決定﹚</text:p>
          </table:table-cell>
          <table:table-cell table:style-name="TableCell259">
            <text:p text:style-name="P260"><text:span text:style-name="T261"><draw:custom-shape svg:x="0.4in" svg:y="1.21875in" svg:width="2.59375in" svg:height="2.625in" draw:z-index="251661312" draw:id="id0" draw:style-name="a0" draw:name="圓角矩形圖說文字 3" text:anchor-type="paragraph"><svg:title/><svg:desc/><text:p text:style-name="P262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例如：</text:p>
            <text:p text:style-name="P267">1.觀察記錄</text:p>
            <text:p text:style-name="P268">2.學習單</text:p>
            <text:p text:style-name="P269">3.參與態度</text:p>
            <text:p text:style-name="P270">4.合作能力</text:p>
          </table:table-cell>
          <table:table-cell table:style-name="TableCell271">
            <text:p text:style-name="P272">例如：</text:p>
            <text:p text:style-name="P273">性別平等、</text:p>
            <text:p text:style-name="P274">人權、環境</text:p>
            <text:p text:style-name="P275">海洋、品德</text:p>
            <text:p text:style-name="P276">生命、法治</text:p>
            <text:p text:style-name="P277"><text:span text:style-name="T278">科技、資</text:span><text:span text:style-name="T279">訊</text:span></text:p>
            <text:p text:style-name="P280">能源、安全</text:p>
            <text:p text:style-name="P281">防災、</text:p>
            <text:p text:style-name="P282">家庭教育、</text:p>
            <text:p text:style-name="P283">生涯規劃、</text:p>
            <text:p text:style-name="P284">多元文化、</text:p>
            <text:soft-page-break/>
            <text:p text:style-name="P285"><text:span text:style-name="T286">閱</text:span><text:span text:style-name="T287">讀</text:span><text:span text:style-name="T288">素養、</text:span></text:p>
            <text:p text:style-name="P289">戶外教育、</text:p>
            <text:p text:style-name="P290"><text:span text:style-name="T291">國</text:span><text:span text:style-name="T292">際教育、</text:span></text:p>
            <text:p text:style-name="P293"><text:span text:style-name="T294">原住民族教育</text:span></text:p>
          </table:table-cell>
          <table:table-cell table:style-name="TableCell295">
            <text:p text:style-name="P296">□實施跨領域或跨科目協同教學(需另申請授課鐘點費)</text:p>
            <text:list text:style-name="LFO2" text:continue-numbering="true">
              <text:list-item>
                <text:list>
                  <text:list-item>
                    <text:p text:style-name="P297">協同科目：</text:p>
                  </text:list-item>
                </text:list>
              </text:list-item>
            </text:list>
            <text:p text:style-name="P298"><text:s/>＿ <text:s text:c="6"/>＿<text:s/></text:p>
            <text:list text:style-name="LFO2" text:continue-numbering="true">
              <text:list-item>
                <text:list>
                  <text:list-item>
                    <text:p text:style-name="P299">協同節數：</text:p>
                  </text:list-item>
                </text:list>
              </text:list-item>
            </text:list>
            <text:p text:style-name="P300"><text:span text:style-name="T301">＿ <text:s text:c="5"/>＿＿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16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□實施跨領域或跨科目協同教學(需另申請授課鐘點費)</text:p>
            <text:list text:style-name="LFO3" text:continue-numbering="true">
              <text:list-item>
                <text:p text:style-name="P323">協同科目：</text:p>
              </text:list-item>
            </text:list>
            <text:p text:style-name="P324"><text:s/>＿ <text:s text:c="6"/>＿<text:s/></text:p>
            <text:list text:style-name="LFO3" text:continue-numbering="true">
              <text:list-item>
                <text:p text:style-name="P325">協同節數：</text:p>
              </text:list-item>
            </text:list>
            <text:p text:style-name="P326"><text:span text:style-name="T327">＿ <text:s text:c="5"/>＿＿</text:span></text:p>
          </table:table-cell>
        </table:table-row>
        <table:table-row table:style-name="TableRow328">
          <table:table-cell table:style-name="TableCell329">
            <text:p text:style-name="P330">第一週</text:p>
            <text:p text:style-name="P331"><text:span text:style-name="T332">2/9-2/15</text:span></text:p>
          </table:table-cell>
          <table:table-cell table:style-name="TableCell333">
            <text:p text:style-name="P334"><text:span text:style-name="T335">視1-Ⅳ-1 能使用構成要素和形式原理，表達情感與想法。</text:span></text:p>
            <text:p text:style-name="P336"><text:span text:style-name="T337">視2-Ⅳ-1 能體驗</text:span><text:span text:style-name="T338">藝術作品，並接受多元的觀點。</text:span></text:p>
            <text:p text:style-name="P339"><text:span text:style-name="T340">視2-Ⅳ-2<text:s/></text:span><text:span text:style-name="T341">能理解視覺符號的意義，</text:span><text:soft-page-break/><text:span text:style-name="T342">並表達多元的觀點。</text:span></text:p>
            <text:p text:style-name="P343"><text:span text:style-name="T344">視3-Ⅳ-3 能應用設計思考及藝術知能，因應生活情境尋求解決方案。</text:span></text:p>
          </table:table-cell>
          <table:table-cell table:style-name="TableCell345">
            <text:p text:style-name="P346"><text:span text:style-name="T347">視E-Ⅳ-1<text:s/></text:span><text:span text:style-name="T348">色彩理論、造形表現、符號意涵。</text:span></text:p>
            <text:p text:style-name="P349"><text:span text:style-name="T350">視A-Ⅳ-2<text:s/></text:span><text:span text:style-name="T351">傳統藝術、當代藝術、視覺文化。</text:span></text:p>
            <text:p text:style-name="P352"><text:span text:style-name="T353">視P-IV-3 設計思考、生活美感。</text:span></text:p>
          </table:table-cell>
          <table:table-cell table:style-name="TableCell354">
            <text:p text:style-name="P355"><text:span text:style-name="T356">第一課奇妙的「視」界</text:span></text:p>
            <text:list text:style-name="LFO4" text:continue-numbering="true">
              <text:list-item>
                <text:p text:style-name="P357">眼不見為憑：介紹特殊視覺效果的藝術設計。</text:p>
              </text:list-item>
              <text:list-item>
                <text:p text:style-name="P358">認識與體驗「哈哈鏡」的效果。</text:p>
              </text:list-item>
              <text:list-item>
                <text:p text:style-name="P359">透過課本內容介紹之藝術家，介紹利用變形原理與手法創作的藝術作品。</text:p>
              </text:list-item>
              <text:list-item>
                <text:p text:style-name="P360"><text:span text:style-name="T361">認識藝術家</text:span><text:span text:style-name="T362">艾薛爾</text:span><text:span text:style-name="T363">與其藝術作品。</text:span></text:p>
              </text:list-item>
            </text:list>
            <text:p text:style-name="P364"/>
            <text:soft-page-break/>
            <text:p text:style-name="P365">【生命教育】藉由領養寵物議題，正視人與動物生而平等應互相尊重。</text:p>
            <text:p text:style-name="內文"><text:span text:style-name="T366">【</text:span><text:span text:style-name="T367">性別平等</text:span><text:span text:style-name="T368">教育</text:span><text:span text:style-name="T369">】</text:span><text:span text:style-name="T370">探討家庭與社會中，不同性別之</text:span><text:span text:style-name="T371">身體自主權</text:span><text:span text:style-name="T372">與</text:span><text:span text:style-name="T373">相關議題，</text:span><text:span text:style-name="T374">提高</text:span><text:span text:style-name="T375">尊重</text:span><text:span text:style-name="T376">自計與</text:span><text:span text:style-name="T377">他人的身體自主權</text:span><text:span text:style-name="T378">意識</text:span><text:span text:style-name="T379">。</text:span></text:p>
            <text:p text:style-name="P380"/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.電腦</text:p>
            <text:p text:style-name="P385">2.投影設備</text:p>
            <text:p text:style-name="P386">3.輔助教材</text:p>
            <text:p text:style-name="P387"/>
            <text:p text:style-name="P388">教學策略：</text:p>
            <text:p text:style-name="P389"><text:span text:style-name="T390">透過分析與討論賞析藝術作品</text:span></text:p>
          </table:table-cell>
          <table:table-cell table:style-name="TableCell391">
            <text:p text:style-name="P392">1.教師評量</text:p>
            <text:p text:style-name="P393">2.態度評量</text:p>
            <text:p text:style-name="P394">3.討論評量</text:p>
          </table:table-cell>
          <table:table-cell table:style-name="TableCell395">
            <text:p text:style-name="P396">【生命教育】</text:p>
            <text:p text:style-name="P397">生J6 察覺知性與感性的衝突，尋求知、情、意、行統整之途徑。</text:p>
            <text:p text:style-name="P398">【性別平等教育】</text:p>
            <text:p text:style-name="內文"><text:span text:style-name="T399">性J4 認識身體自主權相關議題，維</text:span><text:soft-page-break/><text:span text:style-name="T400">護自己與尊重他人的身體自主權。</text:span></text:p>
            <text:p text:style-name="P401"/>
          </table:table-cell>
          <table:table-cell table:style-name="TableCell402">
            <text:p text:style-name="P403"><text:span text:style-name="T404">11開學 <text:s/></text:span></text:p>
          </table:table-cell>
        </table:table-row>
        <table:table-row table:style-name="TableRow405">
          <table:table-cell table:style-name="TableCell406">
            <text:p text:style-name="P407"><text:span text:style-name="T408">第二週 <text:s text:c="2"/></text:span><text:span text:style-name="T409">2/16-2/22</text:span></text:p>
          </table:table-cell>
          <table:table-cell table:style-name="TableCell410">
            <text:p text:style-name="P411"><text:span text:style-name="T412">視1-Ⅳ-1 能使用構成要素和形式原理，表達情感與想法。</text:span></text:p>
            <text:p text:style-name="P413"><text:span text:style-name="T414">視2-Ⅳ-1 能體驗藝術作品，並接受多元的觀點。</text:span></text:p>
            <text:p text:style-name="P415"><text:span text:style-name="T416">視2-Ⅳ-2<text:s/></text:span><text:span text:style-name="T417">能理解視覺符號的意義，並表達多元的觀點。</text:span></text:p>
            <text:p text:style-name="P418"><text:span text:style-name="T419">視3-Ⅳ-3 能應用設計</text:span><text:soft-page-break/><text:span text:style-name="T420">思考及藝術知能，因應生活情境尋求解決方案。</text:span></text:p>
          </table:table-cell>
          <table:table-cell table:style-name="TableCell421">
            <text:p text:style-name="P422">視E-Ⅳ-1 色彩理論、造形表現、符號意涵。</text:p>
            <text:p text:style-name="P423">視A-Ⅳ-2 傳統藝術、當代藝術、視覺文化。</text:p>
            <text:p text:style-name="P424">視P-IV-3 設計思考、生活美感。</text:p>
          </table:table-cell>
          <table:table-cell table:style-name="TableCell425">
            <text:p text:style-name="P426">第一課奇妙的「視」界</text:p>
            <text:list text:style-name="LFO5" text:continue-numbering="true">
              <text:list-item>
                <text:p text:style-name="P427">藉由課本內容運用幾何錯視繪製出的藝術作品，體驗錯視的特殊視覺感受。</text:p>
              </text:list-item>
              <text:list-item>
                <text:p text:style-name="P428">介紹以錯視為設計的生活環境。</text:p>
              </text:list-item>
              <text:list-item>
                <text:p text:style-name="P429">認識錯視的原理：</text:p>
              </text:list-item>
            </text:list>
            <text:list text:style-name="LFO6" text:continue-numbering="true">
              <text:list-item>
                <text:p text:style-name="P430">幾何學錯視</text:p>
              </text:list-item>
              <text:list-item>
                <text:p text:style-name="P431">雙向圖</text:p>
              </text:list-item>
            </text:list>
            <text:p text:style-name="P432"/>
            <text:p text:style-name="P433">【生命教育】</text:p>
            <text:p text:style-name="P434">藉由領養寵物議題，正視人與動物生而平等應互相尊重。</text:p>
            <text:p text:style-name="內文"><text:span text:style-name="T435">【</text:span><text:span text:style-name="T436">性別平等</text:span><text:span text:style-name="T437">教育</text:span><text:span text:style-name="T438">】</text:span><text:span text:style-name="T439">探討家庭與社會中，不同性別之</text:span><text:span text:style-name="T440">身體自主權</text:span><text:span text:style-name="T441">與</text:span><text:span text:style-name="T442">相關議題，</text:span><text:span text:style-name="T443">提高</text:span><text:span text:style-name="T444">尊重</text:span><text:span text:style-name="T445">自計與</text:span><text:span text:style-name="T446">他人的身體自主權</text:span><text:span text:style-name="T447">意識</text:span><text:span text:style-name="T448">。</text:span></text:p>
            <text:p text:style-name="P449"/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1.電腦</text:p>
            <text:p text:style-name="P454">2.投影設備</text:p>
            <text:p text:style-name="P455">3.輔助教材</text:p>
            <text:p text:style-name="P456"/>
            <text:p text:style-name="P457">教學策略：</text:p>
            <text:p text:style-name="P458">批判性思考：培養批判性思考能力，分析藝術作品之設計原則、意義與影響</text:p>
          </table:table-cell>
          <table:table-cell table:style-name="TableCell459">
            <text:p text:style-name="P460">1.教師評量</text:p>
            <text:p text:style-name="P461">2.態度評量</text:p>
            <text:p text:style-name="P462">3.討論評量</text:p>
          </table:table-cell>
          <table:table-cell table:style-name="TableCell463">
            <text:p text:style-name="P464">【生命教育】</text:p>
            <text:p text:style-name="P465">生J6 察覺知性與感性的衝突，尋求知、情、意、行統整之途徑。</text:p>
            <text:p text:style-name="P466">【性別平等教育】</text:p>
            <text:p text:style-name="內文"><text:span text:style-name="T467">性J4 認識身體自主權相關議題，維護自己與尊重他人的身體自主權。</text:span></text:p>
            <text:p text:style-name="P468"/>
          </table:table-cell>
          <table:table-cell table:style-name="TableCell469">
            <text:p text:style-name="P470"><text:span text:style-name="T471">20寒假作業抽查 <text:s/></text:span><text:span text:style-name="T472"><text:line-break/>19-20九年級第3次複習考(南一B1-B5)</text:span></text:p>
          </table:table-cell>
        </table:table-row>
        <table:table-row table:style-name="TableRow473">
          <table:table-cell table:style-name="TableCell474">
            <text:p text:style-name="P475"><text:span text:style-name="T476">第三週</text:span><text:span text:style-name="T477"><text:s text:c="3"/></text:span><text:span text:style-name="T478">2/23-3/1</text:span></text:p>
          </table:table-cell>
          <table:table-cell table:style-name="TableCell479">
            <text:p text:style-name="P480">視1-Ⅳ-1 能使用構成要素和形式原理，表達情感與想法。</text:p>
            <text:p text:style-name="P481">視2-Ⅳ-1 能體驗藝術作品，並接受多元的觀點。</text:p>
            <text:p text:style-name="P482">視2-Ⅳ-2 能理解視覺符號的意義，並表達多元的觀點。</text:p>
            <text:p text:style-name="P483"><text:span text:style-name="T484">視3-Ⅳ-3 能應用設計思考及藝術知能，因應</text:span><text:soft-page-break/><text:span text:style-name="T485">生活情境尋求解決方案。</text:span></text:p>
          </table:table-cell>
          <table:table-cell table:style-name="TableCell486">
            <text:p text:style-name="P487">視E-Ⅳ-1 色彩理論、造形表現、符號意涵。</text:p>
            <text:p text:style-name="P488">視A-Ⅳ-2 傳統藝術、當代藝術、視覺文化。</text:p>
            <text:p text:style-name="P489"><text:span text:style-name="T490">視P-IV-3 設計思考、生活美感。</text:span></text:p>
          </table:table-cell>
          <table:table-cell table:style-name="TableCell491">
            <text:p text:style-name="P492">第一課奇妙的「視」界</text:p>
            <text:list text:style-name="LFO7" text:continue-numbering="true">
              <text:list-item>
                <text:p text:style-name="P493">認識錯視的原理：</text:p>
              </text:list-item>
            </text:list>
            <text:list text:style-name="LFO6" text:continue-numbering="true">
              <text:list-item>
                <text:p text:style-name="P494">圖地反轉與魯賓之盃。</text:p>
              </text:list-item>
              <text:list-item>
                <text:p text:style-name="P495">矛盾空間。</text:p>
              </text:list-item>
              <text:list-item>
                <text:p text:style-name="P496">多義圖形。</text:p>
              </text:list-item>
            </text:list>
            <text:list text:style-name="LFO7" text:continue-numbering="true">
              <text:list-item>
                <text:p text:style-name="P497">引導學生經由課本上所有錯視之藝術設計作品，延伸各自對圖形的想像，創作屬於自己的作品。</text:p>
              </text:list-item>
            </text:list>
            <text:p text:style-name="P498"/>
            <text:p text:style-name="P499">【生命教育】</text:p>
            <text:p text:style-name="P500">藉由領養寵物議題，正視人與動物生而平等應互相尊重。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.電腦</text:p>
            <text:p text:style-name="P505">2.投影設備</text:p>
            <text:p text:style-name="P506">3.輔助教材</text:p>
            <text:p text:style-name="P507"/>
            <text:p text:style-name="P508">教學策略：</text:p>
            <text:p text:style-name="P509">批判性思考：培養批判性思考能力，分析藝術作品之設計原則、意義與影響</text:p>
          </table:table-cell>
          <table:table-cell table:style-name="TableCell510">
            <text:p text:style-name="P511">1.教師評量</text:p>
            <text:p text:style-name="P512">2.態度評量</text:p>
            <text:p text:style-name="P513">3.討論評量</text:p>
          </table:table-cell>
          <table:table-cell table:style-name="TableCell514">
            <text:p text:style-name="P515">【生命教育】</text:p>
            <text:p text:style-name="P516">生J6 察覺知性與感性的衝突，尋求知、情、意、行統整之途徑。</text:p>
          </table:table-cell>
          <table:table-cell table:style-name="TableCell517">
            <text:p text:style-name="P518">25-27國英數學期成績補考 <text:s/><text:line-break/>27寒假作業補抽查 <text:s/></text:p>
            <text:p text:style-name="P519"><text:span text:style-name="T520">28和平紀念日放假</text:span></text:p>
          </table:table-cell>
        </table:table-row>
        <table:table-row table:style-name="TableRow521">
          <table:table-cell table:style-name="TableCell522">
            <text:p text:style-name="P523">第四週</text:p>
            <text:p text:style-name="P524"><text:span text:style-name="T525">3/2-3/8</text:span></text:p>
          </table:table-cell>
          <table:table-cell table:style-name="TableCell526">
            <text:p text:style-name="P527"><text:span text:style-name="T528">視1-Ⅳ-1 能使用構成要素和形式原理，表達情感與想法。</text:span></text:p>
            <text:p text:style-name="P529"><text:span text:style-name="T530">視2-Ⅳ-1 能體驗藝術作品，並接受多元的觀點。</text:span></text:p>
            <text:p text:style-name="P531"><text:span text:style-name="T532">視2-Ⅳ-2<text:s/></text:span><text:span text:style-name="T533">能理解視覺符號的意義，並表達多元的觀點。</text:span></text:p>
            <text:p text:style-name="P534"><text:span text:style-name="T535">視3-Ⅳ-3 能應用設計思考及藝術知能，因應生活情境尋求解決方案。</text:span></text:p>
          </table:table-cell>
          <table:table-cell table:style-name="TableCell536">
            <text:p text:style-name="P537">視E-Ⅳ-1 色彩理論、造形表現、符號意涵。</text:p>
            <text:p text:style-name="P538">視A-Ⅳ-2 傳統藝術、當代藝術、視覺文化。</text:p>
            <text:p text:style-name="P539"><text:span text:style-name="T540">視P-IV-3 設計思考、生活美感。</text:span></text:p>
          </table:table-cell>
          <table:table-cell table:style-name="TableCell541">
            <text:p text:style-name="P542">第一課奇妙的「視」界</text:p>
            <text:p text:style-name="P543">1.教師個別指導學生完成作品。</text:p>
            <text:p text:style-name="P544">2.學生作品分享與欣賞。</text:p>
            <text:p text:style-name="P545">3.請學生提早收集下一個單元所需之創作材料。</text:p>
            <text:p text:style-name="P546"/>
            <text:p text:style-name="P547">【生命教育】</text:p>
            <text:p text:style-name="P548">藉由領養寵物議題，正視人與動物生而平等應互相尊重。</text:p>
            <text:p text:style-name="P549"/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.電腦</text:p>
            <text:p text:style-name="P554">2.投影設備</text:p>
            <text:p text:style-name="P555">3.輔助教材</text:p>
            <text:p text:style-name="P556">4.學生作品</text:p>
            <text:p text:style-name="P557"/>
            <text:p text:style-name="P558">教學策略：</text:p>
            <text:p text:style-name="P559">實踐繪畫技巧：積極實際練習各種繪畫技巧，以提升藝術創作水平</text:p>
          </table:table-cell>
          <table:table-cell table:style-name="TableCell560">
            <text:p text:style-name="P561">1.教師評量</text:p>
            <text:p text:style-name="P562">2.態度評量</text:p>
            <text:p text:style-name="P563">3.討論評量</text:p>
            <text:p text:style-name="P564">4.實作評量</text:p>
          </table:table-cell>
          <table:table-cell table:style-name="TableCell565">
            <text:p text:style-name="P566">【生命教育】</text:p>
            <text:p text:style-name="P567">生J6 察覺知性與感性的衝突，尋求知、情、意、行統整之途徑。</text:p>
          </table:table-cell>
          <table:table-cell table:style-name="TableCell568">
            <text:p text:style-name="P569"><text:span text:style-name="T570">4-5社自學期成績補考</text:span><text:span text:style-name="T571"><text:line-break/>3課輔及學扶開始</text:span></text:p>
          </table:table-cell>
        </table:table-row>
        <text:soft-page-break/>
        <table:table-row table:style-name="TableRow572">
          <table:table-cell table:style-name="TableCell573">
            <text:p text:style-name="P574">第五週<text:s text:c="4"/></text:p>
            <text:p text:style-name="P575"><text:span text:style-name="T576">3</text:span><text:span text:style-name="T577">/9-3/15</text:span></text:p>
          </table:table-cell>
          <table:table-cell table:style-name="TableCell578">
            <text:p text:style-name="P579">視1-Ⅳ-1 能使用構成要素和形式原理，表達情感與想法。</text:p>
            <text:p text:style-name="P580">視2-Ⅳ-1 能體驗藝術作品，並接受多元的觀點。</text:p>
            <text:p text:style-name="P581">視2-Ⅳ-2 能理解視覺符號的意義，並表達多元的觀點。</text:p>
            <text:p text:style-name="P582">視3-Ⅳ-3 能應用設計思考及藝術知能，因應生活情境尋求解決方案。</text:p>
          </table:table-cell>
          <table:table-cell table:style-name="TableCell583">
            <text:p text:style-name="P584">視E-Ⅳ-1 色彩理論、造形表現、符號意涵。</text:p>
            <text:p text:style-name="P585">視A-Ⅳ-2 傳統藝術、當代藝術、視覺文化。</text:p>
            <text:p text:style-name="P586">視P-IV-3 設計思考、生活美感。</text:p>
          </table:table-cell>
          <table:table-cell table:style-name="TableCell587">
            <text:p text:style-name="P588">第一課奇妙的「視」界</text:p>
            <text:p text:style-name="P589">1.教師個別指導學生完成作品。</text:p>
            <text:p text:style-name="P590">2.學生作品分享與欣賞。</text:p>
            <text:p text:style-name="P591">3.請學生提早收集下一個單元所需之創作材料。</text:p>
            <text:p text:style-name="P592"/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.電腦</text:p>
            <text:p text:style-name="P597">2.投影設備</text:p>
            <text:p text:style-name="P598">3.輔助教材</text:p>
            <text:p text:style-name="P599">4.學生作品</text:p>
            <text:p text:style-name="P600"/>
            <text:p text:style-name="P601">教學策略：</text:p>
            <text:p text:style-name="P602">實踐繪畫技巧：積極實際練習各種繪畫技巧，以提升藝術創作水平</text:p>
          </table:table-cell>
          <table:table-cell table:style-name="TableCell603">
            <text:p text:style-name="P604">1.教師評量</text:p>
            <text:p text:style-name="P605">2.態度評量</text:p>
            <text:p text:style-name="P606">3.發表評量</text:p>
            <text:p text:style-name="P607">4.討論評量</text:p>
            <text:p text:style-name="P608">5.實作評量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10-14校內語文競賽 <text:s text:c="2"/></text:span></text:p>
          </table:table-cell>
        </table:table-row>
        <table:table-row table:style-name="TableRow614">
          <table:table-cell table:style-name="TableCell615">
            <text:p text:style-name="P616">第六週</text:p>
            <text:p text:style-name="P617"><text:span text:style-name="T618">3/16-3/22</text:span></text:p>
          </table:table-cell>
          <table:table-cell table:style-name="TableCell619">
            <text:p text:style-name="P620">視1-Ⅳ-1 能使用構成<text:soft-page-break/>要素和形式原理，表達情感與想法。</text:p>
            <text:p text:style-name="P621">視2-Ⅳ-1 能體驗藝術作品，並接受多元的觀點。</text:p>
            <text:p text:style-name="P622">視2-Ⅳ-3 能理解藝術產物的功能與價值，以拓展多元視野。</text:p>
            <text:p text:style-name="P623">視3-Ⅳ-3 能應用設計思考及藝術知能，因應生活情境尋求解決方案。</text:p>
          </table:table-cell>
          <table:table-cell table:style-name="TableCell624">
            <text:p text:style-name="P625">視E-Ⅳ-1 色彩理論、造形<text:soft-page-break/>表現、符號意涵。</text:p>
            <text:p text:style-name="P626">視A-Ⅳ-3 在地及各族群藝術、全球藝術。</text:p>
            <text:p text:style-name="P627">視P-IV-3 設計思考、生活美感。</text:p>
          </table:table-cell>
          <table:table-cell table:style-name="TableCell628">
            <text:p text:style-name="P629">第二課建築中的話語</text:p>
            <text:soft-page-break/>
            <text:list text:style-name="LFO8" text:continue-numbering="true">
              <text:list-item>
                <text:p text:style-name="P630">從自然界中動物之巢穴引起學生興趣，探討巢穴與家的概念。</text:p>
              </text:list-item>
              <text:list-item>
                <text:p text:style-name="P631">以建築、人、環境與空間探索建築設計之目的與原理。</text:p>
              </text:list-item>
              <text:list-item>
                <text:p text:style-name="P632">介紹國內外特殊設計之建築物。</text:p>
              </text:list-item>
            </text:list>
            <text:p text:style-name="P633"/>
            <text:p text:style-name="P634">【環境教育】</text:p>
            <text:p text:style-name="P635">藉由建築物與環境之關係，理解建築與環境相輔相成的功能與價值，進而思考綠建築的意義與可能性。</text:p>
            <text:p text:style-name="P636">【家庭教育】</text:p>
            <text:p text:style-name="P637">探討社會與自然環境對個人及家庭的影響。</text:p>
            <text:p text:style-name="P638"/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.電腦</text:p>
            <text:p text:style-name="P643">2.投影設備</text:p>
            <text:soft-page-break/>
            <text:p text:style-name="P644">3.輔助教材</text:p>
            <text:p text:style-name="P645"/>
            <text:p text:style-name="P646">教學策略：</text:p>
            <text:p text:style-name="P647"><text:span text:style-name="T648">透過分析與討論賞析藝術作品</text:span></text:p>
          </table:table-cell>
          <table:table-cell table:style-name="TableCell649">
            <text:p text:style-name="P650">1.教師評量</text:p>
            <text:p text:style-name="P651">2.態度評量</text:p>
            <text:soft-page-break/>
            <text:p text:style-name="P652">3.討論評量</text:p>
          </table:table-cell>
          <table:table-cell table:style-name="TableCell653">
            <text:p text:style-name="P654">【環境教育】</text:p>
            <text:soft-page-break/>
            <text:p text:style-name="P655">環J4 了解永續發展的意義(環境、社會、與經濟的均衡發展)與原則。</text:p>
            <text:p text:style-name="P656">【家庭教育】</text:p>
            <text:p text:style-name="內文"><text:span text:style-name="T657">家J2 探討社會與自然環境對個人及家庭的影響。</text:span></text:p>
            <text:p text:style-name="P658"/>
          </table:table-cell>
          <table:table-cell table:style-name="TableCell659">
            <text:p text:style-name="P660"><text:span text:style-name="T661">17溪崑文學獎、藝術展收件截止</text:span></text:p>
          </table:table-cell>
        </table:table-row>
        <table:table-row table:style-name="TableRow662">
          <table:table-cell table:style-name="TableCell663">
            <text:p text:style-name="P664"><text:span text:style-name="T665">第七週</text:span><text:span text:style-name="T666"><text:s text:c="4"/></text:span><text:span text:style-name="T667">3/23-3/29</text:span></text:p>
          </table:table-cell>
          <table:table-cell table:style-name="TableCell668">
            <text:p text:style-name="P669"><text:span text:style-name="T670">視1-Ⅳ-1<text:s/></text:span><text:span text:style-name="T671">能使用構成要素和形式原</text:span><text:soft-page-break/><text:span text:style-name="T672">理，表達情感與想法。</text:span></text:p>
            <text:p text:style-name="P673"><text:span text:style-name="T674">視2-Ⅳ-1<text:s/></text:span><text:span text:style-name="T675">能體驗藝術作品，並接受多元的觀點。</text:span></text:p>
            <text:p text:style-name="P676"><text:span text:style-name="T677">視2-Ⅳ-3 能理解藝術產物的功能與價值，以拓展多元視</text:span><text:span text:style-name="T678">野。</text:span></text:p>
            <text:p text:style-name="P679"><text:span text:style-name="T680">視3-Ⅳ-3<text:s/></text:span><text:span text:style-name="T681">能應用設計思考及藝術知能，因應生活情境尋求解決方案。</text:span></text:p>
          </table:table-cell>
          <table:table-cell table:style-name="TableCell682">
            <text:p text:style-name="P683"><text:span text:style-name="T684">視E-Ⅳ-1<text:s/></text:span><text:span text:style-name="T685">色彩理論、造形表現、符號意涵。</text:span></text:p>
            <text:soft-page-break/>
            <text:p text:style-name="P686"><text:span text:style-name="T687">視A-Ⅳ-3<text:s/></text:span><text:span text:style-name="T688">在地及各族群藝術、全球藝術。</text:span></text:p>
            <text:p text:style-name="P689"><text:span text:style-name="T690">視P-IV-3 設計思考、生活美感。</text:span></text:p>
          </table:table-cell>
          <table:table-cell table:style-name="TableCell691">
            <text:p text:style-name="P692">第二課建築中的話語</text:p>
            <text:list text:style-name="LFO9" text:continue-numbering="true">
              <text:list-item>
                <text:p text:style-name="P693">以氣候環境變遷引導學生認識綠建築之設計與特色。</text:p>
              </text:list-item>
              <text:list-item>
                <text:p text:style-name="P694">認識綠建築評估指標。</text:p>
              </text:list-item>
              <text:list-item>
                <text:p text:style-name="P695">認識各類造形應用在設計上的建築案例。</text:p>
              </text:list-item>
              <text:list-item>
                <text:p text:style-name="P696">引導學生觀察建築之基本幾何造型以繪製設計圖。</text:p>
              </text:list-item>
            </text:list>
            <text:p text:style-name="P697"/>
            <text:p text:style-name="P698">【環境教育】</text:p>
            <text:p text:style-name="P699">藉由建築物與環境之關係，理解建築與環境相輔相成的功能與價值，進而思考綠建築的意義與可能性。</text:p>
            <text:p text:style-name="P700">【家庭教育】</text:p>
            <text:p text:style-name="P701">探討社會與自然環境對個人及家庭的影響。</text:p>
            <text:p text:style-name="P702"/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.電腦</text:p>
            <text:p text:style-name="P707">2.投影設備</text:p>
            <text:p text:style-name="P708">3.輔助教材</text:p>
            <text:p text:style-name="P709">4.學生作品</text:p>
            <text:p text:style-name="P710"/>
            <text:p text:style-name="P711">教學策略：</text:p>
            <text:p text:style-name="P712">實踐繪畫技巧：積極實際練習各種繪畫技巧，以提升藝術創作水平</text:p>
          </table:table-cell>
          <table:table-cell table:style-name="TableCell713">
            <text:p text:style-name="P714">1.教師評量</text:p>
            <text:p text:style-name="P715">2.態度評量</text:p>
            <text:p text:style-name="P716">3.討論評量</text:p>
            <text:p text:style-name="P717">4.實作評量</text:p>
          </table:table-cell>
          <table:table-cell table:style-name="TableCell718">
            <text:p text:style-name="P719">【環境教育】</text:p>
            <text:p text:style-name="P720">環J4 了解永續發展的意<text:soft-page-break/>義(環境、社會、與經濟的均衡發展)與原則。</text:p>
            <text:p text:style-name="P721">【家庭教育】</text:p>
            <text:p text:style-name="內文"><text:span text:style-name="T722">家J2 探討社會與自然環境對個人及家庭的影響。</text:span></text:p>
            <text:p text:style-name="P723"/>
          </table:table-cell>
          <table:table-cell table:style-name="TableCell724">
            <text:p text:style-name="P725"><text:span text:style-name="T726">26-27第1次定期評量 <text:s/></text:span></text:p>
          </table:table-cell>
        </table:table-row>
        <table:table-row table:style-name="TableRow727">
          <table:table-cell table:style-name="TableCell728">
            <text:p text:style-name="P729">第八週</text:p>
            <text:p text:style-name="P730"><text:span text:style-name="T731">3/30-4/5</text:span></text:p>
          </table:table-cell>
          <table:table-cell table:style-name="TableCell732">
            <text:p text:style-name="P733"><text:span text:style-name="T734">視1-Ⅳ-1<text:s/></text:span><text:span text:style-name="T735">能使用構成要素和形式原理，表達情感與想法。</text:span></text:p>
            <text:soft-page-break/>
            <text:p text:style-name="P736"><text:span text:style-name="T737">視2-Ⅳ-1<text:s/></text:span><text:span text:style-name="T738">能體驗藝術作品，並接受多元的觀點。</text:span></text:p>
            <text:p text:style-name="P739"><text:span text:style-name="T740">視2-Ⅳ-3 能理解藝術產物的功能</text:span><text:span text:style-name="T741">與價值，以拓展多元視野。</text:span></text:p>
            <text:p text:style-name="P742"><text:span text:style-name="T743">視3-Ⅳ-3<text:s/></text:span><text:span text:style-name="T744">能應用設計思考及藝術知能，因應生活情境尋求解決方案。</text:span></text:p>
          </table:table-cell>
          <table:table-cell table:style-name="TableCell745">
            <text:p text:style-name="P746"><text:span text:style-name="T747">視E-Ⅳ-1<text:s/></text:span><text:span text:style-name="T748">色彩理論、造形表現、符號意涵。</text:span></text:p>
            <text:p text:style-name="P749"><text:span text:style-name="T750">視A-Ⅳ-3<text:s/></text:span><text:span text:style-name="T751">在地及各族群藝</text:span><text:soft-page-break/><text:span text:style-name="T752">術、全球藝術。</text:span></text:p>
            <text:p text:style-name="P753"><text:span text:style-name="T754">視P-IV-3 設計思考、生活美感。</text:span></text:p>
          </table:table-cell>
          <table:table-cell table:style-name="TableCell755">
            <text:p text:style-name="P756">第二課建築中的話語</text:p>
            <text:list text:style-name="LFO10" text:continue-numbering="true">
              <text:list-item>
                <text:p text:style-name="P757">引導學生觀察建築之基本幾何造型以繪製設計圖。</text:p>
              </text:list-item>
              <text:list-item>
                <text:p text:style-name="P758">依據學生之建築設計圖開始建構自己的建築設計。</text:p>
              </text:list-item>
              <text:list-item>
                <text:p text:style-name="P759">教師個別指導學生完成作品。</text:p>
              </text:list-item>
            </text:list>
            <text:p text:style-name="P760"/>
            <text:p text:style-name="P761">【環境教育】</text:p>
            <text:p text:style-name="P762">藉由建築物與環境之關係，理解建築與環境相輔相成的功能與價值，進而思考綠建築的意義與可能性。</text:p>
            <text:p text:style-name="P763">【家庭教育】</text:p>
            <text:p text:style-name="P764">探討社會與自然環境對個人及家庭的影響。</text:p>
            <text:p text:style-name="P765"/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1.電腦</text:p>
            <text:p text:style-name="P770">2.投影設備</text:p>
            <text:p text:style-name="P771">3.輔助教材</text:p>
            <text:p text:style-name="P772">4.學生作品</text:p>
            <text:p text:style-name="P773"/>
            <text:p text:style-name="P774">教學策略：</text:p>
            <text:soft-page-break/>
            <text:p text:style-name="P775">實踐繪畫技巧：積極實際練習各種繪畫技巧，以提升藝術創作水平</text:p>
          </table:table-cell>
          <table:table-cell table:style-name="TableCell776">
            <text:p text:style-name="P777">1.教師評量</text:p>
            <text:p text:style-name="P778">2.態度評量</text:p>
            <text:p text:style-name="P779">3.討論評量</text:p>
            <text:p text:style-name="P780">4.實作評量</text:p>
          </table:table-cell>
          <table:table-cell table:style-name="TableCell781">
            <text:p text:style-name="P782">【環境教育】</text:p>
            <text:p text:style-name="P783">環J4 了解永續發展的意義(環境、社會、與經濟<text:soft-page-break/>的均衡發展)與原則。</text:p>
            <text:p text:style-name="P784">【家庭教育】</text:p>
            <text:p text:style-name="內文"><text:span text:style-name="T785">家J2 探討社會與自然環境對個人及家庭的影響。</text:span></text:p>
            <text:p text:style-name="P786"/>
          </table:table-cell>
          <table:table-cell table:style-name="TableCell787">
            <text:p text:style-name="P788"><text:span text:style-name="T789">3-5清明節連假</text:span></text:p>
          </table:table-cell>
        </table:table-row>
        <table:table-row table:style-name="TableRow790">
          <table:table-cell table:style-name="TableCell791">
            <text:p text:style-name="P792">第九週</text:p>
            <text:p text:style-name="P793"><text:span text:style-name="T794">4/6-4/12</text:span></text:p>
          </table:table-cell>
          <table:table-cell table:style-name="TableCell795">
            <text:p text:style-name="P796"><text:span text:style-name="T797">視1-Ⅳ-1<text:s/></text:span><text:span text:style-name="T798">能使用構成要素和形式原理，表達情感與想法。</text:span></text:p>
            <text:p text:style-name="P799"><text:span text:style-name="T800">視2-Ⅳ-1<text:s/></text:span><text:span text:style-name="T801">能體驗藝術作品，並接受</text:span><text:soft-page-break/><text:span text:style-name="T802">多元的觀點。</text:span></text:p>
            <text:p text:style-name="P803"><text:span text:style-name="T804">視2-Ⅳ-3 能理解藝術產物的功能與價值，以拓展多元視</text:span><text:span text:style-name="T805">野。</text:span></text:p>
            <text:p text:style-name="P806"><text:span text:style-name="T807">視3-Ⅳ-3<text:s/></text:span><text:span text:style-name="T808">能應用設計思考及藝術知能，因應生活情境尋求解決方案。</text:span></text:p>
          </table:table-cell>
          <table:table-cell table:style-name="TableCell809">
            <text:p text:style-name="P810"><text:span text:style-name="T811">視E-Ⅳ-1<text:s/></text:span><text:span text:style-name="T812">色彩理論、造形表現、符號意涵。</text:span></text:p>
            <text:p text:style-name="P813"><text:span text:style-name="T814">視A-Ⅳ-3<text:s/></text:span><text:span text:style-name="T815">在地及各族群藝術、全球藝術。</text:span></text:p>
            <text:soft-page-break/>
            <text:p text:style-name="P816"><text:span text:style-name="T817">視P-IV-3 設計思考、生活美感。</text:span></text:p>
          </table:table-cell>
          <table:table-cell table:style-name="TableCell818">
            <text:p text:style-name="P819">第二課建築中的話語</text:p>
            <text:p text:style-name="P820">1.教師個別指導學生完成作品。</text:p>
            <text:p text:style-name="P821">2.學生作品分享與欣賞。</text:p>
            <text:p text:style-name="P822"/>
            <text:p text:style-name="P823">【環境教育】</text:p>
            <text:p text:style-name="P824">藉由建築物與環境之關係，理解建築與環境相輔相成的功能與價值，進而思考綠建築的意義與可能性。</text:p>
            <text:soft-page-break/>
            <text:p text:style-name="P825">【家庭教育】</text:p>
            <text:p text:style-name="P826">探討社會與自然環境對個人及家庭的影響。</text:p>
            <text:p text:style-name="P827"/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1.電腦</text:p>
            <text:p text:style-name="P832">2.投影設備</text:p>
            <text:p text:style-name="P833">3.輔助教材</text:p>
            <text:p text:style-name="P834">4.學生作品</text:p>
            <text:p text:style-name="P835"/>
            <text:p text:style-name="P836">教學策略：</text:p>
            <text:p text:style-name="P837">實踐繪畫技巧：積極實<text:soft-page-break/>際練習各種繪畫技巧，以提升藝術創作水平</text:p>
          </table:table-cell>
          <table:table-cell table:style-name="TableCell838">
            <text:p text:style-name="P839">1.教師評量</text:p>
            <text:p text:style-name="P840">2.態度評量</text:p>
            <text:p text:style-name="P841">3.討論評量</text:p>
            <text:p text:style-name="P842">4.實作評量</text:p>
          </table:table-cell>
          <table:table-cell table:style-name="TableCell843">
            <text:p text:style-name="P844">【環境教育】</text:p>
            <text:p text:style-name="P845">環J4 了解永續發展的意義(環境、社會、與經濟的均衡發展)與原則。</text:p>
            <text:soft-page-break/>
            <text:p text:style-name="P846">【家庭教育】</text:p>
            <text:p text:style-name="內文"><text:span text:style-name="T847">家J2 探討社會與自然環境對個人及家庭的影響。</text:span></text:p>
            <text:p text:style-name="P848"/>
          </table:table-cell>
          <table:table-cell table:style-name="TableCell849">
            <text:p text:style-name="P850"><text:span text:style-name="T851">12校慶<text:s/></text:span><text:span text:style-name="T852"><text:s/></text:span></text:p>
          </table:table-cell>
        </table:table-row>
        <table:table-row table:style-name="TableRow853">
          <table:table-cell table:style-name="TableCell854">
            <text:p text:style-name="P855">第十週</text:p>
            <text:p text:style-name="P856"><text:span text:style-name="T857">4/13-4/19</text:span></text:p>
          </table:table-cell>
          <table:table-cell table:style-name="TableCell858">
            <text:p text:style-name="P859"><text:span text:style-name="T860">視1-Ⅳ-1<text:s/></text:span><text:span text:style-name="T861">能使用構成要素和形式原理，表達情感與想法。</text:span></text:p>
            <text:p text:style-name="P862"><text:span text:style-name="T863">視2-Ⅳ-1<text:s/></text:span><text:span text:style-name="T864">能體驗藝術作品，並接受多元的觀點。</text:span></text:p>
            <text:soft-page-break/>
            <text:p text:style-name="P865"><text:span text:style-name="T866">視2-Ⅳ-3 能理解藝術產物的功能與價值，以拓展多元視</text:span><text:span text:style-name="T867">野。</text:span></text:p>
            <text:p text:style-name="P868"><text:span text:style-name="T869">視3-Ⅳ-3<text:s/></text:span><text:span text:style-name="T870">能應用設計思考及藝術知能，因應生活情境尋求解決方案。</text:span></text:p>
          </table:table-cell>
          <table:table-cell table:style-name="TableCell871">
            <text:p text:style-name="P872"><text:span text:style-name="T873">視E-Ⅳ-1<text:s/></text:span><text:span text:style-name="T874">色彩理論、造形表現、符號意涵。</text:span></text:p>
            <text:p text:style-name="P875"><text:span text:style-name="T876">視A-Ⅳ-3<text:s/></text:span><text:span text:style-name="T877">在地及各族群藝術、全球藝術。</text:span></text:p>
            <text:p text:style-name="P878"><text:span text:style-name="T879">視P-IV-3 設計思考、生活美感。</text:span></text:p>
          </table:table-cell>
          <table:table-cell table:style-name="TableCell880">
            <text:p text:style-name="P881">第二課建築中的話語</text:p>
            <text:p text:style-name="P882">1.教師個別指導學生完成作品。</text:p>
            <text:p text:style-name="P883">2.學生作品分享與欣賞。</text:p>
            <text:p text:style-name="P884"/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.電腦</text:p>
            <text:p text:style-name="P889">2.投影設備</text:p>
            <text:p text:style-name="P890">3.輔助教材</text:p>
            <text:p text:style-name="P891">4.學生作品</text:p>
            <text:p text:style-name="P892"/>
            <text:p text:style-name="P893">教學策略：</text:p>
            <text:p text:style-name="P894">實踐繪畫技巧：積極實際練習各種繪畫技巧，<text:soft-page-break/>以提升藝術創作水平</text:p>
          </table:table-cell>
          <table:table-cell table:style-name="TableCell895">
            <text:p text:style-name="P896">1.教師評量</text:p>
            <text:p text:style-name="P897">2.態度評量</text:p>
            <text:p text:style-name="P898">3.討論評量</text:p>
            <text:p text:style-name="P899">4.實作評量</text:p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>14補假</text:p>
            <text:p text:style-name="P905"><text:span text:style-name="T906">17第1次作業抽查</text:span><text:span text:style-name="T907"><text:line-break/>17-18九年級第4次複習考(康軒B1-B6)</text:span></text:p>
          </table:table-cell>
        </table:table-row>
        <table:table-row table:style-name="TableRow908">
          <table:table-cell table:style-name="TableCell909">
            <text:p text:style-name="P910"><text:span text:style-name="T911">第十一週</text:span><text:span text:style-name="T912">4/20-4/26</text:span></text:p>
          </table:table-cell>
          <table:table-cell table:style-name="TableCell913">
            <text:p text:style-name="P914"><text:span text:style-name="T915">視1-IV-4 能透過議題創作，表達對生活環境及社會文化的理解。</text:span></text:p>
            <text:p text:style-name="P916"><text:span text:style-name="T917">視2-Ⅳ-3<text:s/></text:span><text:span text:style-name="T918">能理解藝術產物的功能與價值，以拓展多元視野。</text:span></text:p>
            <text:soft-page-break/>
            <text:p text:style-name="P919"><text:span text:style-name="T920">視3-Ⅳ-3<text:s/></text:span><text:span text:style-name="T921">能應用設計思考及藝術知能，因應生活情境尋求解決方案。</text:span></text:p>
          </table:table-cell>
          <table:table-cell table:style-name="TableCell922">
            <text:p text:style-name="P923"><text:span text:style-name="T924">視E-Ⅳ-3<text:s/></text:span><text:span text:style-name="T925">數位影像、數位媒材。</text:span></text:p>
            <text:p text:style-name="P926"><text:span text:style-name="T927">視A-Ⅳ-2<text:s/></text:span><text:span text:style-name="T928">傳統藝術、當代藝術、視覺文化。</text:span></text:p>
            <text:p text:style-name="P929"><text:span text:style-name="T930">視P-IV-3<text:s/></text:span><text:span text:style-name="T931">設計思考、生活美感。</text:span></text:p>
          </table:table-cell>
          <table:table-cell table:style-name="TableCell932">
            <text:p text:style-name="P933">第三課新藝境</text:p>
            <text:list text:style-name="LFO11" text:continue-numbering="true">
              <text:list-item>
                <text:p text:style-name="P934">以藝術相關之音樂MV引發學生興趣進入課程主題。</text:p>
              </text:list-item>
              <text:list-item>
                <text:p text:style-name="P935">引導學生認識現今高科技帶來的進步與其對藝術之影響力。</text:p>
              </text:list-item>
              <text:list-item>
                <text:p text:style-name="P936">介紹課本內容裡運用電腦繪圖軟體結合影像之藝術創作與藝術家。</text:p>
              </text:list-item>
              <text:list-item>
                <text:p text:style-name="P937"><text:span text:style-name="T938">介紹錄像藝術之父-</text:span><text:span text:style-name="T939">白南準</text:span><text:span text:style-name="T940">與台灣早期藝術家</text:span><text:span text:style-name="T941">袁廣鳴</text:span><text:span text:style-name="T942">之藝術創作</text:span><text:span text:style-name="T943">特色</text:span><text:span text:style-name="T944">。</text:span></text:p>
              </text:list-item>
              <text:list-item>
                <text:p text:style-name="P945">介紹整合科技技術與媒材創作之藝術創作。</text:p>
              </text:list-item>
            </text:list>
            <text:p text:style-name="P946"/>
            <text:p text:style-name="P947">【性別平等教育】</text:p>
            <text:p text:style-name="P948">討論現今科技發展與3C產品對於性別相關影像之影響，培養學生對自計與他人之性別與相關影像使用之尊重與保護意識。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.電腦</text:p>
            <text:p text:style-name="P953">2.投影設備</text:p>
            <text:p text:style-name="P954">3.輔助教材</text:p>
            <text:p text:style-name="P955"/>
            <text:p text:style-name="P956">教學策略：</text:p>
            <text:p text:style-name="P957"><text:span text:style-name="T958">透過分析與討論賞析藝術作品</text:span></text:p>
          </table:table-cell>
          <table:table-cell table:style-name="TableCell959">
            <text:p text:style-name="P960">1.教師評量</text:p>
            <text:p text:style-name="P961">2.態度評量</text:p>
            <text:p text:style-name="P962">3.討論評量</text:p>
          </table:table-cell>
          <table:table-cell table:style-name="TableCell963">
            <text:p text:style-name="P964">【性別平等教育】</text:p>
            <text:p text:style-name="內文"><text:span text:style-name="T965">性J4 認識身體自主權相關議題，維護自己與尊重他人的身體自主權。</text:span></text:p>
            <text:p text:style-name="P966"/>
          </table:table-cell>
          <table:table-cell table:style-name="TableCell967">
            <text:p text:style-name="P968"><text:span text:style-name="T969">教科書評選週</text:span><text:span text:style-name="T970"><text:line-break/></text:span><text:span text:style-name="T971">21-25七年級詩詞吟唱走位 <text:s/></text:span></text:p>
            <text:p text:style-name="P972"><text:span text:style-name="T973">24第1次作業補抽查</text:span></text:p>
          </table:table-cell>
        </table:table-row>
        <table:table-row table:style-name="TableRow974">
          <table:table-cell table:style-name="TableCell975">
            <text:p text:style-name="P976">第十二週</text:p>
            <text:p text:style-name="P977"><text:span text:style-name="T978">4/27-5/3</text:span></text:p>
          </table:table-cell>
          <table:table-cell table:style-name="TableCell979">
            <text:p text:style-name="P980"><text:span text:style-name="T981">視1-IV-4 能透過議題創作，表達對生活環境及社會文化的理解。</text:span></text:p>
            <text:p text:style-name="P982"><text:span text:style-name="T983">視2-Ⅳ-3<text:s/></text:span><text:span text:style-name="T984">能理解藝術產物的功能與價值，以拓展多元視野。</text:span></text:p>
            <text:p text:style-name="P985"><text:span text:style-name="T986">視3-Ⅳ-3<text:s/></text:span><text:span text:style-name="T987">能應用設計思考及藝術知能，因應生活情境尋求解決方案。</text:span></text:p>
          </table:table-cell>
          <table:table-cell table:style-name="TableCell988">
            <text:p text:style-name="P989"><text:span text:style-name="T990">視E-Ⅳ-3<text:s/></text:span><text:span text:style-name="T991">數位影像、數位媒材。</text:span></text:p>
            <text:p text:style-name="P992"><text:span text:style-name="T993">視A-Ⅳ-2<text:s/></text:span><text:span text:style-name="T994">傳統藝術、當代藝術、視覺文化。</text:span></text:p>
            <text:p text:style-name="P995"><text:span text:style-name="T996">視P-IV-3<text:s/></text:span><text:span text:style-name="T997">設計思考、生活美感。</text:span></text:p>
          </table:table-cell>
          <table:table-cell table:style-name="TableCell998">
            <text:p text:style-name="P999">第三課新藝境</text:p>
            <text:list text:style-name="LFO12" text:continue-numbering="true">
              <text:list-item>
                <text:p text:style-name="P1000">介紹運用光線、投影為媒材之藝術。</text:p>
              </text:list-item>
              <text:list-item>
                <text:p text:style-name="P1001">淺談光的原理與變化。</text:p>
              </text:list-item>
              <text:list-item>
                <text:p text:style-name="P1002">引導學生認識國內外結合光之特性與變化的藝術家及其創作。</text:p>
              </text:list-item>
              <text:list-item>
                <text:p text:style-name="P1003">介紹結合聲音與影像結合之藝術創作作品。</text:p>
              </text:list-item>
              <text:list-item>
                <text:p text:style-name="P1004">淺談「擴增實境」（AR）與虛擬實境技術對藝術的影響。</text:p>
              </text:list-item>
            </text:list>
            <text:p text:style-name="P1005"/>
            <text:p text:style-name="P1006">【性別平等教育】</text:p>
            <text:p text:style-name="P1007">討論現今科技發展與3C產品對於性別相關影像之影響，培養學生對自計與他人之性別與相關影像使用之尊重與保護意識。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.電腦</text:p>
            <text:p text:style-name="P1012">2.投影設備</text:p>
            <text:p text:style-name="P1013">3.輔助教材</text:p>
            <text:p text:style-name="P1014"/>
            <text:p text:style-name="P1015">教學策略：</text:p>
            <text:p text:style-name="P1016">批判性思考：培養批判性思考能力，分析藝術作品之設計原則、意義與影響</text:p>
          </table:table-cell>
          <table:table-cell table:style-name="TableCell1017">
            <text:p text:style-name="P1018">1.教師評量</text:p>
            <text:p text:style-name="P1019">2.態度評量</text:p>
            <text:p text:style-name="P1020">3.討論評量</text:p>
          </table:table-cell>
          <table:table-cell table:style-name="TableCell1021">
            <text:p text:style-name="P1022">【性別平等教育】</text:p>
            <text:p text:style-name="內文"><text:span text:style-name="T1023">性J4 認識身體自主權相關議題，維護自己與尊重他人的身體自主權。</text:span></text:p>
            <text:p text:style-name="P1024"/>
          </table:table-cell>
          <table:table-cell table:style-name="TableCell1025">
            <text:p text:style-name="P1026">29-1總彩排<text:s/></text:p>
            <text:p text:style-name="P1027"><text:span text:style-name="T1028">2七年級詩詞吟唱 <text:s/></text:span><text:span text:style-name="T1029"><text:line-break/>2九年級課輔及學扶結束<text:s/></text:span></text:p>
          </table:table-cell>
        </table:table-row>
        <text:soft-page-break/>
        <table:table-row table:style-name="TableRow1030">
          <table:table-cell table:style-name="TableCell1031">
            <text:p text:style-name="P1032"><text:span text:style-name="T1033">第十三週</text:span><text:span text:style-name="T1034">5/4-5/10</text:span></text:p>
          </table:table-cell>
          <table:table-cell table:style-name="TableCell1035">
            <text:p text:style-name="P1036"><text:span text:style-name="T1037">視1-IV-4 能透過議題創作，表達對生活環境及社會文化的理解。</text:span></text:p>
            <text:p text:style-name="P1038"><text:span text:style-name="T1039">視2-Ⅳ-3<text:s/></text:span><text:span text:style-name="T1040">能理解藝術產物的功能與價值，以拓展多元視野。</text:span></text:p>
            <text:p text:style-name="P1041"><text:span text:style-name="T1042">視3-Ⅳ-3<text:s/></text:span><text:span text:style-name="T1043">能應用設計思考及藝術知能，因應生活情境尋求解決方案。</text:span></text:p>
          </table:table-cell>
          <table:table-cell table:style-name="TableCell1044">
            <text:p text:style-name="P1045"><text:span text:style-name="T1046">視E-Ⅳ-3<text:s/></text:span><text:span text:style-name="T1047">數位影像、數位媒材。</text:span></text:p>
            <text:p text:style-name="P1048"><text:span text:style-name="T1049">視A-Ⅳ-2<text:s/></text:span><text:span text:style-name="T1050">傳統藝術、當代藝術、視覺文化。</text:span></text:p>
            <text:p text:style-name="P1051"><text:span text:style-name="T1052">視P-IV-3<text:s/></text:span><text:span text:style-name="T1053">設計思考、生活美感。</text:span></text:p>
          </table:table-cell>
          <table:table-cell table:style-name="TableCell1054">
            <text:p text:style-name="P1055"><text:span text:style-name="T1056">第四課藝起繽紛未來</text:span></text:p>
            <text:list text:style-name="LFO13" text:continue-numbering="true">
              <text:list-item>
                <text:p text:style-name="P1057">從日常生活中體驗藝術之美與感受。</text:p>
              </text:list-item>
              <text:list-item>
                <text:p text:style-name="P1058">介紹生活中之社區、廟宇、公園、機關大樓、校園車站等可見之藝術創作與其帶給人們的感受與影響力。</text:p>
              </text:list-item>
              <text:list-item>
                <text:p text:style-name="P1059">探討社會文化之中與藝術相關的產業與職業類別並討論其特色。</text:p>
              </text:list-item>
            </text:list>
            <text:p text:style-name="P1060"/>
            <text:p text:style-name="P1061">【生涯規畫教育】</text:p>
            <text:p text:style-name="P1062">引導學生發覺自身興趣與認識藝術相關職業生態。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.電腦</text:p>
            <text:p text:style-name="P1067">2.投影設備</text:p>
            <text:p text:style-name="P1068">3.輔助教材</text:p>
            <text:p text:style-name="P1069"/>
            <text:p text:style-name="P1070">教學策略：</text:p>
            <text:p text:style-name="P1071">批判性思考：培養批判性思考能力，分析藝術作品之設計原則、意義與影響</text:p>
          </table:table-cell>
          <table:table-cell table:style-name="TableCell1072">
            <text:p text:style-name="P1073">1.教師評量</text:p>
            <text:p text:style-name="P1074">2.態度評量</text:p>
            <text:p text:style-name="P1075">3.討論評量</text:p>
          </table:table-cell>
          <table:table-cell table:style-name="TableCell1076">
            <text:p text:style-name="P1077">【生涯規畫教育】</text:p>
            <text:p text:style-name="P1078">涯J3 覺察自己的能力與興趣。</text:p>
            <text:p text:style-name="P1079">涯J6 建立對於未來生涯的願景。</text:p>
          </table:table-cell>
          <table:table-cell table:style-name="TableCell1080">
            <text:p text:style-name="P1081"><text:span text:style-name="T1082">6-7九年級第2次定期評量 <text:s/></text:span><text:span text:style-name="T1083"><text:line-break/>9溪崑文學獎暨視覺藝術展頒獎</text:span></text:p>
          </table:table-cell>
        </table:table-row>
        <table:table-row table:style-name="TableRow1084">
          <table:table-cell table:style-name="TableCell1085">
            <text:p text:style-name="P1086"><text:span text:style-name="T1087">第十四週</text:span><text:span text:style-name="T1088">5/11-5/17</text:span></text:p>
          </table:table-cell>
          <table:table-cell table:style-name="TableCell1089">
            <text:p text:style-name="P1090"><text:span text:style-name="T1091">視1-IV-4 能透過議題創作，表達對生活環境及社會文化的理解。</text:span></text:p>
            <text:soft-page-break/>
            <text:p text:style-name="P1092"><text:span text:style-name="T1093">視2-Ⅳ-3<text:s/></text:span><text:span text:style-name="T1094">能理解藝術產物的功能與價值，以拓展多元視野。</text:span></text:p>
            <text:p text:style-name="P1095"><text:span text:style-name="T1096">視3-Ⅳ-3<text:s/></text:span><text:span text:style-name="T1097">能應用設計思考及藝術知能，因應生活情境尋求解決方案。</text:span></text:p>
          </table:table-cell>
          <table:table-cell table:style-name="TableCell1098">
            <text:p text:style-name="P1099"><text:span text:style-name="T1100">視E-Ⅳ-3<text:s/></text:span><text:span text:style-name="T1101">數位影像、數位媒材。</text:span></text:p>
            <text:p text:style-name="P1102"><text:span text:style-name="T1103">視A-Ⅳ-2<text:s/></text:span><text:span text:style-name="T1104">傳統藝術、當代藝術、視覺文化。</text:span></text:p>
            <text:soft-page-break/>
            <text:p text:style-name="P1105"><text:span text:style-name="T1106">視P-IV-3<text:s/></text:span><text:span text:style-name="T1107">設計思考、生活美感。</text:span></text:p>
          </table:table-cell>
          <table:table-cell table:style-name="TableCell1108">
            <text:p text:style-name="P1109"><text:span text:style-name="T1110">第四課藝起繽紛未來</text:span></text:p>
            <text:list text:style-name="LFO14" text:continue-numbering="true">
              <text:list-item>
                <text:p text:style-name="P1111">引導學生討論藝術相關之職業類別的特色與工作方式。</text:p>
              </text:list-item>
              <text:list-item>
                <text:p text:style-name="P1112">介紹常見的藝術相關職業與人才類型如：設計師、創作者、藝術指導者、藝術研究者、藝術管理者等。</text:p>
              </text:list-item>
              <text:list-item>
                <text:p text:style-name="P1113">與學生討論以上藝術相關之職業可能的日常工作型態。</text:p>
              </text:list-item>
            </text:list>
            <text:p text:style-name="P1114"/>
            <text:p text:style-name="P1115">【生涯規畫教育】</text:p>
            <text:p text:style-name="內文"><text:span text:style-name="T1116">引導學生發覺自身興趣與認識藝術相關職業生態。</text:span>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1.電腦</text:p>
            <text:p text:style-name="P1121">2.投影設備</text:p>
            <text:p text:style-name="P1122">3.輔助教材</text:p>
            <text:p text:style-name="P1123"/>
            <text:p text:style-name="P1124">教學策略：</text:p>
            <text:p text:style-name="P1125">批判性思考：培養批<text:soft-page-break/>判性思考能力，分析藝術作品之設計原則、意義與影響</text:p>
          </table:table-cell>
          <table:table-cell table:style-name="TableCell1126">
            <text:p text:style-name="P1127">1.教師評量</text:p>
            <text:p text:style-name="P1128">2.態度評量</text:p>
            <text:p text:style-name="P1129">3.討論評量</text:p>
          </table:table-cell>
          <table:table-cell table:style-name="TableCell1130">
            <text:p text:style-name="P1131">【生涯規畫教育】</text:p>
            <text:p text:style-name="P1132">涯J3 覺察自己的能力與興趣。</text:p>
            <text:soft-page-break/>
            <text:p text:style-name="P1133">涯J6 建立對於未來生涯的願景。</text:p>
          </table:table-cell>
          <table:table-cell table:style-name="TableCell1134">
            <text:p text:style-name="P1135">13-14七八年級第2次定期評量 <text:s/><text:line-break/>16第7節九年級停課查看會考考場 <text:s/></text:p>
            <text:p text:style-name="P1136"><text:span text:style-name="T1137">17-18教育會考</text:span></text:p>
          </table:table-cell>
        </table:table-row>
        <table:table-row table:style-name="TableRow1138">
          <table:table-cell table:style-name="TableCell1139">
            <text:p text:style-name="P1140"><text:span text:style-name="T1141">第十五週</text:span><text:span text:style-name="T1142">5/18-5/24</text:span></text:p>
          </table:table-cell>
          <table:table-cell table:style-name="TableCell1143">
            <text:p text:style-name="P1144">視2-Ⅳ-3 能理解藝術產物的功能與價值，以拓展多元視野。</text:p>
            <text:p text:style-name="P1145"><text:span text:style-name="T1146">視2-Ⅳ-1 能體驗藝術作品，並接受多元的觀點。</text:span></text:p>
            <text:p text:style-name="P1147"/>
          </table:table-cell>
          <table:table-cell table:style-name="TableCell1148">
            <text:p text:style-name="P1149">視E-Ⅳ-3 數位影像、數位媒材。</text:p>
            <text:p text:style-name="P1150">視A-Ⅳ-2 傳統藝術、當代藝術、視覺文化。</text:p>
            <text:p text:style-name="P1151">視P-IV-3 設計思考、生活美感。</text:p>
          </table:table-cell>
          <table:table-cell table:style-name="TableCell1152">
            <text:p text:style-name="P1153">【台北市立美術館巡禮】</text:p>
            <text:list text:style-name="LFO15" text:continue-numbering="true">
              <text:list-item>
                <text:p text:style-name="P1154">介紹台北市立美術館之邊環境、交通方式與建築特色。</text:p>
              </text:list-item>
              <text:list-item>
                <text:p text:style-name="P1155">認識台北市立美術館之歷史沿革與館藏藝術。</text:p>
              </text:list-item>
              <text:list-item>
                <text:p text:style-name="P1156">介紹年度重要藝術展演之藝術家與藝術創作作品。</text:p>
              </text:list-item>
            </text:list>
            <text:p text:style-name="P1157"/>
            <text:p text:style-name="P1158">【生涯規畫教育】</text:p>
            <text:p text:style-name="P1159">介紹美術行政相關工作與相關職務。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1.電腦</text:p>
            <text:p text:style-name="P1164">2.投影設備</text:p>
            <text:p text:style-name="P1165">3.輔助教材</text:p>
            <text:p text:style-name="P1166"/>
            <text:p text:style-name="P1167">教學策略：</text:p>
            <text:p text:style-name="P1168">批判性思考：培養批判性思考能力，分析藝術作品之設計原則、意義與影響</text:p>
          </table:table-cell>
          <table:table-cell table:style-name="TableCell1169">
            <text:p text:style-name="P1170">1.教師評量</text:p>
            <text:p text:style-name="P1171">2.態度評量</text:p>
            <text:p text:style-name="P1172">3.討論評量</text:p>
          </table:table-cell>
          <table:table-cell table:style-name="TableCell1173">
            <text:p text:style-name="P1174">【生涯規畫教育】</text:p>
            <text:p text:style-name="P1175">涯J3 覺察自己的能力與興趣。</text:p>
            <text:p text:style-name="P1176">涯J6 建立對於未來生涯的願景。</text:p>
            <text:p text:style-name="P1177"/>
          </table:table-cell>
          <table:table-cell table:style-name="TableCell1178">
            <text:p text:style-name="P1179"><text:span text:style-name="T1180">20九年級下學期成績補考(上午) <text:s/>22數學金頭腦<text:s/></text:span></text:p>
          </table:table-cell>
        </table:table-row>
        <text:soft-page-break/>
        <table:table-row table:style-name="TableRow1181">
          <table:table-cell table:style-name="TableCell1182">
            <text:p text:style-name="P1183"><text:span text:style-name="T1184">第十六週</text:span><text:span text:style-name="T1185">5/25-5/31</text:span></text:p>
          </table:table-cell>
          <table:table-cell table:style-name="TableCell1186">
            <text:p text:style-name="P1187">視2-Ⅳ-3 能理解藝術產物的功能與價值，以拓展多元視野。</text:p>
            <text:p text:style-name="P1188"><text:span text:style-name="T1189">視2-Ⅳ-1 能體驗藝術作品，並接受多元的觀點。</text:span></text:p>
            <text:p text:style-name="P1190"/>
          </table:table-cell>
          <table:table-cell table:style-name="TableCell1191">
            <text:p text:style-name="P1192">視E-Ⅳ-3 數位影像、數位媒材。</text:p>
            <text:p text:style-name="P1193">視A-Ⅳ-2 傳統藝術、當代藝術、視覺文化。</text:p>
            <text:p text:style-name="P1194">視P-IV-3 設計思考、生活美感。</text:p>
          </table:table-cell>
          <table:table-cell table:style-name="TableCell1195">
            <text:p text:style-name="P1196">【當代美術館巡禮】</text:p>
            <text:list text:style-name="LFO16" text:continue-numbering="true">
              <text:list-item>
                <text:p text:style-name="P1197">介紹當代美術館之邊環境、交通方式與建築特色。</text:p>
              </text:list-item>
              <text:list-item>
                <text:p text:style-name="P1198">介紹當代美術館之歷史沿革與館藏藝術。</text:p>
              </text:list-item>
              <text:list-item>
                <text:p text:style-name="P1199">介紹年度重要藝術展演之藝術家與藝術創作作品。</text:p>
              </text:list-item>
            </text:list>
            <text:p text:style-name="P1200"/>
            <text:p text:style-name="P1201">【生涯規畫教育】</text:p>
            <text:p text:style-name="P1202">介紹美術行政相關工作與相關職務。</text:p>
            <text:p text:style-name="P1203">【海洋教育】</text:p>
            <text:p text:style-name="P1204">介紹以各種海洋為主題之藝術創作，認識海洋生態保育之重要性。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1.電腦</text:p>
            <text:p text:style-name="P1209">2.投影設備</text:p>
            <text:p text:style-name="P1210">3.輔助教材</text:p>
            <text:p text:style-name="P1211"/>
            <text:p text:style-name="P1212">教學策略：</text:p>
            <text:p text:style-name="P1213">批判性思考：培養批判性思考能力，分析藝術作品之設計原則、意義與影響</text:p>
          </table:table-cell>
          <table:table-cell table:style-name="TableCell1214">
            <text:p text:style-name="P1215">1.教師評量</text:p>
            <text:p text:style-name="P1216">2.態度評量</text:p>
            <text:p text:style-name="P1217">3.討論評量</text:p>
          </table:table-cell>
          <table:table-cell table:style-name="TableCell1218">
            <text:p text:style-name="P1219">【生涯規畫教育】</text:p>
            <text:p text:style-name="P1220">涯J3 覺察自己的能力與興趣。</text:p>
            <text:p text:style-name="P1221">涯J6 建立對於未來生涯的願景。</text:p>
            <text:p text:style-name="P1222">【海洋教育】</text:p>
            <text:p text:style-name="P1223">海J10 運用各種媒材與形式，從事以海洋為主題的藝術表現。</text:p>
          </table:table-cell>
          <table:table-cell table:style-name="TableCell1224">
            <text:p text:style-name="P1225"><text:span text:style-name="T1226">30-31端午節連假</text:span></text:p>
          </table:table-cell>
        </table:table-row>
        <table:table-row table:style-name="TableRow1227">
          <table:table-cell table:style-name="TableCell1228">
            <text:p text:style-name="P1229"><text:span text:style-name="T1230">第十七週</text:span><text:span text:style-name="T1231">6/1-6/7</text:span></text:p>
          </table:table-cell>
          <table:table-cell table:style-name="TableCell1232">
            <text:p text:style-name="P1233">視2-Ⅳ-3 能理解藝術產物的功能與價值，以拓展多元視野。</text:p>
            <text:p text:style-name="P1234"><text:span text:style-name="T1235">視2-Ⅳ-1 能體驗藝術作品，並接受</text:span><text:soft-page-break/><text:span text:style-name="T1236">多元的觀點。</text:span></text:p>
            <text:p text:style-name="P1237"/>
          </table:table-cell>
          <table:table-cell table:style-name="TableCell1238">
            <text:p text:style-name="P1239">視E-Ⅳ-3 數位影像、數位媒材。</text:p>
            <text:p text:style-name="P1240">視A-Ⅳ-2 傳統藝術、當代藝術、視覺文化。</text:p>
            <text:p text:style-name="P1241">視P-IV-3 設計思考、生活美感。</text:p>
          </table:table-cell>
          <table:table-cell table:style-name="TableCell1242">
            <text:p text:style-name="P1243">【駁二藝術特區巡禮】</text:p>
            <text:list text:style-name="LFO17" text:continue-numbering="true">
              <text:list-item>
                <text:p text:style-name="P1244">介紹駁二藝術特區之邊環境、交通方式與建築特色。</text:p>
              </text:list-item>
              <text:list-item>
                <text:p text:style-name="P1245">介紹駁二藝術特區之歷史沿革與館藏藝術。</text:p>
              </text:list-item>
              <text:list-item>
                <text:p text:style-name="P1246">介紹年度重要藝術展演之藝術家與藝術創作作品。</text:p>
              </text:list-item>
            </text:list>
            <text:p text:style-name="P1247"/>
            <text:p text:style-name="P1248">【海洋教育】</text:p>
            <text:soft-page-break/>
            <text:p text:style-name="P1249">介紹以各種海洋為主題之藝術創作，認識海洋生態保育之重要性。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1.電腦</text:p>
            <text:p text:style-name="P1254">2.投影設備</text:p>
            <text:p text:style-name="P1255">3.輔助教材</text:p>
            <text:p text:style-name="P1256"/>
            <text:p text:style-name="P1257">教學策略：</text:p>
            <text:p text:style-name="P1258">批判性思考：培養批判性思考能力，分析藝術作品之設<text:soft-page-break/>計原則、意義與影響</text:p>
          </table:table-cell>
          <table:table-cell table:style-name="TableCell1259">
            <text:p text:style-name="P1260">1.教師評量</text:p>
            <text:p text:style-name="P1261">2.態度評量</text:p>
            <text:p text:style-name="P1262">3.討論評量</text:p>
          </table:table-cell>
          <table:table-cell table:style-name="TableCell1263">
            <text:p text:style-name="P1264">【海洋教育】</text:p>
            <text:p text:style-name="P1265">海J10 運用各種媒材與形式，從事以海洋為主題的藝術表現。</text:p>
            <text:p text:style-name="P1266"/>
          </table:table-cell>
          <table:table-cell table:style-name="TableCell1267">
            <text:p text:style-name="P1268"><text:span text:style-name="T1269">3-5七八年級學習扶助篩選測驗 <text:s/>5第2次作業抽查 <text:s/></text:span><text:span text:style-name="T1270"><text:line-break/></text:span><text:span text:style-name="T1271">4-10畢業典禮週</text:span><text:span text:style-name="T1272">(暫訂)<text:s/></text:span></text:p>
          </table:table-cell>
        </table:table-row>
        <table:table-row table:style-name="TableRow1273">
          <table:table-cell table:style-name="TableCell1274">
            <text:p text:style-name="P1275"><text:span text:style-name="T1276">第十八週</text:span><text:span text:style-name="T1277">6/8-6/14</text:span></text:p>
          </table:table-cell>
          <table:table-cell table:style-name="TableCell1278">
            <text:p text:style-name="P1279">已畢業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畢典週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13課輔及學扶結束 <text:s/></text:span><text:span text:style-name="T1295"><text:line-break/>12地理知識競賽、第2次作業補抽查<text:s/></text:span><text:span text:style-name="T1296"><text:line-break/>13課輔及學扶結束<text:s/></text:span><text:span text:style-name="T1297"><text:s text:c="2"/></text:span></text:p>
          </table:table-cell>
        </table:table-row>
        <table:table-row table:style-name="TableRow1298">
          <table:table-cell table:style-name="TableCell1299">
            <text:p text:style-name="P1300"><text:span text:style-name="T1301">第十九週</text:span><text:span text:style-name="T1302">6/15-6/21</text:span></text:p>
          </table:table-cell>
          <table:table-cell table:style-name="TableCell1303">
            <text:p text:style-name="P1304">已畢業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20藝能科期末評量</text:span><text:span text:style-name="T1320"><text:line-break/>七年級小隊旗設計與製作競賽截止</text:span></text:p>
          </table:table-cell>
        </table:table-row>
        <table:table-row table:style-name="TableRow1321">
          <table:table-cell table:style-name="TableCell1322">
            <text:p text:style-name="P1323">第二十週6/22-6/28</text:p>
          </table:table-cell>
          <table:table-cell table:style-name="TableCell1324">
            <text:p text:style-name="P1325">已畢業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26-27七八年級第3次定期評量</text:p>
          </table:table-cell>
        </table:table-row>
        <table:table-row table:style-name="TableRow1340">
          <table:table-cell table:style-name="TableCell1341">
            <text:p text:style-name="P1342">第二十一週6/29-7/5</text:p>
          </table:table-cell>
          <table:table-cell table:style-name="TableCell1343">
            <text:p text:style-name="P1344">已畢業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30休業式、校務會議(13：30)</text:p>
          </table:table-cell>
        </table:table-row>
      </table:table>
      <text:p text:style-name="P1359"/>
      <text:list text:style-name="LFO1" text:continue-numbering="true">
        <text:list-item>
          <text:p text:style-name="P1360"><text:span text:style-name="T1361">本課程是否有校外人士協助教學</text:span><text:span text:style-name="T1362">：</text:span><text:span text:style-name="T1363">(本表格請勿刪除。)</text:span></text:p>
        </text:list-item>
      </text:list>
      <text:p text:style-name="P1364"><text:span text:style-name="T1365">█</text:span><text:span text:style-name="T1366">否，全學年都沒有(</text:span><text:span text:style-name="T1367">以下免填</text:span><text:span text:style-name="T1368">)。</text:span></text:p>
      <text:p text:style-name="P1369">□有，部分班級，實施的班級為：___________。</text:p>
      <text:p text:style-name="P1370">□有，全學年實施。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教學期程</text:p>
          </table:table-cell>
          <table:table-cell table:style-name="TableCell1381">
            <text:p text:style-name="P1382">校外人士協助之課程大綱</text:p>
          </table:table-cell>
          <table:table-cell table:style-name="TableCell1383">
            <text:p text:style-name="P1384">教材形式</text:p>
          </table:table-cell>
          <table:table-cell table:style-name="TableCell1385">
            <text:p text:style-name="P1386">教材內容簡介</text:p>
          </table:table-cell>
          <table:table-cell table:style-name="TableCell1387">
            <text:p text:style-name="P1388">預期成效</text:p>
          </table:table-cell>
          <table:table-cell table:style-name="TableCell1389">
            <text:p text:style-name="P1390">原授課教師角色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□簡報</text:p>
            <text:p text:style-name="P1398">□印刷品</text:p>
            <text:p text:style-name="P1399">□影音光碟</text:p>
            <text:p text:style-name="P1400">□其他於課程或活動中使用之教學資料，請說明：___________________________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P1433"><text:span text:style-name="T1434"></text:span><text:span text:style-name="T1435">上述欄位皆與校外人士協助教學</text:span><text:span text:style-name="T1436">及</text:span><text:span text:style-name="T1437">活動之申請表一致</text:span><text:span text:style-name="T14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659in" text:min-label-width="0.5in" text:list-level-position-and-space-mode="label-alignment">
          <style:list-level-label-alignment text:label-followed-by="listtab" fo:margin-left="0.7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4" style:num-suffix="." style:num-format="1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7" style:num-suffix="." style:num-format="1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9:00Z</meta:creation-date>
    <dc:date>2026-02-05T05:1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8" meta:paragraph-count="19" meta:word-count="1446" meta:character-count="9670" meta:row-count="68" meta:non-whitespace-character-count="8243"/>
  </office:meta>
</office:document-meta>
</file>