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4" style:num-suffix="." style:num-format="1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7" style:num-suffix="." style:num-format="1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618in" text:min-label-width="0.3333in" text:list-level-position-and-space-mode="label-alignment">
          <style:list-level-label-alignment text:label-followed-by="listtab" fo:margin-left="5.795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-0.0201in" text:min-label-width="0.2708in" text:list-level-position-and-space-mode="label-alignment">
          <style:list-level-label-alignment text:label-followed-by="listtab" fo:margin-left="0.250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0986in" text:min-label-width="0.2708in" text:list-level-position-and-space-mode="label-alignment">
          <style:list-level-label-alignment text:label-followed-by="listtab" fo:margin-left="0.369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2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" style:parent-style-name="內文Web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Segoe UI Emoji" style:font-name-asian="Segoe UI Emoji" style:font-name-complex="Segoe UI Emoji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內文Web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P74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79" style:family="table-column">
      <style:table-column-properties style:column-width="5.1187in"/>
    </style:style>
    <style:style style:name="TableColumn80" style:family="table-column">
      <style:table-column-properties style:column-width="4.9965in"/>
    </style:style>
    <style:style style:name="Table78" style:family="table">
      <style:table-properties style:width="10.1152in" fo:margin-left="-0.0034in" table:align="left"/>
    </style:style>
    <style:style style:name="TableRow81" style:family="table-row">
      <style:table-row-properties style:min-row-height="0.365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 fo:margin-left="0.0159in" fo:text-inden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88" style:family="table-row">
      <style:table-row-properties style:min-row-height="0.479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3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4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06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P124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8" style:family="table-column">
      <style:table-column-properties style:column-width="2.1604in" style:use-optimal-column-width="false"/>
    </style:style>
    <style:style style:name="TableColumn129" style:family="table-column">
      <style:table-column-properties style:column-width="7.9375in" style:use-optimal-column-width="false"/>
    </style:style>
    <style:style style:name="Table127" style:family="table">
      <style:table-properties style:width="10.0979in" fo:margin-left="0in" table: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3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7" style:parent-style-name="內文" style:family="paragraph">
      <style:paragraph-properties style:text-autospace="none"/>
    </style:style>
    <style:style style:name="T138" style:parent-style-name="預設段落字型" style:family="text">
      <style:text-properties style:font-name="Segoe UI Emoji" style:font-name-asian="Segoe UI Emoji" style:font-name-complex="Segoe UI Emoji" fo:font-weight="bold" style:font-weight-asian="bold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2" style:parent-style-name="內文" style:family="paragraph">
      <style:paragraph-properties style:text-autospace="none"/>
    </style:style>
    <style:style style:name="T143" style:parent-style-name="預設段落字型" style:family="text">
      <style:text-properties style:font-name="Segoe UI Emoji" style:font-name-asian="Segoe UI Emoji" style:font-name-complex="Segoe UI Emoji" fo:font-weight="bold" style:font-weight-asian="bold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8" style:parent-style-name="內文" style:family="paragraph">
      <style:paragraph-properties style:text-autospace="none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4" style:parent-style-name="內文" style:family="paragraph">
      <style:paragraph-properties style:text-autospace="none"/>
    </style:style>
    <style:style style:name="T155" style:parent-style-name="預設段落字型" style:family="text">
      <style:text-properties style:font-name="Segoe UI Emoji" style:font-name-asian="Segoe UI Emoji" style:font-name-complex="Segoe UI Emoji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9" style:parent-style-name="內文" style:family="paragraph">
      <style:paragraph-properties style:text-autospace="none"/>
    </style:style>
    <style:style style:name="T160" style:parent-style-name="預設段落字型" style:family="text">
      <style:text-properties style:font-name="Segoe UI Emoji" style:font-name-asian="Segoe UI Emoji" style:font-name-complex="Segoe UI Emoji" fo:font-weight="bold" style:font-weight-asian="bold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5" style:parent-style-name="內文" style:family="paragraph">
      <style:paragraph-properties style:text-autospace="none"/>
    </style:style>
    <style:style style:name="T166" style:parent-style-name="預設段落字型" style:family="text">
      <style:text-properties style:font-name="Segoe UI Emoji" style:font-name-asian="Segoe UI Emoji" style:font-name-complex="Segoe UI Emoji" fo:font-weight="bold" style:font-weight-asian="bold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1" style:parent-style-name="內文" style:family="paragraph">
      <style:paragraph-properties style:text-autospace="none"/>
    </style:style>
    <style:style style:name="T172" style:parent-style-name="預設段落字型" style:family="text">
      <style:text-properties style:font-name="Segoe UI Emoji" style:font-name-asian="Segoe UI Emoji" style:font-name-complex="Segoe UI Emoji" fo:font-weight="bold" style:font-weight-asian="bold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7" style:parent-style-name="內文" style:family="paragraph">
      <style:paragraph-properties style:text-autospace="none"/>
    </style:style>
    <style:style style:name="T178" style:parent-style-name="預設段落字型" style:family="text">
      <style:text-properties style:font-name="Segoe UI Emoji" style:font-name-asian="Segoe UI Emoji" style:font-name-complex="Segoe UI Emoji" fo:font-weight="bold" style:font-weight-asian="bold" style:use-window-font-color="true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3" style:parent-style-name="內文" style:family="paragraph">
      <style:paragraph-properties style:text-autospace="none"/>
    </style:style>
    <style:style style:name="T184" style:parent-style-name="預設段落字型" style:family="text">
      <style:text-properties style:font-name="Segoe UI Emoji" style:font-name-asian="Segoe UI Emoji" style:font-name-complex="Segoe UI Emoji" fo:font-weight="bold" style:font-weight-asian="bold" style:use-window-font-color="true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89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90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1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2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7" style:parent-style-name="內文Web" style:family="paragraph">
      <style:paragraph-properties style:snap-to-layout-grid="false" fo:margin-top="0in" fo:margin-bottom="0in" style:line-height-at-least="0.1666in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10" style:parent-style-name="清單段落" style:family="paragraph">
      <style:paragraph-properties style:line-height-at-least="0in" fo:margin-left="0.349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213" style:family="table-column">
      <style:table-column-properties style:column-width="1.0763in" style:use-optimal-column-width="false"/>
    </style:style>
    <style:style style:name="TableColumn214" style:family="table-column">
      <style:table-column-properties style:column-width="1.0826in" style:use-optimal-column-width="false"/>
    </style:style>
    <style:style style:name="TableColumn215" style:family="table-column">
      <style:table-column-properties style:column-width="1.0694in" style:use-optimal-column-width="false"/>
    </style:style>
    <style:style style:name="TableColumn216" style:family="table-column">
      <style:table-column-properties style:column-width="1.9687in" style:use-optimal-column-width="false"/>
    </style:style>
    <style:style style:name="TableColumn217" style:family="table-column">
      <style:table-column-properties style:column-width="0.4916in" style:use-optimal-column-width="false"/>
    </style:style>
    <style:style style:name="TableColumn218" style:family="table-column">
      <style:table-column-properties style:column-width="1.575in" style:use-optimal-column-width="false"/>
    </style:style>
    <style:style style:name="TableColumn219" style:family="table-column">
      <style:table-column-properties style:column-width="0.9847in" style:use-optimal-column-width="false"/>
    </style:style>
    <style:style style:name="TableColumn220" style:family="table-column">
      <style:table-column-properties style:column-width="0.984in" style:use-optimal-column-width="false"/>
    </style:style>
    <style:style style:name="TableColumn221" style:family="table-column">
      <style:table-column-properties style:column-width="1.2388in" style:use-optimal-column-width="false"/>
    </style:style>
    <style:style style:name="Table212" style:family="table">
      <style:table-properties style:width="10.4715in" fo:margin-left="0in" table: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5" style:family="table-cell">
      <style:table-cell-properties fo:border="0.013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P24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4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4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1" style:family="table-row">
      <style:table-row-properties style:min-row-height="0.6111in" style:use-optimal-row-height="false"/>
    </style:style>
    <style:style style:name="TableCell2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7" style:parent-style-name="內文" style:family="paragraph">
      <style:paragraph-properties fo:text-indent="0in"/>
      <style:text-properties style:font-name-asian="標楷體" fo:color="#FF0000"/>
    </style:style>
    <style:style style:name="TableCell258" style:family="table-cell">
      <style:table-cell-properties fo:border="0.0138in solid #000000" style:writing-mode="lr-tb" fo:padding-top="0in" fo:padding-left="0.075in" fo:padding-bottom="0in" fo:padding-right="0.075in"/>
    </style:style>
    <style:style style:name="P259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2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1" style:parent-style-name="內文" style:family="paragraph">
      <style:text-properties style:font-name-asian="標楷體" style:use-window-font-color="true" fo:font-size="12pt" style:font-size-asian="12pt" style:font-size-complex="12pt"/>
    </style:style>
    <style:style style:name="TableCell2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8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0" style:parent-style-name="內文" style:family="paragraph">
      <style:paragraph-properties fo:border="0in solid #FFFFFF" fo:padding="0.4305in" style:shadow="#000000 0in 0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5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6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7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8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0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81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82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83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84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85" style:parent-style-name="內文" style:family="paragraph">
      <style:paragraph-properties style:text-autospace="none"/>
    </style:style>
    <style:style style:name="T28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88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89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90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91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92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93" style:parent-style-name="內文" style:family="paragraph">
      <style:paragraph-properties style:text-autospace="none"/>
    </style:style>
    <style:style style:name="T29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97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98" style:parent-style-name="內文" style:family="paragraph">
      <style:paragraph-properties style:text-autospace="none"/>
    </style:style>
    <style:style style:name="T29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01" style:parent-style-name="內文" style:family="paragraph">
      <style:paragraph-properties style:text-autospace="none"/>
    </style:style>
    <style:style style:name="T30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30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05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06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07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08" style:parent-style-name="內文" style:family="paragraph">
      <style:paragraph-properties style:snap-to-layout-grid="false" fo:text-align="start" style:line-height-at-least="0in" fo:text-indent="-0.0048in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2305in" style:use-optimal-row-height="false"/>
    </style:style>
    <style:style style:name="TableCell311" style:family="table-cell">
      <style:table-cell-properties fo:border="0.013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3" style:family="table-cell">
      <style:table-cell-properties fo:border="0.013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fo:margin-left="-0.0152in" fo:text-indent="-0.004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31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32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33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34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0.2305in" style:use-optimal-row-height="false"/>
    </style:style>
    <style:style style:name="TableCell3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1" style:family="table-cell">
      <style:table-cell-properties fo:border="0.013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indent="0in"/>
    </style:style>
    <style:style style:name="T3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5" style:parent-style-name="內文" style:family="paragraph">
      <style:paragraph-properties style:snap-to-layout-grid="false" fo:text-indent="0in"/>
    </style:style>
    <style:style style:name="T3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9" style:parent-style-name="內文" style:family="paragraph">
      <style:paragraph-properties style:snap-to-layout-grid="false" fo:text-indent="0in"/>
    </style:style>
    <style:style style:name="T3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6" style:parent-style-name="內文" style:family="paragraph">
      <style:paragraph-properties style:snap-to-layout-grid="false" fo:text-indent="0in"/>
    </style:style>
    <style:style style:name="T3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0" style:parent-style-name="內文" style:family="paragraph">
      <style:paragraph-properties style:snap-to-layout-grid="false" fo:text-indent="0in"/>
    </style:style>
    <style:style style:name="T3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3" style:parent-style-name="內文" style:family="paragraph">
      <style:paragraph-properties style:snap-to-layout-grid="false" fo:text-indent="0in"/>
    </style:style>
    <style:style style:name="T3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6" style:parent-style-name="內文" style:family="paragraph">
      <style:paragraph-properties style:snap-to-layout-grid="false" fo:text-indent="0in"/>
    </style:style>
    <style:style style:name="T3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9" style:parent-style-name="內文" style:family="paragraph">
      <style:paragraph-properties style:snap-to-layout-grid="false" fo:text-indent="0in"/>
    </style:style>
    <style:style style:name="T3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6" style:parent-style-name="內文" style:family="paragraph">
      <style:paragraph-properties style:snap-to-layout-grid="false" fo:text-indent="0in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8" style:parent-style-name="內文" style:family="paragraph">
      <style:paragraph-properties style:snap-to-layout-grid="false" fo:text-indent="0in"/>
    </style:style>
    <style:style style:name="T3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0" style:parent-style-name="內文" style:family="paragraph">
      <style:paragraph-properties style:snap-to-layout-grid="false" fo:text-indent="0in"/>
    </style:style>
    <style:style style:name="T3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383" style:parent-style-name="內文" style:family="paragraph">
      <style:paragraph-properties style:snap-to-layout-grid="false" fo:text-indent="0in"/>
    </style:style>
    <style:style style:name="T3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6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7" style:parent-style-name="內文" style:family="paragraph">
      <style:paragraph-properties style:snap-to-layout-grid="false" fo:text-indent="0in"/>
    </style:style>
    <style:style style:name="T3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0" style:parent-style-name="內文" style:family="paragraph">
      <style:paragraph-properties style:snap-to-layout-grid="false" fo:text-indent="0in"/>
    </style:style>
    <style:style style:name="T3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4" style:parent-style-name="內文" style:family="paragraph">
      <style:paragraph-properties style:snap-to-layout-grid="false" fo:text-indent="0in"/>
    </style:style>
    <style:style style:name="T3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8" style:parent-style-name="內文" style:family="paragraph">
      <style:paragraph-properties style:snap-to-layout-grid="false" fo:text-indent="0in"/>
    </style:style>
    <style:style style:name="T3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1" style:parent-style-name="內文" style:family="paragraph">
      <style:paragraph-properties style:snap-to-layout-grid="false" fo:text-indent="0in"/>
    </style:style>
    <style:style style:name="T4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清單段落" style:family="paragraph">
      <style:paragraph-properties fo:margin-left="0.2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6" style:parent-style-name="內文" style:family="paragraph">
      <style:paragraph-properties style:snap-to-layout-grid="false" fo:text-indent="0in"/>
    </style:style>
    <style:style style:name="T4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4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4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4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4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6" style:parent-style-name="內文" style:family="paragraph">
      <style:paragraph-properties fo:margin-left="-0.0152in" fo:text-indent="-0.004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4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start" style:line-height-at-least="0in" fo:text-indent="-0.0048in"/>
    </style:style>
    <style:style style:name="T451" style:parent-style-name="預設段落字型" style:family="text">
      <style:text-properties style:font-name="標楷體" style:font-name-asian="標楷體"/>
    </style:style>
    <style:style style:name="TableRow452" style:family="table-row">
      <style:table-row-properties style:min-row-height="0.2305in" style:use-optimal-row-height="false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7" style:family="table-cell">
      <style:table-cell-properties fo:border="0.013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indent="0in"/>
    </style:style>
    <style:style style:name="T4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1" style:parent-style-name="內文" style:family="paragraph">
      <style:paragraph-properties style:snap-to-layout-grid="false" fo:text-indent="0in"/>
    </style:style>
    <style:style style:name="T4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4" style:parent-style-name="內文" style:family="paragraph">
      <style:paragraph-properties style:snap-to-layout-grid="false" fo:text-indent="0in"/>
    </style:style>
    <style:style style:name="T4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style:snap-to-layout-grid="false" fo:text-indent="0in"/>
    </style:style>
    <style:style style:name="T4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74" style:parent-style-name="內文" style:family="paragraph">
      <style:paragraph-properties style:snap-to-layout-grid="false" fo:text-indent="0in"/>
    </style:style>
    <style:style style:name="T4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77" style:parent-style-name="內文" style:family="paragraph">
      <style:paragraph-properties style:snap-to-layout-grid="false" fo:text-indent="0in"/>
    </style:style>
    <style:style style:name="T4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81" style:parent-style-name="內文" style:family="paragraph">
      <style:paragraph-properties style:snap-to-layout-grid="false" fo:text-indent="0in"/>
    </style:style>
    <style:style style:name="T4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84" style:parent-style-name="內文" style:family="paragraph">
      <style:paragraph-properties style:snap-to-layout-grid="false" fo:text-indent="0in"/>
    </style:style>
    <style:style style:name="T4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paragraph-properties style:snap-to-layout-grid="false" fo:text-indent="0in"/>
    </style:style>
    <style:style style:name="T4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3" style:parent-style-name="內文" style:family="paragraph">
      <style:paragraph-properties style:snap-to-layout-grid="false" fo:text-indent="0in"/>
    </style:style>
    <style:style style:name="T4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6" style:parent-style-name="內文" style:family="paragraph">
      <style:paragraph-properties style:snap-to-layout-grid="false" fo:text-indent="0in"/>
    </style:style>
    <style:style style:name="T4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8" style:parent-style-name="內文" style:family="paragraph">
      <style:paragraph-properties style:snap-to-layout-grid="false" fo:text-indent="0in"/>
    </style:style>
    <style:style style:name="T4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0" style:parent-style-name="內文" style:family="paragraph">
      <style:paragraph-properties style:snap-to-layout-grid="false" fo:text-indent="0in"/>
    </style:style>
    <style:style style:name="T5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4" style:parent-style-name="內文" style:family="paragraph">
      <style:paragraph-properties style:snap-to-layout-grid="false" fo:text-indent="0in"/>
    </style:style>
    <style:style style:name="T5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9" style:parent-style-name="內文" style:family="paragraph">
      <style:paragraph-properties style:snap-to-layout-grid="false" fo:text-indent="0in"/>
    </style:style>
    <style:style style:name="T5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2" style:parent-style-name="內文" style:family="paragraph">
      <style:paragraph-properties style:snap-to-layout-grid="false" fo:text-indent="0in"/>
    </style:style>
    <style:style style:name="T5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4" style:parent-style-name="內文" style:family="paragraph">
      <style:paragraph-properties style:snap-to-layout-grid="false" fo:text-indent="0in"/>
    </style:style>
    <style:style style:name="T5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1" style:parent-style-name="內文" style:family="paragraph">
      <style:paragraph-properties fo:margin-left="-0.0152in" fo:text-indent="-0.004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9" style:parent-style-name="內文" style:family="paragraph">
      <style:paragraph-properties style:snap-to-layout-grid="false" fo:text-indent="0in"/>
    </style:style>
    <style:style style:name="T5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5" style:parent-style-name="內文" style:family="paragraph">
      <style:paragraph-properties fo:margin-left="-0.0152in" fo:text-indent="-0.0048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5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2" style:parent-style-name="內文" style:family="paragraph">
      <style:paragraph-properties fo:margin-left="-0.0152in" fo:text-indent="-0.0048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4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start" style:line-height-at-least="0in" fo:text-indent="-0.0048in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ableRow549" style:family="table-row">
      <style:table-row-properties style:min-row-height="0.2305in" style:use-optimal-row-height="false"/>
    </style:style>
    <style:style style:name="TableCell5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5" style:family="table-cell">
      <style:table-cell-properties fo:border="0.0138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indent="0in"/>
    </style:style>
    <style:style style:name="T5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59" style:parent-style-name="內文" style:family="paragraph">
      <style:paragraph-properties style:snap-to-layout-grid="false" fo:text-indent="0in"/>
    </style:style>
    <style:style style:name="T5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63" style:parent-style-name="內文" style:family="paragraph">
      <style:paragraph-properties style:snap-to-layout-grid="false" fo:text-indent="0in"/>
    </style:style>
    <style:style style:name="T5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paragraph-properties style:snap-to-layout-grid="false" fo:text-indent="0in"/>
    </style:style>
    <style:style style:name="T5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74" style:parent-style-name="內文" style:family="paragraph">
      <style:paragraph-properties style:snap-to-layout-grid="false" fo:text-indent="0in"/>
    </style:style>
    <style:style style:name="T5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77" style:parent-style-name="內文" style:family="paragraph">
      <style:paragraph-properties style:snap-to-layout-grid="false" fo:text-indent="0in"/>
    </style:style>
    <style:style style:name="T5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80" style:parent-style-name="內文" style:family="paragraph">
      <style:paragraph-properties style:snap-to-layout-grid="false" fo:text-indent="0in"/>
    </style:style>
    <style:style style:name="T5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83" style:parent-style-name="內文" style:family="paragraph">
      <style:paragraph-properties style:snap-to-layout-grid="false" fo:text-indent="0in"/>
    </style:style>
    <style:style style:name="T5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0" style:parent-style-name="內文" style:family="paragraph">
      <style:paragraph-properties style:snap-to-layout-grid="false" fo:text-indent="0in"/>
    </style:style>
    <style:style style:name="T5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2" style:parent-style-name="內文" style:family="paragraph">
      <style:paragraph-properties style:snap-to-layout-grid="false" fo:text-indent="0in"/>
    </style:style>
    <style:style style:name="T5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5" style:parent-style-name="內文" style:family="paragraph">
      <style:paragraph-properties style:snap-to-layout-grid="false" fo:text-indent="0in"/>
    </style:style>
    <style:style style:name="T5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2" style:parent-style-name="內文" style:family="paragraph">
      <style:paragraph-properties style:snap-to-layout-grid="false" fo:text-indent="0in"/>
    </style:style>
    <style:style style:name="T6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7" style:parent-style-name="內文" style:family="paragraph">
      <style:paragraph-properties style:snap-to-layout-grid="false" fo:text-indent="0in"/>
    </style:style>
    <style:style style:name="T6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0" style:parent-style-name="內文" style:family="paragraph">
      <style:paragraph-properties style:snap-to-layout-grid="false" fo:text-indent="0in"/>
    </style:style>
    <style:style style:name="T6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0" style:parent-style-name="內文" style:family="paragraph">
      <style:paragraph-properties fo:margin-left="-0.0152in" fo:text-indent="-0.0048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6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5" style:parent-style-name="內文" style:family="paragraph">
      <style:paragraph-properties fo:margin-left="-0.0152in" fo:text-indent="-0.0048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3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start"/>
      <style:text-properties style:font-name="標楷體" style:font-name-asian="標楷體"/>
    </style:style>
    <style:style style:name="P640" style:parent-style-name="內文" style:family="paragraph">
      <style:paragraph-properties style:snap-to-layout-grid="false" fo:text-align="start" style:line-height-at-least="0in" fo:text-indent="-0.0048in"/>
    </style:style>
    <style:style style:name="T641" style:parent-style-name="預設段落字型" style:family="text">
      <style:text-properties style:font-name="標楷體" style:font-name-asian="標楷體"/>
    </style:style>
    <style:style style:name="TableRow642" style:family="table-row">
      <style:table-row-properties style:min-row-height="0.2305in" style:use-optimal-row-height="false"/>
    </style:style>
    <style:style style:name="TableCell6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7" style:family="table-cell">
      <style:table-cell-properties fo:border="0.0138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indent="0in"/>
    </style:style>
    <style:style style:name="T6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1" style:parent-style-name="內文" style:family="paragraph">
      <style:paragraph-properties style:snap-to-layout-grid="false" fo:text-indent="0in"/>
    </style:style>
    <style:style style:name="T6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4" style:parent-style-name="內文" style:family="paragraph">
      <style:paragraph-properties style:snap-to-layout-grid="false" fo:text-indent="0in"/>
    </style:style>
    <style:style style:name="T6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paragraph-properties style:snap-to-layout-grid="false" fo:text-indent="0in"/>
    </style:style>
    <style:style style:name="T6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4" style:parent-style-name="內文" style:family="paragraph">
      <style:paragraph-properties style:snap-to-layout-grid="false" fo:text-indent="0in"/>
    </style:style>
    <style:style style:name="T6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7" style:parent-style-name="內文" style:family="paragraph">
      <style:paragraph-properties style:snap-to-layout-grid="false" fo:text-indent="0in"/>
    </style:style>
    <style:style style:name="T6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1" style:parent-style-name="內文" style:family="paragraph">
      <style:paragraph-properties style:snap-to-layout-grid="false" fo:text-indent="0in"/>
    </style:style>
    <style:style style:name="T6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4" style:parent-style-name="內文" style:family="paragraph">
      <style:paragraph-properties style:snap-to-layout-grid="false" fo:text-indent="0in"/>
    </style:style>
    <style:style style:name="T6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1" style:parent-style-name="內文" style:family="paragraph">
      <style:paragraph-properties style:snap-to-layout-grid="false" fo:text-indent="0in"/>
    </style:style>
    <style:style style:name="T6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3" style:parent-style-name="內文" style:family="paragraph">
      <style:paragraph-properties style:snap-to-layout-grid="false" fo:text-indent="0in"/>
    </style:style>
    <style:style style:name="T6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8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686" style:parent-style-name="內文" style:family="paragraph">
      <style:paragraph-properties style:snap-to-layout-grid="false" fo:text-indent="0in"/>
    </style:style>
    <style:style style:name="T6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8" style:parent-style-name="內文" style:family="paragraph">
      <style:paragraph-properties style:snap-to-layout-grid="false" fo:text-indent="0in"/>
    </style:style>
    <style:style style:name="T6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0" style:parent-style-name="內文" style:family="paragraph">
      <style:paragraph-properties style:snap-to-layout-grid="false" fo:text-indent="0in"/>
    </style:style>
    <style:style style:name="T6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2" style:parent-style-name="內文" style:family="paragraph">
      <style:paragraph-properties style:snap-to-layout-grid="false" fo:text-indent="0in"/>
    </style:style>
    <style:style style:name="T6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6" style:parent-style-name="內文" style:family="paragraph">
      <style:paragraph-properties style:snap-to-layout-grid="false" fo:text-indent="0in"/>
    </style:style>
    <style:style style:name="T6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8" style:parent-style-name="內文" style:family="paragraph">
      <style:paragraph-properties style:snap-to-layout-grid="false" fo:text-indent="0in"/>
    </style:style>
    <style:style style:name="T6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7" style:parent-style-name="內文" style:family="paragraph">
      <style:paragraph-properties fo:margin-left="-0.0152in" fo:text-indent="-0.0048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8" style:parent-style-name="內文" style:family="paragraph">
      <style:paragraph-properties style:snap-to-layout-grid="false" fo:text-indent="0in"/>
    </style:style>
    <style:style style:name="T7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4" style:parent-style-name="內文" style:family="paragraph">
      <style:paragraph-properties fo:margin-left="-0.0152in" fo:text-indent="-0.0048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2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start" style:line-height-at-least="0in" fo:text-indent="-0.0048in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ableRow731" style:family="table-row">
      <style:table-row-properties style:min-row-height="0.2305in" style:use-optimal-row-height="false"/>
    </style:style>
    <style:style style:name="TableCell7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7" style:family="table-cell">
      <style:table-cell-properties fo:border="0.0138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indent="0in"/>
    </style:style>
    <style:style style:name="T7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1" style:parent-style-name="內文" style:family="paragraph">
      <style:paragraph-properties style:snap-to-layout-grid="false" fo:text-indent="0in"/>
    </style:style>
    <style:style style:name="T7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5" style:parent-style-name="內文" style:family="paragraph">
      <style:paragraph-properties style:snap-to-layout-grid="false" fo:text-indent="0in"/>
    </style:style>
    <style:style style:name="T7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style:snap-to-layout-grid="false" fo:text-indent="0in"/>
    </style:style>
    <style:style style:name="T7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56" style:parent-style-name="內文" style:family="paragraph">
      <style:paragraph-properties style:snap-to-layout-grid="false" fo:text-indent="0in"/>
    </style:style>
    <style:style style:name="T7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59" style:parent-style-name="內文" style:family="paragraph">
      <style:paragraph-properties style:snap-to-layout-grid="false" fo:text-indent="0in"/>
    </style:style>
    <style:style style:name="T7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62" style:parent-style-name="內文" style:family="paragraph">
      <style:paragraph-properties style:snap-to-layout-grid="false" fo:text-indent="0in"/>
    </style:style>
    <style:style style:name="T7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65" style:parent-style-name="內文" style:family="paragraph">
      <style:paragraph-properties style:snap-to-layout-grid="false" fo:text-indent="0in"/>
    </style:style>
    <style:style style:name="T7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2" style:parent-style-name="內文" style:family="paragraph">
      <style:paragraph-properties style:snap-to-layout-grid="false" fo:text-indent="0in"/>
    </style:style>
    <style:style style:name="T7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4" style:parent-style-name="內文" style:family="paragraph">
      <style:paragraph-properties style:snap-to-layout-grid="false" fo:text-indent="0in"/>
    </style:style>
    <style:style style:name="T7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7" style:parent-style-name="內文" style:family="paragraph">
      <style:paragraph-properties style:snap-to-layout-grid="false" fo:text-indent="0in"/>
    </style:style>
    <style:style style:name="T7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0" style:parent-style-name="內文" style:family="paragraph">
      <style:paragraph-properties style:snap-to-layout-grid="false" fo:text-indent="0in"/>
    </style:style>
    <style:style style:name="T7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7" style:parent-style-name="內文" style:family="paragraph">
      <style:paragraph-properties fo:margin-left="-0.0152in" fo:text-indent="-0.0048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7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1" style:parent-style-name="內文" style:family="paragraph">
      <style:paragraph-properties fo:margin-left="-0.0152in" fo:text-indent="-0.0048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0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start" style:line-height-at-least="0in" fo:text-indent="-0.0048in"/>
    </style:style>
    <style:style style:name="T806" style:parent-style-name="預設段落字型" style:family="text">
      <style:text-properties style:font-name="標楷體" style:font-name-asian="標楷體"/>
    </style:style>
    <style:style style:name="TableRow807" style:family="table-row">
      <style:table-row-properties style:min-row-height="0.2305in" style:use-optimal-row-height="false"/>
    </style:style>
    <style:style style:name="TableCell8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2" style:family="table-cell">
      <style:table-cell-properties fo:border="0.0138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indent="0in"/>
    </style:style>
    <style:style style:name="T8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16" style:parent-style-name="內文" style:family="paragraph">
      <style:paragraph-properties style:snap-to-layout-grid="false" fo:text-indent="0in"/>
    </style:style>
    <style:style style:name="T8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19" style:parent-style-name="內文" style:family="paragraph">
      <style:paragraph-properties style:snap-to-layout-grid="false" fo:text-indent="0in"/>
    </style:style>
    <style:style style:name="T8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22" style:parent-style-name="內文" style:family="paragraph">
      <style:paragraph-properties style:snap-to-layout-grid="false" fo:text-indent="0in"/>
    </style:style>
    <style:style style:name="T8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9" style:parent-style-name="內文" style:family="paragraph">
      <style:paragraph-properties style:snap-to-layout-grid="false" fo:text-indent="0in"/>
    </style:style>
    <style:style style:name="T8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32" style:parent-style-name="內文" style:family="paragraph">
      <style:paragraph-properties style:snap-to-layout-grid="false" fo:text-indent="0in"/>
    </style:style>
    <style:style style:name="T8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35" style:parent-style-name="內文" style:family="paragraph">
      <style:paragraph-properties style:snap-to-layout-grid="false" fo:text-indent="0in"/>
    </style:style>
    <style:style style:name="T8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39" style:parent-style-name="內文" style:family="paragraph">
      <style:paragraph-properties style:snap-to-layout-grid="false" fo:text-indent="0in"/>
    </style:style>
    <style:style style:name="T8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42" style:parent-style-name="內文" style:family="paragraph">
      <style:paragraph-properties style:snap-to-layout-grid="false" fo:text-indent="0in"/>
    </style:style>
    <style:style style:name="T8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45" style:parent-style-name="內文" style:family="paragraph">
      <style:paragraph-properties style:snap-to-layout-grid="false" fo:text-indent="0in"/>
    </style:style>
    <style:style style:name="T8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1" style:parent-style-name="內文" style:family="paragraph">
      <style:paragraph-properties style:snap-to-layout-grid="false" fo:text-indent="0in"/>
    </style:style>
    <style:style style:name="T8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3" style:parent-style-name="內文" style:family="paragraph">
      <style:paragraph-properties style:snap-to-layout-grid="false" fo:text-indent="0in"/>
    </style:style>
    <style:style style:name="T8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8" style:parent-style-name="內文" style:family="paragraph">
      <style:paragraph-properties style:snap-to-layout-grid="false" fo:text-indent="0in"/>
    </style:style>
    <style:style style:name="T8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1" style:parent-style-name="內文" style:family="paragraph">
      <style:paragraph-properties style:snap-to-layout-grid="false" fo:text-indent="0in"/>
    </style:style>
    <style:style style:name="T8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4" style:parent-style-name="內文" style:family="paragraph">
      <style:paragraph-properties style:snap-to-layout-grid="false" fo:text-indent="0in"/>
    </style:style>
    <style:style style:name="T8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7" style:parent-style-name="內文" style:family="paragraph">
      <style:paragraph-properties style:snap-to-layout-grid="false" fo:text-indent="0in"/>
    </style:style>
    <style:style style:name="T8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5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76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7" style:parent-style-name="清單段落" style:family="paragraph">
      <style:paragraph-properties fo:margin-left="0.250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8" style:parent-style-name="清單段落" style:family="paragraph">
      <style:paragraph-properties fo:margin-left="0.250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9" style:parent-style-name="清單段落" style:family="paragraph">
      <style:paragraph-properties fo:margin-left="0.2506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0" style:parent-style-name="內文" style:family="paragraph">
      <style:paragraph-properties fo:margin-left="-0.0152in" fo:text-indent="-0.0048in">
        <style:tab-stops/>
      </style:paragraph-properties>
    </style:style>
    <style:style style:name="T8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6" style:parent-style-name="內文" style:family="paragraph">
      <style:paragraph-properties fo:margin-left="-0.0152in" fo:text-indent="-0.0048in">
        <style:tab-stops/>
      </style:paragraph-properties>
    </style:style>
    <style:style style:name="T8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9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start" style:line-height-at-least="0in" fo:text-indent="-0.0048in"/>
    </style:style>
    <style:style style:name="T901" style:parent-style-name="預設段落字型" style:family="text">
      <style:text-properties style:font-name="標楷體" style:font-name-asian="標楷體"/>
    </style:style>
    <style:style style:name="TableRow902" style:family="table-row">
      <style:table-row-properties style:min-row-height="0.2305in" style:use-optimal-row-height="false"/>
    </style:style>
    <style:style style:name="TableCell9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8" style:family="table-cell">
      <style:table-cell-properties fo:border="0.0138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indent="0in"/>
    </style:style>
    <style:style style:name="T9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13" style:parent-style-name="內文" style:family="paragraph">
      <style:paragraph-properties style:snap-to-layout-grid="false" fo:text-indent="0in"/>
    </style:style>
    <style:style style:name="T9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16" style:parent-style-name="內文" style:family="paragraph">
      <style:paragraph-properties style:snap-to-layout-grid="false" fo:text-indent="0in"/>
    </style:style>
    <style:style style:name="T9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19" style:parent-style-name="內文" style:family="paragraph">
      <style:paragraph-properties style:snap-to-layout-grid="false" fo:text-indent="0in"/>
    </style:style>
    <style:style style:name="T9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7" style:parent-style-name="內文" style:family="paragraph">
      <style:paragraph-properties style:snap-to-layout-grid="false" fo:text-indent="0in"/>
    </style:style>
    <style:style style:name="T9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31" style:parent-style-name="內文" style:family="paragraph">
      <style:paragraph-properties style:snap-to-layout-grid="false" fo:text-indent="0in"/>
    </style:style>
    <style:style style:name="T9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34" style:parent-style-name="內文" style:family="paragraph">
      <style:paragraph-properties style:snap-to-layout-grid="false" fo:text-indent="0in"/>
    </style:style>
    <style:style style:name="T9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37" style:parent-style-name="內文" style:family="paragraph">
      <style:paragraph-properties style:snap-to-layout-grid="false" fo:text-indent="0in"/>
    </style:style>
    <style:style style:name="T9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40" style:parent-style-name="內文" style:family="paragraph">
      <style:paragraph-properties style:snap-to-layout-grid="false" fo:text-indent="0in"/>
    </style:style>
    <style:style style:name="T9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44" style:parent-style-name="內文" style:family="paragraph">
      <style:paragraph-properties style:snap-to-layout-grid="false" fo:text-indent="0in"/>
    </style:style>
    <style:style style:name="T9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0" style:parent-style-name="內文" style:family="paragraph">
      <style:paragraph-properties style:snap-to-layout-grid="false" fo:text-indent="0in"/>
    </style:style>
    <style:style style:name="T9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2" style:parent-style-name="內文" style:family="paragraph">
      <style:paragraph-properties style:snap-to-layout-grid="false" fo:text-indent="0in"/>
    </style:style>
    <style:style style:name="T9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9" style:parent-style-name="內文" style:family="paragraph">
      <style:paragraph-properties style:snap-to-layout-grid="false" fo:text-indent="0in"/>
    </style:style>
    <style:style style:name="T9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4" style:parent-style-name="內文" style:family="paragraph">
      <style:paragraph-properties style:snap-to-layout-grid="false" fo:text-indent="0in"/>
    </style:style>
    <style:style style:name="T9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6" style:parent-style-name="內文" style:family="paragraph">
      <style:paragraph-properties style:snap-to-layout-grid="false" fo:text-indent="0in"/>
    </style:style>
    <style:style style:name="T9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7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3" style:parent-style-name="內文" style:family="paragraph">
      <style:paragraph-properties style:snap-to-layout-grid="false" fo:text-indent="0in"/>
    </style:style>
    <style:style style:name="T9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5" style:parent-style-name="內文" style:family="paragraph">
      <style:paragraph-properties style:snap-to-layout-grid="false" fo:text-indent="0in"/>
    </style:style>
    <style:style style:name="T9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7" style:parent-style-name="內文" style:family="paragraph">
      <style:paragraph-properties style:snap-to-layout-grid="false" fo:text-indent="0in"/>
    </style:style>
    <style:style style:name="T9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9" style:parent-style-name="內文" style:family="paragraph">
      <style:paragraph-properties style:snap-to-layout-grid="false" fo:text-indent="0in"/>
    </style:style>
    <style:style style:name="T9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6" style:parent-style-name="內文" style:family="paragraph">
      <style:paragraph-properties style:snap-to-layout-grid="false" fo:text-indent="0in"/>
    </style:style>
    <style:style style:name="T9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8" style:parent-style-name="內文" style:family="paragraph">
      <style:paragraph-properties style:snap-to-layout-grid="false" fo:text-indent="0in"/>
    </style:style>
    <style:style style:name="T9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5" style:parent-style-name="內文" style:family="paragraph">
      <style:paragraph-properties fo:margin-left="-0.0152in" fo:text-indent="-0.0048in">
        <style:tab-stops/>
      </style:paragraph-properties>
    </style:style>
    <style:style style:name="T9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2" style:parent-style-name="內文" style:family="paragraph">
      <style:paragraph-properties fo:margin-left="-0.0152in" fo:text-indent="-0.0048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8" style:parent-style-name="內文" style:family="paragraph">
      <style:paragraph-properties fo:margin-left="-0.0152in" fo:text-indent="-0.0048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1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start" style:line-height-at-least="0in" fo:text-indent="-0.0048in"/>
    </style:style>
    <style:style style:name="T1013" style:parent-style-name="預設段落字型" style:family="text">
      <style:text-properties style:font-name="標楷體" style:font-name-asian="標楷體"/>
    </style:style>
    <style:style style:name="TableRow1014" style:family="table-row">
      <style:table-row-properties style:min-row-height="0.2305in" style:use-optimal-row-height="false"/>
    </style:style>
    <style:style style:name="TableCell10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9" style:family="table-cell">
      <style:table-cell-properties fo:border="0.0138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indent="0in"/>
    </style:style>
    <style:style style:name="T10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23" style:parent-style-name="內文" style:family="paragraph">
      <style:paragraph-properties style:snap-to-layout-grid="false" fo:text-indent="0in"/>
    </style:style>
    <style:style style:name="T10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26" style:parent-style-name="內文" style:family="paragraph">
      <style:paragraph-properties style:snap-to-layout-grid="false" fo:text-indent="0in"/>
    </style:style>
    <style:style style:name="T10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29" style:parent-style-name="內文" style:family="paragraph">
      <style:paragraph-properties style:snap-to-layout-grid="false" fo:text-indent="0in"/>
    </style:style>
    <style:style style:name="T10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36" style:parent-style-name="內文" style:family="paragraph">
      <style:paragraph-properties style:snap-to-layout-grid="false" fo:text-indent="0in"/>
    </style:style>
    <style:style style:name="T10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39" style:parent-style-name="內文" style:family="paragraph">
      <style:paragraph-properties style:snap-to-layout-grid="false" fo:text-indent="0in"/>
    </style:style>
    <style:style style:name="T10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43" style:parent-style-name="內文" style:family="paragraph">
      <style:paragraph-properties style:snap-to-layout-grid="false" fo:text-indent="0in"/>
    </style:style>
    <style:style style:name="T10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46" style:parent-style-name="內文" style:family="paragraph">
      <style:paragraph-properties style:snap-to-layout-grid="false" fo:text-indent="0in"/>
    </style:style>
    <style:style style:name="T10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49" style:parent-style-name="內文" style:family="paragraph">
      <style:paragraph-properties style:snap-to-layout-grid="false" fo:text-indent="0in"/>
    </style:style>
    <style:style style:name="T10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52" style:parent-style-name="內文" style:family="paragraph">
      <style:paragraph-properties style:snap-to-layout-grid="false" fo:text-indent="0in"/>
    </style:style>
    <style:style style:name="T10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9" style:parent-style-name="內文" style:family="paragraph">
      <style:paragraph-properties style:snap-to-layout-grid="false" fo:text-indent="0in"/>
    </style:style>
    <style:style style:name="T10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1" style:parent-style-name="內文" style:family="paragraph">
      <style:paragraph-properties style:snap-to-layout-grid="false" fo:text-indent="0in"/>
    </style:style>
    <style:style style:name="T10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8" style:parent-style-name="內文" style:family="paragraph">
      <style:paragraph-properties style:snap-to-layout-grid="false" fo:text-indent="0in"/>
    </style:style>
    <style:style style:name="T10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0" style:parent-style-name="內文" style:family="paragraph">
      <style:paragraph-properties style:snap-to-layout-grid="false" fo:text-indent="0in"/>
    </style:style>
    <style:style style:name="T10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2" style:parent-style-name="內文" style:family="paragraph">
      <style:paragraph-properties style:snap-to-layout-grid="false" fo:text-indent="0in"/>
    </style:style>
    <style:style style:name="T10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6" style:parent-style-name="內文" style:family="paragraph">
      <style:paragraph-properties style:snap-to-layout-grid="false" fo:text-indent="0in"/>
    </style:style>
    <style:style style:name="T10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3" style:parent-style-name="內文" style:family="paragraph">
      <style:paragraph-properties style:snap-to-layout-grid="false" fo:text-indent="0in"/>
    </style:style>
    <style:style style:name="T10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5" style:parent-style-name="內文" style:family="paragraph">
      <style:paragraph-properties style:snap-to-layout-grid="false" fo:text-indent="0in"/>
    </style:style>
    <style:style style:name="T10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7" style:parent-style-name="內文" style:family="paragraph">
      <style:paragraph-properties style:snap-to-layout-grid="false" fo:text-indent="0in"/>
    </style:style>
    <style:style style:name="T10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0" style:parent-style-name="內文" style:family="paragraph">
      <style:paragraph-properties fo:margin-left="-0.0152in" fo:text-indent="-0.0048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06" style:parent-style-name="內文" style:family="paragraph">
      <style:paragraph-properties fo:margin-left="-0.0152in" fo:text-indent="-0.0048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2" style:parent-style-name="內文" style:family="paragraph">
      <style:paragraph-properties fo:margin-left="-0.0152in" fo:text-indent="-0.0048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1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start" style:line-height-at-least="0in" fo:text-indent="-0.0048in"/>
    </style:style>
    <style:style style:name="T1118" style:parent-style-name="預設段落字型" style:family="text">
      <style:text-properties style:font-name="標楷體" style:font-name-asian="標楷體"/>
    </style:style>
    <style:style style:name="TableRow1119" style:family="table-row">
      <style:table-row-properties style:min-row-height="0.2305in" style:use-optimal-row-height="false"/>
    </style:style>
    <style:style style:name="TableCell1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2" style:parent-style-name="內文" style:family="paragraph">
      <style:paragraph-properties fo:text-align="center"/>
    </style:style>
    <style:style style:name="T11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4" style:family="table-cell">
      <style:table-cell-properties fo:border="0.0138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indent="0in"/>
    </style:style>
    <style:style style:name="T1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28" style:parent-style-name="內文" style:family="paragraph">
      <style:paragraph-properties style:snap-to-layout-grid="false" fo:text-indent="0in"/>
    </style:style>
    <style:style style:name="T1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31" style:parent-style-name="內文" style:family="paragraph">
      <style:paragraph-properties style:snap-to-layout-grid="false" fo:text-indent="0in"/>
    </style:style>
    <style:style style:name="T1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34" style:parent-style-name="內文" style:family="paragraph">
      <style:paragraph-properties style:snap-to-layout-grid="false" fo:text-indent="0in"/>
    </style:style>
    <style:style style:name="T11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38" style:parent-style-name="內文" style:family="paragraph">
      <style:paragraph-properties fo:text-align="center"/>
    </style:style>
    <style:style style:name="T1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42" style:parent-style-name="內文" style:family="paragraph">
      <style:paragraph-properties style:snap-to-layout-grid="false" fo:text-indent="0in"/>
    </style:style>
    <style:style style:name="T1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45" style:parent-style-name="內文" style:family="paragraph">
      <style:paragraph-properties style:snap-to-layout-grid="false" fo:text-indent="0in"/>
    </style:style>
    <style:style style:name="T1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48" style:parent-style-name="內文" style:family="paragraph">
      <style:paragraph-properties style:snap-to-layout-grid="false" fo:text-indent="0in"/>
    </style:style>
    <style:style style:name="T1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51" style:parent-style-name="內文" style:family="paragraph">
      <style:paragraph-properties style:snap-to-layout-grid="false" fo:text-indent="0in"/>
    </style:style>
    <style:style style:name="T11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54" style:parent-style-name="內文" style:family="paragraph">
      <style:paragraph-properties style:snap-to-layout-grid="false" fo:text-indent="0in"/>
    </style:style>
    <style:style style:name="T11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57" style:parent-style-name="內文" style:family="paragraph">
      <style:paragraph-properties style:snap-to-layout-grid="false" fo:text-indent="0in"/>
    </style:style>
    <style:style style:name="T11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59" style:parent-style-name="內文" style:family="paragraph">
      <style:paragraph-properties fo:text-align="center"/>
    </style:style>
    <style:style style:name="T1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3" style:parent-style-name="內文" style:family="paragraph">
      <style:paragraph-properties style:snap-to-layout-grid="false" fo:text-indent="0in"/>
    </style:style>
    <style:style style:name="T11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5" style:parent-style-name="內文" style:family="paragraph">
      <style:paragraph-properties style:snap-to-layout-grid="false" fo:text-indent="0in"/>
    </style:style>
    <style:style style:name="T11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7" style:parent-style-name="內文" style:family="paragraph">
      <style:paragraph-properties style:snap-to-layout-grid="false" fo:text-indent="0in"/>
    </style:style>
    <style:style style:name="T116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6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170" style:parent-style-name="內文" style:family="paragraph">
      <style:paragraph-properties style:snap-to-layout-grid="false" fo:text-indent="0in"/>
    </style:style>
    <style:style style:name="T11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2" style:parent-style-name="內文" style:family="paragraph">
      <style:paragraph-properties style:snap-to-layout-grid="false" fo:text-indent="0in"/>
    </style:style>
    <style:style style:name="T11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9" style:parent-style-name="內文" style:family="paragraph">
      <style:paragraph-properties fo:margin-left="-0.0152in" fo:text-indent="-0.0048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92" style:parent-style-name="內文" style:family="paragraph">
      <style:paragraph-properties fo:margin-left="-0.0152in" fo:text-indent="-0.0048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9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start" style:line-height-at-least="0in" fo:text-indent="-0.0048in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99" style:family="table-row">
      <style:table-row-properties style:min-row-height="0.2305in" style:use-optimal-row-height="false"/>
    </style:style>
    <style:style style:name="TableCell1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2" style:parent-style-name="內文" style:family="paragraph">
      <style:paragraph-properties fo:text-align="center"/>
    </style:style>
    <style:style style:name="T12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4" style:family="table-cell">
      <style:table-cell-properties fo:border="0.0138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indent="0in"/>
    </style:style>
    <style:style style:name="T12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08" style:parent-style-name="內文" style:family="paragraph">
      <style:paragraph-properties style:snap-to-layout-grid="false" fo:text-indent="0in"/>
    </style:style>
    <style:style style:name="T12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11" style:parent-style-name="內文" style:family="paragraph">
      <style:paragraph-properties style:snap-to-layout-grid="false" fo:text-indent="0in"/>
    </style:style>
    <style:style style:name="T1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14" style:parent-style-name="內文" style:family="paragraph">
      <style:paragraph-properties style:snap-to-layout-grid="false" fo:text-indent="0in"/>
    </style:style>
    <style:style style:name="T1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17" style:parent-style-name="內文" style:family="paragraph">
      <style:paragraph-properties fo:text-align="center"/>
    </style:style>
    <style:style style:name="T12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22" style:parent-style-name="內文" style:family="paragraph">
      <style:paragraph-properties style:snap-to-layout-grid="false" fo:text-indent="0in"/>
    </style:style>
    <style:style style:name="T12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26" style:parent-style-name="內文" style:family="paragraph">
      <style:paragraph-properties style:snap-to-layout-grid="false" fo:text-indent="0in"/>
    </style:style>
    <style:style style:name="T12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29" style:parent-style-name="內文" style:family="paragraph">
      <style:paragraph-properties style:snap-to-layout-grid="false" fo:text-indent="0in"/>
    </style:style>
    <style:style style:name="T12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32" style:parent-style-name="內文" style:family="paragraph">
      <style:paragraph-properties style:snap-to-layout-grid="false" fo:text-indent="0in"/>
    </style:style>
    <style:style style:name="T1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35" style:parent-style-name="內文" style:family="paragraph">
      <style:paragraph-properties style:snap-to-layout-grid="false" fo:text-indent="0in"/>
    </style:style>
    <style:style style:name="T12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39" style:parent-style-name="內文" style:family="paragraph">
      <style:paragraph-properties style:snap-to-layout-grid="false" fo:text-indent="0in"/>
    </style:style>
    <style:style style:name="T12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5" style:parent-style-name="內文" style:family="paragraph">
      <style:paragraph-properties style:snap-to-layout-grid="false" fo:text-indent="0in"/>
    </style:style>
    <style:style style:name="T12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7" style:parent-style-name="內文" style:family="paragraph">
      <style:paragraph-properties style:snap-to-layout-grid="false" fo:text-indent="0in"/>
    </style:style>
    <style:style style:name="T12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9" style:parent-style-name="內文" style:family="paragraph">
      <style:paragraph-properties style:snap-to-layout-grid="false" fo:text-indent="0in"/>
    </style:style>
    <style:style style:name="T12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2" style:parent-style-name="內文" style:family="paragraph">
      <style:paragraph-properties style:snap-to-layout-grid="false" fo:text-indent="0in"/>
    </style:style>
    <style:style style:name="T12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8" style:parent-style-name="內文" style:family="paragraph">
      <style:paragraph-properties fo:margin-left="-0.0152in" fo:text-indent="-0.0048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67" style:parent-style-name="內文" style:family="paragraph">
      <style:paragraph-properties fo:margin-left="-0.0152in" fo:text-indent="-0.0048in">
        <style:tab-stops/>
      </style:paragraph-properties>
    </style:style>
    <style:style style:name="T12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3" style:parent-style-name="內文" style:family="paragraph">
      <style:paragraph-properties fo:margin-left="-0.0152in" fo:text-indent="-0.0048in">
        <style:tab-stops/>
      </style:paragraph-properties>
    </style:style>
    <style:style style:name="T12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7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start"/>
      <style:text-properties style:font-name="標楷體" style:font-name-asian="標楷體"/>
    </style:style>
    <style:style style:name="P1278" style:parent-style-name="內文" style:family="paragraph">
      <style:paragraph-properties style:snap-to-layout-grid="false" fo:text-align="start" style:line-height-at-least="0in" fo:text-indent="-0.0048in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/>
    </style:style>
    <style:style style:name="TableRow1281" style:family="table-row">
      <style:table-row-properties style:min-row-height="0.2305in" style:use-optimal-row-height="false"/>
    </style:style>
    <style:style style:name="TableCell12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</style:style>
    <style:style style:name="T12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6" style:family="table-cell">
      <style:table-cell-properties fo:border="0.0138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indent="0in"/>
    </style:style>
    <style:style style:name="T12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90" style:parent-style-name="內文" style:family="paragraph">
      <style:paragraph-properties style:snap-to-layout-grid="false" fo:text-indent="0in"/>
    </style:style>
    <style:style style:name="T12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93" style:parent-style-name="內文" style:family="paragraph">
      <style:paragraph-properties style:snap-to-layout-grid="false" fo:text-indent="0in"/>
    </style:style>
    <style:style style:name="T12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97" style:parent-style-name="內文" style:family="paragraph">
      <style:paragraph-properties style:snap-to-layout-grid="false" fo:text-indent="0in"/>
    </style:style>
    <style:style style:name="T12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00" style:parent-style-name="內文" style:family="paragraph">
      <style:paragraph-properties style:snap-to-layout-grid="false" fo:text-indent="0in"/>
    </style:style>
    <style:style style:name="T13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03" style:parent-style-name="內文" style:family="paragraph">
      <style:paragraph-properties fo:text-align="center"/>
    </style:style>
    <style:style style:name="T13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08" style:parent-style-name="內文" style:family="paragraph">
      <style:paragraph-properties style:snap-to-layout-grid="false" fo:text-indent="0in"/>
    </style:style>
    <style:style style:name="T13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11" style:parent-style-name="內文" style:family="paragraph">
      <style:paragraph-properties style:snap-to-layout-grid="false" fo:text-indent="0in"/>
    </style:style>
    <style:style style:name="T13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15" style:parent-style-name="內文" style:family="paragraph">
      <style:paragraph-properties style:snap-to-layout-grid="false" fo:text-indent="0in"/>
    </style:style>
    <style:style style:name="T13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18" style:parent-style-name="內文" style:family="paragraph">
      <style:paragraph-properties style:snap-to-layout-grid="false" fo:text-indent="0in"/>
    </style:style>
    <style:style style:name="T13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21" style:parent-style-name="內文" style:family="paragraph">
      <style:paragraph-properties style:snap-to-layout-grid="false" fo:text-indent="0in"/>
    </style:style>
    <style:style style:name="T13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24" style:parent-style-name="內文" style:family="paragraph">
      <style:paragraph-properties style:snap-to-layout-grid="false" fo:text-indent="0in"/>
    </style:style>
    <style:style style:name="T13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26" style:parent-style-name="內文" style:family="paragraph">
      <style:paragraph-properties fo:text-align="center"/>
    </style:style>
    <style:style style:name="T13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0" style:parent-style-name="內文" style:family="paragraph">
      <style:paragraph-properties style:snap-to-layout-grid="false" fo:text-indent="0in"/>
    </style:style>
    <style:style style:name="T13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2" style:parent-style-name="內文" style:family="paragraph">
      <style:paragraph-properties style:snap-to-layout-grid="false" fo:text-indent="0in"/>
    </style:style>
    <style:style style:name="T13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4" style:parent-style-name="內文" style:family="paragraph">
      <style:paragraph-properties style:snap-to-layout-grid="false" fo:text-indent="0in"/>
    </style:style>
    <style:style style:name="T13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3" style:parent-style-name="內文" style:family="paragraph">
      <style:paragraph-properties style:snap-to-layout-grid="false" fo:text-indent="0in"/>
    </style:style>
    <style:style style:name="T13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5" style:parent-style-name="內文" style:family="paragraph">
      <style:paragraph-properties style:snap-to-layout-grid="false" fo:text-indent="0in"/>
    </style:style>
    <style:style style:name="T13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8" style:parent-style-name="內文" style:family="paragraph">
      <style:paragraph-properties style:snap-to-layout-grid="false" fo:text-indent="0in"/>
    </style:style>
    <style:style style:name="T13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1" style:parent-style-name="內文" style:family="paragraph">
      <style:paragraph-properties style:snap-to-layout-grid="false" fo:text-indent="0in"/>
    </style:style>
    <style:style style:name="T13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3" style:parent-style-name="內文" style:family="paragraph">
      <style:paragraph-properties style:snap-to-layout-grid="false" fo:text-indent="0in"/>
    </style:style>
    <style:style style:name="T13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3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1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62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3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4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69" style:parent-style-name="內文" style:family="paragraph">
      <style:paragraph-properties fo:margin-left="-0.0152in" fo:text-indent="-0.0048in">
        <style:tab-stops/>
      </style:paragraph-properties>
    </style:style>
    <style:style style:name="T13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73" style:parent-style-name="內文" style:family="paragraph">
      <style:paragraph-properties fo:margin-left="-0.0152in" fo:text-indent="-0.0048in">
        <style:tab-stops/>
      </style:paragraph-properties>
    </style:style>
    <style:style style:name="T13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7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start"/>
    </style:style>
    <style:style style:name="T1378" style:parent-style-name="預設段落字型" style:family="text">
      <style:text-properties style:font-name="標楷體" style:font-name-asian="標楷體"/>
    </style:style>
    <style:style style:name="T13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0" style:parent-style-name="預設段落字型" style:family="text">
      <style:text-properties style:font-name="標楷體" style:font-name-asian="標楷體"/>
    </style:style>
    <style:style style:name="P1381" style:parent-style-name="內文" style:family="paragraph">
      <style:paragraph-properties style:snap-to-layout-grid="false" fo:text-align="start" style:line-height-at-least="0in" fo:text-indent="-0.0048in"/>
    </style:style>
    <style:style style:name="T1382" style:parent-style-name="預設段落字型" style:family="text">
      <style:text-properties style:font-name="標楷體" style:font-name-asian="標楷體"/>
    </style:style>
    <style:style style:name="TableRow1383" style:family="table-row">
      <style:table-row-properties style:min-row-height="0.2305in" style:use-optimal-row-height="false"/>
    </style:style>
    <style:style style:name="TableCell13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6" style:parent-style-name="內文" style:family="paragraph">
      <style:paragraph-properties fo:text-align="center"/>
    </style:style>
    <style:style style:name="T13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8" style:family="table-cell">
      <style:table-cell-properties fo:border="0.0138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indent="0in"/>
    </style:style>
    <style:style style:name="T13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92" style:parent-style-name="內文" style:family="paragraph">
      <style:paragraph-properties style:snap-to-layout-grid="false" fo:text-indent="0in"/>
    </style:style>
    <style:style style:name="T13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95" style:parent-style-name="內文" style:family="paragraph">
      <style:paragraph-properties style:snap-to-layout-grid="false" fo:text-indent="0in"/>
    </style:style>
    <style:style style:name="T13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98" style:parent-style-name="內文" style:family="paragraph">
      <style:paragraph-properties style:snap-to-layout-grid="false" fo:text-indent="0in"/>
    </style:style>
    <style:style style:name="T13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02" style:parent-style-name="內文" style:family="paragraph">
      <style:paragraph-properties style:snap-to-layout-grid="false" fo:text-indent="0in"/>
    </style:style>
    <style:style style:name="T14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05" style:parent-style-name="內文" style:family="paragraph">
      <style:paragraph-properties fo:text-align="center"/>
    </style:style>
    <style:style style:name="T14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09" style:parent-style-name="內文" style:family="paragraph">
      <style:paragraph-properties style:snap-to-layout-grid="false" fo:text-indent="0in"/>
    </style:style>
    <style:style style:name="T14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12" style:parent-style-name="內文" style:family="paragraph">
      <style:paragraph-properties style:snap-to-layout-grid="false" fo:text-indent="0in"/>
    </style:style>
    <style:style style:name="T14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15" style:parent-style-name="內文" style:family="paragraph">
      <style:paragraph-properties style:snap-to-layout-grid="false" fo:text-indent="0in"/>
    </style:style>
    <style:style style:name="T14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18" style:parent-style-name="內文" style:family="paragraph">
      <style:paragraph-properties style:snap-to-layout-grid="false" fo:text-indent="0in"/>
    </style:style>
    <style:style style:name="T14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21" style:parent-style-name="內文" style:family="paragraph">
      <style:paragraph-properties style:snap-to-layout-grid="false" fo:text-indent="0in"/>
    </style:style>
    <style:style style:name="T14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24" style:parent-style-name="內文" style:family="paragraph">
      <style:paragraph-properties style:snap-to-layout-grid="false" fo:text-indent="0in"/>
    </style:style>
    <style:style style:name="T14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26" style:parent-style-name="內文" style:family="paragraph">
      <style:paragraph-properties fo:text-align="center"/>
    </style:style>
    <style:style style:name="T14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30" style:parent-style-name="內文" style:family="paragraph">
      <style:paragraph-properties style:snap-to-layout-grid="false" fo:text-indent="0in"/>
    </style:style>
    <style:style style:name="T14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2" style:parent-style-name="內文" style:family="paragraph">
      <style:paragraph-properties style:snap-to-layout-grid="false" fo:text-indent="0in"/>
    </style:style>
    <style:style style:name="T14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4" style:parent-style-name="內文" style:family="paragraph">
      <style:paragraph-properties style:snap-to-layout-grid="false" fo:text-indent="0in"/>
    </style:style>
    <style:style style:name="T14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6" style:parent-style-name="內文" style:family="paragraph">
      <style:paragraph-properties style:snap-to-layout-grid="false" fo:text-indent="0in"/>
    </style:style>
    <style:style style:name="T14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8" style:parent-style-name="內文" style:family="paragraph">
      <style:paragraph-properties style:snap-to-layout-grid="false" fo:text-indent="0in"/>
    </style:style>
    <style:style style:name="T14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4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7" style:parent-style-name="內文" style:family="paragraph">
      <style:paragraph-properties fo:margin-left="-0.0152in" fo:text-indent="-0.0048in">
        <style:tab-stops/>
      </style:paragraph-properties>
    </style:style>
    <style:style style:name="T14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53" style:parent-style-name="內文" style:family="paragraph">
      <style:paragraph-properties fo:margin-left="-0.0152in" fo:text-indent="-0.0048in">
        <style:tab-stops/>
      </style:paragraph-properties>
    </style:style>
    <style:style style:name="T14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57" style:parent-style-name="內文" style:family="paragraph">
      <style:paragraph-properties fo:margin-left="-0.0152in" fo:text-indent="-0.0048in">
        <style:tab-stops/>
      </style:paragraph-properties>
    </style:style>
    <style:style style:name="T14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6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start"/>
      <style:text-properties style:font-name="標楷體" style:font-name-asian="標楷體"/>
    </style:style>
    <style:style style:name="P1462" style:parent-style-name="內文" style:family="paragraph">
      <style:paragraph-properties style:snap-to-layout-grid="false" fo:text-align="start" style:line-height-at-least="0in" fo:text-indent="-0.0048in"/>
    </style:style>
    <style:style style:name="T1463" style:parent-style-name="預設段落字型" style:family="text">
      <style:text-properties style:font-name="標楷體" style:font-name-asian="標楷體"/>
    </style:style>
    <style:style style:name="T1464" style:parent-style-name="預設段落字型" style:family="text">
      <style:text-properties style:font-name="標楷體" style:font-name-asian="標楷體"/>
    </style:style>
    <style:style style:name="TableRow1465" style:family="table-row">
      <style:table-row-properties style:min-row-height="0.2305in" style:use-optimal-row-height="false"/>
    </style:style>
    <style:style style:name="TableCell1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</style:style>
    <style:style style:name="T14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0" style:family="table-cell">
      <style:table-cell-properties fo:border="0.0138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text-indent="0in"/>
    </style:style>
    <style:style style:name="T14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75" style:parent-style-name="內文" style:family="paragraph">
      <style:paragraph-properties style:snap-to-layout-grid="false" fo:text-indent="0in"/>
    </style:style>
    <style:style style:name="T14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78" style:parent-style-name="內文" style:family="paragraph">
      <style:paragraph-properties style:snap-to-layout-grid="false" fo:text-indent="0in"/>
    </style:style>
    <style:style style:name="T14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81" style:parent-style-name="內文" style:family="paragraph">
      <style:paragraph-properties style:snap-to-layout-grid="false" fo:text-indent="0in"/>
    </style:style>
    <style:style style:name="T14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84" style:parent-style-name="內文" style:family="paragraph">
      <style:paragraph-properties style:snap-to-layout-grid="false" fo:text-indent="0in"/>
    </style:style>
    <style:style style:name="T14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88" style:parent-style-name="內文" style:family="paragraph">
      <style:paragraph-properties fo:text-align="center"/>
    </style:style>
    <style:style style:name="T14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92" style:parent-style-name="內文" style:family="paragraph">
      <style:paragraph-properties style:snap-to-layout-grid="false" fo:text-indent="0in"/>
    </style:style>
    <style:style style:name="T14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96" style:parent-style-name="內文" style:family="paragraph">
      <style:paragraph-properties style:snap-to-layout-grid="false" fo:text-indent="0in"/>
    </style:style>
    <style:style style:name="T14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99" style:parent-style-name="內文" style:family="paragraph">
      <style:paragraph-properties style:snap-to-layout-grid="false" fo:text-indent="0in"/>
    </style:style>
    <style:style style:name="T15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02" style:parent-style-name="內文" style:family="paragraph">
      <style:paragraph-properties style:snap-to-layout-grid="false" fo:text-indent="0in"/>
    </style:style>
    <style:style style:name="T15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05" style:parent-style-name="內文" style:family="paragraph">
      <style:paragraph-properties style:snap-to-layout-grid="false" fo:text-indent="0in"/>
    </style:style>
    <style:style style:name="T15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09" style:parent-style-name="內文" style:family="paragraph">
      <style:paragraph-properties style:snap-to-layout-grid="false" fo:text-indent="0in"/>
    </style:style>
    <style:style style:name="T15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11" style:parent-style-name="內文" style:family="paragraph">
      <style:paragraph-properties fo:text-align="center"/>
    </style:style>
    <style:style style:name="T15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15" style:parent-style-name="內文" style:family="paragraph">
      <style:paragraph-properties style:snap-to-layout-grid="false" fo:text-indent="0in"/>
    </style:style>
    <style:style style:name="T15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7" style:parent-style-name="內文" style:family="paragraph">
      <style:paragraph-properties style:snap-to-layout-grid="false" fo:text-indent="0in"/>
    </style:style>
    <style:style style:name="T15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21" style:parent-style-name="內文" style:family="paragraph">
      <style:paragraph-properties style:snap-to-layout-grid="false" fo:text-indent="0in"/>
    </style:style>
    <style:style style:name="T15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24" style:parent-style-name="內文" style:family="paragraph">
      <style:paragraph-properties style:snap-to-layout-grid="false" fo:text-indent="0in"/>
    </style:style>
    <style:style style:name="T15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27" style:parent-style-name="內文" style:family="paragraph">
      <style:paragraph-properties style:snap-to-layout-grid="false" fo:text-indent="0in"/>
    </style:style>
    <style:style style:name="T15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30" style:parent-style-name="內文" style:family="paragraph">
      <style:paragraph-properties style:snap-to-layout-grid="false" fo:text-indent="0in"/>
    </style:style>
    <style:style style:name="T15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3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3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5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38" style:parent-style-name="內文" style:family="paragraph">
      <style:paragraph-properties fo:margin-left="-0.0152in" fo:text-indent="-0.0048in">
        <style:tab-stops/>
      </style:paragraph-properties>
    </style:style>
    <style:style style:name="T15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44" style:parent-style-name="內文" style:family="paragraph">
      <style:paragraph-properties fo:margin-left="-0.0152in" fo:text-indent="-0.0048in">
        <style:tab-stops/>
      </style:paragraph-properties>
    </style:style>
    <style:style style:name="T15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5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text-align="start" style:line-height-at-least="0in" fo:text-indent="-0.0048in"/>
    </style:style>
    <style:style style:name="T1552" style:parent-style-name="預設段落字型" style:family="text">
      <style:text-properties style:font-name="標楷體" style:font-name-asian="標楷體"/>
    </style:style>
    <style:style style:name="T1553" style:parent-style-name="預設段落字型" style:family="text">
      <style:text-properties style:font-name="標楷體" style:font-name-asian="標楷體"/>
    </style:style>
    <style:style style:name="TableRow1554" style:family="table-row">
      <style:table-row-properties style:min-row-height="0.2305in" style:use-optimal-row-height="false"/>
    </style:style>
    <style:style style:name="TableCell1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</style:style>
    <style:style style:name="T15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9" style:family="table-cell">
      <style:table-cell-properties fo:border="0.0138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indent="0in"/>
    </style:style>
    <style:style style:name="T15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63" style:parent-style-name="內文" style:family="paragraph">
      <style:paragraph-properties style:snap-to-layout-grid="false" fo:text-indent="0in"/>
    </style:style>
    <style:style style:name="T15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67" style:parent-style-name="內文" style:family="paragraph">
      <style:paragraph-properties style:snap-to-layout-grid="false" fo:text-indent="0in"/>
    </style:style>
    <style:style style:name="T15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70" style:parent-style-name="內文" style:family="paragraph">
      <style:paragraph-properties style:snap-to-layout-grid="false" fo:text-indent="0in"/>
    </style:style>
    <style:style style:name="T15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73" style:parent-style-name="內文" style:family="paragraph">
      <style:paragraph-properties style:snap-to-layout-grid="false" fo:text-indent="0in"/>
    </style:style>
    <style:style style:name="T15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76" style:parent-style-name="內文" style:family="paragraph">
      <style:paragraph-properties fo:text-align="center"/>
    </style:style>
    <style:style style:name="T15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81" style:parent-style-name="內文" style:family="paragraph">
      <style:paragraph-properties style:snap-to-layout-grid="false" fo:text-indent="0in"/>
    </style:style>
    <style:style style:name="T15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84" style:parent-style-name="內文" style:family="paragraph">
      <style:paragraph-properties style:snap-to-layout-grid="false" fo:text-indent="0in"/>
    </style:style>
    <style:style style:name="T15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87" style:parent-style-name="內文" style:family="paragraph">
      <style:paragraph-properties style:snap-to-layout-grid="false" fo:text-indent="0in"/>
    </style:style>
    <style:style style:name="T15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90" style:parent-style-name="內文" style:family="paragraph">
      <style:paragraph-properties style:snap-to-layout-grid="false" fo:text-indent="0in"/>
    </style:style>
    <style:style style:name="T15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93" style:parent-style-name="內文" style:family="paragraph">
      <style:paragraph-properties style:snap-to-layout-grid="false" fo:text-indent="0in"/>
    </style:style>
    <style:style style:name="T15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96" style:parent-style-name="內文" style:family="paragraph">
      <style:paragraph-properties style:snap-to-layout-grid="false" fo:text-indent="0in"/>
    </style:style>
    <style:style style:name="T15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98" style:parent-style-name="內文" style:family="paragraph">
      <style:paragraph-properties fo:text-align="center"/>
    </style:style>
    <style:style style:name="T15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02" style:parent-style-name="內文" style:family="paragraph">
      <style:paragraph-properties style:snap-to-layout-grid="false" fo:text-indent="0in"/>
    </style:style>
    <style:style style:name="T16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6" style:parent-style-name="內文" style:family="paragraph">
      <style:paragraph-properties style:snap-to-layout-grid="false" fo:text-indent="0in"/>
    </style:style>
    <style:style style:name="T16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08" style:parent-style-name="內文" style:family="paragraph">
      <style:paragraph-properties style:snap-to-layout-grid="false" fo:text-indent="0in"/>
    </style:style>
    <style:style style:name="T16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10" style:parent-style-name="內文" style:family="paragraph">
      <style:paragraph-properties style:snap-to-layout-grid="false" fo:text-indent="0in"/>
    </style:style>
    <style:style style:name="T16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12" style:parent-style-name="內文" style:family="paragraph">
      <style:paragraph-properties style:snap-to-layout-grid="false" fo:text-indent="0in"/>
    </style:style>
    <style:style style:name="T16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15" style:parent-style-name="內文" style:family="paragraph">
      <style:paragraph-properties style:snap-to-layout-grid="false" fo:text-indent="0in"/>
    </style:style>
    <style:style style:name="T16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6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1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2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6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23" style:parent-style-name="內文" style:family="paragraph">
      <style:paragraph-properties fo:margin-left="-0.0152in" fo:text-indent="-0.0048in">
        <style:tab-stops/>
      </style:paragraph-properties>
    </style:style>
    <style:style style:name="T16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29" style:parent-style-name="內文" style:family="paragraph">
      <style:paragraph-properties fo:margin-left="-0.0152in" fo:text-indent="-0.0048in">
        <style:tab-stops/>
      </style:paragraph-properties>
    </style:style>
    <style:style style:name="T16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34" style:parent-style-name="內文" style:family="paragraph">
      <style:paragraph-properties fo:margin-left="-0.0152in" fo:text-indent="-0.0048in">
        <style:tab-stops/>
      </style:paragraph-properties>
    </style:style>
    <style:style style:name="T16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3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start"/>
      <style:text-properties style:font-name="標楷體" style:font-name-asian="標楷體"/>
    </style:style>
    <style:style style:name="P1639" style:parent-style-name="內文" style:family="paragraph">
      <style:paragraph-properties style:snap-to-layout-grid="false" fo:text-align="start" style:line-height-at-least="0in" fo:text-indent="-0.0048in"/>
    </style:style>
    <style:style style:name="T1640" style:parent-style-name="預設段落字型" style:family="text">
      <style:text-properties style:font-name="標楷體" style:font-name-asian="標楷體"/>
    </style:style>
    <style:style style:name="TableRow1641" style:family="table-row">
      <style:table-row-properties style:min-row-height="0.2305in" style:use-optimal-row-height="false"/>
    </style:style>
    <style:style style:name="TableCell16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</style:style>
    <style:style style:name="T16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6" style:family="table-cell">
      <style:table-cell-properties fo:border="0.0138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indent="0in"/>
    </style:style>
    <style:style style:name="T16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50" style:parent-style-name="內文" style:family="paragraph">
      <style:paragraph-properties style:snap-to-layout-grid="false" fo:text-indent="0in"/>
    </style:style>
    <style:style style:name="T16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53" style:parent-style-name="內文" style:family="paragraph">
      <style:paragraph-properties style:snap-to-layout-grid="false" fo:text-indent="0in"/>
    </style:style>
    <style:style style:name="T16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57" style:parent-style-name="內文" style:family="paragraph">
      <style:paragraph-properties fo:text-align="center"/>
    </style:style>
    <style:style style:name="T16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61" style:parent-style-name="內文" style:family="paragraph">
      <style:paragraph-properties style:snap-to-layout-grid="false" fo:text-indent="0in"/>
    </style:style>
    <style:style style:name="T16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64" style:parent-style-name="內文" style:family="paragraph">
      <style:paragraph-properties style:snap-to-layout-grid="false" fo:text-indent="0in"/>
    </style:style>
    <style:style style:name="T16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67" style:parent-style-name="內文" style:family="paragraph">
      <style:paragraph-properties style:snap-to-layout-grid="false" fo:text-indent="0in"/>
    </style:style>
    <style:style style:name="T16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70" style:parent-style-name="內文" style:family="paragraph">
      <style:paragraph-properties style:snap-to-layout-grid="false" fo:text-indent="0in"/>
    </style:style>
    <style:style style:name="T16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73" style:parent-style-name="內文" style:family="paragraph">
      <style:paragraph-properties style:snap-to-layout-grid="false" fo:text-indent="0in"/>
    </style:style>
    <style:style style:name="T16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76" style:parent-style-name="內文" style:family="paragraph">
      <style:paragraph-properties style:snap-to-layout-grid="false" fo:text-indent="0in"/>
    </style:style>
    <style:style style:name="T16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79" style:parent-style-name="內文" style:family="paragraph">
      <style:paragraph-properties fo:text-align="center"/>
    </style:style>
    <style:style style:name="T16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1683" style:parent-style-name="預設段落字型" style:family="text">
      <style:text-properties style:font-name="標楷體" style:font-name-asian="標楷體" style:font-name-complex="標楷體" fo:color="#FF0000" style:letter-kerning="true" fo:font-size="12pt" style:font-size-asian="12pt" style:font-size-complex="12pt"/>
    </style:style>
    <style:style style:name="TableCell16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8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6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88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89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90" style:parent-style-name="內文" style:family="paragraph">
      <style:paragraph-properties fo:margin-left="0.0986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91" style:parent-style-name="內文" style:family="paragraph">
      <style:paragraph-properties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96" style:parent-style-name="內文" style:family="paragraph">
      <style:paragraph-properties fo:margin-left="-0.0152in" fo:text-indent="-0.0048in">
        <style:tab-stops/>
      </style:paragraph-properties>
    </style:style>
    <style:style style:name="T16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01" style:parent-style-name="內文" style:family="paragraph">
      <style:paragraph-properties fo:margin-left="-0.0152in" fo:text-indent="-0.0048in">
        <style:tab-stops/>
      </style:paragraph-properties>
    </style:style>
    <style:style style:name="T17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0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 fo:text-align="start" style:line-height-at-least="0in" fo:text-indent="-0.0048in"/>
    </style:style>
    <style:style style:name="T1706" style:parent-style-name="預設段落字型" style:family="text">
      <style:text-properties style:font-name="標楷體" style:font-name-asian="標楷體"/>
    </style:style>
    <style:style style:name="TableRow1707" style:family="table-row">
      <style:table-row-properties style:min-row-height="0.2305in" style:use-optimal-row-height="false"/>
    </style:style>
    <style:style style:name="TableCell17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</style:style>
    <style:style style:name="T17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2" style:family="table-cell">
      <style:table-cell-properties fo:border="0.0138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 fo:text-indent="0in"/>
    </style:style>
    <style:style style:name="T17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17" style:parent-style-name="內文" style:family="paragraph">
      <style:paragraph-properties style:snap-to-layout-grid="false" fo:text-indent="0in"/>
    </style:style>
    <style:style style:name="T17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20" style:parent-style-name="內文" style:family="paragraph">
      <style:paragraph-properties style:snap-to-layout-grid="false" fo:text-indent="0in"/>
    </style:style>
    <style:style style:name="T17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23" style:parent-style-name="內文" style:family="paragraph">
      <style:paragraph-properties fo:text-align="center"/>
    </style:style>
    <style:style style:name="T17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27" style:parent-style-name="內文" style:family="paragraph">
      <style:paragraph-properties style:snap-to-layout-grid="false" fo:text-indent="0in"/>
    </style:style>
    <style:style style:name="T17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31" style:parent-style-name="內文" style:family="paragraph">
      <style:paragraph-properties style:snap-to-layout-grid="false" fo:text-indent="0in"/>
    </style:style>
    <style:style style:name="T17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34" style:parent-style-name="內文" style:family="paragraph">
      <style:paragraph-properties style:snap-to-layout-grid="false" fo:text-indent="0in"/>
    </style:style>
    <style:style style:name="T17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37" style:parent-style-name="內文" style:family="paragraph">
      <style:paragraph-properties style:snap-to-layout-grid="false" fo:text-indent="0in"/>
    </style:style>
    <style:style style:name="T17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40" style:parent-style-name="內文" style:family="paragraph">
      <style:paragraph-properties style:snap-to-layout-grid="false" fo:text-indent="0in"/>
    </style:style>
    <style:style style:name="T17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43" style:parent-style-name="內文" style:family="paragraph">
      <style:paragraph-properties style:snap-to-layout-grid="false" fo:text-indent="0in"/>
    </style:style>
    <style:style style:name="T17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46" style:parent-style-name="內文" style:family="paragraph">
      <style:paragraph-properties fo:text-align="center"/>
    </style:style>
    <style:style style:name="T17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1750" style:parent-style-name="預設段落字型" style:family="text">
      <style:text-properties style:font-name="標楷體" style:font-name-asian="標楷體" style:font-name-complex="標楷體" fo:color="#FF0000" style:letter-kerning="true" fo:font-size="12pt" style:font-size-asian="12pt" style:font-size-complex="12pt"/>
    </style:style>
    <style:style style:name="TableCell17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5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7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55" style:parent-style-name="清單段落" style:family="paragraph">
      <style:paragraph-properties fo:margin-left="0.44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56" style:parent-style-name="內文" style:family="paragraph">
      <style:paragraph-properties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57" style:parent-style-name="內文" style:family="paragraph">
      <style:paragraph-properties fo:margin-left="0.0986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58" style:parent-style-name="內文" style:family="paragraph">
      <style:paragraph-properties fo:margin-left="0.1972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63" style:parent-style-name="內文" style:family="paragraph">
      <style:paragraph-properties fo:margin-left="-0.0152in" fo:text-indent="-0.0048in">
        <style:tab-stops/>
      </style:paragraph-properties>
    </style:style>
    <style:style style:name="T17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68" style:parent-style-name="內文" style:family="paragraph">
      <style:paragraph-properties fo:margin-left="-0.0152in" fo:text-indent="-0.0048in">
        <style:tab-stops/>
      </style:paragraph-properties>
    </style:style>
    <style:style style:name="T17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7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fo:text-align="start" style:line-height-at-least="0in" fo:text-indent="-0.0048in"/>
    </style:style>
    <style:style style:name="T1773" style:parent-style-name="預設段落字型" style:family="text">
      <style:text-properties style:font-name="標楷體" style:font-name-asian="標楷體"/>
    </style:style>
    <style:style style:name="TableRow1774" style:family="table-row">
      <style:table-row-properties style:min-row-height="0.2305in" style:use-optimal-row-height="false"/>
    </style:style>
    <style:style style:name="TableCell17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</style:style>
    <style:style style:name="T17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9" style:family="table-cell">
      <style:table-cell-properties fo:border="0.0138in solid #000000" style:writing-mode="lr-tb" fo:padding-top="0in" fo:padding-left="0.075in" fo:padding-bottom="0in" fo:padding-right="0.075in"/>
    </style:style>
    <style:style style:name="P1780" style:parent-style-name="內文" style:family="paragraph">
      <style:paragraph-properties style:snap-to-layout-grid="false" fo:text-indent="0in"/>
    </style:style>
    <style:style style:name="T17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83" style:parent-style-name="內文" style:family="paragraph">
      <style:paragraph-properties style:snap-to-layout-grid="false" fo:text-indent="0in"/>
    </style:style>
    <style:style style:name="T17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86" style:parent-style-name="內文" style:family="paragraph">
      <style:paragraph-properties style:snap-to-layout-grid="false" fo:text-indent="0in"/>
    </style:style>
    <style:style style:name="T17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90" style:parent-style-name="內文" style:family="paragraph">
      <style:paragraph-properties fo:text-align="center"/>
    </style:style>
    <style:style style:name="T17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94" style:parent-style-name="內文" style:family="paragraph">
      <style:paragraph-properties style:snap-to-layout-grid="false" fo:text-indent="0in"/>
    </style:style>
    <style:style style:name="T17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97" style:parent-style-name="內文" style:family="paragraph">
      <style:paragraph-properties style:snap-to-layout-grid="false" fo:text-indent="0in"/>
    </style:style>
    <style:style style:name="T17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01" style:parent-style-name="內文" style:family="paragraph">
      <style:paragraph-properties style:snap-to-layout-grid="false" fo:text-indent="0in"/>
    </style:style>
    <style:style style:name="T18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04" style:parent-style-name="內文" style:family="paragraph">
      <style:paragraph-properties style:snap-to-layout-grid="false" fo:text-indent="0in"/>
    </style:style>
    <style:style style:name="T18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07" style:parent-style-name="內文" style:family="paragraph">
      <style:paragraph-properties style:snap-to-layout-grid="false" fo:text-indent="0in"/>
    </style:style>
    <style:style style:name="T18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10" style:parent-style-name="內文" style:family="paragraph">
      <style:paragraph-properties style:snap-to-layout-grid="false" fo:text-indent="0in"/>
    </style:style>
    <style:style style:name="T18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13" style:parent-style-name="內文" style:family="paragraph">
      <style:paragraph-properties fo:text-align="center"/>
    </style:style>
    <style:style style:name="T18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1817" style:parent-style-name="預設段落字型" style:family="text">
      <style:text-properties style:font-name="標楷體" style:font-name-asian="標楷體" style:font-name-complex="標楷體" fo:color="#FF0000" style:letter-kerning="true" fo:font-size="12pt" style:font-size-asian="12pt" style:font-size-complex="12pt"/>
    </style:style>
    <style:style style:name="TableCell18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1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8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22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23" style:parent-style-name="內文" style:family="paragraph">
      <style:paragraph-properties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24" style:parent-style-name="內文" style:family="paragraph">
      <style:paragraph-properties fo:margin-left="0.0986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25" style:parent-style-name="內文" style:family="paragraph">
      <style:paragraph-properties fo:margin-left="-0.0201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30" style:parent-style-name="內文" style:family="paragraph">
      <style:paragraph-properties fo:margin-left="-0.0152in" fo:text-indent="-0.0048in">
        <style:tab-stops/>
      </style:paragraph-properties>
    </style:style>
    <style:style style:name="T18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835" style:parent-style-name="內文" style:family="paragraph">
      <style:paragraph-properties fo:margin-left="-0.0152in" fo:text-indent="-0.0048in">
        <style:tab-stops/>
      </style:paragraph-properties>
    </style:style>
    <style:style style:name="T18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3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 fo:text-align="start" style:line-height-at-least="0in" fo:text-indent="-0.0048in"/>
    </style:style>
    <style:style style:name="T1840" style:parent-style-name="預設段落字型" style:family="text">
      <style:text-properties style:font-name="標楷體" style:font-name-asian="標楷體"/>
    </style:style>
    <style:style style:name="T1841" style:parent-style-name="預設段落字型" style:family="text">
      <style:text-properties style:font-name="標楷體" style:font-name-asian="標楷體"/>
    </style:style>
    <style:style style:name="TableRow1842" style:family="table-row">
      <style:table-row-properties style:min-row-height="0.2305in" style:use-optimal-row-height="false"/>
    </style:style>
    <style:style style:name="TableCell18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/>
    </style:style>
    <style:style style:name="T18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7" style:family="table-cell">
      <style:table-cell-properties fo:border="0.0138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4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85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5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5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6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style:snap-to-layout-grid="false" fo:text-align="start" style:line-height-at-least="0in" fo:text-indent="-0.0048in"/>
    </style:style>
    <style:style style:name="T1863" style:parent-style-name="預設段落字型" style:family="text">
      <style:text-properties style:font-name="標楷體" style:font-name-asian="標楷體"/>
    </style:style>
    <style:style style:name="T1864" style:parent-style-name="預設段落字型" style:family="text">
      <style:text-properties style:font-name="標楷體" style:font-name-asian="標楷體"/>
    </style:style>
    <style:style style:name="T1865" style:parent-style-name="預設段落字型" style:family="text">
      <style:text-properties style:font-name="標楷體" style:font-name-asian="標楷體"/>
    </style:style>
    <style:style style:name="T18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867" style:family="table-row">
      <style:table-row-properties style:min-row-height="0.2305in" style:use-optimal-row-height="false"/>
    </style:style>
    <style:style style:name="TableCell18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/>
    </style:style>
    <style:style style:name="T18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2" style:family="table-cell">
      <style:table-cell-properties fo:border="0.0138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7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87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7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7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8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</style:style>
    <style:style style:name="T1888" style:parent-style-name="預設段落字型" style:family="text">
      <style:text-properties style:font-name="標楷體" style:font-name-asian="標楷體"/>
    </style:style>
    <style:style style:name="T1889" style:parent-style-name="預設段落字型" style:family="text">
      <style:text-properties style:font-name="標楷體" style:font-name-asian="標楷體"/>
    </style:style>
    <style:style style:name="TableRow1890" style:family="table-row">
      <style:table-row-properties style:min-row-height="0.2305in" style:use-optimal-row-height="false"/>
    </style:style>
    <style:style style:name="TableCell18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3" style:family="table-cell">
      <style:table-cell-properties fo:border="0.0138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9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89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9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0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0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TableRow1909" style:family="table-row">
      <style:table-row-properties style:min-row-height="0.2305in" style:use-optimal-row-height="false"/>
    </style:style>
    <style:style style:name="TableCell19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2" style:family="table-cell">
      <style:table-cell-properties fo:border="0.0138in solid #000000" style:writing-mode="lr-tb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1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91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1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1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2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P192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929" style:parent-style-name="清單段落" style:family="paragraph">
      <style:paragraph-properties fo:margin-left="0.3493in">
        <style:tab-stops/>
      </style:paragraph-properties>
    </style:style>
    <style:style style:name="T193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3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3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933" style:parent-style-name="內文" style:family="paragraph">
      <style:paragraph-properties fo:margin-left="0.0159in" fo:text-indent="0.3138in">
        <style:tab-stops/>
      </style:paragraph-properties>
    </style:style>
    <style:style style:name="T1934" style:parent-style-name="預設段落字型" style:family="text">
      <style:text-properties style:font-name="Segoe UI Emoji" style:font-name-asian="Segoe UI Emoji" style:font-name-complex="Segoe UI Emoji"/>
    </style:style>
    <style:style style:name="T19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9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8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9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941" style:family="table-column">
      <style:table-column-properties style:column-width="0.8972in"/>
    </style:style>
    <style:style style:name="TableColumn1942" style:family="table-column">
      <style:table-column-properties style:column-width="2.3722in"/>
    </style:style>
    <style:style style:name="TableColumn1943" style:family="table-column">
      <style:table-column-properties style:column-width="2.4395in"/>
    </style:style>
    <style:style style:name="TableColumn1944" style:family="table-column">
      <style:table-column-properties style:column-width="1.5944in"/>
    </style:style>
    <style:style style:name="TableColumn1945" style:family="table-column">
      <style:table-column-properties style:column-width="0.9715in"/>
    </style:style>
    <style:style style:name="TableColumn1946" style:family="table-column">
      <style:table-column-properties style:column-width="2.2166in"/>
    </style:style>
    <style:style style:name="Table1940" style:family="table">
      <style:table-properties style:width="10.4916in" fo:margin-left="-0.2006in" table:align="left"/>
    </style:style>
    <style:style style:name="TableRow1947" style:family="table-row">
      <style:table-row-properties/>
    </style:style>
    <style:style style:name="TableCell1948" style:family="table-cell">
      <style:table-cell-properties fo:border="0.0138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50" style:family="table-cell">
      <style:table-cell-properties fo:border="0.0138in solid #000000" style:writing-mode="lr-tb" fo:padding-top="0in" fo:padding-left="0.075in" fo:padding-bottom="0in" fo:padding-right="0.075in"/>
    </style:style>
    <style:style style:name="P1951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52" style:family="table-cell">
      <style:table-cell-properties fo:border="0.0138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54" style:family="table-cell">
      <style:table-cell-properties fo:border="0.0138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56" style:family="table-cell">
      <style:table-cell-properties fo:border="0.0138in solid #000000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58" style:family="table-cell">
      <style:table-cell-properties fo:border="0.0138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960" style:family="table-row">
      <style:table-row-properties/>
    </style:style>
    <style:style style:name="TableCell1961" style:family="table-cell">
      <style:table-cell-properties fo:border="0.0138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3" style:family="table-cell">
      <style:table-cell-properties fo:border="0.0138in solid #000000" style:writing-mode="lr-tb" fo:padding-top="0in" fo:padding-left="0.075in" fo:padding-bottom="0in" fo:padding-right="0.075in"/>
    </style:style>
    <style:style style:name="P196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5" style:family="table-cell">
      <style:table-cell-properties fo:border="0.0138in solid #000000" style:writing-mode="lr-tb" fo:padding-top="0in" fo:padding-left="0.075in" fo:padding-bottom="0in" fo:padding-right="0.075in"/>
    </style:style>
    <style:style style:name="P1966" style:parent-style-name="內文Web" style:family="paragraph">
      <style:text-properties style:font-name="標楷體" style:font-name-asian="標楷體" style:font-name-complex="標楷體"/>
    </style:style>
    <style:style style:name="P1967" style:parent-style-name="內文Web" style:family="paragraph">
      <style:text-properties style:font-name="標楷體" style:font-name-asian="標楷體" style:font-name-complex="標楷體"/>
    </style:style>
    <style:style style:name="P1968" style:parent-style-name="內文Web" style:family="paragraph">
      <style:text-properties style:font-name="標楷體" style:font-name-asian="標楷體" style:font-name-complex="標楷體"/>
    </style:style>
    <style:style style:name="P1969" style:parent-style-name="內文Web" style:family="paragraph">
      <style:text-properties style:font-name="標楷體" style:font-name-asian="標楷體" style:font-name-complex="標楷體"/>
    </style:style>
    <style:style style:name="TableCell1970" style:family="table-cell">
      <style:table-cell-properties fo:border="0.0138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2" style:family="table-cell">
      <style:table-cell-properties fo:border="0.0138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4" style:family="table-cell">
      <style:table-cell-properties fo:border="0.0138in solid #000000" style:writing-mode="lr-tb" fo:padding-top="0in" fo:padding-left="0.075in" fo:padding-bottom="0in" fo:padding-right="0.075in"/>
    </style:style>
    <style:style style:name="P197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76" style:family="table-row">
      <style:table-row-properties/>
    </style:style>
    <style:style style:name="TableCell1977" style:family="table-cell">
      <style:table-cell-properties fo:border="0.0138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9" style:family="table-cell">
      <style:table-cell-properties fo:border="0.0138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1" style:family="table-cell">
      <style:table-cell-properties fo:border="0.0138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3" style:family="table-cell">
      <style:table-cell-properties fo:border="0.0138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5" style:family="table-cell">
      <style:table-cell-properties fo:border="0.0138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7" style:family="table-cell">
      <style:table-cell-properties fo:border="0.0138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89" style:family="table-row">
      <style:table-row-properties/>
    </style:style>
    <style:style style:name="TableCell1990" style:family="table-cell">
      <style:table-cell-properties fo:border="0.0138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2" style:family="table-cell">
      <style:table-cell-properties fo:border="0.0138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4" style:family="table-cell">
      <style:table-cell-properties fo:border="0.0138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6" style:family="table-cell">
      <style:table-cell-properties fo:border="0.0138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0" style:family="table-cell">
      <style:table-cell-properties fo:border="0.0138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2" style:parent-style-name="內文" style:family="paragraph">
      <style:paragraph-properties fo:margin-left="0.0159in" fo:text-indent="0in">
        <style:tab-stops/>
      </style:paragraph-properties>
    </style:style>
    <style:style style:name="T2003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20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200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200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200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九</text:span><text:span text:style-name="T12">年級第</text:span><text:span text:style-name="T13">2</text:span><text:span text:style-name="T14">學期</text:span><text:span text:style-name="T15">部</text:span><text:span text:style-name="T16">定</text:span><text:span text:style-name="T17">課程計畫</text:span><text:span text:style-name="T18"><text:s text:c="2"/></text:span><text:span text:style-name="T19">設計者：</text:span><text:span text:style-name="T20">何佩芬</text:span><text:span text:style-name="T21">老師</text:span></text:p>
      <text:list text:style-name="LFO35" text:continue-numbering="true">
        <text:list-item>
          <text:p text:style-name="P22">課程類別：</text:p>
        </text:list-item>
      </text:list>
      <text:p text:style-name="P23"><text:span text:style-name="T24"><text:s text:c="4"/></text:span><text:span text:style-name="T25">1.</text:span><text:span text:style-name="T26">□</text:span><text:span text:style-name="T27">國語文<text:s/></text:span><text:span text:style-name="T28"><text:s/></text:span><text:span text:style-name="T29"><text:s text:c="2"/></text:span><text:span text:style-name="T30">2.</text:span><text:span text:style-name="T31">□</text:span><text:span text:style-name="T32">英語文 <text:s text:c="2"/></text:span><text:span text:style-name="T33">3.</text:span><text:span text:style-name="T34">□</text:span><text:span text:style-name="T35">健康與體育 <text:s/></text:span><text:span text:style-name="T36"><text:s/></text:span><text:span text:style-name="T37">4.</text:span><text:span text:style-name="T38">□</text:span><text:span text:style-name="T39">數學 <text:s text:c="2"/></text:span><text:span text:style-name="T40">5.</text:span><text:span text:style-name="T41">□</text:span><text:span text:style-name="T42">社會 <text:s text:c="2"/></text:span><text:span text:style-name="T43">6.</text:span><text:span text:style-name="T44">■</text:span><text:span text:style-name="T45">藝術 <text:s/></text:span><text:span text:style-name="T46">7.</text:span><text:span text:style-name="T47">□</text:span><text:span text:style-name="T48">自然科學<text:s/></text:span><text:span text:style-name="T49">8.</text:span><text:span text:style-name="T50">□</text:span><text:span text:style-name="T51">科技 <text:s/></text:span><text:span text:style-name="T52">9.</text:span><text:span text:style-name="T53">□</text:span><text:span text:style-name="T54">綜合活動</text:span></text:p>
      <text:p text:style-name="P55"><text:span text:style-name="T56"><text:s text:c="4"/></text:span><text:span text:style-name="T57">10.</text:span>□<text:span text:style-name="T58">閩南語文<text:s/></text:span><text:span text:style-name="T59">11.</text:span><text:span text:style-name="T60">□</text:span><text:span text:style-name="T61">客家語文<text:s/></text:span><text:span text:style-name="T62">12.</text:span><text:span text:style-name="T63">□</text:span><text:span text:style-name="T64">原住民族語文</text:span>：<text:span text:style-name="T65"><text:s/>____</text:span><text:span text:style-name="T66">族<text:s/></text:span><text:span text:style-name="T67">13.</text:span><text:span text:style-name="T68">□</text:span><text:span text:style-name="T69">新住民語文</text:span>：<text:span text:style-name="T70"><text:s/>____</text:span><text:span text:style-name="T71">語 <text:s/></text:span><text:span text:style-name="T72">14.<text:s/></text:span><text:span text:style-name="T73">□臺灣手語</text:span></text:p>
      <text:list text:style-name="LFO35" text:continue-numbering="true">
        <text:list-item>
          <text:p text:style-name="P74"><text:span text:style-name="T75">課程</text:span><text:span text:style-name="T76">內容修正回復</text:span><text:span text:style-name="T77">：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當學年當學期課程審閱意見</text:span></text:p>
          </table:table-cell>
          <table:table-cell table:style-name="TableCell85">
            <text:p text:style-name="P86"><text:span text:style-name="T87">對應課程內容修正回復</text:span></text:p>
          </table:table-cell>
        </table:table-row>
        <table:table-row table:style-name="TableRow88">
          <table:table-cell table:style-name="TableCell89">
            <text:p text:style-name="P90">無</text:p>
          </table:table-cell>
          <table:table-cell table:style-name="TableCell91">
            <text:p text:style-name="P92">無</text:p>
          </table:table-cell>
        </table:table-row>
      </table:table>
      <text:p text:style-name="P93"><text:span text:style-name="T94"></text:span><text:span text:style-name="T95">上述</text:span><text:span text:style-name="T96">表格</text:span><text:span text:style-name="T97">自</text:span><text:span text:style-name="T98">113</text:span><text:span text:style-name="T99">學年度</text:span><text:span text:style-name="T100">第</text:span><text:span text:style-name="T101">2</text:span><text:span text:style-name="T102">學期</text:span><text:span text:style-name="T103">起正式</text:span><text:span text:style-name="T104">列入課程計畫備查必要欄位</text:span><text:span text:style-name="T105">。</text:span></text:p>
      <text:list text:style-name="LFO35" text:continue-numbering="true">
        <text:list-item>
          <text:p text:style-name="P106"><text:span text:style-name="T107">學習節數：</text:span><text:span text:style-name="T108">每週</text:span><text:span text:style-name="T109">(</text:span><text:span text:style-name="T110"><text:s/></text:span><text:span text:style-name="T111">1</text:span><text:span text:style-name="T112"><text:s/></text:span><text:span text:style-name="T113">)</text:span><text:span text:style-name="T114">節，實施</text:span><text:span text:style-name="T115">(</text:span><text:span text:style-name="T116">17</text:span><text:span text:style-name="T117">)</text:span><text:span text:style-name="T118">週，共</text:span><text:span text:style-name="T119">(</text:span><text:span text:style-name="T120">17</text:span><text:span text:style-name="T121"><text:s text:c="2"/></text:span><text:span text:style-name="T122">)</text:span><text:span text:style-name="T123">節。</text:span></text:p>
        </text:list-item>
        <text:list-item>
          <text:p text:style-name="P124"><text:span text:style-name="T125">課程內涵：</text:span><text:span text:style-name="T126"><text:tab/></text:span></text:p>
        </text:list-item>
      </text:list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總綱核心素養</text:p>
          </table:table-cell>
          <table:table-cell table:style-name="TableCell133">
            <text:p text:style-name="P134">學習領域核心素養</text:p>
          </table:table-cell>
        </table:table-row>
        <table:table-row table:style-name="TableRow135">
          <table:table-cell table:style-name="TableCell136">
            <text:p text:style-name="P137"><text:span text:style-name="T138">■</text:span><text:span text:style-name="T139"><text:s/></text:span><text:span text:style-name="T140">A1</text:span><text:span text:style-name="T141">身心素質與自我精進</text:span></text:p>
            <text:p text:style-name="P142"><text:span text:style-name="T143">■</text:span><text:span text:style-name="T144"><text:s/></text:span><text:span text:style-name="T145">A2</text:span><text:span text:style-name="T146">系統思考</text:span><text:span text:style-name="T147">與解決問題</text:span></text:p>
            <text:p text:style-name="P148"><text:span text:style-name="T149">□</text:span><text:span text:style-name="T150"><text:s/></text:span><text:span text:style-name="T151">A3</text:span><text:span text:style-name="T152">規劃執行</text:span><text:span text:style-name="T153">與創新應變</text:span></text:p>
            <text:p text:style-name="P154"><text:span text:style-name="T155">■</text:span><text:span text:style-name="T156">B1</text:span><text:span text:style-name="T157">符號運用</text:span><text:span text:style-name="T158">與溝通表達</text:span></text:p>
            <text:p text:style-name="P159"><text:span text:style-name="T160">■</text:span><text:span text:style-name="T161"><text:s/></text:span><text:span text:style-name="T162">B2</text:span><text:span text:style-name="T163">科技資訊</text:span><text:span text:style-name="T164">與媒體素養</text:span></text:p>
            <text:p text:style-name="P165"><text:span text:style-name="T166">■</text:span><text:span text:style-name="T167"><text:s/></text:span><text:span text:style-name="T168">B3</text:span><text:span text:style-name="T169">藝術涵養</text:span><text:span text:style-name="T170">與美感素養</text:span></text:p>
            <text:soft-page-break/>
            <text:p text:style-name="P171"><text:span text:style-name="T172">■</text:span><text:span text:style-name="T173"><text:s/></text:span><text:span text:style-name="T174">C1</text:span><text:span text:style-name="T175">道德實踐</text:span><text:span text:style-name="T176">與公民意識</text:span></text:p>
            <text:p text:style-name="P177"><text:span text:style-name="T178">■</text:span><text:span text:style-name="T179"><text:s/></text:span><text:span text:style-name="T180">C2</text:span><text:span text:style-name="T181">人際關係</text:span><text:span text:style-name="T182">與團隊合作</text:span></text:p>
            <text:p text:style-name="P183"><text:span text:style-name="T184">■</text:span><text:span text:style-name="T185"><text:s/></text:span><text:span text:style-name="T186">C3</text:span><text:span text:style-name="T187">多元文化</text:span><text:span text:style-name="T188">與國際理解</text:span></text:p>
          </table:table-cell>
          <table:table-cell table:style-name="TableCell189">
            <text:p text:style-name="P190">藝-J-A1 參與藝術活動，增進美感知能。</text:p>
            <text:p text:style-name="P191">藝-J-A2 嘗試設計思考，探索藝術實踐解決問題的途徑。</text:p>
            <text:p text:style-name="P192">藝-J-B1 應用藝術符號，以表達觀點與風格。</text:p>
            <text:p text:style-name="P193">藝-J-B2 思辨科技資訊、媒體與藝術的關係，進行創作與鑑賞。</text:p>
            <text:p text:style-name="P194">藝-J-B3 善用多元感官，探索理解藝術與生活的關聯，以展現美感意識。</text:p>
            <text:p text:style-name="P195">藝-J-C1 探討藝術活動中社會議題的意義。</text:p>
            <text:p text:style-name="P196">藝-J-C2 透過藝術實踐，建立利他與合群的知能，培養團隊合作與溝通協調的能力。</text:p>
            <text:soft-page-break/>
            <text:p text:style-name="P197"><text:span text:style-name="T198">藝-J-C3 理解在地及全球藝術與文化的多元與差異。</text:span></text:p>
          </table:table-cell>
        </table:table-row>
      </table:table>
      <text:p text:style-name="P199"/>
      <text:list text:style-name="LFO35" text:continue-numbering="true">
        <text:list-item>
          <text:p text:style-name="P200"><text:span text:style-name="T201">課程架構：</text:span><text:span text:style-name="T202">(自行視需要決定是否呈現</text:span><text:span text:style-name="T203">，但</text:span><text:span text:style-name="T204">不可刪除</text:span><text:span text:style-name="T205">。</text:span><text:span text:style-name="T206">)</text:span></text:p>
        </text:list-item>
      </text:list>
      <text:p text:style-name="P207"><text:span text:style-name="T208"><draw:frame draw:z-index="0" draw:id="id0" draw:style-name="a0" draw:name="Object 1" text:anchor-type="as-char" svg:x="0in" svg:y="0in" svg:width="3.32847in" svg:height="1.69306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9"/>
      <text:list text:style-name="LFO35" text:continue-numbering="true">
        <text:list-item>
          <text:p text:style-name="P210"><text:span text:style-name="T211">素養導向教學規劃：</text:span></text:p>
        </text:list-item>
      </text:list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2">
            <text:p text:style-name="P224">教學期程</text:p>
          </table:table-cell>
          <table:table-cell table:style-name="TableCell225" table:number-columns-spanned="2">
            <text:p text:style-name="P226">學習重點</text:p>
          </table:table-cell>
          <table:covered-table-cell/>
          <table:table-cell table:style-name="TableCell227" table:number-rows-spanned="2">
            <text:p text:style-name="P228">單元/主題名稱與活動內容</text:p>
          </table:table-cell>
          <table:table-cell table:style-name="TableCell229" table:number-rows-spanned="2">
            <text:p text:style-name="P230">節數</text:p>
          </table:table-cell>
          <table:table-cell table:style-name="TableCell231" table:number-rows-spanned="2">
            <text:p text:style-name="P232">教學資源/學習策略</text:p>
          </table:table-cell>
          <table:table-cell table:style-name="TableCell233" table:number-rows-spanned="2">
            <text:p text:style-name="P234">評量方式</text:p>
          </table:table-cell>
          <table:table-cell table:style-name="TableCell235" table:number-rows-spanned="2">
            <text:p text:style-name="P236">融入議題</text:p>
          </table:table-cell>
          <table:table-cell table:style-name="TableCell237" table:number-rows-spanned="2">
            <text:p text:style-name="P238">備註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學習表現</text:p>
          </table:table-cell>
          <table:table-cell table:style-name="TableCell243">
            <text:p text:style-name="P244">學習內容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呈現週及起訖時間</text:p>
            <text:p text:style-name="P254"/>
            <text:p text:style-name="P255">例如：</text:p>
            <text:p text:style-name="P256">第一週</text:p>
            <text:p text:style-name="P257">08/26~08/3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例如：</text:p>
            <text:p text:style-name="P264">單元一</text:p>
            <text:p text:style-name="P265">活動一：</text:p>
            <text:p text:style-name="P266">﹙活動重點之詳略由各校自行斟酌決定﹚</text:p>
          </table:table-cell>
          <table:table-cell table:style-name="TableCell267">
            <text:p text:style-name="P268"><text:span text:style-name="T269"><draw:custom-shape svg:x="0.4in" svg:y="1.21875in" svg:width="2.59375in" svg:height="2.625in" draw:z-index="251661312" draw:id="id1" draw:style-name="a1" draw:name="圓角矩形圖說文字 3" text:anchor-type="paragraph"><svg:title/><svg:desc/><text:p text:style-name="P270">若有融入議題，一定要摘錄實質內涵，實質內涵放置於學習重點或融入議題欄位均可，但務必於「單元/主題名稱與活動內容」欄位需呈現相關議題之教學設計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200 -829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例如：</text:p>
            <text:p text:style-name="P275">1.觀察記錄</text:p>
            <text:p text:style-name="P276">2.學習單</text:p>
            <text:p text:style-name="P277">3.參與態度</text:p>
            <text:p text:style-name="P278">4.合作能力</text:p>
          </table:table-cell>
          <table:table-cell table:style-name="TableCell279">
            <text:p text:style-name="P280">例如：</text:p>
            <text:p text:style-name="P281">性別平等、</text:p>
            <text:p text:style-name="P282">人權、環境</text:p>
            <text:p text:style-name="P283">海洋、品德</text:p>
            <text:p text:style-name="P284">生命、法治</text:p>
            <text:p text:style-name="P285"><text:span text:style-name="T286">科技、資</text:span><text:span text:style-name="T287">訊</text:span></text:p>
            <text:p text:style-name="P288">能源、安全</text:p>
            <text:soft-page-break/>
            <text:p text:style-name="P289">防災、</text:p>
            <text:p text:style-name="P290">家庭教育、</text:p>
            <text:p text:style-name="P291">生涯規劃、</text:p>
            <text:p text:style-name="P292">多元文化、</text:p>
            <text:p text:style-name="P293"><text:span text:style-name="T294">閱</text:span><text:span text:style-name="T295">讀</text:span><text:span text:style-name="T296">素養、</text:span></text:p>
            <text:p text:style-name="P297">戶外教育、</text:p>
            <text:p text:style-name="P298"><text:span text:style-name="T299">國</text:span><text:span text:style-name="T300">際教育、</text:span></text:p>
            <text:p text:style-name="P301"><text:span text:style-name="T302">原住民族教育</text:span></text:p>
          </table:table-cell>
          <table:table-cell table:style-name="TableCell303">
            <text:p text:style-name="P304">□實施跨領域或跨科目協同教學(需另申請授課鐘點費)</text:p>
            <text:list text:style-name="LFO40" text:continue-numbering="true">
              <text:list-item>
                <text:list>
                  <text:list-item>
                    <text:p text:style-name="P305">協同科目：</text:p>
                  </text:list-item>
                </text:list>
              </text:list-item>
            </text:list>
            <text:p text:style-name="P306"><text:s/>＿ <text:s text:c="6"/>＿<text:s/></text:p>
            <text:list text:style-name="LFO40" text:continue-numbering="true">
              <text:list-item>
                <text:list>
                  <text:list-item>
                    <text:p text:style-name="P307">協同節數：</text:p>
                  </text:list-item>
                </text:list>
              </text:list-item>
            </text:list>
            <text:soft-page-break/>
            <text:p text:style-name="P308"><text:span text:style-name="T309">＿ <text:s text:c="5"/>＿＿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<draw:custom-shape svg:x="0.66875in" svg:y="0.43056in" svg:width="2.79167in" svg:height="1.20833in" draw:z-index="251662336" draw:id="id2" draw:style-name="a2" draw:name="圓角矩形圖說文字 4" text:anchor-type="paragraph"><svg:title/><svg:desc/><text:p text:style-name="P324">若有實施跨領域，學習重點(學習表現及學習內容)也需要同時呈現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185 -634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□實施跨領域或跨科目協同教學(需另申請授課鐘點費)</text:p>
            <text:list text:style-name="LFO42" text:continue-numbering="true">
              <text:list-item>
                <text:p text:style-name="P331">協同科目：</text:p>
              </text:list-item>
            </text:list>
            <text:p text:style-name="P332"><text:s/>＿ <text:s text:c="6"/>＿<text:s/></text:p>
            <text:list text:style-name="LFO42" text:continue-numbering="true">
              <text:list-item>
                <text:p text:style-name="P333">協同節數：</text:p>
              </text:list-item>
            </text:list>
            <text:p text:style-name="P334"><text:span text:style-name="T335">＿ <text:s text:c="5"/>＿＿</text:span></text:p>
          </table:table-cell>
        </table:table-row>
        <table:table-row table:style-name="TableRow336">
          <table:table-cell table:style-name="TableCell337">
            <text:p text:style-name="P338">第一週</text:p>
            <text:p text:style-name="P339"><text:span text:style-name="T340">2/9-2/15</text:span></text:p>
          </table:table-cell>
          <table:table-cell table:style-name="TableCell341">
            <text:p text:style-name="P342"><text:span text:style-name="T343">音1-Ⅳ-1<text:s/></text:span><text:span text:style-name="T344">能理解音樂符號並回應指揮，進行歌唱及演奏，展現音樂美感意識。</text:span></text:p>
            <text:p text:style-name="P345"><text:span text:style-name="T346">音2-Ⅳ-1<text:s/></text:span><text:span text:style-name="T347">能使用適當的</text:span><text:soft-page-break/><text:span text:style-name="T348">音樂語彙，賞析各類音樂作品，體會藝術文化之美。</text:span></text:p>
            <text:p text:style-name="P349"><text:span text:style-name="T350">音2-Ⅳ-2<text:s/></text:span><text:span text:style-name="T351">能透過討論，以探究樂曲創作背景與社會文化的關聯及其意義，表達多元觀點。</text:span></text:p>
            <text:p text:style-name="P352"><text:span text:style-name="T353">音3-Ⅳ-2<text:s/></text:span><text:span text:style-name="T354">能運用科技媒體蒐集藝文資訊或聆賞音樂，以培養自主學習音樂的興趣與發展。</text:span></text:p>
          </table:table-cell>
          <table:table-cell table:style-name="TableCell355">
            <text:p text:style-name="P356"><text:span text:style-name="T357">音A-Ⅳ-1<text:s/></text:span><text:span text:style-name="T358">器樂曲與聲樂曲，如：傳統戲曲、音樂劇、世界音樂、電影配樂等多元風格之樂曲。各種音樂展演形式，</text:span><text:soft-page-break/><text:span text:style-name="T359">以及樂曲之作曲家、音樂表演團體與創作背景。</text:span></text:p>
            <text:p text:style-name="P360"><text:span text:style-name="T361">音A-Ⅳ-2<text:s/></text:span><text:span text:style-name="T362">相關音樂語彙，如音色、和聲等描述音樂元素之音樂術語，或相關之一般性用語。</text:span></text:p>
            <text:p text:style-name="P363"><text:span text:style-name="T364">音E-Ⅳ-1<text:s/></text:span><text:span text:style-name="T365">多元形式歌曲。基礎歌唱技巧，如：發聲技巧、表情等。</text:span></text:p>
            <text:p text:style-name="P366"><text:span text:style-name="T367">音E-Ⅳ-3<text:s/></text:span><text:span text:style-name="T368">音樂符號與術語、記譜法或簡易音樂軟體。</text:span></text:p>
            <text:p text:style-name="P369"><text:span text:style-name="T370">音E-Ⅳ-4<text:s/></text:span><text:span text:style-name="T371">音樂元素，如：音色、調式、和聲等。</text:span></text:p>
            <text:soft-page-break/>
            <text:p text:style-name="P372"><text:span text:style-name="T373">音P-IV-2<text:s/></text:span><text:span text:style-name="T374">在地人文關懷與全球藝術文化相關議題。</text:span></text:p>
          </table:table-cell>
          <table:table-cell table:style-name="TableCell375">
            <text:p text:style-name="P376"><text:span text:style-name="T377">第五課聽見世界</text:span></text:p>
            <text:p text:style-name="P378"><text:span text:style-name="T379">1.世界之歌</text:span></text:p>
            <text:p text:style-name="P380"><text:span text:style-name="T381">(1)說明世界音樂的多樣性，</text:span><text:span text:style-name="T382"><text:s/></text:span></text:p>
            <text:p text:style-name="P383"><text:span text:style-name="T384">(2)</text:span><text:span text:style-name="T385"><text:s/>欣賞《獅子王》開頭片頭曲〈生生不息〉，引導學生聽出背後的鼓聲，以及想像音樂的畫面。</text:span></text:p>
            <text:p text:style-name="P386"><text:s/></text:p>
            <text:soft-page-break/>
            <text:p text:style-name="P387"><text:span text:style-name="T388">2.非洲</text:span><text:span text:style-name="T389">音樂</text:span></text:p>
            <text:p text:style-name="P390"><text:span text:style-name="T391">(1)欣賞非洲鼓合奏，從中觀察他們</text:span><text:span text:style-name="T392">肢</text:span><text:span text:style-name="T393">體互動，分析演奏時人與人之間的關係，人與鼓的關係。</text:span></text:p>
            <text:p text:style-name="P394"><text:span text:style-name="T395">(2)講述非洲人對鼓的依賴與尊敬，認識各種非洲鼓，</text:span><text:span text:style-name="T396">如</text:span><text:span text:style-name="T397">金貝鼓、敦敦鼓、說話鼓</text:span></text:p>
            <text:p text:style-name="P398"><text:span text:style-name="T399">(3)</text:span><text:span text:style-name="T400">介紹非洲曲調樂器拇指琴。</text:span></text:p>
            <text:p text:style-name="P401"><text:span text:style-name="T402">(4)</text:span><text:span text:style-name="T403">帶學生</text:span><text:span text:style-name="T404">分組</text:span><text:span text:style-name="T405">操作手鼓</text:span><text:span text:style-name="T406">。</text:span><text:span text:style-name="T407">(5)</text:span><text:span text:style-name="T408">欣賞</text:span><text:span text:style-name="T409">〈天佑非洲〉</text:span><text:span text:style-name="T410">，並翻譯歌詞</text:span></text:p>
            <text:p text:style-name="內文"><text:span text:style-name="T411">(</text:span><text:span text:style-name="T412">6</text:span><text:span text:style-name="T413">)聆聽非洲音樂〈旗幟飄揚〉，並習唱</text:span><text:span text:style-name="T414">之</text:span><text:span text:style-name="T415">。</text:span></text:p>
          </table:table-cell>
          <table:table-cell table:style-name="TableCell416">
            <text:p text:style-name="P417"><text:span text:style-name="T418">1</text:span></text:p>
          </table:table-cell>
          <table:table-cell table:style-name="TableCell419">
            <text:list text:style-name="LFO43" text:continue-numbering="true">
              <text:list-item>
                <text:p text:style-name="P420"><text:span text:style-name="T421">直笛、鋼琴、</text:span><text:span text:style-name="T422">手</text:span><text:span text:style-name="T423">鼓</text:span><text:span text:style-name="T424">、響板、電腦、影音音響設備。</text:span></text:p>
              </text:list-item>
            </text:list>
            <text:p text:style-name="P425">2學習策略:</text:p>
            <text:p text:style-name="P426"><text:span text:style-name="T427">(1)</text:span><text:span text:style-name="T428">透過</text:span><text:span text:style-name="T429">聆聽世界民謠感受各地音樂特色</text:span></text:p>
            <text:soft-page-break/>
            <text:p text:style-name="P430">(2)認識地方代表樂器感受地方文化音樂特色</text:p>
            <text:p text:style-name="P431">(3)能吹奏愛爾蘭民謠(夏日最後一朵玫瑰)</text:p>
            <text:p text:style-name="P432">(4)培養對世界文化包容及體認自身文化價值<text:s/></text:p>
            <text:p text:style-name="P433"/>
            <text:p text:style-name="P434"/>
          </table:table-cell>
          <table:table-cell table:style-name="TableCell435">
            <text:p text:style-name="P436">1.問答評量</text:p>
            <text:p text:style-name="P437">2.教師評量</text:p>
            <text:p text:style-name="P438">3.觀察評量</text:p>
            <text:p text:style-name="P439"/>
          </table:table-cell>
          <table:table-cell table:style-name="TableCell440">
            <text:p text:style-name="P441">【人權教育】</text:p>
            <text:p text:style-name="P442">人J4 了解平等、正義的原則，並在生活中實踐。</text:p>
            <text:p text:style-name="P443">人</text:p>
            <text:p text:style-name="P444">J5<text:s/>了解社會上有不同的群體和文<text:soft-page-break/>化，尊重並欣賞其差異。</text:p>
            <text:p text:style-name="P445">【多元文化教育】</text:p>
            <text:p text:style-name="P446"><text:span text:style-name="T447">多J8<text:s/></text:span><text:span text:style-name="T448">探討不同文化接觸時可能產生的衝突、融合或創新。</text:span></text:p>
          </table:table-cell>
          <table:table-cell table:style-name="TableCell449">
            <text:p text:style-name="P450"><text:span text:style-name="T451">11開學 <text:s/></text:span></text:p>
          </table:table-cell>
        </table:table-row>
        <text:soft-page-break/>
        <table:table-row table:style-name="TableRow452">
          <table:table-cell table:style-name="TableCell453">
            <text:p text:style-name="P454"><text:span text:style-name="T455">第二週 <text:s text:c="2"/></text:span><text:span text:style-name="T456">2/16-2/22</text:span></text:p>
          </table:table-cell>
          <table:table-cell table:style-name="TableCell457">
            <text:p text:style-name="P458"><text:span text:style-name="T459">音1-Ⅳ-1<text:s/></text:span><text:span text:style-name="T460">能理解音樂符號並回應指揮，進行歌唱及演奏，展現音樂美感意識。</text:span></text:p>
            <text:p text:style-name="P461"><text:span text:style-name="T462">音2-Ⅳ-1<text:s/></text:span><text:span text:style-name="T463">能使用適當的音樂語彙，賞析各類音樂作品，體會藝術文化之美。</text:span></text:p>
            <text:p text:style-name="P464"><text:span text:style-name="T465">音2-Ⅳ-2<text:s/></text:span><text:span text:style-name="T466">能透過討論，以探究樂曲創作背景與社會文化的關聯及其意義，表達多元觀點。</text:span></text:p>
            <text:soft-page-break/>
            <text:p text:style-name="P467"><text:span text:style-name="T468">音3-Ⅳ-2<text:s/></text:span><text:span text:style-name="T469">能運用科技媒體蒐集藝文資訊或聆賞音樂，以培養自主學習音樂的興趣與發展。</text:span></text:p>
          </table:table-cell>
          <table:table-cell table:style-name="TableCell470">
            <text:p text:style-name="P471"><text:span text:style-name="T472">音A-Ⅳ-1<text:s/></text:span><text:span text:style-name="T473">器樂曲與聲樂曲，如：傳統戲曲、音樂劇、世界音樂、電影配樂等多元風格之樂曲。各種音樂展演形式，以及樂曲之作曲家、音樂表演團體與創作背景。</text:span></text:p>
            <text:p text:style-name="P474"><text:span text:style-name="T475">音A-Ⅳ-2<text:s/></text:span><text:span text:style-name="T476">相關音樂語彙，如音色、和聲等描述音樂元素之音樂術語，或相關之一般性用語。</text:span></text:p>
            <text:p text:style-name="P477"><text:span text:style-name="T478">音E-Ⅳ-1<text:s/></text:span><text:span text:style-name="T479">多元形式歌曲。</text:span><text:soft-page-break/><text:span text:style-name="T480">基礎歌唱技巧，如：發聲技巧、表情等。</text:span></text:p>
            <text:p text:style-name="P481"><text:span text:style-name="T482">音E-Ⅳ-3<text:s/></text:span><text:span text:style-name="T483">音樂符號與術語、記譜法或簡易音樂軟體。</text:span></text:p>
            <text:p text:style-name="P484"><text:span text:style-name="T485">音E-Ⅳ-4<text:s/></text:span><text:span text:style-name="T486">音樂元素，如：音色、調式、和聲等。</text:span></text:p>
            <text:p text:style-name="P487"><text:span text:style-name="T488">音P-IV-2<text:s/></text:span><text:span text:style-name="T489">在地人文關懷與全球藝術文化相關議題。</text:span></text:p>
          </table:table-cell>
          <table:table-cell table:style-name="TableCell490">
            <text:p text:style-name="P491"><text:span text:style-name="T492">第五課聽見世界</text:span></text:p>
            <text:p text:style-name="P493"><text:span text:style-name="T494">1.西班牙</text:span><text:span text:style-name="T495">音樂</text:span></text:p>
            <text:p text:style-name="P496"><text:span text:style-name="T497">(1)欣賞弗拉門哥舞蹈片段，引導學生注意吉他與舞者的關係，觀察歌者的性格。</text:span></text:p>
            <text:p text:style-name="P498"><text:span text:style-name="T499">(2)欣賞舞劇《我，卡門》片段，並從劇中找尋弗拉門哥的影子。</text:span></text:p>
            <text:p text:style-name="P500"><text:span text:style-name="T501">(3)介紹弗拉門哥最重要的樂器：吉他，比較古典吉他與民謠吉他的異同，</text:span><text:span text:style-name="T502">欣賞</text:span><text:span text:style-name="T503">吉他曲〈愛的羅曼史〉</text:span></text:p>
            <text:p text:style-name="P504"><text:span text:style-name="T505">(</text:span><text:span text:style-name="T506">4</text:span><text:span text:style-name="T507">)欣賞響板樂曲〈阿隆索的婚禮〉</text:span><text:span text:style-name="T508">並討論</text:span></text:p>
            <text:p text:style-name="P509"><text:span text:style-name="T510">2.法國</text:span><text:span text:style-name="T511">音樂</text:span></text:p>
            <text:p text:style-name="P512"><text:span text:style-name="T513">(1)以問答方式詢問學生對法國的印象，分辨法國音樂的風格，講述法國音樂與人們生活的態度。</text:span></text:p>
            <text:p text:style-name="P514"><text:span text:style-name="T515">(2)認識法國鍵盤式手風琴。</text:span></text:p>
            <text:soft-page-break/>
            <text:p text:style-name="P516">(3)認識法國香頌，並欣賞香頌音樂〈玫瑰人生〉，分析曲中的歌詞含意，，講述法國香頌音色與其他音樂的差別，帶出香頌的由來。</text:p>
          </table:table-cell>
          <table:table-cell table:style-name="TableCell517">
            <text:p text:style-name="P518"><text:span text:style-name="T519">1</text:span></text:p>
          </table:table-cell>
          <table:table-cell table:style-name="TableCell520">
            <text:p text:style-name="P521"><text:span text:style-name="T522">1</text:span><text:span text:style-name="T523">.</text:span><text:span text:style-name="T524">直笛、鋼琴、</text:span><text:span text:style-name="T525">手</text:span><text:span text:style-name="T526">鼓</text:span><text:span text:style-name="T527">、響板、電腦、影音音響設備。</text:span></text:p>
          </table:table-cell>
          <table:table-cell table:style-name="TableCell528">
            <text:p text:style-name="P529"><text:span text:style-name="T530">1.</text:span><text:span text:style-name="T531">問答</text:span><text:span text:style-name="T532">評量</text:span></text:p>
            <text:p text:style-name="P533">2.觀察評量</text:p>
            <text:p text:style-name="P534">3.討論評量</text:p>
            <text:p text:style-name="P535"><text:span text:style-name="T536">4.發表評量</text:span></text:p>
          </table:table-cell>
          <table:table-cell table:style-name="TableCell537">
            <text:p text:style-name="P538">【人權教育】</text:p>
            <text:p text:style-name="P539">人J4<text:s/>了解平等、正義的原則，並在生活中實踐。</text:p>
            <text:p text:style-name="P540">人J5<text:s/>了解社會上有不同的群體和文化，尊重並欣賞其差異。</text:p>
            <text:p text:style-name="P541">【多元文化教育】</text:p>
            <text:p text:style-name="P542"><text:span text:style-name="T543">多J8<text:s/></text:span><text:span text:style-name="T544">探討不同文化接觸時可能產生的衝突、融合或創新。</text:span></text:p>
          </table:table-cell>
          <table:table-cell table:style-name="TableCell545">
            <text:p text:style-name="P546"><text:span text:style-name="T547">20寒假作業抽查 <text:s/></text:span><text:span text:style-name="T548"><text:line-break/>19-20九年級第3次複習考(南一B1-B5)</text:span></text:p>
          </table:table-cell>
        </table:table-row>
        <table:table-row table:style-name="TableRow549">
          <table:table-cell table:style-name="TableCell550">
            <text:p text:style-name="P551"><text:span text:style-name="T552">第三週</text:span><text:span text:style-name="T553"><text:s text:c="3"/></text:span><text:span text:style-name="T554">2/23-3/1</text:span></text:p>
          </table:table-cell>
          <table:table-cell table:style-name="TableCell555">
            <text:p text:style-name="P556"><text:span text:style-name="T557">音1-Ⅳ-1<text:s/></text:span><text:span text:style-name="T558">能理解音樂符號並回應指揮，進行歌唱及演奏，展現音樂美感意識。</text:span></text:p>
            <text:p text:style-name="P559"><text:span text:style-name="T560">音2-Ⅳ-1<text:s/></text:span><text:span text:style-name="T561">能使用適當的</text:span><text:soft-page-break/><text:span text:style-name="T562">音樂語彙，賞析各類音樂作品，體會藝術文化之美。</text:span></text:p>
            <text:p text:style-name="P563"><text:span text:style-name="T564">音2-Ⅳ-2<text:s/></text:span><text:span text:style-name="T565">能透過討論，以探究樂曲創作背景與社會文化的關聯及其意義，表達多元觀點。</text:span></text:p>
            <text:p text:style-name="P566"><text:span text:style-name="T567">音3-Ⅳ-2<text:s/></text:span><text:span text:style-name="T568">能運用科技媒體蒐集藝文資訊或聆賞音樂，以培養自主學習音樂的興趣與發展。</text:span></text:p>
          </table:table-cell>
          <table:table-cell table:style-name="TableCell569">
            <text:p text:style-name="P570"><text:span text:style-name="T571">音A-Ⅳ-1<text:s/></text:span><text:span text:style-name="T572">器樂曲與聲樂曲，如：傳統戲曲、音樂劇、世界音樂、電影配樂等多元風格之樂曲。各種音樂展演形式，</text:span><text:soft-page-break/><text:span text:style-name="T573">以及樂曲之作曲家、音樂表演團體與創作背景。</text:span></text:p>
            <text:p text:style-name="P574"><text:span text:style-name="T575">音A-Ⅳ-2<text:s/></text:span><text:span text:style-name="T576">相關音樂語彙，如音色、和聲等描述音樂元素之音樂術語，或相關之一般性用語。</text:span></text:p>
            <text:p text:style-name="P577"><text:span text:style-name="T578">音E-Ⅳ-1<text:s/></text:span><text:span text:style-name="T579">多元形式歌曲。基礎歌唱技巧，如：發聲技巧、表情等。</text:span></text:p>
            <text:p text:style-name="P580"><text:span text:style-name="T581">音E-Ⅳ-3<text:s/></text:span><text:span text:style-name="T582">音樂符號與術語、記譜法或簡易音樂軟體。</text:span></text:p>
            <text:p text:style-name="P583"><text:span text:style-name="T584">音E-Ⅳ-4<text:s/></text:span><text:span text:style-name="T585">音樂元素，如：音色、調式、和聲等。</text:span></text:p>
            <text:soft-page-break/>
            <text:p text:style-name="P586"><text:span text:style-name="T587">音P-IV-2<text:s/></text:span><text:span text:style-name="T588">在地人文關懷與全球藝術文化相關議題。</text:span></text:p>
          </table:table-cell>
          <table:table-cell table:style-name="TableCell589">
            <text:p text:style-name="P590"><text:span text:style-name="T591">第五課聽見世界</text:span></text:p>
            <text:p text:style-name="P592"><text:span text:style-name="T593">1.愛爾蘭</text:span><text:span text:style-name="T594">音樂</text:span></text:p>
            <text:p text:style-name="P595"><text:span text:style-name="T596">(1)欣賞愛爾蘭民謠〈丹尼男孩〉體會愛爾蘭樂曲曲調特色，再</text:span><text:span text:style-name="T597">欣賞《鐵達尼號》中的哨笛音</text:span><text:span text:style-name="T598">並</text:span><text:span text:style-name="T599">以中音笛</text:span><text:span text:style-name="T600">吹奏一段</text:span><text:span text:style-name="T601">主題旋律</text:span></text:p>
            <text:p text:style-name="P602"><text:span text:style-name="T603">(2)介紹愛爾蘭踢踏舞，包括最具代表的「大河之</text:span><text:soft-page-break/><text:span text:style-name="T604">舞」與「火焰之舞」等愛爾蘭踢</text:span><text:span text:style-name="T605">踏</text:span><text:span text:style-name="T606">舞團。</text:span></text:p>
            <text:p text:style-name="P607"><text:span text:style-name="T608">2.英國(蘇格蘭)</text:span><text:span text:style-name="T609">音樂</text:span></text:p>
            <text:p text:style-name="P610"><text:span text:style-name="T611">(</text:span><text:span text:style-name="T612">1</text:span><text:span text:style-name="T613">)介紹風笛經典曲目聖詩〈奇異恩典〉風笛曲目版本。</text:span></text:p>
            <text:p text:style-name="內文"><text:span text:style-name="T614">3.練習吹奏中音直笛〈夏日最後一朵玫瑰〉，</text:span><text:span text:style-name="T615"><text:s/></text:span></text:p>
          </table:table-cell>
          <table:table-cell table:style-name="TableCell616">
            <text:p text:style-name="P617"><text:span text:style-name="T618">1</text:span></text:p>
          </table:table-cell>
          <table:table-cell table:style-name="TableCell619">
            <text:p text:style-name="P620"><text:span text:style-name="T621">1.直笛、鋼琴、</text:span><text:span text:style-name="T622">手</text:span><text:span text:style-name="T623">鼓</text:span><text:span text:style-name="T624">、響板、電腦、影音音響設備。</text:span></text:p>
          </table:table-cell>
          <table:table-cell table:style-name="TableCell625">
            <text:p text:style-name="P626">1.問答評量</text:p>
            <text:p text:style-name="P627">2.教師評量</text:p>
            <text:p text:style-name="P628">3.觀察評量</text:p>
            <text:p text:style-name="P629"><text:s/></text:p>
          </table:table-cell>
          <table:table-cell table:style-name="TableCell630">
            <text:p text:style-name="P631">【人權教育】</text:p>
            <text:p text:style-name="P632">人J4<text:s/>了解平等、正義的原則，並在生活中實踐。</text:p>
            <text:p text:style-name="P633">人J5<text:s/>了解社會上有不同的群體和文化，尊重並<text:soft-page-break/>欣賞其差異。</text:p>
            <text:p text:style-name="P634">【多元文化教育】</text:p>
            <text:p text:style-name="P635"><text:span text:style-name="T636">多J8<text:s/></text:span><text:span text:style-name="T637">探討不同文化接觸時可能產生的衝突、融合或創新。</text:span></text:p>
          </table:table-cell>
          <table:table-cell table:style-name="TableCell638">
            <text:p text:style-name="P639">25-27國英數學期成績補考 <text:s/><text:line-break/>27寒假作業補抽查 <text:s/></text:p>
            <text:p text:style-name="P640"><text:span text:style-name="T641">28和平紀念日放假</text:span></text:p>
          </table:table-cell>
        </table:table-row>
        <text:soft-page-break/>
        <table:table-row table:style-name="TableRow642">
          <table:table-cell table:style-name="TableCell643">
            <text:p text:style-name="P644">第四週</text:p>
            <text:p text:style-name="P645"><text:span text:style-name="T646">3/2-3/8</text:span></text:p>
          </table:table-cell>
          <table:table-cell table:style-name="TableCell647">
            <text:p text:style-name="P648"><text:span text:style-name="T649">音1-Ⅳ-1<text:s/></text:span><text:span text:style-name="T650">能理解音樂符號並回應指揮，進行歌唱及演奏，展現音樂美感意識。</text:span></text:p>
            <text:p text:style-name="P651"><text:span text:style-name="T652">音2-Ⅳ-1<text:s/></text:span><text:span text:style-name="T653">能使用適當的音樂語彙，賞析各類音樂作品，體會藝術文化之美。</text:span></text:p>
            <text:p text:style-name="P654"><text:span text:style-name="T655">音2-Ⅳ-2<text:s/></text:span><text:span text:style-name="T656">能透過討論，以探究樂曲創作背景與社會文化的關聯及其意義，表達多元觀點。</text:span></text:p>
            <text:soft-page-break/>
            <text:p text:style-name="P657"><text:span text:style-name="T658">音3-Ⅳ-2<text:s/></text:span><text:span text:style-name="T659">能運用科技媒體蒐集藝文資訊或聆賞音樂，以培養自主學習音樂的興趣與發展。</text:span></text:p>
          </table:table-cell>
          <table:table-cell table:style-name="TableCell660">
            <text:p text:style-name="P661"><text:span text:style-name="T662">音A-Ⅳ-1<text:s/></text:span><text:span text:style-name="T663">器樂曲與聲樂曲，如：傳統戲曲、音樂劇、世界音樂、電影配樂等多元風格之樂曲。各種音樂展演形式，以及樂曲之作曲家、音樂表演團體與創作背景。</text:span></text:p>
            <text:p text:style-name="P664"><text:span text:style-name="T665">音A-Ⅳ-2<text:s/></text:span><text:span text:style-name="T666">相關音樂語彙，如音色、和聲等描述音樂元素之音樂術語，或相關之一般性用語。</text:span></text:p>
            <text:p text:style-name="P667"><text:span text:style-name="T668">音E-Ⅳ-1<text:s/></text:span><text:span text:style-name="T669">多元形式歌曲。</text:span><text:soft-page-break/><text:span text:style-name="T670">基礎歌唱技巧，如：發聲技巧、表情等。</text:span></text:p>
            <text:p text:style-name="P671"><text:span text:style-name="T672">音E-Ⅳ-3<text:s/></text:span><text:span text:style-name="T673">音樂符號與術語、記譜法或簡易音樂軟體。</text:span></text:p>
            <text:p text:style-name="P674"><text:span text:style-name="T675">音E-Ⅳ-4<text:s/></text:span><text:span text:style-name="T676">音樂元素，如：音色、調式、和聲等。</text:span></text:p>
            <text:p text:style-name="P677"><text:span text:style-name="T678">音P-IV-2<text:s/></text:span><text:span text:style-name="T679">在地人文關懷與全球藝術文化相關議題。</text:span></text:p>
          </table:table-cell>
          <table:table-cell table:style-name="TableCell680">
            <text:p text:style-name="P681"><text:span text:style-name="T682">第五課聽見世界</text:span></text:p>
            <text:p text:style-name="P683"><text:span text:style-name="T684">1.拉丁美洲音樂：</text:span><text:span text:style-name="T685"><text:s/></text:span></text:p>
            <text:p text:style-name="P686"><text:span text:style-name="T687">(1)歌曲欣賞〈自由探戈〉，介紹皮亞佐拉的生平及風格。</text:span></text:p>
            <text:p text:style-name="P688"><text:span text:style-name="T689">(2)引導學生聽見曲中規律的節奏。</text:span></text:p>
            <text:p text:style-name="P690"><text:span text:style-name="T691">(3)練習探戈節奏不規則的重拍。</text:span></text:p>
            <text:p text:style-name="P692"><text:span text:style-name="T693">2.</text:span><text:span text:style-name="T694">介紹</text:span><text:span text:style-name="T695">音樂〈伊帕內瑪姑娘〉</text:span></text:p>
            <text:p text:style-name="P696"><text:span text:style-name="T697">(1)講述波沙諾瓦與森巴的關聯，並欣賞兩種曲風，請學生比較其中的異同。</text:span></text:p>
            <text:p text:style-name="P698"><text:span text:style-name="T699">(</text:span><text:span text:style-name="T700">2</text:span><text:span text:style-name="T701">)認識小野麗莎。</text:span></text:p>
            <text:p text:style-name="P702">(3)欣賞樂曲〈伊帕內瑪姑娘〉，講述曲子的故事內容。</text:p>
          </table:table-cell>
          <table:table-cell table:style-name="TableCell703">
            <text:p text:style-name="P704"><text:span text:style-name="T705">1</text:span></text:p>
          </table:table-cell>
          <table:table-cell table:style-name="TableCell706">
            <text:p text:style-name="P707"><text:span text:style-name="T708">1.直笛、鋼琴、</text:span><text:span text:style-name="T709">手</text:span><text:span text:style-name="T710">鼓</text:span><text:span text:style-name="T711">、響板、電腦、影音音響設備。</text:span></text:p>
          </table:table-cell>
          <table:table-cell table:style-name="TableCell712">
            <text:p text:style-name="P713">1.發表評量</text:p>
            <text:p text:style-name="P714">2.教師評量</text:p>
            <text:p text:style-name="P715">3.觀察評量</text:p>
            <text:p text:style-name="P716"/>
          </table:table-cell>
          <table:table-cell table:style-name="TableCell717">
            <text:p text:style-name="P718"><text:span text:style-name="T719">【</text:span><text:span text:style-name="T720">人權教育】</text:span></text:p>
            <text:p text:style-name="P721">人J4<text:s/>了解平等、正義的原則，並在生活中實踐。</text:p>
            <text:p text:style-name="P722">人J5<text:s/>了解社會上有不同的群體和文化，尊重並欣賞其差異。</text:p>
            <text:p text:style-name="P723">【多元文化教育】</text:p>
            <text:p text:style-name="P724"><text:span text:style-name="T725">多J8<text:s/></text:span><text:span text:style-name="T726">探討不同文化接觸時可能產生的衝突、融合或創新。</text:span></text:p>
          </table:table-cell>
          <table:table-cell table:style-name="TableCell727">
            <text:p text:style-name="P728"><text:span text:style-name="T729">4-5社自學期成績補考</text:span><text:span text:style-name="T730"><text:line-break/>3課輔及學扶開始</text:span></text:p>
          </table:table-cell>
        </table:table-row>
        <table:table-row table:style-name="TableRow731">
          <table:table-cell table:style-name="TableCell732">
            <text:p text:style-name="P733">第五週<text:s text:c="4"/></text:p>
            <text:p text:style-name="P734"><text:span text:style-name="T735">3</text:span><text:span text:style-name="T736">/9-3/15</text:span></text:p>
          </table:table-cell>
          <table:table-cell table:style-name="TableCell737">
            <text:p text:style-name="P738"><text:span text:style-name="T739">音1-Ⅳ-1<text:s/></text:span><text:span text:style-name="T740">能理解音樂符號並回應指揮，進行歌唱及演奏，展現音樂美感意識。</text:span></text:p>
            <text:p text:style-name="P741"><text:span text:style-name="T742">音2-Ⅳ-1<text:s/></text:span><text:span text:style-name="T743">能使用適當的</text:span><text:soft-page-break/><text:span text:style-name="T744">音樂語彙，賞析各類音樂作品，體會藝術文化之美。</text:span></text:p>
            <text:p text:style-name="P745"><text:span text:style-name="T746">音2-Ⅳ-2<text:s/></text:span><text:span text:style-name="T747">能透過討論，以探究樂曲創作背景與社會文化的關聯及其意義，表達多元觀點。</text:span></text:p>
            <text:p text:style-name="P748"><text:span text:style-name="T749">音3-Ⅳ-2<text:s/></text:span><text:span text:style-name="T750">能運用科技媒體蒐集藝文資訊或聆賞音樂，以培養自主學習音樂的興趣與發展。</text:span></text:p>
          </table:table-cell>
          <table:table-cell table:style-name="TableCell751">
            <text:p text:style-name="P752"><text:span text:style-name="T753">音A-Ⅳ-1<text:s/></text:span><text:span text:style-name="T754">器樂曲與聲樂曲，如：傳統戲曲、音樂劇、世界音樂、電影配樂等多元風格之樂曲。各種音樂展演形式，</text:span><text:soft-page-break/><text:span text:style-name="T755">以及樂曲之作曲家、音樂表演團體與創作背景。</text:span></text:p>
            <text:p text:style-name="P756"><text:span text:style-name="T757">音A-Ⅳ-2<text:s/></text:span><text:span text:style-name="T758">相關音樂語彙，如音色、和聲等描述音樂元素之音樂術語，或相關之一般性用語。</text:span></text:p>
            <text:p text:style-name="P759"><text:span text:style-name="T760">音E-Ⅳ-1<text:s/></text:span><text:span text:style-name="T761">多元形式歌曲。基礎歌唱技巧，如：發聲技巧、表情等。</text:span></text:p>
            <text:p text:style-name="P762"><text:span text:style-name="T763">音E-Ⅳ-3<text:s/></text:span><text:span text:style-name="T764">音樂符號與術語、記譜法或簡易音樂軟體。</text:span></text:p>
            <text:p text:style-name="P765"><text:span text:style-name="T766">音E-Ⅳ-4<text:s/></text:span><text:span text:style-name="T767">音樂元素，如：音色、調式、和聲等。</text:span></text:p>
            <text:soft-page-break/>
            <text:p text:style-name="P768"><text:span text:style-name="T769">音P-IV-2<text:s/></text:span><text:span text:style-name="T770">在地人文關懷與全球藝術文化相關議題。</text:span></text:p>
          </table:table-cell>
          <table:table-cell table:style-name="TableCell771">
            <text:p text:style-name="P772"><text:span text:style-name="T773">第五課聽見世界</text:span></text:p>
            <text:p text:style-name="P774"><text:span text:style-name="T775">1.大洋洲</text:span><text:span text:style-name="T776">音樂</text:span></text:p>
            <text:p text:style-name="P777"><text:span text:style-name="T778">(</text:span><text:span text:style-name="T779">1)引導學生從阿美族的舞蹈，再到毛利人的舞蹈，有哪些相似，從服裝到族群性，到音樂的曲調性，都有許多相似之處。</text:span></text:p>
            <text:soft-page-break/>
            <text:p text:style-name="P780"><text:span text:style-name="T781">(2)欣賞毛利人情歌〈河水湍湍〉，並認識紐西蘭歌手海莉．薇思特拉。</text:span></text:p>
            <text:p text:style-name="P782"/>
          </table:table-cell>
          <table:table-cell table:style-name="TableCell783">
            <text:p text:style-name="P784"><text:span text:style-name="T785">1</text:span></text:p>
          </table:table-cell>
          <table:table-cell table:style-name="TableCell786">
            <text:p text:style-name="P787"><text:span text:style-name="T788">1.直笛、鋼琴、</text:span><text:span text:style-name="T789">手</text:span><text:span text:style-name="T790">鼓、響板、電腦、影音音響設備。</text:span></text:p>
          </table:table-cell>
          <table:table-cell table:style-name="TableCell791">
            <text:p text:style-name="P792">1.發表評量</text:p>
            <text:p text:style-name="P793">2.教師評量</text:p>
            <text:p text:style-name="P794">3.觀察評量</text:p>
            <text:p text:style-name="P795"/>
          </table:table-cell>
          <table:table-cell table:style-name="TableCell796">
            <text:p text:style-name="P797">【人權教育】</text:p>
            <text:p text:style-name="P798">人J4<text:s/>了解平等、正義的原則，並在生活中實踐。</text:p>
            <text:p text:style-name="P799">人J5<text:s/>了解社會上有不同的群體和文化，尊重並<text:soft-page-break/>欣賞其差異。</text:p>
            <text:p text:style-name="P800">【多元文化教育】</text:p>
            <text:p text:style-name="P801"><text:span text:style-name="T802">多J8<text:s/></text:span><text:span text:style-name="T803">探討不同文化接觸時可能產生的衝突、融合或創新。</text:span></text:p>
          </table:table-cell>
          <table:table-cell table:style-name="TableCell804">
            <text:p text:style-name="P805"><text:span text:style-name="T806">10-14校內語文競賽 <text:s text:c="2"/></text:span></text:p>
          </table:table-cell>
        </table:table-row>
        <text:soft-page-break/>
        <table:table-row table:style-name="TableRow807">
          <table:table-cell table:style-name="TableCell808">
            <text:p text:style-name="P809">第六週</text:p>
            <text:p text:style-name="P810"><text:span text:style-name="T811">3/16-3/22</text:span></text:p>
          </table:table-cell>
          <table:table-cell table:style-name="TableCell812">
            <text:p text:style-name="P813"><text:span text:style-name="T814">音1-Ⅳ-1<text:s/></text:span><text:span text:style-name="T815">能理解音樂符號並回應指揮，進行歌唱及演奏，展現音樂美感意識。</text:span></text:p>
            <text:p text:style-name="P816"><text:span text:style-name="T817">音2-Ⅳ-1<text:s/></text:span><text:span text:style-name="T818">能使用適當的音樂語彙，賞析各類音樂作品，體會藝術文化之美。</text:span></text:p>
            <text:p text:style-name="P819"><text:span text:style-name="T820">音2-Ⅳ-2<text:s/></text:span><text:span text:style-name="T821">能透過討論，以探究樂曲創作背景與社會文化的關聯及其意義，表達多元觀點。</text:span></text:p>
            <text:soft-page-break/>
            <text:p text:style-name="P822"><text:span text:style-name="T823">音3-Ⅳ-1<text:s/></text:span><text:span text:style-name="T824">能透過多元音樂活動，探索音樂及其他藝術之共通性，關懷在地及全球藝術文化。</text:span></text:p>
            <text:p text:style-name="P825"><text:span text:style-name="T826">音3-Ⅳ-2<text:s/></text:span><text:span text:style-name="T827">能運用科技媒體蒐集藝文資訊或聆賞音樂，以培養自主學習音樂的興趣與發展。</text:span></text:p>
          </table:table-cell>
          <table:table-cell table:style-name="TableCell828">
            <text:p text:style-name="P829"><text:span text:style-name="T830">音A-Ⅳ-1<text:s/></text:span><text:span text:style-name="T831">器樂曲與聲樂曲，如：傳統戲曲、音樂劇、世界音樂、電影配樂等多元風格之樂曲。各種音樂展演形式，以及樂曲之作曲家、音樂表演團體與創作背景。</text:span></text:p>
            <text:p text:style-name="P832"><text:span text:style-name="T833">音A-Ⅳ-2<text:s/></text:span><text:span text:style-name="T834">相關音樂語彙，如音色、和聲等描述音樂元素之音樂術語，或相關之一般性用語。</text:span></text:p>
            <text:p text:style-name="P835"><text:span text:style-name="T836">音A-Ⅳ-3<text:s/></text:span><text:span text:style-name="T837">音樂美感原則，</text:span><text:soft-page-break/><text:span text:style-name="T838">如：均衡、漸層等。</text:span></text:p>
            <text:p text:style-name="P839"><text:span text:style-name="T840">音E-Ⅳ-1<text:s/></text:span><text:span text:style-name="T841">多元形式歌曲。基礎歌唱技巧，如：發聲技巧、表情等。</text:span></text:p>
            <text:p text:style-name="P842"><text:span text:style-name="T843">音E-Ⅳ-2<text:s/></text:span><text:span text:style-name="T844">樂器的構造、發音原理、演奏技巧，以及不同的演奏形式。</text:span></text:p>
            <text:p text:style-name="P845"><text:span text:style-name="T846">音P-IV-1 音樂與跨領域藝術文化活動。</text:span></text:p>
            <text:p text:style-name="P847"><text:span text:style-name="T848">音P-IV-2<text:s/></text:span><text:span text:style-name="T849">在地人文關懷與全球藝術文化相關議題。</text:span></text:p>
          </table:table-cell>
          <table:table-cell table:style-name="TableCell850">
            <text:p text:style-name="P851"><text:span text:style-name="T852">第六課搖滾教室</text:span></text:p>
            <text:p text:style-name="P853"><text:span text:style-name="T854">1</text:span><text:span text:style-name="T855">.</text:span><text:span text:style-name="T856">說明</text:span><text:span text:style-name="T857">搖滾的起源與精神</text:span></text:p>
            <text:p text:style-name="P858"><text:span text:style-name="T859">(1)搖滾的起源可以算是融合了各種不同的音樂風格，讓學生知道音樂的多元性。</text:span></text:p>
            <text:p text:style-name="P860">(2)介紹樂團作品</text:p>
            <text:p text:style-name="P861"><text:span text:style-name="T862">(3) 從歌曲〈我們要讓你搖滾起來〉</text:span></text:p>
            <text:p text:style-name="P863">2.進入搖滾的主題。</text:p>
            <text:p text:style-name="P864"><text:span text:style-name="T865">(4)</text:span><text:span text:style-name="T866"><text:s/>讓學生討論在哪些場合有出現過此曲。</text:span></text:p>
            <text:p text:style-name="P867"><text:span text:style-name="T868">3</text:span><text:span text:style-name="T869">.識搖滾樂團的常見編制。</text:span></text:p>
            <text:p text:style-name="P870"><text:s/>4.中音直笛吹奏：〈讓它去〉</text:p>
          </table:table-cell>
          <table:table-cell table:style-name="TableCell871">
            <text:p text:style-name="P872"><text:span text:style-name="T873">1</text:span></text:p>
          </table:table-cell>
          <table:table-cell table:style-name="TableCell874">
            <text:list text:style-name="LFO44" text:continue-numbering="true">
              <text:list-item>
                <text:p text:style-name="P875">直笛、鋼琴、電腦、影音音響設備。</text:p>
              </text:list-item>
              <text:list-item>
                <text:p text:style-name="P876">教學策略</text:p>
              </text:list-item>
            </text:list>
            <text:list text:style-name="LFO45" text:continue-numbering="true">
              <text:list-item>
                <text:p text:style-name="P877">了解搖滾人文精神及時代背景</text:p>
              </text:list-item>
              <text:list-item>
                <text:p text:style-name="P878">透過搖滾樂曲欣賞理解搖滾音樂的多元性</text:p>
              </text:list-item>
              <text:list-item>
                <text:p text:style-name="P879"><text:span text:style-name="T880">透過</text:span><text:span text:style-name="T881">中音直笛</text:span><text:span text:style-name="T882">吹</text:span><text:span text:style-name="T883">奏：〈讓它去〉</text:span><text:span text:style-name="T884">引導自主學習及發表</text:span></text:p>
              </text:list-item>
            </text:list>
          </table:table-cell>
          <table:table-cell table:style-name="TableCell885">
            <text:p text:style-name="P886">1.教師評量</text:p>
            <text:p text:style-name="P887">2.發表評量</text:p>
            <text:p text:style-name="P888">3.態度評量</text:p>
            <text:p text:style-name="P889">4.欣賞評量</text:p>
            <text:p text:style-name="P890"><text:span text:style-name="T891">5.討論評量</text:span></text:p>
          </table:table-cell>
          <table:table-cell table:style-name="TableCell892">
            <text:p text:style-name="P893">【性別平等教育】</text:p>
            <text:p text:style-name="P894">性J3 檢視家庭、學校、職場中基於性別刻板印象產生的偏見與歧視。</text:p>
            <text:p text:style-name="P895">【人權教育】</text:p>
            <text:p text:style-name="P896"><text:span text:style-name="T897">人J6<text:s/></text:span><text:span text:style-name="T898">正視社會中的各種歧視，並採取行動來關懷與保護弱勢。</text:span></text:p>
          </table:table-cell>
          <table:table-cell table:style-name="TableCell899">
            <text:p text:style-name="P900"><text:span text:style-name="T901">17溪崑文學獎、藝術展收件截止</text:span></text:p>
          </table:table-cell>
        </table:table-row>
        <table:table-row table:style-name="TableRow902">
          <table:table-cell table:style-name="TableCell903">
            <text:p text:style-name="P904"><text:span text:style-name="T905">第七週</text:span><text:span text:style-name="T906"><text:s text:c="4"/></text:span><text:span text:style-name="T907">3/23-3/29</text:span></text:p>
          </table:table-cell>
          <table:table-cell table:style-name="TableCell908">
            <text:p text:style-name="P909"><text:span text:style-name="T910">音1-Ⅳ-1<text:s/></text:span><text:span text:style-name="T911">能理解音樂符號並回應指揮，進行歌唱及演奏，</text:span><text:soft-page-break/><text:span text:style-name="T912">展現音樂美感意識。</text:span></text:p>
            <text:p text:style-name="P913"><text:span text:style-name="T914">音2-Ⅳ-1<text:s/></text:span><text:span text:style-name="T915">能使用適當的音樂語彙，賞析各類音樂作品，體會藝術文化之美。</text:span></text:p>
            <text:p text:style-name="P916"><text:span text:style-name="T917">音2-Ⅳ-2<text:s/></text:span><text:span text:style-name="T918">能透過討論，以探究樂曲創作背景與社會文化的關聯及其意義，表達多元觀點。</text:span></text:p>
            <text:p text:style-name="P919"><text:span text:style-name="T920">音3-Ⅳ-1<text:s/></text:span><text:span text:style-name="T921">能透過多元音樂活動，探索音樂及其他藝術之共通性，關懷在地及全球藝術文化。</text:span></text:p>
            <text:p text:style-name="P922"><text:span text:style-name="T923">音3-Ⅳ-2<text:s/></text:span><text:span text:style-name="T924">能運用科技</text:span><text:soft-page-break/><text:span text:style-name="T925">媒體蒐集藝文資訊或聆賞音樂，以培養自主學習音樂的興趣與發展。</text:span></text:p>
          </table:table-cell>
          <table:table-cell table:style-name="TableCell926">
            <text:p text:style-name="P927"><text:span text:style-name="T928">音A-Ⅳ-1<text:s/></text:span><text:span text:style-name="T929">器樂曲與聲樂曲，如：傳統戲曲、音樂劇、世界音</text:span><text:soft-page-break/><text:span text:style-name="T930">樂、電影配樂等多元風格之樂曲。各種音樂展演形式，以及樂曲之作曲家、音樂表演團體與創作背景。</text:span></text:p>
            <text:p text:style-name="P931"><text:span text:style-name="T932">音A-Ⅳ-2<text:s/></text:span><text:span text:style-name="T933">相關音樂語彙，如音色、和聲等描述音樂元素之音樂術語，或相關之一般性用語。</text:span></text:p>
            <text:p text:style-name="P934"><text:span text:style-name="T935">音A-Ⅳ-3<text:s/></text:span><text:span text:style-name="T936">音樂美感原則，如：均衡、漸層等。</text:span></text:p>
            <text:p text:style-name="P937"><text:span text:style-name="T938">音E-Ⅳ-1<text:s/></text:span><text:span text:style-name="T939">多元形式歌曲。基礎歌唱技巧，如：發聲技巧、表情等。</text:span></text:p>
            <text:p text:style-name="P940"><text:span text:style-name="T941">音E-Ⅳ-2<text:s/></text:span><text:span text:style-name="T942">樂器的構造、發</text:span><text:soft-page-break/><text:span text:style-name="T943">音原理、演奏技巧，以及不同的演奏形式。</text:span></text:p>
            <text:p text:style-name="P944"><text:span text:style-name="T945">音P-IV-1 音樂與跨領域藝術文化活動。</text:span></text:p>
            <text:p text:style-name="P946"><text:span text:style-name="T947">音P-IV-2<text:s/></text:span><text:span text:style-name="T948">在地人文關懷與全球藝術文化相關議題。</text:span></text:p>
          </table:table-cell>
          <table:table-cell table:style-name="TableCell949">
            <text:p text:style-name="P950"><text:span text:style-name="T951">第六課搖滾教室【第一次評量週】</text:span></text:p>
            <text:p text:style-name="P952"><text:span text:style-name="T953">2.</text:span><text:span text:style-name="T954">介紹</text:span><text:span text:style-name="T955">”</text:span><text:span text:style-name="T956">披頭四</text:span><text:span text:style-name="T957">”</text:span><text:span text:style-name="T958">樂團</text:span></text:p>
            <text:p text:style-name="P959"><text:span text:style-name="T960"><text:s/></text:span><text:span text:style-name="T961">(</text:span><text:span text:style-name="T962">1</text:span><text:span text:style-name="T963">)披頭四的經典作品。</text:span></text:p>
            <text:soft-page-break/>
            <text:p text:style-name="P964"><text:span text:style-name="T965">(3)髮型與造成的時尚話題。</text:span></text:p>
            <text:p text:style-name="P966"><text:span text:style-name="T967">3.</text:span><text:span text:style-name="T968">介紹</text:span><text:span text:style-name="T969">”</text:span><text:span text:style-name="T970">皇后</text:span><text:span text:style-name="T971">”</text:span><text:span text:style-name="T972">合唱團</text:span></text:p>
            <text:p text:style-name="P973"><text:span text:style-name="T974">(1)利用電影《波希米亞狂想曲》帶領學生認識此樂團。</text:span></text:p>
            <text:p text:style-name="P975"><text:span text:style-name="T976">(2)介紹主唱的獨特風格。</text:span></text:p>
            <text:p text:style-name="P977"><text:span text:style-name="T978">(3)此樂團的經典作品。</text:span></text:p>
            <text:p text:style-name="P979"><text:span text:style-name="T980">4.</text:span><text:span text:style-name="T981">介紹</text:span><text:span text:style-name="T982">”</text:span><text:span text:style-name="T983">貓</text:span><text:span text:style-name="T984">”</text:span><text:span text:style-name="T985">王</text:span></text:p>
            <text:p text:style-name="P986"><text:span text:style-name="T987">(1)介紹他如何融合不同音樂創作出自己獨特音樂風格。</text:span></text:p>
            <text:p text:style-name="P988"><text:span text:style-name="T989">(2)獨特的穿著風格。</text:span></text:p>
            <text:p text:style-name="P990">(3)貓王的經典作品。</text:p>
          </table:table-cell>
          <table:table-cell table:style-name="TableCell991">
            <text:p text:style-name="P992"><text:span text:style-name="T993">1</text:span></text:p>
          </table:table-cell>
          <table:table-cell table:style-name="TableCell994">
            <text:p text:style-name="P995"><text:span text:style-name="T996">1.直笛、鋼琴、電腦、影音音響設備。</text:span></text:p>
          </table:table-cell>
          <table:table-cell table:style-name="TableCell997">
            <text:p text:style-name="P998">1.教師評量</text:p>
            <text:p text:style-name="P999">3.發表評量</text:p>
            <text:p text:style-name="P1000">4.實作評量</text:p>
            <text:p text:style-name="P1001">6.欣賞評量</text:p>
            <text:p text:style-name="P1002"><text:span text:style-name="T1003">7.討論評量</text:span></text:p>
          </table:table-cell>
          <table:table-cell table:style-name="TableCell1004">
            <text:p text:style-name="P1005">【性別平等教育】</text:p>
            <text:p text:style-name="P1006">性J3 檢視家庭、學校、職場中基於<text:soft-page-break/>性別刻板印象產生的偏見與歧視。</text:p>
            <text:p text:style-name="P1007">【人權教育】</text:p>
            <text:p text:style-name="P1008"><text:span text:style-name="T1009">人J6<text:s/></text:span><text:span text:style-name="T1010">正視社會中的各種歧視，並採取行動來關懷與保護弱勢。</text:span></text:p>
          </table:table-cell>
          <table:table-cell table:style-name="TableCell1011">
            <text:p text:style-name="P1012"><text:span text:style-name="T1013">26-27第1次定期評量 <text:s/></text:span></text:p>
          </table:table-cell>
        </table:table-row>
        <text:soft-page-break/>
        <table:table-row table:style-name="TableRow1014">
          <table:table-cell table:style-name="TableCell1015">
            <text:p text:style-name="P1016">第八週</text:p>
            <text:p text:style-name="P1017"><text:span text:style-name="T1018">3/30-4/5</text:span></text:p>
          </table:table-cell>
          <table:table-cell table:style-name="TableCell1019">
            <text:p text:style-name="P1020"><text:span text:style-name="T1021">音1-Ⅳ-1<text:s/></text:span><text:span text:style-name="T1022">能理解音樂符號並回應指揮，進行歌唱及演奏，展現音樂美感意識。</text:span></text:p>
            <text:p text:style-name="P1023"><text:span text:style-name="T1024">音2-Ⅳ-1<text:s/></text:span><text:span text:style-name="T1025">能使用適當的音樂語彙，賞析各類音樂作品，體會藝術文化之美。</text:span></text:p>
            <text:soft-page-break/>
            <text:p text:style-name="P1026"><text:span text:style-name="T1027">音2-Ⅳ-2<text:s/></text:span><text:span text:style-name="T1028">能透過討論，以探究樂曲創作背景與社會文化的關聯及其意義，表達多元觀點。</text:span></text:p>
            <text:p text:style-name="P1029"><text:span text:style-name="T1030">音3-Ⅳ-1<text:s/></text:span><text:span text:style-name="T1031">能透過多元音樂活動，探索音樂及其他藝術之共通性，關懷在地及全球藝術文化。</text:span></text:p>
            <text:p text:style-name="P1032"><text:span text:style-name="T1033">音3-Ⅳ-2<text:s/></text:span><text:span text:style-name="T1034">能運用科技媒體蒐集藝文資訊或聆賞音樂，以培養自主學習音樂的興趣與發展。</text:span></text:p>
          </table:table-cell>
          <table:table-cell table:style-name="TableCell1035">
            <text:p text:style-name="P1036"><text:span text:style-name="T1037">音A-Ⅳ-1<text:s/></text:span><text:span text:style-name="T1038">器樂曲與聲樂曲，如：傳統戲曲、音樂劇、世界音樂、電影配樂等多元風格之樂曲。各種音樂展演形式，以及樂曲之作曲家、音樂表演團體與創作背景。</text:span></text:p>
            <text:p text:style-name="P1039"><text:span text:style-name="T1040">音A-Ⅳ-2<text:s/></text:span><text:span text:style-name="T1041">相關音樂語彙，</text:span><text:soft-page-break/><text:span text:style-name="T1042">如音色、和聲等描述音樂元素之音樂術語，或相關之一般性用語。</text:span></text:p>
            <text:p text:style-name="P1043"><text:span text:style-name="T1044">音A-Ⅳ-3<text:s/></text:span><text:span text:style-name="T1045">音樂美感原則，如：均衡、漸層等。</text:span></text:p>
            <text:p text:style-name="P1046"><text:span text:style-name="T1047">音E-Ⅳ-1<text:s/></text:span><text:span text:style-name="T1048">多元形式歌曲。基礎歌唱技巧，如：發聲技巧、表情等。</text:span></text:p>
            <text:p text:style-name="P1049"><text:span text:style-name="T1050">音E-Ⅳ-2<text:s/></text:span><text:span text:style-name="T1051">樂器的構造、發音原理、演奏技巧，以及不同的演奏形式。</text:span></text:p>
            <text:p text:style-name="P1052"><text:span text:style-name="T1053">音P-IV-1 音樂與跨領域藝術文化活動。</text:span></text:p>
            <text:p text:style-name="P1054"><text:span text:style-name="T1055">音P-IV-2<text:s/></text:span><text:span text:style-name="T1056">在地人文關懷與</text:span><text:soft-page-break/><text:span text:style-name="T1057">全球藝術文化相關議題。</text:span></text:p>
          </table:table-cell>
          <table:table-cell table:style-name="TableCell1058">
            <text:p text:style-name="P1059"><text:span text:style-name="T1060">第六課搖滾教室</text:span></text:p>
            <text:p text:style-name="P1061"><text:span text:style-name="T1062">1</text:span><text:span text:style-name="T1063">.</text:span><text:span text:style-name="T1064">介紹</text:span><text:span text:style-name="T1065">”</text:span><text:span text:style-name="T1066">瑪丹娜</text:span><text:span text:style-name="T1067">”</text:span></text:p>
            <text:p text:style-name="P1068"><text:span text:style-name="T1069">(1)介紹她作品加入的不同議題。</text:span></text:p>
            <text:p text:style-name="P1070"><text:span text:style-name="T1071">(2)開啟女性自主意識的音樂時代。</text:span></text:p>
            <text:p text:style-name="P1072"><text:span text:style-name="T1073">(3)瑪丹娜的經典</text:span><text:span text:style-name="T1074">歌曲&lt;為愛而活&gt; &lt;拜金女孩&gt;</text:span><text:span text:style-name="T1075">。</text:span></text:p>
            <text:p text:style-name="P1076"><text:span text:style-name="T1077">3.</text:span><text:span text:style-name="T1078">介紹</text:span><text:span text:style-name="T1079">”</text:span><text:span text:style-name="T1080">麥可．傑克</text:span><text:span text:style-name="T1081">”</text:span><text:span text:style-name="T1082">森</text:span></text:p>
            <text:p text:style-name="P1083"><text:span text:style-name="T1084">(1)個人所創下的經典事蹟，與公益上的貢獻。</text:span></text:p>
            <text:p text:style-name="P1085"><text:span text:style-name="T1086">(2)故事性的音樂錄影帶對後世的影響。</text:span></text:p>
            <text:p text:style-name="P1087"><text:span text:style-name="T1088">(3)麥可．傑克森的經典</text:span><text:span text:style-name="T1089">歌曲&lt;治癒世界&gt;</text:span><text:span text:style-name="T1090">。</text:span></text:p>
            <text:soft-page-break/>
            <text:p text:style-name="內文"><text:span text:style-name="T1091">4.</text:span><text:span text:style-name="T1092">歌曲</text:span><text:span text:style-name="T1093">欣賞</text:span><text:span text:style-name="T1094">〈治癒世界〉：</text:span><text:span text:style-name="T1095"><text:s/></text:span></text:p>
          </table:table-cell>
          <table:table-cell table:style-name="TableCell1096">
            <text:p text:style-name="P1097"><text:span text:style-name="T1098">1</text:span></text:p>
          </table:table-cell>
          <table:table-cell table:style-name="TableCell1099">
            <text:p text:style-name="P1100"><text:span text:style-name="T1101">1.直笛、鋼琴、電腦、影音音響設備。</text:span></text:p>
          </table:table-cell>
          <table:table-cell table:style-name="TableCell1102">
            <text:p text:style-name="P1103">1.教師評量</text:p>
            <text:p text:style-name="P1104">2.表現評量</text:p>
            <text:p text:style-name="P1105">3.態度評量</text:p>
            <text:p text:style-name="P1106"><text:span text:style-name="T1107">4.發表評量</text:span></text:p>
          </table:table-cell>
          <table:table-cell table:style-name="TableCell1108">
            <text:p text:style-name="P1109">【性別平等教育】</text:p>
            <text:p text:style-name="P1110">性J3 檢視家庭、學校、職場中基於性別刻板印象產生的偏見與歧視。</text:p>
            <text:p text:style-name="P1111">【人權教育】</text:p>
            <text:p text:style-name="P1112"><text:span text:style-name="T1113">人J6<text:s/></text:span><text:span text:style-name="T1114">正視社會中的各種歧視，並採取行動來關</text:span><text:soft-page-break/><text:span text:style-name="T1115">懷與保護弱勢。</text:span></text:p>
          </table:table-cell>
          <table:table-cell table:style-name="TableCell1116">
            <text:p text:style-name="P1117"><text:span text:style-name="T1118">3-5清明節連假</text:span></text:p>
          </table:table-cell>
        </table:table-row>
        <text:soft-page-break/>
        <table:table-row table:style-name="TableRow1119">
          <table:table-cell table:style-name="TableCell1120">
            <text:p text:style-name="P1121">第九週</text:p>
            <text:p text:style-name="P1122"><text:span text:style-name="T1123">4/6-4/12</text:span></text:p>
          </table:table-cell>
          <table:table-cell table:style-name="TableCell1124">
            <text:p text:style-name="P1125"><text:span text:style-name="T1126">音1-Ⅳ-1<text:s/></text:span><text:span text:style-name="T1127">能理解音樂符號並回應指揮，進行歌唱及演奏，展現音樂美感意識。</text:span></text:p>
            <text:p text:style-name="P1128"><text:span text:style-name="T1129">音2-Ⅳ-1<text:s/></text:span><text:span text:style-name="T1130">能使用適當的音樂語彙，賞析各類音樂作品，體會藝術文化之美。</text:span></text:p>
            <text:p text:style-name="P1131"><text:span text:style-name="T1132">音2-Ⅳ-2<text:s/></text:span><text:span text:style-name="T1133">能透過討論，以探究樂曲創作背景與社會文化的關聯及其意義，表達多元觀點。</text:span></text:p>
            <text:p text:style-name="P1134"><text:span text:style-name="T1135">音3-Ⅳ-1<text:s/></text:span><text:span text:style-name="T1136">能透過多元音</text:span><text:soft-page-break/><text:span text:style-name="T1137">樂活動，探索音樂及其他藝術之共通性，關懷在地及全球藝術文化。</text:span></text:p>
            <text:p text:style-name="P1138"><text:span text:style-name="T1139">音3-Ⅳ-2<text:s/></text:span><text:span text:style-name="T1140">能運用科技媒體蒐集藝文資訊或聆賞音樂，以培養自主學習音樂的興趣與發展。</text:span></text:p>
          </table:table-cell>
          <table:table-cell table:style-name="TableCell1141">
            <text:p text:style-name="P1142"><text:span text:style-name="T1143">音A-Ⅳ-1<text:s/></text:span><text:span text:style-name="T1144">器樂曲與聲樂曲，如：傳統戲曲、音樂劇、世界音樂、電影配樂等多元風格之樂曲。各種音樂展演形式，以及樂曲之作曲家、音樂表演團體與創作背景。</text:span></text:p>
            <text:p text:style-name="P1145"><text:span text:style-name="T1146">音A-Ⅳ-2<text:s/></text:span><text:span text:style-name="T1147">相關音樂語彙，如音色、和聲等描述音樂元素之音樂術語，或相關之一般性用語。</text:span></text:p>
            <text:p text:style-name="P1148"><text:span text:style-name="T1149">音A-Ⅳ-3<text:s/></text:span><text:span text:style-name="T1150">音樂美感原則，如：均衡、漸層等。</text:span></text:p>
            <text:soft-page-break/>
            <text:p text:style-name="P1151"><text:span text:style-name="T1152">音E-Ⅳ-1<text:s/></text:span><text:span text:style-name="T1153">多元形式歌曲。基礎歌唱技巧，如：發聲技巧、表情等。</text:span></text:p>
            <text:p text:style-name="P1154"><text:span text:style-name="T1155">音E-Ⅳ-2<text:s/></text:span><text:span text:style-name="T1156">樂器的構造、發音原理、演奏技巧，以及不同的演奏形式。</text:span></text:p>
            <text:p text:style-name="P1157"><text:span text:style-name="T1158">音P-IV-1 音樂與跨領域藝術文化活動。</text:span></text:p>
            <text:p text:style-name="P1159"><text:span text:style-name="T1160">音P-IV-2<text:s/></text:span><text:span text:style-name="T1161">在地人文關懷與全球藝術文化相關議題。</text:span></text:p>
          </table:table-cell>
          <table:table-cell table:style-name="TableCell1162">
            <text:p text:style-name="P1163"><text:span text:style-name="T1164">第六課搖滾教室</text:span></text:p>
            <text:p text:style-name="P1165"><text:span text:style-name="T1166">1.介紹搖滾名人堂與亞洲各個搖滾團體。</text:span></text:p>
            <text:p text:style-name="P1167"><text:span text:style-name="T1168">2.搖滾名人堂：介紹此基金會，</text:span><text:span text:style-name="T1169"><text:s/></text:span></text:p>
            <text:p text:style-name="P1170"><text:span text:style-name="T1171">3.亞洲搖滾也瘋狂：從美國、英國開始蓬勃發展後，也直接影響到全世界流行音樂。</text:span></text:p>
            <text:p text:style-name="P1172"><text:span text:style-name="T1173">(1)日本：X-Japan，將作品揉合搖滾樂與古典音樂，介紹其經典音樂作品。</text:span></text:p>
            <text:p text:style-name="P1174">(2)香港：Beyond樂團，介紹此樂團以粵語歌詞取代當時香港以英文為主流的搖滾樂，作品內容多以寫實為主。雖然解散，但經典作品傳唱度依舊不滅。</text:p>
          </table:table-cell>
          <table:table-cell table:style-name="TableCell1175">
            <text:p text:style-name="P1176"><text:span text:style-name="T1177">1</text:span></text:p>
          </table:table-cell>
          <table:table-cell table:style-name="TableCell1178">
            <text:p text:style-name="P1179"><text:span text:style-name="T1180">1.直笛、鋼琴、電腦、影音音響設備。</text:span></text:p>
          </table:table-cell>
          <table:table-cell table:style-name="TableCell1181">
            <text:p text:style-name="P1182">1.教師評量</text:p>
            <text:p text:style-name="P1183">3.發表評量</text:p>
            <text:p text:style-name="P1184">4.實作評量</text:p>
            <text:p text:style-name="P1185">5.態度評量</text:p>
            <text:p text:style-name="P1186">6.欣賞評量</text:p>
            <text:p text:style-name="P1187"/>
          </table:table-cell>
          <table:table-cell table:style-name="TableCell1188">
            <text:p text:style-name="P1189">【性別平等教育】</text:p>
            <text:p text:style-name="P1190">性J3 檢視家庭、學校、職場中基於性別刻板印象產生的偏見與歧視。</text:p>
            <text:p text:style-name="P1191">【人權教育】</text:p>
            <text:p text:style-name="P1192"><text:span text:style-name="T1193">人J6<text:s/></text:span><text:span text:style-name="T1194">正視社會中的各種歧視，並採取行動來關懷與保護弱勢。</text:span></text:p>
          </table:table-cell>
          <table:table-cell table:style-name="TableCell1195">
            <text:p text:style-name="P1196"><text:span text:style-name="T1197">12校慶<text:s/></text:span><text:span text:style-name="T1198"><text:s/></text:span></text:p>
          </table:table-cell>
        </table:table-row>
        <table:table-row table:style-name="TableRow1199">
          <table:table-cell table:style-name="TableCell1200">
            <text:p text:style-name="P1201">第十週</text:p>
            <text:p text:style-name="P1202"><text:span text:style-name="T1203">4/13-4/19</text:span></text:p>
          </table:table-cell>
          <table:table-cell table:style-name="TableCell1204">
            <text:p text:style-name="P1205"><text:span text:style-name="T1206">音1-Ⅳ-1<text:s/></text:span><text:span text:style-name="T1207">能理解音樂符號並回應指揮，進行歌唱及演奏，展現音樂美感意識。</text:span></text:p>
            <text:soft-page-break/>
            <text:p text:style-name="P1208"><text:span text:style-name="T1209">音2-Ⅳ-1<text:s/></text:span><text:span text:style-name="T1210">能使用適當的音樂語彙，賞析各類音樂作品，體會藝術文化之美。</text:span></text:p>
            <text:p text:style-name="P1211"><text:span text:style-name="T1212">音2-Ⅳ-2<text:s/></text:span><text:span text:style-name="T1213">能透過討論，以探究樂曲創作背景與社會文化的關聯及其意義，表達多元觀點。</text:span></text:p>
            <text:p text:style-name="P1214"><text:span text:style-name="T1215">音3-Ⅳ-1<text:s/></text:span><text:span text:style-name="T1216">能透過多元音樂活動，探索音樂及其他藝術之共通性，關懷在地及全球藝術文化。</text:span></text:p>
            <text:p text:style-name="P1217"><text:span text:style-name="T1218">音3-Ⅳ-2<text:s/></text:span><text:span text:style-name="T1219">能運用科技媒體蒐集藝文資訊或聆</text:span><text:soft-page-break/><text:span text:style-name="T1220">賞音樂，以培養自主學習音樂的興趣與發展。</text:span></text:p>
          </table:table-cell>
          <table:table-cell table:style-name="TableCell1221">
            <text:p text:style-name="P1222"><text:span text:style-name="T1223">音A-Ⅳ-1<text:s/></text:span><text:span text:style-name="T1224">器樂曲與聲樂曲，如：傳統戲曲、音樂劇、世界音樂、電影配樂等多元風格之</text:span><text:soft-page-break/><text:span text:style-name="T1225">樂曲。各種音樂展演形式，以及樂曲之作曲家、音樂表演團體與創作背景。</text:span></text:p>
            <text:p text:style-name="P1226"><text:span text:style-name="T1227">音A-Ⅳ-2<text:s/></text:span><text:span text:style-name="T1228">相關音樂語彙，如音色、和聲等描述音樂元素之音樂術語，或相關之一般性用語。</text:span></text:p>
            <text:p text:style-name="P1229"><text:span text:style-name="T1230">音A-Ⅳ-3<text:s/></text:span><text:span text:style-name="T1231">音樂美感原則，如：均衡、漸層等。</text:span></text:p>
            <text:p text:style-name="P1232"><text:span text:style-name="T1233">音E-Ⅳ-1<text:s/></text:span><text:span text:style-name="T1234">多元形式歌曲。基礎歌唱技巧，如：發聲技巧、表情等。</text:span></text:p>
            <text:p text:style-name="P1235"><text:span text:style-name="T1236">音E-Ⅳ-2<text:s/></text:span><text:span text:style-name="T1237">樂器的構造、發音原理、演奏技巧，以及不</text:span><text:soft-page-break/><text:span text:style-name="T1238">同的演奏形式。</text:span></text:p>
            <text:p text:style-name="P1239"><text:span text:style-name="T1240">音P-IV-1 音樂與跨領域藝術文化活動。</text:span></text:p>
            <text:p text:style-name="P1241"><text:span text:style-name="T1242">音P-IV-2<text:s/></text:span><text:span text:style-name="T1243">在地人文關懷與全球藝術文化相關議題。</text:span></text:p>
          </table:table-cell>
          <table:table-cell table:style-name="TableCell1244">
            <text:p text:style-name="P1245"><text:span text:style-name="T1246">第六課搖滾教室</text:span></text:p>
            <text:p text:style-name="P1247"><text:span text:style-name="T1248">1.介紹臺灣的樂團。</text:span></text:p>
            <text:p text:style-name="P1249"><text:span text:style-name="T1250">(1)伍佰＆China Blue：介紹該樂團為臺灣掀起搖滾樂團現場演出、新閩南語歌的風潮，以及主唱伍佰</text:span><text:soft-page-break/><text:span text:style-name="T1251">個人的音樂風格與經典作品。</text:span></text:p>
            <text:p text:style-name="P1252"><text:span text:style-name="T1253">(2)八三夭：介紹該樂團音樂作品描繪日常的生活點滴與心情，廣受歌迷喜愛，以及經典作品。</text:span></text:p>
            <text:p text:style-name="P1254"/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><text:span text:style-name="T1259">1.直笛、鋼琴、電腦、影音音響設備。</text:span></text:p>
          </table:table-cell>
          <table:table-cell table:style-name="TableCell1260">
            <text:p text:style-name="P1261">1.教師評量</text:p>
            <text:p text:style-name="P1262">3.發表評量</text:p>
            <text:p text:style-name="P1263">4.實作評量</text:p>
            <text:p text:style-name="P1264">5.態度評量</text:p>
            <text:p text:style-name="P1265">6.欣賞評量</text:p>
            <text:p text:style-name="P1266">7.討論評量</text:p>
            <text:soft-page-break/>
            <text:p text:style-name="P1267"><text:span text:style-name="T1268">8.學習檔案評量</text:span></text:p>
          </table:table-cell>
          <table:table-cell table:style-name="TableCell1269">
            <text:p text:style-name="P1270">【性別平等教育】</text:p>
            <text:p text:style-name="P1271">性J3 檢視家庭、學校、職場中基於性別刻板印<text:soft-page-break/>象產生的偏見與歧視。</text:p>
            <text:p text:style-name="P1272">【人權教育】</text:p>
            <text:p text:style-name="P1273"><text:span text:style-name="T1274">人J6<text:s/></text:span><text:span text:style-name="T1275">正視社會中的各種歧視，並採取行動來關懷與保護弱勢。</text:span></text:p>
          </table:table-cell>
          <table:table-cell table:style-name="TableCell1276">
            <text:p text:style-name="P1277">14補假</text:p>
            <text:p text:style-name="P1278"><text:span text:style-name="T1279">17第1次作業抽查</text:span><text:span text:style-name="T1280"><text:line-break/>17-18九年級第4次複習考(康軒B1-B6)</text:span></text:p>
          </table:table-cell>
        </table:table-row>
        <text:soft-page-break/>
        <table:table-row table:style-name="TableRow1281">
          <table:table-cell table:style-name="TableCell1282">
            <text:p text:style-name="P1283"><text:span text:style-name="T1284">第十一週</text:span><text:span text:style-name="T1285">4/20-4/26</text:span></text:p>
          </table:table-cell>
          <table:table-cell table:style-name="TableCell1286">
            <text:p text:style-name="P1287"><text:span text:style-name="T1288">音1-Ⅳ-1<text:s/></text:span><text:span text:style-name="T1289">能理解音樂符號並回應指揮，進行歌唱及演奏，展現音樂美感意識。</text:span></text:p>
            <text:p text:style-name="P1290"><text:span text:style-name="T1291">音1-Ⅳ-2<text:s/></text:span><text:span text:style-name="T1292">能融入傳統、當代或流行音樂的風格，改編樂曲，以表達觀點。</text:span></text:p>
            <text:p text:style-name="P1293"><text:span text:style-name="T1294">音2-Ⅳ-1<text:s/></text:span><text:span text:style-name="T1295">能使用適當的音樂語彙，</text:span><text:soft-page-break/><text:span text:style-name="T1296">賞析各類音樂作品，體會藝術文化之美。</text:span></text:p>
            <text:p text:style-name="P1297"><text:span text:style-name="T1298">音2-Ⅳ-2<text:s/></text:span><text:span text:style-name="T1299">能透過討論，以探究樂曲創作背景與社會文化的關聯及其意義，表達多元觀點。</text:span></text:p>
            <text:p text:style-name="P1300"><text:span text:style-name="T1301">音3-Ⅳ-1<text:s/></text:span><text:span text:style-name="T1302">能透過多元音樂活動，探索音樂及其他藝術之共通性，關懷在地及全球藝術文化。</text:span></text:p>
            <text:p text:style-name="P1303"><text:span text:style-name="T1304">音3-Ⅳ-2<text:s/></text:span><text:span text:style-name="T1305">能運用科技媒體蒐集藝文資訊或聆賞音樂，以培養自主學</text:span><text:soft-page-break/><text:span text:style-name="T1306">習音樂的興趣與發展。</text:span></text:p>
          </table:table-cell>
          <table:table-cell table:style-name="TableCell1307">
            <text:p text:style-name="P1308"><text:span text:style-name="T1309">音A-Ⅳ-1<text:s/></text:span><text:span text:style-name="T1310">器樂曲與聲樂曲，如：傳統戲曲、音樂劇、世界音樂、電影配樂等多元風格之樂曲。各種音樂展演形式，以及樂曲之作曲家、音樂表演團體與創作背景。</text:span></text:p>
            <text:p text:style-name="P1311"><text:span text:style-name="T1312">音A-Ⅳ-2<text:s/></text:span><text:span text:style-name="T1313">相關音樂語彙，如音色、和聲等描述音樂元</text:span><text:soft-page-break/><text:span text:style-name="T1314">素之音樂術語，或相關之一般性用語。</text:span></text:p>
            <text:p text:style-name="P1315"><text:span text:style-name="T1316">音A-Ⅳ-3<text:s/></text:span><text:span text:style-name="T1317">音樂美感原則，如：均衡、漸層等。</text:span></text:p>
            <text:p text:style-name="P1318"><text:span text:style-name="T1319">音E-Ⅳ-1<text:s/></text:span><text:span text:style-name="T1320">多元形式歌曲。基礎歌唱技巧，如：發聲技巧、表情等。</text:span></text:p>
            <text:p text:style-name="P1321"><text:span text:style-name="T1322">音E-Ⅳ-2<text:s/></text:span><text:span text:style-name="T1323">樂器的構造、發音原理、演奏技巧，以及不同的演奏形式。</text:span></text:p>
            <text:p text:style-name="P1324"><text:span text:style-name="T1325">音P-IV-1 音樂與跨領域藝術文化活動。</text:span></text:p>
            <text:p text:style-name="P1326"><text:span text:style-name="T1327">音P-IV-2<text:s/></text:span><text:span text:style-name="T1328">在地人文關懷與全球藝術文化相關議題。</text:span></text:p>
          </table:table-cell>
          <table:table-cell table:style-name="TableCell1329">
            <text:p text:style-name="P1330"><text:span text:style-name="T1331">第七課亞洲音樂視聽室【第二次/畢業考評量週】</text:span></text:p>
            <text:p text:style-name="P1332"><text:span text:style-name="T1333">1.簡單討論對京劇及中國樂器的初步印象。</text:span></text:p>
            <text:p text:style-name="P1334"><text:span text:style-name="T1335">2.</text:span><text:span text:style-name="T1336">欣賞</text:span><text:span text:style-name="T1337">並討論</text:span><text:span text:style-name="T1338">流行歌曲中</text:span><text:span text:style-name="T1339">具有中</text:span><text:span text:style-name="T1340">國風</text:span><text:span text:style-name="T1341">的</text:span><text:span text:style-name="T1342">現象</text:span></text:p>
            <text:p text:style-name="P1343"><text:span text:style-name="T1344">3.播放歌曲〈逐夢令〉並介紹歌手李玉剛。</text:span></text:p>
            <text:p text:style-name="P1345"><text:span text:style-name="T1346">4</text:span><text:span text:style-name="T1347">.講解中國風之流行歌曲，如何融入中國之傳統音樂與文學。</text:span></text:p>
            <text:p text:style-name="P1348"><text:span text:style-name="T1349">5</text:span><text:span text:style-name="T1350">.介紹中國傳統樂器。</text:span></text:p>
            <text:p text:style-name="P1351"><text:span text:style-name="T1352">8.欣賞電影《戀愛通告》中，王力宏等人演示〈伯牙絕弦〉故事的片段。</text:span></text:p>
            <text:p text:style-name="P1353"><text:span text:style-name="T1354">9.播放音樂錄影帶(MV)版〈伯牙絕弦〉</text:span><text:span text:style-name="T1355">並討論</text:span></text:p>
            <text:p text:style-name="P1356"/>
          </table:table-cell>
          <table:table-cell table:style-name="TableCell1357">
            <text:p text:style-name="P1358"><text:span text:style-name="T1359">1</text:span></text:p>
          </table:table-cell>
          <table:table-cell table:style-name="TableCell1360">
            <text:list text:style-name="LFO46" text:continue-numbering="true">
              <text:list-item>
                <text:p text:style-name="P1361">教室、電腦、影音音響設備、教科書、圖片、影音資料、樂器(鋼琴、直笛)等。</text:p>
              </text:list-item>
              <text:list-item>
                <text:p text:style-name="P1362">透過聆聽曲目感受亞洲各地傳統與流行音樂的特色</text:p>
              </text:list-item>
              <text:list-item>
                <text:p text:style-name="P1363">認識亞洲傳統樂器名稱</text:p>
              </text:list-item>
              <text:list-item>
                <text:p text:style-name="P1364">吹奏並詮釋樂曲&lt;千本櫻&gt;</text:p>
              </text:list-item>
            </text:list>
          </table:table-cell>
          <table:table-cell table:style-name="TableCell1365">
            <text:p text:style-name="P1366">1.教師評量</text:p>
            <text:p text:style-name="P1367">2.表現評量</text:p>
            <text:p text:style-name="P1368">3.態度評量</text:p>
            <text:p text:style-name="P1369"><text:span text:style-name="T1370">4.發表評量</text:span></text:p>
          </table:table-cell>
          <table:table-cell table:style-name="TableCell1371">
            <text:p text:style-name="P1372">【性別平等教育】</text:p>
            <text:p text:style-name="P1373"><text:span text:style-name="T1374">性J11<text:s/></text:span><text:span text:style-name="T1375">去除性別刻板與性別偏見的情感表達與溝通，具備與他人平等互動的能力。</text:span></text:p>
          </table:table-cell>
          <table:table-cell table:style-name="TableCell1376">
            <text:p text:style-name="P1377"><text:span text:style-name="T1378">教科書評選週</text:span><text:span text:style-name="T1379"><text:line-break/></text:span><text:span text:style-name="T1380">21-25七年級詩詞吟唱走位 <text:s/></text:span></text:p>
            <text:p text:style-name="P1381"><text:span text:style-name="T1382">24第1次作業補抽查</text:span></text:p>
          </table:table-cell>
        </table:table-row>
        <text:soft-page-break/>
        <table:table-row table:style-name="TableRow1383">
          <table:table-cell table:style-name="TableCell1384">
            <text:p text:style-name="P1385">第十二週</text:p>
            <text:p text:style-name="P1386"><text:span text:style-name="T1387">4/27-5/3</text:span></text:p>
          </table:table-cell>
          <table:table-cell table:style-name="TableCell1388">
            <text:p text:style-name="P1389"><text:span text:style-name="T1390">音1-Ⅳ-1<text:s/></text:span><text:span text:style-name="T1391">能理解音樂符號並回應指揮，進行歌唱及演奏，展現音樂美感意識。</text:span></text:p>
            <text:p text:style-name="P1392"><text:span text:style-name="T1393">音1-Ⅳ-2<text:s/></text:span><text:span text:style-name="T1394">能融入傳統、當代或流行音樂的風格，改編樂曲，以表達觀點。</text:span></text:p>
            <text:p text:style-name="P1395"><text:span text:style-name="T1396">音2-Ⅳ-1<text:s/></text:span><text:span text:style-name="T1397">能使用適當的音樂語彙，賞析各類音樂作品，體會藝術文化之美。</text:span></text:p>
            <text:p text:style-name="P1398"><text:span text:style-name="T1399">音2-Ⅳ-2<text:s/></text:span><text:span text:style-name="T1400">能透過討論，以探究樂曲</text:span><text:soft-page-break/><text:span text:style-name="T1401">創作背景與社會文化的關聯及其意義，表達多元觀點。</text:span></text:p>
            <text:p text:style-name="P1402"><text:span text:style-name="T1403">音3-Ⅳ-1<text:s/></text:span><text:span text:style-name="T1404">能透過多元音樂活動，探索音樂及其他藝術之共通性，關懷在地及全球藝術文化。</text:span></text:p>
            <text:p text:style-name="P1405"><text:span text:style-name="T1406">音3-Ⅳ-2<text:s/></text:span><text:span text:style-name="T1407">能運用科技媒體蒐集藝文資訊或聆賞音樂，以培養自主學習音樂的興趣與發展。</text:span></text:p>
          </table:table-cell>
          <table:table-cell table:style-name="TableCell1408">
            <text:p text:style-name="P1409"><text:span text:style-name="T1410">音A-Ⅳ-1<text:s/></text:span><text:span text:style-name="T1411">器樂曲與聲樂曲，如：傳統戲曲、音樂劇、世界音樂、電影配樂等多元風格之樂曲。各種音樂展演形式，以及樂曲之作曲家、音樂表演團體與創作背景。</text:span></text:p>
            <text:p text:style-name="P1412"><text:span text:style-name="T1413">音A-Ⅳ-2<text:s/></text:span><text:span text:style-name="T1414">相關音樂語彙，如音色、和聲等描述音樂元素之音樂術語，或相關之一般性用語。</text:span></text:p>
            <text:p text:style-name="P1415"><text:span text:style-name="T1416">音A-Ⅳ-3<text:s/></text:span><text:span text:style-name="T1417">音樂美感原則，如：均衡、漸層等。</text:span></text:p>
            <text:soft-page-break/>
            <text:p text:style-name="P1418"><text:span text:style-name="T1419">音E-Ⅳ-1<text:s/></text:span><text:span text:style-name="T1420">多元形式歌曲。基礎歌唱技巧，如：發聲技巧、表情等。</text:span></text:p>
            <text:p text:style-name="P1421"><text:span text:style-name="T1422">音E-Ⅳ-2<text:s/></text:span><text:span text:style-name="T1423">樂器的構造、發音原理、演奏技巧，以及不同的演奏形式。</text:span></text:p>
            <text:p text:style-name="P1424"><text:span text:style-name="T1425">音P-IV-1 音樂與跨領域藝術文化活動。</text:span></text:p>
            <text:p text:style-name="P1426"><text:span text:style-name="T1427">音P-IV-2<text:s/></text:span><text:span text:style-name="T1428">在地人文關懷與全球藝術文化相關議題。</text:span></text:p>
          </table:table-cell>
          <table:table-cell table:style-name="TableCell1429">
            <text:p text:style-name="P1430"><text:span text:style-name="T1431">第七課亞洲音樂視聽室</text:span></text:p>
            <text:p text:style-name="P1432"><text:span text:style-name="T1433">1.介紹演歌的特色，並與改編自演歌的老歌比較。</text:span></text:p>
            <text:p text:style-name="P1434"><text:span text:style-name="T1435">2.欣賞電影《十五歲離歌》島唄演唱片段。</text:span></text:p>
            <text:p text:style-name="P1436"><text:span text:style-name="T1437">3.介紹島唄特色與樂器。</text:span></text:p>
            <text:p text:style-name="P1438"><text:span text:style-name="T1439">4</text:span><text:span text:style-name="T1440">.〈和樂器〉樂團介紹</text:span></text:p>
            <text:p text:style-name="P1441">5.欣賞〈和樂器〉改編之〈千本櫻〉，並討論其中之各類日本元素，並與初音未來版本的〈千本櫻〉比較。</text:p>
            <text:p text:style-name="P1442">6.吹奏中音直笛〈千本櫻〉</text:p>
          </table:table-cell>
          <table:table-cell table:style-name="TableCell1443">
            <text:p text:style-name="P1444"><text:span text:style-name="T1445">1</text:span></text:p>
          </table:table-cell>
          <table:table-cell table:style-name="TableCell1446">
            <text:p text:style-name="P1447"><text:span text:style-name="T1448">1.教室、電腦、影音音響設備、教科書、圖片、影音資料、樂器(鋼琴、直笛)等。</text:span></text:p>
          </table:table-cell>
          <table:table-cell table:style-name="TableCell1449">
            <text:p text:style-name="P1450">1.教師評量</text:p>
            <text:p text:style-name="P1451">2.表現評量</text:p>
            <text:p text:style-name="P1452">3.態度評量</text:p>
            <text:p text:style-name="P1453"><text:span text:style-name="T1454">4.發表評量</text:span></text:p>
          </table:table-cell>
          <table:table-cell table:style-name="TableCell1455">
            <text:p text:style-name="P1456">【資訊教育】</text:p>
            <text:p text:style-name="P1457"><text:span text:style-name="T1458">資E4<text:s/></text:span><text:span text:style-name="T1459">認識常見的資訊科技共創工具的使用方法。</text:span></text:p>
          </table:table-cell>
          <table:table-cell table:style-name="TableCell1460">
            <text:p text:style-name="P1461">29-1總彩排<text:s/></text:p>
            <text:p text:style-name="P1462"><text:span text:style-name="T1463">2七年級詩詞吟唱 <text:s/></text:span><text:span text:style-name="T1464"><text:line-break/>2九年級課輔及學扶結束<text:s/></text:span></text:p>
          </table:table-cell>
        </table:table-row>
        <table:table-row table:style-name="TableRow1465">
          <table:table-cell table:style-name="TableCell1466">
            <text:p text:style-name="P1467"><text:span text:style-name="T1468">第十三週</text:span><text:span text:style-name="T1469">5/4-5/10</text:span></text:p>
          </table:table-cell>
          <table:table-cell table:style-name="TableCell1470">
            <text:p text:style-name="P1471"><text:span text:style-name="T1472">音1-Ⅳ-1<text:s/></text:span><text:span text:style-name="T1473">能理解音樂符號並回應指揮，進行歌唱及演奏，</text:span><text:soft-page-break/><text:span text:style-name="T1474">展現音樂美感意識。</text:span></text:p>
            <text:p text:style-name="P1475"><text:span text:style-name="T1476">音1-Ⅳ-2<text:s/></text:span><text:span text:style-name="T1477">能融入傳統、當代或流行音樂的風格，改編樂曲，以表達觀點。</text:span></text:p>
            <text:p text:style-name="P1478"><text:span text:style-name="T1479">音2-Ⅳ-1<text:s/></text:span><text:span text:style-name="T1480">能使用適當的音樂語彙，賞析各類音樂作品，體會藝術文化之美。</text:span></text:p>
            <text:p text:style-name="P1481"><text:span text:style-name="T1482">音2-Ⅳ-2<text:s/></text:span><text:span text:style-name="T1483">能透過討論，以探究樂曲創作背景與社會文化的關聯及其意義，表達多元觀點。</text:span></text:p>
            <text:p text:style-name="P1484"><text:span text:style-name="T1485">音3-Ⅳ-1<text:s/></text:span><text:span text:style-name="T1486">能透過多元音樂活動，探</text:span><text:soft-page-break/><text:span text:style-name="T1487">索音樂及其他藝術之共通性，關懷在地及全球藝術文化。</text:span></text:p>
            <text:p text:style-name="P1488"><text:span text:style-name="T1489">音3-Ⅳ-2<text:s/></text:span><text:span text:style-name="T1490">能運用科技媒體蒐集藝文資訊或聆賞音樂，以培養自主學習音樂的興趣與發展。</text:span></text:p>
          </table:table-cell>
          <table:table-cell table:style-name="TableCell1491">
            <text:p text:style-name="P1492"><text:span text:style-name="T1493">音A-Ⅳ-1<text:s/></text:span><text:span text:style-name="T1494">器樂曲與聲樂曲，如：傳統戲曲、音樂劇、世界音</text:span><text:soft-page-break/><text:span text:style-name="T1495">樂、電影配樂等多元風格之樂曲。各種音樂展演形式，以及樂曲之作曲家、音樂表演團體與創作背景。</text:span></text:p>
            <text:p text:style-name="P1496"><text:span text:style-name="T1497">音A-Ⅳ-2<text:s/></text:span><text:span text:style-name="T1498">相關音樂語彙，如音色、和聲等描述音樂元素之音樂術語，或相關之一般性用語。</text:span></text:p>
            <text:p text:style-name="P1499"><text:span text:style-name="T1500">音A-Ⅳ-3<text:s/></text:span><text:span text:style-name="T1501">音樂美感原則，如：均衡、漸層等。</text:span></text:p>
            <text:p text:style-name="P1502"><text:span text:style-name="T1503">音E-Ⅳ-1<text:s/></text:span><text:span text:style-name="T1504">多元形式歌曲。基礎歌唱技巧，如：發聲技巧、表情等。</text:span></text:p>
            <text:p text:style-name="P1505"><text:span text:style-name="T1506">音E-Ⅳ-2<text:s/></text:span><text:span text:style-name="T1507">樂器的構造、發</text:span><text:soft-page-break/><text:span text:style-name="T1508">音原理、演奏技巧，以及不同的演奏形式。</text:span></text:p>
            <text:p text:style-name="P1509"><text:span text:style-name="T1510">音P-IV-1 音樂與跨領域藝術文化活動。</text:span></text:p>
            <text:p text:style-name="P1511"><text:span text:style-name="T1512">音P-IV-2<text:s/></text:span><text:span text:style-name="T1513">在地人文關懷與全球藝術文化相關議題。</text:span></text:p>
          </table:table-cell>
          <table:table-cell table:style-name="TableCell1514">
            <text:p text:style-name="P1515"><text:span text:style-name="T1516">第七課亞洲音樂視聽室</text:span></text:p>
            <text:p text:style-name="P1517"><text:span text:style-name="T1518">1</text:span><text:span text:style-name="T1519">.</text:span><text:span text:style-name="T1520">進行「看劇聽音樂」活動，觀看南韓音樂電影《絕代戀歌》電影片段，並介紹潘梭里。</text:span></text:p>
            <text:soft-page-break/>
            <text:p text:style-name="P1521"><text:span text:style-name="T1522">2</text:span><text:span text:style-name="T1523">.透過韓劇《擁抱太陽的月亮》片段引起動機，介紹散調與伽耶琴。</text:span></text:p>
            <text:p text:style-name="P1524"><text:span text:style-name="T1525">3</text:span><text:span text:style-name="T1526">.透過電影《王的男人》開頭片段引起動機，介紹四物農樂。</text:span></text:p>
            <text:p text:style-name="P1527"><text:span text:style-name="T1528">4</text:span><text:span text:style-name="T1529">.介紹並討論南韓流行音樂與風格。</text:span></text:p>
            <text:p text:style-name="P1530"><text:span text:style-name="T1531">5</text:span><text:span text:style-name="T1532">.欣賞〈我相信〉歌曲與電影《我的野蠻女友》片段。</text:span></text:p>
            <text:p text:style-name="P1533">6.討論〈我相信〉歌曲原曲與翻唱版本的異同。</text:p>
          </table:table-cell>
          <table:table-cell table:style-name="TableCell1534">
            <text:p text:style-name="P1535"><text:span text:style-name="T1536">1</text:span></text:p>
          </table:table-cell>
          <table:table-cell table:style-name="TableCell1537">
            <text:p text:style-name="P1538"><text:span text:style-name="T1539">1.教室、電腦、影音音響設備、教科書、圖片、影音資料、樂器(鋼琴、直笛)等。</text:span></text:p>
          </table:table-cell>
          <table:table-cell table:style-name="TableCell1540">
            <text:p text:style-name="P1541">1.教師評量</text:p>
            <text:p text:style-name="P1542">2.表現評量</text:p>
            <text:p text:style-name="P1543">3.態度評量</text:p>
            <text:p text:style-name="P1544"><text:span text:style-name="T1545">4.發表評量</text:span></text:p>
          </table:table-cell>
          <table:table-cell table:style-name="TableCell1546">
            <text:p text:style-name="P1547">【生涯規畫教育】</text:p>
            <text:p text:style-name="P1548">涯J8<text:s/>工作╱教育環境的<text:soft-page-break/>類型與現況。</text:p>
            <text:p text:style-name="P1549"/>
          </table:table-cell>
          <table:table-cell table:style-name="TableCell1550">
            <text:p text:style-name="P1551"><text:span text:style-name="T1552">6-7九年級第2次定期評量 <text:s/></text:span><text:span text:style-name="T1553"><text:line-break/>9溪崑文學獎暨視覺藝術展頒獎</text:span></text:p>
          </table:table-cell>
        </table:table-row>
        <text:soft-page-break/>
        <table:table-row table:style-name="TableRow1554">
          <table:table-cell table:style-name="TableCell1555">
            <text:p text:style-name="P1556"><text:span text:style-name="T1557">第十四週</text:span><text:span text:style-name="T1558">5/11-5/17</text:span></text:p>
          </table:table-cell>
          <table:table-cell table:style-name="TableCell1559">
            <text:p text:style-name="P1560"><text:span text:style-name="T1561">音1-Ⅳ-1<text:s/></text:span><text:span text:style-name="T1562">能理解音樂符號並回應指揮，進行歌唱及演奏，展現音樂美感意識。</text:span></text:p>
            <text:p text:style-name="P1563"><text:span text:style-name="T1564">音1-Ⅳ-2<text:s/></text:span><text:span text:style-name="T1565">能融入傳統、當代或流行音樂的風格，改編樂</text:span><text:soft-page-break/><text:span text:style-name="T1566">曲，以表達觀點。</text:span></text:p>
            <text:p text:style-name="P1567"><text:span text:style-name="T1568">音2-Ⅳ-1<text:s/></text:span><text:span text:style-name="T1569">能使用適當的音樂語彙，賞析各類音樂作品，體會藝術文化之美。</text:span></text:p>
            <text:p text:style-name="P1570"><text:span text:style-name="T1571">音2-Ⅳ-2<text:s/></text:span><text:span text:style-name="T1572">能透過討論，以探究樂曲創作背景與社會文化的關聯及其意義，表達多元觀點。</text:span></text:p>
            <text:p text:style-name="P1573"><text:span text:style-name="T1574">音3-Ⅳ-1<text:s/></text:span><text:span text:style-name="T1575">能透過多元音樂活動，探索音樂及其他藝術之共通性，關懷在地及全球藝術文化。</text:span></text:p>
            <text:p text:style-name="P1576"><text:span text:style-name="T1577">音3-Ⅳ-2<text:s/></text:span><text:span text:style-name="T1578">能運用科技</text:span><text:soft-page-break/><text:span text:style-name="T1579">媒體蒐集藝文資訊或聆賞音樂，以培養自主學習音樂的興趣與發展。</text:span></text:p>
          </table:table-cell>
          <table:table-cell table:style-name="TableCell1580">
            <text:p text:style-name="P1581"><text:span text:style-name="T1582">音A-Ⅳ-1<text:s/></text:span><text:span text:style-name="T1583">器樂曲與聲樂曲，如：傳統戲曲、音樂劇、世界音樂、電影配樂等多元風格之樂曲。各種音樂展演形式，以及樂曲之作曲家、音樂表演團體與創作背景。</text:span></text:p>
            <text:soft-page-break/>
            <text:p text:style-name="P1584"><text:span text:style-name="T1585">音A-Ⅳ-2<text:s/></text:span><text:span text:style-name="T1586">相關音樂語彙，如音色、和聲等描述音樂元素之音樂術語，或相關之一般性用語。</text:span></text:p>
            <text:p text:style-name="P1587"><text:span text:style-name="T1588">音A-Ⅳ-3<text:s/></text:span><text:span text:style-name="T1589">音樂美感原則，如：均衡、漸層等。</text:span></text:p>
            <text:p text:style-name="P1590"><text:span text:style-name="T1591">音E-Ⅳ-1<text:s/></text:span><text:span text:style-name="T1592">多元形式歌曲。基礎歌唱技巧，如：發聲技巧、表情等。</text:span></text:p>
            <text:p text:style-name="P1593"><text:span text:style-name="T1594">音E-Ⅳ-2<text:s/></text:span><text:span text:style-name="T1595">樂器的構造、發音原理、演奏技巧，以及不同的演奏形式。</text:span></text:p>
            <text:p text:style-name="P1596"><text:span text:style-name="T1597">音P-IV-1 音樂與跨領域藝術文化活動。</text:span></text:p>
            <text:soft-page-break/>
            <text:p text:style-name="P1598"><text:span text:style-name="T1599">音P-IV-2<text:s/></text:span><text:span text:style-name="T1600">在地人文關懷與全球藝術文化相關議題。</text:span></text:p>
          </table:table-cell>
          <table:table-cell table:style-name="TableCell1601">
            <text:p text:style-name="P1602"><text:span text:style-name="T1603">第七課亞洲音樂視聽室【</text:span><text:span text:style-name="T1604">5/17、5/18會考</text:span><text:span text:style-name="T1605">】</text:span></text:p>
            <text:p text:style-name="P1606"><text:span text:style-name="T1607">1.討論生活中對印尼文化的印象。</text:span></text:p>
            <text:p text:style-name="P1608"><text:span text:style-name="T1609">2.介紹印尼的甘美朗音樂特色與樂器。</text:span></text:p>
            <text:p text:style-name="P1610"><text:span text:style-name="T1611">3.欣賞樂曲〈潺潺流水〉(Ricik Ricik)。</text:span></text:p>
            <text:p text:style-name="P1612"><text:span text:style-name="T1613">4</text:span><text:span text:style-name="T1614">.介紹並討論臺灣翻唱的印尼歌曲。</text:span></text:p>
            <text:p text:style-name="P1615"><text:span text:style-name="T1616">5</text:span><text:span text:style-name="T1617">.欣賞並習唱歌唱曲〈甜蜜蜜〉。</text:span></text:p>
            <text:p text:style-name="P1618">。</text:p>
          </table:table-cell>
          <table:table-cell table:style-name="TableCell1619">
            <text:p text:style-name="P1620"><text:span text:style-name="T1621">1</text:span></text:p>
          </table:table-cell>
          <table:table-cell table:style-name="TableCell1622">
            <text:p text:style-name="P1623"><text:span text:style-name="T1624">1.教室、電腦、影音音響設備、教科書、圖片、影音資料、樂器(鋼琴、直笛)等。</text:span></text:p>
          </table:table-cell>
          <table:table-cell table:style-name="TableCell1625">
            <text:p text:style-name="P1626">1.教師評量</text:p>
            <text:p text:style-name="P1627">2.表現評量</text:p>
            <text:p text:style-name="P1628">3.態度評量</text:p>
            <text:p text:style-name="P1629"><text:span text:style-name="T1630">4.發表評量</text:span></text:p>
          </table:table-cell>
          <table:table-cell table:style-name="TableCell1631">
            <text:p text:style-name="P1632">【多元文化教育】</text:p>
            <text:p text:style-name="P1633">多J7<text:s/>探討我族文化與他族文化的關聯性。</text:p>
            <text:p text:style-name="P1634"><text:span text:style-name="T1635">多J8<text:s/></text:span><text:span text:style-name="T1636">探討不同文化接觸時可能產生的衝突、融合或創新。</text:span></text:p>
          </table:table-cell>
          <table:table-cell table:style-name="TableCell1637">
            <text:p text:style-name="P1638">13-14七八年級第2次定期評量 <text:s/><text:line-break/>16第7節九年級停課查看會考考場 <text:s/></text:p>
            <text:p text:style-name="P1639"><text:span text:style-name="T1640">17-18教育會考</text:span></text:p>
          </table:table-cell>
        </table:table-row>
        <text:soft-page-break/>
        <table:table-row table:style-name="TableRow1641">
          <table:table-cell table:style-name="TableCell1642">
            <text:p text:style-name="P1643"><text:span text:style-name="T1644">第十五週</text:span><text:span text:style-name="T1645">5/18-5/24</text:span></text:p>
          </table:table-cell>
          <table:table-cell table:style-name="TableCell1646">
            <text:p text:style-name="P1647"><text:span text:style-name="T1648">音1-Ⅳ-1<text:s/></text:span><text:span text:style-name="T1649">能理解音樂符號並回應指揮，進行歌唱及演奏，展現音樂美感意識。</text:span></text:p>
            <text:p text:style-name="P1650"><text:span text:style-name="T1651">音2-Ⅳ-1<text:s/></text:span><text:span text:style-name="T1652">能使用適當的音樂語彙，賞析各類音樂作品，體會藝術文化之美。</text:span></text:p>
            <text:p text:style-name="P1653"><text:span text:style-name="T1654">音2-Ⅳ-2<text:s/></text:span><text:span text:style-name="T1655">能透過討論，以探究樂曲創作背景與社會文化的關聯及其意</text:span><text:soft-page-break/><text:span text:style-name="T1656">義，表達多元觀點。</text:span></text:p>
            <text:p text:style-name="P1657"><text:span text:style-name="T1658">音3-Ⅳ-2<text:s/></text:span><text:span text:style-name="T1659">能運用科技媒體蒐集藝文資訊或聆賞音樂，以培養自主學習音樂的興趣與發展。</text:span></text:p>
          </table:table-cell>
          <table:table-cell table:style-name="TableCell1660">
            <text:p text:style-name="P1661"><text:span text:style-name="T1662">音A-Ⅳ-1<text:s/></text:span><text:span text:style-name="T1663">器樂曲與聲樂曲，如：傳統戲曲、音樂劇、世界音樂、電影配樂等多元風格之樂曲。各種音樂展演形式，以及樂曲之作曲家、音樂表演團體與創作背景。</text:span></text:p>
            <text:p text:style-name="P1664"><text:span text:style-name="T1665">音A-Ⅳ-2<text:s/></text:span><text:span text:style-name="T1666">相關音樂語彙，如音色、和聲等描述音樂元素之音樂術語，或相關之一般性用語。</text:span></text:p>
            <text:soft-page-break/>
            <text:p text:style-name="P1667"><text:span text:style-name="T1668">音E-Ⅳ-1<text:s/></text:span><text:span text:style-name="T1669">多元形式歌曲。基礎歌唱技巧，如：發聲技巧、表情等。</text:span></text:p>
            <text:p text:style-name="P1670"><text:span text:style-name="T1671">音E-Ⅳ-3<text:s/></text:span><text:span text:style-name="T1672">音樂符號與術語、記譜法或簡易音樂軟體。</text:span></text:p>
            <text:p text:style-name="P1673"><text:span text:style-name="T1674">音E-Ⅳ-4<text:s/></text:span><text:span text:style-name="T1675">音樂元素，如：音色、調式、和聲等。</text:span></text:p>
            <text:p text:style-name="P1676"><text:span text:style-name="T1677">音P-IV-1<text:s/></text:span><text:span text:style-name="T1678">音樂與跨領域藝術文化活動。</text:span></text:p>
            <text:p text:style-name="P1679"><text:span text:style-name="T1680">音P-IV-3<text:s/></text:span><text:span text:style-name="T1681">音樂相關工作的特性與種類。</text:span></text:p>
          </table:table-cell>
          <table:table-cell table:style-name="TableCell1682">
            <text:p text:style-name="內文"><text:span text:style-name="T1683">才藝歌唱大賽</text:span></text:p>
          </table:table-cell>
          <table:table-cell table:style-name="TableCell1684">
            <text:p text:style-name="P1685"><text:span text:style-name="T1686">1</text:span></text:p>
          </table:table-cell>
          <table:table-cell table:style-name="TableCell1687">
            <text:list text:style-name="LFO47" text:continue-numbering="true">
              <text:list-item>
                <text:p text:style-name="P1688">直笛、鋼琴、電腦、影音音響設備。</text:p>
              </text:list-item>
              <text:list-item>
                <text:p text:style-name="P1689">教學策略</text:p>
              </text:list-item>
            </text:list>
            <text:p text:style-name="P1690">透過分組呈現各種音樂才藝發表讓同學互相合作發表並觀摩</text:p>
            <text:p text:style-name="P1691"/>
          </table:table-cell>
          <table:table-cell table:style-name="TableCell1692">
            <text:p text:style-name="P1693">1.發表評量</text:p>
            <text:p text:style-name="P1694">2.教師評量</text:p>
            <text:p text:style-name="P1695">3.觀察評量</text:p>
            <text:p text:style-name="P1696"><text:span text:style-name="T1697">4.態度評量</text:span></text:p>
          </table:table-cell>
          <table:table-cell table:style-name="TableCell1698">
            <text:p text:style-name="P1699">【生涯規畫教育】</text:p>
            <text:p text:style-name="P1700">涯J3<text:s/>覺察自己的能力與興趣。<text:s/></text:p>
            <text:p text:style-name="P1701"><text:span text:style-name="T1702">涯J4<text:s/></text:span><text:span text:style-name="T1703">了解自己的人格特質與價值觀。</text:span></text:p>
          </table:table-cell>
          <table:table-cell table:style-name="TableCell1704">
            <text:p text:style-name="P1705"><text:span text:style-name="T1706">20九年級下學期成績補考(上午) <text:s/>22數學金頭腦<text:s/></text:span></text:p>
          </table:table-cell>
        </table:table-row>
        <table:table-row table:style-name="TableRow1707">
          <table:table-cell table:style-name="TableCell1708">
            <text:p text:style-name="P1709"><text:span text:style-name="T1710">第十六週</text:span><text:span text:style-name="T1711">5/25-5/31</text:span></text:p>
          </table:table-cell>
          <table:table-cell table:style-name="TableCell1712">
            <text:p text:style-name="P1713"><text:span text:style-name="T1714">音1-Ⅳ-1<text:s/></text:span><text:span text:style-name="T1715">能理解音樂符號並回應指揮，進行歌唱及演奏，</text:span><text:soft-page-break/><text:span text:style-name="T1716">展現音樂美感意識。</text:span></text:p>
            <text:p text:style-name="P1717"><text:span text:style-name="T1718">音2-Ⅳ-1<text:s/></text:span><text:span text:style-name="T1719">能使用適當的音樂語彙，賞析各類音樂作品，體會藝術文化之美。</text:span></text:p>
            <text:p text:style-name="P1720"><text:span text:style-name="T1721">音2-Ⅳ-2<text:s/></text:span><text:span text:style-name="T1722">能透過討論，以探究樂曲創作背景與社會文化的關聯及其意義，表達多元觀點。</text:span></text:p>
            <text:p text:style-name="P1723"><text:span text:style-name="T1724">音3-Ⅳ-2<text:s/></text:span><text:span text:style-name="T1725">能運用科技媒體蒐集藝文資訊或聆賞音樂，以培養自主學習音樂的興趣與發展。</text:span></text:p>
          </table:table-cell>
          <table:table-cell table:style-name="TableCell1726">
            <text:p text:style-name="P1727"><text:span text:style-name="T1728">音A-Ⅳ-1<text:s/></text:span><text:span text:style-name="T1729">器樂曲與聲樂曲，如：傳統戲曲、音樂劇、世界音</text:span><text:soft-page-break/><text:span text:style-name="T1730">樂、電影配樂等多元風格之樂曲。各種音樂展演形式，以及樂曲之作曲家、音樂表演團體與創作背景。</text:span></text:p>
            <text:p text:style-name="P1731"><text:span text:style-name="T1732">音A-Ⅳ-2<text:s/></text:span><text:span text:style-name="T1733">相關音樂語彙，如音色、和聲等描述音樂元素之音樂術語，或相關之一般性用語。</text:span></text:p>
            <text:p text:style-name="P1734"><text:span text:style-name="T1735">音E-Ⅳ-1<text:s/></text:span><text:span text:style-name="T1736">多元形式歌曲。基礎歌唱技巧，如：發聲技巧、表情等。</text:span></text:p>
            <text:p text:style-name="P1737"><text:span text:style-name="T1738">音E-Ⅳ-3<text:s/></text:span><text:span text:style-name="T1739">音樂符號與術語、記譜法或簡易音樂軟體。</text:span></text:p>
            <text:soft-page-break/>
            <text:p text:style-name="P1740"><text:span text:style-name="T1741">音E-Ⅳ-4<text:s/></text:span><text:span text:style-name="T1742">音樂元素，如：音色、調式、和聲等。</text:span></text:p>
            <text:p text:style-name="P1743"><text:span text:style-name="T1744">音P-IV-1<text:s/></text:span><text:span text:style-name="T1745">音樂與跨領域藝術文化活動。</text:span></text:p>
            <text:p text:style-name="P1746"><text:span text:style-name="T1747">音P-IV-3<text:s/></text:span><text:span text:style-name="T1748">音樂相關工作的特性與種類。</text:span></text:p>
          </table:table-cell>
          <table:table-cell table:style-name="TableCell1749">
            <text:p text:style-name="內文"><text:span text:style-name="T1750">才藝歌唱大賽</text:span></text:p>
          </table:table-cell>
          <table:table-cell table:style-name="TableCell1751">
            <text:p text:style-name="P1752"><text:span text:style-name="T1753">1</text:span></text:p>
          </table:table-cell>
          <table:table-cell table:style-name="TableCell1754">
            <text:list text:style-name="LFO49" text:continue-numbering="true">
              <text:list-item>
                <text:p text:style-name="P1755">直笛、鋼琴、電腦、影音音響設備。</text:p>
              </text:list-item>
            </text:list>
            <text:p text:style-name="P1756">2.教學策略</text:p>
            <text:soft-page-break/>
            <text:p text:style-name="P1757">透過分組呈現各種音樂才藝發表讓同學互相合作發表並觀摩</text:p>
            <text:p text:style-name="P1758"/>
          </table:table-cell>
          <table:table-cell table:style-name="TableCell1759">
            <text:p text:style-name="P1760">1.教師評量</text:p>
            <text:p text:style-name="P1761">2.觀察評量</text:p>
            <text:p text:style-name="P1762">3.討論評量</text:p>
            <text:p text:style-name="P1763"><text:span text:style-name="T1764">4.發表評量</text:span></text:p>
          </table:table-cell>
          <table:table-cell table:style-name="TableCell1765">
            <text:p text:style-name="P1766">【生涯規畫教育】</text:p>
            <text:p text:style-name="P1767">涯J3<text:s/>覺察自己的能力與興趣。<text:s/></text:p>
            <text:soft-page-break/>
            <text:p text:style-name="P1768"><text:span text:style-name="T1769">涯J4<text:s/></text:span><text:span text:style-name="T1770">了解自己的人格特質與價值觀。</text:span></text:p>
          </table:table-cell>
          <table:table-cell table:style-name="TableCell1771">
            <text:p text:style-name="P1772"><text:span text:style-name="T1773">30-31端午節連假</text:span></text:p>
          </table:table-cell>
        </table:table-row>
        <text:soft-page-break/>
        <table:table-row table:style-name="TableRow1774">
          <table:table-cell table:style-name="TableCell1775">
            <text:p text:style-name="P1776"><text:span text:style-name="T1777">第十七週</text:span><text:span text:style-name="T1778">6/1-6/7</text:span></text:p>
          </table:table-cell>
          <table:table-cell table:style-name="TableCell1779">
            <text:p text:style-name="P1780"><text:span text:style-name="T1781">音1-Ⅳ-1<text:s/></text:span><text:span text:style-name="T1782">能理解音樂符號並回應指揮，進行歌唱及演奏，展現音樂美感意識。</text:span></text:p>
            <text:p text:style-name="P1783"><text:span text:style-name="T1784">音2-Ⅳ-1<text:s/></text:span><text:span text:style-name="T1785">能使用適當的音樂語彙，賞析各類音樂作品，體會藝術文化之美。</text:span></text:p>
            <text:p text:style-name="P1786"><text:span text:style-name="T1787">音2-Ⅳ-2<text:s/></text:span><text:span text:style-name="T1788">能透過討論，</text:span><text:soft-page-break/><text:span text:style-name="T1789">以探究樂曲創作背景與社會文化的關聯及其意義，表達多元觀點。</text:span></text:p>
            <text:p text:style-name="P1790"><text:span text:style-name="T1791">音3-Ⅳ-2<text:s/></text:span><text:span text:style-name="T1792">能運用科技媒體蒐集藝文資訊或聆賞音樂，以培養自主學習音樂的興趣與發展。</text:span></text:p>
          </table:table-cell>
          <table:table-cell table:style-name="TableCell1793">
            <text:p text:style-name="P1794"><text:span text:style-name="T1795">音A-Ⅳ-1<text:s/></text:span><text:span text:style-name="T1796">器樂曲與聲樂曲，如：傳統戲曲、音樂劇、世界音樂、電影配樂等多元風格之樂曲。各種音樂展演形式，以及樂曲之作曲家、音樂表演團體與創作背景。</text:span></text:p>
            <text:p text:style-name="P1797"><text:span text:style-name="T1798">音A-Ⅳ-2<text:s/></text:span><text:span text:style-name="T1799">相關音樂語彙，如音色、和聲</text:span><text:soft-page-break/><text:span text:style-name="T1800">等描述音樂元素之音樂術語，或相關之一般性用語。</text:span></text:p>
            <text:p text:style-name="P1801"><text:span text:style-name="T1802">音E-Ⅳ-1<text:s/></text:span><text:span text:style-name="T1803">多元形式歌曲。基礎歌唱技巧，如：發聲技巧、表情等。</text:span></text:p>
            <text:p text:style-name="P1804"><text:span text:style-name="T1805">音E-Ⅳ-3<text:s/></text:span><text:span text:style-name="T1806">音樂符號與術語、記譜法或簡易音樂軟體。</text:span></text:p>
            <text:p text:style-name="P1807"><text:span text:style-name="T1808">音E-Ⅳ-4<text:s/></text:span><text:span text:style-name="T1809">音樂元素，如：音色、調式、和聲等。</text:span></text:p>
            <text:p text:style-name="P1810"><text:span text:style-name="T1811">音P-IV-1<text:s/></text:span><text:span text:style-name="T1812">音樂與跨領域藝術文化活動。</text:span></text:p>
            <text:p text:style-name="P1813"><text:span text:style-name="T1814">音P-IV-3<text:s/></text:span><text:span text:style-name="T1815">音樂相關工作的特性與種類。</text:span></text:p>
          </table:table-cell>
          <table:table-cell table:style-name="TableCell1816">
            <text:p text:style-name="內文"><text:span text:style-name="T1817">才藝歌唱大賽</text:span></text:p>
          </table:table-cell>
          <table:table-cell table:style-name="TableCell1818">
            <text:p text:style-name="P1819"><text:span text:style-name="T1820">1</text:span></text:p>
          </table:table-cell>
          <table:table-cell table:style-name="TableCell1821">
            <text:list text:style-name="LFO50" text:continue-numbering="true">
              <text:list-item>
                <text:p text:style-name="P1822">直笛、鋼琴、電腦、影音音響設備。</text:p>
              </text:list-item>
            </text:list>
            <text:p text:style-name="P1823">2.教學策略</text:p>
            <text:p text:style-name="P1824">透過分組呈現各種音樂才藝發表讓同學互相合作發表並觀摩</text:p>
            <text:p text:style-name="P1825"/>
          </table:table-cell>
          <table:table-cell table:style-name="TableCell1826">
            <text:p text:style-name="P1827">1.教師評量</text:p>
            <text:p text:style-name="P1828">2.表現評量</text:p>
            <text:p text:style-name="P1829">3.態度評量</text:p>
            <text:p text:style-name="P1830"><text:span text:style-name="T1831">4.發表評量</text:span></text:p>
          </table:table-cell>
          <table:table-cell table:style-name="TableCell1832">
            <text:p text:style-name="P1833">【生涯規畫教育】</text:p>
            <text:p text:style-name="P1834">涯J3<text:s/>覺察自己的能力與興趣。<text:s/></text:p>
            <text:p text:style-name="P1835"><text:span text:style-name="T1836">涯J4<text:s/></text:span><text:span text:style-name="T1837">了解自己的人格特質與價值觀。</text:span></text:p>
          </table:table-cell>
          <table:table-cell table:style-name="TableCell1838">
            <text:p text:style-name="P1839"><text:span text:style-name="T1840">3-5七八年級學習扶助篩選測驗 <text:s/>5第2次作業抽查 <text:s/></text:span><text:span text:style-name="T1841"><text:line-break/>4-10畢業典禮週(暫訂)<text:s/></text:span></text:p>
          </table:table-cell>
        </table:table-row>
        <text:soft-page-break/>
        <table:table-row table:style-name="TableRow1842">
          <table:table-cell table:style-name="TableCell1843">
            <text:p text:style-name="P1844"><text:span text:style-name="T1845">第十八週</text:span><text:span text:style-name="T1846">6/8-6/14</text:span>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>畢典週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><text:span text:style-name="T1863">13課輔及學扶結束 <text:s/></text:span><text:span text:style-name="T1864"><text:line-break/>12地理知識競賽、第2次作業補抽查<text:s/></text:span><text:span text:style-name="T1865"><text:line-break/>13課輔及學扶結束<text:s/></text:span><text:span text:style-name="T1866"><text:s text:c="2"/></text:span></text:p>
          </table:table-cell>
        </table:table-row>
        <table:table-row table:style-name="TableRow1867">
          <table:table-cell table:style-name="TableCell1868">
            <text:p text:style-name="P1869"><text:span text:style-name="T1870">第十九週</text:span><text:span text:style-name="T1871">6/15-6/21</text:span>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><text:span text:style-name="T1888">20藝能科期末評量</text:span><text:span text:style-name="T1889"><text:line-break/>七年級小隊旗設計與製作競賽截止</text:span></text:p>
          </table:table-cell>
        </table:table-row>
        <table:table-row table:style-name="TableRow1890">
          <table:table-cell table:style-name="TableCell1891">
            <text:p text:style-name="P1892">第二十週6/22-6/28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>26-27七八年級第3次定期評量</text:p>
          </table:table-cell>
        </table:table-row>
        <table:table-row table:style-name="TableRow1909">
          <table:table-cell table:style-name="TableCell1910">
            <text:p text:style-name="P1911">第二十一週6/29-7/5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>30休業式、校務會議(13：30)</text:p>
          </table:table-cell>
        </table:table-row>
      </table:table>
      <text:p text:style-name="P1928"/>
      <text:list text:style-name="LFO35" text:continue-numbering="true">
        <text:list-item>
          <text:p text:style-name="P1929"><text:span text:style-name="T1930">本課程是否有校外人士協助教學</text:span><text:span text:style-name="T1931">：</text:span><text:span text:style-name="T1932">(本表格請勿刪除。)</text:span></text:p>
        </text:list-item>
      </text:list>
      <text:p text:style-name="P1933"><text:span text:style-name="T1934">■</text:span><text:span text:style-name="T1935">否，全學年都沒有(</text:span><text:span text:style-name="T1936">以下免填</text:span><text:span text:style-name="T1937">)。</text:span></text:p>
      <text:p text:style-name="P1938">□有，部分班級，實施的班級為：___________。</text:p>
      <text:p text:style-name="P1939">□有，全學年實施。</text:p>
      <table:table table:style-name="Table1940">
        <table:table-columns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</table:table-columns>
        <table:table-row table:style-name="TableRow1947">
          <table:table-cell table:style-name="TableCell1948">
            <text:p text:style-name="P1949">教學期程</text:p>
          </table:table-cell>
          <table:table-cell table:style-name="TableCell1950">
            <text:p text:style-name="P1951">校外人士協助之課程大綱</text:p>
          </table:table-cell>
          <table:table-cell table:style-name="TableCell1952">
            <text:p text:style-name="P1953">教材形式</text:p>
          </table:table-cell>
          <table:table-cell table:style-name="TableCell1954">
            <text:p text:style-name="P1955">教材內容簡介</text:p>
          </table:table-cell>
          <table:table-cell table:style-name="TableCell1956">
            <text:p text:style-name="P1957">預期成效</text:p>
          </table:table-cell>
          <table:table-cell table:style-name="TableCell1958">
            <text:p text:style-name="P1959">原授課教師角色</text:p>
          </table:table-cell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>□簡報</text:p>
            <text:p text:style-name="P1967">□印刷品</text:p>
            <text:soft-page-break/>
            <text:p text:style-name="P1968">□影音光碟</text:p>
            <text:p text:style-name="P1969">□其他於課程或活動中使用之教學資料，請說明：___________________________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</table:table>
      <text:p text:style-name="P2002"><text:span text:style-name="T2003"></text:span><text:span text:style-name="T2004">上述欄位皆與校外人士協助教學</text:span><text:span text:style-name="T2005">及</text:span><text:span text:style-name="T2006">活動之申請表一致</text:span><text:span text:style-name="T20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4" style:num-suffix="." style:num-format="1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7" style:num-suffix="." style:num-format="1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618in" text:min-label-width="0.3333in" text:list-level-position-and-space-mode="label-alignment">
          <style:list-level-label-alignment text:label-followed-by="listtab" fo:margin-left="5.795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-0.0201in" text:min-label-width="0.2708in" text:list-level-position-and-space-mode="label-alignment">
          <style:list-level-label-alignment text:label-followed-by="listtab" fo:margin-left="0.250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0986in" text:min-label-width="0.2708in" text:list-level-position-and-space-mode="label-alignment">
          <style:list-level-label-alignment text:label-followed-by="listtab" fo:margin-left="0.369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6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5:19:00Z</meta:creation-date>
    <dc:date>2026-02-05T05:19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32" meta:paragraph-count="29" meta:word-count="2188" meta:character-count="14633" meta:row-count="103" meta:non-whitespace-character-count="12474"/>
  </office:meta>
</office:document-meta>
</file>