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 fo:background-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Web" style:family="paragraph">
      <style:paragraph-properties style:snap-to-layout-grid="false" fo:margin-top="0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Times New Roman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Times New Roman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fo:color="#FF0000"/>
    </style:style>
    <style:style style:name="P211" style:parent-style-name="內文Web" style:family="paragraph">
      <style:paragraph-properties style:snap-to-layout-grid="false" fo:margin-top="0in" fo:margin-bottom="0in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P21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16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17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Web" style:family="paragraph">
      <style:paragraph-properties style:snap-to-layout-grid="false" fo:margin-top="0in" fo:margin-bottom="0in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34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1.0763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0694in" style:use-optimal-column-width="false"/>
    </style:style>
    <style:style style:name="TableColumn237" style:family="table-column">
      <style:table-column-properties style:column-width="1.9687in" style:use-optimal-column-width="false"/>
    </style:style>
    <style:style style:name="TableColumn238" style:family="table-column">
      <style:table-column-properties style:column-width="0.4916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0.984in" style:use-optimal-column-width="false"/>
    </style:style>
    <style:style style:name="TableColumn242" style:family="table-column">
      <style:table-column-properties style:column-width="1.2388in" style:use-optimal-column-width="false"/>
    </style:style>
    <style:style style:name="Table233" style:family="table">
      <style:table-properties style:width="10.4715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-asian="標楷體" fo:color="#FF0000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2" style:parent-style-name="內文" style:family="paragraph">
      <style:paragraph-properties style:text-autospace="none"/>
    </style:style>
    <style:style style:name="T3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start" style:line-height-at-least="0in" fo:text-indent="-0.0048in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-0.0152in" fo:text-indent="-0.00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2305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in" fo:text-indent="-0.0048in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in" fo:text-indent="-0.0048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2305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indent="0in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margin-left="-0.0152in" fo:text-indent="-0.004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start" style:line-height-at-least="0in" fo:text-indent="-0.0048in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fo:margin-left="-0.0152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 fo:text-indent="-0.0048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2305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margin-left="-0.0152in" fo:text-indent="-0.004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in" fo:text-indent="-0.0048in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2305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style:line-height-at-least="0in" fo:text-indent="-0.0048in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0.2305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style:line-height-at-least="0in" fo:text-indent="-0.0048in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2305in" style:use-optimal-row-height="false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style:line-height-at-least="0in" fo:text-indent="-0.0048in"/>
    </style:style>
    <style:style style:name="T727" style:parent-style-name="預設段落字型" style:family="text">
      <style:text-properties style:font-name="標楷體" style:font-name-asian="標楷體"/>
    </style:style>
    <style:style style:name="TableRow728" style:family="table-row">
      <style:table-row-properties style:min-row-height="0.2305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style:line-height-at-least="0in" fo:text-indent="-0.0048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4" style:family="table-row">
      <style:table-row-properties style:min-row-height="0.2305in" style:use-optimal-row-height="false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start" style:line-height-at-least="0in" fo:text-indent="-0.0048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 style:min-row-height="0.2305in" style:use-optimal-row-height="false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start" style:line-height-at-least="0in" fo:text-indent="-0.0048in"/>
    </style:style>
    <style:style style:name="T870" style:parent-style-name="預設段落字型" style:family="text">
      <style:text-properties style:font-name="標楷體" style:font-name-asian="標楷體"/>
    </style:style>
    <style:style style:name="TableRow871" style:family="table-row">
      <style:table-row-properties style:min-row-height="0.2305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indent="0in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清單段落" style:family="paragraph">
      <style:paragraph-properties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start" style:line-height-at-least="0in" fo:text-indent="-0.0048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ableRow926" style:family="table-row">
      <style:table-row-properties style:min-row-height="0.2305in" style:use-optimal-row-height="false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start" style:line-height-at-least="0in" fo:text-indent="-0.0048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Row978" style:family="table-row">
      <style:table-row-properties style:min-row-height="0.2305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align="start"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start"/>
      <style:text-properties style:font-name="標楷體" style:font-name-asian="標楷體"/>
    </style:style>
    <style:style style:name="P1036" style:parent-style-name="內文" style:family="paragraph">
      <style:paragraph-properties style:snap-to-layout-grid="false" fo:text-align="start" style:line-height-at-least="0in" fo:text-indent="-0.0048in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2305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margin-left="-0.0152in" fo:text-indent="-0.004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style:line-height-at-least="0in" fo:text-indent="-0.0048in"/>
    </style:style>
    <style:style style:name="T1098" style:parent-style-name="預設段落字型" style:family="text">
      <style:text-properties style:font-name="標楷體" style:font-name-asian="標楷體"/>
    </style:style>
    <style:style style:name="TableRow1099" style:family="table-row">
      <style:table-row-properties style:min-row-height="0.2305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margin-left="-0.0152in" fo:text-indent="-0.004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start" style:line-height-at-least="0in" fo:text-indent="-0.0048in"/>
    </style:style>
    <style:style style:name="T1160" style:parent-style-name="預設段落字型" style:family="text">
      <style:text-properties style:font-name="標楷體" style:font-name-asian="標楷體"/>
    </style:style>
    <style:style style:name="TableRow1161" style:family="table-row">
      <style:table-row-properties style:min-row-height="0.2305in" style:use-optimal-row-height="false"/>
    </style:style>
    <style:style style:name="TableCell1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style:snap-to-layout-grid="false" fo:text-indent="0in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-0.0152in" fo:text-indent="-0.004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start" style:line-height-at-least="0in" fo:text-indent="-0.0048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2305in" style:use-optimal-row-height="false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start" style:line-height-at-least="0in" fo:text-indent="-0.0048in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6" style:family="table-row">
      <style:table-row-properties style:min-row-height="0.2305in" style:use-optimal-row-height="false"/>
    </style:style>
    <style:style style:name="TableCell1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ableRow1269" style:family="table-row">
      <style:table-row-properties style:min-row-height="0.2305in" style:use-optimal-row-height="false"/>
    </style:style>
    <style:style style:name="TableCell1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288" style:family="table-row">
      <style:table-row-properties style:min-row-height="0.2305in" style:use-optimal-row-height="false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08" style:parent-style-name="清單段落" style:family="paragraph">
      <style:paragraph-properties fo:margin-left="0.349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12" style:parent-style-name="內文" style:family="paragraph">
      <style:paragraph-properties fo:margin-left="0.0159in" fo:text-indent="0.376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20" style:family="table-column">
      <style:table-column-properties style:column-width="0.8972in"/>
    </style:style>
    <style:style style:name="TableColumn1321" style:family="table-column">
      <style:table-column-properties style:column-width="2.3722in"/>
    </style:style>
    <style:style style:name="TableColumn1322" style:family="table-column">
      <style:table-column-properties style:column-width="2.4395in"/>
    </style:style>
    <style:style style:name="TableColumn1323" style:family="table-column">
      <style:table-column-properties style:column-width="1.5944in"/>
    </style:style>
    <style:style style:name="TableColumn1324" style:family="table-column">
      <style:table-column-properties style:column-width="0.9715in"/>
    </style:style>
    <style:style style:name="TableColumn1325" style:family="table-column">
      <style:table-column-properties style:column-width="2.2166in"/>
    </style:style>
    <style:style style:name="Table1319" style:family="table">
      <style:table-properties style:width="10.4916in" fo:margin-left="-0.2006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7" style:family="table-cell">
      <style:table-cell-properties fo:border="0.013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Web" style:family="paragraph">
      <style:text-properties style:font-name="標楷體" style:font-name-asian="標楷體" style:font-name-complex="標楷體"/>
    </style:style>
    <style:style style:name="P1346" style:parent-style-name="內文Web" style:family="paragraph">
      <style:text-properties style:font-name="標楷體" style:font-name-asian="標楷體" style:font-name-complex="標楷體"/>
    </style:style>
    <style:style style:name="P1347" style:parent-style-name="內文Web" style:family="paragraph">
      <style:text-properties style:font-name="標楷體" style:font-name-asian="標楷體" style:font-name-complex="標楷體"/>
    </style:style>
    <style:style style:name="P1348" style:parent-style-name="內文Web" style:family="paragraph">
      <style:text-properties style:font-name="標楷體" style:font-name-asian="標楷體" style:font-name-complex="標楷體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margin-left="0.0159in" fo:text-indent="0in">
        <style:tab-stops/>
      </style:paragraph-properties>
    </style:style>
    <style:style style:name="T138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盈如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1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7</text:span><text:span text:style-name="T112"><text:s/></text:span><text:span text:style-name="T113">)</text:span><text:span text:style-name="T114">節，實施</text:span><text:span text:style-name="T115">(</text:span><text:span text:style-name="T116">17</text:span><text:span text:style-name="T117">)</text:span><text:span text:style-name="T118">週，共</text:span><text:span text:style-name="T119">(</text:span><text:span text:style-name="T120"><text:s/></text:span><text:span text:style-name="T121">17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□</text:span><text:span text:style-name="T152"><text:s/></text:span><text:span text:style-name="T153">A1</text:span><text:span text:style-name="T154">身心素質與自我精進</text:span></text:p>
            <text:p text:style-name="P155"><text:span text:style-name="T156">□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□</text:span><text:span text:style-name="T169"><text:s/></text:span><text:span text:style-name="T170">B1</text:span><text:span text:style-name="T171">符號運用</text:span><text:span text:style-name="T172">與溝通表達</text:span></text:p>
            <text:soft-page-break/>
            <text:p text:style-name="P173"><text:span text:style-name="T174">□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□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□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□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<text:span text:style-name="T205">請依各領域</text:span><text:span text:style-name="T206">(</text:span><text:span text:style-name="T207">科目</text:span><text:span text:style-name="T208">)</text:span><text:span text:style-name="T209">綱要核心素養具體內涵填寫，例如</text:span><text:span text:style-name="T210">：</text:span></text:p>
            <text:p text:style-name="P211"><text:span text:style-name="T212">國</text:span><text:span text:style-name="T213">-J-A1</text:span><text:span text:style-name="T214">透過國語文的學習，認識生涯及生命的典範，建立正向價值觀，提高語文自學的興趣。</text:span></text:p>
            <text:p text:style-name="P215">藝-J-A1 參與藝術活動，增進美感知能。</text:p>
            <text:p text:style-name="P216">藝-J-B1 應用藝術符號，以表達觀點與風格。</text:p>
            <text:p text:style-name="P217">藝-J-B3 善用多元感官，探索理解藝術與生活的關聯，以展現美感意識。</text:p>
            <text:p text:style-name="P218">藝-J-C2 透過藝術實踐，建立利他與合群的知能，培養團隊合作與溝通協調的能力。</text:p>
            <text:p text:style-name="P219"><text:span text:style-name="T220">藝-J-C3 理解在地及全球藝術與文化的多元與差異。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課程架構：</text:span><text:span text:style-name="T224">(自行視需要決定是否呈現</text:span><text:span text:style-name="T225">，但</text:span><text:span text:style-name="T226">不可刪除</text:span><text:span text:style-name="T227">。</text:span><text:span text:style-name="T228">)</text:span></text:p>
        </text:list-item>
      </text:list>
      <text:p text:style-name="P229"/>
      <text:p text:style-name="P230"/>
      <text:list text:style-name="LFO1" text:continue-numbering="true">
        <text:list-item>
          <text:p text:style-name="P231"><text:span text:style-name="T232">素養導向教學規劃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教學期程</text:p>
          </table:table-cell>
          <table:table-cell table:style-name="TableCell246" table:number-columns-spanned="2">
            <text:p text:style-name="P247">學習重點</text:p>
          </table:table-cell>
          <table:covered-table-cell/>
          <table:table-cell table:style-name="TableCell248" table:number-rows-spanned="2">
            <text:p text:style-name="P249">單元/主題名稱與活動內容</text:p>
          </table:table-cell>
          <table:table-cell table:style-name="TableCell250" table:number-rows-spanned="2">
            <text:p text:style-name="P251">節數</text:p>
          </table:table-cell>
          <table:table-cell table:style-name="TableCell252" table:number-rows-spanned="2">
            <text:p text:style-name="P253">教學資源/學習策略</text:p>
          </table:table-cell>
          <table:table-cell table:style-name="TableCell254" table:number-rows-spanned="2">
            <text:p text:style-name="P255">評量方式</text:p>
          </table:table-cell>
          <table:table-cell table:style-name="TableCell256" table:number-rows-spanned="2">
            <text:p text:style-name="P257">融入議題</text:p>
          </table:table-cell>
          <table:table-cell table:style-name="TableCell258" table:number-rows-spanned="2">
            <text:p text:style-name="P259">備註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學習表現</text:p>
          </table:table-cell>
          <table:table-cell table:style-name="TableCell264">
            <text:p text:style-name="P265">學習內容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呈現週及起訖時間</text:p>
            <text:p text:style-name="P275"/>
            <text:p text:style-name="P276">例如：</text:p>
            <text:p text:style-name="P277">第一週</text:p>
            <text:p text:style-name="P278">08/26~08/3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例如：</text:p>
            <text:p text:style-name="P285">單元一</text:p>
            <text:p text:style-name="P286">活動一：</text:p>
            <text:p text:style-name="P287">﹙活動重點之詳略由各校自行斟酌決定﹚</text:p>
          </table:table-cell>
          <table:table-cell table:style-name="TableCell288">
            <text:p text:style-name="P289"><text:span text:style-name="T290"><draw:custom-shape svg:x="0.4in" svg:y="1.21875in" svg:width="2.59375in" svg:height="2.625in" draw:z-index="251661312" draw:id="id0" draw:style-name="a0" draw:name="圓角矩形圖說文字 3" text:anchor-type="paragraph"><svg:title/><svg:desc/><text:p text:style-name="P291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例如：</text:p>
            <text:p text:style-name="P296">1.觀察記錄</text:p>
            <text:p text:style-name="P297">2.學習單</text:p>
            <text:p text:style-name="P298">3.參與態度</text:p>
            <text:p text:style-name="P299">4.合作能力</text:p>
          </table:table-cell>
          <table:table-cell table:style-name="TableCell300">
            <text:p text:style-name="P301">例如：</text:p>
            <text:p text:style-name="P302">性別平等、</text:p>
            <text:p text:style-name="P303">人權、環境</text:p>
            <text:p text:style-name="P304">海洋、品德</text:p>
            <text:p text:style-name="P305">生命、法治</text:p>
            <text:p text:style-name="P306"><text:span text:style-name="T307">科技、資</text:span><text:span text:style-name="T308">訊</text:span></text:p>
            <text:p text:style-name="P309">能源、安全</text:p>
            <text:p text:style-name="P310">防災、</text:p>
            <text:p text:style-name="P311">家庭教育、</text:p>
            <text:p text:style-name="P312">生涯規劃、</text:p>
            <text:p text:style-name="P313">多元文化、</text:p>
            <text:p text:style-name="P314"><text:span text:style-name="T315">閱</text:span><text:span text:style-name="T316">讀</text:span><text:span text:style-name="T317">素養、</text:span></text:p>
            <text:soft-page-break/>
            <text:p text:style-name="P318">戶外教育、</text:p>
            <text:p text:style-name="P319"><text:span text:style-name="T320">國</text:span><text:span text:style-name="T321">際教育、</text:span></text:p>
            <text:p text:style-name="P322"><text:span text:style-name="T323">原住民族教育</text:span></text:p>
          </table:table-cell>
          <table:table-cell table:style-name="TableCell324">
            <text:p text:style-name="P325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26">協同科目：</text:p>
                  </text:list-item>
                </text:list>
              </text:list-item>
            </text:list>
            <text:p text:style-name="P327"><text:s/>＿ <text:s text:c="6"/>＿<text:s/></text:p>
            <text:list text:style-name="LFO2" text:continue-numbering="true">
              <text:list-item>
                <text:list>
                  <text:list-item>
                    <text:p text:style-name="P328">協同節數：</text:p>
                  </text:list-item>
                </text:list>
              </text:list-item>
            </text:list>
            <text:p text:style-name="P329"><text:span text:style-name="T330">＿ <text:s text:c="5"/>＿＿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45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實施跨領域或跨科目協同教學(需另申請授課鐘點費)</text:p>
            <text:list text:style-name="LFO3" text:continue-numbering="true">
              <text:list-item>
                <text:p text:style-name="P352">協同科目：</text:p>
              </text:list-item>
            </text:list>
            <text:p text:style-name="P353"><text:s/>＿ <text:s text:c="6"/>＿<text:s/></text:p>
            <text:list text:style-name="LFO3" text:continue-numbering="true">
              <text:list-item>
                <text:p text:style-name="P354">協同節數：</text:p>
              </text:list-item>
            </text:list>
            <text:p text:style-name="P355"><text:span text:style-name="T356">＿ <text:s text:c="5"/>＿＿</text:span></text:p>
          </table:table-cell>
        </table:table-row>
        <table:table-row table:style-name="TableRow357">
          <table:table-cell table:style-name="TableCell358">
            <text:p text:style-name="P359">第一週</text:p>
            <text:p text:style-name="P360"><text:span text:style-name="T361">2/9-2/15</text:span></text:p>
          </table:table-cell>
          <table:table-cell table:style-name="TableCell362">
            <text:p text:style-name="P363"><text:span text:style-name="T364">表1-Ⅳ-1 能運用特定元素、形式、技巧與肢體語彙表現想法，發展多元能力，並在劇場中呈現。</text:span></text:p>
            <text:p text:style-name="P365"><text:span text:style-name="T366">表2-Ⅳ-2 能體認</text:span><text:span text:style-name="T367">各種表演藝術發展脈絡、文化</text:span><text:soft-page-break/><text:span text:style-name="T368">內涵及代表人物。</text:span></text:p>
            <text:p text:style-name="內文"><text:span text:style-name="T369">表3-Ⅳ-4<text:s/></text:span><text:span text:style-name="T370">能養成鑑賞表演藝術的習慣，並能適性發展。</text:span></text:p>
          </table:table-cell>
          <table:table-cell table:style-name="TableCell371">
            <text:p text:style-name="P372"><text:span text:style-name="T373">表E-Ⅳ-3 戲劇、舞蹈與其他藝術元素的結合演出。</text:span></text:p>
            <text:p text:style-name="P374"><text:span text:style-name="T375">表A-Ⅳ-1 表演藝術與生活美學、在地文化及特定場域的演出連結。</text:span></text:p>
            <text:p text:style-name="P376"><text:span text:style-name="T377">表A-Ⅳ-2 在地及各族群、東西方、傳統與當代表演藝術之類型、代</text:span><text:soft-page-break/><text:span text:style-name="T378">表作品與人物。</text:span></text:p>
          </table:table-cell>
          <table:table-cell table:style-name="TableCell379">
            <text:p text:style-name="P380">第九課絢麗紛呈的戲曲</text:p>
            <text:list text:style-name="LFO4" text:continue-numbering="true">
              <text:list-item>
                <text:p text:style-name="P381">從生活中演化而來的藝術，戲曲從古至今的脈絡與型態。漢角觝戲、宋勾欄瓦舍、元曲雜劇。</text:p>
              </text:list-item>
              <text:list-item>
                <text:p text:style-name="P382">戲曲的演出形式;「合歌舞以演故事」，演出者養成;融合歌唱、戲劇念白、舞蹈化動作、武術等多元的演出內容，演出者台上三分鐘台下十年功的詮釋。</text:p>
              </text:list-item>
              <text:list-item>
                <text:p text:style-name="P383">戲曲舞台早期除地為場、樓台館閣、戲台、劇場等歷程。有文武場的進出走位，出相入將之象徵意義。</text:p>
              </text:list-item>
              <text:list-item>
                <text:p text:style-name="P384">現場live的文武場音樂特色、與演員之間的互動。</text:p>
              </text:list-item>
            </text:list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課本、電腦、網路、影音設備/摘要法、畫重點、關鍵字法、圖像輔助學習</text:p>
          </table:table-cell>
          <table:table-cell table:style-name="TableCell390">
            <text:p text:style-name="P391">教師觀察</text:p>
            <text:p text:style-name="P392">課堂參與</text:p>
            <text:p text:style-name="P393">攜帶用具</text:p>
          </table:table-cell>
          <table:table-cell table:style-name="TableCell394">
            <text:p text:style-name="P395">【品德教育】</text:p>
            <text:p text:style-name="P396">品EJU4 自律負責。</text:p>
            <text:p text:style-name="P397">品EJU6 欣賞感恩。</text:p>
          </table:table-cell>
          <table:table-cell table:style-name="TableCell398">
            <text:p text:style-name="P399"><text:span text:style-name="T400">11開學 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第二週 <text:s text:c="2"/></text:span><text:span text:style-name="T405">2/16-2/22</text:span></text:p>
          </table:table-cell>
          <table:table-cell table:style-name="TableCell406">
            <text:p text:style-name="P407"><text:span text:style-name="T408">表1-Ⅳ-1 能運用特定元素、形式、技巧與肢體語彙表現想法，發展多元能力，並在劇場中呈現。</text:span></text:p>
            <text:p text:style-name="P409"><text:span text:style-name="T410">表2-Ⅳ-2 能體認</text:span><text:span text:style-name="T411">各種表演藝術發展脈絡、文化內涵及代表人物。</text:span></text:p>
            <text:p text:style-name="P412"><text:span text:style-name="T413">表3-Ⅳ-4<text:s/></text:span><text:span text:style-name="T414">能養成鑑賞表演藝術的</text:span><text:soft-page-break/><text:span text:style-name="T415">習慣，並能適性發展。</text:span></text:p>
          </table:table-cell>
          <table:table-cell table:style-name="TableCell416">
            <text:p text:style-name="P417"><text:span text:style-name="T418">表E-Ⅳ-3 戲劇、舞蹈與其他藝術元素的結合演出。</text:span></text:p>
            <text:p text:style-name="P419"><text:span text:style-name="T420">表A-Ⅳ-1 表演藝術與生活美學、在地文化及特定場域的演出連結。</text:span></text:p>
            <text:p text:style-name="P421"><text:span text:style-name="T422">表A-Ⅳ-2 在地及各族群、東西方、傳統與當代表演藝術之類型、代表作品與人物。</text:span></text:p>
          </table:table-cell>
          <table:table-cell table:style-name="TableCell423">
            <text:p text:style-name="P424">第九課絢麗紛呈的戲曲</text:p>
            <text:list text:style-name="LFO5" text:continue-numbering="true">
              <text:list-item>
                <text:p text:style-name="P425">京劇舞台通常空無一物，依演員的唱詞與肢體表現所欲表現的場景，觀眾能利用自己的想像力與表演者連結。</text:p>
              </text:list-item>
              <text:list-item>
                <text:p text:style-name="P426">砌末認識，分為布景與道具。</text:p>
              </text:list-item>
              <text:list-item>
                <text:p text:style-name="P427">布景；傳統舞台利用「一桌二椅」組合為不同表演場景</text:p>
              </text:list-item>
              <text:list-item>
                <text:p text:style-name="P428">道具；簡化或美化過的道具借代為日常生活用品，透過表演者的演出使用，展現京劇獨特的肢體語彙。例如船槳代表船、車旗代表車。請<text:soft-page-break/>同學回想現代劇場也有類似的使用方式。</text:p>
              </text:list-item>
              <text:list-item>
                <text:p text:style-name="P429">影片欣賞:白蛇傳遊湖借傘。</text:p>
              </text:list-item>
            </text:list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課本、電腦、網路、影音設備、京劇砌末/摘要法、畫重點、關鍵字法、圖像輔助學習</text:p>
          </table:table-cell>
          <table:table-cell table:style-name="TableCell435">
            <text:p text:style-name="P436">教師觀察</text:p>
            <text:p text:style-name="P437">課堂參與</text:p>
            <text:p text:style-name="P438">攜帶用具</text:p>
          </table:table-cell>
          <table:table-cell table:style-name="TableCell439">
            <text:p text:style-name="P440">【品德教育】</text:p>
            <text:p text:style-name="P441">品EJU4 自律負責。</text:p>
            <text:p text:style-name="P442">品EJU6 欣賞感恩。</text:p>
          </table:table-cell>
          <table:table-cell table:style-name="TableCell443">
            <text:p text:style-name="P444"><text:span text:style-name="T445">20寒假作業抽查 <text:s/></text:span><text:span text:style-name="T446"><text:line-break/>19-20九年級第3次複習考(南一B1-B5)</text:span></text:p>
          </table:table-cell>
        </table:table-row>
        <table:table-row table:style-name="TableRow447">
          <table:table-cell table:style-name="TableCell448">
            <text:p text:style-name="P449"><text:span text:style-name="T450">第三週</text:span><text:span text:style-name="T451"><text:s text:c="3"/></text:span><text:span text:style-name="T452">2/23-3/1</text:span></text:p>
          </table:table-cell>
          <table:table-cell table:style-name="TableCell453">
            <text:p text:style-name="P454"><text:span text:style-name="T455">表1-Ⅳ-1 能運用特定元素、形式、技巧與肢體語彙表現想法，發展多元能力，並在劇場中呈現。</text:span></text:p>
            <text:p text:style-name="P456"><text:span text:style-name="T457">表2-Ⅳ-2 能體認</text:span><text:span text:style-name="T458">各種表演藝術發展脈絡、文化內涵及代表人物。</text:span></text:p>
            <text:p text:style-name="P459"><text:span text:style-name="T460">表3-Ⅳ-4<text:s/></text:span><text:span text:style-name="T461">能養成鑑賞表演藝術的習慣，並能適性發展。</text:span></text:p>
          </table:table-cell>
          <table:table-cell table:style-name="TableCell462">
            <text:p text:style-name="P463"><text:span text:style-name="T464">表E-Ⅳ-3 戲劇、舞蹈與其他藝術元素的結合演出。</text:span></text:p>
            <text:p text:style-name="P465"><text:span text:style-name="T466">表A-Ⅳ-1 表演藝術與生活美學、在地文化及特定場域的演出連結。</text:span></text:p>
            <text:p text:style-name="P467"><text:span text:style-name="T468">表A-Ⅳ-2 在地及各族群、東西方、傳統與當代表演藝術之類型、代表作品與人物。</text:span></text:p>
          </table:table-cell>
          <table:table-cell table:style-name="TableCell469">
            <text:p text:style-name="P470">第九課絢麗紛呈的戲曲</text:p>
            <text:list text:style-name="LFO6" text:continue-numbering="true">
              <text:list-item>
                <text:p text:style-name="P471">介紹戲曲中的肢體動態;程式化的生活美化動作，開門與上馬下馬。</text:p>
              </text:list-item>
              <text:list-item>
                <text:p text:style-name="P472">介紹戲曲的基本功-四功五法;唱、念、做、打，手、眼、身、法、步。</text:p>
              </text:list-item>
              <text:list-item>
                <text:p text:style-name="P473">男女角色的基本手姿與腳姿練習，蘭花指、蝶姿、握拳、掌、拳、踏點步、丁字步、弓箭步。</text:p>
              </text:list-item>
              <text:list-item>
                <text:p text:style-name="P474">影片欣賞:三岔口、竇娥冤。</text:p>
              </text:list-item>
            </text:list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課本、電腦、網路、影音設備/摘要法、畫重點、關鍵字法、圖像輔助學習、實作演練</text:p>
          </table:table-cell>
          <table:table-cell table:style-name="TableCell480">
            <text:p text:style-name="P481">教師觀察</text:p>
            <text:p text:style-name="P482">課堂參與</text:p>
            <text:p text:style-name="P483">攜帶用具</text:p>
          </table:table-cell>
          <table:table-cell table:style-name="TableCell484">
            <text:p text:style-name="P485">【性別平等教育】</text:p>
            <text:p text:style-name="P486">性J2 釐清身體意象的性別迷思。</text:p>
            <text:p text:style-name="P487"><text:span text:style-name="T488">性J7 解析各種媒體所傳遞的性別迷思、偏見與歧視。</text:span></text:p>
          </table:table-cell>
          <table:table-cell table:style-name="TableCell489">
            <text:p text:style-name="P490">25-27國英數學期成績補考 <text:s/><text:line-break/>27寒假作業補抽查 <text:s/></text:p>
            <text:p text:style-name="P491"><text:span text:style-name="T492">28和平紀念日放假</text:span></text:p>
          </table:table-cell>
        </table:table-row>
        <text:soft-page-break/>
        <table:table-row table:style-name="TableRow493">
          <table:table-cell table:style-name="TableCell494">
            <text:p text:style-name="P495">第四週</text:p>
            <text:p text:style-name="P496"><text:span text:style-name="T497">3/2-3/8</text:span></text:p>
          </table:table-cell>
          <table:table-cell table:style-name="TableCell498">
            <text:p text:style-name="P499"><text:span text:style-name="T500">表1-Ⅳ-1 能運用特定元素、形式、技巧與肢體語彙表現想法，發展多元能力，並在劇場中呈現。</text:span></text:p>
            <text:p text:style-name="P501"><text:span text:style-name="T502">表2-Ⅳ-2 能體認</text:span><text:span text:style-name="T503">各種表演藝術發展脈絡、文化內涵及代表人物。</text:span></text:p>
            <text:p text:style-name="P504"><text:span text:style-name="T505">表3-Ⅳ-4<text:s/></text:span><text:span text:style-name="T506">能養成鑑賞表演藝術的習慣，並能適性發展。</text:span></text:p>
          </table:table-cell>
          <table:table-cell table:style-name="TableCell507">
            <text:p text:style-name="P508"><text:span text:style-name="T509">表E-Ⅳ-3 戲劇、舞蹈與其他藝術元素的結合演出。</text:span></text:p>
            <text:p text:style-name="P510"><text:span text:style-name="T511">表A-Ⅳ-1 表演藝術與生活美學、在地文化及特定場域的演出連結。</text:span></text:p>
            <text:p text:style-name="P512"><text:span text:style-name="T513">表A-Ⅳ-2 在地及各族群、東西方、傳統與當代表演藝術之類型、代表作品與人物。</text:span></text:p>
          </table:table-cell>
          <table:table-cell table:style-name="TableCell514">
            <text:p text:style-name="P515">第九課絢麗紛呈的戲曲</text:p>
            <text:list text:style-name="LFO7" text:continue-numbering="true">
              <text:list-item>
                <text:p text:style-name="P516">依據上週練習不同角色性別的肢體動作認識角色中的行當特色、服裝與化妝。</text:p>
              </text:list-item>
              <text:list-item>
                <text:p text:style-name="P517">化妝:戲曲演員的妝容特色與其分類，包頭、化妝、臉譜。</text:p>
              </text:list-item>
              <text:list-item>
                <text:p text:style-name="P518">服裝:稱為行頭，寧穿錯不穿錯;角色與行頭的關係。</text:p>
              </text:list-item>
              <text:list-item>
                <text:p text:style-name="P519">京劇演員一亮相經由上述特色即可瞭解其角色、性格與特色。</text:p>
              </text:list-item>
            </text:list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課本、電腦、網路、影音設備、京劇服飾/摘要法、畫重點、關鍵字法、圖像輔助學習、實作演練</text:p>
          </table:table-cell>
          <table:table-cell table:style-name="TableCell525">
            <text:p text:style-name="P526">教師觀察</text:p>
            <text:p text:style-name="P527">課堂參與</text:p>
            <text:p text:style-name="P528">攜帶用具</text:p>
          </table:table-cell>
          <table:table-cell table:style-name="TableCell529">
            <text:p text:style-name="P530">【性別平等教育】</text:p>
            <text:p text:style-name="P531">性J2 釐清身體意象的性別迷思。</text:p>
            <text:p text:style-name="P532"><text:span text:style-name="T533">性J7 解析各種媒體所傳遞的性別迷思、偏見與歧視。</text:span></text:p>
          </table:table-cell>
          <table:table-cell table:style-name="TableCell534">
            <text:p text:style-name="P535"><text:span text:style-name="T536">4-5社自學期成績補考</text:span><text:span text:style-name="T537"><text:line-break/>3課輔及學扶開始</text:span></text:p>
          </table:table-cell>
        </table:table-row>
        <table:table-row table:style-name="TableRow538">
          <table:table-cell table:style-name="TableCell539">
            <text:p text:style-name="P540">第五週<text:s text:c="4"/></text:p>
            <text:p text:style-name="P541"><text:span text:style-name="T542">3</text:span><text:span text:style-name="T543">/9-3/15</text:span></text:p>
          </table:table-cell>
          <table:table-cell table:style-name="TableCell544">
            <text:p text:style-name="P545"><text:span text:style-name="T546">表1-Ⅳ-1 能運用特定元素、形式、技巧與肢體語彙表現想法，發展多</text:span><text:soft-page-break/><text:span text:style-name="T547">元能力，並在劇場中呈現。</text:span></text:p>
            <text:p text:style-name="P548"><text:span text:style-name="T549">表2-Ⅳ-2 能體認</text:span><text:span text:style-name="T550">各種表演藝術發展脈絡、文化內涵及代表人物。</text:span></text:p>
            <text:p text:style-name="P551"><text:span text:style-name="T552">表3-Ⅳ-4<text:s/></text:span><text:span text:style-name="T553">能養成鑑賞表演藝術的習慣，並能適性發展。</text:span></text:p>
          </table:table-cell>
          <table:table-cell table:style-name="TableCell554">
            <text:p text:style-name="P555"><text:span text:style-name="T556">表E-Ⅳ-3 戲劇、舞蹈與其他藝術元素的結合演出。</text:span></text:p>
            <text:p text:style-name="P557"><text:span text:style-name="T558">表A-Ⅳ-1 表演藝術與生活</text:span><text:soft-page-break/><text:span text:style-name="T559">美學、在地文化及特定場域的演出連結。</text:span></text:p>
            <text:p text:style-name="P560"><text:span text:style-name="T561">表A-Ⅳ-2 在地及各族群、東西方、傳統與當代表演藝術之類型、代表作品與人物。</text:span></text:p>
          </table:table-cell>
          <table:table-cell table:style-name="TableCell562">
            <text:p text:style-name="P563">第九課絢麗紛呈的戲曲</text:p>
            <text:list text:style-name="LFO8" text:continue-numbering="true">
              <text:list-item>
                <text:p text:style-name="P564">體驗戲曲中的肢體動態；身韻基本功。手部動作:拉山膀、雲手、踢腿。</text:p>
              </text:list-item>
              <text:list-item>
                <text:p text:style-name="P565">挑戰:13響、掃堂腿。</text:p>
              </text:list-item>
              <text:list-item>
                <text:p text:style-name="P566">分組練習。</text:p>
              </text:list-item>
            </text:list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課本、電腦、網路、影音設備、表演教室</text:p>
            <text:p text:style-name="P572">、鏡子/分散練習、交叉練習、實作演練</text:p>
          </table:table-cell>
          <table:table-cell table:style-name="TableCell573">
            <text:p text:style-name="P574">教師觀察</text:p>
            <text:p text:style-name="P575">課堂參與</text:p>
            <text:p text:style-name="P576">攜帶用具</text:p>
            <text:p text:style-name="P577">小組合作</text:p>
          </table:table-cell>
          <table:table-cell table:style-name="TableCell578">
            <text:p text:style-name="P579">【性別平等教育】</text:p>
            <text:p text:style-name="P580">性J2 釐清身體意象的性別迷思。</text:p>
            <text:p text:style-name="P581"><text:span text:style-name="T582">性J7 解析各種媒體所傳遞的</text:span><text:soft-page-break/><text:span text:style-name="T583">性別迷思、偏見與歧視。</text:span></text:p>
          </table:table-cell>
          <table:table-cell table:style-name="TableCell584">
            <text:p text:style-name="P585"><text:span text:style-name="T586">10-14校內語文競賽 <text:s text:c="2"/></text:span></text:p>
          </table:table-cell>
        </table:table-row>
        <table:table-row table:style-name="TableRow587">
          <table:table-cell table:style-name="TableCell588">
            <text:p text:style-name="P589">第六週</text:p>
            <text:p text:style-name="P590"><text:span text:style-name="T591">3/16-3/22</text:span></text:p>
          </table:table-cell>
          <table:table-cell table:style-name="TableCell592">
            <text:p text:style-name="P593"><text:span text:style-name="T594">表1-Ⅳ-1 能運用特定元素、形式、技巧與肢體語彙表現想法，發展多元能力，並在劇場中呈現。</text:span></text:p>
            <text:p text:style-name="P595"><text:span text:style-name="T596">表2-Ⅳ-2 能體認</text:span><text:span text:style-name="T597">各種表演藝術發展</text:span><text:soft-page-break/><text:span text:style-name="T598">脈絡、文化內涵及代表人物。</text:span></text:p>
            <text:p text:style-name="P599"><text:span text:style-name="T600">表3-Ⅳ-4<text:s/></text:span><text:span text:style-name="T601">能養成鑑賞表演藝術的習慣，並能適性發展。</text:span></text:p>
          </table:table-cell>
          <table:table-cell table:style-name="TableCell602">
            <text:p text:style-name="P603"><text:span text:style-name="T604">表E-Ⅳ-3 戲劇、舞蹈與其他藝術元素的結合演出。</text:span></text:p>
            <text:p text:style-name="P605"><text:span text:style-name="T606">表A-Ⅳ-1 表演藝術與生活美學、在地文化及特定場域的演出連結。</text:span></text:p>
            <text:p text:style-name="P607"><text:span text:style-name="T608">表A-Ⅳ-2 在地及各族群、東西方、傳統</text:span><text:soft-page-break/><text:span text:style-name="T609">與當代表演藝術之類型、代表作品與人物。</text:span></text:p>
          </table:table-cell>
          <table:table-cell table:style-name="TableCell610">
            <text:p text:style-name="P611">第九課絢麗紛呈的戲曲</text:p>
            <text:list text:style-name="LFO9" text:continue-numbering="true">
              <text:list-item>
                <text:p text:style-name="P612">京劇砌末練習:旗。</text:p>
              </text:list-item>
              <text:list-item>
                <text:p text:style-name="P613">認識舞台上旗的意義與運用，觀賞白蛇傳中的水鬥片段。</text:p>
              </text:list-item>
              <text:list-item>
                <text:p text:style-name="P614">介紹旗與肢體的關係與動作練習。</text:p>
              </text:list-item>
              <text:list-item>
                <text:p text:style-name="P615">旗的大小八字、空拋，前後畫圓。</text:p>
              </text:list-item>
              <text:list-item>
                <text:p text:style-name="P616">京劇演員養常不易，從小紮功每日不斷的練<text:soft-page-break/>習，才能呈現精緻且準確地演出。</text:p>
              </text:list-item>
            </text:list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課本、電腦、網路、影音設備、表演教室</text:p>
            <text:p text:style-name="P622">、鏡子/分散練習、交叉練習、實作演練</text:p>
          </table:table-cell>
          <table:table-cell table:style-name="TableCell623">
            <text:p text:style-name="P624">教師觀察</text:p>
            <text:p text:style-name="P625">課堂參與</text:p>
            <text:p text:style-name="P626">攜帶用具</text:p>
            <text:p text:style-name="P627">小組合作</text:p>
          </table:table-cell>
          <table:table-cell table:style-name="TableCell628">
            <text:p text:style-name="P629">【品德教育】</text:p>
            <text:p text:style-name="P630">品EJU4 自律負責。</text:p>
            <text:p text:style-name="P631">品EJU6 欣賞感恩。</text:p>
          </table:table-cell>
          <table:table-cell table:style-name="TableCell632">
            <text:p text:style-name="P633"><text:span text:style-name="T634">17溪崑文學獎、藝術展收件截止</text:span></text:p>
          </table:table-cell>
        </table:table-row>
        <table:table-row table:style-name="TableRow635">
          <table:table-cell table:style-name="TableCell636">
            <text:p text:style-name="P637"><text:span text:style-name="T638">第七週</text:span><text:span text:style-name="T639"><text:s text:c="4"/></text:span><text:span text:style-name="T640">3/23-3/29</text:span></text:p>
          </table:table-cell>
          <table:table-cell table:style-name="TableCell641">
            <text:p text:style-name="P642"><text:span text:style-name="T643">表1-Ⅳ-1 能運用特定元素、形式、技巧與肢體語彙表現想法，發展多元能力，並在劇場中呈現。</text:span></text:p>
            <text:p text:style-name="P644"><text:span text:style-name="T645">表2-Ⅳ-3<text:s/></text:span><text:span text:style-name="T646">能運用適當的語彙，明確表達、解析及評價自己與他人的作品。</text:span></text:p>
            <text:p text:style-name="P647"><text:span text:style-name="T648">表3-Ⅳ-2<text:s/></text:span><text:span text:style-name="T649">能運用多元創</text:span><text:soft-page-break/><text:span text:style-name="T650">作探討公共議題，展現人文關懷與獨立思考能力。</text:span></text:p>
          </table:table-cell>
          <table:table-cell table:style-name="TableCell651">
            <text:p text:style-name="P652"><text:span text:style-name="T653">表E-Ⅳ-2<text:s/></text:span><text:span text:style-name="T654">肢體動作與語彙、角色建立與表演、各類型文本分析與創作。</text:span></text:p>
            <text:p text:style-name="P655"><text:span text:style-name="T656">表A-Ⅳ-3<text:s/></text:span><text:span text:style-name="T657">表演形式分析、文本分析。</text:span></text:p>
            <text:p text:style-name="P658"><text:span text:style-name="T659">表P-Ⅳ-2 應用戲劇、應用劇場與應用舞蹈等多元形式。</text:span></text:p>
          </table:table-cell>
          <table:table-cell table:style-name="TableCell660">
            <text:p text:style-name="P661">第十一課應用劇場超體驗</text:p>
            <text:list text:style-name="LFO15" text:continue-numbering="true">
              <text:list-item>
                <text:p text:style-name="P662">教師呈現收集的報紙及新聞報導給同學作為閱讀及表演的材料。</text:p>
              </text:list-item>
              <text:list-item>
                <text:p text:style-name="P663">各組依據拿到的素材排練一個靜像雕塑。</text:p>
              </text:list-item>
              <text:list-item>
                <text:p text:style-name="P664">請同學討論各組呈現的議題為何?</text:p>
              </text:list-item>
            </text:list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收集日常生活中學生較關注或學生能討論的議題作為素材:線上、紙本好讀周報。課本、電腦、網路、影音設備/摘要法、畫重點、關鍵字法、圖像輔助學習、實作演練</text:p>
          </table:table-cell>
          <table:table-cell table:style-name="TableCell670">
            <text:p text:style-name="P671">教師觀察</text:p>
            <text:p text:style-name="P672">課堂參與</text:p>
            <text:p text:style-name="P673">攜帶用具</text:p>
            <text:p text:style-name="P674">小組合作</text:p>
          </table:table-cell>
          <table:table-cell table:style-name="TableCell675">
            <text:p text:style-name="P676">【國際教育】<text:line-break/>人J5 了解社會上有不同的群體和文化，尊重並欣賞其差異。</text:p>
            <text:p text:style-name="P677">人J6 正視社會中的各種歧視，並採取行動來關懷與保護弱勢。</text:p>
            <text:p text:style-name="P678"/>
          </table:table-cell>
          <table:table-cell table:style-name="TableCell679">
            <text:p text:style-name="P680"><text:span text:style-name="T681">26-27第1次定期評量 <text:s/></text:span></text:p>
          </table:table-cell>
        </table:table-row>
        <table:table-row table:style-name="TableRow682">
          <table:table-cell table:style-name="TableCell683">
            <text:p text:style-name="P684">第八週</text:p>
            <text:p text:style-name="P685"><text:span text:style-name="T686">3/30-4/5</text:span></text:p>
          </table:table-cell>
          <table:table-cell table:style-name="TableCell687">
            <text:p text:style-name="P688"><text:span text:style-name="T689">表1-Ⅳ-1 能運用特定元素、形式、技巧與肢體語彙表現想法，發展多元能力，並在劇場中呈現。</text:span></text:p>
            <text:p text:style-name="P690"><text:span text:style-name="T691">表2-Ⅳ-3<text:s/></text:span><text:span text:style-name="T692">能運用適當的語彙，明確表達、解析及評價自己與他人的作品。</text:span></text:p>
            <text:p text:style-name="P693"><text:span text:style-name="T694">表3-Ⅳ-2<text:s/></text:span><text:span text:style-name="T695">能運用多元創作探討公共議題，展現人文關懷</text:span><text:soft-page-break/><text:span text:style-name="T696">與獨立思考能力。</text:span></text:p>
          </table:table-cell>
          <table:table-cell table:style-name="TableCell697">
            <text:p text:style-name="P698"><text:span text:style-name="T699">表E-Ⅳ-2<text:s/></text:span><text:span text:style-name="T700">肢體動作與語彙、角色建立與表演、各類型文本分析與創作。</text:span></text:p>
            <text:p text:style-name="P701"><text:span text:style-name="T702">表A-Ⅳ-3<text:s/></text:span><text:span text:style-name="T703">表演形式分析、文本分析。</text:span></text:p>
            <text:p text:style-name="P704"><text:span text:style-name="T705">表P-Ⅳ-2 應用戲劇、應用劇場與應用舞蹈等多元形式。</text:span></text:p>
          </table:table-cell>
          <table:table-cell table:style-name="TableCell706">
            <text:p text:style-name="P707">第十一課應用劇場超體驗</text:p>
            <text:list text:style-name="LFO19" text:continue-numbering="true">
              <text:list-item>
                <text:p text:style-name="P708">教師呈現收集的報紙及新聞報導給同學作為閱讀及表演的材料。</text:p>
              </text:list-item>
              <text:list-item>
                <text:p text:style-name="P709">各組依據拿到的素材排練一個靜像雕塑。</text:p>
              </text:list-item>
              <text:list-item>
                <text:p text:style-name="P710">請同學討論各組呈現的議題為何?</text:p>
              </text:list-item>
            </text:list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收集日常生活中學生較關注或學生能討論的議題作為素材:線上、紙本好讀周報。課本、電腦、網路、影音設備/分散練習、交叉練習、實作演練</text:p>
          </table:table-cell>
          <table:table-cell table:style-name="TableCell716">
            <text:p text:style-name="P717">教師觀察</text:p>
            <text:p text:style-name="P718">課堂參與</text:p>
            <text:p text:style-name="P719">攜帶用具</text:p>
            <text:p text:style-name="P720">小組合作</text:p>
          </table:table-cell>
          <table:table-cell table:style-name="TableCell721">
            <text:p text:style-name="P722">【國際教育】<text:line-break/>人J5 了解社會上有不同的群體和文化，尊重並欣賞其差異。</text:p>
            <text:p text:style-name="P723">人J6 正視社會中的各種歧視，並採取行動來關懷與保護弱勢。</text:p>
            <text:p text:style-name="P724"/>
          </table:table-cell>
          <table:table-cell table:style-name="TableCell725">
            <text:p text:style-name="P726"><text:span text:style-name="T727">3-5清明節連假</text:span></text:p>
          </table:table-cell>
        </table:table-row>
        <table:table-row table:style-name="TableRow728">
          <table:table-cell table:style-name="TableCell729">
            <text:p text:style-name="P730">第九週</text:p>
            <text:p text:style-name="P731"><text:span text:style-name="T732">4/6-4/12</text:span></text:p>
          </table:table-cell>
          <table:table-cell table:style-name="TableCell733">
            <text:p text:style-name="P734"><text:span text:style-name="T735">表1-Ⅳ-1 能運用特定元素、形式、技巧與肢體語彙表現想法，發展多元能力，並在劇場中呈現。</text:span></text:p>
            <text:p text:style-name="P736"><text:span text:style-name="T737">表2-Ⅳ-3<text:s/></text:span><text:span text:style-name="T738">能運用適當的語彙，明確表達、解析及評價自己與他人的作品。</text:span></text:p>
            <text:p text:style-name="P739"><text:span text:style-name="T740">表3-Ⅳ-2<text:s/></text:span><text:span text:style-name="T741">能運用多元創作探討公共議題，展現人文關懷與獨立思考能力。</text:span></text:p>
          </table:table-cell>
          <table:table-cell table:style-name="TableCell742">
            <text:p text:style-name="P743"><text:span text:style-name="T744">表E-Ⅳ-2<text:s/></text:span><text:span text:style-name="T745">肢體動作與語彙、角色建立與表演、各類型文本分析與創作。</text:span></text:p>
            <text:p text:style-name="P746"><text:span text:style-name="T747">表A-Ⅳ-3<text:s/></text:span><text:span text:style-name="T748">表演形式分析、文本分析。</text:span></text:p>
            <text:p text:style-name="P749"><text:span text:style-name="T750">表P-Ⅳ-2 應用戲劇、應用劇場與應用舞蹈等多元形式。</text:span></text:p>
          </table:table-cell>
          <table:table-cell table:style-name="TableCell751">
            <text:p text:style-name="P752">第十一課應用劇場超體驗</text:p>
            <text:list text:style-name="LFO17" text:continue-numbering="true">
              <text:list-item>
                <text:p text:style-name="P753">分小組尋找霸凌、捷運攻擊相關素材，進行角色扮演。</text:p>
              </text:list-item>
              <text:list-item>
                <text:p text:style-name="P754">現實畫面、理想畫面、轉化畫面等，三個靜像雕塑的編排。</text:p>
              </text:list-item>
              <text:list-item>
                <text:p text:style-name="P755">再轉化畫面時，讓下面觀賞的同學進行討論與提出意見。看看是否和表演的小組意見一致，彼此交流提供更好的作法。</text:p>
              </text:list-item>
            </text:list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課本、電腦、網路、影音設備/分散練習、交叉練習、實作演練</text:p>
          </table:table-cell>
          <table:table-cell table:style-name="TableCell761">
            <text:p text:style-name="P762">教師觀察</text:p>
            <text:p text:style-name="P763">課堂參與</text:p>
            <text:p text:style-name="P764">攜帶用具</text:p>
            <text:p text:style-name="P765">小組合作</text:p>
          </table:table-cell>
          <table:table-cell table:style-name="TableCell766">
            <text:p text:style-name="P767">【國際教育】<text:line-break/>人J5 了解社會上有不同的群體和文化，尊重並欣賞其差異。</text:p>
            <text:p text:style-name="P768">人J6 正視社會中的各種歧視，並採取行動來關懷與保護弱勢。</text:p>
            <text:p text:style-name="P769"/>
          </table:table-cell>
          <table:table-cell table:style-name="TableCell770">
            <text:p text:style-name="P771"><text:span text:style-name="T772">12校慶<text:s/></text:span><text:span text:style-name="T773"><text:s/></text:span></text:p>
          </table:table-cell>
        </table:table-row>
        <text:soft-page-break/>
        <table:table-row table:style-name="TableRow774">
          <table:table-cell table:style-name="TableCell775">
            <text:p text:style-name="P776">第十週</text:p>
            <text:p text:style-name="P777"><text:span text:style-name="T778">4/13-4/19</text:span></text:p>
          </table:table-cell>
          <table:table-cell table:style-name="TableCell779">
            <text:p text:style-name="P780"><text:span text:style-name="T781">表1-Ⅳ-1 能運用特定元素、形式、技巧與肢體語彙表現想法，發展多元能力，並在劇場中呈現。</text:span></text:p>
            <text:p text:style-name="P782"><text:span text:style-name="T783">表2-Ⅳ-3<text:s/></text:span><text:span text:style-name="T784">能運用適當的語彙，明確表達、解析及評價自己與他人的作品。</text:span></text:p>
            <text:p text:style-name="P785"><text:span text:style-name="T786">表3-Ⅳ-2<text:s/></text:span><text:span text:style-name="T787">能運用多元創作探討公共議題，展現人文關懷與獨立思考能力。</text:span></text:p>
          </table:table-cell>
          <table:table-cell table:style-name="TableCell788">
            <text:p text:style-name="P789"><text:span text:style-name="T790">表E-Ⅳ-2<text:s/></text:span><text:span text:style-name="T791">肢體動作與語彙、角色建立與表演、各類型文本分析與創作。</text:span></text:p>
            <text:p text:style-name="P792"><text:span text:style-name="T793">表A-Ⅳ-3<text:s/></text:span><text:span text:style-name="T794">表演形式分析、文本分析。</text:span></text:p>
            <text:p text:style-name="P795"><text:span text:style-name="T796">表P-Ⅳ-2 應用戲劇、應用劇場與應用舞蹈等多元形式。</text:span></text:p>
          </table:table-cell>
          <table:table-cell table:style-name="TableCell797">
            <text:p text:style-name="P798">第十一課應用劇場超體驗</text:p>
            <text:list text:style-name="LFO16" text:continue-numbering="true">
              <text:list-item>
                <text:p text:style-name="P799">分小組尋找霸凌相關素材，進行角色扮演。</text:p>
              </text:list-item>
              <text:list-item>
                <text:p text:style-name="P800">現實畫面、理想畫面、轉化畫面等，三個靜像雕塑的編排。</text:p>
              </text:list-item>
              <text:list-item>
                <text:p text:style-name="P801">再轉化畫面時，讓下面觀賞的同學進行討論與提出意見。看看是否和表演的小組意見一致，彼此交流提供更好的作法。</text:p>
              </text:list-item>
            </text:list>
            <text:p text:style-name="P802"/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課本、電腦、網路、影音設備/分散練習、交叉練習、實作演練</text:p>
          </table:table-cell>
          <table:table-cell table:style-name="TableCell808">
            <text:p text:style-name="P809">教師觀察</text:p>
            <text:p text:style-name="P810">課堂參與</text:p>
            <text:p text:style-name="P811">攜帶用具</text:p>
            <text:p text:style-name="P812">小組合作</text:p>
          </table:table-cell>
          <table:table-cell table:style-name="TableCell813">
            <text:p text:style-name="P814">【國際教育】<text:line-break/>人J5 了解社會上有不同的群體和文化，尊重並欣賞其差異。</text:p>
            <text:p text:style-name="P815">人J6 正視社會中的各種歧視，並採取行動來關懷與保護弱勢。</text:p>
            <text:p text:style-name="P816"/>
          </table:table-cell>
          <table:table-cell table:style-name="TableCell817">
            <text:p text:style-name="P818">14補假</text:p>
            <text:p text:style-name="P819"><text:span text:style-name="T820">17第1次作業抽查</text:span><text:span text:style-name="T821"><text:line-break/>17-18九年級第4次複習考(康軒B1-B6)</text:span></text:p>
          </table:table-cell>
        </table:table-row>
        <table:table-row table:style-name="TableRow822">
          <table:table-cell table:style-name="TableCell823">
            <text:p text:style-name="P824"><text:span text:style-name="T825">第十一週</text:span><text:span text:style-name="T826">4/20-4/26</text:span></text:p>
          </table:table-cell>
          <table:table-cell table:style-name="TableCell827">
            <text:p text:style-name="P828"><text:span text:style-name="T829">表1-Ⅳ-1 能運用特定元素、形式、</text:span><text:soft-page-break/><text:span text:style-name="T830">技巧與肢體語彙表現想法，發展多元能力，並在劇場中呈現。</text:span></text:p>
            <text:p text:style-name="P831"><text:span text:style-name="T832">表2-Ⅳ-3<text:s/></text:span><text:span text:style-name="T833">能運用適當的語彙，明確表達、解析及評價自己與他人的作品。</text:span></text:p>
            <text:p text:style-name="P834"><text:span text:style-name="T835">表3-Ⅳ-2<text:s/></text:span><text:span text:style-name="T836">能運用多元創作探討公共議題，展現人文關懷與獨立思考能力。</text:span></text:p>
          </table:table-cell>
          <table:table-cell table:style-name="TableCell837">
            <text:p text:style-name="P838"><text:span text:style-name="T839">表E-Ⅳ-2<text:s/></text:span><text:span text:style-name="T840">肢體動作與語彙、角色建立</text:span><text:soft-page-break/><text:span text:style-name="T841">與表演、各類型文本分析與創作。</text:span></text:p>
            <text:p text:style-name="P842"><text:span text:style-name="T843">表A-Ⅳ-3<text:s/></text:span><text:span text:style-name="T844">表演形式分析、文本分析。</text:span></text:p>
            <text:p text:style-name="P845"><text:span text:style-name="T846">表P-Ⅳ-2 應用戲劇、應用劇場與應用舞蹈等多元形式。</text:span></text:p>
          </table:table-cell>
          <table:table-cell table:style-name="TableCell847">
            <text:p text:style-name="P848">第十一課應用劇場超體驗</text:p>
            <text:list text:style-name="LFO18" text:continue-numbering="true">
              <text:list-item>
                <text:p text:style-name="P849">認識被壓迫者劇場、教育劇場。</text:p>
              </text:list-item>
              <text:list-item>
                <text:p text:style-name="P850">完成非常有意思校園大小事學習單。</text:p>
              </text:list-item>
            </text:list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課本、電腦、網路、影音設備/摘要法、畫重點、關鍵字法、<text:soft-page-break/>圖像輔助學習、學習單</text:p>
          </table:table-cell>
          <table:table-cell table:style-name="TableCell856">
            <text:p text:style-name="P857">教師觀察</text:p>
            <text:p text:style-name="P858">課堂參與</text:p>
            <text:p text:style-name="P859">攜帶用具</text:p>
            <text:soft-page-break/>
            <text:p text:style-name="P860">小組合作</text:p>
            <text:p text:style-name="P861">學習單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教科書評選週</text:span><text:span text:style-name="T867"><text:line-break/></text:span><text:span text:style-name="T868">21-25七年級詩詞吟唱走位 <text:s/></text:span></text:p>
            <text:soft-page-break/>
            <text:p text:style-name="P869"><text:span text:style-name="T870">24第1次作業補抽查</text:span></text:p>
          </table:table-cell>
        </table:table-row>
        <text:soft-page-break/>
        <table:table-row table:style-name="TableRow871">
          <table:table-cell table:style-name="TableCell872">
            <text:p text:style-name="P873">第十二週</text:p>
            <text:p text:style-name="P874"><text:span text:style-name="T875">4/27-5/3</text:span></text:p>
          </table:table-cell>
          <table:table-cell table:style-name="TableCell876">
            <text:p text:style-name="P877"><text:span text:style-name="T878">表1-Ⅳ-2<text:s/></text:span><text:span text:style-name="T879">能理解表演的形式、文本與表現技巧並創作發表。</text:span></text:p>
            <text:soft-page-break/>
            <text:p text:style-name="P880"><text:span text:style-name="T881">表1-Ⅳ-3<text:s/></text:span><text:span text:style-name="T882">能連結其他藝術並創作。</text:span></text:p>
            <text:p text:style-name="P883"><text:span text:style-name="T884">表2-Ⅳ-3<text:s/></text:span><text:span text:style-name="T885">能運用適當的語彙，明確表達、解析及評價自己與他人的作品。</text:span></text:p>
            <text:p text:style-name="P886"><text:span text:style-name="T887">表3-Ⅳ-4<text:s/></text:span><text:span text:style-name="T888">能養成鑑賞表演藝術的習慣，並能適性發展。</text:span></text:p>
          </table:table-cell>
          <table:table-cell table:style-name="TableCell889">
            <text:p text:style-name="P890"><text:span text:style-name="T891">表E-Ⅳ-3 戲劇、舞蹈與其他藝術元素的結合演出</text:span><text:span text:style-name="T892">。</text:span></text:p>
            <text:p text:style-name="P893"><text:span text:style-name="T894">表A-Ⅳ-1<text:s/></text:span><text:span text:style-name="T895">表演藝術與生活</text:span><text:soft-page-break/><text:span text:style-name="T896">美學、在地文化及特定場域的演出連結。</text:span></text:p>
            <text:p text:style-name="P897"><text:span text:style-name="T898">表P-Ⅳ-4<text:s/></text:span><text:span text:style-name="T899">表演藝術活動與展演、表演藝術相關工作的特性與種類。</text:span></text:p>
          </table:table-cell>
          <table:table-cell table:style-name="TableCell900">
            <text:p text:style-name="P901">第十二課美麗藝界人生</text:p>
            <text:list text:style-name="LFO13" text:continue-numbering="true">
              <text:list-item>
                <text:p text:style-name="P902">表演藝術的升學進路認識。</text:p>
              </text:list-item>
            </text:list>
            <text:p text:style-name="P903">高中部分:北北基相關高中高職學校簡介、大學相關科系學校簡介。</text:p>
            <text:soft-page-break/>
            <text:list text:style-name="LFO13" text:continue-numbering="true">
              <text:list-item>
                <text:p text:style-name="P904">利用網路查詢各校特色、考試項目。</text:p>
              </text:list-item>
              <text:list-item>
                <text:p text:style-name="P905">和學生心目中的表演有何異同之處，和上過課程是否連結。</text:p>
              </text:list-item>
            </text:list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課本、電腦、網路、影音設備/摘要法、畫重點、關鍵字法、圖像輔助學習</text:p>
          </table:table-cell>
          <table:table-cell table:style-name="TableCell911">
            <text:p text:style-name="P912">教師觀察</text:p>
            <text:p text:style-name="P913">課堂參與</text:p>
            <text:p text:style-name="P914">攜帶用具</text:p>
            <text:p text:style-name="P915">小組合作</text:p>
          </table:table-cell>
          <table:table-cell table:style-name="TableCell916">
            <text:p text:style-name="P917">【生涯發展教育】</text:p>
            <text:p text:style-name="P918">涯J7 學習蒐集與分析工作/教育環境的資料。</text:p>
            <text:soft-page-break/>
            <text:p text:style-name="P919">涯J8 工作/教育環境的類型與現況。</text:p>
            <text:p text:style-name="P920"/>
          </table:table-cell>
          <table:table-cell table:style-name="TableCell921">
            <text:p text:style-name="P922">29-1總彩排<text:s/></text:p>
            <text:p text:style-name="P923"><text:span text:style-name="T924">2七年級詩詞吟唱 <text:s/></text:span><text:span text:style-name="T925"><text:line-break/>2九年級課輔及學扶結束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第十三週</text:span><text:span text:style-name="T930">5/4-5/10</text:span></text:p>
          </table:table-cell>
          <table:table-cell table:style-name="TableCell931">
            <text:p text:style-name="P932"><text:span text:style-name="T933">表1-Ⅳ-2<text:s/></text:span><text:span text:style-name="T934">能理解表演的形式、文本與表現技巧並創作發表。</text:span></text:p>
            <text:p text:style-name="P935"><text:span text:style-name="T936">表1-Ⅳ-3<text:s/></text:span><text:span text:style-name="T937">能連結其他藝術並創作。</text:span></text:p>
            <text:p text:style-name="P938"><text:span text:style-name="T939">表2-Ⅳ-3<text:s/></text:span><text:span text:style-name="T940">能運用適當的</text:span><text:soft-page-break/><text:span text:style-name="T941">語彙，明確表達、解析及評價自己與他人的作品。</text:span></text:p>
            <text:p text:style-name="內文"><text:span text:style-name="T942">表3-Ⅳ-4<text:s/></text:span><text:span text:style-name="T943">能養成鑑賞表演藝術的習慣，並能適性發展。</text:span></text:p>
          </table:table-cell>
          <table:table-cell table:style-name="TableCell944">
            <text:p text:style-name="P945"><text:span text:style-name="T946">表E-Ⅳ-3 戲劇、舞蹈與其他藝術元素的結合演出</text:span><text:span text:style-name="T947">。</text:span></text:p>
            <text:p text:style-name="P948"><text:span text:style-name="T949">表A-Ⅳ-1<text:s/></text:span><text:span text:style-name="T950">表演藝術與生活美學、在地文化及特定場域的演出連結。</text:span></text:p>
            <text:p text:style-name="P951"><text:span text:style-name="T952">表P-Ⅳ-4<text:s/></text:span><text:span text:style-name="T953">表演藝術活動與</text:span><text:soft-page-break/><text:span text:style-name="T954">展演、表演藝術相關工作的特性與種類。</text:span></text:p>
          </table:table-cell>
          <table:table-cell table:style-name="TableCell955">
            <text:p text:style-name="P956">第十二課美麗藝界人生</text:p>
            <text:list text:style-name="LFO14" text:continue-numbering="true">
              <text:list-item>
                <text:p text:style-name="P957">認識表演工作達人:幕前演出幕後技術宣傳行銷等工作，演出所涉及的面向多元。</text:p>
              </text:list-item>
              <text:list-item>
                <text:p text:style-name="P958">從演唱會、劇場表演幕後工作觀察表演職人工作型態。影片欣賞:跨年演唱會、五月天演唱會，超認真少年。</text:p>
              </text:list-item>
              <text:list-item>
                <text:p text:style-name="P959">表演藝術應用在許多職業種類中，例如藝術行政、教育、心理治療。</text:p>
              </text:list-item>
            </text:list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課本、電腦、網路、影音設備/摘要法、畫重點、關鍵字法、圖像輔助學習</text:p>
          </table:table-cell>
          <table:table-cell table:style-name="TableCell965">
            <text:p text:style-name="P966">教師觀察</text:p>
            <text:p text:style-name="P967">課堂參與</text:p>
            <text:p text:style-name="P968">攜帶用具</text:p>
          </table:table-cell>
          <table:table-cell table:style-name="TableCell969">
            <text:p text:style-name="P970">【生涯發展教育】</text:p>
            <text:p text:style-name="P971">涯J7 學習蒐集與分析工作/教育環境的資料。</text:p>
            <text:p text:style-name="P972">涯J8 工作/教育環境的類型與現況。</text:p>
            <text:p text:style-name="P973"/>
          </table:table-cell>
          <table:table-cell table:style-name="TableCell974">
            <text:p text:style-name="P975"><text:span text:style-name="T976">6-7九年級第2次定期評量 <text:s/></text:span><text:span text:style-name="T977"><text:line-break/>9溪崑文學獎暨視覺藝術展頒獎</text:span></text:p>
          </table:table-cell>
        </table:table-row>
        <table:table-row table:style-name="TableRow978">
          <table:table-cell table:style-name="TableCell979">
            <text:p text:style-name="P980"><text:span text:style-name="T981">第十四週</text:span><text:span text:style-name="T982">5/11-5/17</text:span></text:p>
          </table:table-cell>
          <table:table-cell table:style-name="TableCell983">
            <text:p text:style-name="P984"><text:span text:style-name="T985">表1-Ⅳ-1 能運用特定元素、形式、技巧與肢體語彙表現想法，發展多元能力，並在劇場中呈現。</text:span></text:p>
            <text:p text:style-name="P986"><text:span text:style-name="T987">表2-Ⅳ-1 能覺察並感受創作與美感經驗的關聯。</text:span></text:p>
            <text:p text:style-name="P988"><text:span text:style-name="T989">表2-Ⅳ-2<text:s/></text:span><text:span text:style-name="T990">能體認各種表</text:span><text:soft-page-break/><text:span text:style-name="T991">演藝術發展脈絡、文化內涵及代表人物。</text:span></text:p>
            <text:p text:style-name="內文"><text:span text:style-name="T992">表3-Ⅳ-4<text:s/></text:span><text:span text:style-name="T993">能養成鑑賞表演藝術的習慣，並能適性發展。</text:span></text:p>
          </table:table-cell>
          <table:table-cell table:style-name="TableCell994">
            <text:p text:style-name="P995"><text:span text:style-name="T996">表E-Ⅳ-1 聲音、身體、情感、時間、空間、勁力、即興、動作等戲劇或舞蹈元素。</text:span></text:p>
            <text:p text:style-name="P997"><text:span text:style-name="T998">表E-Ⅳ-2<text:s/></text:span><text:span text:style-name="T999">肢體動作與語彙、角色建立與表演、各類型文本分析與創作。</text:span></text:p>
            <text:p text:style-name="P1000"><text:span text:style-name="T1001">表A-Ⅳ-1<text:s/></text:span><text:span text:style-name="T1002">表演藝術與生活美學、在地文</text:span><text:soft-page-break/><text:span text:style-name="T1003">化及特定場域的演出連結。</text:span></text:p>
            <text:p text:style-name="P1004"><text:span text:style-name="T1005">表A-Ⅳ-2 在地及各族群、東西方、傳統與當代表演藝術之類型、代表作品與人物。</text:span></text:p>
            <text:p text:style-name="P1006"><text:span text:style-name="T1007">表P-Ⅳ-2<text:s/></text:span><text:span text:style-name="T1008">應用戲劇、應用劇場與應用舞蹈等多元形式。</text:span></text:p>
            <text:p text:style-name="P1009"><text:span text:style-name="T1010">表P-Ⅳ-4 表演藝術活動與展演、表演藝術相關工作的特性與種類。</text:span></text:p>
          </table:table-cell>
          <table:table-cell table:style-name="TableCell1011">
            <text:p text:style-name="P1012">第十課大開舞界</text:p>
            <text:list text:style-name="LFO10" text:continue-numbering="true">
              <text:list-item>
                <text:p text:style-name="P1013">自遠古開始人類生活就離不開肢模仿動作、祭祀、社交、展現心情等身體律動的功能。世界各地因為所處環境不同造就世界舞蹈的多元性與多源性。</text:p>
              </text:list-item>
              <text:list-item>
                <text:p text:style-name="P1014">透過民族舞蹈認識個國家的風土民情；荷蘭-木屐舞、紐西蘭-哈卡舞、夏威夷-草裙舞、巴西-森巴舞、西班牙-佛朗明哥舞蹈等。</text:p>
              </text:list-item>
              <text:list-item>
                <text:p text:style-name="P1015">以舞會友:舞蹈是走向國際的語言之一，認識<text:soft-page-break/>不同舞蹈背後的形成原因，更認識該國家的自然人文特色。</text:p>
              </text:list-item>
            </text:list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課本、電腦、網路、影音設備/摘要法、畫重點、關鍵字法、圖像輔助學習</text:p>
          </table:table-cell>
          <table:table-cell table:style-name="TableCell1021">
            <text:p text:style-name="P1022">教師觀察</text:p>
            <text:p text:style-name="P1023">課堂參與</text:p>
            <text:p text:style-name="P1024">攜帶用具</text:p>
          </table:table-cell>
          <table:table-cell table:style-name="TableCell1025">
            <text:p text:style-name="P1026"><text:span text:style-name="T1027">【</text:span><text:span text:style-name="T1028">國際教育</text:span><text:span text:style-name="T1029">】</text:span><text:span text:style-name="T1030"><text:line-break/></text:span><text:span text:style-name="T1031">國J</text:span><text:span text:style-name="T1032">4</text:span><text:span text:style-name="T1033"><text:s/>尊重與欣賞世界不同文化的價值。</text:span></text:p>
          </table:table-cell>
          <table:table-cell table:style-name="TableCell1034">
            <text:p text:style-name="P1035">13-14七八年級第2次定期評量 <text:s/><text:line-break/>16第7節九年級停課查看會考考場 <text:s/></text:p>
            <text:p text:style-name="P1036"><text:span text:style-name="T1037">17-18教育會考</text:span></text:p>
          </table:table-cell>
        </table:table-row>
        <table:table-row table:style-name="TableRow1038">
          <table:table-cell table:style-name="TableCell1039">
            <text:p text:style-name="P1040"><text:span text:style-name="T1041">第十五週</text:span><text:span text:style-name="T1042">5/18-5/24</text:span></text:p>
          </table:table-cell>
          <table:table-cell table:style-name="TableCell1043">
            <text:p text:style-name="P1044"><text:span text:style-name="T1045">表1-Ⅳ-1 能運用特定元素、形式、技巧與肢體語彙表現想法，發展多元能力，並</text:span><text:soft-page-break/><text:span text:style-name="T1046">在劇場中呈現。</text:span></text:p>
            <text:p text:style-name="P1047"><text:span text:style-name="T1048">表2-Ⅳ-1 能覺察並感受創作與美感經驗的關聯。</text:span></text:p>
            <text:p text:style-name="P1049"><text:span text:style-name="T1050">表2-Ⅳ-2<text:s/></text:span><text:span text:style-name="T1051">能體認各種表演藝術發展脈絡、文化內涵及代表人物。</text:span></text:p>
            <text:p text:style-name="P1052"><text:span text:style-name="T1053">表3-Ⅳ-4<text:s/></text:span><text:span text:style-name="T1054">能養成鑑賞表演藝術的習慣，並能適性發展。</text:span></text:p>
          </table:table-cell>
          <table:table-cell table:style-name="TableCell1055">
            <text:p text:style-name="P1056"><text:span text:style-name="T1057">表E-Ⅳ-1 聲音、身體、情感、時間、空間、勁力、即興、動作等戲劇或舞蹈元素。</text:span></text:p>
            <text:soft-page-break/>
            <text:p text:style-name="P1058"><text:span text:style-name="T1059">表E-Ⅳ-2<text:s/></text:span><text:span text:style-name="T1060">肢體動作與語彙、角色建立與表演、各類型文本分析與創作。</text:span></text:p>
            <text:p text:style-name="P1061"><text:span text:style-name="T1062">表A-Ⅳ-1<text:s/></text:span><text:span text:style-name="T1063">表演藝術與生活美學、在地文化及特定場域的演出連結。</text:span></text:p>
            <text:p text:style-name="P1064"><text:span text:style-name="T1065">表A-Ⅳ-2 在地及各族群、東西方、傳統與當代表演藝術之類型、代表作品與人物。</text:span></text:p>
            <text:p text:style-name="P1066"><text:span text:style-name="T1067">表P-Ⅳ-2<text:s/></text:span><text:span text:style-name="T1068">應用戲劇、應用劇場與應用舞蹈等多元形式。</text:span></text:p>
            <text:p text:style-name="P1069"><text:span text:style-name="T1070">表P-Ⅳ-4 表演藝術活動與展演、表演藝</text:span><text:soft-page-break/><text:span text:style-name="T1071">術相關工作的特性與種類。</text:span></text:p>
          </table:table-cell>
          <table:table-cell table:style-name="TableCell1072">
            <text:p text:style-name="P1073">第十課大開舞界</text:p>
            <text:list text:style-name="LFO11" text:continue-numbering="true">
              <text:list-item>
                <text:p text:style-name="P1074">世界傳統舞蹈與現代生活的結合，舞蹈不脫離生活，古時的功能轉變為現代人的休閒娛樂健身活動。</text:p>
              </text:list-item>
              <text:list-item>
                <text:p text:style-name="P1075">非洲舞蹈:觀賞相關影片，觀察其有力且節奏性強烈的舞蹈風格，搭配具有特色的聲音，感受原始部族在生活中舞蹈的運用。</text:p>
              </text:list-item>
              <text:list-item>
                <text:p text:style-name="P1076">現代人也學習非洲舞蹈的律動，運用在健身與瘦身的領域中。體驗非洲舞蹈運動，跟著影片跳起來。</text:p>
              </text:list-item>
            </text:list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課本、電腦、網路、影音設備/摘要法、畫重點、關鍵字法、圖像輔助學習、實作演練</text:p>
          </table:table-cell>
          <table:table-cell table:style-name="TableCell1082">
            <text:p text:style-name="P1083">教師觀察</text:p>
            <text:p text:style-name="P1084">課堂參與</text:p>
            <text:p text:style-name="P1085">攜帶用具</text:p>
            <text:p text:style-name="P1086">小組合作</text:p>
          </table:table-cell>
          <table:table-cell table:style-name="TableCell1087">
            <text:p text:style-name="P1088"><text:span text:style-name="T1089">【</text:span><text:span text:style-name="T1090">國際教育</text:span><text:span text:style-name="T1091">】</text:span><text:span text:style-name="T1092"><text:line-break/></text:span><text:span text:style-name="T1093">國J</text:span><text:span text:style-name="T1094">4</text:span><text:span text:style-name="T1095"><text:s/>尊重與欣賞世界不同文化的價值。</text:span></text:p>
          </table:table-cell>
          <table:table-cell table:style-name="TableCell1096">
            <text:p text:style-name="P1097"><text:span text:style-name="T1098">20九年級下學期成績補考(上午) <text:s/>22數學金頭腦<text:s/></text:span>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第十六週</text:span><text:span text:style-name="T1103">5/25-5/31</text:span></text:p>
          </table:table-cell>
          <table:table-cell table:style-name="TableCell1104">
            <text:p text:style-name="P1105"><text:span text:style-name="T1106">表1-Ⅳ-1 能運用特定元素、形式、技巧與肢體語彙表現想法，發展多元能力，並在劇場中呈現。</text:span></text:p>
            <text:p text:style-name="P1107"><text:span text:style-name="T1108">表2-Ⅳ-1 能覺察並感受創作與美感經驗的關聯。</text:span></text:p>
            <text:p text:style-name="P1109"><text:span text:style-name="T1110">表2-Ⅳ-2<text:s/></text:span><text:span text:style-name="T1111">能體認各種表演藝術發展脈絡、文化內涵及代表人物。</text:span></text:p>
            <text:p text:style-name="P1112"><text:span text:style-name="T1113">表3-Ⅳ-4<text:s/></text:span><text:span text:style-name="T1114">能養成鑑賞表演藝術的</text:span><text:soft-page-break/><text:span text:style-name="T1115">習慣，並能適性發展。</text:span></text:p>
          </table:table-cell>
          <table:table-cell table:style-name="TableCell1116">
            <text:p text:style-name="P1117"><text:span text:style-name="T1118">表E-Ⅳ-1 聲音、身體、情感、時間、空間、勁力、即興、動作等戲劇或舞蹈元素。</text:span></text:p>
            <text:p text:style-name="P1119"><text:span text:style-name="T1120">表E-Ⅳ-2<text:s/></text:span><text:span text:style-name="T1121">肢體動作與語彙、角色建立與表演、各類型文本分析與創作。</text:span></text:p>
            <text:p text:style-name="P1122"><text:span text:style-name="T1123">表A-Ⅳ-1<text:s/></text:span><text:span text:style-name="T1124">表演藝術與生活美學、在地文化及特定場域的演出連結。</text:span></text:p>
            <text:p text:style-name="P1125"><text:span text:style-name="T1126">表A-Ⅳ-2 在地及各族群、東西方、傳統與當代表演藝術之類型、代</text:span><text:soft-page-break/><text:span text:style-name="T1127">表作品與人物。</text:span></text:p>
            <text:p text:style-name="P1128"><text:span text:style-name="T1129">表P-Ⅳ-2<text:s/></text:span><text:span text:style-name="T1130">應用戲劇、應用劇場與應用舞蹈等多元形式。</text:span></text:p>
            <text:p text:style-name="P1131"><text:span text:style-name="T1132">表P-Ⅳ-4 表演藝術活動與展演、表演藝術相關工作的特性與種類。</text:span></text:p>
          </table:table-cell>
          <table:table-cell table:style-name="TableCell1133">
            <text:p text:style-name="P1134">第十課大開舞界</text:p>
            <text:list text:style-name="LFO12" text:continue-numbering="true">
              <text:list-item>
                <text:p text:style-name="P1135">印度舞蹈: 觀賞相關影片，觀察其特殊的手勢、眼神、表情，變化豐富的特色。</text:p>
              </text:list-item>
              <text:list-item>
                <text:p text:style-name="P1136">印度舞蹈與信仰之間的關聯。</text:p>
              </text:list-item>
              <text:list-item>
                <text:p text:style-name="P1137">印度電影特色:寶萊塢，影片欣賞。從傳統舞蹈和寶萊塢電影之間的比較。</text:p>
              </text:list-item>
              <text:list-item>
                <text:p text:style-name="P1138">泰國舞蹈:<text:s/>觀賞相關影片，觀察其華麗的服飾，優雅舞姿。</text:p>
              </text:list-item>
              <text:list-item>
                <text:p text:style-name="P1139">認識傳統舞蹈-舞空，其劇情與面具的舞蹈形式。</text:p>
              </text:list-item>
            </text:list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課本、電腦、網路、影音設備/摘要法、畫重點、關鍵字法、圖像輔助學習</text:p>
          </table:table-cell>
          <table:table-cell table:style-name="TableCell1145">
            <text:p text:style-name="P1146">教師觀察</text:p>
            <text:p text:style-name="P1147">課堂參與</text:p>
            <text:p text:style-name="P1148">攜帶用具</text:p>
          </table:table-cell>
          <table:table-cell table:style-name="TableCell1149">
            <text:p text:style-name="P1150"><text:span text:style-name="T1151">【</text:span><text:span text:style-name="T1152">國際教育</text:span><text:span text:style-name="T1153">】</text:span><text:span text:style-name="T1154"><text:line-break/></text:span><text:span text:style-name="T1155">國J</text:span><text:span text:style-name="T1156">4</text:span><text:span text:style-name="T1157"><text:s/>尊重與欣賞世界不同文化的價值。</text:span></text:p>
          </table:table-cell>
          <table:table-cell table:style-name="TableCell1158">
            <text:p text:style-name="P1159"><text:span text:style-name="T1160">30-31端午節連假</text:span></text:p>
          </table:table-cell>
        </table:table-row>
        <table:table-row table:style-name="TableRow1161">
          <table:table-cell table:style-name="TableCell1162">
            <text:p text:style-name="P1163"><text:span text:style-name="T1164">第十七週</text:span><text:span text:style-name="T1165">6/1-6/7</text:span></text:p>
          </table:table-cell>
          <table:table-cell table:style-name="TableCell1166">
            <text:p text:style-name="P1167"><text:span text:style-name="T1168">表1-Ⅳ-1 能運用特定元素、形式、技巧與肢體語彙表現想法，發展多元能力，並在劇場中呈現。</text:span></text:p>
            <text:p text:style-name="P1169"><text:span text:style-name="T1170">表2-Ⅳ-1 能覺察並感受創作與美感經驗的關聯。</text:span></text:p>
            <text:soft-page-break/>
            <text:p text:style-name="P1171"><text:span text:style-name="T1172">表2-Ⅳ-2<text:s/></text:span><text:span text:style-name="T1173">能體認各種表演藝術發展脈絡、文化內涵及代表人物。</text:span></text:p>
            <text:p text:style-name="P1174"><text:span text:style-name="T1175">表3-Ⅳ-4<text:s/></text:span><text:span text:style-name="T1176">能養成鑑賞表演藝術的習慣，並能適性發展。</text:span></text:p>
          </table:table-cell>
          <table:table-cell table:style-name="TableCell1177">
            <text:p text:style-name="P1178"><text:span text:style-name="T1179">表E-Ⅳ-1 聲音、身體、情感、時間、空間、勁力、即興、動作等戲劇或舞蹈元素。</text:span></text:p>
            <text:p text:style-name="P1180"><text:span text:style-name="T1181">表E-Ⅳ-2<text:s/></text:span><text:span text:style-name="T1182">肢體動作與語彙、角色建立與表演、各類型文本分析與創作。</text:span></text:p>
            <text:soft-page-break/>
            <text:p text:style-name="P1183"><text:span text:style-name="T1184">表A-Ⅳ-1<text:s/></text:span><text:span text:style-name="T1185">表演藝術與生活美學、在地文化及特定場域的演出連結。</text:span></text:p>
            <text:p text:style-name="P1186"><text:span text:style-name="T1187">表A-Ⅳ-2 在地及各族群、東西方、傳統與當代表演藝術之類型、代表作品與人物。</text:span></text:p>
            <text:p text:style-name="P1188"><text:span text:style-name="T1189">表P-Ⅳ-2<text:s/></text:span><text:span text:style-name="T1190">應用戲劇、應用劇場與應用舞蹈等多元形式。</text:span></text:p>
            <text:p text:style-name="P1191"><text:span text:style-name="T1192">表P-Ⅳ-4 表演藝術活動與展演、表演藝術相關工作的特性與種類。</text:span></text:p>
          </table:table-cell>
          <table:table-cell table:style-name="TableCell1193">
            <text:p text:style-name="P1194">第十課大開舞界</text:p>
            <text:p text:style-name="P1195">1.日本舞蹈: 觀賞相關影片，觀察舞踊、盆舞、阿波踊，各具特色的肢體語彙。日本舞蹈的舞者也會把自己融入自然景物中，像是扮演吹拂的風、樹木、高掛於天上的月亮等等。例如：舞者會拍打扇子來模擬海浪的拍動。</text:p>
            <text:p text:style-name="P1196">2.認識日本舞踏，結合傳統舞踊、現代舞，並由日本人身體美學的一種表演。日本舞踏與碧娜·鮑許<text:soft-page-break/>的舞蹈劇場及美國後現代舞蹈並列為當代三大新舞蹈流派。與上學期學習過的現代舞蹈做其連結。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課本、電腦、網路、影音設備/摘要法、畫重點、關鍵字法、圖像輔助學習、實作演練</text:p>
          </table:table-cell>
          <table:table-cell table:style-name="TableCell1202">
            <text:p text:style-name="P1203">教師觀察</text:p>
            <text:p text:style-name="P1204">課堂參與</text:p>
            <text:p text:style-name="P1205">攜帶用具</text:p>
            <text:p text:style-name="P1206">小組合作</text:p>
          </table:table-cell>
          <table:table-cell table:style-name="TableCell1207">
            <text:p text:style-name="P1208"><text:span text:style-name="T1209">【</text:span><text:span text:style-name="T1210">國際教育</text:span><text:span text:style-name="T1211">】</text:span><text:span text:style-name="T1212"><text:line-break/></text:span><text:span text:style-name="T1213">國J</text:span><text:span text:style-name="T1214">4</text:span><text:span text:style-name="T1215"><text:s/>尊重與欣賞世界不同文化的價值。</text:span></text:p>
          </table:table-cell>
          <table:table-cell table:style-name="TableCell1216">
            <text:p text:style-name="P1217"><text:span text:style-name="T1218">3-5七八年級學習扶助篩選測驗 <text:s/>5第2次作業抽查 <text:s/></text:span><text:span text:style-name="T1219"><text:line-break/>4-10畢業典禮週(暫訂)<text:s/></text:span></text:p>
          </table:table-cell>
        </table:table-row>
        <table:table-row table:style-name="TableRow1220">
          <table:table-cell table:style-name="TableCell1221">
            <text:p text:style-name="P1222"><text:span text:style-name="T1223">第十八週</text:span><text:span text:style-name="T1224">6/8-6/14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畢典週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13課輔及學扶結束 <text:s/></text:span><text:span text:style-name="T1242"><text:line-break/>12地理知識競賽、第2次作業補抽查<text:s/></text:span><text:span text:style-name="T1243"><text:line-break/></text:span><text:soft-page-break/><text:span text:style-name="T1244">13課輔及學扶結束<text:s/></text:span><text:span text:style-name="T1245"><text:s text:c="2"/></text:span>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第十九週</text:span><text:span text:style-name="T1250">6/15-6/21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20藝能科期末評量</text:span><text:span text:style-name="T1268"><text:line-break/>七年級小隊旗設計與製作競賽截止</text:span></text:p>
          </table:table-cell>
        </table:table-row>
        <table:table-row table:style-name="TableRow1269">
          <table:table-cell table:style-name="TableCell1270">
            <text:p text:style-name="P1271">第二十週6/22-6/28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26-27七八年級第3次定期評量</text:p>
          </table:table-cell>
        </table:table-row>
        <table:table-row table:style-name="TableRow1288">
          <table:table-cell table:style-name="TableCell1289">
            <text:p text:style-name="P1290">第二十一週6/29-7/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30休業式、校務會議(13：30)</text:p>
          </table:table-cell>
        </table:table-row>
      </table:table>
      <text:p text:style-name="P1307"/>
      <text:list text:style-name="LFO1" text:continue-numbering="true">
        <text:list-item>
          <text:p text:style-name="P1308"><text:span text:style-name="T1309">本課程是否有校外人士協助教學</text:span><text:span text:style-name="T1310">：</text:span><text:span text:style-name="T1311">(本表格請勿刪除。)</text:span></text:p>
        </text:list-item>
      </text:list>
      <text:p text:style-name="P1312"><text:span text:style-name="T1313">□</text:span><text:span text:style-name="T1314">否，全學年都沒有(</text:span><text:span text:style-name="T1315">以下免填</text:span><text:span text:style-name="T1316">)。</text:span></text:p>
      <text:p text:style-name="P1317">□有，部分班級，實施的班級為：___________。</text:p>
      <text:p text:style-name="P1318">□有，全學年實施。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教學期程</text:p>
          </table:table-cell>
          <table:table-cell table:style-name="TableCell1329">
            <text:p text:style-name="P1330">校外人士協助之課程大綱</text:p>
          </table:table-cell>
          <table:table-cell table:style-name="TableCell1331">
            <text:p text:style-name="P1332">教材形式</text:p>
          </table:table-cell>
          <table:table-cell table:style-name="TableCell1333">
            <text:p text:style-name="P1334">教材內容簡介</text:p>
          </table:table-cell>
          <table:table-cell table:style-name="TableCell1335">
            <text:p text:style-name="P1336">預期成效</text:p>
          </table:table-cell>
          <table:table-cell table:style-name="TableCell1337">
            <text:p text:style-name="P1338">原授課教師角色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□簡報</text:p>
            <text:p text:style-name="P1346">□印刷品</text:p>
            <text:p text:style-name="P1347">□影音光碟</text:p>
            <text:p text:style-name="P1348">□其他於課程或活動中使用之教學資料，請說明：___________________________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><text:span text:style-name="T1382"></text:span><text:span text:style-name="T1383">上述欄位皆與校外人士協助教學</text:span><text:span text:style-name="T1384">及</text:span><text:span text:style-name="T1385">活動之申請表一致</text:span><text:span text:style-name="T13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9:00Z</meta:creation-date>
    <dc:date>2026-02-05T05:19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1" meta:paragraph-count="20" meta:word-count="1515" meta:character-count="10131" meta:row-count="71" meta:non-whitespace-character-count="8636"/>
  </office:meta>
</office:document-meta>
</file>