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Web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5.1187in"/>
    </style:style>
    <style:style style:name="TableColumn76" style:family="table-column">
      <style:table-column-properties style:column-width="4.9965in"/>
    </style:style>
    <style:style style:name="Table74" style:family="table">
      <style:table-properties style:width="10.1152in" fo:margin-left="-0.0034in" table:align="left"/>
    </style:style>
    <style:style style:name="TableRow77" style:family="table-row">
      <style:table-row-properties style:min-row-height="0.36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7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9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3" style:family="table-column">
      <style:table-column-properties style:column-width="2.1604in" style:use-optimal-column-width="false"/>
    </style:style>
    <style:style style:name="TableColumn114" style:family="table-column">
      <style:table-column-properties style:column-width="7.9375in" style:use-optimal-column-width="false"/>
    </style:style>
    <style:style style:name="Table112" style:family="table">
      <style:table-properties style:width="10.0979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7" style:parent-style-name="內文Web" style:family="paragraph">
      <style:paragraph-properties style:snap-to-layout-grid="false" fo:margin-top="0in" fo:margin-bottom="0in" style:line-height-at-least="0.1666in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style:font-name-complex="Times New Roman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style:font-name-complex="Times New Roman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P183" style:parent-style-name="內文Web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標楷體" style:font-name-asian="標楷體" style:font-name-complex="Times New Roman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P187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Web" style:family="paragraph">
      <style:paragraph-properties style:snap-to-layout-grid="false" fo:margin-top="0in" fo:margin-bottom="0in" style:line-height-at-least="0.1666in">
        <style:tab-stops>
          <style:tab-stop style:type="left" style:position="2.4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34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1" style:family="table-column">
      <style:table-column-properties style:column-width="1.0763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0694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1.2388in" style:use-optimal-column-width="false"/>
    </style:style>
    <style:style style:name="Table200" style:family="table">
      <style:table-properties style:width="10.4715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indent="0in"/>
      <style:text-properties style:font-name="標楷體" style:font-name-asian="標楷體" fo:color="#FF0000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-asian="標楷體" style:font-name-complex="Times New Roman" style:use-window-font-color="true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style:line-height-at-least="0in" fo:text-indent="-0.0048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305in" style:use-optimal-row-height="fals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margin-left="-0.0152in" fo:text-indent="-0.0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T352" style:parent-style-name="預設段落字型" style:family="text">
      <style:text-properties style:font-name="標楷體" style:font-name-asian="標楷體" style:font-name-complex="標楷體" fo:color="#FF0000"/>
    </style:style>
    <style:style style:name="T353" style:parent-style-name="預設段落字型" style:family="text">
      <style:text-properties style:font-name="標楷體" style:font-name-asian="標楷體" style:font-name-complex="標楷體" fo:color="#FF0000"/>
    </style:style>
    <style:style style:name="T354" style:parent-style-name="預設段落字型" style:family="text">
      <style:text-properties style:font-name="標楷體" style:font-name-asian="標楷體" style:font-name-complex="標楷體" fo:color="#FF0000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T360" style:parent-style-name="預設段落字型" style:family="text">
      <style:text-properties style:font-name="標楷體" style:font-name-asian="標楷體" style:font-name-complex="標楷體" fo:color="#FF0000"/>
    </style:style>
    <style:style style:name="P3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373" style:parent-style-name="內文" style:family="paragraph">
      <style:paragraph-properties fo:margin-left="-0.0152in" fo:text-indent="-0.004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style:font-name-complex="標楷體" fo:color="#FF0000"/>
    </style:style>
    <style:style style:name="P3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5" style:parent-style-name="內文" style:family="paragraph">
      <style:paragraph-properties fo:margin-left="-0.0152in" fo:text-indent="-0.0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9" style:parent-style-name="內文" style:family="paragraph">
      <style:paragraph-properties fo:margin-left="-0.0152in" fo:text-indent="-0.00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FF0000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style:line-height-at-least="0in" fo:text-indent="-0.0048in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2305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T423" style:parent-style-name="預設段落字型" style:family="text">
      <style:text-properties style:font-name="標楷體" style:font-name-asian="標楷體" style:font-name-complex="標楷體" fo:color="#FF0000"/>
    </style:style>
    <style:style style:name="T424" style:parent-style-name="預設段落字型" style:family="text">
      <style:text-properties style:font-name="標楷體" style:font-name-asian="標楷體" style:font-name-complex="標楷體" fo:color="#FF0000"/>
    </style:style>
    <style:style style:name="T425" style:parent-style-name="預設段落字型" style:family="text">
      <style:text-properties style:font-name="標楷體" style:font-name-asian="標楷體" style:font-name-complex="標楷體" fo:color="#FF0000"/>
    </style:style>
    <style:style style:name="T426" style:parent-style-name="預設段落字型" style:family="text">
      <style:text-properties style:font-name="標楷體" style:font-name-asian="標楷體" style:font-name-complex="標楷體" fo:color="#FF0000"/>
    </style:style>
    <style:style style:name="T427" style:parent-style-name="預設段落字型" style:family="text">
      <style:text-properties style:font-name="標楷體" style:font-name-asian="標楷體" style:font-name-complex="標楷體" fo:color="#FF0000"/>
    </style:style>
    <style:style style:name="T428" style:parent-style-name="預設段落字型" style:family="text">
      <style:text-properties style:font-name="標楷體" style:font-name-asian="標楷體" style:font-name-complex="標楷體" fo:color="#FF0000"/>
    </style:style>
    <style:style style:name="T429" style:parent-style-name="預設段落字型" style:family="text">
      <style:text-properties style:font-name="標楷體" style:font-name-asian="標楷體" style:font-name-complex="標楷體" fo:color="#FF0000"/>
    </style:style>
    <style:style style:name="T430" style:parent-style-name="預設段落字型" style:family="text">
      <style:text-properties style:font-name="標楷體" style:font-name-asian="標楷體" style:font-name-complex="標楷體" fo:color="#FF0000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438" style:parent-style-name="內文" style:family="paragraph">
      <style:paragraph-properties fo:margin-left="-0.0152in" fo:text-indent="-0.004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style:line-height-at-least="0in" fo:text-indent="-0.0048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2305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Web" style:family="paragraph">
      <style:paragraph-properties style:vertical-align="baseline" fo:margin-top="0in" fo:margin-bottom="0.3333in" fo:background-color="#FFFFFF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89" style:parent-style-name="預設段落字型" style:family="text">
      <style:text-properties style:font-name="Arial" style:font-name-complex="Arial" fo:color="#4E4852" fo:letter-spacing="0.0125in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Arial" fo:color="#FF0000" fo:letter-spacing="0.0125in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 fo:letter-spacing="0.0104in"/>
    </style:style>
    <style:style style:name="T503" style:parent-style-name="預設段落字型" style:family="text">
      <style:text-properties style:font-name="標楷體" style:font-name-asian="標楷體" fo:color="#FF0000" fo:letter-spacing="0.0104in"/>
    </style:style>
    <style:style style:name="T504" style:parent-style-name="預設段落字型" style:family="text">
      <style:text-properties style:font-name="標楷體" style:font-name-asian="標楷體" fo:color="#FF0000" fo:letter-spacing="0.0104in"/>
    </style:style>
    <style:style style:name="T505" style:parent-style-name="預設段落字型" style:family="text">
      <style:text-properties style:font-name="標楷體" style:font-name-asian="標楷體" fo:color="#FF0000" fo:letter-spacing="0.0104in"/>
    </style:style>
    <style:style style:name="T506" style:parent-style-name="預設段落字型" style:family="text">
      <style:text-properties style:font-name="標楷體" style:font-name-asian="標楷體" fo:color="#FF0000" fo:letter-spacing="0.0104in"/>
    </style:style>
    <style:style style:name="T507" style:parent-style-name="預設段落字型" style:family="text">
      <style:text-properties style:font-name="標楷體" style:font-name-asian="標楷體" fo:color="#FF0000" fo:letter-spacing="0.0104in"/>
    </style:style>
    <style:style style:name="T508" style:parent-style-name="預設段落字型" style:family="text">
      <style:text-properties style:font-name="標楷體" style:font-name-asian="標楷體" fo:color="#FF0000" fo:letter-spacing="0.0104in"/>
    </style:style>
    <style:style style:name="T509" style:parent-style-name="預設段落字型" style:family="text">
      <style:text-properties style:font-name="標楷體" style:font-name-asian="標楷體" fo:color="#FF0000" fo:letter-spacing="0.0104in"/>
    </style:style>
    <style:style style:name="T510" style:parent-style-name="預設段落字型" style:family="text">
      <style:text-properties style:font-name="標楷體" style:font-name-asian="標楷體" fo:color="#FF0000" fo:letter-spacing="0.0104in"/>
    </style:style>
    <style:style style:name="P511" style:parent-style-name="無間距" style:family="paragraph">
      <style:text-properties style:font-name="標楷體" style:font-name-asian="標楷體" fo:color="#FF0000" fo:letter-spacing="0.0104in"/>
    </style:style>
    <style:style style:name="P512" style:parent-style-name="無間距" style:family="paragraph">
      <style:text-properties style:font-name="標楷體" style:font-name-asian="標楷體" fo:color="#FF0000" fo:letter-spacing="0.0104in"/>
    </style:style>
    <style:style style:name="P513" style:parent-style-name="無間距" style:family="paragraph">
      <style:text-properties style:font-name="標楷體" style:font-name-asian="標楷體" fo:color="#FF0000"/>
    </style:style>
    <style:style style:name="P514" style:parent-style-name="無間距" style:family="paragraph">
      <style:text-properties style:font-name-complex="Arial" fo:letter-spacing="0.0125in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2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522" style:parent-style-name="內文" style:family="paragraph">
      <style:paragraph-properties fo:margin-left="-0.0152in" fo:text-indent="-0.00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28" style:parent-style-name="內文" style:family="paragraph">
      <style:paragraph-properties fo:margin-left="-0.0152in" fo:text-indent="-0.004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FF0000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32" style:parent-style-name="內文" style:family="paragraph">
      <style:paragraph-properties fo:margin-left="-0.0152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FF0000"/>
    </style:style>
    <style:style style:name="T534" style:parent-style-name="預設段落字型" style:family="text">
      <style:text-properties style:font-name="標楷體" style:font-name-asian="標楷體" style:font-name-complex="標楷體" fo:color="#FF0000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start" style:line-height-at-least="0in" fo:text-indent="-0.0048in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2305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57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style:font-name-complex="標楷體" fo:color="#FF0000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style:font-name-complex="標楷體" fo:color="#FF0000"/>
    </style:style>
    <style:style style:name="T580" style:parent-style-name="預設段落字型" style:family="text">
      <style:text-properties style:font-name="標楷體" style:font-name-asian="標楷體" style:font-name-complex="標楷體" fo:color="#FF0000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6" style:parent-style-name="內文" style:family="paragraph">
      <style:paragraph-properties fo:margin-left="-0.0152in" fo:text-indent="-0.004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FF0000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style:line-height-at-least="0in" fo:text-indent="-0.0048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2305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21" style:parent-style-name="預設段落字型" style:family="text">
      <style:text-properties style:font-name="標楷體" style:font-name-asian="標楷體" style:font-name-complex="標楷體" fo:color="#FF0000"/>
    </style:style>
    <style:style style:name="T622" style:parent-style-name="預設段落字型" style:family="text">
      <style:text-properties style:font-name="標楷體" style:font-name-asian="標楷體" style:font-name-complex="標楷體" fo:color="#FF0000"/>
    </style:style>
    <style:style style:name="T623" style:parent-style-name="預設段落字型" style:family="text">
      <style:text-properties style:font-name="標楷體" style:font-name-asian="標楷體" style:font-name-complex="標楷體" fo:color="#FF0000"/>
    </style:style>
    <style:style style:name="T624" style:parent-style-name="預設段落字型" style:family="text">
      <style:text-properties style:font-name="標楷體" style:font-name-asian="標楷體" style:font-name-complex="標楷體" fo:color="#FF0000"/>
    </style:style>
    <style:style style:name="T62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 fo:color="#FF0000"/>
    </style:style>
    <style:style style:name="T627" style:parent-style-name="預設段落字型" style:family="text">
      <style:text-properties style:font-name="標楷體" style:font-name-asian="標楷體" style:font-name-complex="標楷體" fo:color="#FF0000"/>
    </style:style>
    <style:style style:name="T628" style:parent-style-name="預設段落字型" style:family="text">
      <style:text-properties style:font-name="標楷體" style:font-name-asian="標楷體" style:font-name-complex="標楷體" fo:color="#FF0000"/>
    </style:style>
    <style:style style:name="T629" style:parent-style-name="預設段落字型" style:family="text">
      <style:text-properties style:font-name="標楷體" style:font-name-asian="標楷體" style:font-name-complex="標楷體" fo:color="#FF0000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3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style:font-name-complex="標楷體" fo:color="#FF0000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fo:color="#FF0000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style:line-height-at-least="0in" fo:text-indent="-0.0048in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2305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</style:style>
    <style:style style:name="T679" style:parent-style-name="預設段落字型" style:family="text">
      <style:text-properties style:font-name="標楷體" style:font-name-asian="標楷體" style:font-name-complex="標楷體" fo:color="#FF0000"/>
    </style:style>
    <style:style style:name="T680" style:parent-style-name="預設段落字型" style:family="text">
      <style:text-properties style:font-name="標楷體" style:font-name-asian="標楷體" style:font-name-complex="標楷體" fo:color="#FF0000"/>
    </style:style>
    <style:style style:name="T681" style:parent-style-name="預設段落字型" style:family="text">
      <style:text-properties style:font-name="標楷體" style:font-name-asian="標楷體" style:font-name-complex="標楷體" fo:color="#FF0000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color="#FF0000"/>
    </style:style>
    <style:style style:name="T684" style:parent-style-name="預設段落字型" style:family="text">
      <style:text-properties style:font-name="標楷體" style:font-name-asian="標楷體" style:font-name-complex="標楷體" fo:color="#FF0000"/>
    </style:style>
    <style:style style:name="T685" style:parent-style-name="預設段落字型" style:family="text">
      <style:text-properties style:font-name="標楷體" style:font-name-asian="標楷體" style:font-name-complex="標楷體" fo:color="#FF0000"/>
    </style:style>
    <style:style style:name="T686" style:parent-style-name="預設段落字型" style:family="text">
      <style:text-properties style:font-name="標楷體" style:font-name-asian="標楷體" style:font-name-complex="標楷體" fo:color="#FF0000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69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04" style:parent-style-name="內文" style:family="paragraph">
      <style:paragraph-properties fo:margin-left="-0.0152in" fo:text-indent="-0.004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color="#FF0000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start" style:line-height-at-least="0in" fo:text-indent="-0.0048in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 style:min-row-height="0.2305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內文" style:family="paragraph">
      <style:paragraph-properties style:snap-to-layout-grid="false" fo:text-indent="0in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Cell7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37" style:parent-style-name="內文" style:family="paragraph">
      <style:paragraph-properties style:snap-to-layout-grid="false" fo:text-indent="0in"/>
    </style:style>
    <style:style style:name="T738" style:parent-style-name="預設段落字型" style:family="text">
      <style:text-properties style:font-name="標楷體" style:font-name-asian="標楷體" style:font-name-complex="標楷體" fo:color="#FF0000"/>
    </style:style>
    <style:style style:name="T739" style:parent-style-name="預設段落字型" style:family="text">
      <style:text-properties style:font-name="標楷體" style:font-name-asian="標楷體" style:font-name-complex="標楷體" fo:color="#FF0000"/>
    </style:style>
    <style:style style:name="T740" style:parent-style-name="預設段落字型" style:family="text">
      <style:text-properties style:font-name="標楷體" style:font-name-asian="標楷體" style:font-name-complex="標楷體" fo:color="#FF0000"/>
    </style:style>
    <style:style style:name="T741" style:parent-style-name="預設段落字型" style:family="text">
      <style:text-properties style:font-name="標楷體" style:font-name-asian="標楷體" style:font-name-complex="標楷體" fo:color="#FF0000"/>
    </style:style>
    <style:style style:name="T742" style:parent-style-name="預設段落字型" style:family="text">
      <style:text-properties style:font-name="標楷體" style:font-name-asian="標楷體" style:font-name-complex="標楷體" fo:color="#FF0000"/>
    </style:style>
    <style:style style:name="T743" style:parent-style-name="預設段落字型" style:family="text">
      <style:text-properties style:font-name="標楷體" style:font-name-asian="標楷體" style:font-name-complex="標楷體" fo:color="#FF0000"/>
    </style:style>
    <style:style style:name="T744" style:parent-style-name="預設段落字型" style:family="text">
      <style:text-properties style:font-name="標楷體" style:font-name-asian="標楷體" style:font-name-complex="標楷體" fo:color="#FF0000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75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FF0000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color="#FF0000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style:line-height-at-least="0in" fo:text-indent="-0.0048in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2305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796" style:parent-style-name="無間距" style:family="paragraph">
      <style:paragraph-properties fo:text-align="start" fo:text-indent="0in"/>
      <style:text-properties style:font-name="標楷體" style:font-name-asian="標楷體" fo:color="#FF0000"/>
    </style:style>
    <style:style style:name="P797" style:parent-style-name="無間距" style:family="paragraph">
      <style:paragraph-properties fo:text-align="start" fo:text-indent="0in"/>
      <style:text-properties style:font-name="標楷體" style:font-name-asian="標楷體" fo:color="#FF0000"/>
    </style:style>
    <style:style style:name="P798" style:parent-style-name="內文" style:family="paragraph">
      <style:paragraph-properties style:snap-to-layout-grid="false" fo:text-align="start" fo:text-indent="0in"/>
    </style:style>
    <style:style style:name="T799" style:parent-style-name="預設段落字型" style:family="text">
      <style:text-properties style:font-name="標楷體" style:font-name-asian="標楷體" style:font-name-complex="標楷體" fo:color="#FF0000"/>
    </style:style>
    <style:style style:name="T800" style:parent-style-name="預設段落字型" style:family="text">
      <style:text-properties style:font-name="標楷體" style:font-name-asian="標楷體" style:font-name-complex="標楷體" fo:color="#FF0000"/>
    </style:style>
    <style:style style:name="T801" style:parent-style-name="預設段落字型" style:family="text">
      <style:text-properties style:font-name="標楷體" style:font-name-asian="標楷體" style:font-name-complex="標楷體" fo:color="#FF0000"/>
    </style:style>
    <style:style style:name="T802" style:parent-style-name="預設段落字型" style:family="text">
      <style:text-properties style:font-name="標楷體" style:font-name-asian="標楷體" style:font-name-complex="標楷體" fo:color="#FF0000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0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810" style:parent-style-name="內文" style:family="paragraph">
      <style:paragraph-properties fo:margin-left="-0.0152in" fo:text-indent="-0.00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FF0000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6" style:parent-style-name="內文" style:family="paragraph">
      <style:paragraph-properties fo:margin-left="-0.0152in" fo:text-inden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FF0000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20" style:parent-style-name="內文" style:family="paragraph">
      <style:paragraph-properties fo:margin-left="-0.0152in" fo:text-indent="-0.004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color="#FF0000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style:line-height-at-least="0in" fo:text-indent="-0.0048in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min-row-height="0.2305in" style:use-optimal-row-height="false"/>
    </style:style>
    <style:style style:name="TableCell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indent="0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FF0000"/>
    </style:style>
    <style:style style:name="T853" style:parent-style-name="預設段落字型" style:family="text">
      <style:text-properties style:font-name="標楷體" style:font-name-asian="標楷體" style:font-name-complex="標楷體" fo:color="#FF0000"/>
    </style:style>
    <style:style style:name="T854" style:parent-style-name="預設段落字型" style:family="text">
      <style:text-properties style:font-name="標楷體" style:font-name-asian="標楷體" style:font-name-complex="標楷體" fo:color="#FF0000"/>
    </style:style>
    <style:style style:name="T855" style:parent-style-name="預設段落字型" style:family="text">
      <style:text-properties style:font-name="標楷體" style:font-name-asian="標楷體" style:font-name-complex="標楷體" fo:color="#FF0000"/>
    </style:style>
    <style:style style:name="T85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font-size="10.5pt" style:font-size-asian="10.5pt" style:font-size-complex="10.5pt" fo:background-color="#FFFFFF"/>
    </style:style>
    <style:style style:name="T857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 fo:background-color="#FFFFFF"/>
    </style:style>
    <style:style style:name="T85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font-size="10.5pt" style:font-size-asian="10.5pt" style:font-size-complex="10.5pt" fo:background-color="#FFFFFF"/>
    </style:style>
    <style:style style:name="T859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 fo:background-color="#FFFFFF"/>
    </style:style>
    <style:style style:name="T860" style:parent-style-name="預設段落字型" style:family="text">
      <style:text-properties style:font-name="標楷體" style:font-name-asian="標楷體" style:font-name-complex="標楷體" fo:color="#FF0000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86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start" style:line-height-at-least="0in" fo:text-indent="-0.0048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87" style:family="table-row">
      <style:table-row-properties style:min-row-height="0.2305in" style:use-optimal-row-height="false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align="start" fo:text-indent="0in"/>
    </style:style>
    <style:style style:name="T911" style:parent-style-name="預設段落字型" style:family="text">
      <style:text-properties style:font-name="標楷體" style:font-name-asian="標楷體" style:font-name-complex="標楷體" fo:color="#FF0000"/>
    </style:style>
    <style:style style:name="T912" style:parent-style-name="預設段落字型" style:family="text">
      <style:text-properties style:font-name="標楷體" style:font-name-asian="標楷體" style:font-name-complex="標楷體" fo:color="#FF0000"/>
    </style:style>
    <style:style style:name="T913" style:parent-style-name="預設段落字型" style:family="text">
      <style:text-properties style:font-name="標楷體" style:font-name-asian="標楷體" style:font-name-complex="標楷體" fo:color="#FF0000"/>
    </style:style>
    <style:style style:name="T914" style:parent-style-name="預設段落字型" style:family="text">
      <style:text-properties style:font-name="標楷體" style:font-name-asian="標楷體" style:font-name-complex="標楷體" fo:color="#FF0000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標楷體" style:font-name-asian="標楷體" style:font-name-complex="標楷體" fo:color="#FF0000"/>
    </style:style>
    <style:style style:name="T917" style:parent-style-name="預設段落字型" style:family="text">
      <style:text-properties style:font-name="標楷體" style:font-name-asian="標楷體" style:font-name-complex="標楷體" fo:color="#FF0000"/>
    </style:style>
    <style:style style:name="T918" style:parent-style-name="預設段落字型" style:family="text">
      <style:text-properties style:font-name="標楷體" style:font-name-asian="標楷體" style:font-name-complex="標楷體" fo:color="#FF0000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2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92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3" style:parent-style-name="內文" style:family="paragraph">
      <style:paragraph-properties fo:margin-left="-0.0152in" fo:text-indent="-0.004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color="#FF0000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7" style:parent-style-name="內文" style:family="paragraph">
      <style:paragraph-properties fo:margin-left="-0.0152in" fo:text-indent="-0.004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color="#FF0000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start" style:line-height-at-least="0in" fo:text-indent="-0.0048in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ableRow944" style:family="table-row">
      <style:table-row-properties style:min-row-height="0.2305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69" style:parent-style-name="內文" style:family="paragraph">
      <style:paragraph-properties fo:text-align="start"/>
    </style:style>
    <style:style style:name="T970" style:parent-style-name="預設段落字型" style:family="text">
      <style:text-properties style:font-name="標楷體" style:font-name-asian="標楷體" style:font-name-complex="標楷體" fo:color="#FF0000"/>
    </style:style>
    <style:style style:name="T971" style:parent-style-name="預設段落字型" style:family="text">
      <style:text-properties style:font-name="標楷體" style:font-name-asian="標楷體" style:font-name-complex="標楷體" fo:color="#FF0000"/>
    </style:style>
    <style:style style:name="T972" style:parent-style-name="預設段落字型" style:family="text">
      <style:text-properties style:font-name="標楷體" style:font-name-asian="標楷體" style:font-name-complex="標楷體" fo:color="#FF0000"/>
    </style:style>
    <style:style style:name="T973" style:parent-style-name="預設段落字型" style:family="text">
      <style:text-properties style:font-name="標楷體" style:font-name-asian="標楷體" style:font-name-complex="標楷體" fo:color="#FF0000"/>
    </style:style>
    <style:style style:name="T974" style:parent-style-name="預設段落字型" style:family="text">
      <style:text-properties style:font-name="標楷體" style:font-name-asian="標楷體" style:font-name-complex="標楷體" fo:color="#FF0000"/>
    </style:style>
    <style:style style:name="T975" style:parent-style-name="預設段落字型" style:family="text">
      <style:text-properties style:font-name="標楷體" style:font-name-asian="標楷體" style:font-name-complex="標楷體" fo:color="#FF0000"/>
    </style:style>
    <style:style style:name="T976" style:parent-style-name="預設段落字型" style:family="text">
      <style:text-properties style:font-name="標楷體" style:font-name-asian="標楷體" style:font-name-complex="標楷體" fo:color="#FF0000"/>
    </style:style>
    <style:style style:name="TableCell9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983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985" style:parent-style-name="內文" style:family="paragraph">
      <style:paragraph-properties fo:margin-left="-0.0152in" fo:text-indent="-0.004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color="#FF0000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star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snap-to-layout-grid="false" fo:text-align="start" style:line-height-at-least="0in" fo:text-indent="-0.0048in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min-row-height="0.2305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Cell10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fo:color="#FF0000"/>
    </style:style>
    <style:style style:name="T1030" style:parent-style-name="預設段落字型" style:family="text">
      <style:text-properties style:font-name="標楷體" style:font-name-asian="標楷體" style:font-name-complex="標楷體" fo:color="#FF0000"/>
    </style:style>
    <style:style style:name="T1031" style:parent-style-name="預設段落字型" style:family="text">
      <style:text-properties style:font-name="標楷體" style:font-name-asian="標楷體" style:font-name-complex="標楷體" fo:color="#FF0000"/>
    </style:style>
    <style:style style:name="T1032" style:parent-style-name="預設段落字型" style:family="text">
      <style:text-properties style:font-name="標楷體" style:font-name-asian="標楷體" style:font-name-complex="標楷體" fo:color="#FF0000"/>
    </style:style>
    <style:style style:name="T1033" style:parent-style-name="預設段落字型" style:family="text">
      <style:text-properties style:font-name="標楷體" style:font-name-asian="標楷體" style:font-name-complex="標楷體" fo:color="#FF0000"/>
    </style:style>
    <style:style style:name="P10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039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040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04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04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043" style:parent-style-name="內文" style:family="paragraph">
      <style:paragraph-properties fo:margin-left="-0.0152in" fo:text-indent="-0.004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FF0000"/>
    </style:style>
    <style:style style:name="T1045" style:parent-style-name="預設段落字型" style:family="text">
      <style:text-properties style:font-name="標楷體" style:font-name-asian="標楷體" fo:color="#FF0000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2" style:parent-style-name="內文" style:family="paragraph">
      <style:paragraph-properties fo:margin-left="-0.0152in" fo:text-indent="-0.004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FF0000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start"/>
      <style:text-properties style:font-name="標楷體" style:font-name-asian="標楷體"/>
    </style:style>
    <style:style style:name="P1059" style:parent-style-name="內文" style:family="paragraph">
      <style:paragraph-properties style:snap-to-layout-grid="false" fo:text-align="start" style:line-height-at-least="0in" fo:text-indent="-0.0048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 style:min-row-height="0.2305in" style:use-optimal-row-height="false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ableCell10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80" style:parent-style-name="預設段落字型" style:family="text">
      <style:text-properties style:font-name="標楷體" style:font-name-asian="標楷體" style:font-name-complex="標楷體" fo:color="#FF0000"/>
    </style:style>
    <style:style style:name="T1081" style:parent-style-name="預設段落字型" style:family="text">
      <style:text-properties style:font-name="標楷體" style:font-name-asian="標楷體" style:font-name-complex="標楷體" fo:color="#FF0000"/>
    </style:style>
    <style:style style:name="T1082" style:parent-style-name="預設段落字型" style:family="text">
      <style:text-properties style:font-name="標楷體" style:font-name-asian="標楷體" style:font-name-complex="標楷體" fo:color="#FF0000"/>
    </style:style>
    <style:style style:name="T1083" style:parent-style-name="預設段落字型" style:family="text">
      <style:text-properties style:font-name="標楷體" style:font-name-asian="標楷體" style:font-name-complex="標楷體" fo:color="#FF0000"/>
    </style:style>
    <style:style style:name="T1084" style:parent-style-name="預設段落字型" style:family="text">
      <style:text-properties style:font-name="標楷體" style:font-name-asian="標楷體" style:font-name-complex="標楷體" fo:color="#FF0000"/>
    </style:style>
    <style:style style:name="T1085" style:parent-style-name="預設段落字型" style:family="text">
      <style:text-properties style:font-name="標楷體" style:font-name-asian="標楷體" style:font-name-complex="標楷體" fo:color="#FF0000"/>
    </style:style>
    <style:style style:name="T1086" style:parent-style-name="預設段落字型" style:family="text">
      <style:text-properties style:font-name="標楷體" style:font-name-asian="標楷體" style:font-name-complex="標楷體" fo:color="#FF0000"/>
    </style:style>
    <style:style style:name="T1087" style:parent-style-name="預設段落字型" style:family="text">
      <style:text-properties style:font-name="標楷體" style:font-name-asian="標楷體" style:font-name-complex="標楷體" fo:color="#FF0000"/>
    </style:style>
    <style:style style:name="T1088" style:parent-style-name="預設段落字型" style:family="text">
      <style:text-properties style:font-name="標楷體" style:font-name-asian="標楷體" style:font-name-complex="標楷體" fo:color="#FF0000"/>
    </style:style>
    <style:style style:name="T1089" style:parent-style-name="預設段落字型" style:family="text">
      <style:text-properties style:font-name="標楷體" style:font-name-asian="標楷體" style:font-name-complex="標楷體" fo:color="#FF0000"/>
    </style:style>
    <style:style style:name="T1090" style:parent-style-name="預設段落字型" style:family="text">
      <style:text-properties style:font-name="標楷體" style:font-name-asian="標楷體" style:font-name-complex="標楷體" fo:color="#FF0000"/>
    </style:style>
    <style:style style:name="T1091" style:parent-style-name="預設段落字型" style:family="text">
      <style:text-properties style:font-name="標楷體" style:font-name-asian="標楷體" style:font-name-complex="標楷體" fo:color="#FF0000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096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097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09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09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100" style:parent-style-name="內文" style:family="paragraph">
      <style:paragraph-properties fo:margin-left="-0.0152in" fo:text-indent="-0.004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1102" style:parent-style-name="預設段落字型" style:family="text">
      <style:text-properties style:font-name="標楷體" style:font-name-asian="標楷體" fo:color="#FF0000"/>
    </style:style>
    <style:style style:name="T1103" style:parent-style-name="預設段落字型" style:family="text">
      <style:text-properties style:font-name="標楷體" style:font-name-asian="標楷體" fo:color="#FF0000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07" style:parent-style-name="內文" style:family="paragraph">
      <style:paragraph-properties fo:margin-left="-0.0152in" fo:text-indent="-0.004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color="#FF0000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13" style:parent-style-name="內文" style:family="paragraph">
      <style:paragraph-properties fo:margin-left="-0.0152in" fo:text-indent="-0.004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color="#FF0000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start" style:line-height-at-least="0in" fo:text-indent="-0.0048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ableRow1119" style:family="table-row">
      <style:table-row-properties style:min-row-height="0.2305in" style:use-optimal-row-height="false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14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14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14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14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147" style:parent-style-name="內文" style:family="paragraph">
      <style:paragraph-properties fo:margin-left="-0.0152in" fo:text-indent="-0.004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FF0000"/>
    </style:style>
    <style:style style:name="T1149" style:parent-style-name="預設段落字型" style:family="text">
      <style:text-properties style:font-name="標楷體" style:font-name-asian="標楷體" fo:color="#FF0000"/>
    </style:style>
    <style:style style:name="T1150" style:parent-style-name="預設段落字型" style:family="text">
      <style:text-properties style:font-name="標楷體" style:font-name-asian="標楷體" fo:color="#FF0000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54" style:parent-style-name="內文" style:family="paragraph">
      <style:paragraph-properties fo:margin-left="-0.0152in" fo:text-indent="-0.004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FF0000"/>
    </style:style>
    <style:style style:name="TableCell11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60" style:parent-style-name="內文" style:family="paragraph">
      <style:paragraph-properties fo:margin-left="-0.0152in" fo:text-indent="-0.004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FF0000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start"/>
      <style:text-properties style:font-name="標楷體" style:font-name-asian="標楷體"/>
    </style:style>
    <style:style style:name="P1164" style:parent-style-name="內文" style:family="paragraph">
      <style:paragraph-properties style:snap-to-layout-grid="false" fo:text-align="start" style:line-height-at-least="0in" fo:text-indent="-0.0048in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 style:min-row-height="0.2305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indent="0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ableCell11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186" style:parent-style-name="預設段落字型" style:family="text">
      <style:text-properties style:font-name="標楷體" style:font-name-asian="標楷體" style:font-name-complex="標楷體" fo:color="#FF0000"/>
    </style:style>
    <style:style style:name="T1187" style:parent-style-name="預設段落字型" style:family="text">
      <style:text-properties style:font-name="標楷體" style:font-name-asian="標楷體" style:font-name-complex="標楷體" fo:color="#FF0000"/>
    </style:style>
    <style:style style:name="T1188" style:parent-style-name="預設段落字型" style:family="text">
      <style:text-properties style:font-name="標楷體" style:font-name-asian="標楷體" style:font-name-complex="標楷體" fo:color="#FF0000"/>
    </style:style>
    <style:style style:name="T1189" style:parent-style-name="預設段落字型" style:family="text">
      <style:text-properties style:font-name="標楷體" style:font-name-asian="標楷體" style:font-name-complex="標楷體" fo:color="#FF0000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19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195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19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fo:color="#FF0000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4" style:parent-style-name="內文" style:family="paragraph">
      <style:paragraph-properties fo:margin-left="-0.0152in" fo:text-indent="-0.004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fo:color="#FF0000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10" style:parent-style-name="內文" style:family="paragraph">
      <style:paragraph-properties fo:margin-left="-0.0152in" fo:text-indent="-0.004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color="#FF0000"/>
    </style:style>
    <style:style style:name="TableCell12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start" style:line-height-at-least="0in" fo:text-indent="-0.0048in"/>
    </style:style>
    <style:style style:name="T1214" style:parent-style-name="預設段落字型" style:family="text">
      <style:text-properties style:font-name="標楷體" style:font-name-asian="標楷體"/>
    </style:style>
    <style:style style:name="TableRow1215" style:family="table-row">
      <style:table-row-properties style:min-row-height="0.2305in" style:use-optimal-row-height="false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snap-to-layout-grid="false" fo:text-indent="0i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ableCell1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標楷體" fo:color="#FF0000"/>
    </style:style>
    <style:style style:name="T1247" style:parent-style-name="預設段落字型" style:family="text">
      <style:text-properties style:font-name="標楷體" style:font-name-asian="標楷體" style:font-name-complex="標楷體" fo:color="#FF0000"/>
    </style:style>
    <style:style style:name="T1248" style:parent-style-name="預設段落字型" style:family="text">
      <style:text-properties style:font-name="標楷體" style:font-name-asian="標楷體" style:font-name-complex="標楷體" fo:color="#FF0000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fo:color="#FF0000"/>
    </style:style>
    <style:style style:name="P12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256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257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25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標楷體" fo:color="#FF0000"/>
    </style:style>
    <style:style style:name="T1263" style:parent-style-name="預設段落字型" style:family="text">
      <style:text-properties style:font-name="標楷體" style:font-name-asian="標楷體" style:font-name-complex="標楷體" fo:color="#FF0000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70" style:parent-style-name="內文" style:family="paragraph">
      <style:paragraph-properties fo:margin-left="-0.0152in" fo:text-indent="-0.004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color="#FF0000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77" style:parent-style-name="內文" style:family="paragraph">
      <style:paragraph-properties fo:margin-left="-0.0152in" fo:text-indent="-0.0048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color="#FF0000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start" style:line-height-at-least="0in" fo:text-indent="-0.0048in"/>
    </style:style>
    <style:style style:name="T1281" style:parent-style-name="預設段落字型" style:family="text">
      <style:text-properties style:font-name="標楷體" style:font-name-asian="標楷體"/>
    </style:style>
    <style:style style:name="TableRow1282" style:family="table-row">
      <style:table-row-properties style:min-row-height="0.2305in" style:use-optimal-row-height="false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indent="0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ableCell12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fo:color="#FF0000"/>
    </style:style>
    <style:style style:name="T1313" style:parent-style-name="預設段落字型" style:family="text">
      <style:text-properties style:font-name="標楷體" style:font-name-asian="標楷體" style:font-name-complex="標楷體" fo:color="#FF0000"/>
    </style:style>
    <style:style style:name="T1314" style:parent-style-name="預設段落字型" style:family="text">
      <style:text-properties style:font-name="標楷體" style:font-name-asian="標楷體" style:font-name-complex="標楷體" fo:color="#FF0000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fo:color="#FF0000"/>
    </style:style>
    <style:style style:name="T1317" style:parent-style-name="預設段落字型" style:family="text">
      <style:text-properties style:font-name="標楷體" style:font-name-asian="標楷體" fo:color="#FF0000"/>
    </style:style>
    <style:style style:name="T1318" style:parent-style-name="預設段落字型" style:family="text">
      <style:text-properties style:font-name="標楷體" style:font-name-asian="標楷體" fo:color="#FF0000"/>
    </style:style>
    <style:style style:name="TableCell1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2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32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32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/>
    </style:style>
    <style:style style:name="P1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1328" style:parent-style-name="預設段落字型" style:family="text">
      <style:text-properties style:font-name="標楷體" style:font-name-asian="標楷體" style:font-name-complex="標楷體" fo:color="#FF0000"/>
    </style:style>
    <style:style style:name="T1329" style:parent-style-name="預設段落字型" style:family="text">
      <style:text-properties style:font-name="標楷體" style:font-name-asian="標楷體" style:font-name-complex="標楷體" fo:color="#FF0000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5" style:parent-style-name="內文" style:family="paragraph">
      <style:paragraph-properties fo:margin-left="-0.0152in" fo:text-indent="-0.0048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color="#FF0000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42" style:parent-style-name="內文" style:family="paragraph">
      <style:paragraph-properties fo:margin-left="-0.0152in" fo:text-indent="-0.0048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color="#FF0000"/>
    </style:style>
    <style:style style:name="TableCell13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start" style:line-height-at-least="0in" fo:text-indent="-0.0048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49" style:family="table-row">
      <style:table-row-properties style:min-row-height="0.2305in" style:use-optimal-row-height="false"/>
    </style:style>
    <style:style style:name="TableCell1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ableCell13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66" style:parent-style-name="內文" style:family="paragraph">
      <style:paragraph-properties style:snap-to-layout-grid="false" fo:text-indent="0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P1368" style:parent-style-name="內文" style:family="paragraph">
      <style:paragraph-properties style:snap-to-layout-grid="false" fo:text-indent="0in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P1370" style:parent-style-name="內文" style:family="paragraph">
      <style:paragraph-properties style:snap-to-layout-grid="false" fo:text-indent="0in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P1372" style:parent-style-name="內文" style:family="paragraph">
      <style:paragraph-properties style:snap-to-layout-grid="false" fo:text-indent="0in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8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38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386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標楷體" fo:color="#FF0000"/>
    </style:style>
    <style:style style:name="TableCell13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4" style:parent-style-name="內文" style:family="paragraph">
      <style:paragraph-properties fo:margin-left="-0.0152in" fo:text-indent="-0.004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fo:color="#FF0000"/>
    </style:style>
    <style:style style:name="TableCell13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3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01" style:parent-style-name="內文" style:family="paragraph">
      <style:paragraph-properties fo:margin-left="-0.0152in" fo:text-indent="-0.004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color="#FF0000"/>
    </style:style>
    <style:style style:name="TableCell14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start" style:line-height-at-least="0in" fo:text-indent="-0.0048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09" style:family="table-row">
      <style:table-row-properties style:min-row-height="0.2305in" style:use-optimal-row-height="false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inden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P1417" style:parent-style-name="內文" style:family="paragraph">
      <style:paragraph-properties style:snap-to-layout-grid="false" fo:text-indent="0in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snap-to-layout-grid="false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ableCell14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26" style:parent-style-name="內文" style:family="paragraph">
      <style:paragraph-properties style:snap-to-layout-grid="false" fo:text-indent="0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P1430" style:parent-style-name="內文" style:family="paragraph">
      <style:paragraph-properties style:snap-to-layout-grid="false" fo:text-indent="0in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P1432" style:parent-style-name="內文" style:family="paragraph">
      <style:paragraph-properties style:snap-to-layout-grid="false" fo:text-indent="0in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ableCell1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text-indent="0in">
        <style:tab-stops>
          <style:tab-stop style:type="left" style:position="0.5833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color="#FF0000"/>
    </style:style>
    <style:style style:name="T1439" style:parent-style-name="預設段落字型" style:family="text">
      <style:text-properties style:font-name="標楷體" style:font-name-asian="標楷體" style:font-name-complex="標楷體" fo:color="#FF0000"/>
    </style:style>
    <style:style style:name="T1440" style:parent-style-name="預設段落字型" style:family="text">
      <style:text-properties style:font-name="標楷體" style:font-name-asian="標楷體" style:font-name-complex="標楷體" fo:color="#FF0000"/>
    </style:style>
    <style:style style:name="TableCell1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4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446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447" style:parent-style-name="內文" style:family="paragraph">
      <style:paragraph-properties style:snap-to-layout-grid="false" fo:text-indent="0in"/>
      <style:text-properties style:font-name="標楷體" style:font-name-asian="標楷體" fo:color="#FF0000"/>
    </style:style>
    <style:style style:name="P1448" style:parent-style-name="內文" style:family="paragraph">
      <style:paragraph-properties fo:margin-left="-0.0152in" fo:text-indent="-0.0048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color="#FF0000"/>
    </style:style>
    <style:style style:name="TableCell14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55" style:parent-style-name="內文" style:family="paragraph">
      <style:paragraph-properties fo:margin-left="-0.0152in" fo:text-indent="-0.0048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color="#FF0000"/>
    </style:style>
    <style:style style:name="T1457" style:parent-style-name="預設段落字型" style:family="text">
      <style:text-properties style:font-name="標楷體" style:font-name-asian="標楷體" style:font-name-complex="標楷體" fo:color="#FF0000"/>
    </style:style>
    <style:style style:name="TableCell14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63" style:parent-style-name="內文" style:family="paragraph">
      <style:paragraph-properties fo:margin-left="-0.0152in" fo:text-indent="-0.004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fo:color="#FF0000"/>
    </style:style>
    <style:style style:name="TableCell14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ableRow1469" style:family="table-row">
      <style:table-row-properties style:min-row-height="0.2305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indent="0i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P1477" style:parent-style-name="內文" style:family="paragraph">
      <style:paragraph-properties style:snap-to-layout-grid="false" fo:text-indent="0in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P1479" style:parent-style-name="內文" style:family="paragraph">
      <style:paragraph-properties style:snap-to-layout-grid="false" fo:text-indent="0i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ableCell14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P1486" style:parent-style-name="內文" style:family="paragraph">
      <style:paragraph-properties style:snap-to-layout-grid="false" fo:text-indent="0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P1488" style:parent-style-name="內文" style:family="paragraph">
      <style:paragraph-properties style:snap-to-layout-grid="false" fo:text-indent="0in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P1490" style:parent-style-name="內文" style:family="paragraph">
      <style:paragraph-properties style:snap-to-layout-grid="false" fo:text-indent="0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ableCell1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502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50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50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P1505" style:parent-style-name="內文" style:family="paragraph">
      <style:paragraph-properties fo:margin-left="-0.0152in" fo:text-indent="-0.004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標楷體" fo:color="#FF0000"/>
    </style:style>
    <style:style style:name="TableCell15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11" style:parent-style-name="內文" style:family="paragraph">
      <style:paragraph-properties fo:margin-left="-0.0152in" fo:text-indent="-0.004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color="#FF0000"/>
    </style:style>
    <style:style style:name="TableCell15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520" style:family="table-row">
      <style:table-row-properties style:min-row-height="0.2305in" style:use-optimal-row-height="false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/>
    </style:style>
    <style:style style:name="P15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5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1" style:parent-style-name="清單段落" style:family="paragraph">
      <style:paragraph-properties fo:margin-left="0.3493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44" style:parent-style-name="內文" style:family="paragraph">
      <style:paragraph-properties fo:margin-left="0.0159in" fo:text-indent="0.3763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52" style:family="table-column">
      <style:table-column-properties style:column-width="0.8972in"/>
    </style:style>
    <style:style style:name="TableColumn1553" style:family="table-column">
      <style:table-column-properties style:column-width="2.3722in"/>
    </style:style>
    <style:style style:name="TableColumn1554" style:family="table-column">
      <style:table-column-properties style:column-width="2.4395in"/>
    </style:style>
    <style:style style:name="TableColumn1555" style:family="table-column">
      <style:table-column-properties style:column-width="1.5944in"/>
    </style:style>
    <style:style style:name="TableColumn1556" style:family="table-column">
      <style:table-column-properties style:column-width="0.9715in"/>
    </style:style>
    <style:style style:name="TableColumn1557" style:family="table-column">
      <style:table-column-properties style:column-width="2.2166in"/>
    </style:style>
    <style:style style:name="Table1551" style:family="table">
      <style:table-properties style:width="10.4916in" fo:margin-left="-0.2006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1" style:family="table-cell">
      <style:table-cell-properties fo:border="0.013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7" style:family="table-cell">
      <style:table-cell-properties fo:border="0.013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9" style:family="table-cell">
      <style:table-cell-properties fo:border="0.013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138in solid #000000" style:writing-mode="lr-tb" fo:padding-top="0in" fo:padding-left="0.075in" fo:padding-bottom="0in" fo:padding-right="0.075in"/>
    </style:style>
    <style:style style:name="P1577" style:parent-style-name="內文Web" style:family="paragraph">
      <style:text-properties style:font-name="標楷體" style:font-name-asian="標楷體" style:font-name-complex="標楷體"/>
    </style:style>
    <style:style style:name="P1578" style:parent-style-name="內文Web" style:family="paragraph">
      <style:text-properties style:font-name="標楷體" style:font-name-asian="標楷體" style:font-name-complex="標楷體"/>
    </style:style>
    <style:style style:name="P1579" style:parent-style-name="內文Web" style:family="paragraph">
      <style:text-properties style:font-name="標楷體" style:font-name-asian="標楷體" style:font-name-complex="標楷體"/>
    </style:style>
    <style:style style:name="P1580" style:parent-style-name="內文Web" style:family="paragraph">
      <style:text-properties style:font-name="標楷體" style:font-name-asian="標楷體" style:font-name-complex="標楷體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13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13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fo:margin-left="0.0159in" fo:text-indent="0in">
        <style:tab-stops/>
      </style:paragraph-properties>
    </style:style>
    <style:style style:name="T161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 <text:s/>設計者：</text:span><text:span text:style-name="T18">廖佩怡</text:span><text:span text:style-name="T19">老師</text:span></text:p>
      <text:list text:style-name="LFO35" text:continue-numbering="true">
        <text:list-item>
          <text:p text:style-name="P20">課程類別：</text:p>
        </text:list-item>
      </text:list>
      <text:p text:style-name="P21"><text:span text:style-name="T22"><text:s text:c="4"/></text:span><text:span text:style-name="T23">1.</text:span><text:span text:style-name="T24">□</text:span><text:span text:style-name="T25">國語文<text:s/></text:span><text:span text:style-name="T26"><text:s/></text:span><text:span text:style-name="T27"><text:s text:c="2"/></text:span><text:span text:style-name="T28">2.</text:span><text:span text:style-name="T29">□</text:span><text:span text:style-name="T30">英語文 <text:s text:c="2"/></text:span><text:span text:style-name="T31">3.</text:span><text:span text:style-name="T32">□</text:span><text:span text:style-name="T33">健康與體育 <text:s/></text:span><text:span text:style-name="T34"><text:s/></text:span><text:span text:style-name="T35">4.</text:span><text:span text:style-name="T36">□</text:span><text:span text:style-name="T37">數學 <text:s text:c="2"/></text:span><text:span text:style-name="T38">5.</text:span><text:span text:style-name="T39">□</text:span><text:span text:style-name="T40">社會 <text:s text:c="2"/></text:span><text:span text:style-name="T41">6.</text:span><text:span text:style-name="T42">▓</text:span><text:span text:style-name="T43">藝術 <text:s/></text:span><text:span text:style-name="T44">7.</text:span><text:span text:style-name="T45">□</text:span><text:span text:style-name="T46">自然科學<text:s/></text:span><text:span text:style-name="T47">8.</text:span><text:span text:style-name="T48">□</text:span><text:span text:style-name="T49">科技 <text:s/></text:span><text:span text:style-name="T50">9.</text:span><text:span text:style-name="T51">□</text:span><text:span text:style-name="T52">綜合活動</text:span></text:p>
      <text:p text:style-name="P53"><text:span text:style-name="T54"><text:s text:c="4"/></text:span><text:span text:style-name="T55">10.</text:span><text:span text:style-name="T56">□閩南語文<text:s/></text:span><text:span text:style-name="T57">11.</text:span><text:span text:style-name="T58">□</text:span><text:span text:style-name="T59">客家語文<text:s/></text:span><text:span text:style-name="T60">12.</text:span><text:span text:style-name="T61">□</text:span><text:span text:style-name="T62">原住民族語文：</text:span><text:span text:style-name="T63"><text:s/>____</text:span><text:span text:style-name="T64">族<text:s/></text:span><text:span text:style-name="T65">13.</text:span><text:span text:style-name="T66">□</text:span><text:span text:style-name="T67">新住民語文：</text:span><text:span text:style-name="T68"><text:s/>____</text:span><text:span text:style-name="T69">語 <text:s/></text:span><text:span text:style-name="T70">14.<text:s/></text:span><text:span text:style-name="T71">□臺灣手語</text:span></text:p>
      <text:list text:style-name="LFO35" text:continue-numbering="true">
        <text:list-item>
          <text:p text:style-name="P72"><text:span text:style-name="T73">課程內容修正回復：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當學年當學期課程審閱意見</text:span></text:p>
          </table:table-cell>
          <table:table-cell table:style-name="TableCell81">
            <text:p text:style-name="P82"><text:span text:style-name="T83">對應課程內容修正回復</text:span></text:p>
          </table:table-cell>
        </table:table-row>
        <table:table-row table:style-name="TableRow84">
          <table:table-cell table:style-name="TableCell85">
            <text:p text:style-name="P86">無</text:p>
          </table:table-cell>
          <table:table-cell table:style-name="TableCell87">
            <text:p text:style-name="P88">無</text:p>
          </table:table-cell>
        </table:table-row>
      </table:table>
      <text:p text:style-name="P89"><text:span text:style-name="T90"></text:span><text:span text:style-name="T91">上述</text:span><text:span text:style-name="T92">表格</text:span><text:span text:style-name="T93">自</text:span><text:span text:style-name="T94">113學年度</text:span><text:span text:style-name="T95">第2學期</text:span><text:span text:style-name="T96">起正式</text:span><text:span text:style-name="T97">列入課程計畫備查必要欄位</text:span><text:span text:style-name="T98">。</text:span></text:p>
      <text:list text:style-name="LFO35" text:continue-numbering="true">
        <text:list-item>
          <text:p text:style-name="P99"><text:span text:style-name="T100">學習節數：</text:span><text:span text:style-name="T101">每週(</text:span><text:span text:style-name="T102">1</text:span><text:span text:style-name="T103">)節，實施(</text:span><text:span text:style-name="T104">21</text:span><text:span text:style-name="T105">)週，共(</text:span><text:span text:style-name="T106">2</text:span><text:span text:style-name="T107">1</text:span><text:span text:style-name="T108">)節。</text:span></text:p>
        </text:list-item>
        <text:list-item>
          <text:p text:style-name="P109"><text:span text:style-name="T110">課程內涵：</text:span><text:span text:style-name="T111"><text:tab/>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總綱核心素養</text:p>
          </table:table-cell>
          <table:table-cell table:style-name="TableCell118">
            <text:p text:style-name="P119">學習領域核心素養</text:p>
          </table:table-cell>
        </table:table-row>
        <table:table-row table:style-name="TableRow120">
          <table:table-cell table:style-name="TableCell121">
            <text:p text:style-name="P122"><text:span text:style-name="T123">依</text:span><text:span text:style-name="T124">總綱核心素養項目及具體內涵勾選</text:span><text:span text:style-name="T125">(</text:span><text:span text:style-name="T126">以主要</text:span><text:span text:style-name="T127">指標為</text:span><text:span text:style-name="T128">主，勿過多</text:span><text:span text:style-name="T129">)</text:span><text:span text:style-name="T130">。</text:span></text:p>
            <text:p text:style-name="P131"><text:span text:style-name="T132">▉</text:span><text:span text:style-name="T133"><text:s/></text:span><text:span text:style-name="T134">A1</text:span><text:span text:style-name="T135">身心素質與自我精進</text:span></text:p>
            <text:p text:style-name="P136"><text:span text:style-name="T137">□<text:s/></text:span><text:span text:style-name="T138">A2</text:span><text:span text:style-name="T139">系統思考</text:span><text:span text:style-name="T140">與解決問題</text:span></text:p>
            <text:p text:style-name="P141"><text:span text:style-name="T142">□<text:s/></text:span><text:span text:style-name="T143">A3</text:span><text:span text:style-name="T144">規劃執行</text:span><text:span text:style-name="T145">與創新應變</text:span></text:p>
            <text:p text:style-name="P146"><text:span text:style-name="T147">□<text:s/></text:span><text:span text:style-name="T148">B1</text:span><text:span text:style-name="T149">符號運用</text:span><text:span text:style-name="T150">與溝通表達</text:span></text:p>
            <text:soft-page-break/>
            <text:p text:style-name="P151"><text:span text:style-name="T152">□<text:s/></text:span><text:span text:style-name="T153">B2</text:span><text:span text:style-name="T154">科技資訊</text:span><text:span text:style-name="T155">與媒體素養</text:span></text:p>
            <text:p text:style-name="P156"><text:span text:style-name="T157">▉<text:s/></text:span><text:span text:style-name="T158">B3</text:span><text:span text:style-name="T159">藝術涵養</text:span><text:span text:style-name="T160">與美感素養</text:span></text:p>
            <text:p text:style-name="P161"><text:span text:style-name="T162">□<text:s/></text:span><text:span text:style-name="T163">C1</text:span><text:span text:style-name="T164">道德實踐</text:span><text:span text:style-name="T165">與公民意識</text:span></text:p>
            <text:p text:style-name="P166"><text:span text:style-name="T167">□<text:s/></text:span><text:span text:style-name="T168">C2</text:span><text:span text:style-name="T169">人際關係</text:span><text:span text:style-name="T170">與團隊合作</text:span></text:p>
            <text:p text:style-name="P171"><text:span text:style-name="T172">▉<text:s/></text:span><text:span text:style-name="T173">C3</text:span><text:span text:style-name="T174">多元文化</text:span><text:span text:style-name="T175">與國際理解</text:span></text:p>
          </table:table-cell>
          <table:table-cell table:style-name="TableCell176">
            <text:p text:style-name="P177"><text:span text:style-name="T178">請依各領域</text:span><text:span text:style-name="T179">(</text:span><text:span text:style-name="T180">科目</text:span><text:span text:style-name="T181">)</text:span><text:span text:style-name="T182">綱要核心素養具體內涵填寫，例如：</text:span></text:p>
            <text:p text:style-name="P183"><text:span text:style-name="T184">國</text:span><text:span text:style-name="T185">-J-A1</text:span><text:span text:style-name="T186">透過國語文的學習，認識生涯及生命的典範，建立正向價值觀，提高語文自學的興趣。</text:span></text:p>
            <text:p text:style-name="P187">藝-J-A1 參與藝術活動，增進美感知能。</text:p>
            <text:p text:style-name="P188">藝-J-B3 善用多元感官，探索理解藝術與生活的關聯，以展現美感意識。</text:p>
            <text:p text:style-name="P189"><text:span text:style-name="T190">藝-J-C3 理解在地及全球藝術與文化的多元與差異。</text:span></text:p>
          </table:table-cell>
        </table:table-row>
      </table:table>
      <text:p text:style-name="P191"/>
      <text:list text:style-name="LFO35" text:continue-numbering="true">
        <text:list-item>
          <text:p text:style-name="P192"><text:span text:style-name="T193">課程架構：</text:span><text:span text:style-name="T194">(自行視需要決定是否呈現</text:span><text:span text:style-name="T195">，但不可刪除。</text:span><text:span text:style-name="T196">)</text:span></text:p>
        </text:list-item>
      </text:list>
      <text:p text:style-name="P197"/>
      <text:list text:style-name="LFO35" text:continue-numbering="true">
        <text:list-item>
          <text:p text:style-name="P198"><text:span text:style-name="T199">素養導向教學規劃：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教學期程</text:p>
          </table:table-cell>
          <table:table-cell table:style-name="TableCell213" table:number-columns-spanned="2">
            <text:p text:style-name="P214">學習重點</text:p>
          </table:table-cell>
          <table:covered-table-cell/>
          <table:table-cell table:style-name="TableCell215" table:number-rows-spanned="2">
            <text:p text:style-name="P216">單元/主題名稱與活動內容</text:p>
          </table:table-cell>
          <table:table-cell table:style-name="TableCell217" table:number-rows-spanned="2">
            <text:p text:style-name="P218">節數</text:p>
          </table:table-cell>
          <table:table-cell table:style-name="TableCell219" table:number-rows-spanned="2">
            <text:p text:style-name="P220">教學資源/學習策略</text:p>
          </table:table-cell>
          <table:table-cell table:style-name="TableCell221" table:number-rows-spanned="2">
            <text:p text:style-name="P222">評量方式</text:p>
          </table:table-cell>
          <table:table-cell table:style-name="TableCell223" table:number-rows-spanned="2">
            <text:p text:style-name="P224">融入議題</text:p>
          </table:table-cell>
          <table:table-cell table:style-name="TableCell225" table:number-rows-spanned="2">
            <text:p text:style-name="P226">備註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表現</text:p>
          </table:table-cell>
          <table:table-cell table:style-name="TableCell231">
            <text:p text:style-name="P232">學習內容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呈現週及起訖時間</text:p>
            <text:p text:style-name="P242"/>
            <text:p text:style-name="P243">例如：</text:p>
            <text:p text:style-name="P244">第一週</text:p>
            <text:p text:style-name="P245">08/26~08/3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例如：</text:p>
            <text:p text:style-name="P252">單元一</text:p>
            <text:p text:style-name="P253">活動一：</text:p>
            <text:p text:style-name="P254">﹙活動重點之詳略由各校自行斟酌決定﹚</text:p>
          </table:table-cell>
          <table:table-cell table:style-name="TableCell255">
            <text:p text:style-name="P256"><text:span text:style-name="T257"><draw:custom-shape svg:x="0.4in" svg:y="1.21875in" svg:width="2.59375in" svg:height="2.625in" draw:z-index="251661312" draw:id="id0" draw:style-name="a0" draw:name="圓角矩形圖說文字 3" text:anchor-type="paragraph"><svg:title/><svg:desc/><text:p text:style-name="P258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例如：</text:p>
            <text:p text:style-name="P263">1.觀察記錄</text:p>
            <text:p text:style-name="P264">2.學習單</text:p>
            <text:p text:style-name="P265">3.參與態度</text:p>
            <text:p text:style-name="P266">4.合作能力</text:p>
          </table:table-cell>
          <table:table-cell table:style-name="TableCell267">
            <text:p text:style-name="P268">例如：</text:p>
            <text:p text:style-name="P269">性別平等、</text:p>
            <text:p text:style-name="P270">人權、環境</text:p>
            <text:p text:style-name="P271">海洋、品德</text:p>
            <text:p text:style-name="P272">生命、法治</text:p>
            <text:p text:style-name="P273"><text:span text:style-name="T274">科技、資</text:span><text:span text:style-name="T275">訊</text:span></text:p>
            <text:p text:style-name="P276">能源、安全</text:p>
            <text:p text:style-name="P277">防災、</text:p>
            <text:p text:style-name="P278">家庭教育、</text:p>
            <text:p text:style-name="P279">生涯規劃、</text:p>
            <text:p text:style-name="P280">多元文化、</text:p>
            <text:p text:style-name="P281"><text:span text:style-name="T282">閱</text:span><text:span text:style-name="T283">讀</text:span><text:span text:style-name="T284">素養、</text:span></text:p>
            <text:p text:style-name="P285">戶外教育、</text:p>
            <text:soft-page-break/>
            <text:p text:style-name="P286"><text:span text:style-name="T287">國</text:span><text:span text:style-name="T288">際教育、</text:span></text:p>
            <text:p text:style-name="P289"><text:span text:style-name="T290">原住民族教育</text:span></text:p>
          </table:table-cell>
          <table:table-cell table:style-name="TableCell291">
            <text:p text:style-name="P292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293">協同科目：</text:p>
                  </text:list-item>
                </text:list>
              </text:list-item>
            </text:list>
            <text:p text:style-name="P294"><text:s/>＿ <text:s text:c="6"/>＿<text:s/></text:p>
            <text:list text:style-name="LFO40" text:continue-numbering="true">
              <text:list-item>
                <text:list>
                  <text:list-item>
                    <text:p text:style-name="P295">協同節數：</text:p>
                  </text:list-item>
                </text:list>
              </text:list-item>
            </text:list>
            <text:p text:style-name="P296"><text:span text:style-name="T297">＿ <text:s text:c="5"/>＿＿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12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實施跨領域或跨科目協同教學(需另申請授課鐘點費)</text:p>
            <text:list text:style-name="LFO42" text:continue-numbering="true">
              <text:list-item>
                <text:p text:style-name="P319">協同科目：</text:p>
              </text:list-item>
            </text:list>
            <text:p text:style-name="P320"><text:s/>＿ <text:s text:c="6"/>＿<text:s/></text:p>
            <text:list text:style-name="LFO42" text:continue-numbering="true">
              <text:list-item>
                <text:p text:style-name="P321">協同節數：</text:p>
              </text:list-item>
            </text:list>
            <text:p text:style-name="P322"><text:span text:style-name="T323">＿ <text:s text:c="5"/>＿＿</text:span></text:p>
          </table:table-cell>
        </table:table-row>
        <table:table-row table:style-name="TableRow324">
          <table:table-cell table:style-name="TableCell325">
            <text:p text:style-name="P326">第一週</text:p>
            <text:p text:style-name="P327"><text:span text:style-name="T328">2/9-2/15</text:span></text:p>
          </table:table-cell>
          <table:table-cell table:style-name="TableCell329">
            <text:p text:style-name="P330"><text:span text:style-name="T331">視E-Ⅳ-1 色彩理論、造形表現、符號意涵。</text:span></text:p>
            <text:p text:style-name="P332"><text:span text:style-name="T333">視E-Ⅳ-2 平面、立體及複合媒材的表現技法。</text:span></text:p>
            <text:p text:style-name="內文"><text:span text:style-name="T334">視P-Ⅳ-3 設計思考、生活美感。</text:span></text:p>
          </table:table-cell>
          <table:table-cell table:style-name="TableCell335">
            <text:p text:style-name="P336"><text:span text:style-name="T337">視1-Ⅳ-1 能使用構成要素和形式原理，表達情感與想法。</text:span></text:p>
            <text:p text:style-name="P338"/>
            <text:p text:style-name="P339"><text:span text:style-name="T340">視2-Ⅳ-1 能體驗藝術作品，並接受多元的觀點。</text:span></text:p>
            <text:p text:style-name="P341"><text:span text:style-name="T342">視2-Ⅳ-2 能理解視覺符號的意義，並表達多元的觀點。</text:span></text:p>
            <text:p text:style-name="P343"><text:span text:style-name="T344">視2-Ⅳ-3 能理解藝術產物的功能與價值，以拓展多元視野。</text:span></text:p>
            <text:p text:style-name="P345"><text:span text:style-name="T346">視3-Ⅳ-3 能應用設計思考及藝</text:span><text:soft-page-break/><text:span text:style-name="T347">術知能，因應生活情境尋求解決方案。</text:span></text:p>
          </table:table-cell>
          <table:table-cell table:style-name="TableCell348">
            <text:p text:style-name="P349"><text:span text:style-name="T350">第一課百變點線面</text:span></text:p>
            <text:p text:style-name="內文"><text:span text:style-name="T351">1.認識點線面。(1)點：</text:span><text:span text:style-name="T352">以藝術家草間彌生作品為例‧</text:span><text:span text:style-name="T353"><text:s/>(2)線：</text:span><text:span text:style-name="T354">以藝術家塩田千春的紗線作品為例‧</text:span><text:a xlink:href="https://500times.udn.com/wtimes/story/120842/4421255" office:target-frame-name="_blank" xlink:show="new"/></text:p>
            <text:p text:style-name="P355"><text:span text:style-name="T356"><text:s/>(3)面：</text:span><text:span text:style-name="T357">以藝術家羅斯科作品為例‧</text:span></text:p>
            <text:p text:style-name="P358"><text:span text:style-name="T359">2.藝術探索：蒐集圖片，並且說明圖片中的點線面元素</text:span><text:span text:style-name="T360">，於課堂上分享討論。</text:span>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教學資源：</text:p>
            <text:p text:style-name="P370">電腦、教學簡報、投影設備、影音音響設備。</text:p>
            <text:p text:style-name="P371"/>
            <text:p text:style-name="P372">學習策略：</text:p>
            <text:p text:style-name="P373"><text:span text:style-name="T374">透</text:span><text:span text:style-name="T375">過分析</text:span><text:span text:style-name="T376">與討論來賞</text:span><text:span text:style-name="T377">析藝術品</text:span><text:span text:style-name="T378">。</text:span></text:p>
            <text:p text:style-name="P379"/>
            <text:p text:style-name="P380"/>
            <text:p text:style-name="P381"/>
          </table:table-cell>
          <table:table-cell table:style-name="TableCell382">
            <text:p text:style-name="P383">1.教師評量</text:p>
            <text:p text:style-name="P384">2.態度評量</text:p>
            <text:p text:style-name="P385"><text:span text:style-name="T386">3.討論評量</text:span></text:p>
          </table:table-cell>
          <table:table-cell table:style-name="TableCell387">
            <text:p text:style-name="P388">【性別平等教育】</text:p>
            <text:p text:style-name="P389"><text:span text:style-name="T390">性J6 探究各種符號中的性別意涵及人際溝通中的性別問題。</text:span></text:p>
          </table:table-cell>
          <table:table-cell table:style-name="TableCell391">
            <text:p text:style-name="P392"><text:span text:style-name="T393">11開學 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第二週 <text:s text:c="2"/></text:span><text:span text:style-name="T398">2/16-2/22</text:span></text:p>
          </table:table-cell>
          <table:table-cell table:style-name="TableCell399">
            <text:p text:style-name="P400"><text:span text:style-name="T401">視E-Ⅳ-1 色彩理論、造形表現、符號意涵。</text:span></text:p>
            <text:p text:style-name="P402"><text:span text:style-name="T403">視E-Ⅳ-2 平面、立體及複合媒材的表現技法。</text:span></text:p>
            <text:p text:style-name="P404"><text:span text:style-name="T405">視P-Ⅳ-3 設計思考、生活美感。</text:span></text:p>
          </table:table-cell>
          <table:table-cell table:style-name="TableCell406">
            <text:p text:style-name="P407"><text:span text:style-name="T408">視1-Ⅳ-1 能使用構成要素和形式原理，表達情感與想法。</text:span></text:p>
            <text:p text:style-name="P409"><text:span text:style-name="T410">視1-Ⅳ-2 能使用多元媒材與技法，表現個人或社群的觀點。</text:span></text:p>
            <text:p text:style-name="P411"><text:span text:style-name="T412">視2-Ⅳ-1 能體驗藝術作品，並接受多元的觀點。</text:span></text:p>
            <text:p text:style-name="P413"><text:span text:style-name="T414">視2-Ⅳ-2 能理解視覺符號的意義，並表達多元的觀點。</text:span></text:p>
            <text:p text:style-name="P415"><text:span text:style-name="T416">視2-Ⅳ-3 能理解藝術產物的功能與價值，以拓展多元視野。</text:span></text:p>
            <text:p text:style-name="P417"><text:span text:style-name="T418">視3-Ⅳ-3 能應用設計思考及藝術知能，因應生活情境尋求解決方案。</text:span></text:p>
          </table:table-cell>
          <table:table-cell table:style-name="TableCell419">
            <text:p text:style-name="P420">3.認識簡化：(1)觀察實物照片，比對藝術家艾薛爾經過簡化的作品。(2)觀察實物照片和步驟圖，歸納設計簡化的步驟。</text:p>
            <text:p text:style-name="P421"><text:span text:style-name="T422">4.圖形符號</text:span><text:span text:style-name="T423">的意義與分類</text:span><text:span text:style-name="T424">：(1)教師說明圖形符號</text:span><text:span text:style-name="T425">的</text:span><text:span text:style-name="T426">意義。(2)</text:span><text:span text:style-name="T427">教師說明圖形符號的分類(3)</text:span><text:span text:style-name="T428">讓學生觀察</text:span><text:span text:style-name="T429">動植物</text:span><text:span text:style-name="T430">剪影轉化。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教學資源：</text:p>
            <text:p text:style-name="P435">電腦、教學簡報、投影設備、影音音響設備。</text:p>
            <text:p text:style-name="P436"/>
            <text:p text:style-name="P437">學習策略：</text:p>
            <text:p text:style-name="P438"><text:span text:style-name="T439">透過藝術家的作品，從中學習不同的表現方式、造型和構圖技巧。</text:span></text:p>
          </table:table-cell>
          <table:table-cell table:style-name="TableCell440">
            <text:p text:style-name="P441">1.教師評量</text:p>
            <text:p text:style-name="P442">2.表現評量</text:p>
            <text:p text:style-name="P443">3.態度評量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20寒假作業抽查 <text:s/></text:span><text:span text:style-name="T450"><text:line-break/>19-20九年級第3次複習考(南一B1-B5)</text:span></text:p>
          </table:table-cell>
        </table:table-row>
        <table:table-row table:style-name="TableRow451">
          <table:table-cell table:style-name="TableCell452">
            <text:p text:style-name="P453"><text:span text:style-name="T454">第三週 <text:s text:c="2"/></text:span><text:span text:style-name="T455">2/23-3/1</text:span></text:p>
          </table:table-cell>
          <table:table-cell table:style-name="TableCell456">
            <text:p text:style-name="P457"><text:span text:style-name="T458">視E-Ⅳ-1 色彩理論、造形表現、符號意涵。</text:span></text:p>
            <text:soft-page-break/>
            <text:p text:style-name="P459"><text:span text:style-name="T460">視E-Ⅳ-2 平面、立體及複合媒材的表現技法。</text:span></text:p>
            <text:p text:style-name="P461"><text:span text:style-name="T462">視P-Ⅳ-3 設計思考、生活美感。</text:span></text:p>
          </table:table-cell>
          <table:table-cell table:style-name="TableCell463">
            <text:p text:style-name="P464"><text:span text:style-name="T465">視1-Ⅳ-1 能使用構成要素和形式原理，表達情感與想法。</text:span></text:p>
            <text:soft-page-break/>
            <text:p text:style-name="P466"><text:span text:style-name="T467">視1-Ⅳ-2 能使用多元媒材與技法，表現個人或社群的觀點。</text:span></text:p>
            <text:p text:style-name="P468"><text:span text:style-name="T469">視2-Ⅳ-1 能體驗藝術作品，並接受多元的觀點。</text:span></text:p>
            <text:p text:style-name="P470"><text:span text:style-name="T471">視2-Ⅳ-2 能理解視覺符號的意義，並表達多元的觀點。</text:span></text:p>
            <text:p text:style-name="P472"><text:span text:style-name="T473">視2-Ⅳ-3 能理解藝術產物的功能與價值，以拓展多元視野。</text:span></text:p>
            <text:p text:style-name="P474"><text:span text:style-name="T475">視3-Ⅳ-3 能應用設計思考及藝術知能，因應生活情境尋求解決方案。</text:span></text:p>
          </table:table-cell>
          <table:table-cell table:style-name="TableCell476">
            <text:p text:style-name="P477"><text:span text:style-name="T478">5.藝術探索</text:span><text:span text:style-name="T479">：(1</text:span><text:span text:style-name="T480">)</text:span><text:span text:style-name="T481">指導學生運用「</text:span><text:span text:style-name="T482">幾何構圖邏輯</text:span><text:span text:style-name="T483">」</text:span><text:span text:style-name="T484">來設計圖案。(</text:span><text:span text:style-name="T485">2)</text:span><text:span text:style-name="T486">運用幾何圖形的「加法與減法」，創造出各種自</text:span><text:soft-page-break/><text:span text:style-name="T487">己想要的特殊樣式，讓幾何圖形的自由度完全發揮。</text:span><text:span text:style-name="T488">(3)</text:span><text:span text:style-name="T489"><text:s/></text:span><text:span text:style-name="T490">當</text:span><text:span text:style-name="T491">學生</text:span><text:span text:style-name="T492">已經充分了解「結構」的概念跟「加減法」的運用，就可以將組合方式複雜化，讓圖形產生各種不同的變化，改造成自己想要的「結構」形式。</text:span></text:p>
            <text:p text:style-name="無間距"><text:span text:style-name="T493">6.廁所標誌：(1)</text:span><text:span text:style-name="T494">討論</text:span><text:span text:style-name="T495">公廁符號中的性別</text:span><text:span text:style-name="T496">議題。</text:span><text:span text:style-name="T497">(2)</text:span><text:span text:style-name="T498">談</text:span><text:span text:style-name="T499">男藍女紅的廁所標示</text:span><text:span text:style-name="T500">。(</text:span><text:span text:style-name="T501">3)</text:span><text:span text:style-name="T502">談</text:span><text:span text:style-name="T503">性別平權的廁所標誌</text:span><text:span text:style-name="T504">。(4)談</text:span><text:span text:style-name="T505">性別友善廁所標誌</text:span><text:span text:style-name="T506">。(5)以</text:span><text:span text:style-name="T507">英國倫敦肯辛頓宮</text:span><text:span text:style-name="T508">-</text:span><text:span text:style-name="T509">皇室特色與性別平權標誌</text:span><text:span text:style-name="T510">為例。</text:span></text:p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教學資源：</text:p>
            <text:p text:style-name="P519">電腦、教學簡報、投影設備、影音音響設備。</text:p>
            <text:p text:style-name="P520"/>
            <text:soft-page-break/>
            <text:p text:style-name="P521">學習策略：</text:p>
            <text:p text:style-name="P522"><text:span text:style-name="T523">激發想像力，培養創意思維，促進自主創作。</text:span></text:p>
          </table:table-cell>
          <table:table-cell table:style-name="TableCell524">
            <text:p text:style-name="P525">1.教師評量</text:p>
            <text:p text:style-name="P526">2.表現評量</text:p>
            <text:p text:style-name="P527">3.態度評量</text:p>
            <text:p text:style-name="P528"><text:span text:style-name="T529">4.討論評量</text:span></text:p>
          </table:table-cell>
          <table:table-cell table:style-name="TableCell530">
            <text:p text:style-name="P531">【性別平等教育】</text:p>
            <text:p text:style-name="P532"><text:span text:style-name="T533">性J6 探究各種符號中的性別</text:span><text:soft-page-break/><text:span text:style-name="T534">意涵及人際溝通中的性別問題。</text:span></text:p>
          </table:table-cell>
          <table:table-cell table:style-name="TableCell535">
            <text:p text:style-name="P536">25-27國英數學期成績補考 <text:s/><text:line-break/>27寒假作業補抽查 <text:s/></text:p>
            <text:soft-page-break/>
            <text:p text:style-name="P537"><text:span text:style-name="T538">28和平紀念日放假</text:span></text:p>
          </table:table-cell>
        </table:table-row>
        <text:soft-page-break/>
        <table:table-row table:style-name="TableRow539">
          <table:table-cell table:style-name="TableCell540">
            <text:p text:style-name="P541">第四週</text:p>
            <text:p text:style-name="P542"><text:span text:style-name="T543">3/2-3/8</text:span></text:p>
          </table:table-cell>
          <table:table-cell table:style-name="TableCell544">
            <text:p text:style-name="P545"><text:span text:style-name="T546">視E-Ⅳ-1 色彩理論、造形表現、符號意涵。</text:span></text:p>
            <text:p text:style-name="P547"><text:span text:style-name="T548">視E-Ⅳ-2 平面、立體及複合媒材的表現技法。</text:span></text:p>
            <text:p text:style-name="P549"><text:span text:style-name="T550">視P-Ⅳ-3 設計思考、生活美感。</text:span></text:p>
          </table:table-cell>
          <table:table-cell table:style-name="TableCell551">
            <text:p text:style-name="P552"><text:span text:style-name="T553">視1-Ⅳ-1 能使用構成要素和形式原理，表達情感與想法。</text:span></text:p>
            <text:p text:style-name="P554"><text:span text:style-name="T555">視1-Ⅳ-2 能使用多元媒材與技法，表現個人或社群的觀點。</text:span></text:p>
            <text:p text:style-name="P556"><text:span text:style-name="T557">視2-Ⅳ-1 能體驗藝術作品，並接受多元的觀點。</text:span></text:p>
            <text:soft-page-break/>
            <text:p text:style-name="P558"><text:span text:style-name="T559">視2-Ⅳ-2 能理解視覺符號的意義，並表達多元的觀點。</text:span></text:p>
            <text:p text:style-name="P560"><text:span text:style-name="T561">視2-Ⅳ-3 能理解藝術產物的功能與價值，以拓展多元視野。</text:span></text:p>
            <text:p text:style-name="P562"><text:span text:style-name="T563">視3-Ⅳ-3 能應用設計思考及藝術知能，因應生活情境尋求解決方案。</text:span></text:p>
          </table:table-cell>
          <table:table-cell table:style-name="TableCell564">
            <text:p text:style-name="P565">7.光影變變變：(1)分組讓學生以手邊文具與物品做出怪獸造型。(2)將小組怪獸的輪廓描繪下來。(3)互相猜出用什麼文具與物品。(4)教師分享英國藝術家提姆諾貝爾(TimNoble)和蘇韋伯斯特(SueWebster)的光影作品。(5)補充物件劇場‧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教學資源：</text:p>
            <text:p text:style-name="P570">電腦、教學簡報、投影設備、燈光。</text:p>
            <text:p text:style-name="P571"/>
            <text:p text:style-name="P572">學習策略：</text:p>
            <text:p text:style-name="P573"><text:span text:style-name="T574">1.</text:span><text:span text:style-name="T575">激發想像力，培養創意思維，促進自主創作</text:span><text:span text:style-name="T576">。</text:span></text:p>
            <text:p text:style-name="P577"><text:span text:style-name="T578">2</text:span><text:span text:style-name="T579">.</text:span><text:span text:style-name="T580">與同儕分享創意和意見，透過合作提高藝術創作水平。</text:span></text:p>
          </table:table-cell>
          <table:table-cell table:style-name="TableCell581">
            <text:p text:style-name="P582">1.教師評量</text:p>
            <text:p text:style-name="P583">2.表現評量</text:p>
            <text:p text:style-name="P584">3.態度評量</text:p>
            <text:p text:style-name="P585">4.實作評量</text:p>
            <text:p text:style-name="P586"><text:span text:style-name="T587">5.討論評量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4-5社自學期成績補考</text:span><text:span text:style-name="T593"><text:line-break/>3課輔及學扶開始</text:span></text:p>
          </table:table-cell>
        </table:table-row>
        <table:table-row table:style-name="TableRow594">
          <table:table-cell table:style-name="TableCell595">
            <text:p text:style-name="P596">第五週 <text:s text:c="3"/></text:p>
            <text:p text:style-name="P597"><text:span text:style-name="T598">3</text:span><text:span text:style-name="T599">/9-3/15</text:span></text:p>
          </table:table-cell>
          <table:table-cell table:style-name="TableCell600">
            <text:p text:style-name="P601"><text:span text:style-name="T602">視E-Ⅳ-1 色彩理論、造形表現、符號意涵。</text:span></text:p>
            <text:p text:style-name="P603"><text:span text:style-name="T604">視E-Ⅳ-2 平面、立體及複合媒材的表現技法。</text:span></text:p>
            <text:p text:style-name="P605"><text:span text:style-name="T606">視P-Ⅳ-3 設計思考、生活美感。</text:span></text:p>
          </table:table-cell>
          <table:table-cell table:style-name="TableCell607">
            <text:p text:style-name="P608"><text:span text:style-name="T609">視1-Ⅳ-1 能使用構成要素和形式原理，表達情感與想法。</text:span></text:p>
            <text:p text:style-name="P610"><text:span text:style-name="T611">視1-Ⅳ-2 能使用多元媒材與技法，表現個人或社群的觀點。</text:span></text:p>
            <text:p text:style-name="P612"><text:span text:style-name="T613">視2-Ⅳ-1 能體驗藝術作品，並接受多元的觀點。</text:span></text:p>
            <text:p text:style-name="P614"><text:span text:style-name="T615">視2-Ⅳ-2 能理解視覺符號的意義，並表達多元的觀點。</text:span></text:p>
            <text:p text:style-name="P616"><text:span text:style-name="T617">視2-Ⅳ-3 能理解藝術產物的功能與價值，以拓展多元視野。</text:span></text:p>
            <text:soft-page-break/>
            <text:p text:style-name="P618"><text:span text:style-name="T619">視3-Ⅳ-3 能應用設計思考及藝術知能，因應生活情境尋求解決方案。</text:span></text:p>
          </table:table-cell>
          <table:table-cell table:style-name="TableCell620">
            <text:p text:style-name="內文"><text:span text:style-name="T621">8</text:span><text:span text:style-name="T622">.</text:span><text:span text:style-name="T623">藝術探索：文字剪影設計。</text:span><text:span text:style-name="T624">結合</text:span><text:span text:style-name="T625">溪崑</text:span><text:span text:style-name="T626">願景標語，將</text:span><text:span text:style-name="T627">文字結合圖像簡化，</text:span><text:span text:style-name="T628">設計</text:span><text:span text:style-name="T629">不同的圖形。</text:span>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教學資源：</text:p>
            <text:p text:style-name="P634">電腦、教學簡報、投影設備、影音音響設備。</text:p>
            <text:p text:style-name="P635"/>
            <text:p text:style-name="P636">學習策略：</text:p>
            <text:p text:style-name="P637"><text:span text:style-name="T638">激發想像力，培養創意思維，促進自主創作</text:span><text:span text:style-name="T639">。</text:span></text:p>
          </table:table-cell>
          <table:table-cell table:style-name="TableCell640">
            <text:p text:style-name="P641">1.表現評量</text:p>
            <text:p text:style-name="P642"><text:span text:style-name="T643">2.態度評量</text:span>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10-14校內語文競賽 <text:s text:c="2"/></text:span></text:p>
          </table:table-cell>
        </table:table-row>
        <table:table-row table:style-name="TableRow650">
          <table:table-cell table:style-name="TableCell651">
            <text:p text:style-name="P652">第六週</text:p>
            <text:p text:style-name="P653"><text:span text:style-name="T654">3/16-3/22</text:span></text:p>
          </table:table-cell>
          <table:table-cell table:style-name="TableCell655">
            <text:p text:style-name="P656"><text:span text:style-name="T657">視E-Ⅳ-2 平面、立體及複合媒材的表現技法。</text:span></text:p>
            <text:p text:style-name="P658"><text:span text:style-name="T659">視E-Ⅳ-4 環境藝術、社區藝術。</text:span></text:p>
            <text:p text:style-name="P660"><text:span text:style-name="T661">視覺文化。</text:span></text:p>
            <text:p text:style-name="P662"><text:span text:style-name="T663">視P-Ⅳ-3 設計思考、生活美感。</text:span></text:p>
          </table:table-cell>
          <table:table-cell table:style-name="TableCell664">
            <text:p text:style-name="P665"><text:span text:style-name="T666">視1-Ⅳ-2 能使用多元媒材與技法，表現個人或社群的觀點。</text:span></text:p>
            <text:p text:style-name="P667"><text:span text:style-name="T668">視1-Ⅳ-4 能透過議題創作，表達對生活環境及社會文化的理解。</text:span></text:p>
            <text:p text:style-name="P669"><text:span text:style-name="T670">視2-Ⅳ-1 能體驗藝術作品，並接受多元的觀點。</text:span></text:p>
            <text:p text:style-name="P671"><text:span text:style-name="T672">視2-Ⅳ-3 能理解藝術產物的功能與價值，以拓展多元視野。</text:span></text:p>
            <text:p text:style-name="P673"><text:span text:style-name="T674">視3-Ⅳ-3 能應用設計思考及藝術知能，因應生活情境尋求解決方案。</text:span></text:p>
          </table:table-cell>
          <table:table-cell table:style-name="TableCell675">
            <text:p text:style-name="P676"><text:span text:style-name="T677">第二課立體造形大探索</text:span></text:p>
            <text:p text:style-name="P678"><text:span text:style-name="T679">1.教師利用</text:span><text:span text:style-name="T680">藝術家作品</text:span><text:span text:style-name="T681">，進行作品賞析，同時說明線性材料、面性材料、塊狀材料的特性與特色。</text:span></text:p>
            <text:p text:style-name="P682"><text:span text:style-name="T683">2</text:span><text:span text:style-name="T684">.</text:span><text:span text:style-name="T685">介</text:span><text:span text:style-name="T686">紹藝術家的使用媒材、創作方式與風格。</text:span></text:p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教學資源：</text:p>
            <text:p text:style-name="P692">電腦、教學簡報、投影設備、音響。</text:p>
            <text:p text:style-name="P693"/>
            <text:p text:style-name="P694">學習策略：</text:p>
            <text:p text:style-name="P695"><text:span text:style-name="T696">培養批判性思考能力，分析藝術作品的設計原則、意義和影響。</text:span></text:p>
          </table:table-cell>
          <table:table-cell table:style-name="TableCell697">
            <text:p text:style-name="P698">1.教師評量</text:p>
            <text:p text:style-name="P699">2.表現評量</text:p>
            <text:p text:style-name="P700">3.態度評量</text:p>
            <text:p text:style-name="P701"/>
          </table:table-cell>
          <table:table-cell table:style-name="TableCell702">
            <text:p text:style-name="P703">【環境教育】</text:p>
            <text:p text:style-name="P704"><text:span text:style-name="T705">環J16 了解各種替代能源的基本原理與發展趨勢。</text:span></text:p>
          </table:table-cell>
          <table:table-cell table:style-name="TableCell706">
            <text:p text:style-name="P707"><text:span text:style-name="T708">17溪崑文學獎、藝術展收件截止</text:span></text:p>
          </table:table-cell>
        </table:table-row>
        <table:table-row table:style-name="TableRow709">
          <table:table-cell table:style-name="TableCell710">
            <text:p text:style-name="P711"><text:span text:style-name="T712">第七週 <text:s text:c="3"/></text:span><text:span text:style-name="T713">3/23-3/29</text:span></text:p>
          </table:table-cell>
          <table:table-cell table:style-name="TableCell714">
            <text:p text:style-name="P715"><text:span text:style-name="T716">視E-Ⅳ-2 平面、立體及複合媒材的表現技法。</text:span></text:p>
            <text:p text:style-name="P717"><text:span text:style-name="T718">視A-Ⅳ-2 傳統藝術、當代藝</text:span><text:soft-page-break/><text:span text:style-name="T719">術、視覺文化。</text:span></text:p>
            <text:p text:style-name="P720"><text:span text:style-name="T721">視P-Ⅳ-3 設計思考、生活美感。</text:span></text:p>
          </table:table-cell>
          <table:table-cell table:style-name="TableCell722">
            <text:p text:style-name="P723"><text:span text:style-name="T724">視1-Ⅳ-2 能使用多元媒材與技法，表現個人或社群的觀點。</text:span></text:p>
            <text:p text:style-name="P725"><text:span text:style-name="T726">視1-Ⅳ-4 能透過議題創作，表達</text:span><text:soft-page-break/><text:span text:style-name="T727">對生活環境及社會文化的理解。</text:span></text:p>
            <text:p text:style-name="P728"><text:span text:style-name="T729">視2-Ⅳ-1 能體驗藝術作品，並接受多元的觀點。</text:span></text:p>
            <text:p text:style-name="P730"><text:span text:style-name="T731">視2-Ⅳ-3 能理解藝術產物的功能與價值，以拓展多元視野。</text:span></text:p>
            <text:p text:style-name="P732"><text:span text:style-name="T733">視3-Ⅳ-3 能應用設計思考及藝術知能，因應生活情境尋求解決方案</text:span><text:span text:style-name="T734">‧</text:span></text:p>
          </table:table-cell>
          <table:table-cell table:style-name="TableCell735">
            <text:p text:style-name="P736">3.線性、面性、塊狀材料作品賞析，以校園公共物件為例。</text:p>
            <text:p text:style-name="P737"><text:span text:style-name="T738">4.</text:span><text:span text:style-name="T739">藝術探索：</text:span><text:span text:style-name="T740">請學生連結過去經驗，分享小學</text:span><text:span text:style-name="T741">校園</text:span><text:span text:style-name="T742">或公園</text:span><text:span text:style-name="T743">溜滑梯的造型與特色</text:span><text:span text:style-name="T744">。</text:span></text:p>
          </table:table-cell>
          <table:table-cell table:style-name="TableCell745">
            <text:p text:style-name="P746">1</text:p>
            <text:p text:style-name="P747"/>
          </table:table-cell>
          <table:table-cell table:style-name="TableCell748">
            <text:p text:style-name="P749">教學資源：</text:p>
            <text:p text:style-name="P750">電腦、教學簡報、投影設備、音響。</text:p>
            <text:p text:style-name="P751"/>
            <text:p text:style-name="P752">學習策略：</text:p>
            <text:soft-page-break/>
            <text:p text:style-name="P753"><text:span text:style-name="T754">培養批判性思考能力，分析藝術作品的設計原則、意義和影響。</text:span></text:p>
          </table:table-cell>
          <table:table-cell table:style-name="TableCell755">
            <text:p text:style-name="P756">1.教師評量</text:p>
            <text:p text:style-name="P757">2.表現評量</text:p>
            <text:p text:style-name="P758">3.態度評量</text:p>
            <text:p text:style-name="P759"/>
          </table:table-cell>
          <table:table-cell table:style-name="TableCell760">
            <text:p text:style-name="P761">【環境教育】</text:p>
            <text:p text:style-name="P762"><text:span text:style-name="T763">環J16 了解各種替代能源的基本原理與發展趨勢。</text:span></text:p>
          </table:table-cell>
          <table:table-cell table:style-name="TableCell764">
            <text:p text:style-name="P765"><text:span text:style-name="T766">26-27第1次定期評量 <text:s/></text:span></text:p>
          </table:table-cell>
        </table:table-row>
        <table:table-row table:style-name="TableRow767">
          <table:table-cell table:style-name="TableCell768">
            <text:p text:style-name="P769">第八週</text:p>
            <text:p text:style-name="P770"><text:span text:style-name="T771">3/30-4/5</text:span></text:p>
          </table:table-cell>
          <table:table-cell table:style-name="TableCell772">
            <text:p text:style-name="P773"><text:span text:style-name="T774">視E-Ⅳ-2 平面、立體及複合媒材的表現技法。</text:span></text:p>
            <text:p text:style-name="P775"><text:span text:style-name="T776">視E-Ⅳ-4 環境藝術、社區藝術。</text:span></text:p>
            <text:p text:style-name="P777"><text:span text:style-name="T778">視覺文化。</text:span></text:p>
            <text:p text:style-name="P779"><text:span text:style-name="T780">視P-Ⅳ-3 設計思考、生活美感。</text:span></text:p>
          </table:table-cell>
          <table:table-cell table:style-name="TableCell781">
            <text:p text:style-name="P782"><text:span text:style-name="T783">視1-Ⅳ-2 能使用多元媒材與技法，表現個人或社群的觀點。</text:span></text:p>
            <text:p text:style-name="P784"><text:span text:style-name="T785">視1-Ⅳ-4 能透過議題創作，表達對生活環境及社會文化的理解。</text:span></text:p>
            <text:p text:style-name="P786"><text:span text:style-name="T787">視2-Ⅳ-1 能體驗藝術作品，並接受多元的觀點。</text:span></text:p>
            <text:p text:style-name="P788"><text:span text:style-name="T789">視2-Ⅳ-3 能理解藝術產物的功能與價值，以拓展多元視野。</text:span></text:p>
            <text:p text:style-name="P790"><text:span text:style-name="T791">視3-Ⅳ-3 能應用設計思考及藝術知能，因應生</text:span><text:soft-page-break/><text:span text:style-name="T792">活情境尋求解決方案</text:span><text:span text:style-name="T793">‧</text:span></text:p>
          </table:table-cell>
          <table:table-cell table:style-name="TableCell794">
            <text:p text:style-name="P795">5.連結七上美的形式原理，進一步說明立體造形在生活中的應用。</text:p>
            <text:p text:style-name="P796">6.教師說明立體構成的元素，可包括三大類:</text:p>
            <text:p text:style-name="P797">(1).基本元素：點、線、面、體。(2).視覺元素：形狀、大小、色彩、質感。(3).關係元素：位置、方向、空間、重心、 力的平衡。</text:p>
            <text:p text:style-name="P798"><text:span text:style-name="T799">7</text:span><text:span text:style-name="T800">.</text:span><text:span text:style-name="T801">教師透過圖片引導學生認識</text:span><text:span text:style-name="T802">設計師的創意，鼓勵學生發揮想像力。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教學資源：</text:p>
            <text:p text:style-name="P807">電腦、教學簡報、投影設備、影音音響設備。</text:p>
            <text:p text:style-name="P808"/>
            <text:p text:style-name="P809">學習策略：</text:p>
            <text:p text:style-name="P810"><text:span text:style-name="T811">培養批判性思考能力，分析藝術作品的設計原則、意義和影響。</text:span></text:p>
          </table:table-cell>
          <table:table-cell table:style-name="TableCell812">
            <text:p text:style-name="P813">1.教師評量</text:p>
            <text:p text:style-name="P814">2.表現評量</text:p>
            <text:p text:style-name="P815">3.態度評量</text:p>
            <text:p text:style-name="P816"><text:span text:style-name="T817">4.討論評量</text:span></text:p>
          </table:table-cell>
          <table:table-cell table:style-name="TableCell818">
            <text:p text:style-name="P819">【環境教育】</text:p>
            <text:p text:style-name="P820"><text:span text:style-name="T821">環J16 了解各種替代能源的基本原理與發展趨勢。</text:span></text:p>
          </table:table-cell>
          <table:table-cell table:style-name="TableCell822">
            <text:p text:style-name="P823"><text:span text:style-name="T824">3-5清明節連假</text:span></text:p>
          </table:table-cell>
        </table:table-row>
        <table:table-row table:style-name="TableRow825">
          <table:table-cell table:style-name="TableCell826">
            <text:p text:style-name="P827">第九週</text:p>
            <text:p text:style-name="P828"><text:span text:style-name="T829">4/6-4/12</text:span></text:p>
          </table:table-cell>
          <table:table-cell table:style-name="TableCell830">
            <text:p text:style-name="P831"><text:span text:style-name="T832">視E-Ⅳ-2 平面、立體及複合媒材的表現技法。</text:span></text:p>
            <text:p text:style-name="P833"><text:span text:style-name="T834">視P-Ⅳ-3 設計思考、生活美感。</text:span></text:p>
          </table:table-cell>
          <table:table-cell table:style-name="TableCell835">
            <text:p text:style-name="P836"><text:span text:style-name="T837">視1-Ⅳ-2 能使用多元媒材與技法，表現個人或社群的觀點。</text:span></text:p>
            <text:p text:style-name="P838"><text:span text:style-name="T839">視1-Ⅳ-4 能透過議題創作，表達對生活環境及社會文化的理解。</text:span></text:p>
            <text:p text:style-name="P840"><text:span text:style-name="T841">視2-Ⅳ-1 能體驗藝術作品，並接受多元的觀點。</text:span></text:p>
            <text:p text:style-name="P842"><text:span text:style-name="T843">視2-Ⅳ-3 能理解藝術產物的功能與價值，以拓展多元視野。</text:span></text:p>
            <text:p text:style-name="P844"><text:span text:style-name="T845">視3-Ⅳ-3 能應用設計思考及藝術知能，因應生活情境尋求解決方案</text:span><text:span text:style-name="T846">‧</text:span></text:p>
          </table:table-cell>
          <table:table-cell table:style-name="TableCell847">
            <text:p text:style-name="P848"><text:span text:style-name="T849">7</text:span><text:span text:style-name="T850">.教師利用黑生起司團隊設計的「果皮杯」，引導學生思考設計的步驟。</text:span></text:p>
            <text:p text:style-name="P851"><text:span text:style-name="T852">8</text:span><text:span text:style-name="T853">.教師利用</text:span><text:span text:style-name="T854">紙材與光影</text:span><text:span text:style-name="T855">說明</text:span><text:span text:style-name="T856">剪</text:span><text:span text:style-name="T857">、切、捲、</text:span><text:span text:style-name="T858">摺</text:span><text:span text:style-name="T859">、疊、黏</text:span><text:span text:style-name="T860">等各種不同的表現手法。</text:span></text:p>
            <text:p text:style-name="P861"/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教學資源：</text:p>
            <text:p text:style-name="P866">電腦、教學簡報、投影設備、影音音響設備。</text:p>
            <text:p text:style-name="P867"/>
            <text:p text:style-name="P868">學習策略：</text:p>
            <text:p text:style-name="P869">1.培養批判性思考能力，分析藝術作品的設計原則、意義和影響。</text:p>
            <text:p text:style-name="P870">2.定期檢視自己的作品，進行自我評估，找出可以改進的地方，並設立新的學習目標。</text:p>
            <text:p text:style-name="P871"/>
            <text:p text:style-name="P872"/>
          </table:table-cell>
          <table:table-cell table:style-name="TableCell873">
            <text:p text:style-name="P874">1.教師評量</text:p>
            <text:p text:style-name="P875">2.學生互評</text:p>
            <text:p text:style-name="P876">3.發表評量</text:p>
            <text:p text:style-name="P877">4.實作評量</text:p>
            <text:p text:style-name="P878">5.態度評量</text:p>
            <text:p text:style-name="P879">6.討論評量</text:p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2校慶<text:s/></text:span><text:span text:style-name="T886"><text:s/></text:span></text:p>
          </table:table-cell>
        </table:table-row>
        <table:table-row table:style-name="TableRow887">
          <table:table-cell table:style-name="TableCell888">
            <text:p text:style-name="P889">第十週</text:p>
            <text:p text:style-name="P890"><text:span text:style-name="T891">4/13-4/19</text:span></text:p>
          </table:table-cell>
          <table:table-cell table:style-name="TableCell892">
            <text:p text:style-name="P893"><text:span text:style-name="T894">視E-Ⅳ-2 平面、立體及複合媒材的表現技法。</text:span></text:p>
            <text:p text:style-name="P895"><text:span text:style-name="T896">視P-Ⅳ-3 設計思考、生活美感。</text:span></text:p>
          </table:table-cell>
          <table:table-cell table:style-name="TableCell897">
            <text:p text:style-name="P898"><text:span text:style-name="T899">視1-Ⅳ-2 能使用多元媒材與技法，表現個人或社群的觀點。</text:span></text:p>
            <text:p text:style-name="P900"><text:span text:style-name="T901">視1-Ⅳ-4 能透過議題創作，表達對生活環境及社會文化的理解。</text:span></text:p>
            <text:soft-page-break/>
            <text:p text:style-name="P902"><text:span text:style-name="T903">視2-Ⅳ-1 能體驗藝術作品，並接受多元的觀點。</text:span></text:p>
            <text:p text:style-name="P904"><text:span text:style-name="T905">視2-Ⅳ-3 能理解藝術產物的功能與價值，以拓展多元視野。</text:span></text:p>
            <text:p text:style-name="P906"><text:span text:style-name="T907">視3-Ⅳ-3 能應用設計思考及藝術知能，因應生活情境尋求解決方案</text:span><text:span text:style-name="T908">‧</text:span></text:p>
          </table:table-cell>
          <table:table-cell table:style-name="TableCell909">
            <text:p text:style-name="P910"><text:span text:style-name="T911">9</text:span><text:span text:style-name="T912">.</text:span><text:span text:style-name="T913">製作立體卡母親卡</text:span><text:span text:style-name="T914">，教師可隨時鼓勵學生嘗試多種可能性，增加造形構成的體驗。</text:span></text:p>
            <text:p text:style-name="P915"><text:span text:style-name="T916">10</text:span><text:span text:style-name="T917">.創作完成後，請學生展示完成的作品，並說明創作理念，分享創作過程</text:span><text:span text:style-name="T918">‧教師與同學給予回饋‧</text:span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教學資源：</text:p>
            <text:p text:style-name="P923">電腦、教學簡報、投影設備、影音音響設備。</text:p>
            <text:p text:style-name="P924"/>
            <text:p text:style-name="P925">學習策略：</text:p>
            <text:p text:style-name="P926">定期檢視自己的作品，進行自我評估，找出可以改進的地方，並設立新的學習目標。</text:p>
            <text:p text:style-name="P927"/>
          </table:table-cell>
          <table:table-cell table:style-name="TableCell928">
            <text:p text:style-name="P929">1.教師評量</text:p>
            <text:p text:style-name="P930">2.表現評量</text:p>
            <text:p text:style-name="P931">3.態度評量</text:p>
            <text:p text:style-name="P932">4.實作評量</text:p>
            <text:p text:style-name="P933"><text:span text:style-name="T934">5.討論評量</text:span></text:p>
          </table:table-cell>
          <table:table-cell table:style-name="TableCell935">
            <text:p text:style-name="P936">【生命教育】</text:p>
            <text:p text:style-name="P937"><text:span text:style-name="T938">生J1 思考生活、學校與社區的公共議題，培養與他人理性溝通的素養。</text:span></text:p>
          </table:table-cell>
          <table:table-cell table:style-name="TableCell939">
            <text:p text:style-name="P940">14補假</text:p>
            <text:p text:style-name="P941"><text:span text:style-name="T942">17第1次作業抽查</text:span><text:span text:style-name="T943"><text:line-break/>17-18九年級第4次複習考(康軒B1-B6)</text:span></text:p>
          </table:table-cell>
        </table:table-row>
        <table:table-row table:style-name="TableRow944">
          <table:table-cell table:style-name="TableCell945">
            <text:p text:style-name="P946"><text:span text:style-name="T947">第十一週</text:span><text:span text:style-name="T948">4/20-4/26</text:span></text:p>
          </table:table-cell>
          <table:table-cell table:style-name="TableCell949">
            <text:p text:style-name="P950"><text:span text:style-name="T951">視E-Ⅳ-2 平面、立體及複合媒材的表現技法。</text:span></text:p>
            <text:p text:style-name="P952"><text:span text:style-name="T953">視A-Ⅳ-1 藝術常識、藝術鑑賞方法。</text:span></text:p>
            <text:p text:style-name="P954"><text:span text:style-name="T955">視P-Ⅳ-3 設計思考、生活美感。</text:span></text:p>
          </table:table-cell>
          <table:table-cell table:style-name="TableCell956">
            <text:p text:style-name="P957"><text:span text:style-name="T958">視1-Ⅳ-2 能使用多元媒材與技法，表現個人或社群的觀點。</text:span></text:p>
            <text:p text:style-name="P959"><text:span text:style-name="T960">視2-Ⅳ-1 能體驗藝術作品，並接受多元的觀點。</text:span></text:p>
            <text:p text:style-name="P961"><text:span text:style-name="T962">視2-Ⅳ-2 能理解視覺符號的意義，並表達多元的觀點。</text:span></text:p>
            <text:p text:style-name="P963"><text:span text:style-name="T964">視3-Ⅳ-3 能應用設計思考及藝術知能，因應生活情境尋求解決方案。</text:span></text:p>
          </table:table-cell>
          <table:table-cell table:style-name="TableCell965">
            <text:p text:style-name="P966"><text:span text:style-name="T967">第三課 攝影的視界</text:span></text:p>
            <text:p text:style-name="P968">1.認識錯位攝影，並透過趣味錯位攝影作品賞析引起學生動機。</text:p>
            <text:p text:style-name="P969"><text:span text:style-name="T970">2.藝術探索：利用</text:span><text:span text:style-name="T971">教室或</text:span><text:span text:style-name="T972">校園景觀為場景，結合自己蒐集的</text:span><text:span text:style-name="T973">文具</text:span><text:span text:style-name="T974">、公仔、玩偶等道具，</text:span><text:span text:style-name="T975">分組拍</text:span><text:span text:style-name="T976">攝出具故事感的趣味錯位攝影。</text:span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教學資源：</text:p>
            <text:p text:style-name="P981">電腦、教學簡報、投影設備、影音音響設備。</text:p>
            <text:p text:style-name="P982"/>
            <text:p text:style-name="P983">學習策略：</text:p>
            <text:p text:style-name="P984">1.利用網路上的多媒體資源，拓展知識面。</text:p>
            <text:p text:style-name="P985"><text:span text:style-name="T986">2</text:span><text:span text:style-name="T987">.</text:span><text:span text:style-name="T988">與同儕分享創意和意見，透過合作提高藝術創作水平。</text:span></text:p>
          </table:table-cell>
          <table:table-cell table:style-name="TableCell989">
            <text:p text:style-name="P990">1.教師評量</text:p>
            <text:p text:style-name="P991">2.發表評量</text:p>
            <text:p text:style-name="P992">3.創作評量</text:p>
            <text:p text:style-name="P993">4.學習單評量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教科書評選週</text:span><text:span text:style-name="T1000"><text:line-break/></text:span><text:span text:style-name="T1001">21-25七年級詩詞吟唱走位 <text:s/></text:span></text:p>
            <text:p text:style-name="P1002"><text:span text:style-name="T1003">24第1次作業補抽查</text:span></text:p>
          </table:table-cell>
        </table:table-row>
        <table:table-row table:style-name="TableRow1004">
          <table:table-cell table:style-name="TableCell1005">
            <text:p text:style-name="P1006">第十二週</text:p>
            <text:p text:style-name="P1007"><text:span text:style-name="T1008">4/27-5/3</text:span></text:p>
          </table:table-cell>
          <table:table-cell table:style-name="TableCell1009">
            <text:p text:style-name="P1010"><text:span text:style-name="T1011">視E-Ⅳ-2 平面、立體及複</text:span><text:soft-page-break/><text:span text:style-name="T1012">合媒材的表現技法。</text:span></text:p>
            <text:p text:style-name="P1013"><text:span text:style-name="T1014">視A-Ⅳ-1 藝術常識、藝術鑑賞方法。</text:span></text:p>
            <text:p text:style-name="P1015"><text:span text:style-name="T1016">視P-Ⅳ-3 設計思考、生活美感。</text:span></text:p>
          </table:table-cell>
          <table:table-cell table:style-name="TableCell1017">
            <text:p text:style-name="P1018"><text:span text:style-name="T1019">視1-Ⅳ-2 能使用多元媒材與技</text:span><text:soft-page-break/><text:span text:style-name="T1020">法，表現個人或社群的觀點。</text:span></text:p>
            <text:p text:style-name="P1021"><text:span text:style-name="T1022">視2-Ⅳ-1 能體驗藝術作品，並接受多元的觀點。</text:span></text:p>
            <text:p text:style-name="P1023"><text:span text:style-name="T1024">視2-Ⅳ-2 能理解視覺符號的意義，並表達多元的觀點。</text:span></text:p>
            <text:p text:style-name="P1025"><text:span text:style-name="T1026">視3-Ⅳ-3 能應用設計思考及藝術知能，因應生活情境尋求解決方案。</text:span></text:p>
          </table:table-cell>
          <table:table-cell table:style-name="TableCell1027">
            <text:p text:style-name="P1028"><text:span text:style-name="T1029">3.學</text:span><text:span text:style-name="T1030">生依照自訂計畫</text:span><text:span text:style-name="T1031">利用課堂時間，</text:span><text:span text:style-name="T1032">分組</text:span><text:span text:style-name="T1033">進行校園外拍。</text:span></text:p>
            <text:p text:style-name="P1034"/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教學資源：</text:p>
            <text:p text:style-name="P1039">電腦、教學簡報、投影設備、Ipad。</text:p>
            <text:p text:style-name="P1040"/>
            <text:p text:style-name="P1041">學習策略：</text:p>
            <text:p text:style-name="P1042">1.利用網路上的多媒體資源，拓展知識面。</text:p>
            <text:p text:style-name="P1043"><text:span text:style-name="T1044">2</text:span><text:span text:style-name="T1045">.</text:span><text:span text:style-name="T1046">與同儕分享創意和意見，透過合作提高藝術創作水平。</text:span></text:p>
          </table:table-cell>
          <table:table-cell table:style-name="TableCell1047">
            <text:p text:style-name="P1048">1.教師評量</text:p>
            <text:p text:style-name="P1049">2.表現評量</text:p>
            <text:p text:style-name="P1050">3.態度評量</text:p>
            <text:soft-page-break/>
            <text:p text:style-name="P1051">4.實作評量</text:p>
            <text:p text:style-name="P1052"><text:span text:style-name="T1053">5.討論評量</text:span></text:p>
          </table:table-cell>
          <table:table-cell table:style-name="TableCell1054">
            <text:p text:style-name="P1055">【環境教育】</text:p>
            <text:p text:style-name="P1056">環J16 了解各種替代能源的<text:soft-page-break/>基本原理與發展趨勢。</text:p>
          </table:table-cell>
          <table:table-cell table:style-name="TableCell1057">
            <text:p text:style-name="P1058">29-1總彩排<text:s/></text:p>
            <text:soft-page-break/>
            <text:p text:style-name="P1059"><text:span text:style-name="T1060">2七年級詩詞吟唱 <text:s/></text:span><text:span text:style-name="T1061"><text:line-break/>2九年級課輔及學扶結束<text:s/></text:span></text:p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第十三週</text:span><text:span text:style-name="T1066">5/4-5/10</text:span></text:p>
          </table:table-cell>
          <table:table-cell table:style-name="TableCell1067">
            <text:p text:style-name="P1068"><text:span text:style-name="T1069">視P-Ⅳ-3 設計思考、生活美感。</text:span></text:p>
          </table:table-cell>
          <table:table-cell table:style-name="TableCell1070">
            <text:p text:style-name="P1071"><text:span text:style-name="T1072">視1-Ⅳ-2 能使用多元媒材與技法，表現個人或社群的觀點。</text:span></text:p>
            <text:p text:style-name="P1073"><text:span text:style-name="T1074">視2-Ⅳ-1 能體驗藝術作品，並接受多元的觀點。</text:span></text:p>
            <text:p text:style-name="P1075"><text:span text:style-name="T1076">視2-Ⅳ-2 能理解視覺符號的意義，並表達多元的觀點。</text:span></text:p>
            <text:p text:style-name="P1077"><text:span text:style-name="T1078">視3-Ⅳ-3 能應用設計思考及藝術知能，因應生活情境尋求解決方案。</text:span></text:p>
          </table:table-cell>
          <table:table-cell table:style-name="TableCell1079">
            <text:p text:style-name="內文"><text:span text:style-name="T1080">4.學</text:span><text:span text:style-name="T1081">生依照自訂計畫</text:span><text:span text:style-name="T1082">並結合溪崑校園特色，</text:span><text:span text:style-name="T1083">分組</text:span><text:span text:style-name="T1084">進行校園外拍。教師於</text:span><text:span text:style-name="T1085">學生</text:span><text:span text:style-name="T1086">外拍時</text:span><text:span text:style-name="T1087">適時</text:span><text:span text:style-name="T1088">給予</text:span><text:span text:style-name="T1089">拍攝技術</text:span><text:span text:style-name="T1090">引導</text:span><text:span text:style-name="T1091">。</text:span>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教學資源：</text:p>
            <text:p text:style-name="P1096">電腦、教學簡報、投影設備、Ipad。</text:p>
            <text:p text:style-name="P1097"/>
            <text:p text:style-name="P1098">學習策略：</text:p>
            <text:p text:style-name="P1099">1.利用網路上的多媒體資源，拓展知識面。</text:p>
            <text:p text:style-name="P1100"><text:span text:style-name="T1101">2</text:span><text:span text:style-name="T1102">.</text:span><text:span text:style-name="T1103">與同儕分享創意和意見，透過合作提高藝術創作水平</text:span></text:p>
          </table:table-cell>
          <table:table-cell table:style-name="TableCell1104">
            <text:p text:style-name="P1105">1.教師評量</text:p>
            <text:p text:style-name="P1106">2.表現評量</text:p>
            <text:p text:style-name="P1107"><text:span text:style-name="T1108">3.態度評量</text:span></text:p>
          </table:table-cell>
          <table:table-cell table:style-name="TableCell1109">
            <text:p text:style-name="P1110">【環境教育】</text:p>
            <text:p text:style-name="P1111">環J16 了解各種替代能源的基本原理與發展趨勢。</text:p>
            <text:p text:style-name="P1112">【生命教育】</text:p>
            <text:p text:style-name="P1113"><text:span text:style-name="T1114">生J1 思考生活、學校與社區的公共議題，培養與他人理性溝通的素養。</text:span></text:p>
          </table:table-cell>
          <table:table-cell table:style-name="TableCell1115">
            <text:p text:style-name="P1116"><text:span text:style-name="T1117">6-7九年級第2次定期評量 <text:s/></text:span><text:span text:style-name="T1118"><text:line-break/>9溪崑文學獎暨視覺藝術展頒獎</text:span></text:p>
          </table:table-cell>
        </table:table-row>
        <text:soft-page-break/>
        <table:table-row table:style-name="TableRow1119">
          <table:table-cell table:style-name="TableCell1120">
            <text:p text:style-name="P1121"><text:span text:style-name="T1122">第十四週</text:span><text:span text:style-name="T1123">5/11-5/17</text:span></text:p>
          </table:table-cell>
          <table:table-cell table:style-name="TableCell1124">
            <text:p text:style-name="P1125"><text:span text:style-name="T1126">視P-Ⅳ-3 設計思考、生活美感。</text:span></text:p>
          </table:table-cell>
          <table:table-cell table:style-name="TableCell1127">
            <text:p text:style-name="P1128"><text:span text:style-name="T1129">視1-Ⅳ-2 能使用多元媒材與技法，表現個人或社群的觀點。</text:span></text:p>
            <text:p text:style-name="P1130"><text:span text:style-name="T1131">視2-Ⅳ-1 能體驗藝術作品，並接受多元的觀點。</text:span></text:p>
            <text:p text:style-name="P1132"><text:span text:style-name="T1133">視2-Ⅳ-2 能理解視覺符號的意義，並表達多元的觀點。</text:span></text:p>
            <text:p text:style-name="P1134"><text:span text:style-name="T1135">視3-Ⅳ-3 能應用設計思考及藝術知能，因應生活情境尋求解決方案。</text:span></text:p>
          </table:table-cell>
          <table:table-cell table:style-name="TableCell1136">
            <text:p text:style-name="P1137">5.以趣味錯位攝影作品製作長輩圖。</text:p>
            <text:p text:style-name="P1138"/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教學資源：</text:p>
            <text:p text:style-name="P1143">電腦、教學簡報、投影設備、Ipad。</text:p>
            <text:p text:style-name="P1144"/>
            <text:p text:style-name="P1145">學習策略：</text:p>
            <text:p text:style-name="P1146">1.利用網路上的多媒體資源，拓展知識面。</text:p>
            <text:p text:style-name="P1147"><text:span text:style-name="T1148">2</text:span><text:span text:style-name="T1149">.</text:span><text:span text:style-name="T1150">與同儕分享創意和意見，透過合作提高藝術創作水平</text:span></text:p>
          </table:table-cell>
          <table:table-cell table:style-name="TableCell1151">
            <text:p text:style-name="P1152">1.教師評量</text:p>
            <text:p text:style-name="P1153">2.表現評量</text:p>
            <text:p text:style-name="P1154"><text:span text:style-name="T1155">3.態度評量</text:span></text:p>
          </table:table-cell>
          <table:table-cell table:style-name="TableCell1156">
            <text:p text:style-name="P1157">【環境教育】</text:p>
            <text:p text:style-name="P1158">環J16 了解各種替代能源的基本原理與發展趨勢。</text:p>
            <text:p text:style-name="P1159">【生命教育】</text:p>
            <text:p text:style-name="P1160"><text:span text:style-name="T1161">生J1 思考生活、學校與社區的公共議題，培養與他人理性溝通的素養。</text:span></text:p>
          </table:table-cell>
          <table:table-cell table:style-name="TableCell1162">
            <text:p text:style-name="P1163">13-14七八年級第2次定期評量 <text:s/><text:line-break/>16第7節九年級停課查看會考考場 <text:s/></text:p>
            <text:p text:style-name="P1164"><text:span text:style-name="T1165">17-18教育會考</text:span></text:p>
          </table:table-cell>
        </table:table-row>
        <table:table-row table:style-name="TableRow1166">
          <table:table-cell table:style-name="TableCell1167">
            <text:p text:style-name="P1168"><text:span text:style-name="T1169">第十五週</text:span><text:span text:style-name="T1170">5/18-5/24</text:span></text:p>
          </table:table-cell>
          <table:table-cell table:style-name="TableCell1171">
            <text:p text:style-name="P1172"><text:span text:style-name="T1173">視A-Ⅳ-1 藝術常識、藝術鑑賞方法。</text:span></text:p>
            <text:p text:style-name="P1174"><text:span text:style-name="T1175">視P-Ⅳ-3 設計思考、生活美感。</text:span></text:p>
          </table:table-cell>
          <table:table-cell table:style-name="TableCell1176">
            <text:p text:style-name="P1177"><text:span text:style-name="T1178">視1-Ⅳ-2 能使用多元媒材與技法，表現個人或社群的觀點。</text:span></text:p>
            <text:p text:style-name="P1179"><text:span text:style-name="T1180">視2-Ⅳ-1 能體驗藝術作品，並接受多元的觀點。</text:span></text:p>
            <text:p text:style-name="P1181"><text:span text:style-name="T1182">視2-Ⅳ-2 能理解視覺符號的意義，並表達多元的觀點。</text:span></text:p>
            <text:p text:style-name="P1183"><text:span text:style-name="T1184">視3-Ⅳ-3 能應用設計思考及藝術知能，因應生活情境尋求解決方案。</text:span></text:p>
          </table:table-cell>
          <table:table-cell table:style-name="TableCell1185">
            <text:p text:style-name="內文"><text:span text:style-name="T1186">6.請學生展示完成的</text:span><text:span text:style-name="T1187">長輩圖</text:span><text:span text:style-name="T1188">作品，並分享創作理念和過程。</text:span><text:span text:style-name="T1189">教師與同學給予回饋‧</text:span>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教學資源：</text:p>
            <text:p text:style-name="P1194">電腦、教學簡報、投影設備、Ipad。</text:p>
            <text:p text:style-name="P1195"/>
            <text:p text:style-name="P1196">學習策略：</text:p>
            <text:p text:style-name="P1197"><text:span text:style-name="T1198">與同儕分享創意和意見，透過合作提高藝術創作水平</text:span></text:p>
          </table:table-cell>
          <table:table-cell table:style-name="TableCell1199">
            <text:p text:style-name="P1200">1.教師評量</text:p>
            <text:p text:style-name="P1201">2.表現評量</text:p>
            <text:p text:style-name="P1202">3.態度評量</text:p>
            <text:p text:style-name="P1203">4.實作評量</text:p>
            <text:p text:style-name="P1204"><text:span text:style-name="T1205">5.討論評量</text:span></text:p>
          </table:table-cell>
          <table:table-cell table:style-name="TableCell1206">
            <text:p text:style-name="P1207">【環境教育】</text:p>
            <text:p text:style-name="P1208">環J16 了解各種替代能源的基本原理與發展趨勢。</text:p>
            <text:p text:style-name="P1209">【生命教育】</text:p>
            <text:p text:style-name="P1210"><text:span text:style-name="T1211">生J1 思考生活、學校與社區的公共議題，培養與他人理性溝通的素養。</text:span></text:p>
          </table:table-cell>
          <table:table-cell table:style-name="TableCell1212">
            <text:p text:style-name="P1213"><text:span text:style-name="T1214">20九年級下學期成績補考(上午) <text:s/>22數學金頭腦<text:s/></text:span></text:p>
          </table:table-cell>
        </table:table-row>
        <text:soft-page-break/>
        <table:table-row table:style-name="TableRow1215">
          <table:table-cell table:style-name="TableCell1216">
            <text:p text:style-name="P1217"><text:span text:style-name="T1218">第十六週</text:span><text:span text:style-name="T1219">5/25-5/31</text:span></text:p>
          </table:table-cell>
          <table:table-cell table:style-name="TableCell1220">
            <text:p text:style-name="P1221"><text:span text:style-name="T1222">視E-Ⅳ-4 環境藝術、社區藝術。</text:span></text:p>
            <text:p text:style-name="P1223"><text:span text:style-name="T1224">視A-Ⅳ-2 傳統藝術、當代藝術、視覺文化。</text:span></text:p>
            <text:p text:style-name="P1225"><text:span text:style-name="T1226">視A-Ⅳ-3 在地及各族群藝術、全球藝術。</text:span></text:p>
            <text:p text:style-name="P1227"><text:span text:style-name="T1228">視P-Ⅳ-1 公共藝術、在地及各族群藝文活動、藝術薪傳。</text:span></text:p>
            <text:p text:style-name="P1229"><text:span text:style-name="T1230">視P-Ⅳ-2 展覽策畫與執行。</text:span></text:p>
          </table:table-cell>
          <table:table-cell table:style-name="TableCell1231">
            <text:p text:style-name="P1232"><text:span text:style-name="T1233">視1-Ⅳ-4 能透過議題創作，表達對生活環境及社會文化的理解。</text:span></text:p>
            <text:p text:style-name="P1234"><text:span text:style-name="T1235">視2-Ⅳ-1 能體驗藝術作品，並接受多元的觀點。</text:span></text:p>
            <text:p text:style-name="P1236"><text:span text:style-name="T1237">視2-Ⅳ-3 能理解藝術產物的功能與價值，以拓展多元視野。</text:span></text:p>
            <text:p text:style-name="P1238"><text:span text:style-name="T1239">視3-Ⅳ-1 能透過多元藝文活動的參與，培養對在地藝文環境的關注態度。</text:span></text:p>
            <text:p text:style-name="P1240"><text:span text:style-name="T1241">視3-Ⅳ-2 能規畫或報導藝術活動，展現對自然環境與社會議題的關懷。</text:span></text:p>
          </table:table-cell>
          <table:table-cell table:style-name="TableCell1242">
            <text:p text:style-name="P1243"><text:span text:style-name="T1244">第四課街頭秀藝術</text:span></text:p>
            <text:p text:style-name="P1245"><text:span text:style-name="T1246">1.教</text:span><text:span text:style-name="T1247">師說明無牆美術館概念的核心思想，接著</text:span><text:span text:style-name="T1248">引導學生認識並討論無牆美術館。 (1)臺北粉樂町。(2)臺中勤美術館。(3)臺南土溝村。</text:span></text:p>
            <text:p text:style-name="P1249"><text:span text:style-name="T1250">2.教師引導學生討論在臺灣曾見過的特色路燈、招牌、公共座椅等，進而引導學生定義街道家具。教師可接續分享世界各地的特色街道家具案例。</text:span></text:p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教學資源：</text:p>
            <text:p text:style-name="P1256">電腦、教學簡報、投影設備、音響設備。</text:p>
            <text:p text:style-name="P1257"/>
            <text:p text:style-name="P1258">學習策略：</text:p>
            <text:p text:style-name="P1259">1.培養批判性思考能力，分析藝術作品的設計原則、意義和影響。</text:p>
            <text:p text:style-name="P1260"/>
            <text:p text:style-name="P1261"><text:span text:style-name="T1262">2.</text:span><text:span text:style-name="T1263">關注當代藝術與公共藝術動態，了解不同藝術家的作品和觀點，保持對藝術領域的敏感性。</text:span></text:p>
          </table:table-cell>
          <table:table-cell table:style-name="TableCell1264">
            <text:p text:style-name="P1265">1.教師評量</text:p>
            <text:p text:style-name="P1266">2.發表評量</text:p>
            <text:p text:style-name="P1267">3.表現評量</text:p>
            <text:p text:style-name="P1268">4.態度評量</text:p>
            <text:p text:style-name="P1269">5.欣賞評量</text:p>
            <text:p text:style-name="P1270"><text:span text:style-name="T1271">6.討論評量</text:span></text:p>
          </table:table-cell>
          <table:table-cell table:style-name="TableCell1272">
            <text:p text:style-name="P1273">【環境教育】</text:p>
            <text:p text:style-name="P1274">環J2 了解人與周遭動物的互動關係，認識動物需求，並關切動物福利。</text:p>
            <text:p text:style-name="P1275">環J4 了解永續發展的意義(環境、社會、與經濟的均衡發展)與原則。</text:p>
            <text:p text:style-name="P1276">【生涯規畫教育】</text:p>
            <text:p text:style-name="P1277"><text:span text:style-name="T1278">涯J3 覺察自己的能力與興趣。</text:span></text:p>
          </table:table-cell>
          <table:table-cell table:style-name="TableCell1279">
            <text:p text:style-name="P1280"><text:span text:style-name="T1281">30-31端午節連假</text:span></text:p>
          </table:table-cell>
        </table:table-row>
        <table:table-row table:style-name="TableRow1282">
          <table:table-cell table:style-name="TableCell1283">
            <text:p text:style-name="P1284"><text:span text:style-name="T1285">第十七週</text:span><text:span text:style-name="T1286">6/1-6/7</text:span></text:p>
          </table:table-cell>
          <table:table-cell table:style-name="TableCell1287">
            <text:p text:style-name="P1288"><text:span text:style-name="T1289">視E-Ⅳ-4 環境藝術、社區藝術。</text:span></text:p>
            <text:p text:style-name="P1290"><text:span text:style-name="T1291">視A-Ⅳ-2 傳統藝術、當代藝術、視覺文化。</text:span></text:p>
            <text:p text:style-name="P1292"><text:span text:style-name="T1293">視A-Ⅳ-3 在地及各族群藝術、全球藝術。</text:span></text:p>
            <text:soft-page-break/>
            <text:p text:style-name="P1294"><text:span text:style-name="T1295">視P-Ⅳ-1 公共藝術、在地及各族群藝文活動、藝術薪傳。</text:span></text:p>
            <text:p text:style-name="P1296"><text:span text:style-name="T1297">視P-Ⅳ-2 展覽策畫與執行。</text:span></text:p>
          </table:table-cell>
          <table:table-cell table:style-name="TableCell1298">
            <text:p text:style-name="P1299"><text:span text:style-name="T1300">視1-Ⅳ-4 能透過議題創作，表達對生活環境及社會文化的理解。</text:span></text:p>
            <text:p text:style-name="P1301"><text:span text:style-name="T1302">視2-Ⅳ-1 能體驗藝術作品，並接受多元的觀點。</text:span></text:p>
            <text:p text:style-name="P1303"><text:span text:style-name="T1304">視2-Ⅳ-3 能理解藝術產物的功能與價值，以拓展多元視野。</text:span></text:p>
            <text:soft-page-break/>
            <text:p text:style-name="P1305"><text:span text:style-name="T1306">視3-Ⅳ-1 能透過多元藝文活動的參與，培養對在地藝文環境的關注態度。</text:span></text:p>
            <text:p text:style-name="P1307"><text:span text:style-name="T1308">視3-Ⅳ-2 能規畫或報導藝術活動，展現對自然環境與社會議題的關懷。</text:span></text:p>
          </table:table-cell>
          <table:table-cell table:style-name="TableCell1309">
            <text:p text:style-name="P1310">3.討論公共藝術、街道家具與環境的融合性。</text:p>
            <text:p text:style-name="P1311"><text:span text:style-name="T1312">4.</text:span><text:span text:style-name="T1313">請學生分享</text:span><text:span text:style-name="T1314">在臺灣曾見過的藝術階梯，教師可接續分享世界各地的特色街道創意案例。</text:span></text:p>
            <text:p text:style-name="P1315"><text:span text:style-name="T1316">5</text:span><text:span text:style-name="T1317">.</text:span><text:span text:style-name="T1318">討論大眾美學素養。</text:span>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教學資源：</text:p>
            <text:p text:style-name="P1323">電腦、教學簡報、投影設備、音響設備。</text:p>
            <text:p text:style-name="P1324"/>
            <text:p text:style-name="P1325">學習策略：</text:p>
            <text:p text:style-name="P1326">1.培養批判性思考能力，分析藝術作品的設計原則、意義和影響。</text:p>
            <text:p text:style-name="P1327"/>
            <text:soft-page-break/>
            <text:p text:style-name="內文"><text:span text:style-name="T1328">2.</text:span><text:span text:style-name="T1329">關注當代藝術與公共藝術動態，了解不同藝術家的作品和觀點，保持對藝術領域的敏感性。</text:span></text:p>
          </table:table-cell>
          <table:table-cell table:style-name="TableCell1330">
            <text:p text:style-name="P1331">1.教師評量</text:p>
            <text:p text:style-name="P1332">2.表現評量</text:p>
            <text:p text:style-name="P1333">3.態度評量</text:p>
            <text:p text:style-name="P1334">4.實作評量</text:p>
            <text:p text:style-name="P1335"><text:span text:style-name="T1336">5.討論評量</text:span></text:p>
          </table:table-cell>
          <table:table-cell table:style-name="TableCell1337">
            <text:p text:style-name="P1338">【環境教育】</text:p>
            <text:p text:style-name="P1339">環J2 了解人與周遭動物的互動關係，認識動物需求，並關切動物福利。</text:p>
            <text:p text:style-name="P1340">環J4 了解永續發展的意義(環境、社會、與<text:soft-page-break/>經濟的均衡發展)與原則。</text:p>
            <text:p text:style-name="P1341">【生涯規畫教育】</text:p>
            <text:p text:style-name="P1342"><text:span text:style-name="T1343">涯J3 覺察自己的能力與興趣。</text:span></text:p>
          </table:table-cell>
          <table:table-cell table:style-name="TableCell1344">
            <text:p text:style-name="P1345"><text:span text:style-name="T1346">3-5七八年級學習扶助篩選測驗 <text:s/>5第2次作業抽查 <text:s/></text:span><text:span text:style-name="T1347"><text:line-break/>4-10畢業典禮週(暫訂)<text:s/></text:span></text:p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第十八週</text:span><text:span text:style-name="T1353">6/8-6/14</text:span></text:p>
          </table:table-cell>
          <table:table-cell table:style-name="TableCell1354">
            <text:p text:style-name="P1355"><text:span text:style-name="T1356">視E-Ⅳ-4 環境藝術、社區藝術。</text:span></text:p>
            <text:p text:style-name="P1357"><text:span text:style-name="T1358">視A-Ⅳ-2 傳統藝術、當代藝術、視覺文化。</text:span></text:p>
            <text:p text:style-name="P1359"><text:span text:style-name="T1360">視A-Ⅳ-3 在地及各族群藝術、全球藝術。</text:span></text:p>
            <text:p text:style-name="P1361"><text:span text:style-name="T1362">視P-Ⅳ-1 公共藝術、在地及各族群藝文活動、藝術薪傳。</text:span></text:p>
            <text:p text:style-name="P1363"><text:span text:style-name="T1364">視P-Ⅳ-2 展覽策畫與執行。</text:span></text:p>
          </table:table-cell>
          <table:table-cell table:style-name="TableCell1365">
            <text:p text:style-name="P1366"><text:span text:style-name="T1367">視1-Ⅳ-4 能透過議題創作，表達對生活環境及社會文化的理解。</text:span></text:p>
            <text:p text:style-name="P1368"><text:span text:style-name="T1369">視2-Ⅳ-1 能體驗藝術作品，並接受多元的觀點。</text:span></text:p>
            <text:p text:style-name="P1370"><text:span text:style-name="T1371">視2-Ⅳ-3 能理解藝術產物的功能與價值，以拓展多元視野。</text:span></text:p>
            <text:p text:style-name="P1372"><text:span text:style-name="T1373">視3-Ⅳ-1 能透過多元藝文活動的參與，培養對在地藝文環境的關注態度。</text:span></text:p>
            <text:p text:style-name="P1374"><text:span text:style-name="T1375">視3-Ⅳ-2 能規畫或報導藝術活動，展現對自然環境與社會議題的關懷。</text:span></text:p>
          </table:table-cell>
          <table:table-cell table:style-name="TableCell1376">
            <text:p text:style-name="P1377">6.進行藝術探索：校園公共藝術大檢視。</text:p>
            <text:p text:style-name="P1378"/>
            <text:p text:style-name="P1379"/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教學資源：</text:p>
            <text:p text:style-name="P1384">電腦、教學簡報、投影設備、Ipad。</text:p>
            <text:p text:style-name="P1385"/>
            <text:p text:style-name="P1386">學習策略：</text:p>
            <text:p text:style-name="P1387"><text:span text:style-name="T1388">培養批判性思考能力，分析藝術作品的設計原則、意義和影響。</text:span></text:p>
          </table:table-cell>
          <table:table-cell table:style-name="TableCell1389">
            <text:p text:style-name="P1390">1.教師評量</text:p>
            <text:p text:style-name="P1391">2.表現評量</text:p>
            <text:p text:style-name="P1392">3.態度評量</text:p>
            <text:p text:style-name="P1393">4.實作評量</text:p>
            <text:p text:style-name="P1394"><text:span text:style-name="T1395">5.討論評量</text:span></text:p>
          </table:table-cell>
          <table:table-cell table:style-name="TableCell1396">
            <text:p text:style-name="P1397">【環境教育】</text:p>
            <text:p text:style-name="P1398">環J2 了解人與周遭動物的互動關係，認識動物需求，並關切動物福利。</text:p>
            <text:p text:style-name="P1399">環J4 了解永續發展的意義(環境、社會、與經濟的均衡發展)與原則。</text:p>
            <text:p text:style-name="P1400">【生涯規畫教育】</text:p>
            <text:p text:style-name="P1401"><text:span text:style-name="T1402">涯J3 覺察自己的能力與興趣。</text:span></text:p>
          </table:table-cell>
          <table:table-cell table:style-name="TableCell1403">
            <text:p text:style-name="P1404"><text:span text:style-name="T1405">13課輔及學扶結束 <text:s/></text:span><text:span text:style-name="T1406"><text:line-break/>12地理知識競賽、第2次作業補抽查<text:s/></text:span><text:span text:style-name="T1407"><text:line-break/>13課輔及學扶結束<text:s/></text:span><text:span text:style-name="T1408"><text:s text:c="2"/></text:span></text:p>
          </table:table-cell>
        </table:table-row>
        <text:soft-page-break/>
        <table:table-row table:style-name="TableRow1409">
          <table:table-cell table:style-name="TableCell1410">
            <text:p text:style-name="P1411"><text:span text:style-name="T1412">第十九週</text:span><text:span text:style-name="T1413">6/15-6/21</text:span></text:p>
          </table:table-cell>
          <table:table-cell table:style-name="TableCell1414">
            <text:p text:style-name="P1415"><text:span text:style-name="T1416">視E-Ⅳ-4 環境藝術、社區藝術。</text:span></text:p>
            <text:p text:style-name="P1417"><text:span text:style-name="T1418">視A-Ⅳ-2 傳統藝術、當代藝術、視覺文化。</text:span></text:p>
            <text:p text:style-name="P1419"><text:span text:style-name="T1420">視A-Ⅳ-3 在地及各族群藝術、全球藝術。</text:span></text:p>
            <text:p text:style-name="P1421"><text:span text:style-name="T1422">視P-Ⅳ-1 公共藝術、在地及各族群藝文活動、藝術薪傳。</text:span></text:p>
            <text:p text:style-name="P1423"><text:span text:style-name="T1424">視P-Ⅳ-2 展覽策畫與執行。</text:span></text:p>
          </table:table-cell>
          <table:table-cell table:style-name="TableCell1425">
            <text:p text:style-name="P1426"><text:span text:style-name="T1427">視1-Ⅳ-4 能透過議題創作，表達對生活環境及社會文化的理解。</text:span></text:p>
            <text:p text:style-name="P1428"><text:span text:style-name="T1429">視2-Ⅳ-1 能體驗藝術作品，並接受多元的觀點。</text:span></text:p>
            <text:p text:style-name="P1430"><text:span text:style-name="T1431">視2-Ⅳ-3 能理解藝術產物的功能與價值，以拓展多元視野。</text:span></text:p>
            <text:p text:style-name="P1432"><text:span text:style-name="T1433">視3-Ⅳ-1 能透過多元藝文活動的參與，培養對在地藝文環境的關注態度。</text:span></text:p>
            <text:p text:style-name="P1434"><text:span text:style-name="T1435">視3-Ⅳ-2 能規畫或報導藝術活動，展現對自然環境與社會議題的關懷。</text:span></text:p>
          </table:table-cell>
          <table:table-cell table:style-name="TableCell1436">
            <text:p text:style-name="P1437"><text:span text:style-name="T1438">7</text:span><text:span text:style-name="T1439">.</text:span><text:span text:style-name="T1440">設計校園街道家具。</text:span>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教學資源：</text:p>
            <text:p text:style-name="P1445">電腦、教學簡報、投影設備、Ipad。</text:p>
            <text:p text:style-name="P1446"/>
            <text:p text:style-name="P1447">學習策略：</text:p>
            <text:p text:style-name="P1448"><text:span text:style-name="T1449">培養批判性思考能力，分析藝術作品的設計原則、意義和影響。</text:span></text:p>
          </table:table-cell>
          <table:table-cell table:style-name="TableCell1450">
            <text:p text:style-name="P1451">1.教師評量</text:p>
            <text:p text:style-name="P1452">2.表現評量</text:p>
            <text:p text:style-name="P1453">3.態度評量</text:p>
            <text:p text:style-name="P1454">4.討論評量</text:p>
            <text:p text:style-name="P1455"><text:span text:style-name="T1456">5</text:span><text:span text:style-name="T1457">.實作評量</text:span></text:p>
          </table:table-cell>
          <table:table-cell table:style-name="TableCell1458">
            <text:p text:style-name="P1459">【環境教育】</text:p>
            <text:p text:style-name="P1460">環J2 了解人與周遭動物的互動關係，認識動物需求，並關切動物福利。</text:p>
            <text:p text:style-name="P1461">環J4 了解永續發展的意義(環境、社會、與經濟的均衡發展)與原則。</text:p>
            <text:p text:style-name="P1462">【生涯規畫教育】</text:p>
            <text:p text:style-name="P1463"><text:span text:style-name="T1464">涯J3 覺察自己的能力與興趣。</text:span></text:p>
          </table:table-cell>
          <table:table-cell table:style-name="TableCell1465">
            <text:p text:style-name="P1466"><text:span text:style-name="T1467">20藝能科期末評量</text:span><text:span text:style-name="T1468"><text:line-break/>七年級小隊旗設計與製作競賽截止</text:span></text:p>
          </table:table-cell>
        </table:table-row>
        <table:table-row table:style-name="TableRow1469">
          <table:table-cell table:style-name="TableCell1470">
            <text:p text:style-name="P1471">第二十週6/22-6/28</text:p>
          </table:table-cell>
          <table:table-cell table:style-name="TableCell1472">
            <text:p text:style-name="P1473"><text:span text:style-name="T1474">視E-Ⅳ-4 環境藝術、社區藝術。</text:span></text:p>
            <text:p text:style-name="P1475"><text:span text:style-name="T1476">視A-Ⅳ-2 傳統藝術、當代藝術、視覺文化。</text:span></text:p>
            <text:p text:style-name="P1477"><text:span text:style-name="T1478">視A-Ⅳ-3 在地及各族群藝術、全球藝術。</text:span></text:p>
            <text:soft-page-break/>
            <text:p text:style-name="P1479"><text:span text:style-name="T1480">視P-Ⅳ-1 公共藝術、在地及各族群藝文活動、藝術薪傳。</text:span></text:p>
            <text:p text:style-name="P1481"><text:span text:style-name="T1482">視P-Ⅳ-2 展覽策畫與執行。</text:span></text:p>
          </table:table-cell>
          <table:table-cell table:style-name="TableCell1483">
            <text:p text:style-name="P1484"><text:span text:style-name="T1485">視1-Ⅳ-4 能透過議題創作，表達對生活環境及社會文化的理解。</text:span></text:p>
            <text:p text:style-name="P1486"><text:span text:style-name="T1487">視2-Ⅳ-1 能體驗藝術作品，並接受多元的觀點。</text:span></text:p>
            <text:p text:style-name="P1488"><text:span text:style-name="T1489">視2-Ⅳ-3 能理解藝術產物的功能與價值，以拓展多元視野。</text:span></text:p>
            <text:soft-page-break/>
            <text:p text:style-name="P1490"><text:span text:style-name="T1491">視3-Ⅳ-1 能透過多元藝文活動的參與，培養對在地藝文環境的關注態度。</text:span></text:p>
            <text:p text:style-name="P1492"><text:span text:style-name="T1493">視3-Ⅳ-2 能規畫或報導藝術活動，展現對自然環境與社會議題的關懷。</text:span></text:p>
          </table:table-cell>
          <table:table-cell table:style-name="TableCell1494">
            <text:p text:style-name="P1495">8.以影像結合模擬「校園街道家具」</text:p>
            <text:p text:style-name="P1496">9.提示融入校園特色。</text:p>
            <text:p text:style-name="P1497"/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教學資源：</text:p>
            <text:p text:style-name="P1502">電腦、教學簡報、投影設備、影音音響設備。</text:p>
            <text:p text:style-name="P1503"/>
            <text:p text:style-name="P1504">學習策略：</text:p>
            <text:p text:style-name="P1505"><text:span text:style-name="T1506">定期檢視自己的作品，進行自我評估，找出可以改進的地方，並設立新的學習目標。</text:span></text:p>
          </table:table-cell>
          <table:table-cell table:style-name="TableCell1507">
            <text:p text:style-name="P1508">1.教師評量</text:p>
            <text:p text:style-name="P1509">2.表現評量</text:p>
            <text:p text:style-name="P1510">3.態度評量</text:p>
            <text:p text:style-name="P1511"><text:span text:style-name="T1512">4.討論評量</text:span></text:p>
          </table:table-cell>
          <table:table-cell table:style-name="TableCell1513">
            <text:p text:style-name="P1514">【環境教育】</text:p>
            <text:p text:style-name="P1515">環J2 了解人與周遭動物的互動關係，認識動物需求，並關切動物福利。</text:p>
            <text:p text:style-name="P1516">環J4 了解永續發展的意義(環境、社會、與<text:soft-page-break/>經濟的均衡發展)與原則。</text:p>
            <text:p text:style-name="P1517"/>
          </table:table-cell>
          <table:table-cell table:style-name="TableCell1518">
            <text:p text:style-name="P1519">26-27七八年級第3次定期評量</text:p>
          </table:table-cell>
        </table:table-row>
        <table:table-row table:style-name="TableRow1520">
          <table:table-cell table:style-name="TableCell1521">
            <text:p text:style-name="P1522">第二十一週6/29-7/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0.教師多鼓勵學生發揮創意並嘗試各種可能性。</text:p>
            <text:p text:style-name="P1529"/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0休業式、校務會議(13：30)</text:p>
          </table:table-cell>
        </table:table-row>
      </table:table>
      <text:p text:style-name="P1540"/>
      <text:list text:style-name="LFO35" text:continue-numbering="true">
        <text:list-item>
          <text:p text:style-name="P1541"><text:span text:style-name="T1542">本課程是否有校外人士協助教學：</text:span><text:span text:style-name="T1543">(本表格請勿刪除。)</text:span></text:p>
        </text:list-item>
      </text:list>
      <text:p text:style-name="P1544"><text:span text:style-name="T1545">▉</text:span><text:span text:style-name="T1546">否，全學年都沒有(</text:span><text:span text:style-name="T1547">以下免填</text:span><text:span text:style-name="T1548">)。</text:span></text:p>
      <text:p text:style-name="P1549">□有，部分班級，實施的班級為：___________。</text:p>
      <text:p text:style-name="P1550">□有，全學年實施。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教學期程</text:p>
          </table:table-cell>
          <table:table-cell table:style-name="TableCell1561">
            <text:p text:style-name="P1562">校外人士協助之課程大綱</text:p>
          </table:table-cell>
          <table:table-cell table:style-name="TableCell1563">
            <text:p text:style-name="P1564">教材形式</text:p>
          </table:table-cell>
          <table:table-cell table:style-name="TableCell1565">
            <text:p text:style-name="P1566">教材內容簡介</text:p>
          </table:table-cell>
          <table:table-cell table:style-name="TableCell1567">
            <text:p text:style-name="P1568">預期成效</text:p>
          </table:table-cell>
          <table:table-cell table:style-name="TableCell1569">
            <text:p text:style-name="P1570">原授課教師角色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□簡報</text:p>
            <text:p text:style-name="P1578">□印刷品</text:p>
            <text:p text:style-name="P1579">□影音光碟</text:p>
            <text:p text:style-name="P1580">□其他於課程或活動中使用之教學資料，請說明：___________________________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><text:span text:style-name="T1614"></text:span><text:span text:style-name="T1615">上述欄位皆與校外人士協助教學</text:span><text:span text:style-name="T1616">及</text:span><text:span text:style-name="T1617">活動之申請表一致</text:span><text:span text:style-name="T16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8:00Z</meta:creation-date>
    <dc:date>2026-02-05T05:1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22" meta:word-count="1674" meta:character-count="11194" meta:row-count="79" meta:non-whitespace-character-count="9542"/>
  </office:meta>
</office:document-meta>
</file>