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細圓+數學Times" svg:font-family="細圓+數學Times" style:font-family-generic="system" svg:panose-1="0 0 0 0 0 0 0 0 0 0"/>
    <style:font-face style:name="華康新特明體(P)" svg:font-family="華康新特明體(P)" style:font-family-generic="roman" style:font-pitch="variable"/>
    <style:font-face style:name="ATC-7d305713*+*65785b78*Times-1" svg:font-family="ATC-7d305713*+*65785b78*Times-1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FN-BZ" svg:font-family="FN-BZ" style:font-family-generic="system" svg:panose-1="0 0 0 0 0 0 0 0 0 0"/>
    <style:font-face style:name="ATC-7c979ed1*+CEBT" svg:font-family="ATC-7c979ed1*+CEBT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8.5076in" style:use-optimal-column-width="false"/>
    </style:style>
    <style:style style:name="Table16" style:family="table">
      <style:table-properties style:width="8.976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24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25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26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27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28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29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0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1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2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3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4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5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7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8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解析" style:family="paragraph">
      <style:paragraph-properties style:snap-to-layout-grid="false" style:vertical-align="auto" fo:line-height="100%"/>
    </style:style>
    <style:style style:name="T5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59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60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4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69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71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72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74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75" style:parent-style-name="M99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TC-65879f0e7d309ed1*+*65785b78" fo:letter-spacing="0.0041in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ATC-65879f0e7d309ed1*+*65785b78" fo:letter-spacing="0.0041in" style:font-size-complex="12pt"/>
    </style:style>
    <style:style style:name="T116" style:parent-style-name="預設段落字型" style:family="text">
      <style:text-properties style:font-name="標楷體" style:font-name-asian="標楷體" style:font-name-complex="ATC-65879f0e7d309ed1*+*65785b78" fo:letter-spacing="0.0041in" style:font-size-complex="12pt"/>
    </style:style>
    <style:style style:name="T117" style:parent-style-name="預設段落字型" style:family="text">
      <style:text-properties style:font-name="標楷體" style:font-name-asian="標楷體" style:font-name-complex="ATC-65879f0e7d309ed1*+*65785b78" fo:letter-spacing="0.0041in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ATC-65879f0e7d309ed1*+*65785b78" fo:letter-spacing="0.0041in" style:font-size-complex="12pt"/>
    </style:style>
    <style:style style:name="T119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20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121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22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123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24" style:parent-style-name="預設段落字型" style:family="text">
      <style:text-properties style:font-name-complex="ATC-65879f0e6a196e965b8b*+*6578" fo:letter-spacing="0.0041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26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127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37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FN-BZ" fo:letter-spacing="0.0041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FN-BZ" fo:letter-spacing="0.0041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FN-BZ" fo:letter-spacing="0.0041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FN-BZ" fo:letter-spacing="0.0041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2777in"/>
    </style:style>
    <style:style style:name="T242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 fo:language="zh" fo:country="TW"/>
    </style:style>
    <style:style style:name="T243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 fo:language="zh" fo:country="TW"/>
    </style:style>
    <style:style style:name="T245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 fo:language="zh" fo:country="TW"/>
    </style:style>
    <style:style style:name="T247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P248" style:parent-style-name="內文" style:family="paragraph">
      <style:paragraph-properties style:line-height-at-least="0.2777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TC-65879f0e7d309ed1*+*65785b78" fo:letter-spacing="0.0041in" style:text-position="super 50%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Times New Roman"/>
    </style:style>
    <style:style style:name="P318" style:parent-style-name="內文" style:family="paragraph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olumn337" style:family="table-column">
      <style:table-column-properties style:column-width="0.468in"/>
    </style:style>
    <style:style style:name="TableColumn338" style:family="table-column">
      <style:table-column-properties style:column-width="8.4694in"/>
    </style:style>
    <style:style style:name="Table336" style:family="table">
      <style:table-properties style:width="8.937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下線----" style:family="text">
      <style:text-properties style:font-name="標楷體" style:font-name-asian="標楷體" style:font-size-complex="12pt"/>
    </style:style>
    <style:style style:name="T373" style:parent-style-name="下線----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下線----" style:family="text">
      <style:text-properties style:font-name="標楷體" style:font-name-asian="標楷體" style:font-size-complex="12pt"/>
    </style:style>
    <style:style style:name="T380" style:parent-style-name="下線----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font-name-complex="ATC-7c979ed1*+CEBT" fo:letter-spacing="0.0104in" style:letter-kerning="false" style:font-size-complex="12pt" fo:language="zh" fo:country="TW"/>
    </style:style>
    <style:style style:name="T388" style:parent-style-name="預設段落字型" style:family="text">
      <style:text-properties style:font-name="標楷體" style:font-name-asian="標楷體" style:font-name-complex="ATC-7c979ed1*+CEBT" fo:letter-spacing="0.0104in" style:letter-kerning="false" style:font-size-complex="12pt" fo:language="zh" fo:country="TW"/>
    </style:style>
    <style:style style:name="T389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 fo:language="zh" fo:country="TW"/>
    </style:style>
    <style:style style:name="T390" style:parent-style-name="預設段落字型" style:family="text">
      <style:text-properties style:font-name="標楷體" style:font-name-asian="標楷體" style:font-name-complex="ATC-65879f0e7d309ed1*+*65785b78" fo:letter-spacing="0.0041in" fo:font-size="13pt" style:font-size-asian="13pt" style:font-size-complex="13pt" fo:language="zh" fo:country="TW"/>
    </style:style>
    <style:style style:name="T391" style:parent-style-name="預設段落字型" style:family="text">
      <style:text-properties style:font-name="標楷體" style:font-name-asian="標楷體" style:font-name-complex="ATC-65879f0e7d309ed1*+*65785b78" fo:letter-spacing="0.0041in" style:font-size-complex="12pt" fo:language="zh" fo:country="TW"/>
    </style:style>
    <style:style style:name="T392" style:parent-style-name="預設段落字型" style:family="text">
      <style:text-properties style:font-name="標楷體" style:font-name-asian="標楷體" style:font-name-complex="ATC-65879f0e7d309ed1*+*65785b78" fo:letter-spacing="0.0041in" style:font-size-complex="12pt"/>
    </style:style>
    <style:style style:name="T393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94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95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96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397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400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401" style:parent-style-name="預設段落字型" style:family="text">
      <style:text-properties style:font-name="標楷體" style:font-name-asian="標楷體" style:font-name-complex="ATC-65879f0e6a196e965b8b*+*6578" fo:letter-spacing="0.0041in" style:letter-kerning="false" style:font-size-complex="12pt" fo:language="zh" fo:country="TW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08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0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1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1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1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13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415" style:parent-style-name="M99" style:family="text">
      <style:text-properties style:font-name="標楷體" style:font-name-asian="標楷體" style:font-name-complex="Times New Roman" style:use-window-font-color="true" style:font-size-complex="12pt"/>
    </style:style>
    <style:style style:name="T416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1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22" style:parent-style-name="下線----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下線----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olumn513" style:family="table-column">
      <style:table-column-properties style:column-width="4.4583in"/>
    </style:style>
    <style:style style:name="TableColumn514" style:family="table-column">
      <style:table-column-properties style:column-width="1.3812in"/>
    </style:style>
    <style:style style:name="TableColumn515" style:family="table-column">
      <style:table-column-properties style:column-width="3.0909in"/>
    </style:style>
    <style:style style:name="Table512" style:family="table">
      <style:table-properties style:width="8.9305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3.0708in"/>
          <style:tab-stop style:type="right" style:position="6.418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130%" fo:margin-left="0.1972in" fo:text-indent="-0.1972in">
        <style:tab-stops>
          <style:tab-stop style:type="left" style:position="3.1493in"/>
          <style:tab-stop style:type="right" style:position="6.496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2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28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3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33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535" style:parent-style-name="M99" style:family="text">
      <style:text-properties style:font-name-complex="Times New Roman" style:use-window-font-color="true"/>
    </style:style>
    <style:style style:name="T536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ableColumn538" style:family="table-column">
      <style:table-column-properties style:column-width="0.5111in"/>
    </style:style>
    <style:style style:name="TableColumn539" style:family="table-column">
      <style:table-column-properties style:column-width="0.8444in"/>
    </style:style>
    <style:style style:name="TableColumn540" style:family="table-column">
      <style:table-column-properties style:column-width="0.8444in"/>
    </style:style>
    <style:style style:name="TableColumn541" style:family="table-column">
      <style:table-column-properties style:column-width="0.8444in"/>
    </style:style>
    <style:style style:name="Table537" style:family="table">
      <style:table-properties style:width="3.0444in" fo:margin-left="0in" table:align="lef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44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4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46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4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48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4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550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53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54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55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56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57" style:parent-style-name="無段落樣式" style:family="paragraph">
      <style:paragraph-properties fo:text-align="center" style:vertical-align="auto" fo:line-height="100%"/>
      <style:text-properties style:font-name="標楷體" style:font-name-asian="標楷體" style:font-name-complex="Times New Roman" style:use-window-font-color="true" fo:language="en" fo:country="US"/>
    </style:style>
    <style:style style:name="TableCell55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559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62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63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64" style:parent-style-name="基本段落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65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66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6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568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571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72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73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74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575" style:parent-style-name="無段落樣式" style:family="paragraph">
      <style:paragraph-properties fo:text-align="center" style:vertical-align="auto" fo:line-height="100%"/>
      <style:text-properties style:font-name="標楷體" style:font-name-asian="標楷體" style:font-name-complex="Times New Roman" style:use-window-font-color="true" fo:language="en" fo:country="US"/>
    </style:style>
    <style:style style:name="TableCell57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395in" fo:padding-left="0.0888in" fo:padding-bottom="0.0395in" fo:padding-right="0.0888in"/>
    </style:style>
    <style:style style:name="P577" style:parent-style-name="基本段落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0.0034in solid #000000" fo:border-left="0.010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580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81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582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83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584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85" style:family="table-cell">
      <style:table-cell-properties fo:border-top="0.0104in solid #000000" fo:border-left="0.0034in solid #000000" fo:border-bottom="0.0312in double #000000" style:border-line-width-bottom="0.0104in 0.0104in 0.0104in" fo:border-right="0.0104in solid #000000" style:writing-mode="lr-tb" style:vertical-align="middle" fo:padding-top="0.0395in" fo:padding-left="0.0888in" fo:padding-bottom="0.0395in" fo:padding-right="0.0888in"/>
    </style:style>
    <style:style style:name="P586" style:parent-style-name="無段落樣式" style:family="paragraph">
      <style:paragraph-properties fo:text-align="center" style:vertical-align="auto" fo:line-height="100%"/>
      <style:text-properties style:font-name="標楷體" style:font-name-asian="標楷體" style:font-name-complex="Times New Roman" style:use-window-font-color="true" fo:language="en" fo:country="US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589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90" style:family="table-cell">
      <style:table-cell-properties fo:border-top="0.0312in double #000000" style:border-line-width-top="0.0104in 0.0104in 0.0104in" fo:border-left="0.003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591" style:parent-style-name="無段落樣式" style:family="paragraph">
      <style:paragraph-properties fo:text-align="start" style:vertical-align="auto" fo:line-height="100%"/>
      <style:text-properties style:font-name="標楷體" style:font-name-asian="標楷體" style:font-name-complex="Times New Roman" style:use-window-font-color="true" fo:language="en" fo:country="US"/>
    </style:style>
    <style:style style:name="TableCell592" style:family="table-cell">
      <style:table-cell-properties fo:border-top="0.0312in double #000000" style:border-line-width-top="0.0104in 0.0104in 0.0104in" fo:border-left="0.003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593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94" style:family="table-cell">
      <style:table-cell-properties fo:border-top="0.0312in double #000000" style:border-line-width-top="0.0104in 0.0104in 0.0104in" fo:border-left="0.0034in solid #000000" fo:border-bottom="0.0104in solid #000000" fo:border-right="0.0104in solid #000000" style:writing-mode="lr-tb" style:vertical-align="middle" fo:padding-top="0.0395in" fo:padding-left="0.0888in" fo:padding-bottom="0.0395in" fo:padding-right="0.0888in"/>
    </style:style>
    <style:style style:name="P595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9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paragraph-properties fo:margin-left="0.1201in" fo:text-indent="0.1986in">
        <style:tab-stops/>
      </style:paragraph-properties>
    </style:style>
    <style:style style:name="T600" style:parent-style-name="預設段落字型" style:family="text">
      <style:text-properties fo:font-style="italic" style:font-style-asian="italic" fo:color="#000000" fo:font-size="11pt" style:font-size-asian="11pt"/>
    </style:style>
    <style:style style:name="T601" style:parent-style-name="預設段落字型" style:family="text">
      <style:text-properties fo:font-style="italic" style:font-style-asian="italic" fo:color="#000000" fo:font-size="11pt" style:font-size-asian="11pt"/>
    </style:style>
    <style:style style:name="T602" style:parent-style-name="預設段落字型" style:family="text">
      <style:text-properties fo:font-style="italic" style:font-style-asian="italic" fo:color="#000000" fo:font-size="11pt" style:font-size-asian="11pt"/>
    </style:style>
    <style:style style:name="T603" style:parent-style-name="預設段落字型" style:family="text">
      <style:text-properties fo:color="#000000" fo:font-size="11pt" style:font-size-asian="11pt"/>
    </style:style>
    <style:style style:name="T604" style:parent-style-name="預設段落字型" style:family="text">
      <style:text-properties fo:color="#000000" fo:font-size="11pt" style:font-size-asian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0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1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5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6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7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8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1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2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2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2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2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62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M99" style:family="text">
      <style:text-properties style:font-name-complex="Times New Roman" style:use-window-font-color="true"/>
    </style:style>
    <style:style style:name="T667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668" style:parent-style-name="M99" style:family="text">
      <style:text-properties style:font-name-complex="Times New Roman" style:use-window-font-color="true"/>
    </style:style>
    <style:style style:name="T669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olumn684" style:family="table-column">
      <style:table-column-properties style:column-width="0.893in"/>
    </style:style>
    <style:style style:name="TableColumn685" style:family="table-column">
      <style:table-column-properties style:column-width="0.893in"/>
    </style:style>
    <style:style style:name="TableColumn686" style:family="table-column">
      <style:table-column-properties style:column-width="0.893in"/>
    </style:style>
    <style:style style:name="TableColumn687" style:family="table-column">
      <style:table-column-properties style:column-width="0.893in"/>
    </style:style>
    <style:style style:name="TableColumn688" style:family="table-column">
      <style:table-column-properties style:column-width="0.893in"/>
    </style:style>
    <style:style style:name="TableColumn689" style:family="table-column">
      <style:table-column-properties style:column-width="0.893in"/>
    </style:style>
    <style:style style:name="TableColumn690" style:family="table-column">
      <style:table-column-properties style:column-width="0.893in"/>
    </style:style>
    <style:style style:name="TableColumn691" style:family="table-column">
      <style:table-column-properties style:column-width="0.893in"/>
    </style:style>
    <style:style style:name="TableColumn692" style:family="table-column">
      <style:table-column-properties style:column-width="0.893in"/>
    </style:style>
    <style:style style:name="TableColumn693" style:family="table-column">
      <style:table-column-properties style:column-width="0.893in"/>
    </style:style>
    <style:style style:name="Table683" style:family="table">
      <style:table-properties style:width="8.930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olumn739" style:family="table-column">
      <style:table-column-properties style:column-width="1.7854in"/>
    </style:style>
    <style:style style:name="TableColumn740" style:family="table-column">
      <style:table-column-properties style:column-width="1.7861in"/>
    </style:style>
    <style:style style:name="TableColumn741" style:family="table-column">
      <style:table-column-properties style:column-width="1.7861in"/>
    </style:style>
    <style:style style:name="TableColumn742" style:family="table-column">
      <style:table-column-properties style:column-width="1.7861in"/>
    </style:style>
    <style:style style:name="TableColumn743" style:family="table-column">
      <style:table-column-properties style:column-width="1.7868in"/>
    </style:style>
    <style:style style:name="Table738" style:family="table">
      <style:table-properties style:width="8.9305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olumn794" style:family="table-column">
      <style:table-column-properties style:column-width="4.2798in"/>
    </style:style>
    <style:style style:name="TableColumn795" style:family="table-column">
      <style:table-column-properties style:column-width="1.5597in"/>
    </style:style>
    <style:style style:name="TableColumn796" style:family="table-column">
      <style:table-column-properties style:column-width="3.0909in"/>
    </style:style>
    <style:style style:name="Table793" style:family="table">
      <style:table-properties style:width="8.9305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P801" style:parent-style-name="內文" style:family="paragraph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P802" style:parent-style-name="內文" style:family="paragraph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130%" fo:margin-left="0.1972in" fo:text-indent="-0.1972in">
        <style:tab-stops>
          <style:tab-stop style:type="left" style:position="3.1493in"/>
          <style:tab-stop style:type="right" style:position="6.4965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1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1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1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14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16" style:parent-style-name="M99" style:family="text">
      <style:text-properties style:font-name="細明體" style:font-name-asian="細明體" style:font-name-complex="細明體"/>
    </style:style>
    <style:style style:name="T817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ableColumn819" style:family="table-column">
      <style:table-column-properties style:column-width="0.5111in"/>
    </style:style>
    <style:style style:name="TableColumn820" style:family="table-column">
      <style:table-column-properties style:column-width="0.8444in"/>
    </style:style>
    <style:style style:name="TableColumn821" style:family="table-column">
      <style:table-column-properties style:column-width="0.8444in"/>
    </style:style>
    <style:style style:name="TableColumn822" style:family="table-column">
      <style:table-column-properties style:column-width="0.8444in"/>
    </style:style>
    <style:style style:name="Table818" style:family="table">
      <style:table-properties style:width="3.0444in" fo:margin-left="0in" table:align="lef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25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2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27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2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29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30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831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34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35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36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37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38" style:parent-style-name="無段落樣式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language="en" fo:country="US"/>
    </style:style>
    <style:style style:name="TableCell83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840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43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44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45" style:parent-style-name="基本段落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46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47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4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.0395in" fo:padding-left="0.0888in" fo:padding-bottom="0.0395in" fo:padding-right="0.0888in"/>
    </style:style>
    <style:style style:name="P849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395in" fo:padding-left="0.0888in" fo:padding-bottom="0.0395in" fo:padding-right="0.0888in"/>
    </style:style>
    <style:style style:name="P852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53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54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55" style:family="table-cell">
      <style:table-cell-properties fo:border="0.0034in solid #000000" style:writing-mode="lr-tb" style:vertical-align="middle" fo:padding-top="0.0395in" fo:padding-left="0.0888in" fo:padding-bottom="0.0395in" fo:padding-right="0.0888in"/>
    </style:style>
    <style:style style:name="P856" style:parent-style-name="無段落樣式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language="en" fo:country="US"/>
    </style:style>
    <style:style style:name="TableCell85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395in" fo:padding-left="0.0888in" fo:padding-bottom="0.0395in" fo:padding-right="0.0888in"/>
    </style:style>
    <style:style style:name="P858" style:parent-style-name="基本段落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-top="0.0034in solid #000000" fo:border-left="0.010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861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6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863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6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.0395in" fo:padding-left="0.0888in" fo:padding-bottom="0.0395in" fo:padding-right="0.0888in"/>
    </style:style>
    <style:style style:name="P865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66" style:family="table-cell">
      <style:table-cell-properties fo:border-top="0.0104in solid #000000" fo:border-left="0.0034in solid #000000" fo:border-bottom="0.0312in double #000000" style:border-line-width-bottom="0.0104in 0.0104in 0.0104in" fo:border-right="0.0104in solid #000000" style:writing-mode="lr-tb" style:vertical-align="middle" fo:padding-top="0.0395in" fo:padding-left="0.0888in" fo:padding-bottom="0.0395in" fo:padding-right="0.0888in"/>
    </style:style>
    <style:style style:name="P867" style:parent-style-name="無段落樣式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language="en" fo:country="US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870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71" style:family="table-cell">
      <style:table-cell-properties fo:border-top="0.0312in double #000000" style:border-line-width-top="0.0104in 0.0104in 0.0104in" fo:border-left="0.003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872" style:parent-style-name="無段落樣式" style:family="paragraph">
      <style:paragraph-properties fo:text-align="start" fo:line-height="100%"/>
      <style:text-properties style:font-name="標楷體" style:font-name-asian="標楷體" style:font-name-complex="Times New Roman" style:use-window-font-color="true" style:letter-kerning="true" fo:language="en" fo:country="US"/>
    </style:style>
    <style:style style:name="TableCell873" style:family="table-cell">
      <style:table-cell-properties fo:border-top="0.0312in double #000000" style:border-line-width-top="0.0104in 0.0104in 0.0104in" fo:border-left="0.0034in solid #000000" fo:border-bottom="0.0104in solid #000000" fo:border-right="0.0034in solid #000000" style:writing-mode="lr-tb" style:vertical-align="middle" fo:padding-top="0.0395in" fo:padding-left="0.0888in" fo:padding-bottom="0.0395in" fo:padding-right="0.0888in"/>
    </style:style>
    <style:style style:name="P874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875" style:family="table-cell">
      <style:table-cell-properties fo:border-top="0.0312in double #000000" style:border-line-width-top="0.0104in 0.0104in 0.0104in" fo:border-left="0.0034in solid #000000" fo:border-bottom="0.0104in solid #000000" fo:border-right="0.0104in solid #000000" style:writing-mode="lr-tb" style:vertical-align="middle" fo:padding-top="0.0395in" fo:padding-left="0.0888in" fo:padding-bottom="0.0395in" fo:padding-right="0.0888in"/>
    </style:style>
    <style:style style:name="P876" style:parent-style-name="基本段落" style:family="paragraph">
      <style:paragraph-properties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87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P880" style:parent-style-name="內文" style:family="paragraph">
      <style:paragraph-properties fo:margin-left="0.1201in" fo:text-indent="0.1986in">
        <style:tab-stops/>
      </style:paragraph-properties>
    </style:style>
    <style:style style:name="T881" style:parent-style-name="預設段落字型" style:family="text">
      <style:text-properties fo:font-style="italic" style:font-style-asian="italic" fo:color="#000000" fo:font-size="11pt" style:font-size-asian="11pt"/>
    </style:style>
    <style:style style:name="T882" style:parent-style-name="預設段落字型" style:family="text">
      <style:text-properties fo:font-style="italic" style:font-style-asian="italic" fo:color="#000000" fo:font-size="11pt" style:font-size-asian="11pt"/>
    </style:style>
    <style:style style:name="T883" style:parent-style-name="預設段落字型" style:family="text">
      <style:text-properties fo:font-style="italic" style:font-style-asian="italic" fo:color="#000000" fo:font-size="11pt" style:font-size-asian="11pt"/>
    </style:style>
    <style:style style:name="T884" style:parent-style-name="預設段落字型" style:family="text">
      <style:text-properties fo:color="#000000" fo:font-size="11pt" style:font-size-asian="11pt"/>
    </style:style>
    <style:style style:name="T885" style:parent-style-name="預設段落字型" style:family="text">
      <style:text-properties fo:color="#000000" fo:font-size="11pt" style:font-size-asian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90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91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92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93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94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95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896" style:parent-style-name="預設段落字型" style:family="text">
      <style:text-properties style:font-name="標楷體" style:font-name-asian="標楷體" style:font-name-complex="ATC-65879f0e6a196e965b8b*+*6578" style:font-weight-complex="bold" fo:letter-spacing="0.0041in" style:letter-kerning="false" style:font-size-complex="12pt" fo:language="zh" fo:country="T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M99" style:family="text">
      <style:text-properties style:font-name="細明體" style:font-name-asian="細明體" style:font-name-complex="細明體"/>
    </style:style>
    <style:style style:name="T903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T904" style:parent-style-name="M99" style:family="text">
      <style:text-properties style:font-name="細明體" style:font-name-asian="細明體" style:font-name-complex="細明體"/>
    </style:style>
    <style:style style:name="T905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P916" style:parent-style-name="內文" style:family="paragraph">
      <style:paragraph-properties fo:widows="2" fo:orphans="2" fo:break-before="page"/>
    </style:style>
    <style:style style:name="P91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Column920" style:family="table-column">
      <style:table-column-properties style:column-width="0.893in"/>
    </style:style>
    <style:style style:name="TableColumn921" style:family="table-column">
      <style:table-column-properties style:column-width="0.893in"/>
    </style:style>
    <style:style style:name="TableColumn922" style:family="table-column">
      <style:table-column-properties style:column-width="0.893in"/>
    </style:style>
    <style:style style:name="TableColumn923" style:family="table-column">
      <style:table-column-properties style:column-width="0.893in"/>
    </style:style>
    <style:style style:name="TableColumn924" style:family="table-column">
      <style:table-column-properties style:column-width="0.893in"/>
    </style:style>
    <style:style style:name="TableColumn925" style:family="table-column">
      <style:table-column-properties style:column-width="0.893in"/>
    </style:style>
    <style:style style:name="TableColumn926" style:family="table-column">
      <style:table-column-properties style:column-width="0.893in"/>
    </style:style>
    <style:style style:name="TableColumn927" style:family="table-column">
      <style:table-column-properties style:column-width="0.893in"/>
    </style:style>
    <style:style style:name="TableColumn928" style:family="table-column">
      <style:table-column-properties style:column-width="0.893in"/>
    </style:style>
    <style:style style:name="TableColumn929" style:family="table-column">
      <style:table-column-properties style:column-width="0.893in"/>
    </style:style>
    <style:style style:name="Table919" style:family="table">
      <style:table-properties style:width="8.9305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list-style-name="LFO2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text-properties style:font-name="標楷體" style:font-name-asian="標楷體" style:font-name-complex="Times New Roman" style:font-size-complex="12pt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Column975" style:family="table-column">
      <style:table-column-properties style:column-width="1.793in"/>
    </style:style>
    <style:style style:name="TableColumn976" style:family="table-column">
      <style:table-column-properties style:column-width="1.784in"/>
    </style:style>
    <style:style style:name="TableColumn977" style:family="table-column">
      <style:table-column-properties style:column-width="1.784in"/>
    </style:style>
    <style:style style:name="TableColumn978" style:family="table-column">
      <style:table-column-properties style:column-width="1.784in"/>
    </style:style>
    <style:style style:name="TableColumn979" style:family="table-column">
      <style:table-column-properties style:column-width="1.7854in"/>
    </style:style>
    <style:style style:name="Table974" style:family="table">
      <style:table-properties style:width="8.9305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text-properties style:font-name="標楷體" style:font-name-asian="標楷體" style:font-name-complex="Times New Roman" style:font-size-complex="12pt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olumn1030" style:family="table-column">
      <style:table-column-properties style:column-width="5.1666in"/>
    </style:style>
    <style:style style:name="TableColumn1031" style:family="table-column">
      <style:table-column-properties style:column-width="3.7638in"/>
    </style:style>
    <style:style style:name="Table1029" style:family="table">
      <style:table-properties style:width="8.9305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M99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fo:letter-spacing="0.0041in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P1060" style:parent-style-name="內文" style:family="paragraph">
      <style:text-properties style:font-name="標楷體" style:font-name-asian="標楷體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50">
      <style:graphic-properties draw:fill="none" draw:stroke="solid" svg:stroke-width="0.00347in" svg:stroke-color="#666666" svg:stroke-opacity="100%" draw:stroke-linejoin="round"/>
    </style:style>
    <style:style style:family="graphic" style:name="a51">
      <style:graphic-properties draw:fill="none" draw:stroke="solid" svg:stroke-width="0.00347in" svg:stroke-color="#666666" svg:stroke-opacity="100%" draw:stroke-linejoin="round"/>
    </style:style>
    <style:style style:family="graphic" style:name="a52">
      <style:graphic-properties draw:fill="none" draw:stroke="solid" svg:stroke-width="0.00347in" svg:stroke-color="#666666" svg:stroke-opacity="100%" draw:stroke-linejoin="round"/>
    </style:style>
    <style:style style:family="graphic" style:name="a53">
      <style:graphic-properties draw:fill="none" draw:stroke="solid" svg:stroke-width="0.00347in" svg:stroke-color="#666666" svg:stroke-opacity="100%" draw:stroke-linejoin="round"/>
    </style:style>
    <style:style style:family="graphic" style:name="a54">
      <style:graphic-properties draw:fill="none" draw:stroke="solid" svg:stroke-width="0.00347in" svg:stroke-color="#666666" svg:stroke-opacity="100%" draw:stroke-linejoin="round"/>
    </style:style>
    <style:style style:family="graphic" style:name="a55">
      <style:graphic-properties draw:fill="none" draw:stroke="solid" svg:stroke-width="0.00347in" svg:stroke-color="#666666" svg:stroke-opacity="100%" draw:stroke-linejoin="round"/>
    </style:style>
    <style:style style:family="graphic" style:name="a56">
      <style:graphic-properties draw:fill="none" draw:stroke="solid" svg:stroke-width="0.00347in" svg:stroke-color="#666666" svg:stroke-opacity="100%" draw:stroke-linejoin="round"/>
    </style:style>
    <style:style style:family="graphic" style:name="a57">
      <style:graphic-properties draw:fill="none" draw:stroke="solid" svg:stroke-width="0.00347in" svg:stroke-color="#666666" svg:stroke-opacity="100%" draw:stroke-linejoin="round"/>
    </style:style>
    <style:style style:family="graphic" style:name="a58">
      <style:graphic-properties draw:fill="none" draw:stroke="solid" svg:stroke-width="0.00347in" svg:stroke-color="#666666" svg:stroke-opacity="100%" draw:stroke-linejoin="round"/>
    </style:style>
    <style:style style:family="graphic" style:name="a20">
      <style:graphic-properties draw:fill="none" draw:stroke="solid" svg:stroke-width="0.00347in" svg:stroke-color="#666666" svg:stroke-opacity="100%" draw:stroke-linejoin="round"/>
    </style:style>
    <style:style style:family="graphic" style:name="a59">
      <style:graphic-properties draw:fill="none" draw:stroke="solid" svg:stroke-width="0.00347in" svg:stroke-color="#666666" svg:stroke-opacity="100%" draw:stroke-linejoin="round"/>
    </style:style>
    <style:style style:family="graphic" style:name="a21">
      <style:graphic-properties draw:fill="none" draw:stroke="solid" svg:stroke-width="0.00347in" svg:stroke-color="#666666" svg:stroke-opacity="100%" draw:stroke-linejoin="round"/>
    </style:style>
    <style:style style:family="graphic" style:name="a22">
      <style:graphic-properties draw:fill="none" draw:stroke="solid" svg:stroke-width="0.00347in" svg:stroke-color="#666666" svg:stroke-opacity="100%" draw:stroke-linejoin="round"/>
    </style:style>
    <style:style style:family="graphic" style:name="a23">
      <style:graphic-properties draw:fill="none" draw:stroke="solid" svg:stroke-width="0.00347in" svg:stroke-color="#666666" svg:stroke-opacity="100%" draw:stroke-linejoin="round"/>
    </style:style>
    <style:style style:family="graphic" style:name="a24">
      <style:graphic-properties draw:fill="none" draw:stroke="solid" svg:stroke-width="0.00347in" svg:stroke-color="#666666" svg:stroke-opacity="100%" draw:stroke-linejoin="round"/>
    </style:style>
    <style:style style:family="graphic" style:name="a25">
      <style:graphic-properties draw:fill="none" draw:stroke="solid" svg:stroke-width="0.00347in" svg:stroke-color="#666666" svg:stroke-opacity="100%" draw:stroke-linejoin="round"/>
    </style:style>
    <style:style style:family="graphic" style:name="a26">
      <style:graphic-properties draw:fill="none" draw:stroke="solid" svg:stroke-width="0.00347in" svg:stroke-color="#666666" svg:stroke-opacity="100%" draw:stroke-linejoin="round"/>
    </style:style>
    <style:style style:family="graphic" style:name="a27">
      <style:graphic-properties draw:fill="none" draw:stroke="solid" svg:stroke-width="0.00347in" svg:stroke-color="#666666" svg:stroke-opacity="100%" draw:stroke-linejoin="round"/>
    </style:style>
    <style:style style:family="graphic" style:name="a28">
      <style:graphic-properties draw:fill="none" draw:stroke="solid" svg:stroke-width="0.00347in" svg:stroke-color="#666666" svg:stroke-opacity="100%" draw:stroke-linejoin="round"/>
    </style:style>
    <style:style style:family="graphic" style:name="a29">
      <style:graphic-properties draw:fill="none" draw:stroke="solid" svg:stroke-width="0.00347in" svg:stroke-color="#666666" svg:stroke-opacity="100%" draw:stroke-linejoin="round"/>
    </style:style>
    <style:style style:family="graphic" style:name="a60">
      <style:graphic-properties draw:fill="none" draw:stroke="solid" svg:stroke-width="0.00347in" svg:stroke-color="#666666" svg:stroke-opacity="100%" draw:stroke-linejoin="round"/>
    </style:style>
    <style:style style:family="graphic" style:name="a61">
      <style:graphic-properties draw:fill="none" draw:stroke="solid" svg:stroke-width="0.00347in" svg:stroke-color="#666666" svg:stroke-opacity="100%" draw:stroke-linejoin="round"/>
    </style:style>
    <style:style style:family="graphic" style:name="a62">
      <style:graphic-properties draw:fill="none" draw:stroke="solid" svg:stroke-width="0.00347in" svg:stroke-color="#666666" svg:stroke-opacity="100%" draw:stroke-linejoin="round"/>
    </style:style>
    <style:style style:family="graphic" style:name="a63">
      <style:graphic-properties draw:fill="none" draw:stroke="solid" svg:stroke-width="0.00347in" svg:stroke-color="#666666" svg:stroke-opacity="100%" draw:stroke-linejoin="round"/>
    </style:style>
    <style:style style:family="graphic" style:name="a64">
      <style:graphic-properties draw:fill="none" draw:stroke="solid" svg:stroke-width="0.00347in" svg:stroke-color="#666666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0347in" svg:stroke-color="#666666" svg:stroke-opacity="100%" draw:stroke-linejoin="round"/>
    </style:style>
    <style:style style:family="graphic" style:name="a1">
      <style:graphic-properties draw:fill="none" draw:stroke="solid" svg:stroke-width="0.00347in" svg:stroke-color="#666666" svg:stroke-opacity="100%" draw:stroke-linejoin="round"/>
    </style:style>
    <style:style style:family="graphic" style:name="a2">
      <style:graphic-properties draw:fill="none" draw:stroke="solid" svg:stroke-width="0.00347in" svg:stroke-color="#666666" svg:stroke-opacity="100%" draw:stroke-linejoin="round"/>
    </style:style>
    <style:style style:family="graphic" style:name="a66">
      <style:graphic-properties draw:fill="none" draw:stroke="solid" svg:stroke-width="0.00347in" svg:stroke-color="#666666" svg:stroke-opacity="100%" draw:stroke-linejoin="round"/>
    </style:style>
    <style:style style:family="graphic" style:name="a3">
      <style:graphic-properties draw:fill="none" draw:stroke="solid" svg:stroke-width="0.00347in" svg:stroke-color="#666666" svg:stroke-opacity="100%" draw:stroke-linejoin="round"/>
    </style:style>
    <style:style style:family="graphic" style:name="a67">
      <style:graphic-properties draw:fill="none" draw:stroke="solid" svg:stroke-width="0.00347in" svg:stroke-color="#666666" svg:stroke-opacity="100%" draw:stroke-linejoin="round"/>
    </style:style>
    <style:style style:family="graphic" style:name="a30">
      <style:graphic-properties draw:fill="none" draw:stroke="solid" svg:stroke-width="0.00347in" svg:stroke-color="#666666" svg:stroke-opacity="100%" draw:stroke-linejoin="round"/>
    </style:style>
    <style:style style:family="graphic" style:name="a68">
      <style:graphic-properties draw:fill="none" draw:stroke="solid" svg:stroke-width="0.00347in" svg:stroke-color="#666666" svg:stroke-opacity="100%" draw:stroke-linejoin="round"/>
    </style:style>
    <style:style style:family="graphic" style:name="a4">
      <style:graphic-properties draw:fill="none" draw:stroke="solid" svg:stroke-width="0.00347in" svg:stroke-color="#666666" svg:stroke-opacity="100%" draw:stroke-linejoin="round"/>
    </style:style>
    <style:style style:family="graphic" style:name="a31">
      <style:graphic-properties draw:fill="none" draw:stroke="solid" svg:stroke-width="0.00347in" svg:stroke-color="#666666" svg:stroke-opacity="100%" draw:stroke-linejoin="round"/>
    </style:style>
    <style:style style:family="graphic" style:name="a69">
      <style:graphic-properties draw:fill="none" draw:stroke="solid" svg:stroke-width="0.00347in" svg:stroke-color="#666666" svg:stroke-opacity="100%" draw:stroke-linejoin="round"/>
    </style:style>
    <style:style style:family="graphic" style:name="a5">
      <style:graphic-properties draw:fill="none" draw:stroke="solid" svg:stroke-width="0.00347in" svg:stroke-color="#666666" svg:stroke-opacity="100%" draw:stroke-linejoin="round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347in" svg:stroke-color="#666666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347in" svg:stroke-color="#666666" svg:stroke-opacity="100%" draw:stroke-linejoin="round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draw:fill="none" draw:stroke="solid" svg:stroke-width="0.00347in" svg:stroke-color="#666666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347in" svg:stroke-color="#666666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347in" svg:stroke-color="#666666" svg:stroke-opacity="100%" draw:stroke-linejoin="round"/>
    </style:style>
    <style:style style:family="graphic" style:name="a71">
      <style:graphic-properties draw:fill="none" draw:stroke="solid" svg:stroke-width="0.00347in" svg:stroke-color="#666666" svg:stroke-opacity="100%" draw:stroke-linejoin="round"/>
    </style:style>
    <style:style style:family="graphic" style:name="a72">
      <style:graphic-properties draw:fill="none" draw:stroke="solid" svg:stroke-width="0.00347in" svg:stroke-color="#666666" svg:stroke-opacity="100%" draw:stroke-linejoin="round"/>
    </style:style>
    <style:style style:family="graphic" style:name="a73">
      <style:graphic-properties draw:fill="none" draw:stroke="solid" svg:stroke-width="0.00347in" svg:stroke-color="#666666" svg:stroke-opacity="100%" draw:stroke-linejoin="round"/>
    </style:style>
    <style:style style:family="graphic" style:name="a74">
      <style:graphic-properties draw:fill="none" draw:stroke="solid" svg:stroke-width="0.00347in" svg:stroke-color="#666666" svg:stroke-opacity="100%" draw:stroke-linejoin="round"/>
    </style:style>
    <style:style style:family="graphic" style:name="a75">
      <style:graphic-properties draw:fill="none" draw:stroke="solid" svg:stroke-width="0.00347in" svg:stroke-color="#666666" svg:stroke-opacity="100%" draw:stroke-linejoin="round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0347in" svg:stroke-color="#666666" svg:stroke-opacity="100%" draw:stroke-linejoin="round"/>
    </style:style>
    <style:style style:family="graphic" style:name="a46">
      <style:graphic-properties draw:fill="none" draw:stroke="solid" svg:stroke-width="0.00347in" svg:stroke-color="#666666" svg:stroke-opacity="100%" draw:stroke-linejoin="round"/>
    </style:style>
    <style:style style:family="graphic" style:name="a47">
      <style:graphic-properties draw:fill="none" draw:stroke="solid" svg:stroke-width="0.00347in" svg:stroke-color="#666666" svg:stroke-opacity="100%" draw:stroke-linejoin="round"/>
    </style:style>
    <style:style style:family="graphic" style:name="a10">
      <style:graphic-properties draw:fill="none" draw:stroke="solid" svg:stroke-width="0.00347in" svg:stroke-color="#666666" svg:stroke-opacity="100%" draw:stroke-linejoin="round"/>
    </style:style>
    <style:style style:family="graphic" style:name="a48">
      <style:graphic-properties draw:fill="none" draw:stroke="solid" svg:stroke-width="0.00347in" svg:stroke-color="#666666" svg:stroke-opacity="100%" draw:stroke-linejoin="round"/>
    </style:style>
    <style:style style:family="graphic" style:name="a11">
      <style:graphic-properties draw:fill="none" draw:stroke="solid" svg:stroke-width="0.00347in" svg:stroke-color="#666666" svg:stroke-opacity="100%" draw:stroke-linejoin="round"/>
    </style:style>
    <style:style style:family="graphic" style:name="a49">
      <style:graphic-properties draw:fill="none" draw:stroke="solid" svg:stroke-width="0.00347in" svg:stroke-color="#666666" svg:stroke-opacity="100%" draw:stroke-linejoin="round"/>
    </style:style>
    <style:style style:family="graphic" style:name="a12">
      <style:graphic-properties draw:fill="none" draw:stroke="solid" svg:stroke-width="0.00347in" svg:stroke-color="#666666" svg:stroke-opacity="100%" draw:stroke-linejoin="round"/>
    </style:style>
    <style:style style:family="graphic" style:name="a13">
      <style:graphic-properties draw:fill="none" draw:stroke="solid" svg:stroke-width="0.00347in" svg:stroke-color="#666666" svg:stroke-opacity="100%" draw:stroke-linejoin="round"/>
    </style:style>
    <style:style style:family="graphic" style:name="a14">
      <style:graphic-properties draw:fill="none" draw:stroke="solid" svg:stroke-width="0.00347in" svg:stroke-color="#666666" svg:stroke-opacity="100%" draw:stroke-linejoin="round"/>
    </style:style>
    <style:style style:family="graphic" style:name="a15">
      <style:graphic-properties draw:fill="none" draw:stroke="solid" svg:stroke-width="0.00347in" svg:stroke-color="#666666" svg:stroke-opacity="100%" draw:stroke-linejoin="round"/>
    </style:style>
    <style:style style:family="graphic" style:name="a16">
      <style:graphic-properties draw:fill="none" draw:stroke="solid" svg:stroke-width="0.00347in" svg:stroke-color="#666666" svg:stroke-opacity="100%" draw:stroke-linejoin="round"/>
    </style:style>
    <style:style style:family="graphic" style:name="a17">
      <style:graphic-properties draw:fill="none" draw:stroke="solid" svg:stroke-width="0.00347in" svg:stroke-color="#666666" svg:stroke-opacity="100%" draw:stroke-linejoin="round"/>
    </style:style>
    <style:style style:family="graphic" style:name="a18">
      <style:graphic-properties draw:fill="none" draw:stroke="solid" svg:stroke-width="0.00347in" svg:stroke-color="#666666" svg:stroke-opacity="100%" draw:stroke-linejoin="round"/>
    </style:style>
    <style:style style:family="graphic" style:name="a19">
      <style:graphic-properties draw:fill="none" draw:stroke="solid" svg:stroke-width="0.00347in" svg:stroke-color="#666666" svg:stroke-opacity="100%" draw:stroke-linejoin="round"/>
    </style:style>
    <style:style style:family="graphic" style:name="a80">
      <style:graphic-properties draw:fill="none" draw:stroke="solid" svg:stroke-width="0.00694in" svg:stroke-color="#000000" svg:stroke-opacity="100%" draw:stroke-linejoin="round"/>
    </style:style>
    <style:style style:family="graphic" style:name="a81">
      <style:graphic-properties draw:fill="none" draw:stroke="solid" svg:stroke-width="0.00694in" svg:stroke-color="#000000" svg:stroke-opacity="100%" draw:stroke-linejoin="round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二學期第一次定期評量<text:s/>數學科 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注意事項：1.請於答案卷上作答，並於鐘響收卷時準時繳交答案卷。<text:line-break/>2.請以藍筆或黑筆作答，使用鉛筆或擦擦筆以零分計算。</text:p>
      <text:p text:style-name="P15">一、選擇題(每題4分，共40分)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內文"><text:span text:style-name="T23">若<text:s/></text:span><text:span text:style-name="T24">－12x＋3y－1</text:span><text:span text:style-name="T25">＝</text:span><text:span text:style-name="T26">a ，<text:s/></text:span><text:span text:style-name="T27">8x－6y＋3</text:span><text:span text:style-name="T28">＝</text:span><text:span text:style-name="T29">b，將 x</text:span><text:span text:style-name="T30">＝</text:span><text:span text:style-name="T31">－</text:span><text:span text:style-name="T32">2 ，y</text:span><text:span text:style-name="T33">＝</text:span><text:span text:style-name="T34">1 代入，求 a<text:s/></text:span><text:span text:style-name="T35">＋</text:span><text:span text:style-name="T36"><text:s/>b<text:s/></text:span><text:span text:style-name="T37">＝</text:span><text:span text:style-name="T38">？</text:span></text:p>
            <text:p text:style-name="內文"><text:span text:style-name="T39">(A)</text:span><text:span text:style-name="T40"><text:s/></text:span><text:span text:style-name="T41">8</text:span><text:span text:style-name="T42"><text:tab/></text:span><text:span text:style-name="T43"><text:tab/>(B)<text:s/></text:span><text:span text:style-name="T44">7</text:span><text:span text:style-name="T45"><text:tab/></text:span><text:span text:style-name="T46"><text:tab/>(C)<text:s/></text:span><text:span text:style-name="T47">6</text:span><text:span text:style-name="T48"><text:tab/></text:span><text:span text:style-name="T49"><text:tab/>(D)<text:s/></text:span><text:span text:style-name="T50">5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下列何者為二元一次方程式？</text:p>
            <text:p text:style-name="P56"><text:span text:style-name="T57">(A)</text:span><text:span text:style-name="T58"><text:s/></text:span><text:span text:style-name="T59">－3y＝3</text:span><text:span text:style-name="T60"><text:tab/></text:span><text:span text:style-name="T61"><text:tab/></text:span><text:span text:style-name="T62"><text:tab/></text:span><text:span text:style-name="T63">(B)<text:s/></text:span><text:span text:style-name="T64">5x－3y＝6</text:span><text:span text:style-name="T65"><text:tab/></text:span><text:span text:style-name="T66"><text:tab/>(C)</text:span><text:span text:style-name="T67"><text:s/></text:span><text:span text:style-name="T68">4</text:span><text:span text:style-name="T69">x－3y＝</text:span><text:span text:style-name="T70">－</text:span><text:span text:style-name="T71">2(</text:span><text:span text:style-name="T72">5y</text:span><text:span text:style-name="T73">－</text:span><text:span text:style-name="T74">2x</text:span><text:span text:style-name="T75">)</text:span><text:span text:style-name="T76">＋</text:span><text:span text:style-name="T77">1</text:span><text:span text:style-name="T78"><text:tab/></text:span><text:span text:style-name="T79"><text:tab/></text:span><text:span text:style-name="T80"><text:tab/></text:span><text:span text:style-name="T81">(D)</text:span><text:span text:style-name="T82"><text:s/></text:span><text:span text:style-name="T83">7x</text:span><text:span text:style-name="T84">＋</text:span><text:span text:style-name="T85">5y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已知某班有男生x人，女生y人。今將一整箱的盒裝文具分給同學，若男生一人3盒，女生一人5盒，則還剩11盒。<text:line-break/>若男生一人5盒，女生3盒，則不夠3盒。則男生人數比女生人數多幾人？</text:p>
            <text:p text:style-name="內文"><text:span text:style-name="T91">(A)</text:span><text:span text:style-name="T92"><text:s/></text:span><text:span text:style-name="T93">10人</text:span><text:span text:style-name="T94"><text:tab/></text:span><text:span text:style-name="T95"><text:tab/>(B)<text:s/></text:span><text:span text:style-name="T96">9</text:span><text:span text:style-name="T97">人</text:span><text:span text:style-name="T98"><text:tab/></text:span><text:span text:style-name="T99"><text:tab/></text:span><text:span text:style-name="T100"><text:tab/></text:span><text:span text:style-name="T101">(C)<text:s/></text:span><text:span text:style-name="T102">8</text:span><text:span text:style-name="T103">人</text:span><text:span text:style-name="T104"><text:tab/></text:span><text:span text:style-name="T105"><text:tab/></text:span><text:span text:style-name="T106"><text:tab/></text:span><text:span text:style-name="T107">(D)</text:span><text:span text:style-name="T108">7</text:span><text:span text:style-name="T109">人</text:span>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內文"><text:span text:style-name="T114">解二元一次聯立方程式</text:span><text:span text:style-name="T115"><text:s text:c="2"/></text:span><text:span text:style-name="T116"><text:s text:c="2"/></text:span><text:span text:style-name="T117">得</text:span><text:span text:style-name="T118"><text:s/></text:span><text:span text:style-name="T119">x</text:span><text:span text:style-name="T120">＝</text:span><text:span text:style-name="T121">a ，y</text:span><text:span text:style-name="T122">＝</text:span><text:span text:style-name="T123">b ，求 a<text:s/></text:span><text:span text:style-name="T124">×</text:span><text:span text:style-name="T125"><text:s/>b<text:s/></text:span><text:span text:style-name="T126">＝</text:span><text:span text:style-name="T127">？</text:span></text:p>
            <text:p text:style-name="內文"><text:span text:style-name="T128">(A)</text:span><text:span text:style-name="T129"><text:s/></text:span><text:span text:style-name="T130">8</text:span><text:span text:style-name="T131"><text:tab/></text:span><text:span text:style-name="T132"><text:tab/>(B)<text:s/></text:span><text:span text:style-name="T133">6</text:span><text:span text:style-name="T134"><text:tab/></text:span><text:span text:style-name="T135"><text:tab/>(C)<text:s/></text:span><text:span text:style-name="T136">－</text:span><text:span text:style-name="T137">6</text:span><text:span text:style-name="T138"><text:tab/></text:span><text:span text:style-name="T139"><text:tab/>(D)</text:span><text:span text:style-name="T140"><text:s/></text:span><text:span text:style-name="T141">－</text:span><text:span text:style-name="T142">8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內文"><text:span text:style-name="T147">小美</text:span><text:span text:style-name="T148">從家裡</text:span><text:span text:style-name="T149">走了</text:span><text:span text:style-name="T150">2</text:span><text:span text:style-name="T151">公里到</text:span><text:span text:style-name="T152">火車</text:span><text:span text:style-name="T153">站</text:span><text:span text:style-name="T154">，先搭</text:span><text:span text:style-name="T155">8</text:span><text:span text:style-name="T156">分鐘</text:span><text:span text:style-name="T157">火車</text:span><text:span text:style-name="T158">後，隨即轉搭</text:span><text:span text:style-name="T159">12</text:span><text:span text:style-name="T160">分鐘公車到</text:span><text:span text:style-name="T161">觀光大樓</text:span><text:span text:style-name="T162">，</text:span><text:span text:style-name="T163"><text:line-break/></text:span><text:span text:style-name="T164">共移動16公里。已知</text:span><text:span text:style-name="T165">火車</text:span><text:span text:style-name="T166">行駛速率是公車的</text:span><text:span text:style-name="T167">2</text:span><text:span text:style-name="T168">倍，請問</text:span><text:span text:style-name="T169">火車</text:span><text:span text:style-name="T170">的速率</text:span><text:span text:style-name="T171">為</text:span><text:span text:style-name="T172">每</text:span><text:span text:style-name="T173">小時</text:span><text:span text:style-name="T174">幾公里</text:span><text:span text:style-name="T175">？</text:span></text:p>
            <text:p text:style-name="P176"/>
            <text:p text:style-name="P177"/>
            <text:p text:style-name="內文"><text:span text:style-name="T178">(A)</text:span><text:span text:style-name="T179"><text:s/></text:span><text:span text:style-name="T180">60</text:span><text:span text:style-name="T181"><text:tab/></text:span><text:span text:style-name="T182"><text:tab/>(B)<text:s/></text:span><text:span text:style-name="T183">30</text:span><text:span text:style-name="T184"><text:tab/></text:span><text:span text:style-name="T185"><text:tab/>(C)<text:s/></text:span><text:span text:style-name="T186">1</text:span><text:span text:style-name="T187"><text:tab/></text:span><text:span text:style-name="T188"><text:tab/>(D)</text:span><text:span text:style-name="T189"><text:s/>0.5</text:span>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內文"><text:span text:style-name="T194">媽媽</text:span><text:span text:style-name="T195">叫</text:span><text:span text:style-name="T196">君君</text:span><text:span text:style-name="T197">到超市買</text:span><text:span text:style-name="T198">3</text:span><text:span text:style-name="T199">瓶洗髮精和</text:span><text:span text:style-name="T200">5</text:span><text:span text:style-name="T201">瓶沐浴乳，但</text:span><text:span text:style-name="T202">君君</text:span><text:span text:style-name="T203">買成</text:span><text:span text:style-name="T204">5</text:span><text:span text:style-name="T205">瓶洗髮精和</text:span><text:span text:style-name="T206">3</text:span><text:span text:style-name="T207">瓶沐浴乳，且多花了</text:span><text:span text:style-name="T208">4</text:span><text:span text:style-name="T209">0元。</text:span><text:span text:style-name="T210"><text:line-break/></text:span><text:span text:style-name="T211">下列選項何者正確？</text:span></text:p>
            <text:p text:style-name="內文"><text:span text:style-name="T212">(A)</text:span><text:span text:style-name="T213"><text:s/>1瓶洗髮精比1瓶沐浴乳貴</text:span><text:span text:style-name="T214">2</text:span><text:span text:style-name="T215">0元</text:span><text:span text:style-name="T216"><text:tab/></text:span><text:span text:style-name="T217"><text:tab/></text:span><text:span text:style-name="T218"><text:tab/></text:span><text:span text:style-name="T219"><text:tab/></text:span><text:span text:style-name="T220">(B)</text:span><text:span text:style-name="T221"><text:s/>1瓶洗髮精比1瓶沐浴乳便宜</text:span><text:span text:style-name="T222">2</text:span><text:span text:style-name="T223">0元</text:span><text:span text:style-name="T224"><text:line-break/></text:span><text:span text:style-name="T225">(C)</text:span><text:span text:style-name="T226"><text:s/>1瓶洗髮精比1瓶沐浴乳貴</text:span><text:span text:style-name="T227">4</text:span><text:span text:style-name="T228">0元</text:span><text:span text:style-name="T229"><text:tab/></text:span><text:span text:style-name="T230"><text:tab/></text:span><text:span text:style-name="T231"><text:tab/></text:span><text:span text:style-name="T232"><text:tab/></text:span><text:span text:style-name="T233">(D)</text:span><text:span text:style-name="T234"><text:s/>1瓶洗髮精比1瓶沐浴乳便宜</text:span><text:span text:style-name="T235">4</text:span><text:span text:style-name="T236">0元</text:span>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若</text:span><text:span text:style-name="T243">P ( a , b )</text:span><text:span text:style-name="T244">在第二象限</text:span><text:span text:style-name="T245">，</text:span><text:span text:style-name="T246">請判斷下列何者在第三象限</text:span><text:span text:style-name="T247">：</text:span></text:p>
            <text:p text:style-name="P248"><text:span text:style-name="T249">(A)</text:span><text:span text:style-name="T250"><text:s/></text:span><text:span text:style-name="T251">( b , a )</text:span><text:span text:style-name="T252"><text:tab/></text:span><text:span text:style-name="T253"><text:tab/>(B)</text:span><text:span text:style-name="T254"><text:s/>( ab ,<text:s/></text:span><text:span text:style-name="T255"><text:s/>)</text:span><text:span text:style-name="T256"><text:tab/></text:span><text:span text:style-name="T257"><text:tab/>(C)<text:s/></text:span><text:span text:style-name="T258">( a－b , b－a )</text:span><text:span text:style-name="T259"><text:tab/></text:span><text:span text:style-name="T260"><text:tab/>(D)</text:span><text:span text:style-name="T261"><text:s/>( a , b</text:span><text:span text:style-name="T262">2</text:span><text:span text:style-name="T263"><text:s/>)</text:span>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坐標平面上有一點 <text:s/>P( a＋2 , 3a－6 ) ，若 P 點位置不在任何一個象限上，則下列何者可能為P 點坐標？</text:p>
            <text:p text:style-name="P269"/>
            <text:p text:style-name="內文"><text:span text:style-name="T270">(A)</text:span><text:span text:style-name="T271"><text:s/>( 6，6 )</text:span><text:span text:style-name="T272"><text:tab/></text:span><text:span text:style-name="T273"><text:tab/>(B)<text:s/></text:span><text:span text:style-name="T274">(</text:span><text:span text:style-name="T275">－12</text:span><text:span text:style-name="T276">，0 )</text:span><text:span text:style-name="T277"><text:tab/></text:span><text:span text:style-name="T278"><text:tab/>(C)<text:s/></text:span><text:span text:style-name="T279">( 4，0 )</text:span><text:span text:style-name="T280"><text:tab/></text:span><text:span text:style-name="T281"><text:tab/>(D)</text:span><text:span text:style-name="T282"><text:s/>( 0，4 )</text:span>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內文"><text:span text:style-name="T287">小新</text:span><text:span text:style-name="T288">：</text:span><text:span text:style-name="T289">阿呆</text:span><text:span text:style-name="T290">你下公車之後，往前直走200公尺後，右轉再走500公尺就到我家了。</text:span></text:p>
            <text:p text:style-name="內文"><text:span text:style-name="T291">阿呆</text:span><text:span text:style-name="T292">：我依你講的路線，卻走到了幼稚園，不是你家。</text:span></text:p>
            <text:p text:style-name="內文"><text:span text:style-name="T293">小新</text:span><text:span text:style-name="T294">：你會走到幼稚園是因為下車後朝向南方走，要朝向西方走才對啦！</text:span></text:p>
            <text:p text:style-name="內文"><text:span text:style-name="T295">請由上列對話判斷</text:span><text:span text:style-name="T296">阿呆</text:span><text:span text:style-name="T297">要如何才能從幼稚園走到</text:span><text:span text:style-name="T298">小新</text:span><text:span text:style-name="T299">家？</text:span></text:p>
            <text:p text:style-name="內文"><text:span text:style-name="T300">(A)</text:span><text:span text:style-name="T301"><text:s/></text:span><text:span text:style-name="T302">往北500公尺，再往東200公尺</text:span><text:span text:style-name="T303"><text:tab/></text:span><text:span text:style-name="T304"><text:tab/></text:span><text:span text:style-name="T305"><text:tab/></text:span><text:span text:style-name="T306">(B) 往北200公尺，再往東500公尺</text:span><text:span text:style-name="T307"><text:line-break/></text:span><text:span text:style-name="T308">(C) 往北700公尺，再往東300公尺</text:span><text:span text:style-name="T309"><text:tab/></text:span><text:span text:style-name="T310"><text:tab/></text:span><text:span text:style-name="T311"><text:tab/></text:span><text:span text:style-name="T312">(D) 往北300公尺，再往東700公尺</text:span></text:p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已知大觀包子店每日準備<text:s/>1000<text:s/>個包子販售，每個包子的原價為<text:s/>10<text:s/>元，且晚上關店時未售出的包子一律丟棄。<text:line-break/>為了減少未售出而丟棄的包子數量，晚上六點後到八點一律打 8 折，晚上八點後到關店前一律打 5 折。<text:line-break/>已知某日的晚上六點時店裡剩下<text:s/>100 個包子，晚上八點時剩下 x 個，關店時剩下 y 個。<text:line-break/>若隔日所有包子在晚上六點前即售完，則這兩日大觀包子店販售包子的收入相差多少元？</text:p>
            <text:p text:style-name="P318"/>
            <text:p text:style-name="內文"><text:span text:style-name="T319">(A)<text:s/></text:span><text:span text:style-name="T320">200－3x－5y</text:span><text:span text:style-name="T321"><text:tab/></text:span><text:span text:style-name="T322"><text:tab/></text:span><text:span text:style-name="T323"><text:tab/></text:span><text:span text:style-name="T324">(B)<text:s/></text:span><text:span text:style-name="T325">200＋6x＋10y</text:span><text:span text:style-name="T326"><text:tab/></text:span><text:span text:style-name="T327"><text:tab/>(C)<text:s/></text:span><text:span text:style-name="T328">200－6x－8y</text:span><text:span text:style-name="T329"><text:tab/></text:span><text:span text:style-name="T330"><text:tab/></text:span><text:span text:style-name="T331"><text:tab/></text:span><text:span text:style-name="T332">(D)</text:span><text:span text:style-name="T333"><text:s/>200＋3x＋5y</text:span></text:p>
          </table:table-cell>
        </table:table-row>
      </table:table>
      <text:p text:style-name="P334"/>
      <text:p text:style-name="P335">二、填充題(每格4分，共40分)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內文"><text:span text:style-name="T343">化簡 <text:s/></text:span><text:span text:style-name="T344"><text:s/>(－3x＋2y－1 )－</text:span><text:span text:style-name="T345"><text:s/>(x－2y＋5 )</text:span><text:span text:style-name="T346"><text:s/>＝</text:span><text:span text:style-name="T347"><text:s text:c="3"/>(1) <text:s text:c="2"/></text:span>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內文"><text:span text:style-name="T352">已知某二位數，十位數字為</text:span><text:span text:style-name="T353">x</text:span><text:span text:style-name="T354">，個位數字為</text:span><text:span text:style-name="T355">y</text:span><text:span text:style-name="T356">，若將位置對調，所得到的新數會比原數小</text:span><text:span text:style-name="T357">27</text:span><text:span text:style-name="T358">。</text:span><text:span text:style-name="T359"><text:line-break/></text:span><text:span text:style-name="T360">則</text:span><text:span text:style-name="T361">此二位數最大為</text:span><text:span text:style-name="T362"><text:s text:c="3"/>(2) <text:s text:c="2"/></text:span></text:p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內文"><text:span text:style-name="T367">投籃考試中，若投進</text:span><text:span text:style-name="T368">1</text:span><text:span text:style-name="T369">球得6分，沒投進但有碰到籃框扣1分，連籃框都沒碰到則扣</text:span><text:span text:style-name="T370">4</text:span><text:span text:style-name="T371">分，若</text:span><text:span text:style-name="T372">小</text:span><text:span text:style-name="T373">志</text:span><text:span text:style-name="T374">投進</text:span><text:span text:style-name="T375">x</text:span><text:span text:style-name="T376">球，沒投進但有碰到籃框</text:span><text:span text:style-name="T377">y</text:span><text:span text:style-name="T378">球，有5球連籃框都沒碰到，則</text:span><text:span text:style-name="T379">小</text:span><text:span text:style-name="T380">志</text:span><text:span text:style-name="T381">得多少分？(列二元一次式)</text:span><text:span text:style-name="T382"><text:s text:c="3"/>(3) <text:s text:c="2"/></text:span></text:p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內文"><text:span text:style-name="T387">解二元一次聯立方程式</text:span><text:span text:style-name="T388"><text:s/></text:span><text:span text:style-name="T389"><text:s/></text:span><text:span text:style-name="T390"><text:line-break/></text:span><text:span text:style-name="T391">得</text:span><text:span text:style-name="T392"><text:s/></text:span><text:span text:style-name="T393">x</text:span><text:span text:style-name="T394">＝</text:span><text:span text:style-name="T395">a ，y</text:span><text:span text:style-name="T396">＝</text:span><text:span text:style-name="T397">b ，求 a</text:span><text:span text:style-name="T398">－</text:span><text:span text:style-name="T399">b<text:s/></text:span><text:span text:style-name="T400">＝</text:span><text:span text:style-name="T401"><text:s/></text:span><text:span text:style-name="T402"><text:s text:c="3"/>(4) <text:s text:c="2"/></text:span></text:p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內文"><text:span text:style-name="T407">若二元一次聯立方程式</text:span><text:span text:style-name="T408">及</text:span><text:span text:style-name="T409">有相同的解，</text:span><text:span text:style-name="T410"><text:line-break/></text:span><text:span text:style-name="T411"><text:line-break/></text:span><text:span text:style-name="T412">求a</text:span><text:span text:style-name="T413">＋</text:span><text:span text:style-name="T414">b的值</text:span><text:span text:style-name="T415">＝</text:span><text:span text:style-name="T416"><text:s text:c="3"/>(5) <text:s text:c="2"/></text:span><text:span text:style-name="T417">。</text:span></text:p>
          </table:table-cell>
        </table:table-row>
        <table:table-row table:style-name="TableRow418">
          <table:table-cell table:style-name="TableCell419">
            <text:p text:style-name="P420">6.</text:p>
          </table:table-cell>
          <table:table-cell table:style-name="TableCell421">
            <text:p text:style-name="內文"><text:span text:style-name="T422">依霖</text:span><text:span text:style-name="T423">搭乘</text:span><text:span text:style-name="T424">102</text:span><text:span text:style-name="T425">觀光大樓高速電梯到頂樓看風景，結束後再搭電梯回起始樓層，</text:span><text:span text:style-name="T426"><text:line-break/></text:span><text:span text:style-name="T427">已知電梯上樓每秒</text:span><text:span text:style-name="T428">2</text:span><text:span text:style-name="T429">層樓，下樓每秒</text:span><text:span text:style-name="T430">3</text:span><text:span text:style-name="T431">層樓，上下樓一共需要</text:span><text:span text:style-name="T432">1</text:span><text:span text:style-name="T433">50秒，</text:span><text:span text:style-name="T434"><text:line-break/></text:span><text:span text:style-name="T435">則</text:span><text:span text:style-name="T436">依霖</text:span><text:span text:style-name="T437">上樓</text:span><text:span text:style-name="T438">花了</text:span><text:span text:style-name="T439"><text:s text:c="3"/>(6) <text:s text:c="2"/></text:span><text:span text:style-name="T440">秒。</text:span></text:p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內文"><text:span text:style-name="T445">若點 P( a－3 ,13</text:span><text:span text:style-name="T446">＋</text:span><text:span text:style-name="T447">2a ) 在第二象限，且 P 點到 y軸的距離為 7，</text:span><text:span text:style-name="T448"><text:line-break/></text:span><text:span text:style-name="T449">則P 點到 x 軸的距離為</text:span><text:span text:style-name="T450"><text:s text:c="3"/>(7) <text:s text:c="2"/></text:span></text:p>
          </table:table-cell>
        </table:table-row>
        <table:table-row table:style-name="TableRow451">
          <table:table-cell table:style-name="TableCell452">
            <text:p text:style-name="P453">8.</text:p>
          </table:table-cell>
          <table:table-cell table:style-name="TableCell454">
            <text:p text:style-name="內文"><text:span text:style-name="T455">爺爺對</text:span><text:span text:style-name="T456">小新</text:span><text:span text:style-name="T457">說：「我現在年紀的個位數字與十位數字</text:span><text:span text:style-name="T458"><text:line-break/></text:span><text:span text:style-name="T459">互相對調後，乘上2倍後再減9，就是我現在的歲數。」</text:span><text:span text:style-name="T460"><text:line-break/></text:span><text:span text:style-name="T461">已知爺爺年紀為二位數，則爺爺今年</text:span><text:span text:style-name="T462"><text:s text:c="3"/>(8) <text:s text:c="2"/></text:span><text:span text:style-name="T463">歲。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內文"><text:span text:style-name="T469">小新</text:span><text:span text:style-name="T470">下課去溪崑合作社買牛奶和果汁，</text:span><text:span text:style-name="T471"><text:line-break/></text:span><text:span text:style-name="T472">如果買6瓶牛奶和4瓶果汁，身上的錢會不足10元；</text:span><text:span text:style-name="T473"><text:line-break/></text:span><text:span text:style-name="T474">如果</text:span><text:span text:style-name="T475">買</text:span><text:span text:style-name="T476">4瓶牛奶和6瓶果汁，身上的錢會剩下10元。</text:span><text:span text:style-name="T477"><text:line-break/></text:span><text:span text:style-name="T478">若</text:span><text:span text:style-name="T479">小新</text:span><text:span text:style-name="T480">決定</text:span><text:span text:style-name="T481">買10瓶果汁，</text:span><text:span text:style-name="T482">則</text:span><text:span text:style-name="T483">小新</text:span><text:span text:style-name="T484">身上的錢會剩下</text:span><text:span text:style-name="T485"><text:s text:c="3"/>(9) <text:s text:c="2"/></text:span><text:span text:style-name="T486">元。</text:span></text:p>
            <text:p text:style-name="P487"/>
          </table:table-cell>
        </table:table-row>
        <table:table-row table:style-name="TableRow488">
          <table:table-cell table:style-name="TableCell489">
            <text:p text:style-name="P490">10.</text:p>
          </table:table-cell>
          <table:table-cell table:style-name="TableCell491">
            <text:p text:style-name="內文"><text:span text:style-name="T492">小新</text:span><text:span text:style-name="T493">和爸爸聊天，爸爸對</text:span><text:span text:style-name="T494">小新</text:span><text:span text:style-name="T495">說：</text:span><text:span text:style-name="T496"><text:line-break/></text:span><text:span text:style-name="T497">「當我在你這個年紀的時候，你只有4歲；等你到了我這個年紀，我就79歲了。」</text:span><text:span text:style-name="T498"><text:line-break/></text:span><text:span text:style-name="T499">則</text:span><text:span text:style-name="T500">小新</text:span><text:span text:style-name="T501">的爸爸今年</text:span><text:span text:style-name="T502"><text:s text:c="3"/>(10) <text:s text:c="2"/></text:span><text:span text:style-name="T503">歲。</text:span></text:p>
          </table:table-cell>
        </table:table-row>
      </table:table>
      <text:p text:style-name="P504"/>
      <text:p text:style-name="內文"><text:span text:style-name="T505">三、計算題(</text:span><text:span text:style-name="T506">請於</text:span><text:span text:style-name="T507">答案卷上作答</text:span><text:span text:style-name="T508">，</text:span><text:span text:style-name="T509">每題4分，共20</text:span><text:span text:style-name="T510">分</text:span><text:span text:style-name="T511">)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><text:span text:style-name="T519">1.解</text:span><text:span text:style-name="T520">二元一次聯立方程式<text:s/>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2.</text:span><text:span text:style-name="T525">俞秀</text:span><text:span text:style-name="T526">到超市花了513元買12包火鍋料，</text:span><text:span text:style-name="T527"><text:line-break/></text:span><text:span text:style-name="T528">她將採買明細整理如下表，</text:span><text:span text:style-name="T529"><text:line-break/></text:span><text:span text:style-name="T530">但因汙損導致幾個數據遺失，</text:span><text:span text:style-name="T531"><text:line-break/></text:span><text:span text:style-name="T532">請求出e</text:span><text:span text:style-name="T533">－</text:span><text:span text:style-name="T534">b</text:span><text:span text:style-name="T535">＝</text:span><text:span text:style-name="T536">？</text:span></text:p>
            <table:table table:style-name="Table537">
              <table:table-columns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品名</text:p>
                </table:table-cell>
                <table:table-cell table:style-name="TableCell545">
                  <text:p text:style-name="P546">單價(元)</text:p>
                </table:table-cell>
                <table:table-cell table:style-name="TableCell547">
                  <text:p text:style-name="P548">數量(包)</text:p>
                </table:table-cell>
                <table:table-cell table:style-name="TableCell549">
                  <text:p text:style-name="P550">金額(元)</text:p>
                </table:table-cell>
              </table:table-row>
              <table:table-row table:style-name="TableRow551">
                <table:table-cell table:style-name="TableCell552">
                  <text:p text:style-name="P553">粉絲</text:p>
                </table:table-cell>
                <table:table-cell table:style-name="TableCell554">
                  <text:p text:style-name="P555">29</text:p>
                </table:table-cell>
                <table:table-cell table:style-name="TableCell556">
                  <text:p text:style-name="P557">a</text:p>
                </table:table-cell>
                <table:table-cell table:style-name="TableCell558">
                  <text:p text:style-name="P559">b</text:p>
                </table:table-cell>
              </table:table-row>
              <table:table-row table:style-name="TableRow560">
                <table:table-cell table:style-name="TableCell561">
                  <text:p text:style-name="P562">肉片</text:p>
                </table:table-cell>
                <table:table-cell table:style-name="TableCell563">
                  <text:p text:style-name="P564">c</text:p>
                </table:table-cell>
                <table:table-cell table:style-name="TableCell565">
                  <text:p text:style-name="P566">3</text:p>
                </table:table-cell>
                <table:table-cell table:style-name="TableCell567">
                  <text:p text:style-name="P568">270</text:p>
                </table:table-cell>
              </table:table-row>
              <table:table-row table:style-name="TableRow569">
                <table:table-cell table:style-name="TableCell570">
                  <text:p text:style-name="P571">茼蒿</text:p>
                </table:table-cell>
                <table:table-cell table:style-name="TableCell572">
                  <text:p text:style-name="P573">35</text:p>
                </table:table-cell>
                <table:table-cell table:style-name="TableCell574">
                  <text:p text:style-name="P575">d</text:p>
                </table:table-cell>
                <table:table-cell table:style-name="TableCell576">
                  <text:p text:style-name="P577">e</text:p>
                </table:table-cell>
              </table:table-row>
              <table:table-row table:style-name="TableRow578">
                <table:table-cell table:style-name="TableCell579">
                  <text:p text:style-name="P580">雞蛋</text:p>
                </table:table-cell>
                <table:table-cell table:style-name="TableCell581">
                  <text:p text:style-name="P582">20</text:p>
                </table:table-cell>
                <table:table-cell table:style-name="TableCell583">
                  <text:p text:style-name="P584">4</text:p>
                </table:table-cell>
                <table:table-cell table:style-name="TableCell585">
                  <text:p text:style-name="P586">f</text:p>
                </table:table-cell>
              </table:table-row>
              <table:table-row table:style-name="TableRow587">
                <table:table-cell table:style-name="TableCell588">
                  <text:p text:style-name="P589">合計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>12</text:p>
                </table:table-cell>
                <table:table-cell table:style-name="TableCell594">
                  <text:p text:style-name="P595">513</text:p>
                </table:table-cell>
              </table:table-row>
            </table:table>
            <text:p text:style-name="P596"/>
          </table:table-cell>
          <table:covered-table-cell/>
          <table:table-cell table:style-name="TableCell597">
            <text:p text:style-name="P598">3.請在直角坐標平面上標出下列四個點：<text:line-break/><text:s text:c="3"/>A( 3，－3 )、 <text:s/>B( 0，－3 )、<text:line-break/><text:s text:c="3"/>C(<text:s/>－3，0 )、 <text:s/>D(－3， 3 )。</text:p>
            <text:p text:style-name="P599"><draw:g draw:name="畫布 47" draw:id="id46" draw:style-name="a43" text:anchor-type="as-char"><svg:title/><svg:desc/><draw:g draw:name="Group 4" draw:id="id32"><svg:title/><svg:desc/><draw:connector draw:type="line" svg:x1="0.16042in" svg:y1="2.47778in" svg:x2="0.16111in" svg:y2="0.27778in" draw:id="id1" draw:style-name="a1" draw:name="Line 5"><svg:title/><svg:desc/></draw:connector><draw:connector draw:type="line" svg:x1="0.31667in" svg:y1="2.47778in" svg:x2="0.31736in" svg:y2="0.27778in" draw:id="id2" draw:style-name="a2" draw:name="Line 6"><svg:title/><svg:desc/></draw:connector><draw:connector draw:type="line" svg:x1="0.47708in" svg:y1="2.47778in" svg:x2="0.47778in" svg:y2="0.27778in" draw:id="id3" draw:style-name="a3" draw:name="Line 7"><svg:title/><svg:desc/></draw:connector><draw:connector draw:type="line" svg:x1="0.63333in" svg:y1="2.47778in" svg:x2="0.63403in" svg:y2="0.27778in" draw:id="id4" draw:style-name="a4" draw:name="Line 8"><svg:title/><svg:desc/></draw:connector><draw:connector draw:type="line" svg:x1="0.79306in" svg:y1="2.47778in" svg:x2="0.79375in" svg:y2="0.27778in" draw:id="id5" draw:style-name="a5" draw:name="Line 9"><svg:title/><svg:desc/></draw:connector><draw:connector draw:type="line" svg:x1="0.94931in" svg:y1="2.47778in" svg:x2="0.95in" svg:y2="0.27778in" draw:id="id6" draw:style-name="a6" draw:name="Line 10"><svg:title/><svg:desc/></draw:connector><draw:connector draw:type="line" svg:x1="1.10556in" svg:y1="2.48125in" svg:x2="1.10625in" svg:y2="0.27778in" draw:id="id7" draw:style-name="a7" draw:name="Line 11"><svg:title/><svg:desc/></draw:connector><draw:connector draw:type="line" svg:x1="1.26597in" svg:y1="2.47778in" svg:x2="1.26667in" svg:y2="0.27778in" draw:id="id8" draw:style-name="a8" draw:name="Line 12"><svg:title/><svg:desc/></draw:connector><draw:connector draw:type="line" svg:x1="1.42222in" svg:y1="2.47778in" svg:x2="1.42292in" svg:y2="0.27778in" draw:id="id9" draw:style-name="a9" draw:name="Line 13"><svg:title/><svg:desc/></draw:connector><draw:connector draw:type="line" svg:x1="1.57847in" svg:y1="2.47778in" svg:x2="1.57917in" svg:y2="0.27778in" draw:id="id10" draw:style-name="a10" draw:name="Line 14"><svg:title/><svg:desc/></draw:connector><draw:connector draw:type="line" svg:x1="1.73819in" svg:y1="2.47778in" svg:x2="1.73889in" svg:y2="0.27778in" draw:id="id11" draw:style-name="a11" draw:name="Line 15"><svg:title/><svg:desc/></draw:connector><draw:connector draw:type="line" svg:x1="1.89444in" svg:y1="2.47778in" svg:x2="1.89514in" svg:y2="0.27778in" draw:id="id12" draw:style-name="a12" draw:name="Line 16"><svg:title/><svg:desc/></draw:connector><draw:connector draw:type="line" svg:x1="2.05139in" svg:y1="2.47778in" svg:x2="2.05208in" svg:y2="0.27778in" draw:id="id13" draw:style-name="a13" draw:name="Line 17"><svg:title/><svg:desc/></draw:connector><draw:custom-shape svg:x="0.00417in" svg:y="0.27778in" svg:width="2.20694in" svg:height="2.20347in" draw:id="id14" draw:style-name="a14" draw:name="Freeform 18"><svg:title/><svg:desc/><draw:enhanced-geometry draw:type="non-primitive" svg:viewBox="0 0 3178 3173" draw:enhanced-path="M 3178 3168 L 3178 0 0 0 0 3173 3178 3168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"/><draw:equation draw:name="f7" draw:formula="?f4 / 3173"/><draw:equation draw:name="f8" draw:formula="3178 * ?f5 / 3178"/><draw:equation draw:name="f9" draw:formula="3168 * ?f4 / 3173"/><draw:equation draw:name="f10" draw:formula="0 * ?f4 / 3173"/><draw:equation draw:name="f11" draw:formula="0 * ?f5 / 3178"/><draw:equation draw:name="f12" draw:formula="3173 * ?f4 / 317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00417in" svg:y1="2.48125in" svg:x2="2.21111in" svg:y2="2.47778in" draw:id="id15" draw:style-name="a15" draw:name="Line 19"><svg:title/><svg:desc/></draw:connector><draw:connector draw:type="line" svg:x1="2.21111in" svg:y1="0.27778in" svg:x2="0.00417in" svg:y2="0.27847in" draw:id="id16" draw:style-name="a16" draw:name="Line 20"><svg:title/><svg:desc/></draw:connector><draw:connector draw:type="line" svg:x1="2.21111in" svg:y1="2.47778in" svg:x2="2.21181in" svg:y2="0.28125in" draw:id="id17" draw:style-name="a17" draw:name="Line 21"><svg:title/><svg:desc/></draw:connector><draw:connector draw:type="line" svg:x1="0.00417in" svg:y1="0.28125in" svg:x2="0.00486in" svg:y2="2.47778in" draw:id="id18" draw:style-name="a18" draw:name="Line 22"><svg:title/><svg:desc/></draw:connector><draw:connector draw:type="line" svg:x1="2.20764in" svg:y1="2.32153in" svg:x2="0.00417in" svg:y2="2.32222in" draw:id="id19" draw:style-name="a19" draw:name="Line 23"><svg:title/><svg:desc/></draw:connector><draw:connector draw:type="line" svg:x1="2.20764in" svg:y1="2.16528in" svg:x2="0.00417in" svg:y2="2.16597in" draw:id="id20" draw:style-name="a20" draw:name="Line 24"><svg:title/><svg:desc/></draw:connector><draw:connector draw:type="line" svg:x1="2.20764in" svg:y1="2.00903in" svg:x2="0.00417in" svg:y2="2.00972in" draw:id="id21" draw:style-name="a21" draw:name="Line 25"><svg:title/><svg:desc/></draw:connector><draw:connector draw:type="line" svg:x1="2.20764in" svg:y1="1.85347in" svg:x2="0.00417in" svg:y2="1.85417in" draw:id="id22" draw:style-name="a22" draw:name="Line 26"><svg:title/><svg:desc/></draw:connector><draw:connector draw:type="line" svg:x1="2.20417in" svg:y1="1.69375in" svg:x2="0.00764in" svg:y2="1.69444in" draw:id="id23" draw:style-name="a23" draw:name="Line 27"><svg:title/><svg:desc/></draw:connector><draw:connector draw:type="line" svg:x1="2.20764in" svg:y1="1.5375in" svg:x2="0.00417in" svg:y2="1.53819in" draw:id="id24" draw:style-name="a24" draw:name="Line 28"><svg:title/><svg:desc/></draw:connector><draw:connector draw:type="line" svg:x1="2.21111in" svg:y1="1.38125in" svg:x2="0.00417in" svg:y2="1.38194in" draw:id="id25" draw:style-name="a25" draw:name="Line 29"><svg:title/><svg:desc/></draw:connector><draw:connector draw:type="line" svg:x1="2.20764in" svg:y1="1.22153in" svg:x2="0.00417in" svg:y2="1.22222in" draw:id="id26" draw:style-name="a26" draw:name="Line 30"><svg:title/><svg:desc/></draw:connector><draw:connector draw:type="line" svg:x1="2.20764in" svg:y1="1.06528in" svg:x2="0.00417in" svg:y2="1.06597in" draw:id="id27" draw:style-name="a27" draw:name="Line 31"><svg:title/><svg:desc/></draw:connector><draw:connector draw:type="line" svg:x1="2.20764in" svg:y1="0.90903in" svg:x2="0.00417in" svg:y2="0.90972in" draw:id="id28" draw:style-name="a28" draw:name="Line 32"><svg:title/><svg:desc/></draw:connector><draw:connector draw:type="line" svg:x1="2.20764in" svg:y1="0.74931in" svg:x2="0.00417in" svg:y2="0.75in" draw:id="id29" draw:style-name="a29" draw:name="Line 33"><svg:title/><svg:desc/></draw:connector><draw:connector draw:type="line" svg:x1="2.20764in" svg:y1="0.59375in" svg:x2="0.00417in" svg:y2="0.59444in" draw:id="id30" draw:style-name="a30" draw:name="Line 34"><svg:title/><svg:desc/></draw:connector><draw:connector draw:type="line" svg:x1="2.20764in" svg:y1="0.4375in" svg:x2="0.00417in" svg:y2="0.43819in" draw:id="id31" draw:style-name="a31" draw:name="Line 35"><svg:title/><svg:desc/></draw:connector></draw:g><draw:g draw:name="Group 36" draw:id="id35"><svg:title/><svg:desc/><draw:connector draw:type="line" svg:x1="1.10556in" svg:y1="0.25347in" svg:x2="1.10625in" svg:y2="2.47778in" draw:id="id33" draw:style-name="a32" draw:name="Line 37"><svg:title/><svg:desc/></draw:connector><draw:custom-shape svg:x="1.07431in" svg:y="0.15625in" svg:width="0.0625in" svg:height="0.10417in" draw:id="id34" draw:style-name="a33" draw:name="Freeform 38"><svg:title/><svg:desc/><draw:enhanced-geometry draw:type="non-primitive" svg:viewBox="0 0 90 150" draw:enhanced-path="M 30 75 L 30 75 0 150 90 150 90 150 65 75 65 75 55 35 45 0 45 0 40 35 30 75 30 75 Z N" draw:text-areas="?f30 ?f32 ?f31 ?f33" draw:glue-points="?f19 ?f20 ?f19 ?f20 ?f21 ?f22 ?f23 ?f22 ?f23 ?f22 ?f24 ?f20 ?f24 ?f20 ?f25 ?f26 ?f27 ?f28 ?f27 ?f28 ?f29 ?f26 ?f19 ?f20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50"/><draw:equation draw:name="f8" draw:formula="30 * ?f5 / 90"/><draw:equation draw:name="f9" draw:formula="75 * ?f4 / 150"/><draw:equation draw:name="f10" draw:formula="0 * ?f5 / 90"/><draw:equation draw:name="f11" draw:formula="150 * ?f4 / 150"/><draw:equation draw:name="f12" draw:formula="90 * ?f5 / 90"/><draw:equation draw:name="f13" draw:formula="65 * ?f5 / 90"/><draw:equation draw:name="f14" draw:formula="55 * ?f5 / 90"/><draw:equation draw:name="f15" draw:formula="35 * ?f4 / 150"/><draw:equation draw:name="f16" draw:formula="45 * ?f5 / 90"/><draw:equation draw:name="f17" draw:formula="0 * ?f4 / 150"/><draw:equation draw:name="f18" draw:formula="40 * ?f5 / 9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g draw:name="Group 39" draw:id="id38"><svg:title/><svg:desc/><draw:connector draw:type="line" svg:x1="2.23542in" svg:y1="1.38125in" svg:x2="0.00417in" svg:y2="1.38194in" draw:id="id36" draw:style-name="a34" draw:name="Line 40"><svg:title/><svg:desc/></draw:connector><draw:custom-shape svg:x="2.23194in" svg:y="1.35in" svg:width="0.10069in" svg:height="0.05903in" draw:id="id37" draw:style-name="a35" draw:name="Freeform 41"><svg:title/><svg:desc/><draw:enhanced-geometry draw:type="non-primitive" svg:viewBox="0 0 145 85" draw:enhanced-path="M 70 25 L 70 25 0 0 0 85 0 85 70 60 70 60 115 50 145 45 145 45 115 35 70 25 70 25 Z N" draw:text-areas="?f30 ?f32 ?f31 ?f33" draw:glue-points="?f19 ?f20 ?f19 ?f20 ?f21 ?f22 ?f21 ?f23 ?f21 ?f23 ?f19 ?f24 ?f19 ?f24 ?f25 ?f26 ?f27 ?f28 ?f27 ?f28 ?f25 ?f29 ?f19 ?f20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"/><draw:equation draw:name="f7" draw:formula="?f4 / 85"/><draw:equation draw:name="f8" draw:formula="70 * ?f5 / 145"/><draw:equation draw:name="f9" draw:formula="25 * ?f4 / 85"/><draw:equation draw:name="f10" draw:formula="0 * ?f5 / 145"/><draw:equation draw:name="f11" draw:formula="0 * ?f4 / 85"/><draw:equation draw:name="f12" draw:formula="85 * ?f4 / 85"/><draw:equation draw:name="f13" draw:formula="60 * ?f4 / 85"/><draw:equation draw:name="f14" draw:formula="115 * ?f5 / 145"/><draw:equation draw:name="f15" draw:formula="50 * ?f4 / 85"/><draw:equation draw:name="f16" draw:formula="145 * ?f5 / 145"/><draw:equation draw:name="f17" draw:formula="45 * ?f4 / 85"/><draw:equation draw:name="f18" draw:formula="35 * ?f4 / 8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connector draw:type="line" svg:x1="1.06736in" svg:y1="1.22153in" svg:x2="1.14722in" svg:y2="1.22222in" draw:id="id39" draw:style-name="a36" draw:name="Line 42"><svg:title/><svg:desc/></draw:connector><draw:connector draw:type="line" svg:x1="1.26597in" svg:y1="1.41944in" svg:x2="1.26667in" svg:y2="1.34306in" draw:id="id40" draw:style-name="a37" draw:name="Line 43"><svg:title/><svg:desc/></draw:connector><draw:custom-shape svg:x="2.36042in" svg:y="1.27361in" svg:width="0.06806in" svg:height="0.17569in" draw:id="id41" draw:style-name="a38" draw:name="Rectangle 44"><svg:title/><svg:desc/><text:p text:style-name="內文"><text:span text:style-name="T600">x</text:span></text:p><draw:enhanced-geometry draw:type="non-primitive" svg:viewBox="0 0 21600 21600" draw:enhanced-path="M 0 0 L 21600 0 21600 21600 0 21600 Z N"/></draw:custom-shape><draw:custom-shape svg:x="0.94931in" svg:y="1.37431in" svg:width="0.12431in" svg:height="0.22431in" draw:id="id42" draw:style-name="a39" draw:name="Rectangle 45"><svg:title/><svg:desc/><text:p text:style-name="內文"><text:span text:style-name="T601">O</text:span></text:p><draw:enhanced-geometry draw:type="non-primitive" svg:viewBox="0 0 21600 21600" draw:enhanced-path="M 0 0 L 21600 0 21600 21600 0 21600 Z N"/></draw:custom-shape><draw:custom-shape svg:x="1.00625in" svg:y="0in" svg:width="0.06806in" svg:height="0.26042in" draw:id="id43" draw:style-name="a40" draw:name="Rectangle 46"><svg:title/><svg:desc/><text:p text:style-name="內文"><text:span text:style-name="T602">y</text:span></text:p><draw:enhanced-geometry draw:type="non-primitive" svg:viewBox="0 0 21600 21600" draw:enhanced-path="M 0 0 L 21600 0 21600 21600 0 21600 Z N"/></draw:custom-shape><draw:custom-shape svg:x="0.97708in" svg:y="1.13472in" svg:width="0.07708in" svg:height="0.17569in" draw:id="id44" draw:style-name="a41" draw:name="Rectangle 47"><svg:title/><svg:desc/><text:p text:style-name="內文"><text:span text:style-name="T603">1</text:span></text:p><draw:enhanced-geometry draw:type="non-primitive" svg:viewBox="0 0 21600 21600" draw:enhanced-path="M 0 0 L 21600 0 21600 21600 0 21600 Z N"/></draw:custom-shape><draw:custom-shape svg:x="1.22431in" svg:y="1.42292in" svg:width="0.07708in" svg:height="0.17569in" draw:id="id45" draw:style-name="a42" draw:name="Rectangle 48"><svg:title/><svg:desc/><text:p text:style-name="內文"><text:span text:style-name="T604">1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605">
          <table:table-cell table:style-name="TableCell606">
            <text:p text:style-name="內文"><text:span text:style-name="T607">4.</text:span><text:span text:style-name="T608">墾丁</text:span><text:span text:style-name="T609">飯店有4人和6人兩種房型，</text:span><text:span text:style-name="T610"><text:line-break/></text:span><text:span text:style-name="T611"><text:s text:c="2"/>4人房一晚要2000元，6人房一晚要2500元。</text:span></text:p>
            <text:p text:style-name="內文"><text:span text:style-name="T612"><text:s text:c="2"/>溪崑國中600人到</text:span><text:span text:style-name="T613">墾丁</text:span><text:span text:style-name="T614">飯店住宿，共花了265000元，</text:span><text:span text:style-name="T615"><text:line-break/></text:span><text:span text:style-name="T616"><text:s text:c="2"/>已知每間房都住滿人。</text:span><text:span text:style-name="T617"><text:line-break/></text:span><text:span text:style-name="T618"><text:s text:c="2"/>則</text:span><text:span text:style-name="T619">4</text:span><text:span text:style-name="T620">人房與</text:span><text:span text:style-name="T621">6</text:span><text:span text:style-name="T622">人房各</text:span><text:span text:style-name="T623">租</text:span><text:span text:style-name="T624">幾間？</text:span></text:p>
          </table:table-cell>
          <table:table-cell table:style-name="TableCell625" table:number-columns-spanned="2">
            <text:p text:style-name="內文"><text:span text:style-name="T626">5.</text:span><text:span text:style-name="T627">坐標平面上點 A (－</text:span><text:span text:style-name="T628">3</text:span><text:span text:style-name="T629">x＋y</text:span><text:span text:style-name="T630">－</text:span><text:span text:style-name="T631">1</text:span><text:span text:style-name="T632"><text:s/>,x＋y</text:span><text:span text:style-name="T633">－</text:span><text:span text:style-name="T634">2</text:span><text:span text:style-name="T635"><text:s/>)<text:s/></text:span><text:span text:style-name="T636"><text:line-break/><text:s text:c="2"/></text:span><text:span text:style-name="T637">向右移動<text:s/></text:span><text:span text:style-name="T638">9</text:span><text:span text:style-name="T639"><text:s/>個單位，</text:span><text:span text:style-name="T640">向下移動<text:s/></text:span><text:span text:style-name="T641">5</text:span><text:span text:style-name="T642"><text:s/>個單位</text:span><text:span text:style-name="T643">之後</text:span><text:span text:style-name="T644">；</text:span><text:span text:style-name="T645"><text:line-break/><text:s text:c="2"/></text:span><text:span text:style-name="T646">會與</text:span><text:span text:style-name="T647">點 B (<text:s/></text:span><text:span text:style-name="T648">2</text:span><text:span text:style-name="T649">x</text:span><text:span text:style-name="T650">－</text:span><text:span text:style-name="T651">y</text:span><text:span text:style-name="T652">＋</text:span><text:span text:style-name="T653">4</text:span><text:span text:style-name="T654"><text:s/>,<text:s/></text:span><text:span text:style-name="T655">2</text:span><text:span text:style-name="T656">x－</text:span><text:span text:style-name="T657">3</text:span><text:span text:style-name="T658">y＋</text:span><text:span text:style-name="T659">3</text:span><text:span text:style-name="T660"><text:s/>)</text:span><text:span text:style-name="T661">在</text:span><text:span text:style-name="T662">相同位置</text:span><text:span text:style-name="T663">，</text:span><text:span text:style-name="T664"><text:line-break/><text:s text:c="2"/></text:span><text:span text:style-name="T665">求 <text:s/>x</text:span><text:span text:style-name="T666">＝</text:span><text:span text:style-name="T667">？ y</text:span><text:span text:style-name="T668">＝</text:span><text:span text:style-name="T669">？</text:span></text:p>
          </table:table-cell>
          <table:covered-table-cell/>
        </table:table-row>
      </table:table>
      <text:p text:style-name="P670"/>
      <text:soft-page-break/>
      <text:p text:style-name="P671">新北市立溪崑國民中學109學年度第二學期第一次定期評量 數學科 答案卷</text:p>
      <text:p text:style-name="P672"><text:span text:style-name="T673">七</text:span><draw:connector draw:type="line" svg:x1="0.05486in" svg:y1="0.41944in" svg:x2="8.92986in" svg:y2="0.41944in" draw:z-index="251661312" draw:id="id47" draw:style-name="a44" draw:name="直線接點 94" text:anchor-type="paragraph"><svg:title/><svg:desc/></draw:connector><text:span text:style-name="T674">年級</text:span><text:span text:style-name="T675">　　　</text:span><text:span text:style-name="T676">班 座號</text:span><text:span text:style-name="T677">　　　</text:span><text:span text:style-name="T678"><text:s/>姓名</text:span><text:span text:style-name="T679">　　　　　　　　</text:span><text:span text:style-name="T680"><text:s/></text:span></text:p>
      <text:p text:style-name="P681">注意事項：請以藍筆或黑筆作答，使用鉛筆或擦擦筆以零分計算。</text:p>
      <text:p text:style-name="P682">一、選擇題(每題4分，共40分)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list text:style-name="LFO1">
              <text:list-item text:start-value="1">
                <text:p text:style-name="P696"/>
              </text:list-item>
            </text:list>
          </table:table-cell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list text:style-name="LFO1" text:continue-numbering="true">
              <text:list-item>
                <text:p text:style-name="P714"/>
              </text:list-item>
            </text:list>
          </table:table-cell>
        </table:table-row>
        <table:table-row table:style-name="TableRow715"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>二、填充題(每格4分，共40分)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(1)</text:p>
          </table:table-cell>
          <table:table-cell table:style-name="TableCell747">
            <text:p text:style-name="P748">(2)</text:p>
          </table:table-cell>
          <table:table-cell table:style-name="TableCell749">
            <text:p text:style-name="P750">(3)</text:p>
          </table:table-cell>
          <table:table-cell table:style-name="TableCell751">
            <text:p text:style-name="P752">(4)</text:p>
          </table:table-cell>
          <table:table-cell table:style-name="TableCell753">
            <text:p text:style-name="P754">(5)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(6)</text:p>
          </table:table-cell>
          <table:table-cell table:style-name="TableCell770">
            <text:p text:style-name="P771">(7)</text:p>
          </table:table-cell>
          <table:table-cell table:style-name="TableCell772">
            <text:p text:style-name="P773">(8)</text:p>
          </table:table-cell>
          <table:table-cell table:style-name="TableCell774">
            <text:p text:style-name="P775">(9)</text:p>
          </table:table-cell>
          <table:table-cell table:style-name="TableCell776">
            <text:p text:style-name="P777">(10)</text:p>
          </table:table-cell>
        </table:table-row>
        <table:table-row table:style-name="TableRow778"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內文"><text:span text:style-name="T790">三、計算題(每題4分，共20分，請呈現計算過程，</text:span><text:span text:style-name="T791">無計算過程，答案對亦不給分</text:span><text:span text:style-name="T792">)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3">
            <text:p text:style-name="內文"><text:span text:style-name="T799">1.解</text:span><text:span text:style-name="T800">二元一次聯立方程式<text:s/></text:span></text:p>
            <text:p text:style-name="P801"/>
            <text:p text:style-name="P802"/>
            <text:p text:style-name="P803"/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2.</text:span><text:span text:style-name="T809">俞秀</text:span><text:span text:style-name="T810">到超市花了513元買12包火鍋料，</text:span><text:span text:style-name="T811"><text:line-break/>她將採買明細整理如下表，</text:span><text:span text:style-name="T812"><text:line-break/>但因汙損導致幾個數據遺失，</text:span><text:span text:style-name="T813"><text:line-break/>請求出e</text:span><text:span text:style-name="T814">－</text:span><text:span text:style-name="T815">b</text:span><text:span text:style-name="T816">＝</text:span><text:span text:style-name="T817">？</text:span></text:p>
            <table:table table:style-name="Table818">
              <table:table-columns>
                <table:table-column table:style-name="TableColumn819"/>
                <table:table-column table:style-name="TableColumn820"/>
                <table:table-column table:style-name="TableColumn821"/>
                <table:table-column table:style-name="TableColumn822"/>
              </table:table-columns>
              <table:table-row table:style-name="TableRow823">
                <table:table-cell table:style-name="TableCell824">
                  <text:p text:style-name="P825">品名</text:p>
                </table:table-cell>
                <table:table-cell table:style-name="TableCell826">
                  <text:p text:style-name="P827">單價(元)</text:p>
                </table:table-cell>
                <table:table-cell table:style-name="TableCell828">
                  <text:p text:style-name="P829">數量(包)</text:p>
                </table:table-cell>
                <table:table-cell table:style-name="TableCell830">
                  <text:p text:style-name="P831">金額(元)</text:p>
                </table:table-cell>
              </table:table-row>
              <table:table-row table:style-name="TableRow832">
                <table:table-cell table:style-name="TableCell833">
                  <text:p text:style-name="P834">粉絲</text:p>
                </table:table-cell>
                <table:table-cell table:style-name="TableCell835">
                  <text:p text:style-name="P836">29</text:p>
                </table:table-cell>
                <table:table-cell table:style-name="TableCell837">
                  <text:p text:style-name="P838">a</text:p>
                </table:table-cell>
                <table:table-cell table:style-name="TableCell839">
                  <text:p text:style-name="P840">b</text:p>
                </table:table-cell>
              </table:table-row>
              <table:table-row table:style-name="TableRow841">
                <table:table-cell table:style-name="TableCell842">
                  <text:p text:style-name="P843">肉片</text:p>
                </table:table-cell>
                <table:table-cell table:style-name="TableCell844">
                  <text:p text:style-name="P845">c</text:p>
                </table:table-cell>
                <table:table-cell table:style-name="TableCell846">
                  <text:p text:style-name="P847">3</text:p>
                </table:table-cell>
                <table:table-cell table:style-name="TableCell848">
                  <text:p text:style-name="P849">270</text:p>
                </table:table-cell>
              </table:table-row>
              <table:table-row table:style-name="TableRow850">
                <table:table-cell table:style-name="TableCell851">
                  <text:p text:style-name="P852">茼蒿</text:p>
                </table:table-cell>
                <table:table-cell table:style-name="TableCell853">
                  <text:p text:style-name="P854">35</text:p>
                </table:table-cell>
                <table:table-cell table:style-name="TableCell855">
                  <text:p text:style-name="P856">d</text:p>
                </table:table-cell>
                <table:table-cell table:style-name="TableCell857">
                  <text:p text:style-name="P858">e</text:p>
                </table:table-cell>
              </table:table-row>
              <table:table-row table:style-name="TableRow859">
                <table:table-cell table:style-name="TableCell860">
                  <text:p text:style-name="P861">雞蛋</text:p>
                </table:table-cell>
                <table:table-cell table:style-name="TableCell862">
                  <text:p text:style-name="P863">20</text:p>
                </table:table-cell>
                <table:table-cell table:style-name="TableCell864">
                  <text:p text:style-name="P865">4</text:p>
                </table:table-cell>
                <table:table-cell table:style-name="TableCell866">
                  <text:p text:style-name="P867">f</text:p>
                </table:table-cell>
              </table:table-row>
              <table:table-row table:style-name="TableRow868">
                <table:table-cell table:style-name="TableCell869">
                  <text:p text:style-name="P870">合計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>12</text:p>
                </table:table-cell>
                <table:table-cell table:style-name="TableCell875">
                  <text:p text:style-name="P876">513</text:p>
                </table:table-cell>
              </table:table-row>
            </table:table>
            <text:p text:style-name="P877"/>
          </table:table-cell>
          <table:covered-table-cell/>
          <table:table-cell table:style-name="TableCell878">
            <text:p text:style-name="P879">3.請在直角坐標平面上標出下列四個點：<text:line-break/><text:s text:c="3"/>A( 3，－3 )、 <text:s/>B( 0，－3 )、<text:line-break/><text:s text:c="3"/>C( －3，0 )、 <text:s/>D(－3， 3 )。</text:p>
            <text:p text:style-name="P880"><draw:g draw:name="畫布 93" draw:id="id93" draw:style-name="a87" text:anchor-type="as-char"><svg:title/><svg:desc/><draw:g draw:name="Group 4" draw:id="id79"><svg:title/><svg:desc/><draw:connector draw:type="line" svg:x1="0.16041in" svg:y1="2.47779in" svg:x2="0.1611in" svg:y2="0.27779in" draw:id="id48" draw:style-name="a45" draw:name="Line 5"><svg:title/><svg:desc/></draw:connector><draw:connector draw:type="line" svg:x1="0.31666in" svg:y1="2.47779in" svg:x2="0.31735in" svg:y2="0.27779in" draw:id="id49" draw:style-name="a46" draw:name="Line 6"><svg:title/><svg:desc/></draw:connector><draw:connector draw:type="line" svg:x1="0.47708in" svg:y1="2.47779in" svg:x2="0.47777in" svg:y2="0.27779in" draw:id="id50" draw:style-name="a47" draw:name="Line 7"><svg:title/><svg:desc/></draw:connector><draw:connector draw:type="line" svg:x1="0.63333in" svg:y1="2.47779in" svg:x2="0.63402in" svg:y2="0.27779in" draw:id="id51" draw:style-name="a48" draw:name="Line 8"><svg:title/><svg:desc/></draw:connector><draw:connector draw:type="line" svg:x1="0.79305in" svg:y1="2.47779in" svg:x2="0.79375in" svg:y2="0.27779in" draw:id="id52" draw:style-name="a49" draw:name="Line 9"><svg:title/><svg:desc/></draw:connector><draw:connector draw:type="line" svg:x1="0.9493in" svg:y1="2.47779in" svg:x2="0.95in" svg:y2="0.27779in" draw:id="id53" draw:style-name="a50" draw:name="Line 10"><svg:title/><svg:desc/></draw:connector><draw:connector draw:type="line" svg:x1="1.10556in" svg:y1="2.48126in" svg:x2="1.10625in" svg:y2="0.27779in" draw:id="id54" draw:style-name="a51" draw:name="Line 11"><svg:title/><svg:desc/></draw:connector><draw:connector draw:type="line" svg:x1="1.26597in" svg:y1="2.47779in" svg:x2="1.26667in" svg:y2="0.27779in" draw:id="id55" draw:style-name="a52" draw:name="Line 12"><svg:title/><svg:desc/></draw:connector><draw:connector draw:type="line" svg:x1="1.42223in" svg:y1="2.47779in" svg:x2="1.42292in" svg:y2="0.27779in" draw:id="id56" draw:style-name="a53" draw:name="Line 13"><svg:title/><svg:desc/></draw:connector><draw:connector draw:type="line" svg:x1="1.57848in" svg:y1="2.47779in" svg:x2="1.57917in" svg:y2="0.27779in" draw:id="id57" draw:style-name="a54" draw:name="Line 14"><svg:title/><svg:desc/></draw:connector><draw:connector draw:type="line" svg:x1="1.7382in" svg:y1="2.47779in" svg:x2="1.7389in" svg:y2="0.27779in" draw:id="id58" draw:style-name="a55" draw:name="Line 15"><svg:title/><svg:desc/></draw:connector><draw:connector draw:type="line" svg:x1="1.89445in" svg:y1="2.47779in" svg:x2="1.89515in" svg:y2="0.27779in" draw:id="id59" draw:style-name="a56" draw:name="Line 16"><svg:title/><svg:desc/></draw:connector><draw:connector draw:type="line" svg:x1="2.0514in" svg:y1="2.47779in" svg:x2="2.05209in" svg:y2="0.27779in" draw:id="id60" draw:style-name="a57" draw:name="Line 17"><svg:title/><svg:desc/></draw:connector><draw:custom-shape svg:x="0.00416in" svg:y="0.27779in" svg:width="2.20697in" svg:height="2.20348in" draw:id="id61" draw:style-name="a58" draw:name="Freeform 18"><svg:title/><svg:desc/><draw:enhanced-geometry draw:type="non-primitive" svg:viewBox="0 0 3178 3173" draw:enhanced-path="M 3178 3168 L 3178 0 0 0 0 3173 3178 3168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"/><draw:equation draw:name="f7" draw:formula="?f4 / 3173"/><draw:equation draw:name="f8" draw:formula="3178 * ?f5 / 3178"/><draw:equation draw:name="f9" draw:formula="3168 * ?f4 / 3173"/><draw:equation draw:name="f10" draw:formula="0 * ?f4 / 3173"/><draw:equation draw:name="f11" draw:formula="0 * ?f5 / 3178"/><draw:equation draw:name="f12" draw:formula="3173 * ?f4 / 317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00416in" svg:y1="2.48126in" svg:x2="2.21112in" svg:y2="2.47779in" draw:id="id62" draw:style-name="a59" draw:name="Line 19"><svg:title/><svg:desc/></draw:connector><draw:connector draw:type="line" svg:x1="2.21112in" svg:y1="0.27779in" svg:x2="0.00416in" svg:y2="0.27848in" draw:id="id63" draw:style-name="a60" draw:name="Line 20"><svg:title/><svg:desc/></draw:connector><draw:connector draw:type="line" svg:x1="2.21112in" svg:y1="2.47779in" svg:x2="2.21182in" svg:y2="0.28126in" draw:id="id64" draw:style-name="a61" draw:name="Line 21"><svg:title/><svg:desc/></draw:connector><draw:connector draw:type="line" svg:x1="0.00416in" svg:y1="0.28126in" svg:x2="0.00485in" svg:y2="2.47779in" draw:id="id65" draw:style-name="a62" draw:name="Line 22"><svg:title/><svg:desc/></draw:connector><draw:connector draw:type="line" svg:x1="2.20765in" svg:y1="2.32154in" svg:x2="0.00416in" svg:y2="2.32223in" draw:id="id66" draw:style-name="a63" draw:name="Line 23"><svg:title/><svg:desc/></draw:connector><draw:connector draw:type="line" svg:x1="2.20765in" svg:y1="2.16529in" svg:x2="0.00416in" svg:y2="2.16598in" draw:id="id67" draw:style-name="a64" draw:name="Line 24"><svg:title/><svg:desc/></draw:connector><draw:connector draw:type="line" svg:x1="2.20765in" svg:y1="2.00904in" svg:x2="0.00416in" svg:y2="2.00973in" draw:id="id68" draw:style-name="a65" draw:name="Line 25"><svg:title/><svg:desc/></draw:connector><draw:connector draw:type="line" svg:x1="2.20765in" svg:y1="1.85348in" svg:x2="0.00416in" svg:y2="1.85418in" draw:id="id69" draw:style-name="a66" draw:name="Line 26"><svg:title/><svg:desc/></draw:connector><draw:connector draw:type="line" svg:x1="2.20418in" svg:y1="1.69376in" svg:x2="0.00763in" svg:y2="1.69445in" draw:id="id70" draw:style-name="a67" draw:name="Line 27"><svg:title/><svg:desc/></draw:connector><draw:connector draw:type="line" svg:x1="2.20765in" svg:y1="1.53751in" svg:x2="0.00416in" svg:y2="1.5382in" draw:id="id71" draw:style-name="a68" draw:name="Line 28"><svg:title/><svg:desc/></draw:connector><draw:connector draw:type="line" svg:x1="2.21112in" svg:y1="1.38126in" svg:x2="0.00416in" svg:y2="1.38195in" draw:id="id72" draw:style-name="a69" draw:name="Line 29"><svg:title/><svg:desc/></draw:connector><draw:connector draw:type="line" svg:x1="2.20765in" svg:y1="1.22154in" svg:x2="0.00416in" svg:y2="1.22223in" draw:id="id73" draw:style-name="a70" draw:name="Line 30"><svg:title/><svg:desc/></draw:connector><draw:connector draw:type="line" svg:x1="2.20765in" svg:y1="1.06529in" svg:x2="0.00416in" svg:y2="1.06598in" draw:id="id74" draw:style-name="a71" draw:name="Line 31"><svg:title/><svg:desc/></draw:connector><draw:connector draw:type="line" svg:x1="2.20765in" svg:y1="0.90904in" svg:x2="0.00416in" svg:y2="0.90973in" draw:id="id75" draw:style-name="a72" draw:name="Line 32"><svg:title/><svg:desc/></draw:connector><draw:connector draw:type="line" svg:x1="2.20765in" svg:y1="0.74931in" svg:x2="0.00416in" svg:y2="0.75001in" draw:id="id76" draw:style-name="a73" draw:name="Line 33"><svg:title/><svg:desc/></draw:connector><draw:connector draw:type="line" svg:x1="2.20765in" svg:y1="0.59376in" svg:x2="0.00416in" svg:y2="0.59445in" draw:id="id77" draw:style-name="a74" draw:name="Line 34"><svg:title/><svg:desc/></draw:connector><draw:connector draw:type="line" svg:x1="2.20765in" svg:y1="0.43751in" svg:x2="0.00416in" svg:y2="0.4382in" draw:id="id78" draw:style-name="a75" draw:name="Line 35"><svg:title/><svg:desc/></draw:connector></draw:g><draw:g draw:name="Group 36" draw:id="id82"><svg:title/><svg:desc/><draw:connector draw:type="line" svg:x1="1.10553in" svg:y1="0.2534in" svg:x2="1.10622in" svg:y2="2.47776in" draw:id="id80" draw:style-name="a76" draw:name="Line 37"><svg:title/><svg:desc/></draw:connector><draw:custom-shape svg:x="1.0743in" svg:y="0.15617in" svg:width="0.06245in" svg:height="0.10417in" draw:id="id81" draw:style-name="a77" draw:name="Freeform 38"><svg:title/><svg:desc/><draw:enhanced-geometry draw:type="non-primitive" svg:viewBox="0 0 90 150" draw:enhanced-path="M 30 75 L 30 75 0 150 90 150 65 75 55 35 45 0 40 35 30 75 Z N" draw:text-areas="?f30 ?f32 ?f31 ?f33" draw:glue-points="?f19 ?f20 ?f19 ?f20 ?f21 ?f22 ?f23 ?f22 ?f23 ?f22 ?f24 ?f20 ?f24 ?f20 ?f25 ?f26 ?f27 ?f28 ?f27 ?f28 ?f29 ?f26 ?f19 ?f20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150"/><draw:equation draw:name="f8" draw:formula="30 * ?f5 / 90"/><draw:equation draw:name="f9" draw:formula="75 * ?f4 / 150"/><draw:equation draw:name="f10" draw:formula="0 * ?f5 / 90"/><draw:equation draw:name="f11" draw:formula="150 * ?f4 / 150"/><draw:equation draw:name="f12" draw:formula="90 * ?f5 / 90"/><draw:equation draw:name="f13" draw:formula="65 * ?f5 / 90"/><draw:equation draw:name="f14" draw:formula="55 * ?f5 / 90"/><draw:equation draw:name="f15" draw:formula="35 * ?f4 / 150"/><draw:equation draw:name="f16" draw:formula="45 * ?f5 / 90"/><draw:equation draw:name="f17" draw:formula="0 * ?f4 / 150"/><draw:equation draw:name="f18" draw:formula="40 * ?f5 / 9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6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g draw:name="Group 39" draw:id="id85"><svg:title/><svg:desc/><draw:connector draw:type="line" svg:x1="2.23544in" svg:y1="1.38126in" svg:x2="0.00416in" svg:y2="1.38195in" draw:id="id83" draw:style-name="a78" draw:name="Line 40"><svg:title/><svg:desc/></draw:connector><draw:custom-shape svg:x="2.23197in" svg:y="1.34999in" svg:width="0.1007in" svg:height="0.05906in" draw:id="id84" draw:style-name="a79" draw:name="Freeform 41"><svg:title/><svg:desc/><draw:enhanced-geometry draw:type="non-primitive" svg:viewBox="0 0 145 85" draw:enhanced-path="M 70 25 L 70 25 0 0 0 85 70 60 115 50 145 45 115 35 70 25 Z N" draw:text-areas="?f30 ?f32 ?f31 ?f33" draw:glue-points="?f19 ?f20 ?f19 ?f20 ?f21 ?f22 ?f21 ?f23 ?f21 ?f23 ?f19 ?f24 ?f19 ?f24 ?f25 ?f26 ?f27 ?f28 ?f27 ?f28 ?f25 ?f29 ?f19 ?f20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"/><draw:equation draw:name="f7" draw:formula="?f4 / 85"/><draw:equation draw:name="f8" draw:formula="70 * ?f5 / 145"/><draw:equation draw:name="f9" draw:formula="25 * ?f4 / 85"/><draw:equation draw:name="f10" draw:formula="0 * ?f5 / 145"/><draw:equation draw:name="f11" draw:formula="0 * ?f4 / 85"/><draw:equation draw:name="f12" draw:formula="85 * ?f4 / 85"/><draw:equation draw:name="f13" draw:formula="60 * ?f4 / 85"/><draw:equation draw:name="f14" draw:formula="115 * ?f5 / 145"/><draw:equation draw:name="f15" draw:formula="50 * ?f4 / 85"/><draw:equation draw:name="f16" draw:formula="145 * ?f5 / 145"/><draw:equation draw:name="f17" draw:formula="45 * ?f4 / 85"/><draw:equation draw:name="f18" draw:formula="35 * ?f4 / 8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draw:connector draw:type="line" svg:x1="1.0673in" svg:y1="1.22149in" svg:x2="1.14725in" svg:y2="1.22226in" draw:id="id86" draw:style-name="a80" draw:name="Line 42"><svg:title/><svg:desc/></draw:connector><draw:connector draw:type="line" svg:x1="1.26602in" svg:y1="1.41944in" svg:x2="1.26668in" svg:y2="1.343in" draw:id="id87" draw:style-name="a81" draw:name="Line 43"><svg:title/><svg:desc/></draw:connector><draw:custom-shape svg:x="2.36045in" svg:y="1.27355in" svg:width="0.06803in" svg:height="0.26466in" draw:id="id88" draw:style-name="a82" draw:name="Rectangle 44"><svg:title/><svg:desc/><text:p text:style-name="內文"><text:span text:style-name="T881">x</text:span></text:p><draw:enhanced-geometry draw:type="non-primitive" svg:viewBox="0 0 21600 21600" draw:enhanced-path="M 0 0 L 21600 0 21600 21600 0 21600 Z N"/></draw:custom-shape><draw:custom-shape svg:x="0.9493in" svg:y="1.37427in" svg:width="0.12435in" svg:height="0.22431in" draw:id="id89" draw:style-name="a83" draw:name="Rectangle 45"><svg:title/><svg:desc/><text:p text:style-name="內文"><text:span text:style-name="T882">O</text:span></text:p><draw:enhanced-geometry draw:type="non-primitive" svg:viewBox="0 0 21600 21600" draw:enhanced-path="M 0 0 L 21600 0 21600 21600 0 21600 Z N"/></draw:custom-shape><draw:custom-shape svg:x="1.00628in" svg:y="0in" svg:width="0.06803in" svg:height="0.2604in" draw:id="id90" draw:style-name="a84" draw:name="Rectangle 46"><svg:title/><svg:desc/><text:p text:style-name="內文"><text:span text:style-name="T883">y</text:span></text:p><draw:enhanced-geometry draw:type="non-primitive" svg:viewBox="0 0 21600 21600" draw:enhanced-path="M 0 0 L 21600 0 21600 21600 0 21600 Z N"/></draw:custom-shape><draw:custom-shape svg:x="0.97708in" svg:y="1.13466in" svg:width="0.0771in" svg:height="0.17575in" draw:id="id91" draw:style-name="a85" draw:name="Rectangle 47"><svg:title/><svg:desc/><text:p text:style-name="內文"><text:span text:style-name="T884">1</text:span></text:p><draw:enhanced-geometry draw:type="non-primitive" svg:viewBox="0 0 21600 21600" draw:enhanced-path="M 0 0 L 21600 0 21600 21600 0 21600 Z N"/></draw:custom-shape><draw:custom-shape svg:x="1.22435in" svg:y="1.42294in" svg:width="0.07699in" svg:height="0.17564in" draw:id="id92" draw:style-name="a86" draw:name="Rectangle 48"><svg:title/><svg:desc/><text:p text:style-name="內文"><text:span text:style-name="T885">1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886">
          <table:table-cell table:style-name="TableCell887">
            <text:p text:style-name="內文"><text:span text:style-name="T888">4.</text:span><text:span text:style-name="T889">墾丁</text:span><text:span text:style-name="T890">飯店有4人和6人兩種房型，</text:span><text:span text:style-name="T891"><text:line-break/><text:s text:c="2"/>4人房一晚要2000元，6人房一晚要2500元。</text:span></text:p>
            <text:p text:style-name="內文"><text:span text:style-name="T892"><text:s text:c="2"/>溪崑國中600人到</text:span><text:span text:style-name="T893">墾丁</text:span><text:span text:style-name="T894">飯店住宿，共花了265000元，</text:span><text:span text:style-name="T895"><text:line-break/><text:s text:c="2"/>已知每間房都住滿人。</text:span><text:span text:style-name="T896"><text:line-break/><text:s text:c="2"/>則4人房與6人房各租幾間？</text:span></text:p>
          </table:table-cell>
          <table:table-cell table:style-name="TableCell897" table:number-columns-spanned="2">
            <text:p text:style-name="內文"><text:span text:style-name="T898">5.坐標平面上點 A (－3x＋y－1 ,x＋y－2 )<text:s/></text:span><text:span text:style-name="T899"><text:line-break/><text:s text:c="2"/>向右移動 9 個單位，向下移動 5 個單位之後；</text:span><text:span text:style-name="T900"><text:line-break/><text:s text:c="2"/>會與點 B ( 2x－y＋4 , 2x－3y＋3 )在相同位置，</text:span><text:span text:style-name="T901"><text:line-break/><text:s text:c="2"/>求 <text:s/>x</text:span><text:span text:style-name="T902">＝</text:span><text:span text:style-name="T903">？ y</text:span><text:span text:style-name="T904">＝</text:span><text:span text:style-name="T905">？</text:span>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</table:table-cell>
          <table:covered-table-cell/>
        </table:table-row>
      </table:table>
      <text:p text:style-name="P916"/>
      <text:soft-page-break/>
      <text:p text:style-name="P917">109-2-1 七年級 數學科－解答</text:p>
      <text:p text:style-name="P918">一、選擇題(每題4分，共40分)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list text:style-name="LFO2">
              <text:list-item text:start-value="1">
                <text:p text:style-name="P932"/>
              </text:list-item>
            </text:list>
          </table:table-cell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list text:style-name="LFO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list text:style-name="LFO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list text:style-name="LFO2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list text:style-name="LFO2" text:continue-numbering="true">
              <text:list-item>
                <text:p text:style-name="P950"/>
              </text:list-item>
            </text:list>
          </table:table-cell>
        </table:table-row>
        <table:table-row table:style-name="TableRow951">
          <table:table-cell table:style-name="TableCell952">
            <text:p text:style-name="P953">B</text:p>
          </table:table-cell>
          <table:table-cell table:style-name="TableCell954">
            <text:p text:style-name="P955">B</text:p>
          </table:table-cell>
          <table:table-cell table:style-name="TableCell956">
            <text:p text:style-name="P957">D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</text:p>
          </table:table-cell>
          <table:table-cell table:style-name="TableCell964">
            <text:p text:style-name="P965">B</text:p>
          </table:table-cell>
          <table:table-cell table:style-name="TableCell966">
            <text:p text:style-name="P967">C</text:p>
          </table:table-cell>
          <table:table-cell table:style-name="TableCell968">
            <text:p text:style-name="P969">C</text:p>
          </table:table-cell>
          <table:table-cell table:style-name="TableCell970">
            <text:p text:style-name="P971">D</text:p>
          </table:table-cell>
        </table:table-row>
      </table:table>
      <text:p text:style-name="P972"/>
      <text:p text:style-name="P973">二、填充題(每格4分，共40分)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(1)</text:p>
          </table:table-cell>
          <table:table-cell table:style-name="TableCell983">
            <text:p text:style-name="P984">(2)</text:p>
          </table:table-cell>
          <table:table-cell table:style-name="TableCell985">
            <text:p text:style-name="P986">(3)</text:p>
          </table:table-cell>
          <table:table-cell table:style-name="TableCell987">
            <text:p text:style-name="P988">(4)</text:p>
          </table:table-cell>
          <table:table-cell table:style-name="TableCell989">
            <text:p text:style-name="P990">(5)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96</text:p>
          </table:table-cell>
          <table:table-cell table:style-name="TableCell996">
            <text:p text:style-name="P997"><text:span text:style-name="T998">6x</text:span><text:span text:style-name="T999">－y－20</text:span>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<text:span text:style-name="T1004">－3</text:span></text:p>
          </table:table-cell>
        </table:table-row>
        <table:table-row table:style-name="TableRow1005">
          <table:table-cell table:style-name="TableCell1006">
            <text:p text:style-name="P1007">(6)</text:p>
          </table:table-cell>
          <table:table-cell table:style-name="TableCell1008">
            <text:p text:style-name="P1009">(7)</text:p>
          </table:table-cell>
          <table:table-cell table:style-name="TableCell1010">
            <text:p text:style-name="P1011">(8)</text:p>
          </table:table-cell>
          <table:table-cell table:style-name="TableCell1012">
            <text:p text:style-name="P1013">(9)</text:p>
          </table:table-cell>
          <table:table-cell table:style-name="TableCell1014">
            <text:p text:style-name="P1015">(10)</text:p>
          </table:table-cell>
        </table:table-row>
        <table:table-row table:style-name="TableRow1016">
          <table:table-cell table:style-name="TableCell1017">
            <text:p text:style-name="P1018">90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63</text:p>
          </table:table-cell>
          <table:table-cell table:style-name="TableCell1023">
            <text:p text:style-name="P1024">50</text:p>
          </table:table-cell>
          <table:table-cell table:style-name="TableCell1025">
            <text:p text:style-name="P1026">54</text:p>
          </table:table-cell>
        </table:table-row>
      </table:table>
      <text:p text:style-name="P1027"/>
      <text:p text:style-name="P1028">三、計算題(每題4分，共20分)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p text:style-name="P1034"><text:span text:style-name="T1035">1. x</text:span><text:span text:style-name="T1036">＝7 ， y＝</text:span><text:span text:style-name="T1037">－3 <text:s text:c="13"/></text:span><text:span text:style-name="T1038">(過程2分，答案2分)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2. 47 <text:s text:c="7"/></text:span><text:span text:style-name="T1043">(列式1分，a,d得1分，b,e得1分，答案1分)</text:span></text:p>
          </table:table-cell>
          <table:table-cell table:style-name="TableCell1044">
            <text:p text:style-name="P1045"><text:span text:style-name="T1046">3. 略 <text:s text:c="14"/></text:span><text:span text:style-name="T1047">(一點1分)</text:span></text:p>
          </table:table-cell>
        </table:table-row>
        <table:table-row table:style-name="TableRow1048">
          <table:table-cell table:style-name="TableCell1049">
            <text:p text:style-name="P1050"><text:span text:style-name="T1051">4. 4人房45間，6人房70間 <text:s text:c="5"/></text:span><text:span text:style-name="T1052">(</text:span><text:span text:style-name="T1053">過程2分，答案2分</text:span><text:span text:style-name="T1054">)</text:span></text:p>
          </table:table-cell>
          <table:table-cell table:style-name="TableCell1055">
            <text:p text:style-name="P1056"><text:span text:style-name="T1057">5. x＝2 ， y＝3 <text:s text:c="3"/></text:span><text:span text:style-name="T1058">(過程2分，答案2分)</text:span></text:p>
          </table:table-cell>
        </table:table-row>
      </table:table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細圓+數學Times" svg:font-family="細圓+數學Times" style:font-family-generic="system" svg:panose-1="0 0 0 0 0 0 0 0 0 0"/>
    <style:font-face style:name="華康新特明體(P)" svg:font-family="華康新特明體(P)" style:font-family-generic="roman" style:font-pitch="variable"/>
    <style:font-face style:name="ATC-7d305713*+*65785b78*Times-1" svg:font-family="ATC-7d305713*+*65785b78*Times-1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FN-BZ" svg:font-family="FN-BZ" style:font-family-generic="system" svg:panose-1="0 0 0 0 0 0 0 0 0 0"/>
    <style:font-face style:name="ATC-7c979ed1*+CEBT" svg:font-family="ATC-7c979ed1*+CEBT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M99" style:display-name="M99" style:family="text">
      <style:text-properties fo:color="#E4007F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測試題" style:display-name="基測試題" style:family="paragraph" style:parent-style-name="無段落樣式">
      <style:paragraph-properties fo:text-align="start" style:line-height-at-least="0.2361in"/>
      <style:text-properties style:font-name="細圓+數學Times" style:font-name-asian="細圓+數學Times" style:font-name-complex="細圓+數學Times" fo:font-size="11.5pt" style:font-size-asian="11.5pt" style:font-size-complex="11.5pt" fo:hyphenate="false"/>
    </style:style>
    <style:style style:name="A" style:display-name="(A)" style:family="text">
      <style:text-properties style:font-name="華康新特明體(P)" style:font-name-asian="華康新特明體(P)" style:font-name-complex="華康新特明體(P)" style:text-scale="70%"/>
    </style:style>
    <style:style style:name="凸排16Q" style:display-name="凸排16Q" style:family="paragraph" style:parent-style-name="基本段落">
      <style:paragraph-properties fo:line-height="100%" fo:margin-left="0.1576in" fo:text-indent="-0.1576in">
        <style:tab-stops/>
      </style:paragraph-properties>
      <style:text-properties style:font-name-complex="ATC-7d305713*+*65785b78*Times-1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1</text:page-number></text:span><text:s/>頁，共<text:s/>2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29:00Z</meta:creation-date>
    <dc:date>2026-02-04T09:29:00Z</dc:date>
    <meta:template xlink:href="Normal" xlink:type="simple"/>
    <meta:editing-cycles>2</meta:editing-cycles>
    <meta:editing-duration>PT0S</meta:editing-duration>
    <meta:document-statistic meta:page-count="4" meta:paragraph-count="8" meta:word-count="611" meta:character-count="4092" meta:row-count="29" meta:non-whitespace-character-count="3489"/>
  </office:meta>
</office:document-meta>
</file>