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1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style:line-height-at-least="0.2777in" fo:margin-left="0.2937in" fo:text-indent="-0.1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line-height-at-least="0.2777in" fo:margin-left="0.293in" fo:text-indent="0.001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.2777in" fo:margin-left="0.2937in" fo:text-indent="-0.195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line-height-at-least="0.2777in" fo:margin-left="0.2937in" fo:text-indent="-0.1951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line-height-at-least="0.2777in" fo:margin-left="0.293in" fo:text-indent="0.001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line-height-at-least="0.2777in" fo:margin-left="0.2937in" fo:text-indent="-0.1951in">
        <style:tab-stops>
          <style:tab-stop style:type="center" style:position="4.175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.2777in" fo:margin-left="0.2937in" fo:text-indent="-0.1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新細明體" style:font-name-asian="新細明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line-height-at-least="0.2777in" fo:margin-left="0.293in" fo:text-indent="0.001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.2777in" fo:margin-left="0.2937in" fo:text-indent="-0.1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 style:font-name-asian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 style:font-name-asian="新細明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line-height-at-least="0.2777in" fo:margin-left="0.293in" fo:text-indent="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line-height-at-least="0.2777in" fo:margin-left="0.293in" fo:text-indent="0.001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line-height-at-least="0.2777in" fo:margin-left="0.2937in" fo:text-indent="-0.195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line-height-at-least="0.2777in" fo:margin-left="0.2937in" fo:text-indent="-0.195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.2777in" fo:margin-left="0.293in" fo:text-indent="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line-height-at-least="0.2777in" fo:margin-left="0.2937in" fo:text-indent="-0.1951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新細明體" style:font-name-asian="新細明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新細明體" style:font-name-asian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新細明體" style:font-name-asian="新細明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新細明體" style:font-name-asian="新細明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新細明體" style:font-name-asian="新細明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新細明體" style:font-name-asian="新細明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新細明體" style:font-name-asian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新細明體" style:font-name-asian="新細明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新細明體" style:font-name-asian="新細明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line-height-at-least="0.2777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37" style:parent-style-name="內文" style:family="paragraph">
      <style:paragraph-properties style:line-height-at-least="0.2777in" fo:margin-left="0.3319in" fo:text-indent="-0.036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50" style:parent-style-name="內文" style:family="paragraph">
      <style:paragraph-properties style:line-height-at-least="0.2777in" fo:margin-left="0.333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新細明體" style:font-name-asian="新細明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 style:font-name-asian="新細明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58" style:parent-style-name="內文" style:family="paragraph">
      <style:paragraph-properties style:line-height-at-least="0.2777in" fo:margin-left="0.3319in" fo:text-indent="-0.036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71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新細明體" style:font-name-asian="新細明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新細明體" style:font-name-asian="新細明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新細明體" style:font-name-asian="新細明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line-height-at-least="0.2777in" fo:margin-left="0.3319in" fo:text-indent="-0.0368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Web" style:family="paragraph">
      <style:paragraph-properties style:snap-to-layout-grid="false" fo:margin-top="0in" fo:margin-bottom="0in" style:line-height-at-least="0.2777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Arial" fo:color="#000000"/>
    </style:style>
    <style:style style:name="T188" style:parent-style-name="預設段落字型" style:family="text">
      <style:text-properties style:font-name="標楷體" style:font-name-asian="標楷體" style:font-name-complex="Arial" fo:color="#000000"/>
    </style:style>
    <style:style style:name="T189" style:parent-style-name="預設段落字型" style:family="text">
      <style:text-properties style:font-name="標楷體" style:font-name-asian="標楷體" style:font-name-complex="Arial" fo:color="#000000"/>
    </style:style>
    <style:style style:name="T190" style:parent-style-name="預設段落字型" style:family="text">
      <style:text-properties style:font-name="標楷體" style:font-name-asian="標楷體" style:font-name-complex="Arial" fo:color="#000000"/>
    </style:style>
    <style:style style:name="T191" style:parent-style-name="預設段落字型" style:family="text">
      <style:text-properties style:font-name="標楷體" style:font-name-asian="標楷體" style:font-name-complex="Arial" fo:color="#000000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193" style:parent-style-name="預設段落字型" style:family="text">
      <style:text-properties style:font-name="標楷體" style:font-name-asian="標楷體" style:font-name-complex="Arial" fo:color="#000000"/>
    </style:style>
    <style:style style:name="T194" style:parent-style-name="預設段落字型" style:family="text">
      <style:text-properties style:font-name="標楷體" style:font-name-asian="標楷體" style:font-name-complex="Arial" fo:color="#000000"/>
    </style:style>
    <style:style style:name="T195" style:parent-style-name="預設段落字型" style:family="text">
      <style:text-properties style:font-name="標楷體" style:font-name-asian="標楷體" style:font-name-complex="Arial" fo:color="#000000"/>
    </style:style>
    <style:style style:name="P196" style:parent-style-name="內文Web" style:family="paragraph">
      <style:paragraph-properties style:snap-to-layout-grid="false" fo:margin-top="0in" fo:margin-bottom="0in" style:line-height-at-least="0.2777in" fo:margin-left="0.2951in">
        <style:tab-stops/>
      </style:paragraph-properties>
      <style:text-properties style:font-name="標楷體" style:font-name-asian="標楷體" style:font-name-complex="Arial" fo:color="#000000"/>
    </style:style>
    <style:style style:name="P197" style:parent-style-name="內文Web" style:family="paragraph">
      <style:paragraph-properties style:snap-to-layout-grid="false" fo:margin-top="0in" fo:margin-bottom="0in" style:line-height-at-least="0.2777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Arial" fo:color="#000000"/>
    </style:style>
    <style:style style:name="T202" style:parent-style-name="預設段落字型" style:family="text">
      <style:text-properties style:font-name="標楷體" style:font-name-asian="標楷體" style:font-name-complex="Arial" fo:color="#000000"/>
    </style:style>
    <style:style style:name="T203" style:parent-style-name="預設段落字型" style:family="text">
      <style:text-properties style:font-name="標楷體" style:font-name-asian="標楷體" style:font-name-complex="Arial" fo:color="#000000"/>
    </style:style>
    <style:style style:name="T204" style:parent-style-name="預設段落字型" style:family="text">
      <style:text-properties style:font-name="標楷體" style:font-name-asian="標楷體" style:font-name-complex="Arial" fo:color="#000000"/>
    </style:style>
    <style:style style:name="T205" style:parent-style-name="預設段落字型" style:family="text">
      <style:text-properties style:font-name="標楷體" style:font-name-asian="標楷體" style:font-name-complex="Arial" fo:color="#000000"/>
    </style:style>
    <style:style style:name="T206" style:parent-style-name="預設段落字型" style:family="text">
      <style:text-properties style:font-name="標楷體" style:font-name-asian="標楷體" style:font-name-complex="Arial" fo:color="#000000"/>
    </style:style>
    <style:style style:name="T207" style:parent-style-name="預設段落字型" style:family="text">
      <style:text-properties style:font-name="標楷體" style:font-name-asian="標楷體" style:font-name-complex="Arial" fo:color="#000000"/>
    </style:style>
    <style:style style:name="T208" style:parent-style-name="預設段落字型" style:family="text">
      <style:text-properties style:font-name="標楷體" style:font-name-asian="標楷體" style:font-name-complex="Arial" fo:color="#000000"/>
    </style:style>
    <style:style style:name="T209" style:parent-style-name="預設段落字型" style:family="text">
      <style:text-properties style:font-name="標楷體" style:font-name-asian="標楷體" style:font-name-complex="Arial" fo:color="#000000"/>
    </style:style>
    <style:style style:name="P210" style:parent-style-name="內文Web" style:family="paragraph">
      <style:paragraph-properties style:snap-to-layout-grid="false" fo:margin-top="0in" fo:margin-bottom="0in" style:line-height-at-least="0.2777in" fo:margin-left="0.2951in">
        <style:tab-stops/>
      </style:paragraph-properties>
      <style:text-properties style:font-name="標楷體" style:font-name-asian="標楷體" style:font-name-complex="Arial" fo:color="#000000"/>
    </style:style>
    <style:style style:name="P211" style:parent-style-name="內文Web" style:family="paragraph">
      <style:paragraph-properties style:snap-to-layout-grid="false" fo:margin-top="0in" fo:margin-bottom="0in" style:line-height-at-least="0.2777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Arial" fo:color="#000000"/>
    </style:style>
    <style:style style:name="T215" style:parent-style-name="預設段落字型" style:family="text">
      <style:text-properties style:font-name="標楷體" style:font-name-asian="標楷體" style:font-name-complex="Arial" fo:color="#000000"/>
    </style:style>
    <style:style style:name="P216" style:parent-style-name="內文Web" style:family="paragraph">
      <style:paragraph-properties style:snap-to-layout-grid="false" fo:margin-top="0in" fo:margin-bottom="0in" style:line-height-at-least="0.2777in" fo:margin-left="0.2951in">
        <style:tab-stops/>
      </style:paragraph-properties>
      <style:text-properties style:font-name="標楷體" style:font-name-asian="標楷體" style:font-name-complex="Arial" fo:color="#000000"/>
    </style:style>
    <style:style style:name="P217" style:parent-style-name="內文Web" style:family="paragraph">
      <style:paragraph-properties style:snap-to-layout-grid="false" fo:margin-top="0in" fo:margin-bottom="0in" style:line-height-at-least="0.2777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Arial" fo:color="#000000"/>
    </style:style>
    <style:style style:name="T221" style:parent-style-name="預設段落字型" style:family="text">
      <style:text-properties style:font-name="標楷體" style:font-name-asian="標楷體" style:font-name-complex="Arial" fo:color="#000000"/>
    </style:style>
    <style:style style:name="T222" style:parent-style-name="預設段落字型" style:family="text">
      <style:text-properties style:font-name="標楷體" style:font-name-asian="標楷體" style:font-name-complex="Arial" fo:color="#000000"/>
    </style:style>
    <style:style style:name="T223" style:parent-style-name="預設段落字型" style:family="text">
      <style:text-properties style:font-name="標楷體" style:font-name-asian="標楷體" style:font-name-complex="Arial" fo:color="#000000"/>
    </style:style>
    <style:style style:name="T224" style:parent-style-name="預設段落字型" style:family="text">
      <style:text-properties style:font-name="標楷體" style:font-name-asian="標楷體" style:font-name-complex="Arial" fo:color="#000000"/>
    </style:style>
    <style:style style:name="T225" style:parent-style-name="預設段落字型" style:family="text">
      <style:text-properties style:font-name="標楷體" style:font-name-asian="標楷體" style:font-name-complex="Arial" fo:color="#000000"/>
    </style:style>
    <style:style style:name="T226" style:parent-style-name="預設段落字型" style:family="text">
      <style:text-properties style:font-name="標楷體" style:font-name-asian="標楷體" style:font-name-complex="Arial" fo:color="#000000"/>
    </style:style>
    <style:style style:name="T227" style:parent-style-name="預設段落字型" style:family="text">
      <style:text-properties style:font-name="標楷體" style:font-name-asian="標楷體" style:font-name-complex="Arial" fo:color="#000000"/>
    </style:style>
    <style:style style:name="T228" style:parent-style-name="預設段落字型" style:family="text">
      <style:text-properties style:font-name="標楷體" style:font-name-asian="標楷體" style:font-name-complex="Arial" fo:color="#000000"/>
    </style:style>
    <style:style style:name="T229" style:parent-style-name="預設段落字型" style:family="text">
      <style:text-properties style:font-name="標楷體" style:font-name-asian="標楷體" style:font-name-complex="Arial" fo:color="#000000"/>
    </style:style>
    <style:style style:name="P230" style:parent-style-name="內文Web" style:family="paragraph">
      <style:paragraph-properties style:snap-to-layout-grid="false" fo:margin-top="0in" fo:margin-bottom="0in" style:line-height-at-least="0.2777in" fo:margin-left="0.2951in">
        <style:tab-stops/>
      </style:paragraph-properties>
      <style:text-properties style:font-name="標楷體" style:font-name-asian="標楷體" style:font-name-complex="Arial" fo:color="#000000"/>
    </style:style>
    <style:style style:name="P231" style:parent-style-name="內文Web" style:family="paragraph">
      <style:paragraph-properties style:snap-to-layout-grid="false" fo:margin-top="0in" fo:margin-bottom="0in" style:line-height-at-least="0.2777in" fo:margin-left="0.295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 fo:color="#000000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Web" style:family="paragraph">
      <style:paragraph-properties style:snap-to-layout-grid="false" fo:margin-top="0in" fo:margin-bottom="0in" style:line-height-at-least="0.2777in" fo:margin-left="0.2951in">
        <style:tab-stops/>
      </style:paragraph-properties>
      <style:text-properties style:font-name="標楷體" style:font-name-asian="標楷體" style:font-name-complex="Arial" fo:color="#000000"/>
    </style:style>
    <style:style style:name="P235" style:parent-style-name="內文Web" style:family="paragraph">
      <style:paragraph-properties style:snap-to-layout-grid="false" fo:margin-top="0in" fo:margin-bottom="0in" style:line-height-at-least="0.2777in" fo:margin-left="0.295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Arial" fo:color="#000000"/>
    </style:style>
    <style:style style:name="T237" style:parent-style-name="預設段落字型" style:family="text">
      <style:text-properties style:font-name="標楷體" style:font-name-asian="標楷體" style:font-name-complex="Arial" fo:color="#000000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Arial" fo:color="#000000"/>
    </style:style>
    <style:style style:name="T240" style:parent-style-name="預設段落字型" style:family="text">
      <style:text-properties style:font-name="標楷體" style:font-name-asian="標楷體" style:font-name-complex="Arial" fo:color="#000000"/>
    </style:style>
    <style:style style:name="P241" style:parent-style-name="內文Web" style:family="paragraph">
      <style:paragraph-properties style:snap-to-layout-grid="false" fo:margin-top="0in" fo:margin-bottom="0in" style:line-height-at-least="0.2777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name-complex="Arial" fo:color="#000000"/>
    </style:style>
    <style:style style:name="T245" style:parent-style-name="預設段落字型" style:family="text">
      <style:text-properties style:font-name="標楷體" style:font-name-asian="標楷體" style:font-name-complex="Arial" fo:color="#000000"/>
    </style:style>
    <style:style style:name="P246" style:parent-style-name="內文Web" style:family="paragraph">
      <style:paragraph-properties style:snap-to-layout-grid="false" fo:margin-top="0in" fo:margin-bottom="0in" style:line-height-at-least="0.2777in" fo:margin-left="0.2951in">
        <style:tab-stops/>
      </style:paragraph-properties>
      <style:text-properties style:font-name="標楷體" style:font-name-asian="標楷體" style:font-name-complex="Arial" fo:color="#000000"/>
    </style:style>
    <style:style style:name="P247" style:parent-style-name="內文" style:family="paragraph">
      <style:paragraph-properties style:snap-to-layout-grid="false" style:line-height-at-least="0.2777in" fo:margin-left="0.2951in" fo:text-indent="-0.295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text-align="justify" style:line-height-at-least="0.2777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text-align="justify"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2" fo:orphans="2" style:snap-to-layout-grid="false" style:line-height-at-least="0.2777in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87" style:parent-style-name="內文" style:family="paragraph">
      <style:paragraph-properties fo:widows="2" fo:orphans="2" style:snap-to-layout-grid="false" style:line-height-at-least="0.2777in" fo:margin-left="0.2951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288" style:parent-style-name="內文" style:family="paragraph">
      <style:paragraph-properties fo:widows="2" fo:orphans="2" style:snap-to-layout-grid="false" style:line-height-at-least="0.2777in" fo:margin-left="0.2951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289" style:parent-style-name="內文" style:family="paragraph">
      <style:paragraph-properties fo:widows="2" fo:orphans="2" style:snap-to-layout-grid="false" style:line-height-at-least="0.2777in" fo:margin-left="0.2951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290" style:parent-style-name="內文" style:family="paragraph">
      <style:paragraph-properties fo:widows="2" fo:orphans="2" style:snap-to-layout-grid="false" style:line-height-at-least="0.2777in" fo:margin-left="0.2951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291" style:parent-style-name="內文Web" style:family="paragraph">
      <style:paragraph-properties style:snap-to-layout-grid="false" fo:margin-top="0in" fo:margin-bottom="0in" style:line-height-at-least="0.2777in" fo:margin-left="0.2951in" fo:text-indent="-0.2951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name-complex="Arial" fo:color="#000000"/>
    </style:style>
    <style:style style:name="T295" style:parent-style-name="預設段落字型" style:family="text">
      <style:text-properties style:font-name="標楷體" style:font-name-asian="標楷體" style:font-name-complex="Arial" fo:color="#000000"/>
    </style:style>
    <style:style style:name="T296" style:parent-style-name="預設段落字型" style:family="text">
      <style:text-properties style:font-name="標楷體" style:font-name-asian="標楷體" style:font-name-complex="Arial" fo:color="#000000"/>
    </style:style>
    <style:style style:name="T297" style:parent-style-name="預設段落字型" style:family="text">
      <style:text-properties style:font-name="標楷體" style:font-name-asian="標楷體" style:font-name-complex="Arial" fo:color="#000000"/>
    </style:style>
    <style:style style:name="T298" style:parent-style-name="預設段落字型" style:family="text">
      <style:text-properties style:font-name="標楷體" style:font-name-asian="標楷體" style:font-name-complex="Arial" fo:color="#000000"/>
    </style:style>
    <style:style style:name="T299" style:parent-style-name="預設段落字型" style:family="text">
      <style:text-properties style:font-name="標楷體" style:font-name-asian="標楷體" style:font-name-complex="Arial" fo:color="#000000"/>
    </style:style>
    <style:style style:name="T300" style:parent-style-name="預設段落字型" style:family="text">
      <style:text-properties style:font-name="標楷體" style:font-name-asian="標楷體" style:font-name-complex="Arial" fo:color="#000000"/>
    </style:style>
    <style:style style:name="T301" style:parent-style-name="預設段落字型" style:family="text">
      <style:text-properties style:font-name="標楷體" style:font-name-asian="標楷體" style:font-name-complex="Arial" fo:color="#000000"/>
    </style:style>
    <style:style style:name="T302" style:parent-style-name="預設段落字型" style:family="text">
      <style:text-properties style:font-name="標楷體" style:font-name-asian="標楷體" style:font-name-complex="Arial" fo:color="#000000"/>
    </style:style>
    <style:style style:name="P303" style:parent-style-name="內文Web" style:family="paragraph">
      <style:paragraph-properties style:snap-to-layout-grid="false" fo:margin-top="0in" fo:margin-bottom="0in" style:line-height-at-least="0.2777in" fo:margin-left="0.2951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P304" style:parent-style-name="內文Web" style:family="paragraph">
      <style:paragraph-properties style:snap-to-layout-grid="false" fo:margin-top="0in" fo:margin-bottom="0in" style:line-height-at-least="0.2777in" fo:margin-left="0.2951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P305" style:parent-style-name="內文Web" style:family="paragraph">
      <style:paragraph-properties style:snap-to-layout-grid="false" fo:margin-top="0in" fo:margin-bottom="0in" style:line-height-at-least="0.2777in" fo:margin-left="0.2951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P306" style:parent-style-name="內文Web" style:family="paragraph">
      <style:paragraph-properties style:snap-to-layout-grid="false" fo:margin-top="0in" fo:margin-bottom="0in" style:line-height-at-least="0.2777in" fo:margin-left="0.2951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P307" style:parent-style-name="內文Web" style:family="paragraph">
      <style:paragraph-properties style:snap-to-layout-grid="false" fo:margin-top="0in" fo:margin-bottom="0in" style:line-height-at-least="0.2777in" fo:margin-left="0.2951in" fo:text-indent="-0.2951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name-complex="Arial" fo:color="#000000"/>
    </style:style>
    <style:style style:name="T312" style:parent-style-name="預設段落字型" style:family="text">
      <style:text-properties style:font-name="標楷體" style:font-name-asian="標楷體" style:font-name-complex="Arial" fo:color="#000000"/>
    </style:style>
    <style:style style:name="T313" style:parent-style-name="預設段落字型" style:family="text">
      <style:text-properties style:font-name="標楷體" style:font-name-asian="標楷體" style:font-name-complex="Arial" fo:color="#000000"/>
    </style:style>
    <style:style style:name="T314" style:parent-style-name="預設段落字型" style:family="text">
      <style:text-properties style:font-name="標楷體" style:font-name-asian="標楷體" style:font-name-complex="Arial" fo:color="#000000"/>
    </style:style>
    <style:style style:name="T315" style:parent-style-name="預設段落字型" style:family="text">
      <style:text-properties style:font-name="標楷體" style:font-name-asian="標楷體" style:font-name-complex="Arial" fo:color="#000000"/>
    </style:style>
    <style:style style:name="T316" style:parent-style-name="預設段落字型" style:family="text">
      <style:text-properties style:font-name="標楷體" style:font-name-asian="標楷體" style:font-name-complex="Arial" fo:color="#000000"/>
    </style:style>
    <style:style style:name="P317" style:parent-style-name="內文Web" style:family="paragraph">
      <style:paragraph-properties style:snap-to-layout-grid="false" fo:margin-top="0in" fo:margin-bottom="0in" style:line-height-at-least="0.2777in" fo:margin-left="0.2951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P318" style:parent-style-name="內文" style:family="paragraph">
      <style:paragraph-properties style:snap-to-layout-grid="false" style:line-height-at-least="0.2777in" fo:margin-left="0.2951in" fo:text-indent="-0.295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323" style:parent-style-name="內文Web" style:family="paragraph">
      <style:paragraph-properties style:snap-to-layout-grid="false" fo:margin-top="0in" fo:margin-bottom="0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24" style:parent-style-name="內文Web" style:family="paragraph">
      <style:paragraph-properties style:snap-to-layout-grid="false" fo:margin-top="0in" fo:margin-bottom="0in" style:line-height-at-least="0.2777in" fo:margin-left="0.2951in" fo:text-indent="0.0006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P330" style:parent-style-name="內文Web" style:family="paragraph">
      <style:paragraph-properties style:snap-to-layout-grid="false" fo:margin-top="0in" fo:margin-bottom="0in" style:line-height-at-least="0.2777in" fo:margin-left="0.2951in" fo:text-indent="0.000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Web" style:family="paragraph">
      <style:paragraph-properties style:snap-to-layout-grid="false" fo:margin-top="0in" fo:margin-bottom="0in" style:line-height-at-least="0.2777in" fo:margin-left="0.2951in" fo:text-indent="0.0006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P342" style:parent-style-name="內文Web" style:family="paragraph">
      <style:paragraph-properties style:snap-to-layout-grid="false" fo:margin-top="0in" fo:margin-bottom="0in" style:line-height-at-least="0.2777in" fo:margin-left="0.2951in" fo:text-indent="0.0006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style:snap-to-layout-grid="false" style:line-height-at-least="0.2777in" fo:margin-left="0.2951in" fo:text-indent="-0.295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354" style:parent-style-name="內文" style:family="paragraph">
      <style:paragraph-properties style:text-autospace="none" style:snap-to-layout-grid="false" style:line-height-at-least="0.2777in" fo:margin-left="0.2951in" fo:text-indent="-0.2951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58" style:parent-style-name="內文" style:family="paragraph">
      <style:paragraph-properties style:text-autospace="none" style:snap-to-layout-grid="false" style:line-height-at-least="0.2777in" fo:margin-left="0.2951in" fo:text-indent="0.000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62" style:parent-style-name="內文" style:family="paragraph">
      <style:paragraph-properties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63" style:parent-style-name="內文" style:family="paragraph">
      <style:paragraph-properties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64" style:parent-style-name="內文" style:family="paragraph">
      <style:paragraph-properties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65" style:parent-style-name="內文" style:family="paragraph">
      <style:paragraph-properties style:text-autospace="none" style:snap-to-layout-grid="false" style:line-height-at-least="0.2777in" fo:margin-left="0.2951in" fo:text-indent="0.000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style:snap-to-layout-grid="false" fo:text-align="justify" style:line-height-at-least="0.2777in" fo:margin-left="0.2951in" fo:text-indent="-0.295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P377" style:parent-style-name="內文" style:family="paragraph">
      <style:paragraph-properties style:snap-to-layout-grid="false" fo:text-align="justify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378" style:parent-style-name="內文" style:family="paragraph">
      <style:paragraph-properties style:punctuation-wrap="simple" style:text-autospace="none" style:snap-to-layout-grid="false" style:line-height-at-least="0.2777in" fo:margin-left="0.2951in" fo:text-indent="-0.295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P382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383" style:parent-style-name="內文" style:family="paragraph">
      <style:paragraph-properties style:punctuation-wrap="simple" style:text-autospace="none" style:snap-to-layout-grid="false" style:line-height-at-least="0.2777in" fo:margin-left="0.2951in" fo:text-indent="-0.295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P391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P407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P415" style:parent-style-name="內文" style:family="paragraph">
      <style:paragraph-properties fo:text-align="justify" style:line-height-at-least="0.2777in"/>
      <style:text-properties style:font-name="標楷體" style:font-name-asian="標楷體" style:font-size-complex="12pt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style:line-height-at-least="0.2777in"/>
      <style:text-properties style:font-name="標楷體" style:font-name-asian="標楷體"/>
    </style:style>
    <style:style style:name="P42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2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olumn441" style:family="table-column">
      <style:table-column-properties style:column-width="0.4in"/>
    </style:style>
    <style:style style:name="TableColumn442" style:family="table-column">
      <style:table-column-properties style:column-width="4.8173in"/>
    </style:style>
    <style:style style:name="TableColumn443" style:family="table-column">
      <style:table-column-properties style:column-width="2.6576in"/>
    </style:style>
    <style:style style:name="Table440" style:family="table">
      <style:table-properties style:width="7.875in" fo:margin-left="0.3708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line-height-at-least="0.2777in"/>
      <style:text-properties style:font-name="標楷體" style:font-name-asian="標楷體"/>
    </style:style>
    <style:style style:name="P479" style:parent-style-name="內文" style:family="paragraph">
      <style:paragraph-properties style:line-height-at-least="0.2777in"/>
      <style:text-properties style:font-name="標楷體" style:font-name-asian="標楷體"/>
    </style:style>
    <style:style style:name="P48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9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50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olumn505" style:family="table-column">
      <style:table-column-properties style:column-width="8.9166in"/>
    </style:style>
    <style:style style:name="Table504" style:family="table">
      <style:table-properties style:width="8.9166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20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line-height-at-least="0.2777in"/>
      <style:text-properties style:font-name="標楷體" style:font-name-asian="標楷體"/>
    </style:style>
    <style:style style:name="P509" style:parent-style-name="內文" style:family="paragraph">
      <style:paragraph-properties style:line-height-at-least="0.2777in"/>
      <style:text-properties style:font-name="標楷體" style:font-name-asian="標楷體"/>
    </style:style>
    <style:style style:name="P510" style:parent-style-name="內文" style:family="paragraph">
      <style:paragraph-properties style:line-height-at-least="0.2777in"/>
      <style:text-properties style:font-name="標楷體" style:font-name-asian="標楷體"/>
    </style:style>
    <style:style style:name="P511" style:parent-style-name="內文" style:family="paragraph">
      <style:paragraph-properties style:line-height-at-least="0.2777in"/>
      <style:text-properties style:font-name="標楷體" style:font-name-asian="標楷體"/>
    </style:style>
    <style:style style:name="P512" style:parent-style-name="內文" style:family="paragraph">
      <style:paragraph-properties style:line-height-at-least="0.2777in"/>
      <style:text-properties style:font-name="標楷體" style:font-name-asian="標楷體"/>
    </style:style>
    <style:style style:name="P51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style:line-height-at-least="0.2777in"/>
      <style:text-properties style:font-name="標楷體" style:font-name-asian="標楷體"/>
    </style:style>
    <style:style style:name="P51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1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TableColumn520" style:family="table-column">
      <style:table-column-properties style:column-width="8.9166in"/>
    </style:style>
    <style:style style:name="Table519" style:family="table">
      <style:table-properties style:width="8.9166in" fo:margin-left="0in" table:align="left"/>
    </style:style>
    <style:style style:name="TableRow521" style:family="table-row">
      <style:table-row-properties style:min-row-height="1.2604in"/>
    </style:style>
    <style:style style:name="TableCell522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olumn524" style:family="table-column">
      <style:table-column-properties style:column-width="0.9847in"/>
    </style:style>
    <style:style style:name="TableColumn525" style:family="table-column">
      <style:table-column-properties style:column-width="1.575in"/>
    </style:style>
    <style:style style:name="TableColumn526" style:family="table-column">
      <style:table-column-properties style:column-width="1.2798in"/>
    </style:style>
    <style:style style:name="Table523" style:family="table">
      <style:table-properties style:width="3.8395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/>
    </style:style>
    <style:style style:name="P548" style:parent-style-name="內文" style:family="paragraph">
      <style:paragraph-properties style:line-height-at-least="0.2777in"/>
      <style:text-properties style:font-name="標楷體" style:font-name-asian="標楷體"/>
    </style:style>
    <style:style style:name="P549" style:parent-style-name="內文" style:family="paragraph">
      <style:paragraph-properties style:line-height-at-least="0.2777in"/>
      <style:text-properties style:font-name="標楷體" style:font-name-asian="標楷體"/>
    </style:style>
    <style:style style:name="P550" style:parent-style-name="內文" style:family="paragraph">
      <style:paragraph-properties style:line-height-at-least="0.2777in"/>
      <style:text-properties style:font-name="標楷體" style:font-name-asian="標楷體"/>
    </style:style>
    <style:style style:name="P55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style:line-height-at-least="0.2777in"/>
      <style:text-properties style:font-name="標楷體" style:font-name-asian="標楷體"/>
    </style:style>
    <style:style style:name="P55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54" style:parent-style-name="內文" style:family="paragraph">
      <style:paragraph-properties style:line-height-at-least="0.2777in"/>
      <style:text-properties style:font-name="標楷體" style:font-name-asian="標楷體"/>
    </style:style>
    <style:style style:name="P55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6pt" style:font-size-asian="16pt" style:font-size-complex="14pt"/>
    </style:style>
    <style:style style:name="P562" style:parent-style-name="內文" style:family="paragraph">
      <style:text-properties style:font-name="標楷體" style:font-name-asian="標楷體" style:font-name-complex="Times New Roman" fo:font-size="16pt" style:font-size-asian="16pt" style:font-size-complex="14pt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565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566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567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T568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name="T569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name="T570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name="T571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0學年度第二學期第一次定期評量<text:s/>社會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每題2分共50題</text:p>
      <text:p text:style-name="P15">【地理】</text:p>
      <text:p text:style-name="P16"><text:span text:style-name="T17">1、阿明發現台灣北部的深澳</text:span><text:span text:style-name="T18">、</text:span><text:span text:style-name="T19">鼻頭角</text:span><text:span text:style-name="T20">、</text:span><text:span text:style-name="T21">三貂角</text:span><text:span text:style-name="T22">、</text:span><text:span text:style-name="T23">卯澳等地名，其命名皆與該地的地形景觀有關。</text:span></text:p>
      <text:p text:style-name="P24">請問：形成這些地形的作用力為何？</text:p>
      <text:p text:style-name="P25">(A)海水侵蝕　(B)風力堆積　(C)火山作用 <text:s/>(D)河流堆積。</text:p>
      <text:p text:style-name="P26"><text:span text:style-name="T27">2、舊名半線的彰化，其現在的名稱與哪一個命名由來有關</text:span><text:span text:style-name="T28">？</text:span></text:p>
      <text:p text:style-name="P29">(A)源於自然環境<text:s/>　(B)<text:s/>源於原住民語　(C)<text:s/>源於皇帝賜名　(D)<text:s/>源於方位。</text:p>
      <text:p text:style-name="P30"><text:span text:style-name="T31">3、台灣某行政區內出現許多如鹽埕</text:span><text:span text:style-name="T32">、</text:span><text:span text:style-name="T33">鹽埕埔等，與傳統曬鹽</text:span><text:span text:style-name="T34">、</text:span><text:span text:style-name="T35">製鹽產業有關的地名，顯示此地過去的傳統產業</text:span><text:span text:style-name="T36">。</text:span></text:p>
      <text:p text:style-name="P37">請問：該行政區最可能位於台灣的哪一個區域？</text:p>
      <text:p text:style-name="P38">(A)北部區域　(B)南部區域　(C)中部區域　(D)東部區域。</text:p>
      <text:p text:style-name="P39"><text:span text:style-name="T40">4、宜蘭名稱的由來與原住民語有關</text:span><text:span text:style-name="T41">，</text:span><text:span text:style-name="T42">其最可能是指下列哪一個族群</text:span><text:span text:style-name="T43">？</text:span></text:p>
      <text:p text:style-name="P44">(A)噶瑪蘭族 <text:s/>(B)西拉雅族　(C)賽德克族　(D)太魯閣族。</text:p>
      <text:p text:style-name="P45"><text:span text:style-name="T46">5、小禎調查某一地理區內的地名後，發現該區域內以，「坑」</text:span><text:span text:style-name="T47">、</text:span><text:span text:style-name="T48">「寮」</text:span><text:span text:style-name="T49">、</text:span><text:span text:style-name="T50">「屋」</text:span><text:span text:style-name="T51">、</text:span><text:span text:style-name="T52">「窩」為名的地名出現次數最多。</text:span></text:p>
      <text:p text:style-name="P53">請問：小禎所調查的地理區最可能位於下列何處？</text:p>
      <text:p text:style-name="P54">(A)蘭陽平原　(B)臺北盆地　(C)苗栗丘陵 <text:s/>(D)嘉南平原。</text:p>
      <text:p text:style-name="P55"><text:span text:style-name="T56">6、台灣的地名文化多元，除了原本居住的族群以外</text:span><text:span text:style-name="T57">，</text:span><text:span text:style-name="T58">地名也會因主政者</text:span><text:span text:style-name="T59">、</text:span><text:span text:style-name="T60">移居者</text:span><text:span text:style-name="T61">或人民意識抬頭</text:span><text:span text:style-name="T62">，</text:span><text:span text:style-name="T63">而有所改變。</text:span></text:p>
      <text:p text:style-name="P64"><text:span text:style-name="T65">請問：下列哪一個地名的演變</text:span><text:span text:style-name="T66">，</text:span><text:span text:style-name="T67">其出現的時間最晚？ <text:s text:c="3"/></text:span></text:p>
      <text:p text:style-name="P68">(A)錫口改名為松山　(B)水返腳改名為汐止　(C)三民改名為那瑪夏　(D)諸羅改名為嘉義。</text:p>
      <text:p text:style-name="P69">7、台北市「松山區」，其地名源自哪一個國家的語言？</text:p>
      <text:p text:style-name="P70">(A)荷蘭<text:s/>(B)西班牙　(C)葡萄牙　(D)日本。</text:p>
      <text:p text:style-name="P71">8、新北市石門區「富貴角」，其地名源自哪一個國家的語言？</text:p>
      <text:p text:style-name="P72"><text:span text:style-name="T73">(A)英國 (B)荷蘭</text:span><text:span text:style-name="T74"><text:s/></text:span><text:span text:style-name="T75">(C)日本 (D)法國</text:span><text:span text:style-name="T76">。</text:span></text:p>
      <text:p text:style-name="P77"><text:span text:style-name="T78">9、在客家特色的地名用詞中</text:span><text:span text:style-name="T79">，</text:span><text:span text:style-name="T80">水流沖蝕形成的坑谷</text:span><text:span text:style-name="T81">，</text:span><text:span text:style-name="T82">其地形用詞為下列何者</text:span><text:span text:style-name="T83">？</text:span></text:p>
      <text:p text:style-name="P84">(A)窩　(B）埔　(C）湖　(D)壢。</text:p>
      <text:p text:style-name="P85"><text:span text:style-name="T86">10、台灣的自然環境多樣</text:span><text:span text:style-name="T87">、</text:span><text:span text:style-name="T88">族群多元</text:span><text:span text:style-name="T89">，</text:span><text:span text:style-name="T90">經歷過不同的人文軌跡下</text:span><text:span text:style-name="T91">，</text:span><text:span text:style-name="T92">創造的具有在地特色的地名。</text:span></text:p>
      <text:p text:style-name="P93"><text:span text:style-name="T94">例如：基隆</text:span><text:span text:style-name="T95">、</text:span><text:span text:style-name="T96">新竹</text:span><text:span text:style-name="T97">，</text:span><text:span text:style-name="T98">其名稱由來與下列何者有關</text:span><text:span text:style-name="T99">？</text:span></text:p>
      <text:p text:style-name="P100">(A)<text:s/>原住民語　(B)<text:s/>自然環境　(C)道德教化 <text:s/>(D)外來語言<text:s/>。</text:p>
      <text:p text:style-name="P101">11、新竹縣芎林鄉地名的由來與下列何者有關？</text:p>
      <text:p text:style-name="P102">(A) 平埔族語音譯而來(B)<text:s/>外來語轉化而來<text:s/>　(C）取名自當地的河流名稱　(D)<text:s/>聚落附近的植物群。</text:p>
      <text:p text:style-name="P103">12、新北市貢寮區的「三貂角」，其地名源自哪一個國家的語言？</text:p>
      <text:p text:style-name="P104"><text:span text:style-name="T105">(A)西班牙 (B)荷蘭</text:span><text:span text:style-name="T106"><text:s/></text:span><text:span text:style-name="T107">(C)日本 (D)法國</text:span><text:span text:style-name="T108">。</text:span></text:p>
      <text:p text:style-name="P109"><text:span text:style-name="T110">13、位於新北市淡水區的竹圍里</text:span><text:span text:style-name="T111">，</text:span><text:span text:style-name="T112">因聚落多種植刺竹以做為籓籬而得名</text:span><text:span text:style-name="T113">。</text:span><text:span text:style-name="T114">請</text:span><text:span text:style-name="T115">問居住在聚落周圍種植刺竹的主要目的為何</text:span><text:span text:style-name="T116">？</text:span></text:p>
      <text:p text:style-name="P117">(A)做為建材　(B)遮蔽陽光　(C)收成販賣　(D)防禦盜匪。</text:p>
      <text:p text:style-name="P118"><text:span text:style-name="T119">14、屏東的由來有不同的說法</text:span><text:span text:style-name="T120">，</text:span><text:span text:style-name="T121">其一說法是指當地位於鳳山舊縣城(現今高雄市左營)哪一地形的東方</text:span><text:span text:style-name="T122">？</text:span></text:p>
      <text:p text:style-name="P123"><text:span text:style-name="T124">(A)半屏山</text:span><text:span text:style-name="T125">　</text:span><text:span text:style-name="T126">(B)高屏溪</text:span><text:span text:style-name="T127"><text:s text:c="2"/></text:span><text:span text:style-name="T128">(C)東港溪</text:span><text:span text:style-name="T129">　</text:span><text:span text:style-name="T130">(D)</text:span><text:span text:style-name="T131"><text:s/></text:span><text:span text:style-name="T132">尾寮山</text:span><text:span text:style-name="T133">。</text:span></text:p>
      <text:p text:style-name="P134"><text:span text:style-name="T135">15、「雲林」名稱的命名與下列何者密切相關</text:span><text:span text:style-name="T136">？</text:span></text:p>
      <text:p text:style-name="P137"><text:span text:style-name="T138">(A)</text:span><text:span text:style-name="T139">為褒揚義民</text:span><text:span text:style-name="T140">　</text:span><text:span text:style-name="T141">(B)</text:span><text:span text:style-name="T142"><text:s/></text:span><text:span text:style-name="T143">地理方位關係</text:span><text:span text:style-name="T144">　</text:span><text:span text:style-name="T145">(C)<text:s/></text:span><text:span text:style-name="T146">源於原住民語</text:span><text:span text:style-name="T147">　</text:span><text:span text:style-name="T148">(D) 山林多雲霧</text:span><text:span text:style-name="T149">。</text:span></text:p>
      <text:p text:style-name="P150"><text:span text:style-name="T151">16、大航海時代</text:span><text:span text:style-name="T152">，</text:span><text:span text:style-name="T153">荷蘭人來到台灣之後</text:span><text:span text:style-name="T154">，</text:span><text:span text:style-name="T155">先在</text:span><text:span text:style-name="T156">「大員」修築行政中心。「大員」位於現在的哪裡</text:span><text:span text:style-name="T157">？　</text:span></text:p>
      <text:p text:style-name="P158"><text:span text:style-name="T159">(A)</text:span><text:span text:style-name="T160">台南市安平區</text:span><text:span text:style-name="T161">　(B)</text:span><text:span text:style-name="T162">台南市將軍區</text:span><text:span text:style-name="T163">　(C)</text:span><text:span text:style-name="T164"><text:s/></text:span><text:span text:style-name="T165">新北市淡水區</text:span><text:span text:style-name="T166">　(D)</text:span><text:span text:style-name="T167"><text:s/></text:span><text:span text:style-name="T168">高雄市左營區</text:span><text:span text:style-name="T169">。</text:span><text:span text:style-name="T170"><text:s/></text:span></text:p>
      <text:p text:style-name="P171"><text:span text:style-name="T172">17</text:span><text:span text:style-name="T173">、下列哪一鄉鎮市區</text:span><text:span text:style-name="T174">，</text:span><text:span text:style-name="T175">因境內有一座由天然湧泉所形成的大坡池</text:span><text:span text:style-name="T176">，</text:span><text:span text:style-name="T177">地肥水足</text:span><text:span text:style-name="T178">，</text:span><text:span text:style-name="T179">成為優質米的著名產地？<text:s/></text:span></text:p>
      <text:p text:style-name="P180">（A）南投縣於魚池鄉<text:s text:c="2"/>（B）彰化二水鄉<text:s text:c="2"/>（C）宜蘭縣蘇澳鎮<text:s/><text:s/>（D）台東縣池上鄉。<text:s/></text:p>
      <text:p text:style-name="P181"/>
      <text:p text:style-name="P182">【歷史】</text:p>
      <text:soft-page-break/>
      <text:p text:style-name="P183"><text:span text:style-name="T184">1</text:span><text:span text:style-name="T185">8</text:span><text:span text:style-name="T186">、</text:span><text:span text:style-name="T187">工業革命促成了物質生活與社會經濟的發展</text:span><text:span text:style-name="T188">，</text:span><text:span text:style-name="T189">所造成的影響</text:span><text:span text:style-name="T190">【</text:span><text:span text:style-name="T191">不</text:span><text:span text:style-name="T192">】</text:span><text:span text:style-name="T193">包括下列何者</text:span><text:span text:style-name="T194">？</text:span><text:span text:style-name="T195"><text:s/></text:span></text:p>
      <text:p text:style-name="P196">(A)促使歐洲各國之間的合作<text:s/><text:s/>(B)工人階級出現<text:s/><text:s/>(C)「社會主義」興起<text:s/><text:s/>(D)<text:s/>勞資對立。</text:p>
      <text:p text:style-name="P197"><text:span text:style-name="T198">1</text:span><text:span text:style-name="T199">9</text:span><text:span text:style-name="T200">、</text:span><text:span text:style-name="T201">工業革命的起源地在英國</text:span><text:span text:style-name="T202">，</text:span><text:span text:style-name="T203">下列哪一項</text:span><text:span text:style-name="T204">【</text:span><text:span text:style-name="T205">不是</text:span><text:span text:style-name="T206">】</text:span><text:span text:style-name="T207">英國發生工業革命的主要原因</text:span><text:span text:style-name="T208">？</text:span><text:span text:style-name="T209"><text:s/></text:span></text:p>
      <text:p text:style-name="P210">(A)政治自由安定<text:s/><text:s/>(B)盛行黑奴制度<text:s/><text:s/>(C)煤鐵資源豐富<text:s/><text:s/>(D)最早通過專利法。</text:p>
      <text:p text:style-name="P211"><text:span text:style-name="T212">20</text:span><text:span text:style-name="T213">、</text:span><text:span text:style-name="T214">美國獨立和法國大革命是受何者影響？</text:span><text:span text:style-name="T215"><text:s/></text:span></text:p>
      <text:p text:style-name="P216">(A)工業革命<text:s/><text:s/>(B)啟蒙運動<text:s/><text:s/>(C)社會主義<text:s/><text:s/>(D)地理大發現 <text:s text:c="2"/></text:p>
      <text:p text:style-name="P217"><text:span text:style-name="T218">21</text:span><text:span text:style-name="T219">、</text:span><text:span text:style-name="T220">西元</text:span><text:span text:style-name="T221">1773年，「</text:span><text:span text:style-name="T222">波士頓茶葉事件</text:span><text:span text:style-name="T223">」</text:span><text:span text:style-name="T224">揭開美國獨立運動的序幕</text:span><text:span text:style-name="T225">，請問：</text:span><text:span text:style-name="T226">下列敘述何者</text:span><text:bookmark-start text:name="_Hlk96613086"/><text:span text:style-name="T227">【錯誤】</text:span><text:bookmark-end text:name="_Hlk96613086"/><text:span text:style-name="T228">？</text:span><text:span text:style-name="T229"><text:s/></text:span></text:p>
      <text:p text:style-name="P230">(A)美國獨立運動起因於北美13州殖民地人民抗拒政府向殖民地強行徵稅<text:s/></text:p>
      <text:p text:style-name="P231"><text:span text:style-name="T232">(B)宣布脫離母國</text:span><text:span text:style-name="T233">，組成美利堅聯盟國<text:s/></text:span></text:p>
      <text:p text:style-name="P234">(C)13州代表在費城召開大陸會議，宣布獨立<text:s/></text:p>
      <text:p text:style-name="P235"><text:span text:style-name="T236">(D)</text:span><text:span text:style-name="T237">獨立後成立三權分立的</text:span><text:span text:style-name="T238">聯邦</text:span><text:span text:style-name="T239">政府</text:span><text:span text:style-name="T240"><text:s/></text:span></text:p>
      <text:p text:style-name="P241"><text:span text:style-name="T242">22</text:span><text:span text:style-name="T243">、</text:span><text:span text:style-name="T244">世界上第一部民主共和的成文憲法出現於哪一國家？</text:span><text:span text:style-name="T245"><text:s/></text:span></text:p>
      <text:p text:style-name="P246">(A)英國<text:s/><text:s/>(B)美國<text:s/><text:s/>(C)法國<text:s/><text:s/>(D)德國 <text:s text:c="2"/></text:p>
      <text:p text:style-name="P247"><text:span text:style-name="T248">23</text:span><text:span text:style-name="T249">、</text:span><text:span text:style-name="T250">西元19世紀，歐洲在政治、經濟、軍事各方面均凌駕於其他地區，使歐洲人產生優越感。他們相信白種人是所有人種中最聰明的，並能指導其他劣等種族的發展，產生「白種人的負擔」的觀念。</text:span></text:p>
      <text:p text:style-name="P251"><text:span text:style-name="T252">請問：下列何例</text:span><text:span text:style-name="T253">【</text:span><text:span text:style-name="T254">不是</text:span><text:span text:style-name="T255">】</text:span><text:span text:style-name="T256">前述國際氣氛的最佳寫照？<text:s/></text:span></text:p>
      <text:p text:style-name="P257"><text:span text:style-name="T258">(A)</text:span><text:span text:style-name="T259">英國吞併印度後大量生產棉、茶等經濟作物</text:span><text:span text:style-name="T260"><text:s text:c="2"/></text:span><text:span text:style-name="T261"><text:s/></text:span><text:span text:style-name="T262"><text:s/></text:span><text:span text:style-name="T263">(B)法國在越南的侵佔與開發<text:s/></text:span></text:p>
      <text:p text:style-name="P264">(C)西班牙在南美洲屯墾殖民<text:s/><text:s text:c="19"/>(D)歐洲國家在非洲建立殖民地。 <text:s text:c="2"/></text:p>
      <text:p text:style-name="P265"><text:span text:style-name="T266">24</text:span><text:span text:style-name="T267">、</text:span><text:span text:style-name="T268">下列何者是推翻專制爭取民主的革命？<text:s/></text:span></text:p>
      <text:p text:style-name="P269">(甲)辛亥革命<text:s text:c="2"/><text:s/>(乙)美國獨立<text:s text:c="2"/><text:s/>(丙)溥儀復辟<text:s text:c="2"/><text:s/>(丁)法國大革命<text:s text:c="2"/><text:s/>(戊)工業革命<text:s/><text:s/></text:p>
      <text:p text:style-name="P270">(A)甲乙丙丁戊<text:s/><text:s/>(B)甲乙丙丁<text:s/><text:s/>(C)甲乙丁戊<text:s/><text:s/>(D)甲乙丁</text:p>
      <text:p text:style-name="P271"><text:span text:style-name="T272">25</text:span><text:span text:style-name="T273">、</text:span><text:span text:style-name="T274">維特</text:span><text:span text:style-name="T275">是</text:span><text:span text:style-name="T276">18</text:span><text:span text:style-name="T277">世紀的法國平民，曾經歷法國大革命</text:span><text:span text:style-name="T278">。</text:span><text:span text:style-name="T279">請問</text:span><text:span text:style-name="T280">：</text:span><text:span text:style-name="T281">下列哪一項描述</text:span><text:span text:style-name="T282">【</text:span><text:span text:style-name="T283">不</text:span><text:span text:style-name="T284">】</text:span><text:span text:style-name="T285">可能是他的人生經歷</text:span><text:span text:style-name="T286">？<text:s/></text:span></text:p>
      <text:p text:style-name="P287">(A)參加路易十六為解決財政困難而召開的三級會議<text:s/><text:s text:c="2"/><text:s/></text:p>
      <text:p text:style-name="P288">(B)跟著群眾攻陷巴士底監獄<text:s/></text:p>
      <text:p text:style-name="P289">(C)參加由平民成立的國民會議<text:s text:c="22"/></text:p>
      <text:p text:style-name="P290">(D)與歐洲各國士兵並肩作戰。</text:p>
      <text:p text:style-name="P291"><text:span text:style-name="T292">26</text:span><text:span text:style-name="T293">、</text:span><text:span text:style-name="T294">法國革命後內憂外患的混亂局勢</text:span><text:span text:style-name="T295">，</text:span><text:span text:style-name="T296">造就拿破崙的崛起。請問</text:span><text:span text:style-name="T297">：</text:span><text:span text:style-name="T298">下列對拿破崙的</text:span><text:span text:style-name="T299">描述</text:span><text:span text:style-name="T300">哪一項</text:span><text:span text:style-name="T301">【錯誤】？</text:span><text:span text:style-name="T302"><text:s/></text:span></text:p>
      <text:p text:style-name="P303">(A)頒行《拿破崙法典》<text:s text:c="2"/></text:p>
      <text:p text:style-name="P304">(B)實行教育改革<text:s/></text:p>
      <text:p text:style-name="P305">(C)傳播法國大革命「自由、平等、博愛」精神至歐洲各地<text:s/><text:s text:c="3"/></text:p>
      <text:p text:style-name="P306">(D)西元1815年歐洲各國聯軍在俄國擊敗拿破崙</text:p>
      <text:p text:style-name="P307"><text:span text:style-name="T308">2</text:span><text:span text:style-name="T309">7</text:span><text:span text:style-name="T310">、</text:span><text:span text:style-name="T311">拿破崙失敗後</text:span><text:span text:style-name="T312">，</text:span><text:span text:style-name="T313">歐洲各國為了重整政治秩序</text:span><text:span text:style-name="T314">，</text:span><text:span text:style-name="T315">在奧國首相梅特涅主導下，召開下列哪一會議</text:span><text:span text:style-name="T316">？<text:s/></text:span></text:p>
      <text:p text:style-name="P317">(A)維也納會議<text:s/><text:s/>(B)大陸會議<text:s/><text:s/>(C)三級會議<text:s/><text:s/>(D)國民會議。</text:p>
      <text:p text:style-name="P318"><text:span text:style-name="T319">28</text:span><text:span text:style-name="T320">、</text:span><text:span text:style-name="T321">美國將拉丁美洲視為自己的勢力範圍，最早可以追溯到下列哪一種主張？<text:s/></text:span></text:p>
      <text:p text:style-name="P322">(A)《獨立宣言》<text:s/><text:s/>(B)《人權宣言》<text:s/><text:s/>(C)《開羅宣言》<text:s/><text:s/>(D)《門羅宣言》。</text:p>
      <text:p text:style-name="P323">29、出生於印度的英國詩人吉卜林（J.R Kipling，1865—1936）在1899年寫下一首詩：「扛起白種人的負擔，把你們最優秀的品種送出去，……去替你們的奴隸服務。扛起白種人的負擔，堅持著耐心、掩飾起恐懼、隱藏起驕傲，用公開與簡易的語言不厭其煩的說清楚，去替別人謀福利，去為別人爭利益。」請問：吉卜林的這首詩中所要表達的想法是什麼？」</text:p>
      <text:p text:style-name="P324"><text:span text:style-name="T325">(</text:span><text:span text:style-name="T326">A</text:span><text:span text:style-name="T327">)</text:span><text:span text:style-name="T328">顯示出白人優秀論的西方文化優越感</text:span><text:span text:style-name="T329"><text:s/></text:span></text:p>
      <text:p text:style-name="P330"><text:span text:style-name="T331">(</text:span><text:span text:style-name="T332">B</text:span><text:span text:style-name="T333">)</text:span><text:span text:style-name="T334">鼓勵各地土著民族起來反抗英國文化的入侵</text:span><text:span text:style-name="T335"><text:s/></text:span></text:p>
      <text:p text:style-name="P336"><text:span text:style-name="T337">(</text:span><text:span text:style-name="T338">C</text:span><text:span text:style-name="T339">)</text:span><text:span text:style-name="T340">鼓勵西方國家的人民挺身而出幫助落後國家</text:span><text:span text:style-name="T341"><text:s/></text:span></text:p>
      <text:p text:style-name="P342"><text:span text:style-name="T343">(</text:span><text:span text:style-name="T344">D</text:span><text:span text:style-name="T345">)</text:span><text:span text:style-name="T346">鼓勵印第安人起來反抗西班牙政府高壓統治</text:span><text:span text:style-name="T347">。</text:span></text:p>
      <text:p text:style-name="P348"><text:span text:style-name="T349">30</text:span><text:span text:style-name="T350">、</text:span><text:span text:style-name="T351">19 世紀初，義大利與日耳曼仍只是地理名詞，並非統一的國家，在面臨各方外來的阻撓力量下，最後都能建立一個統一的國家。民族主義正是其背後的共同主導思想。請問：德意志與義大利完成統一大業都與下列哪一場戰爭密切相關？</text:span></text:p>
      <text:p text:style-name="P352">(A)普奧戰爭<text:s/><text:s/>(B)英法聯軍<text:s/><text:s/>(C)德法戰爭<text:s/><text:s/>(D)清法戰爭。</text:p>
      <text:p text:style-name="P353"/>
      <text:soft-page-break/>
      <text:p text:style-name="P354"><text:span text:style-name="T355">31</text:span><text:span text:style-name="T356">、</text:span><text:span text:style-name="T357">法國大革命的某一時期，出現以下論述：「此時的政府應該同時具備『恐怖與美德』。因為對敵人寬大，就是對自己殘忍；對陰謀反抗共和的人寬大，就是對愛國者殘忍……，所以『內奸』即是『外敵』，該予以無情的打擊。」</text:span></text:p>
      <text:p text:style-name="P358"><text:span text:style-name="T359">請問：以下關於這段話的分析何者</text:span><text:span text:style-name="T360">【錯誤】</text:span><text:span text:style-name="T361">？<text:s/></text:span></text:p>
      <text:p text:style-name="P362">(A)此話出現時間應在恐怖統治時期<text:s/><text:s text:c="3"/></text:p>
      <text:p text:style-name="P363">(B)支持此論述的最有可能是羅伯斯比<text:s/></text:p>
      <text:p text:style-name="P364">(C)恐怖統治是因外力干涉而出現<text:s/><text:s text:c="5"/></text:p>
      <text:p text:style-name="P365"><text:span text:style-name="T366">(</text:span><text:span text:style-name="T367">D</text:span><text:span text:style-name="T368">)法王路易十四即是這個時期的犧牲者</text:span><text:span text:style-name="T369">。</text:span></text:p>
      <text:p text:style-name="P370"><text:span text:style-name="T371">32</text:span><text:span text:style-name="T372">、</text:span><text:span text:style-name="T373">負責醜聯盟</text:span><text:span text:style-name="T374">是</text:span><text:span text:style-name="T375">能力</text:span><text:span text:style-name="T376">強大的超級英雄，工作之餘最喜歡透過爬山來紓解壓力。某年，他們嘗試攀登安地斯山北段，踏進了委內瑞拉、哥倫比亞、厄瓜多、秘魯等國的領土。請問：上述國家原是歐洲強權的殖民地，後來在何人領導下，實現了獨立建國的理想？<text:s/></text:span></text:p>
      <text:p text:style-name="P377">(A)馬志尼<text:s/><text:s/>(B)俾斯麥<text:s/><text:s/>(C)<text:bookmark-start text:name="_Hlk96612349"/>玻利瓦<text:bookmark-end text:name="_Hlk96612349"/><text:s/><text:s/>(D)加富爾。</text:p>
      <text:p text:style-name="P378"><text:span text:style-name="T379">33</text:span><text:span text:style-name="T380">、</text:span><text:span text:style-name="T381">19世紀時有位政治人物發表演說：「現在的重大政治問題不是說空話和多數選票所能決定，……日耳曼人所關心的不是自由主義，而是需要靠鐵和血的實力來解決。」請問：發表此演說的政治人物應是下列何人？<text:s/></text:span></text:p>
      <text:p text:style-name="P382">(A)俾斯麥<text:s/><text:s/>(B)馬志尼<text:s/><text:s/>(C)加富爾<text:s text:c="2"/>(D)玻利瓦。</text:p>
      <text:p text:style-name="P383"><text:span text:style-name="T384">34</text:span><text:span text:style-name="T385">、</text:span><text:span text:style-name="T386">高中語資班</text:span><text:span text:style-name="T387">昱睿</text:span><text:span text:style-name="T388">的戲劇表演</text:span><text:span text:style-name="T389">，</text:span><text:span text:style-name="T390">選擇「義大利的統一」為主題。</text:span></text:p>
      <text:p text:style-name="P391"><text:span text:style-name="T392">請問：我們將</text:span><text:span text:style-name="T393">【</text:span><text:span text:style-name="T394">不</text:span><text:span text:style-name="T395">會</text:span><text:span text:style-name="T396">】</text:span><text:span text:style-name="T397">在此劇中看到下列哪一場景﹖</text:span></text:p>
      <text:p text:style-name="P398"><text:span text:style-name="T399">(A)</text:span><text:span text:style-name="T400">人民高呼「恢復古羅馬光榮」</text:span><text:span text:style-name="T401"><text:s/></text:span><text:span text:style-name="T402"><text:s text:c="2"/></text:span><text:span text:style-name="T403"><text:s/></text:span><text:span text:style-name="T404">(B)</text:span><text:span text:style-name="T405">許多人加入「青年義大利黨」<text:s/></text:span><text:span text:style-name="T406"><text:s/></text:span></text:p>
      <text:p text:style-name="P407"><text:span text:style-name="T408">(C)</text:span><text:span text:style-name="T409">各國共組關稅同盟</text:span><text:span text:style-name="T410"><text:s/></text:span><text:span text:style-name="T411"><text:s text:c="12"/></text:span><text:span text:style-name="T412"><text:s/></text:span><text:span text:style-name="T413">(D)</text:span><text:span text:style-name="T414">薩丁尼亞國王接受獻地。</text:span></text:p>
      <text:p text:style-name="P415"/>
      <text:p text:style-name="P416">【公民】</text:p>
      <text:p text:style-name="P417">35、在印度，平均每小時有兩個農民自殺，這些人整日辛苦工作，但一個月收入僅有1千2百元台幣，有些農民甚至還負債。公平貿易除了確保農民有合理的報酬，還堅持不能聘雇童工、保障婦女就業、勞動過程，生產和包裝也都友善環境，而且貿易商和農民長期合作，建立夥伴關係，慢慢扶持農民直到他們可以獨立。請問：民眾購買有公平貿易標籤的商品有何意義？　</text:p>
      <text:p text:style-name="P418">(A)其收益將協助落後國家的經濟發展　</text:p>
      <text:p text:style-name="P419">(B)這張標籤保證了商品原料的品質　</text:p>
      <text:p text:style-name="P420">(C)貿易商是以公平、合理價格向貧窮國家的生產者購買原料或產品　</text:p>
      <text:p text:style-name="P421">(D)此商品的品質經過世界衛生組織認證。</text:p>
      <text:p text:style-name="P422">36、下列是全球化下的文化現象，請從答案選項中做出最適合的配對。</text:p>
      <text:p text:style-name="P423">甲.強勢文化<text:s/>乙.弱勢文化<text:s/>丙.文化交流<text:s/>丁.文化衝突</text:p>
      <text:p text:style-name="P424"><text:s text:c="2"/>(　)(1)當不同文化接觸時，在經濟、權力等資源具有優勢的一方。</text:p>
      <text:p text:style-name="P425"><text:s text:c="2"/>(　)(2)不同的文化在相互接觸後，因為雙方無法理解、認同彼此的文化，而產生對立、相互排斥的過程。</text:p>
      <text:p text:style-name="P426"><text:s text:c="2"/>(　)(3)不同文化在相互接觸之後，彼此互相認識、理解及學習的過程。</text:p>
      <text:p text:style-name="P427"><text:s text:c="2"/>(　)(4)當不同文化接觸時，資源處於劣勢，容易受到支配的一方。</text:p>
      <text:p text:style-name="P428">(A)甲乙丙丁　(B)丙丁乙甲　(C)丙乙甲丁　(D)甲丁丙乙。</text:p>
      <text:p text:style-name="P429">37、在全球化的文化交流中，西方文化挾帶著傳播媒體的優勢，強勢入侵許多國家，因而導致某些國家的本土文化可能面臨生存的危機。面對本土文化生存的危機，我們應該採取下列哪一項作為？　</text:p>
      <text:p text:style-name="P430">(A)重視本地文化並包容外來文化　</text:p>
      <text:p text:style-name="P431">(B)西方文化較優秀，應全盤學習　</text:p>
      <text:p text:style-name="P432">(C)評定不同社會文化的優劣等級　</text:p>
      <text:p text:style-name="P433">(D)避免文化交流以確保本土文化的生存。</text:p>
      <text:p text:style-name="P434">38、全球化已是現今社會無可避免的現象。關於「全球化」的敘述說明，下列何著有誤？　</text:p>
      <text:p text:style-name="P435">(A)全球化會讓不同文化間的交流更加頻繁　</text:p>
      <text:p text:style-name="P436">(B)隨著資訊科技和傳播媒體的發達，我們可以和各國的人溝通，促使時空的距離變大　</text:p>
      <text:p text:style-name="P437">(C)會使得各國政府建立國際組織共同制定政策，合作處理全球性問題　</text:p>
      <text:p text:style-name="P438">(D)全球化的發展所造成的影響一體兩面，有好有壞。</text:p>
      <text:soft-page-break/>
      <text:p text:style-name="P439">39、台灣加入世界貿易組織(WTO)之後，開放許多外國商品進口，此舉對於國內生產者及消費著的影響為何？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國內生產者</text:p>
          </table:table-cell>
          <table:table-cell table:style-name="TableCell449">
            <text:p text:style-name="P450">國內消費者</text:p>
          </table:table-cell>
        </table:table-row>
        <table:table-row table:style-name="TableRow451">
          <table:table-cell table:style-name="TableCell452">
            <text:p text:style-name="P453">(A)</text:p>
          </table:table-cell>
          <table:table-cell table:style-name="TableCell454">
            <text:p text:style-name="P455">產品價格變低，有利其銷售量</text:p>
          </table:table-cell>
          <table:table-cell table:style-name="TableCell456">
            <text:p text:style-name="P457">商品價格上漲，消費者支出增加</text:p>
          </table:table-cell>
        </table:table-row>
        <table:table-row table:style-name="TableRow458">
          <table:table-cell table:style-name="TableCell459">
            <text:p text:style-name="P460">(B)</text:p>
          </table:table-cell>
          <table:table-cell table:style-name="TableCell461">
            <text:p text:style-name="P462">會將售價提高，以提升競爭力</text:p>
          </table:table-cell>
          <table:table-cell table:style-name="TableCell463">
            <text:p text:style-name="P464">只能買到本國製的商品</text:p>
          </table:table-cell>
        </table:table-row>
        <table:table-row table:style-name="TableRow465">
          <table:table-cell table:style-name="TableCell466">
            <text:p text:style-name="P467">(C)</text:p>
          </table:table-cell>
          <table:table-cell table:style-name="TableCell468">
            <text:p text:style-name="P469">廠商將生產線轉移成本較低的國家，影響本國勞工的工作機會</text:p>
          </table:table-cell>
          <table:table-cell table:style-name="TableCell470">
            <text:p text:style-name="P471">可買到更多便宜的商品</text:p>
          </table:table-cell>
        </table:table-row>
        <table:table-row table:style-name="TableRow472">
          <table:table-cell table:style-name="TableCell473">
            <text:p text:style-name="P474">(D)</text:p>
          </table:table-cell>
          <table:table-cell table:style-name="TableCell475">
            <text:p text:style-name="P476">傳統產業將面臨到產業轉型的問題</text:p>
          </table:table-cell>
          <table:table-cell table:style-name="TableCell477">
            <text:p text:style-name="P478">開放商品進口對消費者不利</text:p>
          </table:table-cell>
        </table:table-row>
      </table:table>
      <text:p text:style-name="P479">40、國際分工與貿易是經濟全球化的展現，下列關於甲國和乙國進行貿易的推論，何者較為正確？</text:p>
      <text:p text:style-name="P480">(A)甲國若從乙國進口稻米，通常表示甲國的稻米價格比乙國來的低　</text:p>
      <text:p text:style-name="P481">(B)甲國若從乙國進口稻米，通常表示乙國生產稻米的機會成本較高</text:p>
      <text:p text:style-name="P482">(C)甲國若出口香蕉至乙國，通常表示甲國的香蕉價格比乙國來的低　</text:p>
      <text:p text:style-name="P483">(D)甲國若出口香蕉至乙國，通常表示甲國生產香蕉的機會成本較高。</text:p>
      <text:p text:style-name="P484">41、台灣一名外籍移工雇主不但要求印尼籍移工每天工作17個小時，還強迫信奉回教的她們吃豬肉，結果被檢察官起訴求刑八個月。雖然這名雇主已經受到懲罰，但在各國媒體紛紛報導之後，還是對台灣的國際形象造成了傷害。關於上述內容，下列何者說法正確？<text:s/></text:p>
      <text:p text:style-name="P485">(A)外籍移工來台工作創造文化的單一性　</text:p>
      <text:p text:style-name="P486">(B)外籍移工來台工作將會使得本國文化式微　</text:p>
      <text:p text:style-name="P487">(C)雇主是為了讓該名移工更有體力，所以其行為十分正確　</text:p>
      <text:p text:style-name="P488">(D)該名印尼籍移工遭遇文化歧視與衝突。</text:p>
      <text:p text:style-name="P489">42、北大西洋公約組織(簡稱北約組織或北約)，是歐洲及北美洲國家為實施防衛合作而建立的國際組織，擁有大量核武器和常設部隊，是西方的重要軍事力量。這是二戰後西方陣營在軍事上實施戰略同盟的標誌，亦是馬歇爾計劃在軍事領域的延伸和發展，是以美國、英國和法國為首的歐洲的防務體系。請問下列敘述何者正確？<text:s/></text:p>
      <text:p text:style-name="P490">(A)北約組織是各國為了杜絕自然環境的惡化而組成的<text:s/></text:p>
      <text:p text:style-name="P491">(B)北約組織的成立是屬於集會自由的概念<text:s/></text:p>
      <text:p text:style-name="P492">(C)北約組織的成立，將使各國間的互動變少<text:s/></text:p>
      <text:p text:style-name="P493">(D)北約組織的產生說明了政治全球化的現象。</text:p>
      <text:p text:style-name="P494">43、臺灣的大眾文化受日韓及歐美文化影響甚鉅，但在地文化特色也逐漸興起，透過重新包裝結合現代科技，加上聲光效果，使傳統藝術，如：歌仔戲、布袋戲等都得以再度蔚為風潮。下列何者最足以解釋上述現象？<text:s/></text:p>
      <text:p text:style-name="P495">(A)全球文化與本土文化的共存共融 (B)喜愛日韓與歐美文化即崇洋媚外<text:s/></text:p>
      <text:p text:style-name="P496">(C)臺灣傳統在地文化成為主流文化 (D)各國文化發展從多元化到單一化。</text:p>
      <text:p text:style-name="P497">44、現代社會的民眾不同於傳統社會的自給自足方式，絕大部分都是以交易為主來滿足日常所需。下列關於交易的敘述，何者錯誤？<text:s/></text:p>
      <text:p text:style-name="P498">(A)民眾進行專業化分工是形成市場交易的關鍵之一<text:s/></text:p>
      <text:p text:style-name="P499">(B)民眾自行生產所有生活物品的相對支付成本比較低<text:s/></text:p>
      <text:p text:style-name="P500">(C)兩個以上的國家進行交易就稱為國際貿易<text:s/></text:p>
      <text:p text:style-name="P501">(D)傳統社會人們生產主要為了滿足家庭需求而非買賣。</text:p>
      <text:p text:style-name="P502">45、溪崑國生產腳踏車的機會成本較【甲】，使得國內價格高於國際價格，因此該國廠商多【乙】腳踏車。根據內容判斷，上述甲、乙分別為下列何者 (A)高、進口<text:s/><text:s/>(B)高、出口<text:s/><text:s/>(C)低、進口<text:s/><text:s/>(D)低、出口。</text:p>
      <text:p text:style-name="P503"/>
      <table:table table:style-name="Table504">
        <table:table-columns>
          <table:table-column table:style-name="TableColumn505"/>
        </table:table-columns>
        <table:table-row table:style-name="TableRow506">
          <table:table-cell table:style-name="TableCell507">
            <text:p text:style-name="P508">【題組一】</text:p>
            <text:p text:style-name="P509"><text:s text:c="4"/>俄羅斯入侵烏克蘭將近2週，期間國際不斷加重經濟制裁，美國國務卿布林肯更是透露驚人消息，歐美考慮針對俄羅斯實施「史無前例」的石油禁運。此消息震驚國際，今（7）日清晨原油價格一度飆破每桶139美元；連帶引發美股三大期貨指數重挫，道瓊指數期貨大跌近400點。在此重磅消息衝擊下，亞洲股市也難倖存，韓股大跌近2%，日經暴跌逾3.1%，而台股今日也開低走低，一度暴跌逾460點，跌幅逾2.7%，直接摜破年線，預估成交量突破5200億，各類股全面崩盤，僅油氣類股「萬綠叢中一點紅」。 <text:s text:c="35"/></text:p>
            <text:p text:style-name="P510"><text:s text:c="66"/>資料來源：2022/03/07 09:29 東森財經新聞</text:p>
          </table:table-cell>
        </table:table-row>
      </table:table>
      <text:p text:style-name="P511"/>
      <text:soft-page-break/>
      <text:p text:style-name="P512">46、上文中，烏俄戰爭不只對戰爭的當事國造成嚴重的傷害，全世界的各個層面也因此大受影響，彰顯出全球化的何種面向？<text:s/></text:p>
      <text:p text:style-name="P513">(A)文化全球化<text:s/><text:s/>(B)經濟全球化<text:s/><text:s/>(C)政治全球化<text:s/><text:s/>(D)經濟及政治全球化。</text:p>
      <text:p text:style-name="P514">47、根據文章的敘述，下列何者正確？<text:s/></text:p>
      <text:p text:style-name="P515">(A)烏俄戰爭不會對其他國家造成影響<text:s/></text:p>
      <text:p text:style-name="P516">(B)俄羅斯的行動影響了全世界，代表俄羅斯屬於強勢文化<text:s/></text:p>
      <text:p text:style-name="P517">(C)烏俄戰爭影響的層面只對各國股市造成衝擊<text:s/></text:p>
      <text:p text:style-name="P518">(D)烏俄戰爭之下，會使得國際油價升高。</text:p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able:table table:style-name="Table523">
              <table:table-columns>
                <table:table-column table:style-name="TableColumn524"/>
                <table:table-column table:style-name="TableColumn525"/>
                <table:table-column table:style-name="TableColumn526"/>
              </table:table-columns>
              <table:table-row table:style-name="TableRow527">
                <table:table-cell table:style-name="TableCell528">
                  <text:p text:style-name="P529"/>
                </table:table-cell>
                <table:table-cell table:style-name="TableCell530">
                  <text:p text:style-name="P531">蘿絲</text:p>
                </table:table-cell>
                <table:table-cell table:style-name="TableCell532">
                  <text:p text:style-name="P533">蘇蘇</text:p>
                </table:table-cell>
              </table:table-row>
              <table:table-row table:style-name="TableRow534">
                <table:table-cell table:style-name="TableCell535">
                  <text:p text:style-name="P536">包子</text:p>
                </table:table-cell>
                <table:table-cell table:style-name="TableCell537">
                  <text:p text:style-name="P538">50<text:s/>個</text:p>
                </table:table-cell>
                <table:table-cell table:style-name="TableCell539">
                  <text:p text:style-name="P540">80<text:s/>個</text:p>
                </table:table-cell>
              </table:table-row>
              <table:table-row table:style-name="TableRow541">
                <table:table-cell table:style-name="TableCell542">
                  <text:p text:style-name="P543">饅頭</text:p>
                </table:table-cell>
                <table:table-cell table:style-name="TableCell544">
                  <text:p text:style-name="P545">20<text:s/>個</text:p>
                </table:table-cell>
                <table:table-cell table:style-name="TableCell546">
                  <text:p text:style-name="P547">40<text:s/>個</text:p>
                </table:table-cell>
              </table:table-row>
            </table:table>
            <text:p text:style-name="P548">【題組二】</text:p>
            <text:p text:style-name="P549"><text:s text:c="4"/>蘿絲和蘇蘇決定要一起開一家《MAMA包子饅頭店》，他們希望透過專業分工來提高產量。右表是他們每個小時所能製作包子及饅頭的數量。</text:p>
          </table:table-cell>
        </table:table-row>
      </table:table>
      <text:p text:style-name="P550">48、關於製作一個包子的機會成本，蘿絲和蘇蘇各是多少？<text:s/></text:p>
      <text:p text:style-name="P551">(A)2/5、5/2<text:s text:c="2"/><text:s/>(B)1/2、2<text:s/><text:s text:c="2"/>(C)1/2、5/8<text:s/><text:s text:c="2"/>(D)2/5、1/2。</text:p>
      <text:p text:style-name="P552">49、關於製作一個饅頭的機會成本，蘿絲和蘇蘇各是多少？<text:s/></text:p>
      <text:p text:style-name="P553">(A)2、2/5<text:s text:c="2"/><text:s/>(B)5/2、2<text:s/><text:s text:c="2"/>(C)1/2、5/8<text:s text:c="2"/><text:s/>(D)2/5、1/2。</text:p>
      <text:p text:style-name="P554">50、根據專業分工之後，兩人應如何分配工作才能達成最高的效益？<text:s/></text:p>
      <text:p text:style-name="P555">(A)蘿絲做包子、蘇蘇做饅頭 (B)蘿絲做饅頭，蘇蘇做包子 (C)全部都交給蘇蘇做 (D)全部都交給蘿絲做。</text:p>
      <text:p text:style-name="P556"/>
      <text:p text:style-name="P557"/>
      <text:p text:style-name="P558">〜<text:s/>試題結束！<text:s/>〜</text:p>
      <text:p text:style-name="P559"/>
      <text:p text:style-name="P560"/>
      <text:p text:style-name="P561"/>
      <text:soft-page-break/>
      <text:p text:style-name="P562">110-2-1<text:s/>九年級 社會科－解答</text:p>
      <text:p text:style-name="P563">每題2分共50題</text:p>
      <text:p text:style-name="P564">01-10<text:s/><text:s/>ACBAC <text:s/>CDBDA</text:p>
      <text:p text:style-name="P565">11-20<text:s/><text:s/>DADAD <text:s/>ADABB</text:p>
      <text:p text:style-name="P566">21-30<text:s/><text:s/>BBCDD<text:s text:c="2"/>DADAC</text:p>
      <text:p text:style-name="P567">31-40<text:s/><text:s/>DCACC <text:s/>DABCC</text:p>
      <text:p text:style-name="內文"><text:span text:style-name="T568">41-50</text:span><text:span text:style-name="T569"><text:s/></text:span><text:span text:style-name="T570"><text:s/></text:span><text:span text:style-name="T571">DDABA <text:s/>DDD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1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05:00Z</meta:creation-date>
    <dc:date>2026-02-04T12:05:00Z</dc:date>
    <meta:print-date>2022-03-17T08:00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1035" meta:character-count="6924" meta:row-count="49" meta:non-whitespace-character-count="5902"/>
  </office:meta>
</office:document-meta>
</file>