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Web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P8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6" style:family="table-column">
      <style:table-column-properties style:column-width="2.1604in" style:use-optimal-column-width="false"/>
    </style:style>
    <style:style style:name="TableColumn107" style:family="table-column">
      <style:table-column-properties style:column-width="7.9375in" style:use-optimal-column-width="false"/>
    </style:style>
    <style:style style:name="Table105" style:family="table">
      <style:table-properties style:width="10.0979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9" style:parent-style-name="內文Web" style:family="paragraph">
      <style:paragraph-properties style:snap-to-layout-grid="false" fo:margin-top="0in" fo:margin-bottom="0in" style:line-height-at-least="0.1666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style:font-name-complex="Times New Roman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style:font-name-complex="Times New Roman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fo:color="#FF0000"/>
    </style:style>
    <style:style style:name="P186" style:parent-style-name="內文Web" style:family="paragraph">
      <style:paragraph-properties style:snap-to-layout-grid="false" fo:margin-top="0in" fo:margin-bottom="0in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/>
    </style:style>
    <style:style style:name="T189" style:parent-style-name="預設段落字型" style:family="text">
      <style:text-properties style:font-name="標楷體" style:font-name-asian="標楷體" style:font-name-complex="標楷體" fo:color="#FF0000"/>
    </style:style>
    <style:style style:name="P19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19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192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193" style:parent-style-name="內文Web" style:family="paragraph">
      <style:paragraph-properties style:snap-to-layout-grid="false" fo:margin-top="0in" fo:margin-bottom="0in" style:line-height-at-least="0.1666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清單段落" style:family="paragraph">
      <style:paragraph-properties style:line-height-at-least="0in" fo:margin-left="0.34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9" style:family="table-column">
      <style:table-column-properties style:column-width="1.1736in" style:use-optimal-column-width="false"/>
    </style:style>
    <style:style style:name="TableColumn210" style:family="table-column">
      <style:table-column-properties style:column-width="1.0263in" style:use-optimal-column-width="false"/>
    </style:style>
    <style:style style:name="TableColumn211" style:family="table-column">
      <style:table-column-properties style:column-width="1.027in" style:use-optimal-column-width="false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1.5743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1.2388in" style:use-optimal-column-width="false"/>
    </style:style>
    <style:style style:name="Table208" style:family="table">
      <style:table-properties style:width="10.4687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7" style:family="table-row">
      <style:table-row-properties style:min-row-height="0.230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86" style:family="table-row">
      <style:table-row-properties style:min-row-height="0.2305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style:snap-to-layout-grid="false" fo:text-indent="0in"/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28" style:family="table-row">
      <style:table-row-properties style:min-row-height="0.2305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75" style:family="table-row">
      <style:table-row-properties style:min-row-height="0.2305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indent="0in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21" style:family="table-row">
      <style:table-row-properties style:min-row-height="0.2305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style:snap-to-layout-grid="false" fo:text-indent="0in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63" style:family="table-row">
      <style:table-row-properties style:min-row-height="0.2305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07" style:family="table-row">
      <style:table-row-properties style:min-row-height="0.2305in" style:use-optimal-row-height="false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59" style:family="table-row">
      <style:table-row-properties style:min-row-height="0.2305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26" style:family="table-row">
      <style:table-row-properties style:min-row-height="0.2305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</style:style>
    <style:style style:name="T6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78" style:family="table-row">
      <style:table-row-properties style:min-row-height="0.2305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28" style:family="table-row">
      <style:table-row-properties style:min-row-height="0.2305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77" style:family="table-row">
      <style:table-row-properties style:min-row-height="0.2305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27" style:family="table-row">
      <style:table-row-properties style:min-row-height="0.2305in" style:use-optimal-row-height="false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style:snap-to-layout-grid="false" fo:text-indent="0in"/>
    </style:style>
    <style:style style:name="T8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8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75" style:family="table-row">
      <style:table-row-properties style:min-row-height="0.2305in" style:use-optimal-row-height="false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start"/>
    </style:style>
    <style:style style:name="T9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37" style:family="table-row">
      <style:table-row-properties style:min-row-height="0.2305in" style:use-optimal-row-height="false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6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83" style:family="table-row">
      <style:table-row-properties style:min-row-height="0.2305in" style:use-optimal-row-height="false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indent="0in"/>
    </style:style>
    <style:style style:name="T9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28" style:family="table-row">
      <style:table-row-properties style:min-row-height="0.2305in" style:use-optimal-row-height="false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76" style:family="table-row">
      <style:table-row-properties style:min-row-height="0.2305in" style:use-optimal-row-height="false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style:snap-to-layout-grid="false" fo:text-indent="0in"/>
    </style:style>
    <style:style style:name="T10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style:snap-to-layout-grid="false" fo:text-indent="0in"/>
    </style:style>
    <style:style style:name="T10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indent="0in"/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29" style:family="table-row">
      <style:table-row-properties style:min-row-height="0.2305in" style:use-optimal-row-height="false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79" style:family="table-row">
      <style:table-row-properties style:min-row-height="0.2305in" style:use-optimal-row-height="false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style:snap-to-layout-grid="false" fo:text-indent="0in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5" style:parent-style-name="預設段落字型" style:family="text">
      <style:text-properties style:font-name="Segoe UI" style:font-name-complex="Segoe UI" fo:color="#FF0000" fo:background-color="#FFFFFF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1" style:parent-style-name="預設段落字型" style:family="text">
      <style:text-properties fo:color="#FF0000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start"/>
    </style:style>
    <style:style style:name="T123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238" style:family="table-row">
      <style:table-row-properties style:min-row-height="0.2305in" style:use-optimal-row-height="false"/>
    </style:style>
    <style:style style:name="TableCell1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6" style:parent-style-name="內文" style:family="paragraph">
      <style:paragraph-properties style:snap-to-layout-grid="false" fo:text-indent="0in"/>
    </style:style>
    <style:style style:name="T1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4" style:parent-style-name="預設段落字型" style:family="text">
      <style:text-properties style:font-name="Segoe UI" style:font-name-complex="Segoe UI" fo:color="#FF0000" fo:background-color="#FFFFFF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0" style:parent-style-name="預設段落字型" style:family="text">
      <style:text-properties fo:color="#FF0000"/>
    </style:style>
    <style:style style:name="T12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9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96" style:family="table-row">
      <style:table-row-properties style:min-row-height="0.2305in" style:use-optimal-row-height="false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indent="0in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style:snap-to-layout-grid="false" fo:text-indent="0in"/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4" style:parent-style-name="內文" style:family="paragraph">
      <style:paragraph-properties style:snap-to-layout-grid="false" fo:text-indent="0in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style:snap-to-layout-grid="false" fo:text-indent="0in"/>
    </style:style>
    <style:style style:name="T1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style:snap-to-layout-grid="false" fo:text-indent="0in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4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45" style:parent-style-name="清單段落" style:family="paragraph">
      <style:paragraph-properties fo:margin-left="0.349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49" style:parent-style-name="內文" style:family="paragraph">
      <style:paragraph-properties fo:margin-left="0.0159in" fo:text-indent="0.3138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58" style:family="table-column">
      <style:table-column-properties style:column-width="0.8972in"/>
    </style:style>
    <style:style style:name="TableColumn1359" style:family="table-column">
      <style:table-column-properties style:column-width="2.3722in"/>
    </style:style>
    <style:style style:name="TableColumn1360" style:family="table-column">
      <style:table-column-properties style:column-width="2.4395in"/>
    </style:style>
    <style:style style:name="TableColumn1361" style:family="table-column">
      <style:table-column-properties style:column-width="1.5944in"/>
    </style:style>
    <style:style style:name="TableColumn1362" style:family="table-column">
      <style:table-column-properties style:column-width="0.9715in"/>
    </style:style>
    <style:style style:name="TableColumn1363" style:family="table-column">
      <style:table-column-properties style:column-width="2.2166in"/>
    </style:style>
    <style:style style:name="Table1357" style:family="table">
      <style:table-properties style:width="10.4916in" fo:margin-left="-0.2006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內文Web" style:family="paragraph">
      <style:text-properties style:font-name="標楷體" style:font-name-asian="標楷體" style:font-name-complex="標楷體"/>
    </style:style>
    <style:style style:name="P1384" style:parent-style-name="內文Web" style:family="paragraph">
      <style:text-properties style:font-name="標楷體" style:font-name-asian="標楷體" style:font-name-complex="標楷體"/>
    </style:style>
    <style:style style:name="P1385" style:parent-style-name="內文Web" style:family="paragraph">
      <style:text-properties style:font-name="標楷體" style:font-name-asian="標楷體" style:font-name-complex="標楷體"/>
    </style:style>
    <style:style style:name="P1386" style:parent-style-name="內文Web" style:family="paragraph">
      <style:text-properties style:font-name="標楷體" style:font-name-asian="標楷體" style:font-name-complex="標楷體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13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9" style:parent-style-name="內文" style:family="paragraph">
      <style:paragraph-properties fo:margin-left="0.0159in" fo:text-indent="0in">
        <style:tab-stops/>
      </style:paragraph-properties>
    </style:style>
    <style:style style:name="T142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11</text:span><text:span text:style-name="T11">3</text:span><text:span text:style-name="T12">學年度</text:span><text:span text:style-name="T13"><text:s text:c="2"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</text:span><text:span text:style-name="T22"><text:s text:c="2"/></text:span><text:span text:style-name="T23">設計者：</text:span><text:span text:style-name="T24">＿＿</text:span><text:span text:style-name="T25">王鴻漢</text:span><text:span text:style-name="T26">＿＿</text:span></text:p>
      <text:list text:style-name="LFO35" text:continue-numbering="true">
        <text:list-item>
          <text:p text:style-name="P27"><text:span text:style-name="T28">課程類別：</text:span></text:p>
        </text:list-item>
      </text:list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/></text:span><text:span text:style-name="T42"><text:s/></text:span><text:span text:style-name="T43">4.</text:span><text:span text:style-name="T44">□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<text:s/></text:span><text:span text:style-name="T51">■</text:span><text:span text:style-name="T52">藝術 <text:s/></text:span><text:span text:style-name="T53">7.</text:span><text:span text:style-name="T54">□</text:span><text:span text:style-name="T55">自然科學<text:s/></text:span><text:span text:style-name="T56">8.</text:span><text:span text:style-name="T57">□</text:span><text:span text:style-name="T58">科技 <text:s/></text:span><text:span text:style-name="T59">9.</text:span><text:span text:style-name="T60">□</text:span><text:span text:style-name="T61">綜合活動</text:span></text:p>
      <text:p text:style-name="P62"><text:span text:style-name="T63"><text:s text:c="4"/></text:span><text:span text:style-name="T64">10.</text:span>□<text:span text:style-name="T65">閩南語文<text:s/></text:span><text:span text:style-name="T66">11.</text:span><text:span text:style-name="T67">□</text:span><text:span text:style-name="T68">客家語文<text:s/></text:span><text:span text:style-name="T69">12.</text:span><text:span text:style-name="T70">□</text:span><text:span text:style-name="T71">原住民族語文</text:span>：<text:span text:style-name="T72"><text:s/>____</text:span><text:span text:style-name="T73">族<text:s/></text:span><text:span text:style-name="T74">13.</text:span><text:span text:style-name="T75">□</text:span><text:span text:style-name="T76">新住民語文</text:span>：<text:span text:style-name="T77"><text:s/>____</text:span><text:span text:style-name="T78">語 <text:s/></text:span><text:span text:style-name="T79">14.<text:s/></text:span><text:span text:style-name="T80">□臺灣手語</text:span></text:p>
      <text:list text:style-name="LFO35" text:continue-numbering="true">
        <text:list-item>
          <text:p text:style-name="P81"><text:span text:style-name="T82">學習節數：</text:span><text:span text:style-name="T83">每週</text:span><text:span text:style-name="T84">(</text:span><text:span text:style-name="T85"><text:s text:c="2"/></text:span><text:span text:style-name="T86">1<text:s/></text:span><text:span text:style-name="T87"><text:s/></text:span><text:span text:style-name="T88">)</text:span><text:span text:style-name="T89">節，實施</text:span><text:span text:style-name="T90">(</text:span><text:span text:style-name="T91"><text:s/></text:span><text:span text:style-name="T92">2</text:span><text:span text:style-name="T93">2</text:span><text:span text:style-name="T94"><text:s/>)</text:span><text:span text:style-name="T95">週，共</text:span><text:span text:style-name="T96">(</text:span><text:span text:style-name="T97"><text:s text:c="2"/></text:span><text:span text:style-name="T98">22<text:s/></text:span><text:span text:style-name="T99"><text:s/></text:span><text:span text:style-name="T100">)</text:span><text:span text:style-name="T101">節。</text:span></text:p>
        </text:list-item>
        <text:list-item>
          <text:p text:style-name="P102"><text:span text:style-name="T103">課程內涵：</text:span><text:span text:style-name="T104"><text:tab/>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總綱核心素養</text:p>
          </table:table-cell>
          <table:table-cell table:style-name="TableCell111">
            <text:p text:style-name="P112">學習領域核心素養</text:p>
          </table:table-cell>
        </table:table-row>
        <table:table-row table:style-name="TableRow113">
          <table:table-cell table:style-name="TableCell114">
            <text:p text:style-name="P115"><text:span text:style-name="T116">依</text:span><text:span text:style-name="T117">總綱核心素養</text:span><text:span text:style-name="T118">項目及</text:span><text:span text:style-name="T119">具體內涵</text:span><text:span text:style-name="T120">勾選</text:span><text:span text:style-name="T121">(至多以</text:span><text:span text:style-name="T122">3</text:span><text:span text:style-name="T123">個指標為原則)</text:span><text:span text:style-name="T124">。</text:span></text:p>
            <text:p text:style-name="P125"><text:span text:style-name="T126">■</text:span><text:span text:style-name="T127"><text:s/></text:span><text:span text:style-name="T128">A1</text:span><text:span text:style-name="T129">身心素質與自我精進</text:span></text:p>
            <text:p text:style-name="P130"><text:span text:style-name="T131">□</text:span><text:span text:style-name="T132"><text:s/></text:span><text:span text:style-name="T133">A2</text:span><text:span text:style-name="T134">系統思考</text:span><text:span text:style-name="T135">與解決問題</text:span></text:p>
            <text:p text:style-name="P136"><text:span text:style-name="T137">□</text:span><text:span text:style-name="T138"><text:s/></text:span><text:span text:style-name="T139">A3</text:span><text:span text:style-name="T140">規劃執行</text:span><text:span text:style-name="T141">與創新應變</text:span></text:p>
            <text:p text:style-name="P142"><text:span text:style-name="T143">■</text:span><text:span text:style-name="T144"><text:s/></text:span><text:span text:style-name="T145">B1</text:span><text:span text:style-name="T146">符號運用</text:span><text:span text:style-name="T147">與溝通表達</text:span></text:p>
            <text:p text:style-name="P148"><text:span text:style-name="T149">□</text:span><text:span text:style-name="T150"><text:s/></text:span><text:span text:style-name="T151">B2</text:span><text:span text:style-name="T152">科技資訊</text:span><text:span text:style-name="T153">與媒體素養</text:span></text:p>
            <text:p text:style-name="P154"><text:span text:style-name="T155">□</text:span><text:span text:style-name="T156"><text:s/></text:span><text:span text:style-name="T157">B3</text:span><text:span text:style-name="T158">藝術涵養</text:span><text:span text:style-name="T159">與美感素養</text:span></text:p>
            <text:p text:style-name="P160"><text:span text:style-name="T161">■</text:span><text:span text:style-name="T162"><text:s/></text:span><text:span text:style-name="T163">C1</text:span><text:span text:style-name="T164">道德實踐</text:span><text:span text:style-name="T165">與公民意識</text:span></text:p>
            <text:p text:style-name="P166"><text:span text:style-name="T167">□</text:span><text:span text:style-name="T168"><text:s/></text:span><text:span text:style-name="T169">C2</text:span><text:span text:style-name="T170">人際關係</text:span><text:span text:style-name="T171">與團隊合作</text:span></text:p>
            <text:p text:style-name="P172"><text:span text:style-name="T173">□</text:span><text:span text:style-name="T174"><text:s/></text:span><text:span text:style-name="T175">C3</text:span><text:span text:style-name="T176">多元文化</text:span><text:span text:style-name="T177">與國際理解</text:span></text:p>
          </table:table-cell>
          <table:table-cell table:style-name="TableCell178">
            <text:p text:style-name="P179"><text:span text:style-name="T180">請依各領域</text:span><text:span text:style-name="T181">(</text:span><text:span text:style-name="T182">科目</text:span><text:span text:style-name="T183">)</text:span><text:span text:style-name="T184">綱要核心素養具體內涵填寫，例如</text:span><text:span text:style-name="T185">：</text:span></text:p>
            <text:p text:style-name="P186"><text:span text:style-name="T187">國</text:span><text:span text:style-name="T188">-J-A1</text:span><text:span text:style-name="T189">透過國語文的學習，認識生涯及生命的典範，建立正向價值觀，提高語文自學的興趣。</text:span></text:p>
            <text:p text:style-name="P190"/>
            <text:p text:style-name="P191">藝-J-A2 嘗試設計思考，探索藝術實踐解決問題的途徑。</text:p>
            <text:p text:style-name="P192">藝-J-B1 應用藝術符號，以表達觀點與風格。</text:p>
            <text:p text:style-name="P193"><text:span text:style-name="T194">藝-J-C1 探討藝術活動中社會議題的意義。</text:span></text:p>
          </table:table-cell>
        </table:table-row>
      </table:table>
      <text:p text:style-name="P195"/>
      <text:soft-page-break/>
      <text:list text:style-name="LFO35" text:continue-numbering="true">
        <text:list-item>
          <text:p text:style-name="P196"><text:span text:style-name="T197">課程架構：</text:span><text:span text:style-name="T198">(自行視需要決定是否呈現</text:span><text:span text:style-name="T199">，但</text:span><text:span text:style-name="T200">不可刪除</text:span><text:span text:style-name="T201">。</text:span><text:span text:style-name="T202">)</text:span></text:p>
        </text:list-item>
      </text:list>
      <text:p text:style-name="P203"/>
      <text:p text:style-name="P204"/>
      <text:list text:style-name="LFO35" text:continue-numbering="true">
        <text:list-item>
          <text:p text:style-name="P205"><text:span text:style-name="T206">素養導向教學規劃：</text:span><text:span text:style-name="T207"><text:s/>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教學期程</text:p>
          </table:table-cell>
          <table:table-cell table:style-name="TableCell221" table:number-columns-spanned="2">
            <text:p text:style-name="P222">學習重點</text:p>
          </table:table-cell>
          <table:covered-table-cell/>
          <table:table-cell table:style-name="TableCell223" table:number-rows-spanned="2">
            <text:p text:style-name="P224">單元/主題名稱與活動內容</text:p>
          </table:table-cell>
          <table:table-cell table:style-name="TableCell225" table:number-rows-spanned="2">
            <text:p text:style-name="P226">節數</text:p>
          </table:table-cell>
          <table:table-cell table:style-name="TableCell227" table:number-rows-spanned="2">
            <text:p text:style-name="P228">教學資源/學習策略</text:p>
          </table:table-cell>
          <table:table-cell table:style-name="TableCell229" table:number-rows-spanned="2">
            <text:p text:style-name="P230">評量方式</text:p>
          </table:table-cell>
          <table:table-cell table:style-name="TableCell231" table:number-rows-spanned="2">
            <text:p text:style-name="P232">融入議題</text:p>
          </table:table-cell>
          <table:table-cell table:style-name="TableCell233" table:number-rows-spanned="2">
            <text:p text:style-name="P234">備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習表現</text:p>
          </table:table-cell>
          <table:table-cell table:style-name="TableCell239">
            <text:p text:style-name="P240">學習內容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第一週</text:p>
            <text:p text:style-name="P250">8/25-8/31</text:p>
          </table:table-cell>
          <table:table-cell table:style-name="TableCell251">
            <text:p text:style-name="P252"><text:span text:style-name="T253">視2-Ⅳ-1 能體驗藝術作品，並接受多元的觀點。</text:span></text:p>
            <text:p text:style-name="P254"><text:span text:style-name="T255">視2-Ⅳ-3 能理解藝術產物的功能與價值，以拓展多元視野。</text:span></text:p>
            <text:p text:style-name="P256"><text:span text:style-name="T257">視2-Ⅳ-3 能理解藝術產物的功能與價值，以拓展多元視野。</text:span></text:p>
            <text:p text:style-name="P258"/>
          </table:table-cell>
          <table:table-cell table:style-name="TableCell259">
            <text:p text:style-name="P260"><text:span text:style-name="T261">視A-Ⅳ-1 藝術常識、藝術鑑賞方法。</text:span></text:p>
            <text:p text:style-name="P262"><text:span text:style-name="T263">視A-Ⅳ-2 傳統藝術、當代藝術、視覺文化。</text:span></text:p>
            <text:p text:style-name="P264"><text:span text:style-name="T265">視A-Ⅳ-3 在地及各族群藝術、全球藝術。</text:span></text:p>
            <text:p text:style-name="P266">視P-Ⅳ-1 公共藝術、在地及各族群藝文活動、藝術薪傳。</text:p>
            <text:soft-page-break/>
            <text:p text:style-name="P267">視P-Ⅳ-3 設計思考、生活美感。</text:p>
          </table:table-cell>
          <table:table-cell table:style-name="TableCell268">
            <text:p text:style-name="P269">活動:全冊導讀</text:p>
            <text:p text:style-name="P270">介紹本學期課程內容及各單元的課程規劃，使同學對課程有大致認知。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教學資源</text:p>
            <text:p text:style-name="P275">康軒國中藝術課本、</text:p>
            <text:p text:style-name="P276">電腦、投影設備</text:p>
            <text:p text:style-name="P277"/>
            <text:p text:style-name="P278">學習策略</text:p>
            <text:p text:style-name="P279">觀摩藝術作品、關注當代藝術動態</text:p>
          </table:table-cell>
          <table:table-cell table:style-name="TableCell280">
            <text:p text:style-name="P281">1.參與態度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0830開學<text:s/></text:p>
          </table:table-cell>
        </table:table-row>
        <table:table-row table:style-name="TableRow286">
          <table:table-cell table:style-name="TableCell287">
            <text:p text:style-name="P288">第二週 <text:s text:c="2"/>9/1-9/7</text:p>
          </table:table-cell>
          <table:table-cell table:style-name="TableCell289">
            <text:p text:style-name="P290"><text:span text:style-name="T291">視1-Ⅳ-1 能使用構成要素和形式原理，表達情感與想法。</text:span></text:p>
            <text:p text:style-name="P292"><text:span text:style-name="T293">視2-Ⅳ-2 能理解視覺符號的意義，並表達多元的觀點。</text:span></text:p>
            <text:p text:style-name="P294"><text:span text:style-name="T295">視2-Ⅳ-3 能理解藝術產物的功能與價值，以拓展多元視野。</text:span></text:p>
            <text:p text:style-name="P296">視3-Ⅳ-1 能透過多元藝文活動的參與，培養對在地藝文<text:soft-page-break/>環境的關注態度。</text:p>
          </table:table-cell>
          <table:table-cell table:style-name="TableCell297">
            <text:p text:style-name="P298"><text:span text:style-name="T299">視E-Ⅳ-1 色彩理論、造形表現、符號意涵。</text:span></text:p>
            <text:p text:style-name="P300"><text:span text:style-name="T301">視A-Ⅳ-2 傳統藝術、當代藝術、視覺文化。</text:span></text:p>
            <text:p text:style-name="P302"><text:span text:style-name="T303">視A-Ⅳ-3 在地及各族群藝術、全球藝術。</text:span></text:p>
            <text:p text:style-name="P304">視P-Ⅳ-1 公共藝術、在地及各族群藝文活動、藝術薪傳。</text:p>
          </table:table-cell>
          <table:table-cell table:style-name="TableCell305">
            <text:p text:style-name="P306">第一課優游「字」在</text:p>
            <text:p text:style-name="P307">1.活動:字如其人</text:p>
            <text:p text:style-name="P308">(1)同學在紙上寫下一段文字後，呈現於螢幕上，猜猜看是誰的字。</text:p>
            <text:p text:style-name="P309">(2)討論分析，找出文字的優點是否符合對同學的認知。</text:p>
            <text:p text:style-name="P310">(3)簡介書法家的生平，嘗試與書法文字連結。</text:p>
            <text:p text:style-name="P311"/>
            <text:p text:style-name="P312">2.介紹文字的演變及書法字形。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教學資源</text:p>
            <text:p text:style-name="P317">康軒國中藝術課本、</text:p>
            <text:p text:style-name="P318">電腦、投影設備</text:p>
            <text:p text:style-name="P319"/>
            <text:p text:style-name="P320">學習策略</text:p>
            <text:p text:style-name="P321">觀摩藝術作品、參與創意活動、同儕合作分享</text:p>
          </table:table-cell>
          <table:table-cell table:style-name="TableCell322">
            <text:p text:style-name="P323">1.參與態度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0903-0904九年級第一次複習考</text:p>
          </table:table-cell>
        </table:table-row>
        <table:table-row table:style-name="TableRow328">
          <table:table-cell table:style-name="TableCell329">
            <text:p text:style-name="P330">第三週 <text:s text:c="2"/>9/8-9/14</text:p>
          </table:table-cell>
          <table:table-cell table:style-name="TableCell331">
            <text:p text:style-name="P332"><text:span text:style-name="T333">視1-Ⅳ-1 能使用構成要素和形式原理，表達情感與想法。</text:span></text:p>
            <text:p text:style-name="P334"><text:span text:style-name="T335">視2-Ⅳ-2 能理解視覺符號的意義，並表達多元的觀點。</text:span></text:p>
            <text:p text:style-name="P336"><text:span text:style-name="T337">視2-Ⅳ-3 能理解藝術產物的功能與價值，以拓展多元視野。</text:span></text:p>
            <text:p text:style-name="P338">視3-Ⅳ-1 能透過多元藝文活動的參與，培養對在地藝文<text:soft-page-break/>環境的關注態度。</text:p>
          </table:table-cell>
          <table:table-cell table:style-name="TableCell339">
            <text:p text:style-name="P340"><text:span text:style-name="T341">視E-Ⅳ-1 色彩理論、造形表現、符號意涵。</text:span></text:p>
            <text:p text:style-name="P342"><text:span text:style-name="T343">視A-Ⅳ-2 傳統藝術、當代藝術、視覺文化。</text:span></text:p>
            <text:p text:style-name="P344"><text:span text:style-name="T345">視A-Ⅳ-3 在地及各族群藝術、全球藝術。</text:span></text:p>
            <text:p text:style-name="P346">視P-Ⅳ-1 公共藝術、在地及各族群藝文活動、藝術薪傳。</text:p>
          </table:table-cell>
          <table:table-cell table:style-name="TableCell347">
            <text:p text:style-name="P348">第一課優游「字」在</text:p>
            <text:p text:style-name="P349">1.介紹各國不同文字，並讓同學嘗試表達對各種字體所傳達的感覺。</text:p>
            <text:p text:style-name="P350"/>
            <text:p text:style-name="P351">2.介紹文字在不同領域的變化與運用。</text:p>
            <text:p text:style-name="P352">3.活動:個性簽名</text:p>
            <text:p text:style-name="P353">(1)嘗試結合自我特質與文字來設計獨一無二的簽名。</text:p>
            <text:p text:style-name="P354">(2)作品分享</text:p>
            <text:p text:style-name="P355"/>
            <text:p text:style-name="P356"/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教學資源</text:p>
            <text:p text:style-name="P361">康軒國中藝術課本、</text:p>
            <text:p text:style-name="P362">電腦、投影設備</text:p>
            <text:p text:style-name="P363"/>
            <text:p text:style-name="P364">學習策略</text:p>
            <text:p text:style-name="P365">參與創意活動、同儕合作分享</text:p>
          </table:table-cell>
          <table:table-cell table:style-name="TableCell366">
            <text:p text:style-name="P367">1.參與態度</text:p>
            <text:p text:style-name="P368">2.作品</text:p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0910-0912八九年級國英數科補考</text:p>
          </table:table-cell>
        </table:table-row>
        <table:table-row table:style-name="TableRow375">
          <table:table-cell table:style-name="TableCell376">
            <text:p text:style-name="P377">第四週</text:p>
            <text:p text:style-name="P378">9/15-9/21</text:p>
          </table:table-cell>
          <table:table-cell table:style-name="TableCell379">
            <text:p text:style-name="P380"><text:span text:style-name="T381">視1-Ⅳ-1 能使用構成要素和形式原理，表達情感與想法。</text:span></text:p>
            <text:p text:style-name="P382"><text:span text:style-name="T383">視2-Ⅳ-2 能理解視覺符號的意義，並表達多元的觀點。</text:span></text:p>
            <text:p text:style-name="P384"><text:span text:style-name="T385">視2-Ⅳ-3 能理解藝術產物的功能與價值，以拓展多元視野。</text:span></text:p>
            <text:p text:style-name="P386">視3-Ⅳ-1 能透過多元藝文活動的參與，培養對在地藝文<text:soft-page-break/>環境的關注態度。</text:p>
          </table:table-cell>
          <table:table-cell table:style-name="TableCell387">
            <text:p text:style-name="P388"><text:span text:style-name="T389">視E-Ⅳ-1 色彩理論、造形表現、符號意涵。</text:span></text:p>
            <text:p text:style-name="P390"><text:span text:style-name="T391">視A-Ⅳ-2 傳統藝術、當代藝術、視覺文化。</text:span></text:p>
            <text:p text:style-name="P392"><text:span text:style-name="T393">視A-Ⅳ-3 在地及各族群藝術、全球藝術。</text:span></text:p>
            <text:p text:style-name="P394">視P-Ⅳ-1 公共藝術、在地及各族群藝文活動、藝術薪傳。</text:p>
          </table:table-cell>
          <table:table-cell table:style-name="TableCell395">
            <text:p text:style-name="P396">第一課優游「字」在</text:p>
            <text:p text:style-name="P397">1.活動:POP練習</text:p>
            <text:p text:style-name="P398">(1)認識麥克筆的種類。</text:p>
            <text:p text:style-name="P399">(2)認識麥克筆的基本運筆方式。</text:p>
            <text:p text:style-name="P400">(3)認識文字常用的空間布局及比例。</text:p>
            <text:p text:style-name="P401">(4)實作練習</text:p>
            <text:p text:style-name="P402"/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教學資源</text:p>
            <text:p text:style-name="P407">康軒國中藝術課本、</text:p>
            <text:p text:style-name="P408">電腦、投影設備</text:p>
            <text:p text:style-name="P409"/>
            <text:p text:style-name="P410">學習策略</text:p>
            <text:p text:style-name="P411">參與創意活動</text:p>
          </table:table-cell>
          <table:table-cell table:style-name="TableCell412">
            <text:p text:style-name="P413">1.參與態度</text:p>
            <text:p text:style-name="P414">2.作品</text:p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0917中秋節放假 <text:s text:c="20"/>0918-0919八九年級社自科補考</text:p>
          </table:table-cell>
        </table:table-row>
        <table:table-row table:style-name="TableRow421">
          <table:table-cell table:style-name="TableCell422">
            <text:p text:style-name="P423">第五週 <text:s text:c="3"/>9/22-9/28</text:p>
          </table:table-cell>
          <table:table-cell table:style-name="TableCell424">
            <text:p text:style-name="P425"><text:span text:style-name="T426">視1-Ⅳ-1 能使用構成要素和形式原理，表達情感與想法。</text:span></text:p>
            <text:p text:style-name="P427"><text:span text:style-name="T428">視2-Ⅳ-2 能理解視覺符號的意義，並表達多元的觀點。</text:span></text:p>
            <text:p text:style-name="P429"><text:span text:style-name="T430">視2-Ⅳ-3 能理解藝術產物的功能與價值，以拓展多元視野。</text:span></text:p>
            <text:p text:style-name="P431">視3-Ⅳ-1 能透過多元藝文活動的參與，培養對在地藝文<text:soft-page-break/>環境的關注態度。</text:p>
          </table:table-cell>
          <table:table-cell table:style-name="TableCell432">
            <text:p text:style-name="P433"><text:span text:style-name="T434">視E-Ⅳ-1 色彩理論、造形表現、符號意涵。</text:span></text:p>
            <text:p text:style-name="P435"><text:span text:style-name="T436">視A-Ⅳ-2 傳統藝術、當代藝術、視覺文化。</text:span></text:p>
            <text:p text:style-name="P437"><text:span text:style-name="T438">視A-Ⅳ-3 在地及各族群藝術、全球藝術。</text:span></text:p>
            <text:p text:style-name="P439">視P-Ⅳ-1 公共藝術、在地及各族群藝文活動、藝術薪傳。</text:p>
          </table:table-cell>
          <table:table-cell table:style-name="TableCell440">
            <text:p text:style-name="P441">第一課優游「字」在</text:p>
            <text:p text:style-name="P442">1.透過課本圖例理解字形結構與型態，並嘗試從平面設計思考文字與圖像的轉化與結合。</text:p>
            <text:p text:style-name="P443">2.嘗試以不同角度的字形或字音進行聯想，創造圖像趣味。</text:p>
            <text:p text:style-name="P444">3.活動:創意文字發想</text:p>
            <text:p text:style-name="P445">運用字形與圖像，以班號數字呈現班級精神與特色，可以添增中英文及符號。</text:p>
            <text:p text:style-name="P446">4.作品分享</text:p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教學資源</text:p>
            <text:p text:style-name="P452">康軒國中藝術課本、</text:p>
            <text:p text:style-name="P453">電腦、投影設備</text:p>
            <text:p text:style-name="P454"/>
            <text:p text:style-name="P455">學習策略</text:p>
            <text:p text:style-name="P456">參與創意活動、同儕合作分享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0923學習扶助、課輔、族語班、晚自習開始</text:p>
          </table:table-cell>
        </table:table-row>
        <table:table-row table:style-name="TableRow463">
          <table:table-cell table:style-name="TableCell464">
            <text:p text:style-name="P465">第六週</text:p>
            <text:p text:style-name="P466">9/29-10/5</text:p>
          </table:table-cell>
          <table:table-cell table:style-name="TableCell467">
            <text:p text:style-name="P468"><text:span text:style-name="T469">視1-Ⅳ-1 能使用構成要素和形式原理，表達情感與想法。</text:span></text:p>
            <text:p text:style-name="P470"><text:span text:style-name="T471">視2-Ⅳ-2 能理解視覺符號的意義，並表達多元的觀點。</text:span></text:p>
            <text:p text:style-name="P472"><text:span text:style-name="T473">視2-Ⅳ-3 能理解藝術產物的功能與價值，以拓展多元視野。</text:span></text:p>
            <text:p text:style-name="P474">視3-Ⅳ-1 能透過多元藝文活動的參與，培養對在地藝文<text:soft-page-break/>環境的關注態度。</text:p>
          </table:table-cell>
          <table:table-cell table:style-name="TableCell475">
            <text:p text:style-name="P476"><text:span text:style-name="T477">視E-Ⅳ-1 色彩理論、造形表現、符號意涵。</text:span></text:p>
            <text:p text:style-name="P478"><text:span text:style-name="T479">視A-Ⅳ-2 傳統藝術、當代藝術、視覺文化。</text:span></text:p>
            <text:p text:style-name="P480"><text:span text:style-name="T481">視A-Ⅳ-3 在地及各族群藝術、全球藝術。</text:span></text:p>
            <text:p text:style-name="P482">視P-Ⅳ-1 公共藝術、在地及各族群藝文活動、藝術薪傳。</text:p>
          </table:table-cell>
          <table:table-cell table:style-name="TableCell483">
            <text:p text:style-name="P484">第一課優游「字」在</text:p>
            <text:p text:style-name="P485">1.運用本單元所學到的觀念與技巧重新書寫[字如其人]中，自己書寫的那段文字。</text:p>
            <text:p text:style-name="P486">2.將兩個時間點所書寫的文字同時呈現於螢幕並與同學分享。</text:p>
            <text:p text:style-name="P487">3.嘗試分享在書寫中感到進步的地方。</text:p>
            <text:p text:style-name="P488"/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教學資源</text:p>
            <text:p text:style-name="P493">康軒國中藝術課本、</text:p>
            <text:p text:style-name="P494">電腦、投影設備</text:p>
            <text:p text:style-name="P495"/>
            <text:p text:style-name="P496">學習策略</text:p>
            <text:p text:style-name="P497">參與創意活動、同儕合作分享、自我評估</text:p>
          </table:table-cell>
          <table:table-cell table:style-name="TableCell498">
            <text:p text:style-name="P499">1.參與態度</text:p>
            <text:p text:style-name="P500">2.作品</text:p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第七週 <text:s text:c="3"/>10/6-10/12</text:p>
          </table:table-cell>
          <table:table-cell table:style-name="TableCell510">
            <text:p text:style-name="P511"><text:span text:style-name="T512">視1-Ⅳ-2 能使用多元媒材與技法，表現個人或社群的觀點。</text:span></text:p>
            <text:p text:style-name="P513"><text:span text:style-name="T514">視2-Ⅳ-1 能體驗藝術作品，並接受多元的觀點。</text:span></text:p>
            <text:p text:style-name="P515"><text:span text:style-name="T516">視2-Ⅳ-2 能理解視覺符號的意義，並表達多元的觀點。</text:span></text:p>
            <text:p text:style-name="P517"><text:span text:style-name="T518">視2-Ⅳ-3 能理解藝術產物的功能與價值，以拓展多元視野。</text:span></text:p>
            <text:soft-page-break/>
            <text:p text:style-name="P519">視3-Ⅳ-3 能應用設計思考及藝術知能，因應生活情境尋求解決方案。</text:p>
          </table:table-cell>
          <table:table-cell table:style-name="TableCell520">
            <text:p text:style-name="P521"><text:span text:style-name="T522">視E-Ⅳ-2 平面、立體及複合媒材的表現技法。</text:span></text:p>
            <text:p text:style-name="P523"><text:span text:style-name="T524">視A-Ⅳ-1 藝術常識、藝術鑑賞方法。</text:span></text:p>
            <text:p text:style-name="P525"><text:span text:style-name="T526">視A-Ⅳ-2 傳統藝術、當代藝術、視覺文化。</text:span></text:p>
            <text:p text:style-name="P527"><text:span text:style-name="T528">視A-Ⅳ-3 在地及各族群藝術、全球藝術。</text:span></text:p>
            <text:p text:style-name="P529">視P-Ⅳ-3 設計思考、生活美感。</text:p>
          </table:table-cell>
          <table:table-cell table:style-name="TableCell530">
            <text:p text:style-name="P531">第二課雕塑美好</text:p>
            <text:p text:style-name="P532">1.透過觀察生活與校園中的雕塑作品引導同學雕塑概念。</text:p>
            <text:p text:style-name="P533">2.介紹雕塑的尺度及其在空間中的表現。</text:p>
            <text:p text:style-name="P534">3.回頭檢視校園中的作品是否構成符合雕塑的定義，並嘗試表達認同與不認同的意見。</text:p>
            <text:p text:style-name="P535">4.活動:星座紙雕</text:p>
            <text:p text:style-name="P536">(1)嘗試限用一張紙，將平面轉為立體，創作自己的星座雕塑。</text:p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教學資源</text:p>
            <text:p text:style-name="P545">康軒國中藝術課本、</text:p>
            <text:p text:style-name="P546">電腦、投影設備</text:p>
            <text:p text:style-name="P547"/>
            <text:p text:style-name="P548">學習策略</text:p>
            <text:p text:style-name="P549">觀摩藝術作品、參與創意活動</text:p>
          </table:table-cell>
          <table:table-cell table:style-name="TableCell550">
            <text:p text:style-name="P551">1.參與態度</text:p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008-1009第一次定期評量1010國慶日放假</text:p>
          </table:table-cell>
        </table:table-row>
        <table:table-row table:style-name="TableRow559">
          <table:table-cell table:style-name="TableCell560">
            <text:p text:style-name="P561">第八週</text:p>
            <text:p text:style-name="P562">10/13-10/19</text:p>
          </table:table-cell>
          <table:table-cell table:style-name="TableCell563">
            <text:p text:style-name="P564"><text:span text:style-name="T565">視1-Ⅳ-2 能使用多元媒材與技法，表現個人或社群的觀點。</text:span></text:p>
            <text:p text:style-name="P566"><text:span text:style-name="T567">視2-Ⅳ-1 能體驗藝術作品，並接受多元的觀點。</text:span></text:p>
            <text:p text:style-name="P568"><text:span text:style-name="T569">視2-Ⅳ-2 能理解視覺符號的意義，並表達多元的觀點。</text:span></text:p>
            <text:p text:style-name="P570"><text:span text:style-name="T571">視2-Ⅳ-3 能理解藝術</text:span><text:soft-page-break/><text:span text:style-name="T572">產物的功能與價值，以拓展多元視野。</text:span></text:p>
            <text:p text:style-name="P573">視3-Ⅳ-3 能應用設計思考及藝術知能，因應生活情境尋求解決方案。</text:p>
          </table:table-cell>
          <table:table-cell table:style-name="TableCell574">
            <text:p text:style-name="P575"><text:span text:style-name="T576">視E-Ⅳ-2 平面、立體及複合媒材的表現技法。</text:span></text:p>
            <text:p text:style-name="P577"><text:span text:style-name="T578">視A-Ⅳ-1 藝術常識、藝術鑑賞方法。</text:span></text:p>
            <text:p text:style-name="P579"><text:span text:style-name="T580">視A-Ⅳ-2 傳統藝術、當代藝術、視覺文化。</text:span></text:p>
            <text:p text:style-name="P581"><text:span text:style-name="T582">視A-Ⅳ-3 在地及各族群藝術、全球藝術。</text:span></text:p>
            <text:p text:style-name="P583">視P-Ⅳ-3 設計思考、生活美感。</text:p>
          </table:table-cell>
          <table:table-cell table:style-name="TableCell584">
            <text:p text:style-name="P585">第二課雕塑美好</text:p>
            <text:p text:style-name="P586">1.介紹不同類型的雕塑作品並講述相關的雕塑概念。</text:p>
            <text:p text:style-name="P587">(1)加減形塑</text:p>
            <text:p text:style-name="P588">(2)圓雕與浮雕</text:p>
            <text:p text:style-name="P589">(3)表現性</text:p>
            <text:p text:style-name="P590">(4)多樣的材料</text:p>
            <text:p text:style-name="P591">2.相關作品的議題討論</text:p>
            <text:p text:style-name="P592">(1)Marta Klonowska</text:p>
            <text:p text:style-name="P593">a.生命的不確定性</text:p>
            <text:p text:style-name="P594">b.我可以如何詮釋作品</text:p>
            <text:p text:style-name="P595">(2)Duane Hanson</text:p>
            <text:p text:style-name="P596">a.真實與理想的審美</text:p>
            <text:p text:style-name="P597">b.多元呈現與包容</text:p>
            <text:p text:style-name="P598">c.延伸思考:在影片及遊戲中延燒的政治正確的爭議與看法</text:p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教學資源</text:p>
            <text:p text:style-name="P607">康軒國中藝術課本、</text:p>
            <text:p text:style-name="P608">電腦、投影設備</text:p>
            <text:p text:style-name="P609"/>
            <text:p text:style-name="P610">學習策略</text:p>
            <text:p text:style-name="P611">觀摩藝術作品、關注當代藝術動態、批判思考</text:p>
          </table:table-cell>
          <table:table-cell table:style-name="TableCell612">
            <text:p text:style-name="P613">1.參與態度</text:p>
            <text:p text:style-name="P614"/>
            <text:p text:style-name="P615"/>
            <text:p text:style-name="P616"/>
          </table:table-cell>
          <table:table-cell table:style-name="TableCell617">
            <text:p text:style-name="P618"><text:bookmark-start text:name="生命教育議題"/>生命教育議題<text:bookmark-end text:name="生命教育議題"/></text:p>
            <text:p text:style-name="P619">生J3 反思生老病死與人生無常的現象，探索人生的目的、價值與意義。</text:p>
            <text:p text:style-name="P620"><text:bookmark-start text:name="性別平等教育議題"/>性別平等教育議題<text:bookmark-end text:name="性別平等教育議題"/></text:p>
            <text:p text:style-name="P621">性J1 接納自我與尊重他人的性傾向、性別特質與性別認同。</text:p>
            <text:p text:style-name="P622">性J3 檢視家庭、學校、<text:soft-page-break/>職場中基於性別刻板印象產生的偏見與歧視。</text:p>
            <text:p text:style-name="P623">性J7 解析各種媒體所傳遞的性別迷思、偏見與歧視。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第九週</text:p>
            <text:p text:style-name="P629">10/20-10/26</text:p>
          </table:table-cell>
          <table:table-cell table:style-name="TableCell630">
            <text:p text:style-name="P631"><text:span text:style-name="T632">視1-Ⅳ-2 能使用多元媒材與技法，表現個人或社群的觀點。</text:span></text:p>
            <text:p text:style-name="P633"><text:span text:style-name="T634">視2-Ⅳ-1 能體驗藝術作品，並接受多元的觀點。</text:span></text:p>
            <text:p text:style-name="P635"><text:span text:style-name="T636">視2-Ⅳ-2 能理解視覺符號的意義，並表達</text:span><text:soft-page-break/><text:span text:style-name="T637">多元的觀點。</text:span></text:p>
            <text:p text:style-name="P638"><text:span text:style-name="T639">視2-Ⅳ-3 能理解藝術產物的功能與價值，以拓展多元視野。</text:span></text:p>
            <text:p text:style-name="P640">視3-Ⅳ-3 能應用設計思考及藝術知能，因應生活情境尋求解決方案。</text:p>
          </table:table-cell>
          <table:table-cell table:style-name="TableCell641">
            <text:p text:style-name="P642"><text:span text:style-name="T643">視E-Ⅳ-2 平面、立體及複合媒材的表現技法。</text:span></text:p>
            <text:p text:style-name="P644"><text:span text:style-name="T645">視A-Ⅳ-1 藝術常識、藝術鑑賞方法。</text:span></text:p>
            <text:p text:style-name="P646"><text:span text:style-name="T647">視A-Ⅳ-2 傳統藝術、當代藝術、視覺文化。</text:span></text:p>
            <text:p text:style-name="P648"><text:span text:style-name="T649">視A-Ⅳ-3 在地及各族群</text:span><text:soft-page-break/><text:span text:style-name="T650">藝術、全球藝術。</text:span></text:p>
            <text:p text:style-name="P651">視P-Ⅳ-3 設計思考、生活美感。</text:p>
          </table:table-cell>
          <table:table-cell table:style-name="TableCell652">
            <text:p text:style-name="P653">第二課雕塑美好</text:p>
            <text:p text:style-name="P654">1.紙黏土雕塑實作:向美好的世界獻上祝福</text:p>
            <text:p text:style-name="P655">以自己的審美創作立體人物雕塑作品。</text:p>
            <text:p text:style-name="P656">(1)人物骨架搭建</text:p>
            <text:p text:style-name="P657">(2)人物動作調整</text:p>
            <text:p text:style-name="P658">(3)人物基本造型</text:p>
            <text:p text:style-name="P659"/>
            <text:p text:style-name="P660"/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教學資源</text:p>
            <text:p text:style-name="P665">電腦、投影設備</text:p>
            <text:p text:style-name="P666"/>
            <text:p text:style-name="P667">學習策略</text:p>
            <text:p text:style-name="P668">參與創意活動、同儕合作分享、自我評估</text:p>
          </table:table-cell>
          <table:table-cell table:style-name="TableCell669">
            <text:p text:style-name="P670">1.參與態度</text:p>
            <text:p text:style-name="P671">2.作品</text:p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十週</text:p>
            <text:p text:style-name="P681">10/27-11/2</text:p>
          </table:table-cell>
          <table:table-cell table:style-name="TableCell682">
            <text:p text:style-name="P683"><text:span text:style-name="T684">視1-Ⅳ-2 能使用多元媒材與技法，表現個人或社群的觀點。</text:span></text:p>
            <text:p text:style-name="P685"><text:span text:style-name="T686">視2-Ⅳ-1 能體驗藝術作品，並接受多元的觀點。</text:span></text:p>
            <text:soft-page-break/>
            <text:p text:style-name="P687"><text:span text:style-name="T688">視2-Ⅳ-2 能理解視覺符號的意義，並表達多元的觀點。</text:span></text:p>
            <text:p text:style-name="P689"><text:span text:style-name="T690">視2-Ⅳ-3 能理解藝術產物的功能與價值，以拓展多元視野。</text:span></text:p>
            <text:p text:style-name="P691">視3-Ⅳ-3 能應用設計思考及藝術知能，因應生活情境尋求解決方案。</text:p>
          </table:table-cell>
          <table:table-cell table:style-name="TableCell692">
            <text:p text:style-name="P693"><text:span text:style-name="T694">視E-Ⅳ-2 平面、立體及複合媒材的表現技法。</text:span></text:p>
            <text:p text:style-name="P695"><text:span text:style-name="T696">視A-Ⅳ-1 藝術常識、藝術鑑賞方法。</text:span></text:p>
            <text:p text:style-name="P697"><text:span text:style-name="T698">視A-Ⅳ-2 傳統藝術、當</text:span><text:soft-page-break/><text:span text:style-name="T699">代藝術、視覺文化。</text:span></text:p>
            <text:p text:style-name="P700"><text:span text:style-name="T701">視A-Ⅳ-3 在地及各族群藝術、全球藝術。</text:span></text:p>
            <text:p text:style-name="P702">視P-Ⅳ-3 設計思考、生活美感。</text:p>
          </table:table-cell>
          <table:table-cell table:style-name="TableCell703">
            <text:p text:style-name="P704">第二課雕塑美好</text:p>
            <text:p text:style-name="P705">1.紙黏土雕塑實作:向美好的世界獻上祝福</text:p>
            <text:p text:style-name="P706">以自己的審美創作立體人物雕塑作品。</text:p>
            <text:p text:style-name="P707">(1)人物基本造型</text:p>
            <text:p text:style-name="P708">(2)人物外觀造型</text:p>
            <text:p text:style-name="P709">(3)細節處理</text:p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教學資源</text:p>
            <text:p text:style-name="P715">電腦、投影設備</text:p>
            <text:p text:style-name="P716"/>
            <text:p text:style-name="P717">學習策略</text:p>
            <text:p text:style-name="P718">參與創意活動、同儕合作分享、自我評估</text:p>
          </table:table-cell>
          <table:table-cell table:style-name="TableCell719">
            <text:p text:style-name="P720">1.參與態度</text:p>
            <text:p text:style-name="P721">2.作品</text:p>
            <text:p text:style-name="P722"/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第十一週11/3-11/9</text:p>
          </table:table-cell>
          <table:table-cell table:style-name="TableCell731">
            <text:p text:style-name="P732"><text:span text:style-name="T733">視1-Ⅳ-2 能使用多元媒材與技法，表現個人或社群的觀點。</text:span></text:p>
            <text:soft-page-break/>
            <text:p text:style-name="P734"><text:span text:style-name="T735">視2-Ⅳ-1 能體驗藝術作品，並接受多元的觀點。</text:span></text:p>
            <text:p text:style-name="P736"><text:span text:style-name="T737">視2-Ⅳ-2 能理解視覺符號的意義，並表達多元的觀點。</text:span></text:p>
            <text:p text:style-name="P738"><text:span text:style-name="T739">視2-Ⅳ-3 能理解藝術產物的功能與價值，以拓展多元視野。</text:span></text:p>
            <text:p text:style-name="P740">視3-Ⅳ-3 能應用設計思考及藝術知能，因應生活情境尋求解決方案。</text:p>
          </table:table-cell>
          <table:table-cell table:style-name="TableCell741">
            <text:p text:style-name="P742"><text:span text:style-name="T743">視E-Ⅳ-2 平面、立體及複合媒材的表現技法。</text:span></text:p>
            <text:p text:style-name="P744"><text:span text:style-name="T745">視A-Ⅳ-1 藝術常識、藝</text:span><text:soft-page-break/><text:span text:style-name="T746">術鑑賞方法。</text:span></text:p>
            <text:p text:style-name="P747"><text:span text:style-name="T748">視A-Ⅳ-2 傳統藝術、當代藝術、視覺文化。</text:span></text:p>
            <text:p text:style-name="P749"><text:span text:style-name="T750">視A-Ⅳ-3 在地及各族群藝術、全球藝術。</text:span></text:p>
            <text:p text:style-name="P751">視P-Ⅳ-3 設計思考、生活美感。</text:p>
          </table:table-cell>
          <table:table-cell table:style-name="TableCell752">
            <text:p text:style-name="P753">第二課雕塑美好</text:p>
            <text:p text:style-name="P754">1.紙黏土雕塑實作:向美好的世界獻上祝福</text:p>
            <text:p text:style-name="P755">以自己的審美創作立體人物雕塑作品。</text:p>
            <text:p text:style-name="P756">(1)人物細節處理</text:p>
            <text:p text:style-name="P757">(2)紙黏土上色</text:p>
            <text:soft-page-break/>
            <text:p text:style-name="P758">(3)作品發表分享</text:p>
            <text:p text:style-name="P759"/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教學資源</text:p>
            <text:p text:style-name="P764">電腦、投影設備</text:p>
            <text:p text:style-name="P765"/>
            <text:p text:style-name="P766">學習策略</text:p>
            <text:p text:style-name="P767">參與創意活動、同儕合作分享、自我評估</text:p>
          </table:table-cell>
          <table:table-cell table:style-name="TableCell768">
            <text:p text:style-name="P769">1.參與態度</text:p>
            <text:p text:style-name="P770">2.作品</text:p>
            <text:p text:style-name="P771"/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104-1108英語文競賽 <text:s text:c="38"/></text:p>
          </table:table-cell>
        </table:table-row>
        <table:table-row table:style-name="TableRow777">
          <table:table-cell table:style-name="TableCell778">
            <text:p text:style-name="P779">第十二週</text:p>
            <text:p text:style-name="P780">11/10-11/16</text:p>
          </table:table-cell>
          <table:table-cell table:style-name="TableCell781">
            <text:p text:style-name="P782"><text:span text:style-name="T783">視1-Ⅳ-2 能使用多元</text:span><text:soft-page-break/><text:span text:style-name="T784">媒材與技法，表現個人或社群的觀點。</text:span></text:p>
            <text:p text:style-name="P785"><text:span text:style-name="T786">視2-Ⅳ-2 能理解視覺符號的意義，並表達多元的觀點。</text:span></text:p>
            <text:p text:style-name="P787"><text:span text:style-name="T788">視3-Ⅳ-1 能透過多元藝文活動的參與，培養對在地藝文環境的關注態度。</text:span></text:p>
            <text:p text:style-name="P789">視3-Ⅳ-2 能規畫或報導藝術活動，展現對自然環境與社會議題的關懷。</text:p>
          </table:table-cell>
          <table:table-cell table:style-name="TableCell790">
            <text:p text:style-name="P791"><text:span text:style-name="T792">視E-Ⅳ-1 色彩理論、造</text:span><text:soft-page-break/><text:span text:style-name="T793">形表現、符號意涵。</text:span></text:p>
            <text:p text:style-name="P794"><text:span text:style-name="T795">視A-Ⅳ-3 在地及各族群藝術、全球藝術。</text:span></text:p>
            <text:p text:style-name="P796">視P-Ⅳ-1 公共藝術、在地及各族群藝文活動、藝術薪傳。</text:p>
          </table:table-cell>
          <table:table-cell table:style-name="TableCell797">
            <text:p text:style-name="P798">第三課藝遊臺灣</text:p>
            <text:p text:style-name="P799">1.島嶼的景色之美</text:p>
            <text:soft-page-break/>
            <text:p text:style-name="P800">(1)同學上傳一張旅遊風景照並介紹當地的樣貌與特質。</text:p>
            <text:p text:style-name="P801">(2)分享個人對當地景色感動的地方。</text:p>
            <text:p text:style-name="P802">(3)當地旅遊的注意事項</text:p>
            <text:p text:style-name="P803">2.介紹台灣藝術家表現人文風景的作品。</text:p>
            <text:p text:style-name="P804"/>
            <text:p text:style-name="P805"/>
            <text:p text:style-name="P806"/>
            <text:p text:style-name="P807"/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教學資源</text:p>
            <text:p text:style-name="P812">康軒國中藝術課本、</text:p>
            <text:soft-page-break/>
            <text:p text:style-name="P813">電腦、投影設備</text:p>
            <text:p text:style-name="P814"/>
            <text:p text:style-name="P815">學習策略</text:p>
            <text:p text:style-name="P816">觀摩藝術作品、關注當代藝術動態、自我評估與分享</text:p>
          </table:table-cell>
          <table:table-cell table:style-name="TableCell817">
            <text:p text:style-name="P818">1.參與態度</text:p>
            <text:p text:style-name="P819"/>
            <text:p text:style-name="P820"/>
            <text:p text:style-name="P821"/>
          </table:table-cell>
          <table:table-cell table:style-name="TableCell822">
            <text:p text:style-name="P823"><text:bookmark-start text:name="安全教育議題"/><text:soft-page-break/>安全教育議題<text:bookmark-end text:name="安全教育議題"/></text:p>
            <text:soft-page-break/>
            <text:p text:style-name="P824">安J9 遵守環境設施設備的安全守則。</text:p>
          </table:table-cell>
          <table:table-cell table:style-name="TableCell825">
            <text:p text:style-name="P826">3九年級課輔、學習扶<text:soft-page-break/>助、族語班結束</text:p>
          </table:table-cell>
        </table:table-row>
        <text:soft-page-break/>
        <table:table-row table:style-name="TableRow827">
          <table:table-cell table:style-name="TableCell828">
            <text:p text:style-name="P829">第十三週11/17-11/23</text:p>
          </table:table-cell>
          <table:table-cell table:style-name="TableCell830">
            <text:p text:style-name="P831"><text:span text:style-name="T832">視1-Ⅳ-2 能使用多元</text:span><text:soft-page-break/><text:span text:style-name="T833">媒材與技法，表現個人或社群的觀點。</text:span></text:p>
            <text:p text:style-name="P834"><text:span text:style-name="T835">視2-Ⅳ-2 能理解視覺符號的意義，並表達多元的觀點。</text:span></text:p>
            <text:p text:style-name="P836"><text:span text:style-name="T837">視3-Ⅳ-1 能透過多元藝文活動的參與，培養對在地藝文環境的關注態度。</text:span></text:p>
            <text:p text:style-name="P838">視3-Ⅳ-2 能規畫或報導藝術活動，展現對自然環境與社會議題的關懷。</text:p>
          </table:table-cell>
          <table:table-cell table:style-name="TableCell839">
            <text:p text:style-name="P840"><text:span text:style-name="T841">視E-Ⅳ-1 色彩理論、造</text:span><text:soft-page-break/><text:span text:style-name="T842">形表現、符號意涵。</text:span></text:p>
            <text:p text:style-name="P843"><text:span text:style-name="T844">視A-Ⅳ-3 在地及各族群藝術、全球藝術。</text:span></text:p>
            <text:p text:style-name="P845">視P-Ⅳ-1 公共藝術、在地及各族群藝文活動、藝術薪傳。</text:p>
          </table:table-cell>
          <table:table-cell table:style-name="TableCell846">
            <text:p text:style-name="P847">第三課藝遊臺灣</text:p>
            <text:soft-page-break/>
            <text:p text:style-name="P848">1.介紹台灣藝術的起源與發展。</text:p>
            <text:p text:style-name="P849">2.介紹台灣前輩藝術家及其作品。</text:p>
            <text:p text:style-name="P850">(1)台展三少年</text:p>
            <text:p text:style-name="P851">(2)陳澄波</text:p>
            <text:p text:style-name="P852">(3)李石樵</text:p>
            <text:p text:style-name="P853">(4)洪瑞麟</text:p>
            <text:p text:style-name="P854">(5)顏水龍</text:p>
            <text:p text:style-name="P855">3.嘗試分享個人對藝術家及其作品的想法。</text:p>
            <text:p text:style-name="P856"/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教學資源</text:p>
            <text:p text:style-name="P861">康軒國中藝術課本、</text:p>
            <text:soft-page-break/>
            <text:p text:style-name="P862">電腦、投影設備</text:p>
            <text:p text:style-name="P863"/>
            <text:p text:style-name="P864">學習策略</text:p>
            <text:p text:style-name="P865">觀摩藝術作品、批判思考</text:p>
          </table:table-cell>
          <table:table-cell table:style-name="TableCell866">
            <text:p text:style-name="P867">1.參與態度</text:p>
            <text:p text:style-name="P868"/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第十四週11/24-11/30</text:p>
          </table:table-cell>
          <table:table-cell table:style-name="TableCell878">
            <text:p text:style-name="P879"><text:span text:style-name="T880">視1-Ⅳ-2 能使用多元</text:span><text:soft-page-break/><text:span text:style-name="T881">媒材與技法，表現個人或社群的觀點。</text:span></text:p>
            <text:p text:style-name="P882"><text:span text:style-name="T883">視2-Ⅳ-2 能理解視覺符號的意義，並表達多元的觀點。</text:span></text:p>
            <text:p text:style-name="P884"><text:span text:style-name="T885">視3-Ⅳ-1 能透過多元藝文活動的參與，培養對在地藝文環境的關注態度。</text:span></text:p>
            <text:p text:style-name="P886">視3-Ⅳ-2 能規畫或報導藝術活動，展現對自然環境與社會議題的關懷。</text:p>
          </table:table-cell>
          <table:table-cell table:style-name="TableCell887">
            <text:p text:style-name="P888"><text:span text:style-name="T889">視E-Ⅳ-1 色彩理論、造</text:span><text:soft-page-break/><text:span text:style-name="T890">形表現、符號意涵。</text:span></text:p>
            <text:p text:style-name="P891"><text:span text:style-name="T892">視A-Ⅳ-3 在地及各族群藝術、全球藝術。</text:span></text:p>
            <text:p text:style-name="P893">視P-Ⅳ-1 公共藝術、在地及各族群藝文活動、藝術薪傳。</text:p>
          </table:table-cell>
          <table:table-cell table:style-name="TableCell894">
            <text:p text:style-name="P895">第三課藝遊臺灣</text:p>
            <text:soft-page-break/>
            <text:p text:style-name="P896">1.介紹台灣當代藝術家及其作品。</text:p>
            <text:p text:style-name="P897">(1)江明賢</text:p>
            <text:p text:style-name="P898">(2)席德進</text:p>
            <text:p text:style-name="P899">(3)沈昭良</text:p>
            <text:p text:style-name="P900">(4)袁廣鳴</text:p>
            <text:p text:style-name="P901">(5)吳芊頤</text:p>
            <text:p text:style-name="P902">(6)陸先銘</text:p>
            <text:p text:style-name="P903">2.相關作品的議題討論</text:p>
            <text:p text:style-name="P904">(1)張徐展</text:p>
            <text:p text:style-name="P905">a.對於未知恐懼與想像</text:p>
            <text:p text:style-name="P906">b.不同文化對生命和死亡的看法和儀式。</text:p>
            <text:p text:style-name="P907">c.死後世界信仰對生活的影響。</text:p>
            <text:p text:style-name="P908">(2)拉黑子.達立夫</text:p>
            <text:p text:style-name="P909">a.海洋垃圾的來源和分類。</text:p>
            <text:p text:style-name="P910">b.微塑料對海洋生物和人類健康的影響。</text:p>
            <text:p text:style-name="P911">c.全球治理海洋垃圾的政策和措施。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教學資源</text:p>
            <text:p text:style-name="P916">康軒國中藝術課本、</text:p>
            <text:soft-page-break/>
            <text:p text:style-name="P917">電腦、投影設備</text:p>
            <text:p text:style-name="P918"/>
            <text:p text:style-name="P919">學習策略</text:p>
            <text:p text:style-name="P920">觀摩藝術作品、批判思考</text:p>
          </table:table-cell>
          <table:table-cell table:style-name="TableCell921">
            <text:p text:style-name="P922">1.參與態度</text:p>
            <text:p text:style-name="P923"/>
            <text:p text:style-name="P924"/>
            <text:p text:style-name="P925"/>
          </table:table-cell>
          <table:table-cell table:style-name="TableCell926">
            <text:p text:style-name="P927">生命教育議題</text:p>
            <text:soft-page-break/>
            <text:p text:style-name="P928">生J3 反思生老病死與人生無常的現象，探索人生的目的、價值與意義。</text:p>
            <text:p text:style-name="P929">生J7 面對並超越人生的各種挫折與苦難，探討促進全人健康與幸福的方法。</text:p>
            <text:p text:style-name="P930"><text:bookmark-start text:name="海洋教育議題"/></text:p>
            <text:p text:style-name="P931">海洋教育議題<text:bookmark-end text:name="海洋教育議題"/></text:p>
            <text:p text:style-name="P932">海J18 探討人類活動對海洋生態的影響。</text:p>
          </table:table-cell>
          <table:table-cell table:style-name="TableCell933">
            <text:p text:style-name="P934"><text:span text:style-name="T935">1127-1128</text:span><text:span text:style-name="T936">第二次定期評量 <text:s/></text:span></text:p>
          </table:table-cell>
        </table:table-row>
        <table:table-row table:style-name="TableRow937">
          <table:table-cell table:style-name="TableCell938">
            <text:p text:style-name="P939">第十五週12/1-12/7</text:p>
          </table:table-cell>
          <table:table-cell table:style-name="TableCell940">
            <text:p text:style-name="P941"><text:span text:style-name="T942">視1-Ⅳ-2 能使用多元</text:span><text:soft-page-break/><text:span text:style-name="T943">媒材與技法，表現個人或社群的觀點。</text:span></text:p>
            <text:p text:style-name="P944"><text:span text:style-name="T945">視2-Ⅳ-2 能理解視覺符號的意義，並表達多元的觀點。</text:span></text:p>
            <text:p text:style-name="P946"><text:span text:style-name="T947">視3-Ⅳ-1 能透過多元藝文活動的參與，培養對在地藝文環境的關注態度。</text:span></text:p>
            <text:p text:style-name="P948">視3-Ⅳ-2 能規畫或報導藝術活動，展現對自然環境與社會議題的關懷。</text:p>
          </table:table-cell>
          <table:table-cell table:style-name="TableCell949">
            <text:p text:style-name="P950"><text:span text:style-name="T951">視E-Ⅳ-1 色彩理論、造</text:span><text:soft-page-break/><text:span text:style-name="T952">形表現、符號意涵。</text:span></text:p>
            <text:p text:style-name="P953"><text:span text:style-name="T954">視A-Ⅳ-3 在地及各族群藝術、全球藝術。</text:span></text:p>
            <text:p text:style-name="P955">視P-Ⅳ-1 公共藝術、在地及各族群藝文活動、藝術薪傳。</text:p>
          </table:table-cell>
          <table:table-cell table:style-name="TableCell956">
            <text:p text:style-name="P957">第三課藝遊臺灣</text:p>
            <text:p text:style-name="P958">複合媒材拼貼:城市脈動</text:p>
            <text:soft-page-break/>
            <text:p text:style-name="P959">(1)構思主題/資料整理</text:p>
            <text:p text:style-name="P960">(2)確定主題/準備材料</text:p>
            <text:p text:style-name="P961">(3)主題創作/媒材應用</text:p>
            <text:p text:style-name="P962">(4)自我檢視</text:p>
            <text:p text:style-name="P963">(5)作品分享</text:p>
            <text:p text:style-name="P964"/>
            <text:p text:style-name="P965"/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教學資源</text:p>
            <text:p text:style-name="P970">電腦、投影設備</text:p>
            <text:p text:style-name="P971"/>
            <text:p text:style-name="P972">學習策略</text:p>
            <text:p text:style-name="P973">參與創意活動、同儕合作分享、自我評估</text:p>
          </table:table-cell>
          <table:table-cell table:style-name="TableCell974">
            <text:p text:style-name="P975">1.參與態度</text:p>
            <text:p text:style-name="P976">2.作品</text:p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第十六週12/8-12/14</text:p>
          </table:table-cell>
          <table:table-cell table:style-name="TableCell986">
            <text:p text:style-name="P987"><text:span text:style-name="T988">視1-Ⅳ-2 能使用多元</text:span><text:soft-page-break/><text:span text:style-name="T989">媒材與技法，表現個人或社群的觀點。</text:span></text:p>
            <text:p text:style-name="P990"><text:span text:style-name="T991">視2-Ⅳ-2 能理解視覺符號的意義，並表達多元的觀點。</text:span></text:p>
            <text:p text:style-name="P992"><text:span text:style-name="T993">視3-Ⅳ-1 能透過多元藝文活動的參與，培養對在地藝文環境的關注態度。</text:span></text:p>
            <text:p text:style-name="P994">視3-Ⅳ-2 能規畫或報導藝術活動，展現對自然環境與社會議題的關懷。</text:p>
          </table:table-cell>
          <table:table-cell table:style-name="TableCell995">
            <text:p text:style-name="P996"><text:span text:style-name="T997">視E-Ⅳ-1 色彩理論、造</text:span><text:soft-page-break/><text:span text:style-name="T998">形表現、符號意涵。</text:span></text:p>
            <text:p text:style-name="P999"><text:span text:style-name="T1000">視A-Ⅳ-3 在地及各族群藝術、全球藝術。</text:span></text:p>
            <text:p text:style-name="P1001">視P-Ⅳ-1 公共藝術、在地及各族群藝文活動、藝術薪傳。</text:p>
          </table:table-cell>
          <table:table-cell table:style-name="TableCell1002">
            <text:p text:style-name="P1003">第三課藝遊臺灣</text:p>
            <text:p text:style-name="P1004">複合媒材拼貼:城市脈動</text:p>
            <text:soft-page-break/>
            <text:p text:style-name="P1005">(1)構思主題/資料整理</text:p>
            <text:p text:style-name="P1006">(2)確定主題/準備材料</text:p>
            <text:p text:style-name="P1007">(3)主題創作/媒材應用</text:p>
            <text:p text:style-name="P1008">(4)自我檢視</text:p>
            <text:p text:style-name="P1009">(5)作品分享</text:p>
            <text:p text:style-name="P1010"/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教學資源</text:p>
            <text:p text:style-name="P1015">電腦、投影設備</text:p>
            <text:p text:style-name="P1016"/>
            <text:p text:style-name="P1017">學習策略</text:p>
            <text:p text:style-name="P1018">參與創意活動、同儕合作分享、自我評估</text:p>
          </table:table-cell>
          <table:table-cell table:style-name="TableCell1019">
            <text:p text:style-name="P1020">1.參與態度</text:p>
            <text:p text:style-name="P1021">2.作品</text:p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ext:soft-page-break/>
        <table:table-row table:style-name="TableRow1028">
          <table:table-cell table:style-name="TableCell1029">
            <text:p text:style-name="P1030">第十七週12/15-12/21</text:p>
          </table:table-cell>
          <table:table-cell table:style-name="TableCell1031">
            <text:p text:style-name="P1032"><text:span text:style-name="T1033">視1-Ⅳ-1 能使用構成要素和形式原理，表達情感與想法。</text:span></text:p>
            <text:p text:style-name="P1034"><text:span text:style-name="T1035">視2-Ⅳ-1 能體驗藝術作品，並接受多元的觀點。</text:span></text:p>
            <text:p text:style-name="P1036"><text:span text:style-name="T1037">視3-Ⅳ-2 能規畫或報導藝術活動，展現對自然環境與社會議題的關懷。</text:span></text:p>
            <text:p text:style-name="P1038">視3-Ⅳ-3 能應用設計思考及藝術知能，因應生活情境尋求解決方案。</text:p>
          </table:table-cell>
          <table:table-cell table:style-name="TableCell1039">
            <text:p text:style-name="P1040"><text:span text:style-name="T1041">視E-Ⅳ-1 色彩理論、造形表現、符號意涵。</text:span></text:p>
            <text:p text:style-name="P1042"><text:span text:style-name="T1043">視A-Ⅳ-1 藝術常識、藝術鑑賞方法。</text:span></text:p>
            <text:p text:style-name="P1044"><text:span text:style-name="T1045">視P-Ⅳ-2 展覽策畫與執行。</text:span></text:p>
            <text:p text:style-name="P1046">視P-Ⅳ-3 設計思考、生活美感。</text:p>
          </table:table-cell>
          <table:table-cell table:style-name="TableCell1047">
            <text:p text:style-name="P1048">第四課創造廣告</text:p>
            <text:p text:style-name="P1049">討論與分享</text:p>
            <text:p text:style-name="P1050">1.是否曾因為某個廣告而產生消費或其他行為的改變?</text:p>
            <text:p text:style-name="P1051">2.分享一則因像深刻的廣告並說明原因。</text:p>
            <text:p text:style-name="P1052">3.討論總結廣告的目的</text:p>
            <text:p text:style-name="P1053">試著說明怎樣才算是成功的廣告，那些令大家印象深刻的廣告都具備了哪些特質?</text:p>
            <text:p text:style-name="P1054"/>
            <text:p text:style-name="P1055"/>
            <text:p text:style-name="P1056"/>
            <text:p text:style-name="P1057"/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教學資源</text:p>
            <text:p text:style-name="P1062">康軒國中藝術課本、</text:p>
            <text:p text:style-name="P1063">電腦、投影設備</text:p>
            <text:p text:style-name="P1064"/>
            <text:p text:style-name="P1065">學習策略</text:p>
            <text:p text:style-name="P1066">分組討論</text:p>
          </table:table-cell>
          <table:table-cell table:style-name="TableCell1067">
            <text:p text:style-name="P1068">1.參與態度</text:p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219-1220九年級第二次複習考</text:p>
          </table:table-cell>
        </table:table-row>
        <text:soft-page-break/>
        <table:table-row table:style-name="TableRow1076">
          <table:table-cell table:style-name="TableCell1077">
            <text:p text:style-name="P1078">第十八週12/22-12/28</text:p>
          </table:table-cell>
          <table:table-cell table:style-name="TableCell1079">
            <text:p text:style-name="P1080"><text:span text:style-name="T1081">視1-Ⅳ-1 能使用構成要素和形式原理，表達情感與想法。</text:span></text:p>
            <text:p text:style-name="P1082"><text:span text:style-name="T1083">視2-Ⅳ-1 能體驗藝術作品，並接受多元的觀點。</text:span></text:p>
            <text:p text:style-name="P1084"><text:span text:style-name="T1085">視3-Ⅳ-2 能規畫或報導藝術活動，展現對自然環境與社會議題的關懷。</text:span></text:p>
            <text:p text:style-name="P1086">視3-Ⅳ-3 能應用設計思考及藝術知能，因應生活情境尋求解決方案。</text:p>
          </table:table-cell>
          <table:table-cell table:style-name="TableCell1087">
            <text:p text:style-name="P1088"><text:span text:style-name="T1089">視E-Ⅳ-1 色彩理論、造形表現、符號意涵。</text:span></text:p>
            <text:p text:style-name="P1090"><text:span text:style-name="T1091">視A-Ⅳ-1 藝術常識、藝術鑑賞方法。</text:span></text:p>
            <text:p text:style-name="P1092"><text:span text:style-name="T1093">視P-Ⅳ-2 展覽策畫與執行。</text:span></text:p>
            <text:p text:style-name="P1094">視P-Ⅳ-3 設計思考、生活美感。</text:p>
          </table:table-cell>
          <table:table-cell table:style-name="TableCell1095">
            <text:p text:style-name="P1096">第四課創造廣告</text:p>
            <text:p text:style-name="P1097">廣告的誕生</text:p>
            <text:p text:style-name="P1098">1.了解廣告創作過程</text:p>
            <text:p text:style-name="P1099">2.認識團隊在創作過程中不同的工作面向</text:p>
            <text:p text:style-name="P1100">3.廣告的創意形式</text:p>
            <text:p text:style-name="P1101">(1)置入替換</text:p>
            <text:p text:style-name="P1102">(2)融入情境</text:p>
            <text:p text:style-name="P1103">(3)創造對比</text:p>
            <text:p text:style-name="P1104">(4)沉浸參與</text:p>
            <text:p text:style-name="P1105">4.廣告的類型</text:p>
            <text:p text:style-name="P1106">(1)平面廣告</text:p>
            <text:p text:style-name="P1107">(2)廣告影片</text:p>
            <text:p text:style-name="P1108">(3)網路廣告</text:p>
            <text:p text:style-name="P1109">(4)戶外廣告和實體通路</text:p>
            <text:p text:style-name="P1110">(5)整合行銷廣告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教學資源</text:p>
            <text:p text:style-name="P1115">康軒國中藝術課本、</text:p>
            <text:p text:style-name="P1116">電腦、投影設備</text:p>
            <text:p text:style-name="P1117"/>
            <text:p text:style-name="P1118">學習策略</text:p>
            <text:p text:style-name="P1119">觀摩藝術作品</text:p>
          </table:table-cell>
          <table:table-cell table:style-name="TableCell1120">
            <text:p text:style-name="P1121">1.參與態度</text:p>
            <text:p text:style-name="P1122"/>
            <text:p text:style-name="P1123"/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227英語歌唱比賽</text:p>
          </table:table-cell>
        </table:table-row>
        <text:soft-page-break/>
        <table:table-row table:style-name="TableRow1129">
          <table:table-cell table:style-name="TableCell1130">
            <text:p text:style-name="P1131">第十九週12/29-1/4</text:p>
          </table:table-cell>
          <table:table-cell table:style-name="TableCell1132">
            <text:p text:style-name="P1133"><text:span text:style-name="T1134">視1-Ⅳ-1 能使用構成要素和形式原理，表達情感與想法。</text:span></text:p>
            <text:p text:style-name="P1135"><text:span text:style-name="T1136">視2-Ⅳ-1 能體驗藝術作品，並接受多元的觀點。</text:span></text:p>
            <text:p text:style-name="P1137"><text:span text:style-name="T1138">視3-Ⅳ-2 能規畫或報導藝術活動，展現對自然環境與社會議題的關懷。</text:span></text:p>
            <text:p text:style-name="P1139">視3-Ⅳ-3 能應用設計思考及藝術知能，因應生活情境尋求解決方案。</text:p>
          </table:table-cell>
          <table:table-cell table:style-name="TableCell1140">
            <text:p text:style-name="P1141"><text:span text:style-name="T1142">視E-Ⅳ-1 色彩理論、造形表現、符號意涵。</text:span></text:p>
            <text:p text:style-name="P1143"><text:span text:style-name="T1144">視A-Ⅳ-1 藝術常識、藝術鑑賞方法。</text:span></text:p>
            <text:p text:style-name="P1145"><text:span text:style-name="T1146">視P-Ⅳ-2 展覽策畫與執行。</text:span></text:p>
            <text:p text:style-name="P1147">視P-Ⅳ-3 設計思考、生活美感。</text:p>
          </table:table-cell>
          <table:table-cell table:style-name="TableCell1148">
            <text:p text:style-name="P1149">第四課創造廣告</text:p>
            <text:p text:style-name="P1150">公益廣告創作:美味午餐零廚餘</text:p>
            <text:p text:style-name="P1151">1.結合歲末感恩活動</text:p>
            <text:p text:style-name="P1152">2.搭配聯合國永續發展目標SDG2-消除飢餓</text:p>
            <text:p text:style-name="P1153">3.分組討論</text:p>
            <text:p text:style-name="P1154">(1)工作分配</text:p>
            <text:p text:style-name="P1155">(2)創意發想</text:p>
            <text:p text:style-name="P1156">(3)文案撰寫</text:p>
            <text:p text:style-name="P1157">(4)繪製簡易分鏡搞</text:p>
            <text:p text:style-name="P1158">4.各組進度分享報告</text:p>
            <text:p text:style-name="P1159"/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教學資源</text:p>
            <text:p text:style-name="P1164">康軒國中藝術課本、</text:p>
            <text:p text:style-name="P1165">電腦、投影設備</text:p>
            <text:p text:style-name="P1166"/>
            <text:p text:style-name="P1167">學習策略</text:p>
            <text:p text:style-name="P1168">參與創意活動、同儕合作分享</text:p>
          </table:table-cell>
          <table:table-cell table:style-name="TableCell1169">
            <text:p text:style-name="P1170">1.參與態度</text:p>
            <text:p text:style-name="P1171">2.作品</text:p>
            <text:p text:style-name="P1172"/>
            <text:p text:style-name="P1173"/>
          </table:table-cell>
          <table:table-cell table:style-name="TableCell1174">
            <text:p text:style-name="P1175">環境教育議題</text:p>
            <text:p text:style-name="P1176">環J6 了解世界人口數量增加、糧食供給與營養的永續議題。</text:p>
          </table:table-cell>
          <table:table-cell table:style-name="TableCell1177">
            <text:p text:style-name="P1178">0101元旦假0103藝能科評量、學習扶助、課輔、族語班結束</text:p>
          </table:table-cell>
        </table:table-row>
        <text:soft-page-break/>
        <table:table-row table:style-name="TableRow1179">
          <table:table-cell table:style-name="TableCell1180">
            <text:p text:style-name="P1181">第二十週1/5-1/11</text:p>
          </table:table-cell>
          <table:table-cell table:style-name="TableCell1182">
            <text:p text:style-name="P1183"><text:span text:style-name="T1184">視1-Ⅳ-1 能使用構成要素和形式原理，表達情感與想法。</text:span></text:p>
            <text:p text:style-name="P1185"><text:span text:style-name="T1186">視2-Ⅳ-1 能體驗藝術作品，並接受多元的觀點。</text:span></text:p>
            <text:p text:style-name="P1187"><text:span text:style-name="T1188">視3-Ⅳ-2 能規畫或報導藝術活動，展現對自然環境與社會議題的關懷。</text:span></text:p>
            <text:p text:style-name="P1189">視3-Ⅳ-3 能應用設計思考及藝術知能，因應生活情境尋求解決方案。</text:p>
          </table:table-cell>
          <table:table-cell table:style-name="TableCell1190">
            <text:p text:style-name="P1191"><text:span text:style-name="T1192">視E-Ⅳ-1 色彩理論、造形表現、符號意涵。</text:span></text:p>
            <text:p text:style-name="P1193"><text:span text:style-name="T1194">視A-Ⅳ-1 藝術常識、藝術鑑賞方法。</text:span></text:p>
            <text:p text:style-name="P1195"><text:span text:style-name="T1196">視P-Ⅳ-2 展覽策畫與執行。</text:span></text:p>
            <text:p text:style-name="P1197">視P-Ⅳ-3 設計思考、生活美感。</text:p>
          </table:table-cell>
          <table:table-cell table:style-name="TableCell1198">
            <text:p text:style-name="P1199">第四課創造廣告</text:p>
            <text:p text:style-name="P1200">公益廣告創作:美味午餐零廚餘</text:p>
            <text:p text:style-name="P1201">1.結合歲末感恩活動</text:p>
            <text:p text:style-name="P1202">2.搭配聯合國永續發展目標SDG2-消除飢餓</text:p>
            <text:p text:style-name="P1203">3.影片拍攝</text:p>
            <text:p text:style-name="內文"><text:span text:style-name="T1204">(1)</text:span><text:span text:style-name="T1205"><text:s/></text:span><text:span text:style-name="T1206">拍攝現場</text:span><text:span text:style-name="T1207">人與物</text:span><text:span text:style-name="T1208">的管理和協調</text:span></text:p>
            <text:p text:style-name="P1209">(2)場景布置與拍攝技巧</text:p>
            <text:p text:style-name="內文"><text:span text:style-name="T1210">4.</text:span><text:span text:style-name="T1211"><text:s/></text:span><text:span text:style-name="T1212">後期製作</text:span></text:p>
            <text:p text:style-name="P1213">(1)剪輯</text:p>
            <text:p text:style-name="P1214">(2)配音</text:p>
            <text:p text:style-name="P1215">(3)特效</text:p>
            <text:p text:style-name="P1216">5.各組進度分享報告</text:p>
            <text:p text:style-name="P1217"/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教學資源</text:p>
            <text:p text:style-name="P1222">康軒國中藝術課本、</text:p>
            <text:p text:style-name="P1223">電腦、投影設備</text:p>
            <text:p text:style-name="P1224"/>
            <text:p text:style-name="P1225">學習策略</text:p>
            <text:p text:style-name="P1226">參與創意活動、同儕合作分享</text:p>
          </table:table-cell>
          <table:table-cell table:style-name="TableCell1227">
            <text:p text:style-name="P1228">1.參與態度</text:p>
            <text:p text:style-name="P1229">2.作品</text:p>
            <text:p text:style-name="P1230"/>
            <text:p text:style-name="P1231"/>
          </table:table-cell>
          <table:table-cell table:style-name="TableCell1232">
            <text:p text:style-name="P1233">環境教育議題</text:p>
            <text:p text:style-name="P1234">環J6 了解世界人口數量增加、糧食供給與營養的永續議題。</text:p>
          </table:table-cell>
          <table:table-cell table:style-name="TableCell1235">
            <text:p text:style-name="P1236"><text:span text:style-name="T1237">0110九年級藝能科評量</text:span></text:p>
          </table:table-cell>
        </table:table-row>
        <text:soft-page-break/>
        <table:table-row table:style-name="TableRow1238">
          <table:table-cell table:style-name="TableCell1239">
            <text:p text:style-name="P1240">第二十一週1/12-1/18</text:p>
          </table:table-cell>
          <table:table-cell table:style-name="TableCell1241">
            <text:p text:style-name="P1242"><text:span text:style-name="T1243">視1-Ⅳ-1 能使用構成要素和形式原理，表達情感與想法。</text:span></text:p>
            <text:p text:style-name="P1244"><text:span text:style-name="T1245">視2-Ⅳ-1 能體驗藝術作品，並接受多元的觀點。</text:span></text:p>
            <text:p text:style-name="P1246"><text:span text:style-name="T1247">視3-Ⅳ-2 能規畫或報導藝術活動，展現對自然環境與社會議題的關懷。</text:span></text:p>
            <text:p text:style-name="P1248">視3-Ⅳ-3 能應用設計思考及藝術知能，因應生活情境尋求解決方案。</text:p>
          </table:table-cell>
          <table:table-cell table:style-name="TableCell1249">
            <text:p text:style-name="P1250"><text:span text:style-name="T1251">視E-Ⅳ-1 色彩理論、造形表現、符號意涵。</text:span></text:p>
            <text:p text:style-name="P1252"><text:span text:style-name="T1253">視A-Ⅳ-1 藝術常識、藝術鑑賞方法。</text:span></text:p>
            <text:p text:style-name="P1254"><text:span text:style-name="T1255">視P-Ⅳ-2 展覽策畫與執行。</text:span></text:p>
            <text:p text:style-name="P1256">視P-Ⅳ-3 設計思考、生活美感。</text:p>
          </table:table-cell>
          <table:table-cell table:style-name="TableCell1257">
            <text:p text:style-name="P1258">第四課創造廣告</text:p>
            <text:p text:style-name="P1259">公益廣告創作:美味午餐零廚餘</text:p>
            <text:p text:style-name="P1260">1.結合歲末感恩活動</text:p>
            <text:p text:style-name="P1261">2.搭配聯合國永續發展目標SDG2-消除飢餓</text:p>
            <text:p text:style-name="P1262">3.影片拍攝</text:p>
            <text:p text:style-name="內文"><text:span text:style-name="T1263">(1)</text:span><text:span text:style-name="T1264"><text:s/></text:span><text:span text:style-name="T1265">拍攝現場</text:span><text:span text:style-name="T1266">人與物</text:span><text:span text:style-name="T1267">的管理和協調</text:span></text:p>
            <text:p text:style-name="P1268">(2)場景布置與拍攝技巧</text:p>
            <text:p text:style-name="內文"><text:span text:style-name="T1269">4.</text:span><text:span text:style-name="T1270"><text:s/></text:span><text:span text:style-name="T1271">後期製作</text:span></text:p>
            <text:p text:style-name="P1272">(1)剪輯</text:p>
            <text:p text:style-name="P1273">(2)配音</text:p>
            <text:p text:style-name="P1274">(3)特效</text:p>
            <text:p text:style-name="P1275">5.各組進度分享報告</text:p>
            <text:p text:style-name="P1276"/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教學資源</text:p>
            <text:p text:style-name="P1281">康軒國中藝術課本、</text:p>
            <text:p text:style-name="P1282">電腦、投影設備</text:p>
            <text:p text:style-name="P1283"/>
            <text:p text:style-name="P1284">學習策略</text:p>
            <text:p text:style-name="P1285">參與創意活動、同儕合作分享</text:p>
          </table:table-cell>
          <table:table-cell table:style-name="TableCell1286">
            <text:p text:style-name="P1287">1.參與態度</text:p>
            <text:p text:style-name="P1288">2.作品</text:p>
            <text:p text:style-name="P1289"/>
            <text:p text:style-name="P1290"/>
          </table:table-cell>
          <table:table-cell table:style-name="TableCell1291">
            <text:p text:style-name="P1292">環境教育議題</text:p>
            <text:p text:style-name="P1293">環J6 了解世界人口數量增加、糧食供給與營養的永續議題。</text:p>
          </table:table-cell>
          <table:table-cell table:style-name="TableCell1294">
            <text:p text:style-name="P1295">0117-0120第三次定期評量</text:p>
          </table:table-cell>
        </table:table-row>
        <text:soft-page-break/>
        <table:table-row table:style-name="TableRow1296">
          <table:table-cell table:style-name="TableCell1297">
            <text:p text:style-name="P1298">第二十二週1/19-1/25</text:p>
          </table:table-cell>
          <table:table-cell table:style-name="TableCell1299">
            <text:p text:style-name="P1300"><text:span text:style-name="T1301">視1-Ⅳ-1 能使用構成要素和形式原理，表達情感與想法。</text:span></text:p>
            <text:p text:style-name="P1302"><text:span text:style-name="T1303">視2-Ⅳ-1 能體驗藝術作品，並接受多元的觀點。</text:span></text:p>
            <text:p text:style-name="P1304"><text:span text:style-name="T1305">視3-Ⅳ-2 能規畫或報導藝術活動，展現對自然環境與社會議題的關懷。</text:span></text:p>
            <text:p text:style-name="P1306">視3-Ⅳ-3 能應用設計思考及藝術知能，因應生活情境尋求解決方案。</text:p>
          </table:table-cell>
          <table:table-cell table:style-name="TableCell1307">
            <text:p text:style-name="P1308"><text:span text:style-name="T1309">視E-Ⅳ-1 色彩理論、造形表現、符號意涵。</text:span></text:p>
            <text:p text:style-name="P1310"><text:span text:style-name="T1311">視A-Ⅳ-1 藝術常識、藝術鑑賞方法。</text:span></text:p>
            <text:p text:style-name="P1312"><text:span text:style-name="T1313">視P-Ⅳ-2 展覽策畫與執行。</text:span></text:p>
            <text:p text:style-name="P1314">視P-Ⅳ-3 設計思考、生活美感。</text:p>
          </table:table-cell>
          <table:table-cell table:style-name="TableCell1315">
            <text:p text:style-name="P1316">第四課創造廣告</text:p>
            <text:p text:style-name="P1317">公益廣告創作:美味午餐零廚餘</text:p>
            <text:p text:style-name="P1318">1.結合歲末感恩活動</text:p>
            <text:p text:style-name="P1319">2.搭配聯合國永續發展目標SDG2-消除飢餓</text:p>
            <text:p text:style-name="P1320">3.成果發表</text:p>
            <text:p text:style-name="P1321">4.自評與同學互評</text:p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教學資源</text:p>
            <text:p text:style-name="P1327">康軒國中藝術課本、</text:p>
            <text:p text:style-name="P1328">電腦、投影設備</text:p>
            <text:p text:style-name="P1329"/>
            <text:p text:style-name="P1330">學習策略</text:p>
            <text:p text:style-name="P1331">參與創意活動、同儕合作分享、自我評估</text:p>
          </table:table-cell>
          <table:table-cell table:style-name="TableCell1332">
            <text:p text:style-name="P1333">1.參與態度</text:p>
            <text:p text:style-name="P1334">2.作品</text:p>
            <text:p text:style-name="P1335"/>
            <text:p text:style-name="P1336"/>
          </table:table-cell>
          <table:table-cell table:style-name="TableCell1337">
            <text:p text:style-name="P1338">環境教育議題</text:p>
            <text:p text:style-name="P1339">環J6 了解世界人口數量增加、糧食供給與營養的永續議題。</text:p>
          </table:table-cell>
          <table:table-cell table:style-name="TableCell1340">
            <text:p text:style-name="P1341"><text:span text:style-name="T1342">0120休業式</text:span><text:span text:style-name="T1343">、校務會議(13：30)</text:span></text:p>
          </table:table-cell>
        </table:table-row>
      </table:table>
      <text:p text:style-name="P1344"/>
      <text:list text:style-name="LFO35" text:continue-numbering="true">
        <text:list-item>
          <text:p text:style-name="P1345"><text:span text:style-name="T1346">本課程是否有校外人士協助教學</text:span><text:span text:style-name="T1347">：</text:span><text:span text:style-name="T1348">(本表格請勿刪除。)</text:span></text:p>
        </text:list-item>
      </text:list>
      <text:soft-page-break/>
      <text:p text:style-name="P1349"><text:span text:style-name="T1350"><text:s/></text:span><text:span text:style-name="T1351">■</text:span><text:span text:style-name="T1352">否，全學年都沒有(</text:span><text:span text:style-name="T1353">以下免填</text:span><text:span text:style-name="T1354">)。</text:span></text:p>
      <text:p text:style-name="P1355">□有，部分班級，實施的班級為：___________。</text:p>
      <text:p text:style-name="P1356">□有，全學年實施。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教學期程</text:p>
          </table:table-cell>
          <table:table-cell table:style-name="TableCell1367">
            <text:p text:style-name="P1368">校外人士協助之課程大綱</text:p>
          </table:table-cell>
          <table:table-cell table:style-name="TableCell1369">
            <text:p text:style-name="P1370">教材形式</text:p>
          </table:table-cell>
          <table:table-cell table:style-name="TableCell1371">
            <text:p text:style-name="P1372">教材內容簡介</text:p>
          </table:table-cell>
          <table:table-cell table:style-name="TableCell1373">
            <text:p text:style-name="P1374">預期成效</text:p>
          </table:table-cell>
          <table:table-cell table:style-name="TableCell1375">
            <text:p text:style-name="P1376">原授課教師角色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□簡報</text:p>
            <text:p text:style-name="P1384">□印刷品</text:p>
            <text:p text:style-name="P1385">□影音光碟</text:p>
            <text:p text:style-name="P1386">□其他於課程或活動中使用之教學資料，請說明：___________________________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><text:span text:style-name="T1420"></text:span><text:span text:style-name="T1421">上述欄位皆與校外人士協助教學</text:span><text:span text:style-name="T1422">及</text:span><text:span text:style-name="T1423">活動之申請表一致</text:span><text:span text:style-name="T14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5:00Z</meta:creation-date>
    <dc:date>2026-02-05T05:1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20" meta:word-count="1561" meta:character-count="10440" meta:row-count="74" meta:non-whitespace-character-count="8899"/>
  </office:meta>
</office:document-meta>
</file>