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8" style:parent-style-name="內文Web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標楷體" fo:background-color="#000000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內文Web" style:family="paragraph">
      <style:paragraph-properties fo:line-height="150%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P79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P99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3" style:family="table-column">
      <style:table-column-properties style:column-width="2.1604in" style:use-optimal-column-width="false"/>
    </style:style>
    <style:style style:name="TableColumn104" style:family="table-column">
      <style:table-column-properties style:column-width="7.9375in" style:use-optimal-column-width="false"/>
    </style:style>
    <style:style style:name="Table102" style:family="table">
      <style:table-properties style:width="10.0979in" fo:margin-left="0in" table: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1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21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3" style:parent-style-name="內文" style:family="paragraph">
      <style:paragraph-properties style:text-autospace="none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76" style:parent-style-name="內文Web" style:family="paragraph">
      <style:paragraph-properties style:snap-to-layout-grid="false" fo:margin-top="0in" fo:margin-bottom="0in" style:line-height-at-least="0.1666in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style:font-name-complex="Times New Roman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style:font-name-complex="Times New Roman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fo:color="#FF0000"/>
    </style:style>
    <style:style style:name="P183" style:parent-style-name="內文Web" style:family="paragraph">
      <style:paragraph-properties style:snap-to-layout-grid="false" fo:margin-top="0in" fo:margin-bottom="0in" style:line-height-at-least="0.1666in"/>
    </style:style>
    <style:style style:name="T184" style:parent-style-name="預設段落字型" style:family="text">
      <style:text-properties style:font-name="標楷體" style:font-name-asian="標楷體" style:font-name-complex="標楷體" fo:color="#FF0000"/>
    </style:style>
    <style:style style:name="T185" style:parent-style-name="預設段落字型" style:family="text">
      <style:text-properties style:font-name="Times New Roman" style:font-name-asian="標楷體" style:font-name-complex="Times New Roman" fo:color="#FF0000"/>
    </style:style>
    <style:style style:name="T186" style:parent-style-name="預設段落字型" style:family="text">
      <style:text-properties style:font-name="標楷體" style:font-name-asian="標楷體" style:font-name-complex="標楷體" fo:color="#FF0000"/>
    </style:style>
    <style:style style:name="P187" style:parent-style-name="內文Web" style:family="paragraph">
      <style:paragraph-properties fo:text-align="justify" fo:margin-top="0in" fo:margin-bottom="0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Web" style:family="paragraph">
      <style:paragraph-properties fo:text-align="justify" fo:margin-top="0in" fo:margin-bottom="0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Web" style:family="paragraph">
      <style:paragraph-properties fo:text-align="justify" fo:margin-top="0in" fo:margin-bottom="0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Web" style:family="paragraph">
      <style:paragraph-properties style:snap-to-layout-grid="false" fo:margin-top="0in" fo:margin-bottom="0in" style:line-height-at-least="0.1666in"/>
      <style:text-properties fo:color="#FF0000"/>
    </style:style>
    <style:style style:name="P194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4" style:parent-style-name="清單段落" style:family="paragraph">
      <style:paragraph-properties style:line-height-at-least="0in" fo:margin-left="0.349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208" style:family="table-column">
      <style:table-column-properties style:column-width="1.1736in" style:use-optimal-column-width="false"/>
    </style:style>
    <style:style style:name="TableColumn209" style:family="table-column">
      <style:table-column-properties style:column-width="1.0263in" style:use-optimal-column-width="false"/>
    </style:style>
    <style:style style:name="TableColumn210" style:family="table-column">
      <style:table-column-properties style:column-width="1.027in" style:use-optimal-column-width="false"/>
    </style:style>
    <style:style style:name="TableColumn211" style:family="table-column">
      <style:table-column-properties style:column-width="1.968in" style:use-optimal-column-width="false"/>
    </style:style>
    <style:style style:name="TableColumn212" style:family="table-column">
      <style:table-column-properties style:column-width="0.4916in" style:use-optimal-column-width="false"/>
    </style:style>
    <style:style style:name="TableColumn213" style:family="table-column">
      <style:table-column-properties style:column-width="1.5743in" style:use-optimal-column-width="false"/>
    </style:style>
    <style:style style:name="TableColumn214" style:family="table-column">
      <style:table-column-properties style:column-width="0.9847in" style:use-optimal-column-width="false"/>
    </style:style>
    <style:style style:name="TableColumn215" style:family="table-column">
      <style:table-column-properties style:column-width="0.984in" style:use-optimal-column-width="false"/>
    </style:style>
    <style:style style:name="TableColumn216" style:family="table-column">
      <style:table-column-properties style:column-width="1.2388in" style:use-optimal-column-width="false"/>
    </style:style>
    <style:style style:name="Table207" style:family="table">
      <style:table-properties style:width="10.4687in" fo:margin-left="0in" table: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0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1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2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3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4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5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46" style:family="table-row">
      <style:table-row-properties style:min-row-height="0.2305in" style:use-optimal-row-height="false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Default" style:family="paragraph">
      <style:text-properties style:font-name-asian="標楷體" fo:color="#FF0000" fo:font-size="10pt" style:font-size-asian="10pt" style:font-size-complex="10pt"/>
    </style:style>
    <style:style style:name="P252" style:parent-style-name="Default" style:family="paragraph">
      <style:text-properties style:font-name-asian="標楷體" fo:color="#FF0000" fo:font-size="10pt" style:font-size-asian="10pt" style:font-size-complex="10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ableCell2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text-properties style:font-name="標楷體" style:font-name-asian="標楷體" fo:color="#FF0000"/>
    </style:style>
    <style:style style:name="P257" style:parent-style-name="內文" style:family="paragraph">
      <style:text-properties style:font-name="標楷體" style:font-name-asian="標楷體" fo:color="#FF0000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277" style:family="table-row">
      <style:table-row-properties style:min-row-height="0.2305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Default" style:family="paragraph">
      <style:text-properties style:font-name-asian="標楷體" fo:color="#FF0000" fo:font-size="10pt" style:font-size-asian="10pt" style:font-size-complex="10pt"/>
    </style:style>
    <style:style style:name="P282" style:parent-style-name="Default" style:family="paragraph">
      <style:text-properties style:font-name-asian="標楷體" fo:color="#FF0000" fo:font-size="10pt" style:font-size-asian="10pt" style:font-size-complex="10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ableCell2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text-properties style:font-name="標楷體" style:font-name-asian="標楷體" fo:color="#FF0000"/>
    </style:style>
    <style:style style:name="P287" style:parent-style-name="內文" style:family="paragraph">
      <style:text-properties style:font-name="標楷體" style:font-name-asian="標楷體" fo:color="#FF0000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9" style:parent-style-name="內文" style:family="paragraph">
      <style:paragraph-properties fo:margin-left="-0.0152in" fo:text-indent="-0.004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0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0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0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0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0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0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0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08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315" style:family="table-row">
      <style:table-row-properties style:min-row-height="0.2305in" style:use-optimal-row-height="false"/>
    </style:style>
    <style:style style:name="TableCell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Default" style:family="paragraph">
      <style:text-properties style:font-name-asian="標楷體" fo:color="#FF0000" fo:font-size="10pt" style:font-size-asian="10pt" style:font-size-complex="10pt"/>
    </style:style>
    <style:style style:name="P320" style:parent-style-name="Default" style:family="paragraph">
      <style:text-properties style:font-name-asian="標楷體" fo:color="#FF0000" fo:font-size="10pt" style:font-size-asian="10pt" style:font-size-complex="10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ableCell3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text-properties style:font-name="標楷體" style:font-name-asian="標楷體" fo:color="#FF0000"/>
    </style:style>
    <style:style style:name="P325" style:parent-style-name="內文" style:family="paragraph">
      <style:text-properties style:font-name="標楷體" style:font-name-asian="標楷體" fo:color="#FF0000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7" style:parent-style-name="內文" style:family="paragraph">
      <style:paragraph-properties fo:margin-left="-0.0152in" fo:text-indent="-0.004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39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4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4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4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4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4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4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4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355" style:parent-style-name="內文" style:family="paragraph">
      <style:text-properties style:font-name="標楷體" style:font-name-asian="標楷體" fo:color="#FF0000"/>
    </style:style>
    <style:style style:name="P3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357" style:parent-style-name="內文" style:family="paragraph">
      <style:paragraph-properties fo:margin-left="-0.0152in" fo:text-indent="-0.004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361" style:family="table-row">
      <style:table-row-properties style:min-row-height="0.2305in" style:use-optimal-row-height="false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Default" style:family="paragraph">
      <style:text-properties style:font-name-asian="標楷體" fo:color="#FF0000" fo:font-size="10pt" style:font-size-asian="10pt" style:font-size-complex="10pt"/>
    </style:style>
    <style:style style:name="P367" style:parent-style-name="Default" style:family="paragraph">
      <style:text-properties style:font-name-asian="標楷體" fo:color="#FF0000" fo:font-size="10pt" style:font-size-asian="10pt" style:font-size-complex="10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ableCell3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text-properties style:font-name="標楷體" style:font-name-asian="標楷體" fo:color="#FF0000"/>
    </style:style>
    <style:style style:name="P372" style:parent-style-name="內文" style:family="paragraph">
      <style:text-properties style:font-name="標楷體" style:font-name-asian="標楷體" fo:color="#FF0000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5" style:parent-style-name="內文" style:family="paragraph">
      <style:paragraph-properties fo:margin-left="-0.0152in" fo:text-indent="-0.004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8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88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89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9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9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9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9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9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403" style:parent-style-name="內文" style:family="paragraph">
      <style:text-properties style:font-name="標楷體" style:font-name-asian="標楷體" fo:color="#FF0000"/>
    </style:style>
    <style:style style:name="P4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405" style:parent-style-name="內文" style:family="paragraph">
      <style:paragraph-properties fo:margin-left="-0.0152in" fo:text-indent="-0.004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09" style:family="table-row">
      <style:table-row-properties style:min-row-height="0.2305in" style:use-optimal-row-height="false"/>
    </style:style>
    <style:style style:name="TableCell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2" style:family="table-cell">
      <style:table-cell-properties fo:border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color="#FF0000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8" style:parent-style-name="內文" style:family="paragraph">
      <style:paragraph-properties fo:margin-left="-0.0152in" fo:text-indent="-0.004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3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3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3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3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3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3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3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3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margin-left="-0.0152in" fo:text-indent="-0.004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45" style:parent-style-name="內文" style:family="paragraph">
      <style:paragraph-properties fo:margin-left="-0.0152in" fo:text-indent="-0.004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49" style:family="table-row">
      <style:table-row-properties style:min-row-height="0.2305in" style:use-optimal-row-height="false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3" style:family="table-cell">
      <style:table-cell-properties fo:border="0.013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9" style:parent-style-name="內文" style:family="paragraph">
      <style:paragraph-properties fo:margin-left="-0.0152in" fo:text-indent="-0.004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7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7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7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7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7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7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7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78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margin-left="-0.0152in" fo:text-indent="-0.004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4" style:parent-style-name="內文" style:family="paragraph">
      <style:paragraph-properties fo:margin-left="-0.0152in" fo:text-indent="-0.004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FF0000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88" style:family="table-row">
      <style:table-row-properties style:min-row-height="0.2305in" style:use-optimal-row-height="false"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1" style:family="table-cell">
      <style:table-cell-properties fo:border="0.013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8" style:parent-style-name="內文" style:family="paragraph">
      <style:paragraph-properties fo:margin-left="-0.0152in" fo:text-indent="-0.0048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51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51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51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51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51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51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51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51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margin-left="-0.0152in" fo:text-indent="-0.004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26" style:parent-style-name="內文" style:family="paragraph">
      <style:paragraph-properties fo:margin-left="-0.0152in" fo:text-indent="-0.004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FF0000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530" style:family="table-row">
      <style:table-row-properties style:min-row-height="0.2305in" style:use-optimal-row-height="false"/>
    </style:style>
    <style:style style:name="TableCell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4" style:family="table-cell">
      <style:table-cell-properties fo:border="0.013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color="#FF0000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1" style:parent-style-name="內文" style:family="paragraph">
      <style:paragraph-properties fo:margin-left="-0.0152in" fo:text-indent="-0.0048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55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55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55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55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55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margin-left="-0.0152in" fo:text-indent="-0.0048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5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68" style:parent-style-name="內文" style:family="paragraph">
      <style:text-properties style:font-name="標楷體" style:font-name-asian="標楷體" fo:color="#FF0000"/>
    </style:style>
    <style:style style:name="P5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570" style:parent-style-name="內文" style:family="paragraph">
      <style:text-properties style:font-name="標楷體" style:font-name-asian="標楷體" fo:color="#FF0000"/>
    </style:style>
    <style:style style:name="P571" style:parent-style-name="內文" style:family="paragraph">
      <style:text-properties style:font-name="標楷體" style:font-name-asian="標楷體" fo:color="#FF0000"/>
    </style:style>
    <style:style style:name="P5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75" style:family="table-row">
      <style:table-row-properties style:min-row-height="0.2305in" style:use-optimal-row-height="false"/>
    </style:style>
    <style:style style:name="TableCell5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9" style:family="table-cell">
      <style:table-cell-properties fo:border="0.0138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color="#FF0000"/>
    </style:style>
    <style:style style:name="TableCell58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color="#FF0000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9" style:parent-style-name="內文" style:family="paragraph">
      <style:paragraph-properties fo:margin-left="-0.0152in" fo:text-indent="-0.004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0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0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0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0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0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fo:margin-left="-0.0152in" fo:text-indent="-0.0048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615" style:parent-style-name="內文" style:family="paragraph">
      <style:text-properties style:font-name="標楷體" style:font-name-asian="標楷體" fo:color="#FF0000"/>
    </style:style>
    <style:style style:name="P616" style:parent-style-name="內文" style:family="paragraph">
      <style:text-properties style:font-name="標楷體" style:font-name-asian="標楷體" fo:color="#FF0000"/>
    </style:style>
    <style:style style:name="P617" style:parent-style-name="內文" style:family="paragraph">
      <style:text-properties style:font-name="標楷體" style:font-name-asian="標楷體" fo:color="#FF0000"/>
    </style:style>
    <style:style style:name="P6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21" style:family="table-row">
      <style:table-row-properties style:min-row-height="0.2305in" style:use-optimal-row-height="false"/>
    </style:style>
    <style:style style:name="TableCell6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5" style:family="table-cell">
      <style:table-cell-properties fo:border="0.013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color="#FF0000"/>
    </style:style>
    <style:style style:name="TableCell63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color="#FF0000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5" style:parent-style-name="內文" style:family="paragraph">
      <style:paragraph-properties fo:margin-left="-0.0152in" fo:text-indent="-0.0048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4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48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49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5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5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659" style:parent-style-name="內文" style:family="paragraph">
      <style:text-properties style:font-name="標楷體" style:font-name-asian="標楷體" fo:color="#FF0000"/>
    </style:style>
    <style:style style:name="P6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661" style:parent-style-name="內文" style:family="paragraph">
      <style:text-properties style:font-name="標楷體" style:font-name-asian="標楷體" fo:color="#FF0000"/>
    </style:style>
    <style:style style:name="P662" style:parent-style-name="內文" style:family="paragraph">
      <style:text-properties style:font-name="標楷體" style:font-name-asian="標楷體" fo:color="#FF0000"/>
    </style:style>
    <style:style style:name="P6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666" style:family="table-row">
      <style:table-row-properties style:min-row-height="0.2305in" style:use-optimal-row-height="false"/>
    </style:style>
    <style:style style:name="TableCell6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9" style:family="table-cell">
      <style:table-cell-properties fo:border="0.013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color="#FF0000"/>
    </style:style>
    <style:style style:name="TableCell67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color="#FF0000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8" style:parent-style-name="內文" style:family="paragraph">
      <style:paragraph-properties fo:margin-left="-0.0152in" fo:text-indent="-0.004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9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9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9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9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9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9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9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9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704" style:parent-style-name="內文" style:family="paragraph">
      <style:text-properties style:font-name="標楷體" style:font-name-asian="標楷體" fo:color="#FF0000"/>
    </style:style>
    <style:style style:name="P7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706" style:parent-style-name="內文" style:family="paragraph">
      <style:text-properties style:font-name="標楷體" style:font-name-asian="標楷體" fo:color="#FF0000"/>
    </style:style>
    <style:style style:name="P707" style:parent-style-name="內文" style:family="paragraph">
      <style:text-properties style:font-name="標楷體" style:font-name-asian="標楷體" fo:color="#FF0000"/>
    </style:style>
    <style:style style:name="P7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7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7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711" style:parent-style-name="內文" style:family="paragraph">
      <style:paragraph-properties fo:margin-left="-0.0152in" fo:text-indent="-0.0048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color="#FF0000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715" style:family="table-row">
      <style:table-row-properties style:min-row-height="0.2305in" style:use-optimal-row-height="false"/>
    </style:style>
    <style:style style:name="TableCell7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9" style:family="table-cell">
      <style:table-cell-properties fo:border="0.013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fo:color="#FF0000"/>
    </style:style>
    <style:style style:name="TableCell72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color="#FF0000"/>
    </style:style>
    <style:style style:name="T729" style:parent-style-name="預設段落字型" style:family="text">
      <style:text-properties style:font-name="標楷體" style:font-name-asian="標楷體" fo:color="#FF0000"/>
    </style:style>
    <style:style style:name="TableCell7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8" style:parent-style-name="內文" style:family="paragraph">
      <style:paragraph-properties fo:margin-left="-0.0152in" fo:text-indent="-0.0048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74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74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74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74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74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752" style:parent-style-name="內文" style:family="paragraph">
      <style:text-properties style:font-name="標楷體" style:font-name-asian="標楷體" fo:color="#FF0000"/>
    </style:style>
    <style:style style:name="P7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754" style:parent-style-name="內文" style:family="paragraph">
      <style:text-properties style:font-name="標楷體" style:font-name-asian="標楷體" fo:color="#FF0000"/>
    </style:style>
    <style:style style:name="P755" style:parent-style-name="內文" style:family="paragraph">
      <style:text-properties style:font-name="標楷體" style:font-name-asian="標楷體" fo:color="#FF0000"/>
    </style:style>
    <style:style style:name="P7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759" style:family="table-row">
      <style:table-row-properties style:min-row-height="0.2305in" style:use-optimal-row-height="false"/>
    </style:style>
    <style:style style:name="TableCell7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2" style:family="table-cell">
      <style:table-cell-properties fo:border="0.0138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color="#FF0000"/>
    </style:style>
    <style:style style:name="TableCell76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color="#FF0000"/>
    </style:style>
    <style:style style:name="T772" style:parent-style-name="預設段落字型" style:family="text">
      <style:text-properties style:font-name="標楷體" style:font-name-asian="標楷體" fo:color="#FF0000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1" style:parent-style-name="內文" style:family="paragraph">
      <style:paragraph-properties fo:margin-left="-0.0152in" fo:text-indent="-0.0048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78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78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78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78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78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795" style:parent-style-name="內文" style:family="paragraph">
      <style:text-properties style:font-name="標楷體" style:font-name-asian="標楷體" fo:color="#FF0000"/>
    </style:style>
    <style:style style:name="P7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797" style:parent-style-name="內文" style:family="paragraph">
      <style:text-properties style:font-name="標楷體" style:font-name-asian="標楷體" fo:color="#FF0000"/>
    </style:style>
    <style:style style:name="P798" style:parent-style-name="內文" style:family="paragraph">
      <style:text-properties style:font-name="標楷體" style:font-name-asian="標楷體" fo:color="#FF0000"/>
    </style:style>
    <style:style style:name="P7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02" style:family="table-row">
      <style:table-row-properties style:min-row-height="0.2305in" style:use-optimal-row-height="false"/>
    </style:style>
    <style:style style:name="TableCell8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5" style:family="table-cell">
      <style:table-cell-properties fo:border="0.013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8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8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8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fo:color="#FF0000"/>
    </style:style>
    <style:style style:name="TableCell81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fo:color="#FF0000"/>
    </style:style>
    <style:style style:name="T815" style:parent-style-name="預設段落字型" style:family="text">
      <style:text-properties style:font-name="標楷體" style:font-name-asian="標楷體" fo:color="#FF0000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4" style:parent-style-name="內文" style:family="paragraph">
      <style:paragraph-properties fo:margin-left="-0.0152in" fo:text-indent="-0.0048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2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2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28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29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3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838" style:parent-style-name="內文" style:family="paragraph">
      <style:text-properties style:font-name="標楷體" style:font-name-asian="標楷體" fo:color="#FF0000"/>
    </style:style>
    <style:style style:name="P8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840" style:parent-style-name="內文" style:family="paragraph">
      <style:text-properties style:font-name="標楷體" style:font-name-asian="標楷體" fo:color="#FF0000"/>
    </style:style>
    <style:style style:name="P841" style:parent-style-name="內文" style:family="paragraph">
      <style:text-properties style:font-name="標楷體" style:font-name-asian="標楷體" fo:color="#FF0000"/>
    </style:style>
    <style:style style:name="P8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start"/>
    </style:style>
    <style:style style:name="T84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847" style:family="table-row">
      <style:table-row-properties style:min-row-height="0.2305in" style:use-optimal-row-height="false"/>
    </style:style>
    <style:style style:name="TableCell8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0" style:family="table-cell">
      <style:table-cell-properties fo:border="0.0138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8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8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8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fo:color="#FF0000"/>
    </style:style>
    <style:style style:name="T857" style:parent-style-name="預設段落字型" style:family="text">
      <style:text-properties style:font-name="標楷體" style:font-name-asian="標楷體" fo:color="#FF0000"/>
    </style:style>
    <style:style style:name="TableCell85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fo:color="#FF0000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0" style:parent-style-name="內文" style:family="paragraph">
      <style:paragraph-properties fo:margin-left="-0.0152in" fo:text-indent="-0.0048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7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7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7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7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7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884" style:parent-style-name="內文" style:family="paragraph">
      <style:text-properties style:font-name="標楷體" style:font-name-asian="標楷體" fo:color="#FF0000"/>
    </style:style>
    <style:style style:name="P8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886" style:parent-style-name="內文" style:family="paragraph">
      <style:text-properties style:font-name="標楷體" style:font-name-asian="標楷體" fo:color="#FF0000"/>
    </style:style>
    <style:style style:name="P887" style:parent-style-name="內文" style:family="paragraph">
      <style:text-properties style:font-name="標楷體" style:font-name-asian="標楷體" fo:color="#FF0000"/>
    </style:style>
    <style:style style:name="P8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891" style:family="table-row">
      <style:table-row-properties style:min-row-height="0.2305in" style:use-optimal-row-height="false"/>
    </style:style>
    <style:style style:name="TableCell8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4" style:family="table-cell">
      <style:table-cell-properties fo:border="0.0138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8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8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8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fo:color="#FF0000"/>
    </style:style>
    <style:style style:name="TableCell90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fo:color="#FF0000"/>
    </style:style>
    <style:style style:name="TableCell9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2" style:parent-style-name="內文" style:family="paragraph">
      <style:paragraph-properties fo:margin-left="-0.0152in" fo:text-indent="-0.0048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91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91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91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91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918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9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926" style:parent-style-name="內文" style:family="paragraph">
      <style:text-properties style:font-name="標楷體" style:font-name-asian="標楷體" fo:color="#FF0000"/>
    </style:style>
    <style:style style:name="P9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928" style:parent-style-name="內文" style:family="paragraph">
      <style:text-properties style:font-name="標楷體" style:font-name-asian="標楷體" fo:color="#FF0000"/>
    </style:style>
    <style:style style:name="P929" style:parent-style-name="內文" style:family="paragraph">
      <style:text-properties style:font-name="標楷體" style:font-name-asian="標楷體" fo:color="#FF0000"/>
    </style:style>
    <style:style style:name="P9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933" style:family="table-row">
      <style:table-row-properties style:min-row-height="0.2305in" style:use-optimal-row-height="false"/>
    </style:style>
    <style:style style:name="TableCell9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6" style:family="table-cell">
      <style:table-cell-properties fo:border="0.0138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9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9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9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fo:color="#FF0000"/>
    </style:style>
    <style:style style:name="TableCell94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fo:color="#FF0000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5" style:parent-style-name="內文" style:family="paragraph">
      <style:paragraph-properties fo:margin-left="-0.0152in" fo:text-indent="-0.0048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95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958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959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96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96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969" style:parent-style-name="內文" style:family="paragraph">
      <style:text-properties style:font-name="標楷體" style:font-name-asian="標楷體" fo:color="#FF0000"/>
    </style:style>
    <style:style style:name="P9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971" style:parent-style-name="內文" style:family="paragraph">
      <style:text-properties style:font-name="標楷體" style:font-name-asian="標楷體" fo:color="#FF0000"/>
    </style:style>
    <style:style style:name="P972" style:parent-style-name="內文" style:family="paragraph">
      <style:text-properties style:font-name="標楷體" style:font-name-asian="標楷體" fo:color="#FF0000"/>
    </style:style>
    <style:style style:name="P9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976" style:family="table-row">
      <style:table-row-properties style:min-row-height="0.2305in" style:use-optimal-row-height="false"/>
    </style:style>
    <style:style style:name="TableCell9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9" style:family="table-cell">
      <style:table-cell-properties fo:border="0.0138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fo:color="#FF0000"/>
    </style:style>
    <style:style style:name="T982" style:parent-style-name="預設段落字型" style:family="text">
      <style:text-properties style:font-name="標楷體" style:font-name-asian="標楷體" fo:color="#FF0000"/>
    </style:style>
    <style:style style:name="TableCell98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fo:color="#FF0000"/>
    </style:style>
    <style:style style:name="T986" style:parent-style-name="預設段落字型" style:family="text">
      <style:text-properties style:font-name="標楷體" style:font-name-asian="標楷體" fo:color="#FF0000"/>
    </style:style>
    <style:style style:name="TableCell9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6" style:parent-style-name="內文" style:family="paragraph">
      <style:paragraph-properties fo:margin-left="-0.0152in" fo:text-indent="-0.0048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998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999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0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0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0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0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0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0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3" style:parent-style-name="預設段落字型" style:family="text">
      <style:text-properties style:font-name="標楷體" style:font-name-asian="標楷體" fo:color="#FF0000"/>
    </style:style>
    <style:style style:name="P1014" style:parent-style-name="內文" style:family="paragraph">
      <style:text-properties style:font-name="標楷體" style:font-name-asian="標楷體" fo:color="#FF0000"/>
    </style:style>
    <style:style style:name="P10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017" style:parent-style-name="內文" style:family="paragraph">
      <style:text-properties style:font-name="標楷體" style:font-name-asian="標楷體" fo:color="#FF0000"/>
    </style:style>
    <style:style style:name="P10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0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0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021" style:parent-style-name="內文" style:family="paragraph">
      <style:paragraph-properties fo:margin-left="-0.0152in" fo:text-indent="-0.0048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color="#FF0000"/>
    </style:style>
    <style:style style:name="TableCell10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025" style:family="table-row">
      <style:table-row-properties style:min-row-height="0.2305in" style:use-optimal-row-height="false"/>
    </style:style>
    <style:style style:name="TableCell10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8" style:family="table-cell">
      <style:table-cell-properties fo:border="0.0138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 fo:color="#FF0000"/>
    </style:style>
    <style:style style:name="T1031" style:parent-style-name="預設段落字型" style:family="text">
      <style:text-properties style:font-name="標楷體" style:font-name-asian="標楷體" fo:color="#FF0000"/>
    </style:style>
    <style:style style:name="TableCell103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標楷體" style:font-name-asian="標楷體" fo:color="#FF0000"/>
    </style:style>
    <style:style style:name="T1035" style:parent-style-name="預設段落字型" style:family="text">
      <style:text-properties style:font-name="標楷體" style:font-name-asian="標楷體" fo:color="#FF0000"/>
    </style:style>
    <style:style style:name="TableCell10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5" style:parent-style-name="內文" style:family="paragraph">
      <style:paragraph-properties fo:margin-left="-0.0152in" fo:text-indent="-0.0048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4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48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49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5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5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5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5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5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10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0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62" style:parent-style-name="內文" style:family="paragraph">
      <style:text-properties style:font-name="標楷體" style:font-name-asian="標楷體" fo:color="#FF0000"/>
    </style:style>
    <style:style style:name="P1063" style:parent-style-name="內文" style:family="paragraph">
      <style:text-properties style:font-name="標楷體" style:font-name-asian="標楷體" fo:color="#FF0000"/>
    </style:style>
    <style:style style:name="P1064" style:parent-style-name="內文" style:family="paragraph">
      <style:text-properties style:font-name="標楷體" style:font-name-asian="標楷體" fo:color="#FF0000"/>
    </style:style>
    <style:style style:name="P10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068" style:family="table-row">
      <style:table-row-properties style:min-row-height="0.2305in" style:use-optimal-row-height="false"/>
    </style:style>
    <style:style style:name="TableCell10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1" style:family="table-cell">
      <style:table-cell-properties fo:border="0.0138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fo:color="#FF0000"/>
    </style:style>
    <style:style style:name="T1074" style:parent-style-name="預設段落字型" style:family="text">
      <style:text-properties style:font-name="標楷體" style:font-name-asian="標楷體" fo:color="#FF0000"/>
    </style:style>
    <style:style style:name="TableCell107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fo:color="#FF0000"/>
    </style:style>
    <style:style style:name="T1078" style:parent-style-name="預設段落字型" style:family="text">
      <style:text-properties style:font-name="標楷體" style:font-name-asian="標楷體" fo:color="#FF0000"/>
    </style:style>
    <style:style style:name="TableCell10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7" style:parent-style-name="內文" style:family="paragraph">
      <style:paragraph-properties fo:margin-left="-0.0152in" fo:text-indent="-0.0048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89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9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9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9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9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10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101" style:parent-style-name="內文" style:family="paragraph">
      <style:text-properties style:font-name="標楷體" style:font-name-asian="標楷體" fo:color="#FF0000"/>
    </style:style>
    <style:style style:name="P11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1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104" style:parent-style-name="內文" style:family="paragraph">
      <style:text-properties style:font-name="標楷體" style:font-name-asian="標楷體" fo:color="#FF0000"/>
    </style:style>
    <style:style style:name="P11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start"/>
    </style:style>
    <style:style style:name="T1108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109" style:family="table-row">
      <style:table-row-properties style:min-row-height="0.2305in" style:use-optimal-row-height="false"/>
    </style:style>
    <style:style style:name="TableCell1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 fo:color="#FF0000"/>
    </style:style>
    <style:style style:name="T1115" style:parent-style-name="預設段落字型" style:family="text">
      <style:text-properties style:font-name="標楷體" style:font-name-asian="標楷體" fo:color="#FF0000"/>
    </style:style>
    <style:style style:name="TableCell111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 fo:color="#FF0000"/>
    </style:style>
    <style:style style:name="T1119" style:parent-style-name="預設段落字型" style:family="text">
      <style:text-properties style:font-name="標楷體" style:font-name-asian="標楷體" fo:color="#FF0000"/>
    </style:style>
    <style:style style:name="TableCell11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8" style:parent-style-name="內文" style:family="paragraph">
      <style:paragraph-properties fo:margin-left="-0.0152in" fo:text-indent="-0.0048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13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13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13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13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13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11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142" style:parent-style-name="內文" style:family="paragraph">
      <style:text-properties style:font-name="標楷體" style:font-name-asian="標楷體" fo:color="#FF0000"/>
    </style:style>
    <style:style style:name="P11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1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145" style:parent-style-name="內文" style:family="paragraph">
      <style:text-properties style:font-name="標楷體" style:font-name-asian="標楷體" fo:color="#FF0000"/>
    </style:style>
    <style:style style:name="P11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149" style:family="table-row">
      <style:table-row-properties style:min-row-height="0.2305in" style:use-optimal-row-height="false"/>
    </style:style>
    <style:style style:name="TableCell1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2" style:family="table-cell">
      <style:table-cell-properties fo:border="0.0138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="標楷體" style:font-name-asian="標楷體" fo:color="#FF0000"/>
    </style:style>
    <style:style style:name="T1155" style:parent-style-name="預設段落字型" style:family="text">
      <style:text-properties style:font-name="標楷體" style:font-name-asian="標楷體" fo:color="#FF0000"/>
    </style:style>
    <style:style style:name="TableCell115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="標楷體" style:font-name-asian="標楷體" fo:color="#FF0000"/>
    </style:style>
    <style:style style:name="T1159" style:parent-style-name="預設段落字型" style:family="text">
      <style:text-properties style:font-name="標楷體" style:font-name-asian="標楷體" fo:color="#FF0000"/>
    </style:style>
    <style:style style:name="TableCell11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9" style:parent-style-name="內文" style:family="paragraph">
      <style:paragraph-properties fo:margin-left="-0.0152in" fo:text-indent="-0.0048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17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17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17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17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11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182" style:parent-style-name="內文" style:family="paragraph">
      <style:text-properties style:font-name="標楷體" style:font-name-asian="標楷體" fo:color="#FF0000"/>
    </style:style>
    <style:style style:name="P1183" style:parent-style-name="內文" style:family="paragraph">
      <style:text-properties style:font-name="標楷體" style:font-name-asian="標楷體" fo:color="#FF0000"/>
    </style:style>
    <style:style style:name="P1184" style:parent-style-name="內文" style:family="paragraph">
      <style:text-properties style:font-name="標楷體" style:font-name-asian="標楷體" fo:color="#FF0000"/>
    </style:style>
    <style:style style:name="P11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190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191" style:parent-style-name="清單段落" style:family="paragraph">
      <style:paragraph-properties fo:margin-left="0.3493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9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195" style:parent-style-name="內文" style:family="paragraph">
      <style:paragraph-properties fo:margin-left="0.0159in" fo:text-indent="0.3763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1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1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203" style:family="table-column">
      <style:table-column-properties style:column-width="0.8972in"/>
    </style:style>
    <style:style style:name="TableColumn1204" style:family="table-column">
      <style:table-column-properties style:column-width="2.3722in"/>
    </style:style>
    <style:style style:name="TableColumn1205" style:family="table-column">
      <style:table-column-properties style:column-width="2.4395in"/>
    </style:style>
    <style:style style:name="TableColumn1206" style:family="table-column">
      <style:table-column-properties style:column-width="1.5944in"/>
    </style:style>
    <style:style style:name="TableColumn1207" style:family="table-column">
      <style:table-column-properties style:column-width="0.9715in"/>
    </style:style>
    <style:style style:name="TableColumn1208" style:family="table-column">
      <style:table-column-properties style:column-width="2.2166in"/>
    </style:style>
    <style:style style:name="Table1202" style:family="table">
      <style:table-properties style:width="10.4916in" fo:margin-left="-0.2006in" table:align="left"/>
    </style:style>
    <style:style style:name="TableRow1209" style:family="table-row">
      <style:table-row-properties/>
    </style:style>
    <style:style style:name="TableCell1210" style:family="table-cell">
      <style:table-cell-properties fo:border="0.0138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12" style:family="table-cell">
      <style:table-cell-properties fo:border="0.0138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14" style:family="table-cell">
      <style:table-cell-properties fo:border="0.0138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16" style:family="table-cell">
      <style:table-cell-properties fo:border="0.0138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18" style:family="table-cell">
      <style:table-cell-properties fo:border="0.0138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20" style:family="table-cell">
      <style:table-cell-properties fo:border="0.0138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0.0138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5" style:family="table-cell">
      <style:table-cell-properties fo:border="0.0138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7" style:family="table-cell">
      <style:table-cell-properties fo:border="0.0138in solid #000000" style:writing-mode="lr-tb" fo:padding-top="0in" fo:padding-left="0.075in" fo:padding-bottom="0in" fo:padding-right="0.075in"/>
    </style:style>
    <style:style style:name="P1228" style:parent-style-name="內文Web" style:family="paragraph">
      <style:text-properties style:font-name="標楷體" style:font-name-asian="標楷體" style:font-name-complex="標楷體"/>
    </style:style>
    <style:style style:name="P1229" style:parent-style-name="內文Web" style:family="paragraph">
      <style:text-properties style:font-name="標楷體" style:font-name-asian="標楷體" style:font-name-complex="標楷體"/>
    </style:style>
    <style:style style:name="P1230" style:parent-style-name="內文Web" style:family="paragraph">
      <style:text-properties style:font-name="標楷體" style:font-name-asian="標楷體" style:font-name-complex="標楷體"/>
    </style:style>
    <style:style style:name="P1231" style:parent-style-name="內文Web" style:family="paragraph">
      <style:text-properties style:font-name="標楷體" style:font-name-asian="標楷體" style:font-name-complex="標楷體"/>
    </style:style>
    <style:style style:name="TableCell1232" style:family="table-cell">
      <style:table-cell-properties fo:border="0.0138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4" style:family="table-cell">
      <style:table-cell-properties fo:border="0.0138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6" style:family="table-cell">
      <style:table-cell-properties fo:border="0.0138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0.0138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1" style:family="table-cell">
      <style:table-cell-properties fo:border="0.0138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3" style:family="table-cell">
      <style:table-cell-properties fo:border="0.0138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5" style:family="table-cell">
      <style:table-cell-properties fo:border="0.0138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7" style:family="table-cell">
      <style:table-cell-properties fo:border="0.0138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9" style:family="table-cell">
      <style:table-cell-properties fo:border="0.0138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0.0138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4" style:family="table-cell">
      <style:table-cell-properties fo:border="0.0138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6" style:family="table-cell">
      <style:table-cell-properties fo:border="0.0138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8" style:family="table-cell">
      <style:table-cell-properties fo:border="0.0138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0" style:family="table-cell">
      <style:table-cell-properties fo:border="0.0138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2" style:family="table-cell">
      <style:table-cell-properties fo:border="0.0138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4" style:parent-style-name="內文" style:family="paragraph">
      <style:paragraph-properties fo:margin-left="0.0159in" fo:text-indent="0in">
        <style:tab-stops/>
      </style:paragraph-properties>
    </style:style>
    <style:style style:name="T1265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26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6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6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6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3"/></text:span><text:span text:style-name="T9">國民中</text:span><text:span text:style-name="T10">學</text:span><text:span text:style-name="T11">11</text:span><text:span text:style-name="T12">3</text:span><text:span text:style-name="T13">學年度</text:span><text:span text:style-name="T14">八</text:span><text:span text:style-name="T15">年級第</text:span><text:span text:style-name="T16">一</text:span><text:span text:style-name="T17">學期</text:span><text:span text:style-name="T18">部</text:span><text:span text:style-name="T19">定</text:span><text:span text:style-name="T20">課程計畫</text:span><text:span text:style-name="T21"><text:s text:c="2"/></text:span><text:span text:style-name="T22">設計者：</text:span><text:span text:style-name="T23">＿</text:span><text:span text:style-name="T24">陳盈如</text:span><text:span text:style-name="T25">＿＿</text:span></text:p>
      <text:list text:style-name="LFO35" text:continue-numbering="true">
        <text:list-item>
          <text:p text:style-name="P26"><text:span text:style-name="T27">課程類別：</text:span></text:p>
        </text:list-item>
      </text:list>
      <text:p text:style-name="P28"><text:span text:style-name="T29"><text:s text:c="4"/></text:span><text:span text:style-name="T30">1.</text:span><text:span text:style-name="T31">□</text:span><text:span text:style-name="T32">國語文<text:s/></text:span><text:span text:style-name="T33"><text:s/></text:span><text:span text:style-name="T34"><text:s text:c="2"/></text:span><text:span text:style-name="T35">2.</text:span><text:span text:style-name="T36">□</text:span><text:span text:style-name="T37">英語文 <text:s text:c="2"/></text:span><text:span text:style-name="T38">3.</text:span><text:span text:style-name="T39">□</text:span><text:span text:style-name="T40">健康與體育 <text:s/></text:span><text:span text:style-name="T41"><text:s/></text:span><text:span text:style-name="T42">4.</text:span><text:span text:style-name="T43">□</text:span><text:span text:style-name="T44">數學 <text:s text:c="2"/></text:span><text:span text:style-name="T45">5.</text:span><text:span text:style-name="T46">□</text:span><text:span text:style-name="T47">社會 <text:s text:c="2"/></text:span><text:span text:style-name="T48">6.</text:span><text:span text:style-name="T49">□</text:span><text:span text:style-name="T50">藝術 <text:s/></text:span><text:span text:style-name="T51">7.</text:span><text:span text:style-name="T52">□</text:span><text:span text:style-name="T53">自然科學<text:s/></text:span><text:span text:style-name="T54">8.</text:span><text:span text:style-name="T55">□</text:span><text:span text:style-name="T56">科技 <text:s/></text:span><text:span text:style-name="T57">9.</text:span><text:span text:style-name="T58">□</text:span><text:span text:style-name="T59">綜合活動</text:span></text:p>
      <text:p text:style-name="P60"><text:span text:style-name="T61"><text:s text:c="4"/></text:span><text:span text:style-name="T62">10.</text:span>□<text:span text:style-name="T63">閩南語文<text:s/></text:span><text:span text:style-name="T64">11.</text:span><text:span text:style-name="T65">□</text:span><text:span text:style-name="T66">客家語文<text:s/></text:span><text:span text:style-name="T67">12.</text:span><text:span text:style-name="T68">□</text:span><text:span text:style-name="T69">原住民族語文</text:span>：<text:span text:style-name="T70"><text:s/>____</text:span><text:span text:style-name="T71">族<text:s/></text:span><text:span text:style-name="T72">13.</text:span><text:span text:style-name="T73">□</text:span><text:span text:style-name="T74">新住民語文</text:span>：<text:span text:style-name="T75"><text:s/>____</text:span><text:span text:style-name="T76">語 <text:s/></text:span><text:span text:style-name="T77">14.<text:s/></text:span><text:span text:style-name="T78">□臺灣手語</text:span></text:p>
      <text:list text:style-name="LFO35" text:continue-numbering="true">
        <text:list-item>
          <text:p text:style-name="P79"><text:span text:style-name="T80">學習節數：</text:span><text:span text:style-name="T81">每週</text:span><text:span text:style-name="T82">(</text:span><text:span text:style-name="T83"><text:s text:c="2"/></text:span><text:span text:style-name="T84">1</text:span><text:span text:style-name="T85"><text:s/></text:span><text:span text:style-name="T86">)</text:span><text:span text:style-name="T87">節，實施</text:span><text:span text:style-name="T88">(</text:span><text:span text:style-name="T89">2</text:span><text:span text:style-name="T90">2</text:span><text:span text:style-name="T91"><text:s/>)</text:span><text:span text:style-name="T92">週，共</text:span><text:span text:style-name="T93">(</text:span><text:span text:style-name="T94"><text:s text:c="2"/></text:span><text:span text:style-name="T95">22</text:span><text:span text:style-name="T96"><text:s/></text:span><text:span text:style-name="T97">)</text:span><text:span text:style-name="T98">節。</text:span></text:p>
        </text:list-item>
        <text:list-item>
          <text:p text:style-name="P99"><text:span text:style-name="T100">課程內涵：</text:span><text:span text:style-name="T101"><text:tab/>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總綱核心素養</text:p>
          </table:table-cell>
          <table:table-cell table:style-name="TableCell108">
            <text:p text:style-name="P109">學習領域核心素養</text:p>
          </table:table-cell>
        </table:table-row>
        <table:table-row table:style-name="TableRow110">
          <table:table-cell table:style-name="TableCell111">
            <text:p text:style-name="P112"><text:span text:style-name="T113">依</text:span><text:span text:style-name="T114">總綱核心素養</text:span><text:span text:style-name="T115">項目及</text:span><text:span text:style-name="T116">具體內涵</text:span><text:span text:style-name="T117">勾選</text:span><text:span text:style-name="T118">(至多以</text:span><text:span text:style-name="T119">3</text:span><text:span text:style-name="T120">個指標為原則)</text:span><text:span text:style-name="T121">。</text:span></text:p>
            <text:p text:style-name="P122"><text:span text:style-name="T123">□</text:span><text:span text:style-name="T124"><text:s/></text:span><text:span text:style-name="T125">A1</text:span><text:span text:style-name="T126">身心素質與自我精進</text:span></text:p>
            <text:p text:style-name="P127"><text:span text:style-name="T128">□</text:span><text:span text:style-name="T129"><text:s/></text:span><text:span text:style-name="T130">A2</text:span><text:span text:style-name="T131">系統思考</text:span><text:span text:style-name="T132">與解決問題</text:span></text:p>
            <text:p text:style-name="P133"><text:span text:style-name="T134">□</text:span><text:span text:style-name="T135"><text:s/></text:span><text:span text:style-name="T136">A3</text:span><text:span text:style-name="T137">規劃執行</text:span><text:span text:style-name="T138">與創新應變</text:span></text:p>
            <text:p text:style-name="P139"><text:span text:style-name="T140">□</text:span><text:span text:style-name="T141"><text:s/></text:span><text:span text:style-name="T142">B1</text:span><text:span text:style-name="T143">符號運用</text:span><text:span text:style-name="T144">與溝通表達</text:span></text:p>
            <text:p text:style-name="P145"><text:span text:style-name="T146">□</text:span><text:span text:style-name="T147"><text:s/></text:span><text:span text:style-name="T148">B2</text:span><text:span text:style-name="T149">科技資訊</text:span><text:span text:style-name="T150">與媒體素養</text:span></text:p>
            <text:p text:style-name="P151"><text:span text:style-name="T152">□</text:span><text:span text:style-name="T153"><text:s/></text:span><text:span text:style-name="T154">B3</text:span><text:span text:style-name="T155">藝術涵養</text:span><text:span text:style-name="T156">與美感素養</text:span></text:p>
            <text:p text:style-name="P157"><text:span text:style-name="T158">□</text:span><text:span text:style-name="T159"><text:s/></text:span><text:span text:style-name="T160">C1</text:span><text:span text:style-name="T161">道德實踐</text:span><text:span text:style-name="T162">與公民意識</text:span></text:p>
            <text:p text:style-name="P163"><text:span text:style-name="T164">□</text:span><text:span text:style-name="T165"><text:s/></text:span><text:span text:style-name="T166">C2</text:span><text:span text:style-name="T167">人際關係</text:span><text:span text:style-name="T168">與團隊合作</text:span></text:p>
            <text:p text:style-name="P169"><text:span text:style-name="T170">□</text:span><text:span text:style-name="T171"><text:s/></text:span><text:span text:style-name="T172">C3</text:span><text:span text:style-name="T173">多元文化</text:span><text:span text:style-name="T174">與國際理解</text:span></text:p>
          </table:table-cell>
          <table:table-cell table:style-name="TableCell175">
            <text:p text:style-name="P176"><text:span text:style-name="T177">請依各領域</text:span><text:span text:style-name="T178">(</text:span><text:span text:style-name="T179">科目</text:span><text:span text:style-name="T180">)</text:span><text:span text:style-name="T181">綱要核心素養具體內涵填寫，例如</text:span><text:span text:style-name="T182">：</text:span></text:p>
            <text:p text:style-name="P183"><text:span text:style-name="T184">國</text:span><text:span text:style-name="T185">-J-A1</text:span><text:span text:style-name="T186">透過國語文的學習，認識生涯及生命的典範，建立正向價值觀，提高語文自學的興趣。</text:span></text:p>
            <text:p text:style-name="P187"><text:span text:style-name="T188">藝-J-A3 嘗試規劃與執行藝術活動，因應情境需求發揮創意。</text:span></text:p>
            <text:p text:style-name="P189"><text:span text:style-name="T190">藝-J-B1應用藝術符號，以表達觀點與風格。</text:span></text:p>
            <text:p text:style-name="P191"><text:span text:style-name="T192">藝-J-B3 善用多元感官，探索理解藝術與生活的關聯，以展現美感意識。</text:span></text:p>
            <text:p text:style-name="P193"/>
          </table:table-cell>
        </table:table-row>
      </table:table>
      <text:p text:style-name="P194"/>
      <text:soft-page-break/>
      <text:list text:style-name="LFO35" text:continue-numbering="true">
        <text:list-item>
          <text:p text:style-name="P195"><text:span text:style-name="T196">課程架構：</text:span><text:span text:style-name="T197">(自行視需要決定是否呈現</text:span><text:span text:style-name="T198">，但</text:span><text:span text:style-name="T199">不可刪除</text:span><text:span text:style-name="T200">。</text:span><text:span text:style-name="T201">)</text:span></text:p>
        </text:list-item>
      </text:list>
      <text:p text:style-name="P202"/>
      <text:p text:style-name="P203"/>
      <text:list text:style-name="LFO35" text:continue-numbering="true">
        <text:list-item>
          <text:p text:style-name="P204"><text:span text:style-name="T205">素養導向教學規劃：</text:span><text:span text:style-name="T206"><text:s/></text:span></text:p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教學期程</text:p>
          </table:table-cell>
          <table:table-cell table:style-name="TableCell220" table:number-columns-spanned="2">
            <text:p text:style-name="P221">學習重點</text:p>
          </table:table-cell>
          <table:covered-table-cell/>
          <table:table-cell table:style-name="TableCell222" table:number-rows-spanned="2">
            <text:p text:style-name="P223">單元/主題名稱與活動內容</text:p>
          </table:table-cell>
          <table:table-cell table:style-name="TableCell224" table:number-rows-spanned="2">
            <text:p text:style-name="P225">節數</text:p>
          </table:table-cell>
          <table:table-cell table:style-name="TableCell226" table:number-rows-spanned="2">
            <text:p text:style-name="P227">教學資源/學習策略</text:p>
          </table:table-cell>
          <table:table-cell table:style-name="TableCell228" table:number-rows-spanned="2">
            <text:p text:style-name="P229">評量方式</text:p>
          </table:table-cell>
          <table:table-cell table:style-name="TableCell230" table:number-rows-spanned="2">
            <text:p text:style-name="P231">融入議題</text:p>
          </table:table-cell>
          <table:table-cell table:style-name="TableCell232" table:number-rows-spanned="2">
            <text:p text:style-name="P233">備註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學習表現</text:p>
          </table:table-cell>
          <table:table-cell table:style-name="TableCell238">
            <text:p text:style-name="P239">學習內容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第一週</text:p>
            <text:p text:style-name="P249">8/25-8/31</text:p>
          </table:table-cell>
          <table:table-cell table:style-name="TableCell250">
            <text:p text:style-name="P251">表 1-Ⅳ-1 能運用特定元素、形式、 技巧與肢體語彙表現想 法，發展多元能力，並在 劇場中呈現。</text:p>
            <text:p text:style-name="P252">表 2-Ⅳ-2 能體認各種表演藝術發 展脈絡、文化內涵及代表 人物。</text:p>
            <text:p text:style-name="P253"><text:span text:style-name="T254">表 2-Ⅳ-3 能運用適當的語彙，明確 表達、解析及評價自己與 他人的作品。</text:span></text:p>
          </table:table-cell>
          <table:table-cell table:style-name="TableCell255">
            <text:p text:style-name="P256">表 E-Ⅳ-2 肢體動作與語彙、角色建 立與表演、各類型文本分 析與創作。</text:p>
            <text:p text:style-name="P257">表 A-Ⅳ-1 表演藝術與生活美學、在 地文化及特定場域的演出 連結。</text:p>
            <text:p text:style-name="P258"><text:span text:style-name="T259">表 A-Ⅳ-2 在地及各族群、東西方、傳 統與當 代表 演藝 術 之類 型、代表作品與人物。 表 A-Ⅳ-3 表演形式分析、文本分析。</text:span></text:p>
          </table:table-cell>
          <table:table-cell table:style-name="TableCell260">
            <text:p text:style-name="P261">第九課 藝起話相聲</text:p>
            <text:p text:style-name="P262">1.認識相聲在表演上的表現形式。</text:p>
            <text:p text:style-name="P263">2.傳統相聲要四個表現面向。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課本、電腦、影音音響設備</text:p>
            <text:p text:style-name="P268">精緻化詢問、摘要法、畫重點、關鍵字法、圖像輔助學習</text:p>
          </table:table-cell>
          <table:table-cell table:style-name="TableCell269">
            <text:p text:style-name="P270">教師觀察</text:p>
            <text:p text:style-name="P271">參與態度</text:p>
            <text:p text:style-name="P272">討論欣賞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0830開學<text:s/></text:p>
          </table:table-cell>
        </table:table-row>
        <text:soft-page-break/>
        <table:table-row table:style-name="TableRow277">
          <table:table-cell table:style-name="TableCell278">
            <text:p text:style-name="P279">第二週 <text:s text:c="2"/>9/1-9/7</text:p>
          </table:table-cell>
          <table:table-cell table:style-name="TableCell280">
            <text:p text:style-name="P281">表 1-Ⅳ-1 能運用特定元素、形式、 技巧與肢體語彙表現想 法，發展多元能力，並在 劇場中呈現。</text:p>
            <text:p text:style-name="P282">表 2-Ⅳ-2 能體認各種表演藝術發 展脈絡、文化內涵及代表 人物。</text:p>
            <text:p text:style-name="P283"><text:span text:style-name="T284">表 2-Ⅳ-3 能運用適當的語彙，明確 表達、解析及評價自己與 他人的作品。</text:span></text:p>
          </table:table-cell>
          <table:table-cell table:style-name="TableCell285">
            <text:p text:style-name="P286">表 E-Ⅳ-2 肢體動作與語彙、角色建 立與表演、各類型文本分 析與創作。</text:p>
            <text:p text:style-name="P287">表 A-Ⅳ-1 表演藝術與生活美學、在 地文化及特定場域的演出 連結。</text:p>
            <text:p text:style-name="P288"><text:span text:style-name="T289">表 A-Ⅳ-2 在地及各族群、東西方、傳 統與當 代表 演藝 術 之類 型、代表作品與人物。 表 A-Ⅳ-3 表演形式分析、文本分析。</text:span></text:p>
          </table:table-cell>
          <table:table-cell table:style-name="TableCell290">
            <text:p text:style-name="P291">第九課 藝起話相聲</text:p>
            <text:p text:style-name="P292">1.認識「三分逗七分捧、斗包袱、三翻四抖」等相聲魅力與段子敘寫方式。</text:p>
            <text:p text:style-name="P293">2.常用道具與舞台走位介紹。</text:p>
            <text:p text:style-name="P294">3.學習單P.166。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課本、電腦、影音音響設備、相聲常用道具</text:p>
            <text:p text:style-name="P299"><text:span text:style-name="T300">精緻化詢問</text:span><text:span text:style-name="T301">、</text:span><text:span text:style-name="T302">摘要法</text:span><text:span text:style-name="T303">、</text:span><text:span text:style-name="T304">畫重點</text:span><text:span text:style-name="T305">、</text:span><text:span text:style-name="T306">關鍵字法</text:span><text:span text:style-name="T307">、</text:span><text:span text:style-name="T308">圖像輔助學習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0903-0904九年級第一次複習考</text:p>
          </table:table-cell>
        </table:table-row>
        <table:table-row table:style-name="TableRow315">
          <table:table-cell table:style-name="TableCell316">
            <text:p text:style-name="P317">第三週 <text:s text:c="2"/>9/8-9/14</text:p>
          </table:table-cell>
          <table:table-cell table:style-name="TableCell318">
            <text:p text:style-name="P319">表 1-Ⅳ-1 能運用特定元素、形式、 技巧與肢體語彙表現想 法，發展多元能力，並在 劇場中呈現。</text:p>
            <text:p text:style-name="P320">表 2-Ⅳ-2 能體認各種表演藝術發 展脈絡、文化內涵<text:soft-page-break/>及代表 人物。</text:p>
            <text:p text:style-name="P321"><text:span text:style-name="T322">表 2-Ⅳ-3 能運用適當的語彙，明確 表達、解析及評價自己與 他人的作品。</text:span></text:p>
          </table:table-cell>
          <table:table-cell table:style-name="TableCell323">
            <text:p text:style-name="P324">表 E-Ⅳ-2 肢體動作與語彙、角色建 立與表演、各類型文本分 析與創作。</text:p>
            <text:p text:style-name="P325">表 A-Ⅳ-1 表演藝術與生活美學、在 地文化及特定場域的演出 連結。</text:p>
            <text:p text:style-name="P326"><text:span text:style-name="T327">表 A-Ⅳ-2 在地及各族群、東西</text:span><text:soft-page-break/><text:span text:style-name="T328">方、傳 統與當 代表 演藝 術 之類 型、代表作品與人物。 表 A-Ⅳ-3 表演形式分析、文本分析。</text:span></text:p>
          </table:table-cell>
          <table:table-cell table:style-name="TableCell329">
            <text:p text:style-name="P330">第九課 藝起話相聲</text:p>
            <text:p text:style-name="P331">1.說明相聲常見包袱的例子:顛倒岔說、調侃諷刺、誤會曲解、同音異議</text:p>
            <text:p text:style-name="P332">2.小組練習P.160-163段子。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課本、電腦、影音音響設備</text:p>
            <text:p text:style-name="P337"><text:span text:style-name="T338">精緻化詢問</text:span><text:span text:style-name="T339">、</text:span><text:span text:style-name="T340">摘要法</text:span><text:span text:style-name="T341">、</text:span><text:span text:style-name="T342">畫重點</text:span><text:span text:style-name="T343">、</text:span><text:span text:style-name="T344">關鍵字法</text:span><text:span text:style-name="T345">、</text:span><text:span text:style-name="T346">圖像輔助學習</text:span></text:p>
          </table:table-cell>
          <table:table-cell table:style-name="TableCell347">
            <text:p text:style-name="P348">教師觀察</text:p>
            <text:p text:style-name="P349">參與態度</text:p>
            <text:p text:style-name="P350">討論欣賞</text:p>
            <text:p text:style-name="P351">實作評量</text:p>
          </table:table-cell>
          <table:table-cell table:style-name="TableCell352">
            <text:p text:style-name="P353"><text:bookmark-start text:name="品德教育議題"/>品德教育議題<text:bookmark-end text:name="品德教育議題"/></text:p>
            <text:p text:style-name="P354">品J1 溝通合作與和諧人際關係。</text:p>
            <text:p text:style-name="P355">品J7 同理分享與多元接納。</text:p>
            <text:p text:style-name="P356">品J8 理性溝通與問題解決。</text:p>
            <text:p text:style-name="P357"><text:span text:style-name="T358">品EJU4 自律負責。</text:span></text:p>
          </table:table-cell>
          <table:table-cell table:style-name="TableCell359">
            <text:p text:style-name="P360">0910-0912八九年級國英數科補考</text:p>
          </table:table-cell>
        </table:table-row>
        <table:table-row table:style-name="TableRow361">
          <table:table-cell table:style-name="TableCell362">
            <text:p text:style-name="P363">第四週</text:p>
            <text:p text:style-name="P364">9/15-9/21</text:p>
          </table:table-cell>
          <table:table-cell table:style-name="TableCell365">
            <text:p text:style-name="P366">表 1-Ⅳ-1 能運用特定元素、形式、 技巧與肢體語彙表現想 法，發展多元能力，並在 劇場中呈現。</text:p>
            <text:p text:style-name="P367">表 2-Ⅳ-2 能體認各種表演藝術發 展脈絡、文化內涵及代表 人物。</text:p>
            <text:p text:style-name="P368"><text:span text:style-name="T369">表 2-Ⅳ-3 能運用適當的語彙，明確 表達、解析及評價自己與 他人的作品。</text:span></text:p>
          </table:table-cell>
          <table:table-cell table:style-name="TableCell370">
            <text:p text:style-name="P371">表 E-Ⅳ-2 肢體動作與語彙、角色建 立與表演、各類型文本分 析與創作。</text:p>
            <text:p text:style-name="P372">表 A-Ⅳ-1 表演藝術與生活美學、在 地文化及特定場域的演出 連結。</text:p>
            <text:p text:style-name="P373"><text:span text:style-name="T374">表 A-Ⅳ-2 在地及各族群、東西方、傳 統與當 代表 演藝 術 之類 型、代表作品與人物。 表 A-Ⅳ-3 表演形式分析、文本分析。</text:span></text:p>
          </table:table-cell>
          <table:table-cell table:style-name="TableCell375">
            <text:p text:style-name="P376">第九課 藝起話相聲</text:p>
            <text:p text:style-name="P377">1.說明相聲常見包袱的例子:顛倒岔說、調侃諷刺、誤會曲解、同音異議</text:p>
            <text:p text:style-name="P378">2.小組練習P.160-163段子。</text:p>
            <text:p text:style-name="P379">3.小組上台呈現。</text:p>
            <text:p text:style-name="P380">4.完成自評表p.167。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課本、電腦、影音音響設備、學習單</text:p>
            <text:p text:style-name="P385"><text:span text:style-name="T386">精緻化詢問</text:span><text:span text:style-name="T387">、</text:span><text:span text:style-name="T388">摘要法</text:span><text:span text:style-name="T389">、</text:span><text:span text:style-name="T390">畫重點</text:span><text:span text:style-name="T391">、</text:span><text:span text:style-name="T392">關鍵字法</text:span><text:span text:style-name="T393">、</text:span><text:span text:style-name="T394">圖像輔助學習</text:span></text:p>
          </table:table-cell>
          <table:table-cell table:style-name="TableCell395">
            <text:p text:style-name="P396">教師觀察</text:p>
            <text:p text:style-name="P397">參與態度</text:p>
            <text:p text:style-name="P398">討論欣賞</text:p>
            <text:p text:style-name="P399">實作評量</text:p>
          </table:table-cell>
          <table:table-cell table:style-name="TableCell400">
            <text:p text:style-name="P401">品德教育議題</text:p>
            <text:p text:style-name="P402">品J1 溝通合作與和諧人際關係。</text:p>
            <text:p text:style-name="P403">品J7 同理分享與多元接納。</text:p>
            <text:p text:style-name="P404">品J8 理性溝通與問題解決。</text:p>
            <text:p text:style-name="P405"><text:span text:style-name="T406">品EJU4 自律負責。</text:span></text:p>
          </table:table-cell>
          <table:table-cell table:style-name="TableCell407">
            <text:p text:style-name="P408">0917中秋節放假 <text:s text:c="20"/>0918-0919八九年級社自科補考</text:p>
          </table:table-cell>
        </table:table-row>
        <table:table-row table:style-name="TableRow409">
          <table:table-cell table:style-name="TableCell410">
            <text:p text:style-name="P411">第五週 <text:s text:c="3"/>9/22-9/28</text:p>
          </table:table-cell>
          <table:table-cell table:style-name="TableCell412">
            <text:p text:style-name="P413">表 1-Ⅳ-1 能運用特定元素、形式、<text:s/><text:soft-page-break/>技巧與肢體語彙表現想 法，發展多元能力，並在 劇場中呈現。</text:p>
            <text:p text:style-name="P414">表 2-Ⅳ-1 能覺察並感受創作與美 感經驗的關聯。</text:p>
            <text:p text:style-name="P415">表 2-Ⅳ-2 能體認各種表演藝術發 展脈絡、文化內涵及代表 人物。 表 2-Ⅳ-3 能運用適當的語彙，明確 表達、解析及評價自己與 他人的作品。</text:p>
          </table:table-cell>
          <table:table-cell table:style-name="TableCell416">
            <text:p text:style-name="P417">表 E-Ⅳ-1 聲音、身體、情感、時間、 空<text:soft-page-break/>間、勁力、即興、動作等 戲劇或舞蹈元素。 表 E-Ⅳ-2 肢體動作與語彙、角色建 立與表演、各類型文本分 析與創作。</text:p>
            <text:p text:style-name="P418"><text:span text:style-name="T419">表 A-Ⅳ-2 在地及各族群、東西方、傳 統與當 代表 演藝 術 之類 型、代表作品與人物。表 A-Ⅳ-3 表演形式分析、文本分析。表 P-Ⅳ-2 應用戲劇、應用劇場與應 用舞蹈等多元形式。</text:span></text:p>
          </table:table-cell>
          <table:table-cell table:style-name="TableCell420">
            <text:p text:style-name="P421">第十課輕靈優雅的迴旋</text:p>
            <text:soft-page-break/>
            <text:p text:style-name="P422">1.介紹如何欣賞芭蕾動作之美、形式之美。</text:p>
            <text:p text:style-name="P423">2.課本圖片解說、影片欣賞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課本、電腦、影音音響設備、地板教室</text:p>
            <text:soft-page-break/>
            <text:p text:style-name="P428"><text:span text:style-name="T429">精緻化詢問</text:span><text:span text:style-name="T430">、</text:span><text:span text:style-name="T431">摘要法</text:span><text:span text:style-name="T432">、</text:span><text:span text:style-name="T433">畫重點</text:span><text:span text:style-name="T434">、</text:span><text:span text:style-name="T435">關鍵字法</text:span><text:span text:style-name="T436">、</text:span><text:span text:style-name="T437">圖像輔助學習</text:span></text:p>
          </table:table-cell>
          <table:table-cell table:style-name="TableCell438">
            <text:p text:style-name="P439">教師觀察</text:p>
            <text:p text:style-name="P440">參與態度</text:p>
            <text:soft-page-break/>
            <text:p text:style-name="P441">討論欣賞</text:p>
          </table:table-cell>
          <table:table-cell table:style-name="TableCell442">
            <text:p text:style-name="P443"><text:bookmark-start text:name="性別平等教育議題"/><text:soft-page-break/><text:span text:style-name="T444">性別平等教育議題</text:span><text:bookmark-end text:name="性別平等教育議題"/></text:p>
            <text:soft-page-break/>
            <text:p text:style-name="P445"><text:span text:style-name="T446">性J11 去除性別刻板與性別偏見的情感表達與溝通，具備與他人平等互動的能力。</text:span></text:p>
          </table:table-cell>
          <table:table-cell table:style-name="TableCell447">
            <text:p text:style-name="P448">0923學習扶助、課輔、族<text:soft-page-break/>語班、晚自習開始</text:p>
          </table:table-cell>
        </table:table-row>
        <text:soft-page-break/>
        <table:table-row table:style-name="TableRow449">
          <table:table-cell table:style-name="TableCell450">
            <text:p text:style-name="P451">第六週</text:p>
            <text:p text:style-name="P452">9/29-10/5</text:p>
          </table:table-cell>
          <table:table-cell table:style-name="TableCell453">
            <text:p text:style-name="P454">表 1-Ⅳ-1 能運用特定元素、形式、 技巧與肢體語彙表現想 法，發展多元能力，並在 劇場中呈現。</text:p>
            <text:p text:style-name="P455">表 2-Ⅳ-1 能覺察並感受創<text:soft-page-break/>作與美 感經驗的關聯。</text:p>
            <text:p text:style-name="P456">表 2-Ⅳ-2 能體認各種表演藝術發 展脈絡、文化內涵及代表 人物。 表 2-Ⅳ-3 能運用適當的語彙，明確 表達、解析及評價自己與 他人的作品。</text:p>
          </table:table-cell>
          <table:table-cell table:style-name="TableCell457">
            <text:p text:style-name="P458">表 E-Ⅳ-1 聲音、身體、情感、時間、 空間、勁力、即興、動作等 戲劇或舞蹈元素。 表 E-Ⅳ-2 肢體動作與語彙、角色建 立與表演、各類型文本分 析與創作。</text:p>
            <text:soft-page-break/>
            <text:p text:style-name="P459"><text:span text:style-name="T460">表 A-Ⅳ-2 在地及各族群、東西方、傳 統與當 代表 演藝 術 之類 型、代表作品與人物。表 A-Ⅳ-3 表演形式分析、文本分析。表 P-Ⅳ-2 應用戲劇、應用劇場與應 用舞蹈等多元形式。</text:span></text:p>
          </table:table-cell>
          <table:table-cell table:style-name="TableCell461">
            <text:p text:style-name="P462">第十課輕靈優雅的迴旋</text:p>
            <text:p text:style-name="P463">1.從歷史看芭蕾，認識芭蕾起源以及各時期之發展。</text:p>
            <text:p text:style-name="P464">2.欣賞各時期芭蕾舞劇及相關影片。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課本、電腦、影音音響設備、地板教室</text:p>
            <text:p text:style-name="P469"><text:span text:style-name="T470">精緻化詢問</text:span><text:span text:style-name="T471">、</text:span><text:span text:style-name="T472">摘要法</text:span><text:span text:style-name="T473">、</text:span><text:span text:style-name="T474">畫重點</text:span><text:span text:style-name="T475">、</text:span><text:span text:style-name="T476">關鍵字法</text:span><text:span text:style-name="T477">、</text:span><text:span text:style-name="T478">圖像輔助學習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性別平等教育議題</text:span></text:p>
            <text:p text:style-name="P484"><text:span text:style-name="T485">性J11 去除性別刻板與性別偏見的情感表達與溝通，具備與他人平等互動的能力。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第七週 <text:s text:c="3"/>10/6-10/12</text:p>
          </table:table-cell>
          <table:table-cell table:style-name="TableCell491">
            <text:p text:style-name="P492">表 1-Ⅳ-1 能運用特定元素、形式、 技巧與肢體語彙表現想 法，發展多元能力，並在 劇場中呈現。</text:p>
            <text:p text:style-name="P493">表 2-Ⅳ-1 能覺察並感受創作與美 感經驗的關聯。</text:p>
            <text:p text:style-name="P494">表 2-Ⅳ-2 能體認各種表演藝術發 展脈絡、文化內涵及代表 人物。 表 2-<text:soft-page-break/>Ⅳ-3 能運用適當的語彙，明確 表達、解析及評價自己與 他人的作品。</text:p>
          </table:table-cell>
          <table:table-cell table:style-name="TableCell495">
            <text:p text:style-name="P496">表 E-Ⅳ-1 聲音、身體、情感、時間、 空間、勁力、即興、動作等 戲劇或舞蹈元素。 表 E-Ⅳ-2 肢體動作與語彙、角色建 立與表演、各類型文本分 析與創作。</text:p>
            <text:p text:style-name="P497"><text:span text:style-name="T498">表 A-Ⅳ-2 在地及各族群、東西方、傳 統與當 代表 演藝 術 之類 型、代表作品與人物。表 A-Ⅳ-3 表演形</text:span><text:soft-page-break/><text:span text:style-name="T499">式分析、文本分析。表 P-Ⅳ-2 應用戲劇、應用劇場與應 用舞蹈等多元形式。</text:span></text:p>
          </table:table-cell>
          <table:table-cell table:style-name="TableCell500">
            <text:p text:style-name="P501">第十課輕靈優雅的迴旋</text:p>
            <text:p text:style-name="P502">1.從歷史看芭蕾，認識芭蕾起源以及各時期之發展。</text:p>
            <text:p text:style-name="P503">2.欣賞各時期芭蕾舞劇及相關影片。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課本、電腦、影音音響設備、地板教室</text:p>
            <text:p text:style-name="P508"><text:span text:style-name="T509">精緻化詢問</text:span><text:span text:style-name="T510">、</text:span><text:span text:style-name="T511">摘要法</text:span><text:span text:style-name="T512">、</text:span><text:span text:style-name="T513">畫重點</text:span><text:span text:style-name="T514">、</text:span><text:span text:style-name="T515">關鍵字法</text:span><text:span text:style-name="T516">、</text:span><text:span text:style-name="T517">圖像輔助學習</text:span></text:p>
          </table:table-cell>
          <table:table-cell table:style-name="TableCell518">
            <text:p text:style-name="P519">教師觀察</text:p>
            <text:p text:style-name="P520">參與態度</text:p>
            <text:p text:style-name="P521">討論欣賞</text:p>
            <text:p text:style-name="P522"/>
          </table:table-cell>
          <table:table-cell table:style-name="TableCell523">
            <text:p text:style-name="P524"><text:span text:style-name="T525">性別平等教育議題</text:span></text:p>
            <text:p text:style-name="P526"><text:span text:style-name="T527">性J11 去除性別刻板與性別偏見的情感表達與溝通，具備與他人平等互動的能力。</text:span></text:p>
          </table:table-cell>
          <table:table-cell table:style-name="TableCell528">
            <text:p text:style-name="P529">1008-1009第一次定期評量1010國慶日放假</text:p>
          </table:table-cell>
        </table:table-row>
        <table:table-row table:style-name="TableRow530">
          <table:table-cell table:style-name="TableCell531">
            <text:p text:style-name="P532">第八週</text:p>
            <text:p text:style-name="P533">10/13-10/19</text:p>
          </table:table-cell>
          <table:table-cell table:style-name="TableCell534">
            <text:p text:style-name="P535">表 1-Ⅳ-1 能運用特定元素、形式、 技巧與肢體語彙表現想 法，發展多元能力，並在 劇場中呈現。</text:p>
            <text:p text:style-name="P536">表 2-Ⅳ-1 能覺察並感受創作與美 感經驗的關聯。</text:p>
            <text:p text:style-name="P537">表 2-Ⅳ-2 能體認各種表演藝術發 展脈絡、文化內涵及代表 人物。 表 2-Ⅳ-3 能運用適當的語彙，明確 表達、解析及評價自己與 他人的作品。</text:p>
          </table:table-cell>
          <table:table-cell table:style-name="TableCell538">
            <text:p text:style-name="P539">表 E-Ⅳ-1 聲音、身體、情感、時間、 空間、勁力、即興、動作等 戲劇或舞蹈元素。 表 E-Ⅳ-2 肢體動作與語彙、角色建 立與表演、各類型文本分 析與創作。</text:p>
            <text:p text:style-name="P540"><text:span text:style-name="T541">表 A-Ⅳ-2 在地及各族群、東西方、傳 統與當 代表 演藝 術 之類 型、代表作品與人物。表 A-Ⅳ-3 表演形式分析、文本分析。表 P-Ⅳ-2 應用戲劇、應用劇場與應 用舞蹈等多元形式。</text:span></text:p>
          </table:table-cell>
          <table:table-cell table:style-name="TableCell542">
            <text:p text:style-name="P543">第十課輕靈優雅的迴旋</text:p>
            <text:p text:style-name="P544">1.體驗芭蕾:學習芭蕾舞基本五個手與腳姿勢。</text:p>
            <text:p text:style-name="P545">2.小組體驗:四隻小天鵝</text:p>
            <text:p text:style-name="P546">3.影片欣賞:四隻小天鵝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課本、電腦、影音音響設備、地板教室</text:p>
            <text:p text:style-name="P551"><text:span text:style-name="T552">精緻化詢問</text:span><text:span text:style-name="T553">、</text:span><text:span text:style-name="T554">摘要法</text:span><text:span text:style-name="T555">、</text:span><text:span text:style-name="T556">圖像輔助學習</text:span><text:span text:style-name="T557">、實作練習</text:span></text:p>
          </table:table-cell>
          <table:table-cell table:style-name="TableCell558">
            <text:p text:style-name="P559">教師觀察</text:p>
            <text:p text:style-name="P560">參與態度</text:p>
            <text:p text:style-name="P561">討論欣賞</text:p>
            <text:p text:style-name="P562">實作評量</text:p>
          </table:table-cell>
          <table:table-cell table:style-name="TableCell563">
            <text:p text:style-name="P564"><text:span text:style-name="T565">性別平等教育議題</text:span></text:p>
            <text:p text:style-name="P566">性J11 去除性別刻板與性別偏見的情感表達與溝通，具備與他人平等互動的能力。</text:p>
            <text:p text:style-name="P567">品德教育議題</text:p>
            <text:p text:style-name="P568">品J1 溝通合作與和諧人際關係。</text:p>
            <text:p text:style-name="P569">品J2 重視群體規範與榮譽。</text:p>
            <text:p text:style-name="P570">品EJU4 自律負責。</text:p>
            <text:p text:style-name="P571">品EJU5 謙遜包容。</text:p>
            <text:p text:style-name="P572"/>
          </table:table-cell>
          <table:table-cell table:style-name="TableCell573">
            <text:p text:style-name="P574"/>
          </table:table-cell>
        </table:table-row>
        <text:soft-page-break/>
        <table:table-row table:style-name="TableRow575">
          <table:table-cell table:style-name="TableCell576">
            <text:p text:style-name="P577">第九週</text:p>
            <text:p text:style-name="P578">10/20-10/26</text:p>
          </table:table-cell>
          <table:table-cell table:style-name="TableCell579">
            <text:p text:style-name="P580">表 1-Ⅳ-1 能運用特定元素、形式、 技巧與肢體語彙表現想 法，發展多元能力，並在 劇場中呈現。</text:p>
            <text:p text:style-name="P581">表 2-Ⅳ-1 能覺察並感受創作與美 感經驗的關聯。</text:p>
            <text:p text:style-name="P582">表 2-Ⅳ-2 能體認各種表演藝術發 展脈絡、文化內涵及代表 人物。 表 2-Ⅳ-3 能運用適當的語彙，明確 表達、解析及評價自己與 他人的作品。</text:p>
            <text:p text:style-name="P583"><text:span text:style-name="T584">表 3-Ⅳ-1 能運用劇場相關技術，有 計畫地排練與展演。</text:span></text:p>
          </table:table-cell>
          <table:table-cell table:style-name="TableCell585">
            <text:p text:style-name="P586">表 E-Ⅳ-1 聲音、身體、情感、時間、 空間、勁力、即興、動作等 戲劇或舞蹈元素。 表 E-Ⅳ-2 肢體動作與語彙、角色建 立與表演、各類型文本分 析與創作。</text:p>
            <text:p text:style-name="P587"><text:span text:style-name="T588">表 A-Ⅳ-2 在地及各族群、東西方、傳 統與當 代表 演藝 術 之類 型、代表作品與人物。表 A-Ⅳ-3 表演形式分析、文本分析。表 P-Ⅳ-2 應用戲劇、應用劇場與應 用舞蹈等多元形式。</text:span></text:p>
          </table:table-cell>
          <table:table-cell table:style-name="TableCell589">
            <text:p text:style-name="P590">第十課輕靈優雅的迴旋</text:p>
            <text:p text:style-name="P591">1.小組體驗:四隻小天鵝</text:p>
            <text:p text:style-name="P592">2.小組編創，創意小天鵝動作。</text:p>
            <text:p text:style-name="P593">3.影片欣賞:男版四隻小天鵝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課本、電腦、影音音響設備、地板教室</text:p>
            <text:p text:style-name="P598">課本、電腦、影音音響設備、地板教室</text:p>
            <text:p text:style-name="P599"><text:span text:style-name="T600">精緻化詢問</text:span><text:span text:style-name="T601">、</text:span><text:span text:style-name="T602">摘要法</text:span><text:span text:style-name="T603">、</text:span><text:span text:style-name="T604">圖像輔助學習</text:span><text:span text:style-name="T605">、實作練習</text:span></text:p>
          </table:table-cell>
          <table:table-cell table:style-name="TableCell606">
            <text:p text:style-name="P607">教師觀察</text:p>
            <text:p text:style-name="P608">參與態度</text:p>
            <text:p text:style-name="P609">討論欣賞</text:p>
            <text:p text:style-name="P610">實作評量</text:p>
          </table:table-cell>
          <table:table-cell table:style-name="TableCell611">
            <text:p text:style-name="P612"><text:span text:style-name="T613">性別平等教育議題</text:span></text:p>
            <text:p text:style-name="P614">性J11 去除性別刻板與性別偏見的情感表達與溝通，具備與他人平等互動的能力。</text:p>
            <text:p text:style-name="P615">性J1 接納自我與尊重他人的性傾向、性別特質與性別認同。</text:p>
            <text:p text:style-name="P616">性J2 釐清身體意象的性別迷思。</text:p>
            <text:p text:style-name="P617">性J3 檢視家庭、學校、職場中基於性別刻板印象產生的偏見與歧視。</text:p>
            <text:p text:style-name="P618"/>
          </table:table-cell>
          <table:table-cell table:style-name="TableCell619">
            <text:p text:style-name="P620"/>
          </table:table-cell>
        </table:table-row>
        <text:soft-page-break/>
        <table:table-row table:style-name="TableRow621">
          <table:table-cell table:style-name="TableCell622">
            <text:p text:style-name="P623">第十週</text:p>
            <text:p text:style-name="P624">10/27-11/2</text:p>
          </table:table-cell>
          <table:table-cell table:style-name="TableCell625">
            <text:p text:style-name="P626">表 1-Ⅳ-1 能運用特定元素、形式、 技巧與肢體語彙表現想 法，發展多元能力，並在 劇場中呈現。</text:p>
            <text:p text:style-name="P627">表 2-Ⅳ-1 能覺察並感受創作與美 感經驗的關聯。</text:p>
            <text:p text:style-name="P628">表 2-Ⅳ-2 能體認各種表演藝術發 展脈絡、文化內涵及代表 人物。 表 2-Ⅳ-3 能運用適當的語彙，明確 表達、解析及評價自己與 他人的作品。</text:p>
            <text:p text:style-name="P629"><text:span text:style-name="T630">表 3-Ⅳ-1 能運用劇場相關技術，有 計畫地排練與展演。</text:span></text:p>
          </table:table-cell>
          <table:table-cell table:style-name="TableCell631">
            <text:p text:style-name="P632">表 E-Ⅳ-1 聲音、身體、情感、時間、 空間、勁力、即興、動作等 戲劇或舞蹈元素。 表 E-Ⅳ-2 肢體動作與語彙、角色建 立與表演、各類型文本分 析與創作。</text:p>
            <text:p text:style-name="P633"><text:span text:style-name="T634">表 A-Ⅳ-2 在地及各族群、東西方、傳 統與當 代表 演藝 術 之類 型、代表作品與人物。表 A-Ⅳ-3 表演形式分析、文本分析。表 P-Ⅳ-2 應用戲劇、應用劇場與應 用舞蹈等多元形式。</text:span></text:p>
          </table:table-cell>
          <table:table-cell table:style-name="TableCell635">
            <text:p text:style-name="P636">第十課輕靈優雅的迴旋</text:p>
            <text:p text:style-name="P637">1.小組體驗:四隻小天鵝</text:p>
            <text:p text:style-name="P638">2.小組編創，創意小天鵝動作。</text:p>
            <text:p text:style-name="P639">3.小組上台分享</text:p>
            <text:p text:style-name="P640">4.完成非常有藝思學習單及自評表，P.186-187。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課本、電腦、影音音響設備、地板教室、學習單</text:p>
            <text:p text:style-name="P645"><text:span text:style-name="T646">精緻化詢問</text:span><text:span text:style-name="T647">、</text:span><text:span text:style-name="T648">摘要法</text:span><text:span text:style-name="T649">、</text:span><text:span text:style-name="T650">圖像輔助學習</text:span><text:span text:style-name="T651">、實作練習</text:span></text:p>
          </table:table-cell>
          <table:table-cell table:style-name="TableCell652">
            <text:p text:style-name="P653">教師觀察</text:p>
            <text:p text:style-name="P654">參與態度</text:p>
            <text:p text:style-name="P655">討論欣賞</text:p>
            <text:p text:style-name="P656">實作評量</text:p>
          </table:table-cell>
          <table:table-cell table:style-name="TableCell657">
            <text:p text:style-name="P658">品德教育議題</text:p>
            <text:p text:style-name="P659">品J1 溝通合作與和諧人際關係。</text:p>
            <text:p text:style-name="P660">品J2 重視群體規範與榮譽。</text:p>
            <text:p text:style-name="P661">品EJU4 自律負責。</text:p>
            <text:p text:style-name="P662">品EJU5 謙遜包容。</text:p>
            <text:p text:style-name="P663"/>
          </table:table-cell>
          <table:table-cell table:style-name="TableCell664">
            <text:p text:style-name="P665"/>
          </table:table-cell>
        </table:table-row>
        <text:soft-page-break/>
        <table:table-row table:style-name="TableRow666">
          <table:table-cell table:style-name="TableCell667">
            <text:p text:style-name="P668">第十一週11/3-11/9</text:p>
          </table:table-cell>
          <table:table-cell table:style-name="TableCell669">
            <text:p text:style-name="P670">表 1-Ⅳ-1 能運用特定元素、形式、 技巧與肢體語彙表現想 法，發展多元能力，並在 劇場中呈現。</text:p>
            <text:p text:style-name="P671">表 1-Ⅳ-3 能連結其他藝術並創作。</text:p>
            <text:p text:style-name="P672">表 2-Ⅳ-1 能覺察並感受創作與美 感經驗的關聯。</text:p>
            <text:p text:style-name="P673">表 2-Ⅳ-3 能運用適當的語彙，明確 表達、解析及評價自己與 他人的作品。</text:p>
            <text:p text:style-name="P674"><text:span text:style-name="T675">表 3-Ⅳ-1 能運用劇場相關技術，有 計畫地排練與展演。</text:span></text:p>
          </table:table-cell>
          <table:table-cell table:style-name="TableCell676">
            <text:p text:style-name="P677"><text:span text:style-name="T678">表 E-Ⅳ-2 肢體動作與語彙、角色建 立與表演、各類型文本分 析與創作。 表 E-Ⅳ-3 戲劇、舞蹈與其他藝術元 素的結合演出。表 A-Ⅳ-2 在地及各族群、東西方、傳 統與當 代表 演藝 術 之類 型、代表作品與人物。表 P-Ⅳ-1 表演團隊組織與架構、劇 場基礎設計和製作。 表 P-Ⅳ-2 應用戲劇、應用劇場與應 用舞蹈等多元形式。</text:span></text:p>
          </table:table-cell>
          <table:table-cell table:style-name="TableCell679">
            <text:p text:style-name="P680">英語歌唱比賽</text:p>
            <text:p text:style-name="P681">1.依據校內比賽辦法與同學討論歌曲及表演方式。</text:p>
            <text:p text:style-name="P682">2.決定表演歌曲。</text:p>
            <text:p text:style-name="P683">3.分工作小組。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比賽歌詞、電腦、影音音響設備、地板教室</text:p>
            <text:p text:style-name="P688"><text:span text:style-name="T689">精緻化詢問</text:span><text:span text:style-name="T690">、</text:span><text:span text:style-name="T691">摘要法</text:span><text:span text:style-name="T692">、</text:span><text:span text:style-name="T693">畫重點</text:span><text:span text:style-name="T694">、</text:span><text:span text:style-name="T695">關鍵字法</text:span><text:span text:style-name="T696">、</text:span><text:span text:style-name="T697">圖像輔助學習</text:span></text:p>
          </table:table-cell>
          <table:table-cell table:style-name="TableCell698">
            <text:p text:style-name="P699">教師觀察</text:p>
            <text:p text:style-name="P700">參與態度</text:p>
            <text:p text:style-name="P701">討論欣賞</text:p>
          </table:table-cell>
          <table:table-cell table:style-name="TableCell702">
            <text:p text:style-name="P703">品德教育議題</text:p>
            <text:p text:style-name="P704">品J1 溝通合作與和諧人際關係。</text:p>
            <text:p text:style-name="P705">品J2 重視群體規範與榮譽。</text:p>
            <text:p text:style-name="P706">品EJU4 自律負責。</text:p>
            <text:p text:style-name="P707">品EJU5 謙遜包容。</text:p>
            <text:p text:style-name="P708"><text:bookmark-start text:name="生命教育議題"/>生命教育議題<text:bookmark-end text:name="生命教育議題"/></text:p>
            <text:p text:style-name="P709">生J4 分析快樂、幸福與生命意義之間的關係。</text:p>
            <text:p text:style-name="P710"><text:bookmark-start text:name="國際教育議題"/>國際教育議題<text:bookmark-end text:name="國際教育議題"/></text:p>
            <text:p text:style-name="P711"><text:span text:style-name="T712">國J4 尊重與欣賞世界不同文化的價值。</text:span></text:p>
          </table:table-cell>
          <table:table-cell table:style-name="TableCell713">
            <text:p text:style-name="P714">1104-1108英語文競賽 <text:s text:c="38"/></text:p>
          </table:table-cell>
        </table:table-row>
        <table:table-row table:style-name="TableRow715">
          <table:table-cell table:style-name="TableCell716">
            <text:p text:style-name="P717">第十二週</text:p>
            <text:p text:style-name="P718">11/10-11/16</text:p>
          </table:table-cell>
          <table:table-cell table:style-name="TableCell719">
            <text:p text:style-name="P720">表 1-Ⅳ-1 能運用特定元素、形式、 技巧與肢體語彙表現想 法，發展多元<text:soft-page-break/>能力，並在 劇場中呈現。</text:p>
            <text:p text:style-name="P721">表 1-Ⅳ-3 能連結其他藝術並創作。</text:p>
            <text:p text:style-name="P722">表 2-Ⅳ-1 能覺察並感受創作與美 感經驗的關聯。</text:p>
            <text:p text:style-name="P723">表 2-Ⅳ-3 能運用適當的語彙，明確 表達、解析及評價自己與 他人的作品。</text:p>
            <text:p text:style-name="P724"><text:span text:style-name="T725">表 3-Ⅳ-1 能運用劇場相關技術，有 計畫地排練與展演。</text:span></text:p>
          </table:table-cell>
          <table:table-cell table:style-name="TableCell726">
            <text:p text:style-name="P727"><text:span text:style-name="T728">表 E-Ⅳ-2 肢體動作與語彙、角色建 立與表演、各類型文本分 析與創作。 表 E-Ⅳ-3 戲</text:span><text:soft-page-break/><text:span text:style-name="T729">劇、舞蹈與其他藝術元 素的結合演出。表 A-Ⅳ-2 在地及各族群、東西方、傳 統與當 代表 演藝 術 之類 型、代表作品與人物。表 P-Ⅳ-1 表演團隊組織與架構、劇 場基礎設計和製作。 表 P-Ⅳ-2 應用戲劇、應用劇場與應 用舞蹈等多元形式。</text:span></text:p>
          </table:table-cell>
          <table:table-cell table:style-name="TableCell730">
            <text:p text:style-name="P731">英語歌唱比賽</text:p>
            <text:p text:style-name="P732">1.肢體動作教學與練習。</text:p>
            <text:p text:style-name="P733">2.音樂節奏感練習與動作配合。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比賽歌詞、電腦、影音音響設備、地板教室</text:p>
            <text:soft-page-break/>
            <text:p text:style-name="P738"><text:span text:style-name="T739">摘要法</text:span><text:span text:style-name="T740">、</text:span><text:span text:style-name="T741">關鍵字法</text:span><text:span text:style-name="T742">、</text:span><text:span text:style-name="T743">圖像輔助學習</text:span><text:span text:style-name="T744">、實作練習</text:span></text:p>
          </table:table-cell>
          <table:table-cell table:style-name="TableCell745">
            <text:p text:style-name="P746">教師觀察</text:p>
            <text:p text:style-name="P747">參與態度</text:p>
            <text:p text:style-name="P748">討論欣賞</text:p>
            <text:p text:style-name="P749">實作評量</text:p>
          </table:table-cell>
          <table:table-cell table:style-name="TableCell750">
            <text:p text:style-name="P751">品德教育議題</text:p>
            <text:p text:style-name="P752">品J1 溝通合作與和諧人際關係。</text:p>
            <text:p text:style-name="P753">品J2 重視群體規範與榮譽。</text:p>
            <text:soft-page-break/>
            <text:p text:style-name="P754">品EJU4 自律負責。</text:p>
            <text:p text:style-name="P755">品EJU5 謙遜包容。</text:p>
            <text:p text:style-name="P756"/>
          </table:table-cell>
          <table:table-cell table:style-name="TableCell757">
            <text:p text:style-name="P758">3九年級課輔、學習扶助、族語班結束</text:p>
          </table:table-cell>
        </table:table-row>
        <table:table-row table:style-name="TableRow759">
          <table:table-cell table:style-name="TableCell760">
            <text:p text:style-name="P761">第十三週11/17-11/23</text:p>
          </table:table-cell>
          <table:table-cell table:style-name="TableCell762">
            <text:p text:style-name="P763">表 1-Ⅳ-1 能運用特定元素、形式、 技巧與肢體語彙表現想 法，發展多元能力，並在 劇場中呈現。</text:p>
            <text:p text:style-name="P764">表 1-Ⅳ-3 能連結其他藝術並創作。</text:p>
            <text:soft-page-break/>
            <text:p text:style-name="P765">表 2-Ⅳ-1 能覺察並感受創作與美 感經驗的關聯。</text:p>
            <text:p text:style-name="P766">表 2-Ⅳ-3 能運用適當的語彙，明確 表達、解析及評價自己與 他人的作品。</text:p>
            <text:p text:style-name="P767"><text:span text:style-name="T768">表 3-Ⅳ-1 能運用劇場相關技術，有 計畫地排練與展演。</text:span></text:p>
          </table:table-cell>
          <table:table-cell table:style-name="TableCell769">
            <text:p text:style-name="P770"><text:span text:style-name="T771">表 E-Ⅳ-2 肢體動作與語彙、角色建 立與表演、各類型文本分 析與創作。 表 E-Ⅳ-3 戲劇、舞蹈與其他藝術元 素的結合演出。表 A-Ⅳ-2 在地及各族群、東西方、傳 統與當 代表<text:s/></text:span><text:soft-page-break/><text:span text:style-name="T772">演藝 術 之類 型、代表作品與人物。表 P-Ⅳ-1 表演團隊組織與架構、劇 場基礎設計和製作。 表 P-Ⅳ-2 應用戲劇、應用劇場與應 用舞蹈等多元形式。</text:span></text:p>
          </table:table-cell>
          <table:table-cell table:style-name="TableCell773">
            <text:p text:style-name="P774">英語歌唱比賽</text:p>
            <text:p text:style-name="P775">1.肢體動作教學與練習。</text:p>
            <text:p text:style-name="P776">2.音樂節奏感練習與動作配合。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比賽歌詞、電腦、影音音響設備、地板教室</text:p>
            <text:p text:style-name="P781"><text:span text:style-name="T782">摘要法</text:span><text:span text:style-name="T783">、</text:span><text:span text:style-name="T784">關鍵字法</text:span><text:span text:style-name="T785">、</text:span><text:span text:style-name="T786">圖像輔助學習</text:span><text:span text:style-name="T787">、實作練習</text:span></text:p>
          </table:table-cell>
          <table:table-cell table:style-name="TableCell788">
            <text:p text:style-name="P789">教師觀察</text:p>
            <text:p text:style-name="P790">參與態度</text:p>
            <text:p text:style-name="P791">討論欣賞</text:p>
            <text:p text:style-name="P792">實作評量</text:p>
          </table:table-cell>
          <table:table-cell table:style-name="TableCell793">
            <text:p text:style-name="P794">品德教育議題</text:p>
            <text:p text:style-name="P795">品J1 溝通合作與和諧人際關係。</text:p>
            <text:p text:style-name="P796">品J2 重視群體規範與榮譽。</text:p>
            <text:p text:style-name="P797">品EJU4 自律負責。</text:p>
            <text:p text:style-name="P798">品EJU5 謙遜包容。</text:p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第十四週11/24-11/30</text:p>
          </table:table-cell>
          <table:table-cell table:style-name="TableCell805">
            <text:p text:style-name="P806">表 1-Ⅳ-1 能運用特定元素、形式、 技巧與肢體語彙表現想 法，發展多元能力，並在 劇場中呈現。</text:p>
            <text:p text:style-name="P807">表 1-Ⅳ-3 能連結其他藝術並創作。</text:p>
            <text:p text:style-name="P808">表 2-Ⅳ-1 能覺察並感受創作與美 感經驗的關聯。</text:p>
            <text:p text:style-name="P809">表 2-Ⅳ-3 能運用適當的語<text:soft-page-break/>彙，明確 表達、解析及評價自己與 他人的作品。</text:p>
            <text:p text:style-name="P810"><text:span text:style-name="T811">表 3-Ⅳ-1 能運用劇場相關技術，有 計畫地排練與展演。</text:span></text:p>
          </table:table-cell>
          <table:table-cell table:style-name="TableCell812">
            <text:p text:style-name="P813"><text:span text:style-name="T814">表 E-Ⅳ-2 肢體動作與語彙、角色建 立與表演、各類型文本分 析與創作。 表 E-Ⅳ-3 戲劇、舞蹈與其他藝術元 素的結合演出。表 A-Ⅳ-2 在地及各族群、東西方、傳 統與當 代表 演藝 術 之類 型、代表作品與人物。表 P-Ⅳ-1 表演團隊組織與架構、劇 場</text:span><text:soft-page-break/><text:span text:style-name="T815">基礎設計和製作。 表 P-Ⅳ-2 應用戲劇、應用劇場與應 用舞蹈等多元形式。</text:span></text:p>
          </table:table-cell>
          <table:table-cell table:style-name="TableCell816">
            <text:p text:style-name="P817">英語歌唱比賽</text:p>
            <text:p text:style-name="P818">1.場景設計與服裝討論。</text:p>
            <text:p text:style-name="P819">2.小組工作分配。引導同學認領工作，學習幕後人員的工作與步驟。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比賽歌詞、電腦、影音音響設備、地板教室</text:p>
            <text:p text:style-name="P824"><text:span text:style-name="T825">摘要法</text:span><text:span text:style-name="T826">、</text:span><text:span text:style-name="T827">關鍵字法</text:span><text:span text:style-name="T828">、</text:span><text:span text:style-name="T829">圖像輔助學習</text:span><text:span text:style-name="T830">、實作練習</text:span></text:p>
          </table:table-cell>
          <table:table-cell table:style-name="TableCell831">
            <text:p text:style-name="P832">教師觀察</text:p>
            <text:p text:style-name="P833">參與態度</text:p>
            <text:p text:style-name="P834">討論欣賞</text:p>
            <text:p text:style-name="P835">實作評量</text:p>
          </table:table-cell>
          <table:table-cell table:style-name="TableCell836">
            <text:p text:style-name="P837">品德教育議題</text:p>
            <text:p text:style-name="P838">品J1 溝通合作與和諧人際關係。</text:p>
            <text:p text:style-name="P839">品J2 重視群體規範與榮譽。</text:p>
            <text:p text:style-name="P840">品EJU4 自律負責。</text:p>
            <text:p text:style-name="P841">品EJU5 謙遜包容。</text:p>
            <text:p text:style-name="P842"/>
          </table:table-cell>
          <table:table-cell table:style-name="TableCell843">
            <text:p text:style-name="P844"><text:span text:style-name="T845">1127-1128</text:span><text:span text:style-name="T846">第二次定期評量 <text:s/></text:span></text:p>
          </table:table-cell>
        </table:table-row>
        <table:table-row table:style-name="TableRow847">
          <table:table-cell table:style-name="TableCell848">
            <text:p text:style-name="P849">第十五週12/1-12/7</text:p>
          </table:table-cell>
          <table:table-cell table:style-name="TableCell850">
            <text:p text:style-name="P851">表 1-Ⅳ-1 能運用特定元素、形式、 技巧與肢體語彙表現想 法，發展多元能力，並在 劇場中呈現。</text:p>
            <text:p text:style-name="P852">表 1-Ⅳ-3 能連結其他藝術並創作。</text:p>
            <text:p text:style-name="P853">表 2-Ⅳ-1 能覺察並感受創作與美 感經驗的關聯。</text:p>
            <text:p text:style-name="P854">表 2-Ⅳ-3 能運用適當的語彙，明確 表達、解析及評價自己與 他人的作品。</text:p>
            <text:p text:style-name="P855"><text:span text:style-name="T856">表 3-Ⅳ-1 能運用劇場相關</text:span><text:soft-page-break/><text:span text:style-name="T857">技術，有 計畫地排練與展演。</text:span></text:p>
          </table:table-cell>
          <table:table-cell table:style-name="TableCell858">
            <text:p text:style-name="P859"><text:span text:style-name="T860">表 E-Ⅳ-2 肢體動作與語彙、角色建 立與表演、各類型文本分 析與創作。 表 E-Ⅳ-3 戲劇、舞蹈與其他藝術元 素的結合演出。表 A-Ⅳ-2 在地及各族群、東西方、傳 統與當 代表 演藝 術 之類 型、代表作品與人物。表 P-Ⅳ-1 表演團隊組織與架構、劇 場基礎設計和製作。 表 P-Ⅳ-2 應用戲劇、應用劇場與應 用舞蹈等多元形式。</text:span></text:p>
          </table:table-cell>
          <table:table-cell table:style-name="TableCell861">
            <text:p text:style-name="P862">英語歌唱比賽</text:p>
            <text:p text:style-name="P863">1.肢體動作教學與練習。</text:p>
            <text:p text:style-name="P864">2.音樂節奏感練習與動作配合。</text:p>
            <text:p text:style-name="P865">3.服裝、道具製作。分組進行該負責的事項並向全班同學說明配合事項。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比賽歌詞、電腦、影音音響設備、地板教室</text:p>
            <text:p text:style-name="P870"><text:span text:style-name="T871">摘要法</text:span><text:span text:style-name="T872">、</text:span><text:span text:style-name="T873">關鍵字法</text:span><text:span text:style-name="T874">、</text:span><text:span text:style-name="T875">圖像輔助學習</text:span><text:span text:style-name="T876">、實作練習</text:span></text:p>
          </table:table-cell>
          <table:table-cell table:style-name="TableCell877">
            <text:p text:style-name="P878">教師觀察</text:p>
            <text:p text:style-name="P879">參與態度</text:p>
            <text:p text:style-name="P880">討論欣賞</text:p>
            <text:p text:style-name="P881">實作評量</text:p>
          </table:table-cell>
          <table:table-cell table:style-name="TableCell882">
            <text:p text:style-name="P883">品德教育議題</text:p>
            <text:p text:style-name="P884">品J1 溝通合作與和諧人際關係。</text:p>
            <text:p text:style-name="P885">品J2 重視群體規範與榮譽。</text:p>
            <text:p text:style-name="P886">品EJU4 自律負責。</text:p>
            <text:p text:style-name="P887">品EJU5 謙遜包容。</text:p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第十六週12/8-12/14</text:p>
          </table:table-cell>
          <table:table-cell table:style-name="TableCell894">
            <text:p text:style-name="P895">表 1-Ⅳ-1 能運用特定元素、形式、 技巧與肢體語彙表現想 法，發展多元能力，並在 劇場中呈現。</text:p>
            <text:p text:style-name="P896">表 1-Ⅳ-3 能連結其他藝術並創作。</text:p>
            <text:p text:style-name="P897">表 2-Ⅳ-1 能覺察並感受創作與美 感經驗的關聯。</text:p>
            <text:p text:style-name="P898">表 2-Ⅳ-3 能運用適當的語彙，明確 表達、解析及評價自己與 他人的作品。</text:p>
            <text:p text:style-name="P899"><text:span text:style-name="T900">表 3-Ⅳ-1 能運用劇場相關技術，有 計畫地排練與展演。</text:span></text:p>
          </table:table-cell>
          <table:table-cell table:style-name="TableCell901">
            <text:p text:style-name="P902"><text:span text:style-name="T903">表 E-Ⅳ-2 肢體動作與語彙、角色建 立與表演、各類型文本分 析與創作。 表 E-Ⅳ-3 戲劇、舞蹈與其他藝術元 素的結合演出。表 A-Ⅳ-2 在地及各族群、東西方、傳 統與當 代表 演藝 術 之類 型、代表作品與人物。表 P-Ⅳ-1 表演團隊組織與架構、劇 場基礎設計和製作。 表 P-Ⅳ-2 應用戲劇、應用劇場與應 用舞蹈等多元形式。</text:span></text:p>
          </table:table-cell>
          <table:table-cell table:style-name="TableCell904">
            <text:p text:style-name="P905">英語歌唱比賽</text:p>
            <text:p text:style-name="P906">1.舞台走位練習，定位、空間、上下台練習。</text:p>
            <text:p text:style-name="P907">2.說明比賽注意事項，賽前、賽中、賽後的學習態度與需攜帶物品叮嚀。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電腦、影音音響設備、活動中心</text:p>
            <text:p text:style-name="P912"><text:span text:style-name="T913">摘要法</text:span><text:span text:style-name="T914">、</text:span><text:span text:style-name="T915">關鍵字法</text:span><text:span text:style-name="T916">、</text:span><text:span text:style-name="T917">圖像輔助學習</text:span><text:span text:style-name="T918">、實作練習</text:span></text:p>
          </table:table-cell>
          <table:table-cell table:style-name="TableCell919">
            <text:p text:style-name="P920">教師觀察</text:p>
            <text:p text:style-name="P921">參與態度</text:p>
            <text:p text:style-name="P922">討論欣賞</text:p>
            <text:p text:style-name="P923">實作評量</text:p>
          </table:table-cell>
          <table:table-cell table:style-name="TableCell924">
            <text:p text:style-name="P925">品德教育議題</text:p>
            <text:p text:style-name="P926">品J1 溝通合作與和諧人際關係。</text:p>
            <text:p text:style-name="P927">品J2 重視群體規範與榮譽。</text:p>
            <text:p text:style-name="P928">品EJU4 自律負責。</text:p>
            <text:p text:style-name="P929">品EJU5 謙遜包容。</text:p>
            <text:p text:style-name="P930"/>
          </table:table-cell>
          <table:table-cell table:style-name="TableCell931">
            <text:p text:style-name="P932"/>
          </table:table-cell>
        </table:table-row>
        <text:soft-page-break/>
        <table:table-row table:style-name="TableRow933">
          <table:table-cell table:style-name="TableCell934">
            <text:p text:style-name="P935">第十七週12/15-12/21</text:p>
          </table:table-cell>
          <table:table-cell table:style-name="TableCell936">
            <text:p text:style-name="P937">表 1-Ⅳ-1 能運用特定元素、形式、 技巧與肢體語彙表現想 法，發展多元能力，並在 劇場中呈現。</text:p>
            <text:p text:style-name="P938">表 1-Ⅳ-3 能連結其他藝術並創作。</text:p>
            <text:p text:style-name="P939">表 2-Ⅳ-1 能覺察並感受創作與美 感經驗的關聯。</text:p>
            <text:p text:style-name="P940">表 2-Ⅳ-3 能運用適當的語彙，明確 表達、解析及評價自己與 他人的作品。</text:p>
            <text:p text:style-name="P941"><text:span text:style-name="T942">表 3-Ⅳ-1 能運用劇場相關技術，有 計畫地排練與展演。</text:span></text:p>
          </table:table-cell>
          <table:table-cell table:style-name="TableCell943">
            <text:p text:style-name="P944"><text:span text:style-name="T945">表 E-Ⅳ-2 肢體動作與語彙、角色建 立與表演、各類型文本分 析與創作。 表 E-Ⅳ-3 戲劇、舞蹈與其他藝術元 素的結合演出。表 A-Ⅳ-2 在地及各族群、東西方、傳 統與當 代表 演藝 術 之類 型、代表作品與人物。表 P-Ⅳ-1 表演團隊組織與架構、劇 場基礎設計和製作。 表 P-Ⅳ-2 應用戲劇、應用劇場與應 用舞蹈等多元形式。</text:span></text:p>
          </table:table-cell>
          <table:table-cell table:style-name="TableCell946">
            <text:p text:style-name="P947">英語歌唱比賽</text:p>
            <text:p text:style-name="P948">1.舞台走位練習，技術彩排、總彩排。</text:p>
            <text:p text:style-name="P949">2.彩排練習，加強聲音、肢體、情緒等表現力，全體合作的執行經驗。</text:p>
            <text:p text:style-name="P950">3.欣賞他班作品，進行自我檢討與欣賞。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電腦、影音音響設備、活動中心</text:p>
            <text:p text:style-name="P955"><text:span text:style-name="T956">摘要法</text:span><text:span text:style-name="T957">、</text:span><text:span text:style-name="T958">關鍵字法</text:span><text:span text:style-name="T959">、</text:span><text:span text:style-name="T960">圖像輔助學習</text:span><text:span text:style-name="T961">、實作練習</text:span></text:p>
          </table:table-cell>
          <table:table-cell table:style-name="TableCell962">
            <text:p text:style-name="P963">教師觀察</text:p>
            <text:p text:style-name="P964">參與態度</text:p>
            <text:p text:style-name="P965">討論欣賞</text:p>
            <text:p text:style-name="P966">實作評量</text:p>
          </table:table-cell>
          <table:table-cell table:style-name="TableCell967">
            <text:p text:style-name="P968">品德教育議題</text:p>
            <text:p text:style-name="P969">品J1 溝通合作與和諧人際關係。</text:p>
            <text:p text:style-name="P970">品J2 重視群體規範與榮譽。</text:p>
            <text:p text:style-name="P971">品EJU4 自律負責。</text:p>
            <text:p text:style-name="P972">品EJU5 謙遜包容。</text:p>
            <text:p text:style-name="P973"/>
          </table:table-cell>
          <table:table-cell table:style-name="TableCell974">
            <text:p text:style-name="P975">1219-1220九年級第二次複習考</text:p>
          </table:table-cell>
        </table:table-row>
        <table:table-row table:style-name="TableRow976">
          <table:table-cell table:style-name="TableCell977">
            <text:p text:style-name="P978">第十八週12/22-12/28</text:p>
          </table:table-cell>
          <table:table-cell table:style-name="TableCell979">
            <text:p text:style-name="P980"><text:span text:style-name="T981">表 1-Ⅳ-2 能理解表演的形式、文本 與表現技巧並創作發表。 表 1-Ⅳ-3 能連</text:span><text:soft-page-break/><text:span text:style-name="T982">結其他藝術並創作。表 2-Ⅳ-3 能運用適當的語彙，明確 表達、解析及評價自己與 他人的作品。表 3-Ⅳ-2 能運用多元創作探討公 共議題，展現人文關懷與 獨立思考能力。表 3-Ⅳ-3 能結合科技媒體傳達訊 息，展現多元表演形式的 作品。 表 3-Ⅳ-4 能養成鑑賞表演藝術的 習慣，並能適性發展。</text:span></text:p>
          </table:table-cell>
          <table:table-cell table:style-name="TableCell983">
            <text:p text:style-name="P984"><text:span text:style-name="T985">表 E-Ⅳ-3 戲劇、舞蹈與其他藝術元 素的結合演出。表 A-Ⅳ-1 表演藝術與生活美學、在<text:s/></text:span><text:soft-page-break/><text:span text:style-name="T986">地文化及特定場域的演出 連結。 表 A-Ⅳ-2 在地及各族群、東西方、傳 統與當 代表 演藝 術 之類 型、代表作品與人物。 表 A-Ⅳ-3 表演形式分析、文本分析。表 P-Ⅳ-1 表演團隊組織與架構、劇 場基礎設計和製作。表 P-Ⅳ-3 影片製作、媒體應用、電腦 與行動 裝置 相關 應 用程 式。 表 P-Ⅳ-4 表演藝術活動與展演、表 演藝術相關工作的特性與 種類。</text:span></text:p>
          </table:table-cell>
          <table:table-cell table:style-name="TableCell987">
            <text:p text:style-name="P988">第十一課走進電影世界</text:p>
            <text:p text:style-name="P989">1.說明影像與生活密不可分的關係與例子。</text:p>
            <text:p text:style-name="P990">2.第八藝術涵蓋的內容範圍，電影製作過程繁雜。</text:p>
            <text:soft-page-break/>
            <text:p text:style-name="P991">3.教師介紹《三個傻瓜》、《新天堂樂園》電影故事內容看看電影中的題材與生活的的關係。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課本、電腦、影音音響設備</text:p>
            <text:p text:style-name="P996"><text:span text:style-name="T997">精緻化詢問</text:span><text:span text:style-name="T998">、</text:span><text:span text:style-name="T999">摘要法</text:span><text:span text:style-name="T1000">、</text:span><text:span text:style-name="T1001">畫重點</text:span><text:span text:style-name="T1002">、</text:span><text:span text:style-name="T1003">關鍵字法</text:span><text:span text:style-name="T1004">、</text:span><text:span text:style-name="T1005">圖像輔助學習</text:span></text:p>
          </table:table-cell>
          <table:table-cell table:style-name="TableCell1006">
            <text:p text:style-name="P1007">教師觀察</text:p>
            <text:p text:style-name="P1008">參與態度</text:p>
            <text:p text:style-name="P1009">討論欣賞</text:p>
            <text:p text:style-name="P1010"/>
          </table:table-cell>
          <table:table-cell table:style-name="TableCell1011">
            <text:p text:style-name="內文"><text:span text:style-name="T1012">品德教育議題</text:span><text:span text:style-name="T1013">品J4 族群差異與平等的道德議題。</text:span></text:p>
            <text:soft-page-break/>
            <text:p text:style-name="P1014">品J5 資訊與媒體的公共性與社會責任。</text:p>
            <text:p text:style-name="P1015"/>
            <text:p text:style-name="P1016">生命教育議題</text:p>
            <text:p text:style-name="P1017">生J4 分析快樂、幸福與生命意義之間的關係。</text:p>
            <text:p text:style-name="P1018"><text:bookmark-start text:name="家庭教育議題"/>家庭教育議題<text:bookmark-end text:name="家庭教育議題"/></text:p>
            <text:p text:style-name="P1019">家J3 了解人際交往、親密關係的發展，以及溝通與衝突處理。</text:p>
            <text:p text:style-name="P1020"><text:bookmark-start text:name="多元文化教育議題"/>多元文化教育議題<text:bookmark-end text:name="多元文化教育議題"/></text:p>
            <text:p text:style-name="P1021"><text:span text:style-name="T1022">多J6 分析不同群體的文化如何影響社會與生活方式。</text:span></text:p>
          </table:table-cell>
          <table:table-cell table:style-name="TableCell1023">
            <text:p text:style-name="P1024">1227英語歌唱比賽</text:p>
          </table:table-cell>
        </table:table-row>
        <table:table-row table:style-name="TableRow1025">
          <table:table-cell table:style-name="TableCell1026">
            <text:p text:style-name="P1027">第十九週12/29-1/4</text:p>
          </table:table-cell>
          <table:table-cell table:style-name="TableCell1028">
            <text:p text:style-name="P1029"><text:span text:style-name="T1030">表 1-Ⅳ-2 能理解表演的形式、文本 與表現技巧並創作發表。 表 1-Ⅳ-3 能連結其他藝術並創作。表 2-</text:span><text:soft-page-break/><text:span text:style-name="T1031">Ⅳ-3 能運用適當的語彙，明確 表達、解析及評價自己與 他人的作品。表 3-Ⅳ-2 能運用多元創作探討公 共議題，展現人文關懷與 獨立思考能力。表 3-Ⅳ-3 能結合科技媒體傳達訊 息，展現多元表演形式的 作品。 表 3-Ⅳ-4 能養成鑑賞表演藝術的 習慣，並能適性發展。</text:span></text:p>
          </table:table-cell>
          <table:table-cell table:style-name="TableCell1032">
            <text:p text:style-name="P1033"><text:span text:style-name="T1034">表 E-Ⅳ-3 戲劇、舞蹈與其他藝術元 素的結合演出。表 A-Ⅳ-1 表演藝術與生活美學、在 地文化及特定場域的演出 連</text:span><text:soft-page-break/><text:span text:style-name="T1035">結。 表 A-Ⅳ-2 在地及各族群、東西方、傳 統與當 代表 演藝 術 之類 型、代表作品與人物。 表 A-Ⅳ-3 表演形式分析、文本分析。表 P-Ⅳ-1 表演團隊組織與架構、劇 場基礎設計和製作。表 P-Ⅳ-3 影片製作、媒體應用、電腦 與行動 裝置 相關 應 用程 式。 表 P-Ⅳ-4 表演藝術活動與展演、表 演藝術相關工作的特性與 種類。</text:span></text:p>
          </table:table-cell>
          <table:table-cell table:style-name="TableCell1036">
            <text:p text:style-name="P1037">第十一課走進電影世界</text:p>
            <text:p text:style-name="P1038">1.鏡頭前的表演，認識鏡頭語言。不同鏡頭在影像中的作用。</text:p>
            <text:p text:style-name="P1039">2. 認識角度，不同劇內容可以運用角度來說故事。</text:p>
            <text:soft-page-break/>
            <text:p text:style-name="P1040">3.小組討論。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課本、電腦、影音音響設備</text:p>
            <text:p text:style-name="P1045"><text:span text:style-name="T1046">精緻化詢問</text:span><text:span text:style-name="T1047">、</text:span><text:span text:style-name="T1048">摘要法</text:span><text:span text:style-name="T1049">、</text:span><text:span text:style-name="T1050">畫重點</text:span><text:span text:style-name="T1051">、</text:span><text:span text:style-name="T1052">關鍵字法</text:span><text:span text:style-name="T1053">、</text:span><text:span text:style-name="T1054">圖像輔助學習</text:span></text:p>
          </table:table-cell>
          <table:table-cell table:style-name="TableCell1055">
            <text:p text:style-name="P1056">教師觀察</text:p>
            <text:p text:style-name="P1057">參與態度</text:p>
            <text:p text:style-name="P1058">討論欣賞</text:p>
            <text:p text:style-name="P1059"/>
          </table:table-cell>
          <table:table-cell table:style-name="TableCell1060">
            <text:p text:style-name="內文"><text:bookmark-start text:name="生涯規劃教育議題"/><text:span text:style-name="T1061">生涯規劃教育議題</text:span><text:bookmark-end text:name="生涯規劃教育議題"/></text:p>
            <text:p text:style-name="P1062">涯J7 學習蒐集與分析工作/教育環境的資料。</text:p>
            <text:soft-page-break/>
            <text:p text:style-name="P1063">涯J8 工作/教育環境的類型與現況。</text:p>
            <text:p text:style-name="P1064">涯J9 社會變遷與工作/教育環境的關係。</text:p>
            <text:p text:style-name="P1065"/>
          </table:table-cell>
          <table:table-cell table:style-name="TableCell1066">
            <text:p text:style-name="P1067">0101元旦假0103藝能科評量、學習扶助、課輔、族語班結束</text:p>
          </table:table-cell>
        </table:table-row>
        <table:table-row table:style-name="TableRow1068">
          <table:table-cell table:style-name="TableCell1069">
            <text:p text:style-name="P1070">第二十週1/5-1/11</text:p>
          </table:table-cell>
          <table:table-cell table:style-name="TableCell1071">
            <text:p text:style-name="P1072"><text:span text:style-name="T1073">表 1-Ⅳ-2 能理解表演的形式、文本 與表現技巧並創作發表。 表 1-Ⅳ-3 能連結其他藝術並創作。表 2-Ⅳ-3 能運用適當的語彙，</text:span><text:soft-page-break/><text:span text:style-name="T1074">明確 表達、解析及評價自己與 他人的作品。表 3-Ⅳ-2 能運用多元創作探討公 共議題，展現人文關懷與 獨立思考能力。表 3-Ⅳ-3 能結合科技媒體傳達訊 息，展現多元表演形式的 作品。 表 3-Ⅳ-4 能養成鑑賞表演藝術的 習慣，並能適性發展。</text:span></text:p>
          </table:table-cell>
          <table:table-cell table:style-name="TableCell1075">
            <text:p text:style-name="P1076"><text:span text:style-name="T1077">表 E-Ⅳ-3 戲劇、舞蹈與其他藝術元 素的結合演出。表 A-Ⅳ-1 表演藝術與生活美學、在 地文化及特定場域的演出 連結。 表 A-Ⅳ-2 在地及各族群、</text:span><text:soft-page-break/><text:span text:style-name="T1078">東西方、傳 統與當 代表 演藝 術 之類 型、代表作品與人物。 表 A-Ⅳ-3 表演形式分析、文本分析。表 P-Ⅳ-1 表演團隊組織與架構、劇 場基礎設計和製作。表 P-Ⅳ-3 影片製作、媒體應用、電腦 與行動 裝置 相關 應 用程 式。 表 P-Ⅳ-4 表演藝術活動與展演、表 演藝術相關工作的特性與 種類。</text:span></text:p>
          </table:table-cell>
          <table:table-cell table:style-name="TableCell1079">
            <text:p text:style-name="P1080">第十一課走進電影世界</text:p>
            <text:p text:style-name="P1081">1.小組討論拍攝故事與腳本，實際用運手機練習鏡頭語言與角度。</text:p>
            <text:p text:style-name="P1082">2.到校園各處進行拍攝，嘗試不同的拍攝鏡頭與角度。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課本、電腦、影音音響設備，電子載具</text:p>
            <text:p text:style-name="P1087"><text:span text:style-name="T1088">摘要法</text:span><text:span text:style-name="T1089">、</text:span><text:span text:style-name="T1090">關鍵字法</text:span><text:span text:style-name="T1091">、</text:span><text:span text:style-name="T1092">圖像輔助學習</text:span><text:span text:style-name="T1093">、實作練習</text:span></text:p>
          </table:table-cell>
          <table:table-cell table:style-name="TableCell1094">
            <text:p text:style-name="P1095">教師觀察</text:p>
            <text:p text:style-name="P1096">參與態度</text:p>
            <text:p text:style-name="P1097">討論欣賞</text:p>
            <text:p text:style-name="P1098">實作評量</text:p>
          </table:table-cell>
          <table:table-cell table:style-name="TableCell1099">
            <text:p text:style-name="P1100">資訊教育議題</text:p>
            <text:p text:style-name="P1101">資 J6 選用適當的資訊科技與他人合作完成作品。</text:p>
            <text:p text:style-name="P1102">資 J7 應用資訊科技與他人合作進行數位創作。</text:p>
            <text:p text:style-name="P1103">科技教育議題</text:p>
            <text:soft-page-break/>
            <text:p text:style-name="P1104">科 J13 展現實作活動中的創新思考能力。</text:p>
            <text:p text:style-name="P1105"/>
          </table:table-cell>
          <table:table-cell table:style-name="TableCell1106">
            <text:p text:style-name="P1107"><text:span text:style-name="T1108">0110九年級藝能科評量</text:span></text:p>
          </table:table-cell>
        </table:table-row>
        <table:table-row table:style-name="TableRow1109">
          <table:table-cell table:style-name="TableCell1110">
            <text:p text:style-name="P1111">第二十一週1/12-1/18</text:p>
          </table:table-cell>
          <table:table-cell table:style-name="TableCell1112">
            <text:p text:style-name="P1113"><text:span text:style-name="T1114">表 1-Ⅳ-2 能理解表演的形式、文本 與表現技巧並創作發表。 表 1-Ⅳ-3 能連結其他藝術並創作。表 2-Ⅳ-3 能運用適當的語彙，明確 表達、解析及評價自</text:span><text:soft-page-break/><text:span text:style-name="T1115">己與 他人的作品。表 3-Ⅳ-2 能運用多元創作探討公 共議題，展現人文關懷與 獨立思考能力。表 3-Ⅳ-3 能結合科技媒體傳達訊 息，展現多元表演形式的 作品。 表 3-Ⅳ-4 能養成鑑賞表演藝術的 習慣，並能適性發展。</text:span></text:p>
          </table:table-cell>
          <table:table-cell table:style-name="TableCell1116">
            <text:p text:style-name="P1117"><text:span text:style-name="T1118">表 E-Ⅳ-3 戲劇、舞蹈與其他藝術元 素的結合演出。表 A-Ⅳ-1 表演藝術與生活美學、在 地文化及特定場域的演出 連結。 表 A-Ⅳ-2 在地及各族群、東西方、傳 統與當 代表 演藝<text:s/></text:span><text:soft-page-break/><text:span text:style-name="T1119">術 之類 型、代表作品與人物。 表 A-Ⅳ-3 表演形式分析、文本分析。表 P-Ⅳ-1 表演團隊組織與架構、劇 場基礎設計和製作。表 P-Ⅳ-3 影片製作、媒體應用、電腦 與行動 裝置 相關 應 用程 式。 表 P-Ⅳ-4 表演藝術活動與展演、表 演藝術相關工作的特性與 種類。</text:span></text:p>
          </table:table-cell>
          <table:table-cell table:style-name="TableCell1120">
            <text:p text:style-name="P1121">第十一課走進電影世界</text:p>
            <text:p text:style-name="P1122">1.依據上週拍攝的影片進行剪輯。</text:p>
            <text:p text:style-name="P1123">2.利用手機影片剪輯軟體app進行故事串聯與剪輯。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課本、電腦、影音音響設備，電子載具</text:p>
            <text:p text:style-name="P1128"><text:span text:style-name="T1129">摘要法</text:span><text:span text:style-name="T1130">、</text:span><text:span text:style-name="T1131">關鍵字法</text:span><text:span text:style-name="T1132">、</text:span><text:span text:style-name="T1133">圖像輔助學習</text:span><text:span text:style-name="T1134">、實作練習</text:span></text:p>
          </table:table-cell>
          <table:table-cell table:style-name="TableCell1135">
            <text:p text:style-name="P1136">教師觀察</text:p>
            <text:p text:style-name="P1137">參與態度</text:p>
            <text:p text:style-name="P1138">討論欣賞</text:p>
            <text:p text:style-name="P1139">實作評量</text:p>
          </table:table-cell>
          <table:table-cell table:style-name="TableCell1140">
            <text:p text:style-name="P1141">資訊教育議題</text:p>
            <text:p text:style-name="P1142">資 J6 選用適當的資訊科技與他人合作完成作品。</text:p>
            <text:p text:style-name="P1143">資 J7 應用資訊科技與他人合作進行數位創作。</text:p>
            <text:p text:style-name="P1144">科技教育議題</text:p>
            <text:soft-page-break/>
            <text:p text:style-name="P1145">科 J13 展現實作活動中的創新思考能力。</text:p>
            <text:p text:style-name="P1146"/>
          </table:table-cell>
          <table:table-cell table:style-name="TableCell1147">
            <text:p text:style-name="P1148">0117-0120第三次定期評量</text:p>
          </table:table-cell>
        </table:table-row>
        <table:table-row table:style-name="TableRow1149">
          <table:table-cell table:style-name="TableCell1150">
            <text:p text:style-name="P1151">第二十二週1/19-1/25</text:p>
          </table:table-cell>
          <table:table-cell table:style-name="TableCell1152">
            <text:p text:style-name="P1153"><text:span text:style-name="T1154">表 1-Ⅳ-2 能理解表演的形式、文本 與表現技巧並創作發表。 表 1-Ⅳ-3 能連結其他藝術並創作。表 2-Ⅳ-3 能運用適當的語彙，明確 表達、解析及評價自己與 他人的作品。表 3-</text:span><text:soft-page-break/><text:span text:style-name="T1155">Ⅳ-2 能運用多元創作探討公 共議題，展現人文關懷與 獨立思考能力。表 3-Ⅳ-3 能結合科技媒體傳達訊 息，展現多元表演形式的 作品。 表 3-Ⅳ-4 能養成鑑賞表演藝術的 習慣，並能適性發展。</text:span></text:p>
          </table:table-cell>
          <table:table-cell table:style-name="TableCell1156">
            <text:p text:style-name="P1157"><text:span text:style-name="T1158">表 E-Ⅳ-3 戲劇、舞蹈與其他藝術元 素的結合演出。表 A-Ⅳ-1 表演藝術與生活美學、在 地文化及特定場域的演出 連結。 表 A-Ⅳ-2 在地及各族群、東西方、傳 統與當 代表 演藝 術 之類 型、代表作品與人物。<text:s/></text:span><text:soft-page-break/><text:span text:style-name="T1159">表 A-Ⅳ-3 表演形式分析、文本分析。表 P-Ⅳ-1 表演團隊組織與架構、劇 場基礎設計和製作。表 P-Ⅳ-3 影片製作、媒體應用、電腦 與行動 裝置 相關 應 用程 式。 表 P-Ⅳ-4 表演藝術活動與展演、表 演藝術相關工作的特性與 種類。</text:span></text:p>
          </table:table-cell>
          <table:table-cell table:style-name="TableCell1160">
            <text:p text:style-name="P1161">第十一課走進電影世界</text:p>
            <text:p text:style-name="P1162">1.小電影放映時間，小組分享成果。</text:p>
            <text:p text:style-name="P1163">2.各小組給予回饋。</text:p>
            <text:p text:style-name="P1164">3.完成非常有藝思學習單與自評表。</text:p>
          </table:table-cell>
          <table:table-cell table:style-name="TableCell1165">
            <text:p text:style-name="P1166">1</text:p>
          </table:table-cell>
          <table:table-cell table:style-name="TableCell1167">
            <text:p text:style-name="P1168">課本、電腦、影音音響設備、學習單</text:p>
            <text:p text:style-name="P1169"><text:span text:style-name="T1170">摘要法</text:span><text:span text:style-name="T1171">、</text:span><text:span text:style-name="T1172">關鍵字法</text:span><text:span text:style-name="T1173">、</text:span><text:span text:style-name="T1174">圖像輔助學習</text:span></text:p>
          </table:table-cell>
          <table:table-cell table:style-name="TableCell1175">
            <text:p text:style-name="P1176">教師觀察</text:p>
            <text:p text:style-name="P1177">參與態度</text:p>
            <text:p text:style-name="P1178">討論欣賞</text:p>
            <text:p text:style-name="P1179">實作評量</text:p>
          </table:table-cell>
          <table:table-cell table:style-name="TableCell1180">
            <text:p text:style-name="P1181">品德教育議題</text:p>
            <text:p text:style-name="P1182">品J7 同理分享與多元接納。</text:p>
            <text:p text:style-name="P1183">品J8 理性溝通與問題解決。</text:p>
            <text:p text:style-name="P1184">品J9 知行合一與自我反省。</text:p>
            <text:p text:style-name="P1185"/>
          </table:table-cell>
          <table:table-cell table:style-name="TableCell1186">
            <text:p text:style-name="P1187"><text:span text:style-name="T1188">0120休業式</text:span><text:span text:style-name="T1189">、校務會議(13：30)</text:span></text:p>
          </table:table-cell>
        </table:table-row>
      </table:table>
      <text:p text:style-name="P1190"/>
      <text:list text:style-name="LFO35" text:continue-numbering="true">
        <text:list-item>
          <text:p text:style-name="P1191"><text:span text:style-name="T1192">本課程是否有校外人士協助教學</text:span><text:span text:style-name="T1193">：</text:span><text:span text:style-name="T1194">(本表格請勿刪除。)</text:span></text:p>
        </text:list-item>
      </text:list>
      <text:p text:style-name="P1195"><text:span text:style-name="T1196">■</text:span><text:span text:style-name="T1197">否，全學年都沒有(</text:span><text:span text:style-name="T1198">以下免填</text:span><text:span text:style-name="T1199">)。</text:span></text:p>
      <text:p text:style-name="P1200">□有，部分班級，實施的班級為：___________。</text:p>
      <text:p text:style-name="P1201">□有，全學年實施。</text:p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教學期程</text:p>
          </table:table-cell>
          <table:table-cell table:style-name="TableCell1212">
            <text:p text:style-name="P1213">校外人士協助之課程大綱</text:p>
          </table:table-cell>
          <table:table-cell table:style-name="TableCell1214">
            <text:p text:style-name="P1215">教材形式</text:p>
          </table:table-cell>
          <table:table-cell table:style-name="TableCell1216">
            <text:p text:style-name="P1217">教材內容簡介</text:p>
          </table:table-cell>
          <table:table-cell table:style-name="TableCell1218">
            <text:p text:style-name="P1219">預期成效</text:p>
          </table:table-cell>
          <table:table-cell table:style-name="TableCell1220">
            <text:p text:style-name="P1221">原授課教師角色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□簡報</text:p>
            <text:p text:style-name="P1229">□印刷品</text:p>
            <text:p text:style-name="P1230">□影音光碟</text:p>
            <text:soft-page-break/>
            <text:p text:style-name="P1231">□其他於課程或活動中使用之教學資料，請說明：___________________________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</table:table>
      <text:p text:style-name="P1264"><text:span text:style-name="T1265"></text:span><text:span text:style-name="T1266">上述欄位皆與校外人士協助教學</text:span><text:span text:style-name="T1267">及</text:span><text:span text:style-name="T1268">活動之申請表一致</text:span><text:span text:style-name="T12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5:16:00Z</meta:creation-date>
    <dc:date>2026-02-05T05:16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1" meta:paragraph-count="26" meta:word-count="2003" meta:character-count="13396" meta:row-count="95" meta:non-whitespace-character-count="11419"/>
  </office:meta>
</office:document-meta>
</file>