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2.1604in" style:use-optimal-column-width="false"/>
    </style:style>
    <style:style style:name="TableColumn105" style:family="table-column">
      <style:table-column-properties style:column-width="7.9375in" style:use-optimal-column-width="false"/>
    </style:style>
    <style:style style:name="Table103" style:family="table">
      <style:table-properties style:width="10.0979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6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6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清單段落" style:family="paragraph">
      <style:paragraph-properties style:line-height-at-least="0in" fo:margin-left="0.34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85" style:family="table-column">
      <style:table-column-properties style:column-width="1.1736in" style:use-optimal-column-width="false"/>
    </style:style>
    <style:style style:name="TableColumn186" style:family="table-column">
      <style:table-column-properties style:column-width="1.3791in" style:use-optimal-column-width="false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1.6736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1.1652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1.2388in" style:use-optimal-column-width="false"/>
    </style:style>
    <style:style style:name="Table184" style:family="table">
      <style:table-properties style:width="10.5673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text-indent="0in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style:snap-to-layout-grid="false" fo:text-align="start" fo:text-indent="0in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fo:text-indent="0in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fo:text-indent="0in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64" style:family="table-row">
      <style:table-row-properties style:min-row-height="0.2305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fo:text-indent="0in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fo:text-indent="0in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align="start" fo:text-indent="0in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start" fo:text-indent="0in"/>
    </style:style>
    <style:style style:name="T2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style:snap-to-layout-grid="false" fo:text-align="start" fo:text-indent="0in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11" style:family="table-row">
      <style:table-row-properties style:min-row-height="0.2305in" style:use-optimal-row-height="false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fo:text-indent="0in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style:snap-to-layout-grid="false" fo:text-align="start" fo:text-indent="0in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text-indent="0in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start" fo:text-indent="0in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style:snap-to-layout-grid="false" fo:text-align="start" fo:text-indent="0in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58" style:family="table-row">
      <style:table-row-properties style:min-row-height="0.2305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start" fo:text-indent="0in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align="start" fo:text-indent="0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style:snap-to-layout-grid="false"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start" fo:text-indent="0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99" style:family="table-row">
      <style:table-row-properties style:min-row-height="0.2305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text-indent="0in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align="start" fo:text-indent="0in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style:snap-to-layout-grid="false" fo:text-align="start" fo:text-indent="0in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39" style:family="table-row">
      <style:table-row-properties style:min-row-height="0.2305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7" style:parent-style-name="內文" style:family="paragraph">
      <style:paragraph-properties style:snap-to-layout-grid="false" fo:text-align="start" fo:text-indent="0in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style:snap-to-layout-grid="false" fo:text-align="start" fo:text-indent="0in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style:snap-to-layout-grid="false" fo:text-align="start" fo:text-indent="0in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text-align="star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96" style:family="table-row">
      <style:table-row-properties style:min-row-height="0.2305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start" fo:text-indent="0in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style:snap-to-layout-grid="false"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style:snap-to-layout-grid="false"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start" fo:text-indent="0in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3" style:parent-style-name="內文" style:family="paragraph">
      <style:paragraph-properties style:snap-to-layout-grid="false" fo:text-align="start" fo:text-indent="0in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style:snap-to-layout-grid="false"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56" style:family="table-row">
      <style:table-row-properties style:min-row-height="0.2305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fo:text-indent="0in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style:snap-to-layout-grid="false"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 fo:text-indent="0in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align="start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align="start" fo:text-indent="0in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style:snap-to-layout-grid="false"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07" style:family="table-row">
      <style:table-row-properties style:min-row-height="0.2305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text-indent="0in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fo:text-indent="0in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style:snap-to-layout-grid="false" fo:text-align="start" fo:text-indent="0in"/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style:snap-to-layout-grid="false"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58" style:family="table-row">
      <style:table-row-properties style:min-row-height="0.2305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fo:text-indent="0in"/>
    </style:style>
    <style:style style:name="T6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fo:text-indent="0in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style:snap-to-layout-grid="false" fo:text-align="start" fo:text-indent="0in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start" fo:text-indent="0in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style:snap-to-layout-grid="false" fo:text-align="start" fo:text-indent="0in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style:snap-to-layout-grid="false" fo:text-align="start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style:snap-to-layout-grid="false"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07" style:family="table-row">
      <style:table-row-properties style:min-row-height="0.2305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fo:text-indent="0in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style:snap-to-layout-grid="false" fo:text-align="start" fo:text-indent="0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align="start" fo:text-indent="0in"/>
    </style:style>
    <style:style style:name="T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start" fo:text-indent="0in"/>
    </style:style>
    <style:style style:name="T7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style:snap-to-layout-grid="false" fo:text-align="start" fo:text-indent="0in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style:snap-to-layout-grid="false" fo:text-align="start" fo:text-indent="0in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55" style:family="table-row">
      <style:table-row-properties style:min-row-height="0.2305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text-indent="0in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style:snap-to-layout-grid="false" fo:text-align="start" fo:text-indent="0in"/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start" fo:text-indent="0in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98" style:family="table-row">
      <style:table-row-properties style:min-row-height="0.2305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style:snap-to-layout-grid="false"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align="start" fo:text-indent="0in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style:snap-to-layout-grid="false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style:snap-to-layout-grid="false"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style:snap-to-layout-grid="false" fo:text-align="start" fo:text-indent="0in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37" style:family="table-row">
      <style:table-row-properties style:min-row-height="0.2305in" style:use-optimal-row-height="false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start" fo:text-indent="0in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style:snap-to-layout-grid="false" fo:text-align="start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style:snap-to-layout-grid="false" fo:text-align="start" fo:text-indent="0in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style:snap-to-layout-grid="false" fo:text-align="start"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start"/>
    </style:style>
    <style:style style:name="T8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79" style:family="table-row">
      <style:table-row-properties style:min-row-height="0.2305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 fo:text-indent="0in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style:snap-to-layout-grid="false" fo:text-align="start" fo:text-indent="0in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style:snap-to-layout-grid="false" fo:text-align="start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13" style:family="table-row">
      <style:table-row-properties style:min-row-height="0.2305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start" fo:text-indent="0in"/>
    </style:style>
    <style:style style:name="T9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style:snap-to-layout-grid="false" fo:text-align="start" fo:text-indent="0in"/>
    </style:style>
    <style:style style:name="T9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snap-to-layout-grid="false" fo:text-align="start" fo:text-indent="0in"/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fo:text-indent="0in"/>
    </style:style>
    <style:style style:name="T9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style:snap-to-layout-grid="false" fo:text-align="start" fo:text-indent="0in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55" style:family="table-row">
      <style:table-row-properties style:min-row-height="0.2305in" style:use-optimal-row-height="false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fo:text-indent="0in"/>
    </style:style>
    <style:style style:name="T9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style:snap-to-layout-grid="false" fo:text-align="start" fo:text-indent="0in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align="start" fo:text-indent="0in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style:snap-to-layout-grid="false" fo:text-align="start" fo:text-indent="0in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style:snap-to-layout-grid="false" fo:text-align="start" fo:text-indent="0in"/>
    </style:style>
    <style:style style:name="T9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start" fo:text-indent="0in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style:snap-to-layout-grid="false" fo:text-align="start" fo:text-indent="0in"/>
    </style:style>
    <style:style style:name="T1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style:snap-to-layout-grid="false" fo:text-align="start" fo:text-indent="0in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style:snap-to-layout-grid="false" fo:text-align="start" fo:text-indent="0in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37" style:family="table-row">
      <style:table-row-properties style:min-row-height="0.2305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start" fo:text-indent="0in"/>
    </style:style>
    <style:style style:name="T10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style:snap-to-layout-grid="false" fo:text-align="start" fo:text-indent="0in"/>
    </style:style>
    <style:style style:name="T10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style:snap-to-layout-grid="false" fo:text-align="start" fo:text-indent="0in"/>
    </style:style>
    <style:style style:name="T10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style:snap-to-layout-grid="false" fo:text-align="start" fo:text-indent="0in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style:snap-to-layout-grid="false"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start" fo:text-indent="0in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style:snap-to-layout-grid="false" fo:text-align="start" fo:text-indent="0in"/>
    </style:style>
    <style:style style:name="T10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style:snap-to-layout-grid="false" fo:text-align="start" fo:text-indent="0in"/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style:snap-to-layout-grid="false" fo:text-align="start" fo:text-indent="0in"/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87" style:family="table-row">
      <style:table-row-properties style:min-row-height="0.2305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style:snap-to-layout-grid="false" fo:text-align="start" fo:text-indent="0in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style:snap-to-layout-grid="false" fo:text-align="start" fo:text-indent="0in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align="start" fo:text-indent="0in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snap-to-layout-grid="false" fo:text-align="start" fo:text-indent="0in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style:snap-to-layout-grid="false" fo:text-align="start" fo:text-indent="0in"/>
    </style:style>
    <style:style style:name="T1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start" fo:text-indent="0in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132" style:family="table-row">
      <style:table-row-properties style:min-row-height="0.230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style:snap-to-layout-grid="false" fo:text-align="start" fo:text-indent="0in"/>
    </style:style>
    <style:style style:name="T1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style:snap-to-layout-grid="false" fo:text-align="start" fo:text-indent="0in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style:snap-to-layout-grid="false" fo:text-align="start" fo:text-indent="0in"/>
    </style:style>
    <style:style style:name="T1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style:snap-to-layout-grid="false" fo:text-align="start" fo:text-indent="0in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style:snap-to-layout-grid="false" fo:text-align="start" fo:text-indent="0in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paragraph-properties style:snap-to-layout-grid="false" fo:text-align="start" fo:text-indent="0in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75" style:family="table-row">
      <style:table-row-properties style:min-row-height="0.2305in" style:use-optimal-row-height="false"/>
    </style:style>
    <style:style style:name="TableCell1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start" fo:text-indent="0in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2" style:parent-style-name="內文" style:family="paragraph">
      <style:paragraph-properties style:snap-to-layout-grid="false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style:snap-to-layout-grid="false" fo:text-align="start" fo:text-indent="0in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style:snap-to-layout-grid="false" fo:text-align="start" fo:text-indent="0in"/>
    </style:style>
    <style:style style:name="T1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1" style:parent-style-name="內文" style:family="paragraph">
      <style:paragraph-properties style:snap-to-layout-grid="false" fo:text-align="start" fo:text-indent="0in"/>
    </style:style>
    <style:style style:name="T1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style:snap-to-layout-grid="false" fo:text-align="start" fo:text-indent="0in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style:snap-to-layout-grid="false" fo:text-align="start" fo:text-indent="0in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2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24" style:parent-style-name="清單段落" style:family="paragraph">
      <style:paragraph-properties fo:margin-left="0.349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8" style:parent-style-name="內文" style:family="paragraph">
      <style:paragraph-properties fo:margin-left="0.0159in" fo:text-indent="0.3763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36" style:family="table-column">
      <style:table-column-properties style:column-width="0.8972in"/>
    </style:style>
    <style:style style:name="TableColumn1237" style:family="table-column">
      <style:table-column-properties style:column-width="2.3722in"/>
    </style:style>
    <style:style style:name="TableColumn1238" style:family="table-column">
      <style:table-column-properties style:column-width="2.4395in"/>
    </style:style>
    <style:style style:name="TableColumn1239" style:family="table-column">
      <style:table-column-properties style:column-width="1.5944in"/>
    </style:style>
    <style:style style:name="TableColumn1240" style:family="table-column">
      <style:table-column-properties style:column-width="0.9715in"/>
    </style:style>
    <style:style style:name="TableColumn1241" style:family="table-column">
      <style:table-column-properties style:column-width="2.2166in"/>
    </style:style>
    <style:style style:name="Table1235" style:family="table">
      <style:table-properties style:width="10.4916in" fo:margin-left="-0.2006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Web" style:family="paragraph">
      <style:text-properties style:font-name="標楷體" style:font-name-asian="標楷體" style:font-name-complex="標楷體"/>
    </style:style>
    <style:style style:name="P1262" style:parent-style-name="內文Web" style:family="paragraph">
      <style:text-properties style:font-name="標楷體" style:font-name-asian="標楷體" style:font-name-complex="標楷體"/>
    </style:style>
    <style:style style:name="P1263" style:parent-style-name="內文Web" style:family="paragraph">
      <style:text-properties style:font-name="標楷體" style:font-name-asian="標楷體" style:font-name-complex="標楷體"/>
    </style:style>
    <style:style style:name="P1264" style:parent-style-name="內文Web" style:family="paragraph">
      <style:text-properties style:font-name="標楷體" style:font-name-asian="標楷體" style:font-name-complex="標楷體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13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138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margin-left="0.0159in" fo:text-indent="0in">
        <style:tab-stops/>
      </style:paragraph-properties>
    </style:style>
    <style:style style:name="T129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30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304" style:parent-style-name="清單段落" style:family="paragraph">
      <style:paragraph-properties style:snap-to-layout-grid="false" fo:margin-left="0.349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307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310" style:family="table-column">
      <style:table-column-properties style:column-width="0.6909in" style:use-optimal-column-width="false"/>
    </style:style>
    <style:style style:name="TableColumn1311" style:family="table-column">
      <style:table-column-properties style:column-width="0.0048in" style:use-optimal-column-width="false"/>
    </style:style>
    <style:style style:name="TableColumn1312" style:family="table-column">
      <style:table-column-properties style:column-width="0.85in" style:use-optimal-column-width="false"/>
    </style:style>
    <style:style style:name="TableColumn1313" style:family="table-column">
      <style:table-column-properties style:column-width="0.8701in" style:use-optimal-column-width="false"/>
    </style:style>
    <style:style style:name="TableColumn1314" style:family="table-column">
      <style:table-column-properties style:column-width="0.9666in" style:use-optimal-column-width="false"/>
    </style:style>
    <style:style style:name="TableColumn1315" style:family="table-column">
      <style:table-column-properties style:column-width="0.7736in" style:use-optimal-column-width="false"/>
    </style:style>
    <style:style style:name="TableColumn1316" style:family="table-column">
      <style:table-column-properties style:column-width="0.9673in" style:use-optimal-column-width="false"/>
    </style:style>
    <style:style style:name="TableColumn1317" style:family="table-column">
      <style:table-column-properties style:column-width="0.9666in" style:use-optimal-column-width="false"/>
    </style:style>
    <style:style style:name="TableColumn1318" style:family="table-column">
      <style:table-column-properties style:column-width="0.8701in" style:use-optimal-column-width="false"/>
    </style:style>
    <style:style style:name="TableColumn1319" style:family="table-column">
      <style:table-column-properties style:column-width="0.9673in" style:use-optimal-column-width="false"/>
    </style:style>
    <style:style style:name="TableColumn1320" style:family="table-column">
      <style:table-column-properties style:column-width="1.2236in" style:use-optimal-column-width="false"/>
    </style:style>
    <style:style style:name="TableColumn1321" style:family="table-column">
      <style:table-column-properties style:column-width="1.0034in" style:use-optimal-column-width="false"/>
    </style:style>
    <style:style style:name="Table1309" style:family="table">
      <style:table-properties style:width="10.1548in" fo:margin-left="0in" table:align="center"/>
    </style:style>
    <style:style style:name="TableRow1322" style:family="table-row">
      <style:table-row-properties style:min-row-height="0.6937in" style:use-optimal-row-height="false"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346" style:family="table-row">
      <style:table-row-properties style:min-row-height="0.2736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369" style:family="table-row">
      <style:table-row-properties style:min-row-height="0.3256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392" style:family="table-row">
      <style:table-row-properties style:min-row-height="0.3256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415" style:family="table-row">
      <style:table-row-properties style:min-row-height="0.6937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420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1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70">
      <style:graphic-properties fo:wrap-option="wrap" fo:padding-top="0.81155in" fo:padding-bottom="0.17111in" fo:padding-left="0.80519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81155in" fo:padding-bottom="0.17111in" fo:padding-left="0.17111in" fo:padding-right="0.80519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17111in" fo:padding-bottom="0.81155in" fo:padding-left="0.17111in" fo:padding-right="0.80519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54823in" fo:padding-bottom="0.09024in" fo:padding-left="1.30405in" fo:padding-right="0.09024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17111in" fo:padding-bottom="0.81155in" fo:padding-left="0.80519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paragraph" style:name="a6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8">
      <style:graphic-properties/>
    </style:style>
    <style:style style:family="graphic" style:name="a64">
      <style:graphic-properties fo:wrap-option="wrap" fo:padding-top="0.0869in" fo:padding-bottom="0.50681in" fo:padding-left="0.0869in" fo:padding-right="1.38018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8616in" fo:padding-bottom="0.49774in" fo:padding-left="1.51623in" fo:padding-right="0.08616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65029in" fo:padding-bottom="0.09849in" fo:padding-left="0.09849in" fo:padding-right="1.49902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</text:span><text:span text:style-name="T10">學</text:span><text:span text:style-name="T11">11</text:span><text:span text:style-name="T12">3</text:span><text:span text:style-name="T13">學年度</text:span><text:span text:style-name="T14">九</text:span><text:span text:style-name="T15">年級第</text:span><text:span text:style-name="T16">一</text:span><text:span text:style-name="T17">學期</text:span><text:span text:style-name="T18">部</text:span><text:span text:style-name="T19">定</text:span><text:span text:style-name="T20">課程計畫</text:span><text:span text:style-name="T21"><text:s text:c="2"/></text:span><text:span text:style-name="T22">設</text:span><text:span text:style-name="T23">計者：</text:span><text:span text:style-name="T24">＿＿</text:span><text:span text:style-name="T25">詹雅琇</text:span><text:span text:style-name="T26">＿＿＿＿＿＿＿</text:span></text:p>
      <text:list text:style-name="LFO1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■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</text:span><text:span text:style-name="T63">10.</text:span>□<text:span text:style-name="T64">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</text:span>：<text:span text:style-name="T71"><text:s/>____</text:span><text:span text:style-name="T72">族<text:s/></text:span><text:span text:style-name="T73">13.</text:span><text:span text:style-name="T74">□</text:span><text:span text:style-name="T75">新住民語文</text:span>：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1" text:continue-numbering="true">
        <text:list-item>
          <text:p text:style-name="P80"><text:span text:style-name="T81">學習節數：</text:span><text:span text:style-name="T82">每週</text:span><text:span text:style-name="T83">(</text:span><text:span text:style-name="T84"><text:s/></text:span><text:span text:style-name="T85">1</text:span><text:span text:style-name="T86"><text:s text:c="2"/></text:span><text:span text:style-name="T87">)</text:span><text:span text:style-name="T88">節，實施</text:span><text:span text:style-name="T89">(</text:span><text:span text:style-name="T90">2</text:span><text:span text:style-name="T91">2</text:span><text:span text:style-name="T92"><text:s/>)</text:span><text:span text:style-name="T93">週，共</text:span><text:span text:style-name="T94">(</text:span><text:span text:style-name="T95"><text:s text:c="2"/></text:span><text:span text:style-name="T96">22</text:span><text:span text:style-name="T97"><text:s/></text:span><text:span text:style-name="T98">)</text:span><text:span text:style-name="T99">節。</text:span></text:p>
        </text:list-item>
        <text:list-item>
          <text:p text:style-name="P100"><text:span text:style-name="T101">課程內涵：</text:span><text:span text:style-name="T102"><text:tab/>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總綱核心素養</text:p>
          </table:table-cell>
          <table:table-cell table:style-name="TableCell109">
            <text:p text:style-name="P110">學習領域核心素養</text:p>
          </table:table-cell>
        </table:table-row>
        <table:table-row table:style-name="TableRow111">
          <table:table-cell table:style-name="TableCell112">
            <text:p text:style-name="P113"><text:span text:style-name="T114">■<text:s/></text:span><text:span text:style-name="T115">A1身心素質與自我精進</text:span></text:p>
            <text:p text:style-name="P116"><text:span text:style-name="T117">□</text:span><text:span text:style-name="T118"><text:s/></text:span><text:span text:style-name="T119">A2</text:span><text:span text:style-name="T120">系統思考</text:span><text:span text:style-name="T121">與解決問題</text:span></text:p>
            <text:p text:style-name="P122"><text:span text:style-name="T123">■<text:s/></text:span><text:span text:style-name="T124">A3</text:span><text:span text:style-name="T125">規劃執行</text:span><text:span text:style-name="T126">與創新應變</text:span></text:p>
            <text:p text:style-name="P127"><text:span text:style-name="T128">□</text:span><text:span text:style-name="T129"><text:s/></text:span><text:span text:style-name="T130">B1</text:span><text:span text:style-name="T131">符號運用</text:span><text:span text:style-name="T132">與溝通表達</text:span></text:p>
            <text:p text:style-name="P133"><text:span text:style-name="T134">□</text:span><text:span text:style-name="T135"><text:s/></text:span><text:span text:style-name="T136">B2</text:span><text:span text:style-name="T137">科技資訊</text:span><text:span text:style-name="T138">與媒體素養</text:span></text:p>
            <text:p text:style-name="P139"><text:span text:style-name="T140">□</text:span><text:span text:style-name="T141"><text:s/></text:span><text:span text:style-name="T142">B3</text:span><text:span text:style-name="T143">藝術涵養</text:span><text:span text:style-name="T144">與美感素養</text:span></text:p>
            <text:p text:style-name="P145"><text:span text:style-name="T146">□</text:span><text:span text:style-name="T147"><text:s/></text:span><text:span text:style-name="T148">C1</text:span><text:span text:style-name="T149">道德實踐</text:span><text:span text:style-name="T150">與公民意識</text:span></text:p>
            <text:p text:style-name="P151"><text:span text:style-name="T152">■<text:s/></text:span><text:span text:style-name="T153">C2</text:span><text:span text:style-name="T154">人際關係</text:span><text:span text:style-name="T155">與團隊合作</text:span></text:p>
            <text:p text:style-name="P156"><text:span text:style-name="T157">□</text:span><text:span text:style-name="T158"><text:s/></text:span><text:span text:style-name="T159">C3</text:span><text:span text:style-name="T160">多元文化</text:span><text:span text:style-name="T161">與國際理解</text:span></text:p>
          </table:table-cell>
          <table:table-cell table:style-name="TableCell162">
            <text:p text:style-name="內文"><text:span text:style-name="T163">藝-J-A1 參與藝術活動，增進美感知能。</text:span></text:p>
            <text:p text:style-name="內文"><text:span text:style-name="T164">藝-J-A3 嘗試規劃與執行藝術活動，因應情境需求發揮創意。</text:span></text:p>
            <text:p text:style-name="內文"><text:span text:style-name="T165">藝-J-C2 透過藝術實踐，建立利他與合群的知能，培養團隊合作與溝通協調的能力。</text:span></text:p>
            <text:p text:style-name="P166"/>
          </table:table-cell>
        </table:table-row>
      </table:table>
      <text:p text:style-name="P167"/>
      <text:p text:style-name="P168"/>
      <text:p text:style-name="P169"/>
      <text:soft-page-break/>
      <text:list text:style-name="LFO1" text:continue-numbering="true">
        <text:list-item>
          <text:p text:style-name="P170"><text:span text:style-name="T171">課程架構：</text:span><text:span text:style-name="T172">(自行視需要決定是否呈現</text:span><text:span text:style-name="T173">，但</text:span><text:span text:style-name="T174">不可刪除</text:span><text:span text:style-name="T175">。</text:span><text:span text:style-name="T176">)</text:span></text:p>
        </text:list-item>
      </text:list>
      <text:p text:style-name="P177"><draw:g draw:name="資料庫圖表 1" draw:id="id10" draw:style-name="a88" text:anchor-type="as-char"><svg:title/><svg:desc/><draw:custom-shape svg:x="5.54812in" svg:y="3.12954in" svg:width="4.04604in" svg:height="1.83197in" draw:id="id0" draw:style-name="a10"><svg:title/><svg:desc/><text:list text:style-name="a3"><text:list-item><text:list text:style-name="a3"><text:list-item><text:p text:style-name="a2" text:class-names="" text:cond-style-name=""><text:span text:style-name="a0" text:class-names="">認識劇本中的元素。</text:span><text:span text:style-name="a1" text:class-names=""/></text:p></text:list-item></text:list></text:list-item></text:list><text:list text:style-name="a6"><text:list-item><text:list text:style-name="a6"><text:list-item><text:p text:style-name="a5" text:class-names="" text:cond-style-name=""><text:span text:style-name="a4" text:class-names="">實作學習編劇的技巧。</text:span></text:p></text:list-item></text:list></text:list-item></text:list><text:list text:style-name="a9"><text:list-item><text:list text:style-name="a9"><text:list-item><text:p text:style-name="a8" text:class-names="" text:cond-style-name=""><text:span text:style-name="a7" text:class-names="">導演實作學習安排演員走位和場面調度。</text:span></text:p></text:list-item></text:list></text:list-item></text:list><draw:enhanced-geometry draw:type="non-primitive" svg:viewBox="0 0 3699697 1675149" draw:enhanced-path="M 0 167515 C 0 74999 74999 0 167515 0 L 3532182 0 C 3624698 0 3699697 74999 3699697 167515 L 3699697 1507634 C 3699697 1600150 3624698 1675149 3532182 1675149 L 167515 1675149 C 74999 1675149 0 1600150 0 1507634 L 0 16751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697"/><draw:equation draw:name="f7" draw:formula="?f4 / 1675149"/><draw:equation draw:name="f8" draw:formula="0 * ?f5 / 3699697"/><draw:equation draw:name="f9" draw:formula="167515 * ?f4 / 1675149"/><draw:equation draw:name="f10" draw:formula="167515 * ?f5 / 3699697"/><draw:equation draw:name="f11" draw:formula="0 * ?f4 / 1675149"/><draw:equation draw:name="f12" draw:formula="3532182 * ?f5 / 3699697"/><draw:equation draw:name="f13" draw:formula="3699697 * ?f5 / 3699697"/><draw:equation draw:name="f14" draw:formula="1507634 * ?f4 / 1675149"/><draw:equation draw:name="f15" draw:formula="1675149 * ?f4 / 16751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049in" svg:y="2.72518in" svg:width="4.66844in" svg:height="2.20722in" draw:id="id1" draw:style-name="a26"><svg:title/><svg:desc/><text:list text:style-name="a13"><text:list-item><text:list text:style-name="a13"><text:list-item><text:p text:style-name="a12" text:class-names="" text:cond-style-name=""><text:span text:style-name="a11" text:class-names="">認識國際藝術節及藝穗節。</text:span></text:p></text:list-item></text:list></text:list-item></text:list><text:list text:style-name="a16"><text:list-item><text:list text:style-name="a16"><text:list-item><text:p text:style-name="a15" text:class-names="" text:cond-style-name=""><text:span text:style-name="a14" text:class-names="">認識臺灣藝術節及藝穗節。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了解藝術節舉辦流程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舉辦班級小組的表演藝術成果展。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4268817 2018278" draw:enhanced-path="M 0 201828 C 0 90361 90361 0 201828 0 L 4066989 0 C 4178456 0 4268817 90361 4268817 201828 L 4268817 1816450 C 4268817 1927917 4178456 2018278 4066989 2018278 L 201828 2018278 C 90361 2018278 0 1927917 0 1816450 L 0 20182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817"/><draw:equation draw:name="f7" draw:formula="?f4 / 2018278"/><draw:equation draw:name="f8" draw:formula="0 * ?f5 / 4268817"/><draw:equation draw:name="f9" draw:formula="201828 * ?f4 / 2018278"/><draw:equation draw:name="f10" draw:formula="201828 * ?f5 / 4268817"/><draw:equation draw:name="f11" draw:formula="0 * ?f4 / 2018278"/><draw:equation draw:name="f12" draw:formula="4066989 * ?f5 / 4268817"/><draw:equation draw:name="f13" draw:formula="4268817 * ?f5 / 4268817"/><draw:equation draw:name="f14" draw:formula="1816450 * ?f4 / 2018278"/><draw:equation draw:name="f15" draw:formula="2018278 * ?f4 / 20182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2726in" svg:y="-0.04566in" svg:width="4.76689in" svg:height="1.64632in" draw:id="id2" draw:style-name="a46"><svg:title/><svg:desc/><text:list text:style-name="a30"><text:list-item><text:list text:style-name="a30"><text:list-item><text:p text:style-name="a29" text:class-names="" text:cond-style-name=""><text:span text:style-name="a27" text:class-names="">認識現代舞、後現代舞蹈、舞蹈劇場和舞蹈科技的特色。</text:span><text:span text:style-name="a28" text:class-names=""/></text:p></text:list-item></text:list></text:list-item></text:list><text:list text:style-name="a34"><text:list-item><text:list text:style-name="a34"><text:list-item><text:p text:style-name="a33" text:class-names="" text:cond-style-name=""><text:span text:style-name="a31" text:class-names="">賞析現代舞、後現代舞蹈、舞蹈劇場和舞蹈科技之美。</text:span><text:span text:style-name="a32" text:class-names=""/></text:p></text:list-item></text:list></text:list-item></text:list><text:list text:style-name="a37"><text:list-item><text:list text:style-name="a37"><text:list-item><text:p text:style-name="a36" text:class-names="" text:cond-style-name=""><text:span text:style-name="a35" text:class-names="">體驗舞動身體的樂趣。</text:span></text:p></text:list-item></text:list></text:list-item></text:list><text:list text:style-name="a41"><text:list-item><text:list text:style-name="a41"><text:list-item><text:p text:style-name="a40" text:class-names="" text:cond-style-name=""><text:span text:style-name="a38" text:class-names="">。</text:span><text:span text:style-name="a39" text:class-names=""/></text:p></text:list-item></text:list></text:list-item></text:list><text:list text:style-name="a45"><text:list-item><text:list text:style-name="a45"><text:list-item><text:p text:style-name="a44" text:class-names="" text:cond-style-name=""><text:span text:style-name="a42" text:class-names="">。</text:span><text:span text:style-name="a43" text:class-names=""/></text:p></text:list-item></text:list></text:list-item></text:list><draw:enhanced-geometry draw:type="non-primitive" svg:viewBox="0 0 4358848 1505395" draw:enhanced-path="M 0 150540 C 0 67399 67399 0 150540 0 L 4208309 0 C 4291450 0 4358849 67399 4358849 150540 4358849 551979 4358848 953417 4358848 1354856 4358848 1437997 4291449 1505396 4208308 1505396 L 150540 1505395 C 67399 1505395 0 1437996 0 1354855 L 0 150540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848"/><draw:equation draw:name="f7" draw:formula="?f4 / 1505395"/><draw:equation draw:name="f8" draw:formula="0 * ?f5 / 4358848"/><draw:equation draw:name="f9" draw:formula="150540 * ?f4 / 1505395"/><draw:equation draw:name="f10" draw:formula="150540 * ?f5 / 4358848"/><draw:equation draw:name="f11" draw:formula="0 * ?f4 / 1505395"/><draw:equation draw:name="f12" draw:formula="4208309 * ?f5 / 4358848"/><draw:equation draw:name="f13" draw:formula="4358849 * ?f5 / 4358848"/><draw:equation draw:name="f14" draw:formula="4358848 * ?f5 / 4358848"/><draw:equation draw:name="f15" draw:formula="1354856 * ?f4 / 1505395"/><draw:equation draw:name="f16" draw:formula="4208308 * ?f5 / 4358848"/><draw:equation draw:name="f17" draw:formula="1505396 * ?f4 / 1505395"/><draw:equation draw:name="f18" draw:formula="1505395 * ?f4 / 1505395"/><draw:equation draw:name="f19" draw:formula="1354855 * ?f4 / 150539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3546in" svg:y="-0.06495in" svg:width="4.31095in" svg:height="1.67965in" draw:id="id3" draw:style-name="a64"><svg:title/><svg:desc/><text:list text:style-name="a50"><text:list-item><text:list text:style-name="a50"><text:list-item><text:p text:style-name="a49" text:class-names="" text:cond-style-name=""><text:span text:style-name="a47" text:class-names="">認識不同國家的偶戲。</text:span><text:span text:style-name="a48" text:class-names=""/></text:p></text:list-item></text:list></text:list-item></text:list><text:list text:style-name="a54"><text:list-item><text:list text:style-name="a54"><text:list-item><text:p text:style-name="a53" text:class-names="" text:cond-style-name=""><text:span text:style-name="a51" text:class-names="">認識臺灣傳統偶戲的種類及操作特色。</text:span><text:span text:style-name="a52" text:class-names=""/></text:p></text:list-item></text:list></text:list-item></text:list><text:list text:style-name="a58"><text:list-item><text:list text:style-name="a58"><text:list-item><text:p text:style-name="a57" text:class-names="" text:cond-style-name=""><text:span text:style-name="a55" text:class-names="">認識臺灣布袋戲的發展史及現代偶戲應用及發展。</text:span><text:span text:style-name="a56" text:class-names=""/></text:p></text:list-item></text:list></text:list-item></text:list><text:list text:style-name="a63"><text:list-item><text:list text:style-name="a63"><text:list-item><text:p text:style-name="a62" text:class-names="" text:cond-style-name=""><text:span text:style-name="a59" text:class-names="">動手製作及操作偶戲。</text:span><text:span text:style-name="a60" text:class-names=""><text:line-break/></text:span><text:span text:style-name="a61" text:class-names=""/></text:p></text:list-item></text:list></text:list-item></text:list><draw:enhanced-geometry draw:type="non-primitive" svg:viewBox="0 0 3941935 1535871" draw:enhanced-path="M 0 153587 C 0 68763 68763 0 153587 0 L 3788348 0 C 3873172 0 3941935 68763 3941935 153587 L 3941935 1382284 C 3941935 1467108 3873172 1535871 3788348 1535871 L 153587 1535871 C 68763 1535871 0 1467108 0 1382284 L 0 1535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1935"/><draw:equation draw:name="f7" draw:formula="?f4 / 1535871"/><draw:equation draw:name="f8" draw:formula="0 * ?f5 / 3941935"/><draw:equation draw:name="f9" draw:formula="153587 * ?f4 / 1535871"/><draw:equation draw:name="f10" draw:formula="153587 * ?f5 / 3941935"/><draw:equation draw:name="f11" draw:formula="0 * ?f4 / 1535871"/><draw:equation draw:name="f12" draw:formula="3788348 * ?f5 / 3941935"/><draw:equation draw:name="f13" draw:formula="3941935 * ?f5 / 3941935"/><draw:equation draw:name="f14" draw:formula="1382284 * ?f4 / 1535871"/><draw:equation draw:name="f15" draw:formula="1535871 * ?f4 / 15358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3858in" svg:y="0.33293in" svg:width="2.16489in" svg:height="2.1866in" draw:id="id4" draw:style-name="a70"><svg:title/><svg:desc/><text:p text:style-name="a69" text:class-names="" text:cond-style-name=""><text:span text:style-name="a65" text:class-names="">1</text:span><text:span text:style-name="a66" text:class-names="">.</text:span><text:span text:style-name="a67" text:class-names=""><text:s text:c="1"/>「偶」像大觀園</text:span><text:span text:style-name="a68" text:class-names=""/></text:p><draw:enhanced-geometry draw:type="non-primitive" svg:viewBox="0 0 1979578 1999430" draw:enhanced-path="M 0 1999430 C 0 895175 886287 0 1979578 0 L 1979578 1999430 0 199943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8"/><draw:equation draw:name="f7" draw:formula="?f4 / 1999430"/><draw:equation draw:name="f8" draw:formula="0 * ?f5 / 1979578"/><draw:equation draw:name="f9" draw:formula="1999430 * ?f4 / 1999430"/><draw:equation draw:name="f10" draw:formula="1979578 * ?f5 / 1979578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0.33293in" svg:width="2.16489in" svg:height="2.1866in" draw:id="id5" draw:style-name="a74"><svg:title/><svg:desc/><text:p text:style-name="a73" text:class-names="" text:cond-style-name=""><text:span text:style-name="a71" text:class-names="">2.</text:span><text:span text:style-name="a72" text:class-names="">反骨藝術新浪潮</text:span></text:p><draw:enhanced-geometry draw:type="non-primitive" svg:viewBox="0 0 1999430 1979578" draw:enhanced-path="M 1 0 C 1104255 0 1999429 886287 1999429 1979578 L 1 1979578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8"/><draw:equation draw:name="f8" draw:formula="0 * ?f5 / 1999430"/><draw:equation draw:name="f9" draw:formula="1979578 * ?f4 / 1979578"/><draw:equation draw:name="f10" draw:formula="1999430 * ?f5 / 1999430"/><draw:equation draw:name="f11" draw:formula="0 * ?f4 / 19795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0122in" svg:y="2.51416in" svg:width="2.16489in" svg:height="2.1866in" draw:id="id6" draw:style-name="a79"><svg:title/><svg:desc/><text:p text:style-name="a78" text:class-names="" text:cond-style-name=""><text:span text:style-name="a75" text:class-names="">3.</text:span><text:span text:style-name="a76" text:class-names="">編導造夢說故事</text:span><text:span text:style-name="a77" text:class-names=""/></text:p><draw:enhanced-geometry draw:type="non-primitive" svg:viewBox="0 0 1979578 1999430" draw:enhanced-path="M 1979578 0 C 1979578 1104255 1093291 1999430 0 1999430 L 0 0 1979578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8"/><draw:equation draw:name="f7" draw:formula="?f4 / 1999430"/><draw:equation draw:name="f8" draw:formula="0 * ?f5 / 1979578"/><draw:equation draw:name="f9" draw:formula="1999430 * ?f4 / 1999430"/><draw:equation draw:name="f10" draw:formula="1979578 * ?f5 / 1979578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261in" svg:y="2.48005in" svg:width="2.16489in" svg:height="2.1866in" draw:id="id7" draw:style-name="a85"><svg:title/><svg:desc/><text:p text:style-name="a84" text:class-names="" text:cond-style-name=""><text:span text:style-name="a80" text:class-names="">4</text:span><text:span text:style-name="a81" text:class-names="">.</text:span><text:span text:style-name="a82" text:class-names="">立於藝術現自我</text:span><text:span text:style-name="a83" text:class-names=""/></text:p><draw:enhanced-geometry draw:type="non-primitive" svg:viewBox="0 0 1999430 1979578" draw:enhanced-path="M 1999429 1979578 C 895175 1979578 1 1093291 1 0 L 1999429 0 1999429 1979578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8"/><draw:equation draw:name="f8" draw:formula="0 * ?f5 / 1999430"/><draw:equation draw:name="f9" draw:formula="1979578 * ?f4 / 1979578"/><draw:equation draw:name="f10" draw:formula="1999430 * ?f5 / 1999430"/><draw:equation draw:name="f11" draw:formula="0 * ?f4 / 19795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509in" svg:y="2.10452in" svg:width="0.74288in" svg:height="0.64598in" draw:id="id8" draw:style-name="a86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74288in" svg:height="0.64598in" draw:id="id9" draw:style-name="a87" draw:transform="translate(-0.37144in -0.32299in) rotate(-3.14159) translate(4.84653in 2.67596in)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p>
      <text:p text:style-name="P178"/>
      <text:p text:style-name="P179"/>
      <text:p text:style-name="P180"/>
      <text:soft-page-break/>
      <text:list text:style-name="LFO1" text:continue-numbering="true">
        <text:list-item>
          <text:p text:style-name="P181"><text:span text:style-name="T182">素養導向教學規劃：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教學期程</text:p>
          </table:table-cell>
          <table:table-cell table:style-name="TableCell197" table:number-columns-spanned="2">
            <text:p text:style-name="P198">學習重點</text:p>
          </table:table-cell>
          <table:covered-table-cell/>
          <table:table-cell table:style-name="TableCell199" table:number-rows-spanned="2">
            <text:p text:style-name="P200">單元/主題名稱與活動內容</text:p>
          </table:table-cell>
          <table:table-cell table:style-name="TableCell201" table:number-rows-spanned="2">
            <text:p text:style-name="P202">節數</text:p>
          </table:table-cell>
          <table:table-cell table:style-name="TableCell203" table:number-rows-spanned="2">
            <text:p text:style-name="P204">教學資源/學習策略</text:p>
          </table:table-cell>
          <table:table-cell table:style-name="TableCell205" table:number-rows-spanned="2">
            <text:p text:style-name="P206">評量方式</text:p>
          </table:table-cell>
          <table:table-cell table:style-name="TableCell207" table:number-rows-spanned="2">
            <text:p text:style-name="P208">融入議題</text:p>
          </table:table-cell>
          <table:table-cell table:style-name="TableCell209" table:number-rows-spanned="2">
            <text:p text:style-name="P210">備註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學習表現</text:p>
          </table:table-cell>
          <table:table-cell table:style-name="TableCell215">
            <text:p text:style-name="P216">學習內容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第一週</text:p>
            <text:p text:style-name="P226">8/25-8/31</text:p>
          </table:table-cell>
          <table:table-cell table:style-name="TableCell227">
            <text:p text:style-name="P228"><text:span text:style-name="T229">表A-Ⅳ-2 在地及各族群、東西方、傳統與當代表演藝術之類型、代表作品與人物。</text:span></text:p>
            <text:p text:style-name="P230">表P-Ⅳ-4 表演藝術活動與展演、表演藝術相關工作的特性與種類。</text:p>
          </table:table-cell>
          <table:table-cell table:style-name="TableCell231">
            <text:p text:style-name="P232"><text:span text:style-name="T233">表1-Ⅳ-2 能理解表演的形式、文本與表現技巧並創作發表。</text:span></text:p>
            <text:p text:style-name="P234"><text:span text:style-name="T235">表2-Ⅳ-1 能覺察並感受創作與美感經驗的關聯。</text:span></text:p>
            <text:p text:style-name="P236"><text:span text:style-name="T237">表2-Ⅳ-2 能體認各種表演藝術發展脈絡、文化內涵及代表人物。</text:span></text:p>
            <text:p text:style-name="P238">表3-Ⅳ-4 能養成鑑賞表演藝術的習慣，並能適性發展。</text:p>
          </table:table-cell>
          <table:table-cell table:style-name="TableCell239">
            <text:p text:style-name="P240"><text:span text:style-name="T241">單元:「偶」像大觀園</text:span><text:span text:style-name="T242"><text:line-break/></text:span><text:span text:style-name="T243">活動一:認識不同國家的皮影戲</text:span></text:p>
            <text:p text:style-name="P244">1.認識臺灣、印尼的皮影戲。</text:p>
            <text:p text:style-name="P245">2.介紹黑光劇:捷克的黑光劇與臺灣的杯子劇團。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.康軒版藝術第五冊課本</text:p>
            <text:p text:style-name="P250">2.電腦<text:line-break/>3.影音音響設備</text:p>
            <text:p text:style-name="P251"/>
            <text:p text:style-name="P252">1.圖像輔助策略</text:p>
          </table:table-cell>
          <table:table-cell table:style-name="TableCell253">
            <text:p text:style-name="P254">1.教師評量</text:p>
            <text:p text:style-name="P255">2.表現評量</text:p>
            <text:p text:style-name="P256">3.態度評量</text:p>
            <text:p text:style-name="P257"/>
          </table:table-cell>
          <table:table-cell table:style-name="TableCell258">
            <text:p text:style-name="P259">【多元文化教育】</text:p>
            <text:p text:style-name="P260">多J2 關懷我族文化遺產的傳承與興革。</text:p>
            <text:p text:style-name="P261">多J8 探討不同文化接觸時可能產生的衝突、融合或創新。</text:p>
          </table:table-cell>
          <table:table-cell table:style-name="TableCell262">
            <text:p text:style-name="P263">0830開學<text:s/></text:p>
          </table:table-cell>
        </table:table-row>
        <table:table-row table:style-name="TableRow264">
          <table:table-cell table:style-name="TableCell265">
            <text:p text:style-name="P266">第二週 <text:s text:c="2"/>9/1-9/7</text:p>
          </table:table-cell>
          <table:table-cell table:style-name="TableCell267">
            <text:p text:style-name="P268"><text:span text:style-name="T269">表E-Ⅳ-1 聲音、身體、情感、時間、空間、勁力、即興、動作等戲劇或舞蹈元素。</text:span></text:p>
            <text:soft-page-break/>
            <text:p text:style-name="P270"><text:span text:style-name="T271">表E-Ⅳ-2 肢體動作與語彙、角色建立與表演、各類型文本分析與創作。</text:span></text:p>
            <text:p text:style-name="P272"><text:span text:style-name="T273">表A-Ⅳ-2 在地及各族群、東西方、傳統與當代表演藝術之類型、代表作品與人物。</text:span></text:p>
            <text:p text:style-name="P274">表P-Ⅳ-4 表演藝術活動與展演、表演藝術相關工作的特性與種類。</text:p>
          </table:table-cell>
          <table:table-cell table:style-name="TableCell275">
            <text:p text:style-name="P276"><text:span text:style-name="T277">表1-Ⅳ-2 能理解表演的形式、文本與表現技巧並創作發表。</text:span></text:p>
            <text:soft-page-break/>
            <text:p text:style-name="P278"><text:span text:style-name="T279">表2-Ⅳ-1 能覺察並感受創作與美感經驗的關聯。</text:span></text:p>
            <text:p text:style-name="P280"><text:span text:style-name="T281">表2-Ⅳ-2 能體認各種表演藝術發展脈絡、文化內涵及代表人物。</text:span></text:p>
            <text:p text:style-name="P282">表3-Ⅳ-4 能養成鑑賞表演藝術的習慣，並能適性發展。</text:p>
          </table:table-cell>
          <table:table-cell table:style-name="TableCell283">
            <text:p text:style-name="P284"><text:span text:style-name="T285">單元:「偶」像大觀園</text:span><text:span text:style-name="T286"><text:line-break/></text:span><text:span text:style-name="T287">活動二:介紹東西方的偶戲</text:span></text:p>
            <text:p text:style-name="P288">1.東方：臺灣與中國泉州傀儡戲的表演方式、禁忌與特色。</text:p>
            <text:soft-page-break/>
            <text:p text:style-name="P289">2.介紹日本的人形淨瑠璃、越南水傀儡、中國杖頭傀儡。</text:p>
            <text:p text:style-name="P290">3.透過街頭藝術介紹波蘭及捷克的提線木偶戲。</text:p>
            <text:p text:style-name="P291">4.比較東方與西方的差異。</text:p>
            <text:p text:style-name="P292"/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.康軒版藝術第五冊課本</text:p>
            <text:p text:style-name="P297">2.電腦<text:line-break/>3.影音音響設備</text:p>
            <text:p text:style-name="P298"/>
            <text:soft-page-break/>
            <text:p text:style-name="P299">1.影片輔助策略</text:p>
          </table:table-cell>
          <table:table-cell table:style-name="TableCell300">
            <text:p text:style-name="P301">1.教師評量</text:p>
            <text:p text:style-name="P302">2.表現評量</text:p>
            <text:p text:style-name="P303">3.討論評量</text:p>
            <text:p text:style-name="P304"/>
          </table:table-cell>
          <table:table-cell table:style-name="TableCell305">
            <text:p text:style-name="P306">【多元文化教育】</text:p>
            <text:p text:style-name="P307">多J2 關懷我族文化遺產的傳承與興革。</text:p>
            <text:soft-page-break/>
            <text:p text:style-name="P308">多J8 探討不同文化接觸時可能產生的衝突、融合或創新。</text:p>
          </table:table-cell>
          <table:table-cell table:style-name="TableCell309">
            <text:p text:style-name="P310">0903-0904九年級第一次複習考</text:p>
          </table:table-cell>
        </table:table-row>
        <table:table-row table:style-name="TableRow311">
          <table:table-cell table:style-name="TableCell312">
            <text:p text:style-name="P313">第三週 <text:s text:c="2"/>9/8-9/14</text:p>
          </table:table-cell>
          <table:table-cell table:style-name="TableCell314">
            <text:p text:style-name="P315"><text:span text:style-name="T316">表E-Ⅳ-1 聲音、身體、情感、時間、空間、勁力、即興、動作等戲劇或舞蹈元素。</text:span></text:p>
            <text:p text:style-name="P317"><text:span text:style-name="T318">表E-Ⅳ-2 肢體動作與語彙、角色建立與表演、</text:span><text:soft-page-break/><text:span text:style-name="T319">各類型文本分析與創作。</text:span></text:p>
            <text:p text:style-name="P320"><text:span text:style-name="T321">表A-Ⅳ-2 在地及各族群、東西方、傳統與當代表演藝術之類型、代表作品與人物。</text:span></text:p>
            <text:p text:style-name="P322">表P-Ⅳ-4 表演藝術活動與展演、表演藝術相關工作的特性與種類。</text:p>
          </table:table-cell>
          <table:table-cell table:style-name="TableCell323">
            <text:p text:style-name="P324"><text:span text:style-name="T325">表1-Ⅳ-2 能理解表演的形式、文本與表現技巧並創作發表。</text:span></text:p>
            <text:p text:style-name="P326"><text:span text:style-name="T327">表2-Ⅳ-1 能覺察並感受創作與美感經驗的關聯。</text:span></text:p>
            <text:p text:style-name="P328"><text:span text:style-name="T329">表2-Ⅳ-2 能體認各種表演藝術發展</text:span><text:soft-page-break/><text:span text:style-name="T330">脈絡、文化內涵及代表人物。</text:span></text:p>
            <text:p text:style-name="P331">表3-Ⅳ-4 能養成鑑賞表演藝術的習慣，並能適性發展。</text:p>
          </table:table-cell>
          <table:table-cell table:style-name="TableCell332">
            <text:p text:style-name="P333"><text:span text:style-name="T334">單元:「偶」像大觀園</text:span><text:span text:style-name="T335"><text:line-break/></text:span><text:span text:style-name="T336">活動二:介紹東西方的偶戲</text:span></text:p>
            <text:p text:style-name="P337">1.東方：臺灣與中國泉州傀儡戲的表演方式、禁忌與特色。</text:p>
            <text:p text:style-name="P338">2.介紹日本的人形淨瑠璃、越南水傀儡、中國杖頭傀儡。</text:p>
            <text:soft-page-break/>
            <text:p text:style-name="P339">3.透過街頭藝術介紹波蘭及捷克的提線木偶戲。</text:p>
            <text:p text:style-name="P340">4.比較東方與西方的差異。</text:p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.康軒版藝術第五冊課本</text:p>
            <text:p text:style-name="P346">2.電腦<text:line-break/>3.影音音響設備<text:line-break/><text:line-break/>1.影片輔助策略</text:p>
          </table:table-cell>
          <table:table-cell table:style-name="TableCell347">
            <text:p text:style-name="P348">1.教師評量</text:p>
            <text:p text:style-name="P349">2.表現評量</text:p>
            <text:p text:style-name="P350">3.討論評量</text:p>
            <text:p text:style-name="P351"/>
          </table:table-cell>
          <table:table-cell table:style-name="TableCell352">
            <text:p text:style-name="P353">【多元文化教育】</text:p>
            <text:p text:style-name="P354">多J2 關懷我族文化遺產的傳承與興革。</text:p>
            <text:p text:style-name="P355">多J8 探討不同文化接觸時可能產生<text:soft-page-break/>的衝突、融合或創新。</text:p>
          </table:table-cell>
          <table:table-cell table:style-name="TableCell356">
            <text:p text:style-name="P357">0910-0912八九年級國英數科補考</text:p>
          </table:table-cell>
        </table:table-row>
        <table:table-row table:style-name="TableRow358">
          <table:table-cell table:style-name="TableCell359">
            <text:p text:style-name="P360">第四週</text:p>
            <text:p text:style-name="P361">9/15-9/21</text:p>
          </table:table-cell>
          <table:table-cell table:style-name="TableCell362">
            <text:p text:style-name="P363"><text:span text:style-name="T364">表E-Ⅳ-1 聲音、身體、情感、時間、空間、勁力、即興、動作等戲劇或舞蹈元素。</text:span></text:p>
            <text:p text:style-name="P365"><text:span text:style-name="T366">表A-Ⅳ-2 在地及各族群、東西方、傳統與當代表演藝術之類型、代表作品與人物。</text:span></text:p>
            <text:soft-page-break/>
            <text:p text:style-name="P367">表P-Ⅳ-4 表演藝術活動與展演、表演藝術相關工作的特性與種類。</text:p>
          </table:table-cell>
          <table:table-cell table:style-name="TableCell368">
            <text:p text:style-name="P369"><text:span text:style-name="T370">表1-Ⅳ-1 能運用特定元素、形式、技巧與肢體語彙表現想法，發展多元能力，並在劇場中呈現。</text:span></text:p>
            <text:p text:style-name="P371"><text:span text:style-name="T372">表2-Ⅳ-1 能覺察並感受創作與美感經驗的關聯。</text:span></text:p>
            <text:p text:style-name="P373"><text:span text:style-name="T374">表2-Ⅳ-2 能體認各種表演藝術發展脈絡、文化內涵及代表人物。</text:span></text:p>
            <text:soft-page-break/>
            <text:p text:style-name="P375">表3-Ⅳ-4 能養成鑑賞表演藝術的習慣，並能適性發展。</text:p>
          </table:table-cell>
          <table:table-cell table:style-name="TableCell376">
            <text:p text:style-name="P377"><text:span text:style-name="T378">單元:「偶」像大觀園</text:span><text:span text:style-name="T379"><text:line-break/></text:span><text:span text:style-name="T380">活動三:介紹臺灣的布袋戲</text:span></text:p>
            <text:p text:style-name="P381">1.介紹臺灣布袋戲的發展史。</text:p>
            <text:p text:style-name="P382">2.介紹布袋戲派別的代表人物，並了解的演進與特色。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.康軒版藝術第五冊課本</text:p>
            <text:p text:style-name="P387">2.電腦<text:line-break/>3.影音音響設備<text:line-break/><text:line-break/>1.圖片輔助策略</text:p>
          </table:table-cell>
          <table:table-cell table:style-name="TableCell388">
            <text:p text:style-name="P389">1.教師評量</text:p>
            <text:p text:style-name="P390">2.表現評量</text:p>
            <text:p text:style-name="P391">3.討論評量</text:p>
            <text:p text:style-name="P392"/>
          </table:table-cell>
          <table:table-cell table:style-name="TableCell393">
            <text:p text:style-name="P394">【多元文化教育】</text:p>
            <text:p text:style-name="P395">多J2 關懷我族文化遺產的傳承與興革。</text:p>
            <text:p text:style-name="P396"/>
          </table:table-cell>
          <table:table-cell table:style-name="TableCell397">
            <text:p text:style-name="P398">0917中秋節放假 <text:s text:c="20"/>0918-0919八九年級社自科補考</text:p>
          </table:table-cell>
        </table:table-row>
        <table:table-row table:style-name="TableRow399">
          <table:table-cell table:style-name="TableCell400">
            <text:p text:style-name="P401">第五週 <text:s text:c="3"/>9/22-9/28</text:p>
          </table:table-cell>
          <table:table-cell table:style-name="TableCell402">
            <text:p text:style-name="P403"><text:span text:style-name="T404">表E-Ⅳ-1 聲音、身體、情感、時間、空間、勁力、即興、動作等戲劇或舞蹈元素。</text:span></text:p>
            <text:p text:style-name="P405">表P-Ⅳ-4 表演藝術活動與展演、表演藝術相關工作的特性與種類。</text:p>
          </table:table-cell>
          <table:table-cell table:style-name="TableCell406">
            <text:p text:style-name="P407"><text:span text:style-name="T408">表1-Ⅳ-1 能運用特定元素、形式、技巧與肢體語彙表現想法，發展多元能力，並在劇場中呈現。</text:span></text:p>
            <text:p text:style-name="P409"><text:span text:style-name="T410">表2-Ⅳ-1 能覺察並感受創作與美感經驗的關聯。</text:span></text:p>
            <text:p text:style-name="P411">表3-Ⅳ-4 能養成鑑賞表演藝術的習慣，並能適性發展。</text:p>
          </table:table-cell>
          <table:table-cell table:style-name="TableCell412">
            <text:p text:style-name="P413"><text:span text:style-name="T414">單元:「偶」像大觀園</text:span><text:span text:style-name="T415"><text:line-break/></text:span><text:span text:style-name="T416">活動四:介紹臺灣偶戲的表演團體</text:span></text:p>
            <text:p text:style-name="P417">1.欣賞各種偶戲的表演影片。</text:p>
            <text:p text:style-name="P418"><text:span text:style-name="T419">2.介紹臺灣當代偶戲劇場的表演工作者與團隊。</text:span><text:span text:style-name="T420"><text:line-break/></text:span><text:span text:style-name="T421">3.</text:span><text:span text:style-name="T422"><text:s/></text:span><text:span text:style-name="T423">觀賞操偶影片後，嘗試練習戲偶實際操作。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.康軒版藝術第五冊課<text:line-break/>2.電腦<text:line-break/>3.影音音響設備</text:p>
            <text:p text:style-name="P428">4..布袋戲偶<text:line-break/><text:line-break/>1.影片輔助策略</text:p>
          </table:table-cell>
          <table:table-cell table:style-name="TableCell429">
            <text:p text:style-name="P430">1.教師評量</text:p>
            <text:p text:style-name="P431">2.表現評量</text:p>
            <text:p text:style-name="P432">3.討論評量</text:p>
            <text:p text:style-name="P433">4.實作評量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0923學習扶助、課輔、族語班、晚自習開始</text:p>
          </table:table-cell>
        </table:table-row>
        <table:table-row table:style-name="TableRow439">
          <table:table-cell table:style-name="TableCell440">
            <text:p text:style-name="P441">第六週</text:p>
            <text:p text:style-name="P442">9/29-10/5</text:p>
          </table:table-cell>
          <table:table-cell table:style-name="TableCell443">
            <text:p text:style-name="P444"><text:span text:style-name="T445">表E-Ⅳ-1 聲音、身體、情感、時間、空間、勁力、即興、動作等戲劇或舞蹈元素。</text:span></text:p>
            <text:p text:style-name="P446"><text:span text:style-name="T447">表E-Ⅳ-3 戲劇、舞蹈與其他</text:span><text:soft-page-break/><text:span text:style-name="T448">藝術元素的結合演出。</text:span></text:p>
            <text:p text:style-name="P449"><text:span text:style-name="T450">表A-Ⅳ-1 表演藝術與生活美學、在地文化及特定場域的演出連結。</text:span></text:p>
            <text:p text:style-name="P451"><text:span text:style-name="T452">表A-Ⅳ-2 在地及各族群、東西方、傳統與當代表演藝術之類型、代表作品與人物。</text:span></text:p>
            <text:p text:style-name="P453"><text:span text:style-name="T454">表P-Ⅳ-2 應用戲劇、應用劇場與應用舞蹈等多元形式。</text:span></text:p>
            <text:p text:style-name="P455"/>
          </table:table-cell>
          <table:table-cell table:style-name="TableCell456">
            <text:p text:style-name="P457"><text:span text:style-name="T458">表2-Ⅳ-1 能覺察並感受創作與美感經驗的關聯。</text:span></text:p>
            <text:p text:style-name="P459"><text:span text:style-name="T460">表2-Ⅳ-2 能體認各種表演藝術發展脈絡、文化內涵及代表人物。</text:span></text:p>
            <text:soft-page-break/>
            <text:p text:style-name="P461"><text:span text:style-name="T462">表2-Ⅳ-3 能運用適當的語彙，明確表達、解析及評價自己與他人的作品。</text:span></text:p>
            <text:p text:style-name="P463"/>
          </table:table-cell>
          <table:table-cell table:style-name="TableCell464">
            <text:p text:style-name="P465"><text:span text:style-name="T466">單元:</text:span><text:span text:style-name="T467"><text:s/></text:span><text:span text:style-name="T468">反骨藝術新浪潮</text:span><text:span text:style-name="T469"><text:line-break/></text:span><text:span text:style-name="T470">活動一:認識西方現代舞發展</text:span></text:p>
            <text:p text:style-name="P471">1.介紹現代舞與芭蕾的差異，了解現代舞的精神與特色。</text:p>
            <text:soft-page-break/>
            <text:p text:style-name="P472"><text:span text:style-name="T473">2.</text:span><text:span text:style-name="T474">認識</text:span><text:span text:style-name="T475">現代舞之母-莎朵拉•鄧肯的舞蹈特色與其影響。</text:span></text:p>
            <text:p text:style-name="P476"><text:span text:style-name="T477">3.</text:span><text:span text:style-name="T478">認識</text:span><text:span text:style-name="T479">瑪莎•葛蘭姆的舞蹈特色與其影響，並引導學生做收縮與延展的動作技巧練習。</text:span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.康軒版藝術第五冊課本<text:line-break/>2.地板教室</text:p>
            <text:p text:style-name="P484">3.電腦</text:p>
            <text:p text:style-name="P485">4.影音音響設備<text:line-break/><text:line-break/><text:soft-page-break/>1.遊戲學習策略</text:p>
          </table:table-cell>
          <table:table-cell table:style-name="TableCell486">
            <text:p text:style-name="P487">1.態度評量</text:p>
            <text:p text:style-name="P488">2.實作評量</text:p>
            <text:p text:style-name="P489">3.討論評量</text:p>
            <text:p text:style-name="P490">4.欣賞評量</text:p>
          </table:table-cell>
          <table:table-cell table:style-name="TableCell491">
            <text:p text:style-name="P492">【人權教育】</text:p>
            <text:p text:style-name="P493">人J13 理解戰爭、和平對人類生活的影響。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第七週 <text:s text:c="3"/>10/6-10/12</text:p>
          </table:table-cell>
          <table:table-cell table:style-name="TableCell499">
            <text:p text:style-name="P500"><text:span text:style-name="T501">表E-Ⅳ-1 聲音、身體、情感、時間、空間、勁力、即興、動作等戲劇或舞蹈元素。</text:span></text:p>
            <text:p text:style-name="P502"><text:span text:style-name="T503">表E-Ⅳ-3 戲劇、舞蹈與其他</text:span><text:soft-page-break/><text:span text:style-name="T504">藝術元素的結合演出。</text:span></text:p>
            <text:p text:style-name="P505"><text:span text:style-name="T506">表A-Ⅳ-1 表演藝術與生活美學、在地文化及特定場域的演出連結。</text:span></text:p>
            <text:p text:style-name="P507"><text:span text:style-name="T508">表A-Ⅳ-2 在地及各族群、東西方、傳統與當代表演藝術之類型、代表作品與人物。</text:span></text:p>
            <text:p text:style-name="P509"><text:span text:style-name="T510">表P-Ⅳ-2 應用戲劇、應用劇場與應用舞蹈等多元形式。</text:span></text:p>
            <text:p text:style-name="P511"/>
          </table:table-cell>
          <table:table-cell table:style-name="TableCell512">
            <text:p text:style-name="P513"><text:span text:style-name="T514">表2-Ⅳ-1 能覺察並感受創作與美感經驗的關聯。</text:span></text:p>
            <text:p text:style-name="P515"><text:span text:style-name="T516">表2-Ⅳ-2 能體認各種表演藝術發展脈絡、文化內涵及代表人物。</text:span></text:p>
            <text:soft-page-break/>
            <text:p text:style-name="P517"><text:span text:style-name="T518">表2-Ⅳ-3 能運用適當的語彙，明確表達、解析及評價自己與他人的作品。</text:span></text:p>
            <text:p text:style-name="P519"/>
          </table:table-cell>
          <table:table-cell table:style-name="TableCell520">
            <text:p text:style-name="P521"><text:span text:style-name="T522">單元:</text:span><text:span text:style-name="T523"><text:s/></text:span><text:span text:style-name="T524">反骨藝術新浪潮</text:span><text:span text:style-name="T525"><text:line-break/></text:span><text:span text:style-name="T526">活動一:認識西方現代舞發展</text:span></text:p>
            <text:p text:style-name="P527"><text:span text:style-name="T528">1.</text:span><text:span text:style-name="T529"><text:s/></text:span><text:span text:style-name="T530">認識摩斯•肯寧漢的舞蹈特色與其影響：摩斯•肯寧漢認為動作與情感沒有關</text:span><text:soft-page-break/><text:span text:style-name="T531">係，使用電腦軟體、機率編舞</text:span></text:p>
            <text:p text:style-name="P532"><text:span text:style-name="T533">2.</text:span><text:span text:style-name="T534">認識</text:span><text:span text:style-name="T535">舞蹈劇場的特色與匹娜•包許的舞蹈風格與特色。。</text:span></text:p>
            <text:p text:style-name="P536"><text:span text:style-name="T537">3.</text:span><text:span text:style-name="T538">學生體會舞蹈劇場結合舞蹈與戲劇元素。</text:span>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.康軒版藝術第五冊課本<text:line-break/>2.地板教室</text:p>
            <text:p text:style-name="P544">3.電腦</text:p>
            <text:p text:style-name="P545">4.影音音響設備<text:line-break/><text:line-break/><text:soft-page-break/>1.動畫輔助策略</text:p>
          </table:table-cell>
          <table:table-cell table:style-name="TableCell546">
            <text:p text:style-name="P547">1.態度評量</text:p>
            <text:p text:style-name="P548">2.實作評量</text:p>
            <text:p text:style-name="P549">3.討論評量</text:p>
            <text:p text:style-name="P550">4.欣賞評量</text:p>
          </table:table-cell>
          <table:table-cell table:style-name="TableCell551">
            <text:p text:style-name="P552">【生命教育】</text:p>
            <text:p text:style-name="P553">生J2 探討完整的人的各個面向，包括身體與心理、理性與感性、自由<text:soft-page-break/>與命定、境遇與嚮往，理解人的主體能動性，培養適切的自我觀。</text:p>
          </table:table-cell>
          <table:table-cell table:style-name="TableCell554">
            <text:p text:style-name="P555">1008-1009第一次定期評量1010國慶日放假</text:p>
          </table:table-cell>
        </table:table-row>
        <table:table-row table:style-name="TableRow556">
          <table:table-cell table:style-name="TableCell557">
            <text:p text:style-name="P558">第八週</text:p>
            <text:p text:style-name="P559">10/13-10/19</text:p>
          </table:table-cell>
          <table:table-cell table:style-name="TableCell560">
            <text:p text:style-name="P561"><text:span text:style-name="T562">表E-Ⅳ-1 聲音、身體、情感、時間、空間、勁力、即興、動作等戲劇或舞蹈元素。</text:span></text:p>
            <text:p text:style-name="P563"><text:span text:style-name="T564">表E-Ⅳ-3 戲劇、舞蹈與其他</text:span><text:soft-page-break/><text:span text:style-name="T565">藝術元素的結合演出。</text:span></text:p>
            <text:p text:style-name="P566"><text:span text:style-name="T567">表A-Ⅳ-1 表演藝術與生活美學、在地文化及特定場域的演出連結。</text:span></text:p>
            <text:p text:style-name="P568"><text:span text:style-name="T569">表A-Ⅳ-2 在地及各族群、東西方、傳統與當代表演藝術之類型、代表作品與人物。</text:span></text:p>
            <text:p text:style-name="P570"><text:span text:style-name="T571">表P-Ⅳ-2 應用戲劇、應用劇場與應用舞蹈等多元形式。</text:span></text:p>
            <text:p text:style-name="P572"/>
          </table:table-cell>
          <table:table-cell table:style-name="TableCell573">
            <text:p text:style-name="P574"><text:span text:style-name="T575">表2-Ⅳ-1 能覺察並感受創作與美感經驗的關聯。</text:span></text:p>
            <text:p text:style-name="P576"><text:span text:style-name="T577">表2-Ⅳ-2 能體認各種表演藝術發展脈絡、文化內涵及代表人物。</text:span></text:p>
            <text:soft-page-break/>
            <text:p text:style-name="P578"><text:span text:style-name="T579">表2-Ⅳ-3 能運用適當的語彙，明確表達、解析及評價自己與他人的作品。</text:span></text:p>
            <text:p text:style-name="P580"/>
          </table:table-cell>
          <table:table-cell table:style-name="TableCell581">
            <text:p text:style-name="P582"><text:span text:style-name="T583">單元:</text:span><text:span text:style-name="T584"><text:s/></text:span><text:span text:style-name="T585">反骨藝術新浪潮</text:span><text:span text:style-name="T586"><text:line-break/></text:span><text:span text:style-name="T587">活動二:認識臺灣現代舞的狀況</text:span></text:p>
            <text:p text:style-name="P588">1.認識臺灣舞蹈劇場的編舞家:陶馥蘭、林美虹、伍國柱舞蹈作品特色。</text:p>
            <text:soft-page-break/>
            <text:p text:style-name="P589">2.介紹臺灣現代舞之母蔡瑞月及臺灣第一位舞蹈博士劉鳳學生平、作品以及創立的新古典舞團。</text:p>
            <text:p text:style-name="P590"/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.康軒版藝術第五冊課本<text:line-break/>2.地板教室</text:p>
            <text:p text:style-name="P595">3.電腦</text:p>
            <text:p text:style-name="P596">4.影音音響設備<text:line-break/><text:line-break/><text:soft-page-break/>1.資料蒐集策略</text:p>
          </table:table-cell>
          <table:table-cell table:style-name="TableCell597">
            <text:p text:style-name="P598">1.態度評量</text:p>
            <text:p text:style-name="P599">2.實作評量</text:p>
            <text:p text:style-name="P600">3.討論評量</text:p>
            <text:p text:style-name="P601">4.欣賞評量</text:p>
          </table:table-cell>
          <table:table-cell table:style-name="TableCell602">
            <text:p text:style-name="P603">【人權教育】</text:p>
            <text:p text:style-name="P604">人J13 理解戰爭、和平對人類生活的影響。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第九週</text:p>
            <text:p text:style-name="P610">10/20-10/26</text:p>
          </table:table-cell>
          <table:table-cell table:style-name="TableCell611">
            <text:p text:style-name="P612"><text:span text:style-name="T613">表E-Ⅳ-1 聲音、身體、情感、時間、空間、勁力、即興、動作等戲劇或舞蹈元素。</text:span></text:p>
            <text:p text:style-name="P614"><text:span text:style-name="T615">表E-Ⅳ-3 戲劇、舞蹈與其他</text:span><text:soft-page-break/><text:span text:style-name="T616">藝術元素的結合演出。</text:span></text:p>
            <text:p text:style-name="P617"><text:span text:style-name="T618">表A-Ⅳ-1 表演藝術與生活美學、在地文化及特定場域的演出連結。</text:span></text:p>
            <text:p text:style-name="P619"><text:span text:style-name="T620">表A-Ⅳ-2 在地及各族群、東西方、傳統與當代表演藝術之類型、代表作品與人物。</text:span></text:p>
            <text:p text:style-name="P621"><text:span text:style-name="T622">表P-Ⅳ-2 應用戲劇、應用劇場與應用舞蹈等多元形式。</text:span></text:p>
            <text:p text:style-name="P623"/>
          </table:table-cell>
          <table:table-cell table:style-name="TableCell624">
            <text:p text:style-name="P625"><text:span text:style-name="T626">表2-Ⅳ-1 能覺察並感受創作與美感經驗的關聯。</text:span></text:p>
            <text:p text:style-name="P627"><text:span text:style-name="T628">表2-Ⅳ-2 能體認各種表演藝術發展脈絡、文化內涵及代表人物。</text:span></text:p>
            <text:soft-page-break/>
            <text:p text:style-name="P629"><text:span text:style-name="T630">表2-Ⅳ-3 能運用適當的語彙，明確表達、解析及評價自己與他人的作品。</text:span></text:p>
            <text:p text:style-name="P631"/>
          </table:table-cell>
          <table:table-cell table:style-name="TableCell632">
            <text:p text:style-name="P633"><text:span text:style-name="T634">單元:</text:span><text:span text:style-name="T635"><text:s/></text:span><text:span text:style-name="T636">反骨藝術新浪潮</text:span><text:span text:style-name="T637"><text:line-break/></text:span><text:span text:style-name="T638">活動二:認識臺灣現代舞的狀況</text:span></text:p>
            <text:p text:style-name="P639">1.介紹臺灣現代舞編舞者林懷民與其創辦的雲門舞集。</text:p>
            <text:soft-page-break/>
            <text:p text:style-name="P640">2.認識臺灣現代舞新生代編舞家:黃翊、陳武康、周書毅等。</text:p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.康軒版藝術第五冊課本<text:line-break/>2.地板教室</text:p>
            <text:p text:style-name="P646">3.電腦</text:p>
            <text:p text:style-name="P647">4.影音音響設備<text:line-break/><text:line-break/><text:soft-page-break/>1.資料蒐集策略</text:p>
          </table:table-cell>
          <table:table-cell table:style-name="TableCell648">
            <text:p text:style-name="P649">1.態度評量</text:p>
            <text:p text:style-name="P650">2.實作評量</text:p>
            <text:p text:style-name="P651">3.討論評量</text:p>
            <text:p text:style-name="P652">4.欣賞評量</text:p>
          </table:table-cell>
          <table:table-cell table:style-name="TableCell653">
            <text:p text:style-name="P654">【生命教育】</text:p>
            <text:p text:style-name="P655">生J2 探討完整的人的各個面向，包括身體與心理、理性與感性、自由<text:soft-page-break/>與命定、境遇與嚮往，理解人的主體能動性，培養適切的自我觀。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第十週</text:p>
            <text:p text:style-name="P661">10/27-11/2</text:p>
          </table:table-cell>
          <table:table-cell table:style-name="TableCell662">
            <text:p text:style-name="P663"><text:span text:style-name="T664">表E-Ⅳ-1 聲音、身體、情感、時間、空間、勁力、即興、動作等戲劇或舞蹈元素。</text:span></text:p>
            <text:p text:style-name="P665"><text:span text:style-name="T666">表E-Ⅳ-2 肢體動作與語彙、角</text:span><text:soft-page-break/><text:span text:style-name="T667">色建立與表演、各類型文本分析與創作。</text:span></text:p>
            <text:p text:style-name="P668"><text:span text:style-name="T669">表E-Ⅳ-3 戲劇、舞蹈與其他藝術元素的結合演出。</text:span></text:p>
            <text:p text:style-name="P670"><text:span text:style-name="T671">表P-Ⅳ-2 應用戲劇、應用劇場與應用舞蹈等多元形式。</text:span></text:p>
            <text:p text:style-name="P672">表P-Ⅳ-3 影片製作、媒體應用、電腦與行動裝置相關應用程式。</text:p>
          </table:table-cell>
          <table:table-cell table:style-name="TableCell673">
            <text:p text:style-name="P674"><text:span text:style-name="T675">表1-Ⅳ-1 能運用特定元素、形式、技巧與肢體語彙表現想法，發展多元能力，並在劇場中呈現。</text:span></text:p>
            <text:p text:style-name="P676"><text:span text:style-name="T677">表1-Ⅳ-2 能理解表演的形式、文本</text:span><text:soft-page-break/><text:span text:style-name="T678">與表現技巧並創作發表。</text:span></text:p>
            <text:p text:style-name="P679"><text:span text:style-name="T680">表1-Ⅳ-3 能連結其他藝術並創作。</text:span></text:p>
            <text:p text:style-name="P681"><text:span text:style-name="T682">表2-Ⅳ-1 能覺察並感受創作與美感經驗的關聯。</text:span></text:p>
            <text:p text:style-name="P683">表3-Ⅳ-3 能結合科技媒體傳達訊息，展現多元表演形式的作品。</text:p>
          </table:table-cell>
          <table:table-cell table:style-name="TableCell684">
            <text:p text:style-name="P685"><text:span text:style-name="T686">單元:</text:span><text:span text:style-name="T687"><text:s/></text:span><text:span text:style-name="T688">反骨藝術新浪潮</text:span><text:span text:style-name="T689"><text:line-break/></text:span><text:span text:style-name="T690">活動三:運用摩斯•肯寧漢的機率編舞方式實作課程</text:span></text:p>
            <text:p text:style-name="P691">1產出動作：運用動作接龍的方式，每人輪<text:soft-page-break/>流創作動作，並組合在一起，分組進行。</text:p>
            <text:p text:style-name="P692">2.下決定：使用骰子、銅板或籤筒決定：每人的出場地點、每人的結尾地點、每人出場順序、每人移動路線、每人動作重複次數、每人動作快慢、校內表演地點等。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.康軒版藝術第五冊課本<text:line-break/>2.地板教室</text:p>
            <text:p text:style-name="P697">3.骰子</text:p>
            <text:p text:style-name="P698">4.影音音響設備<text:line-break/><text:line-break/><text:soft-page-break/>1.遊戲學習策略</text:p>
          </table:table-cell>
          <table:table-cell table:style-name="TableCell699">
            <text:p text:style-name="P700">1.教師發表</text:p>
            <text:p text:style-name="P701">2.實作評量<text:s/>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第十一週11/3-11/9</text:p>
          </table:table-cell>
          <table:table-cell table:style-name="TableCell710">
            <text:p text:style-name="P711"><text:span text:style-name="T712">表E-Ⅳ-1 聲音、身體、情感、時間、空間、勁力、即興、動作等戲劇或舞蹈元素。</text:span></text:p>
            <text:p text:style-name="P713"><text:span text:style-name="T714">表E-Ⅳ-2 肢體動作與語彙、角色建立與表演、</text:span><text:soft-page-break/><text:span text:style-name="T715">各類型文本分析與創作。</text:span></text:p>
            <text:p text:style-name="P716"><text:span text:style-name="T717">表E-Ⅳ-3 戲劇、舞蹈與其他藝術元素的結合演出。</text:span></text:p>
            <text:p text:style-name="P718"><text:span text:style-name="T719">表P-Ⅳ-2 應用戲劇、應用劇場與應用舞蹈等多元形式。</text:span></text:p>
            <text:p text:style-name="P720">表P-Ⅳ-3 影片製作、媒體應用、電腦與行動裝置相關應用程式。</text:p>
          </table:table-cell>
          <table:table-cell table:style-name="TableCell721">
            <text:p text:style-name="P722"><text:span text:style-name="T723">表1-Ⅳ-1 能運用特定元素、形式、技巧與肢體語彙表現想法，發展多元能力，並在劇場中呈現。</text:span></text:p>
            <text:p text:style-name="P724"><text:span text:style-name="T725">表1-Ⅳ-2 能理解表演的形式、文本與表現技巧並創作發表。</text:span></text:p>
            <text:soft-page-break/>
            <text:p text:style-name="P726"><text:span text:style-name="T727">表1-Ⅳ-3 能連結其他藝術並創作。</text:span></text:p>
            <text:p text:style-name="P728"><text:span text:style-name="T729">表2-Ⅳ-1 能覺察並感受創作與美感經驗的關聯。</text:span></text:p>
            <text:p text:style-name="P730">表3-Ⅳ-3 能結合科技媒體傳達訊息，展現多元表演形式的作品。</text:p>
          </table:table-cell>
          <table:table-cell table:style-name="TableCell731">
            <text:p text:style-name="P732"><text:span text:style-name="T733">單元:</text:span><text:span text:style-name="T734"><text:s/></text:span><text:span text:style-name="T735">反骨藝術新浪潮</text:span><text:span text:style-name="T736"><text:line-break/></text:span><text:span text:style-name="T737">活動三:運用摩斯•肯寧漢的機率編舞方式實作課程</text:span></text:p>
            <text:p text:style-name="P738">1.複習上周的課程練習</text:p>
            <text:p text:style-name="P739">2.進行作品呈現與錄影、後製挑選音樂。</text:p>
            <text:soft-page-break/>
            <text:p text:style-name="P740">3.影像作品呈現與分享。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.康軒版藝術第五冊課本<text:line-break/>2.地板教室</text:p>
            <text:p text:style-name="P745">3.骰子</text:p>
            <text:p text:style-name="P746">4.影音音響設備<text:line-break/><text:line-break/>1遊戲學習策略</text:p>
          </table:table-cell>
          <table:table-cell table:style-name="TableCell747">
            <text:p text:style-name="P748">1.教師發表</text:p>
            <text:p text:style-name="P749">2.實作評量<text:s/>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104-1108英語文競賽 <text:s text:c="38"/></text:p>
          </table:table-cell>
        </table:table-row>
        <table:table-row table:style-name="TableRow755">
          <table:table-cell table:style-name="TableCell756">
            <text:p text:style-name="P757">第十二週</text:p>
            <text:p text:style-name="P758">11/10-11/16</text:p>
          </table:table-cell>
          <table:table-cell table:style-name="TableCell759">
            <text:p text:style-name="P760"><text:span text:style-name="T761">表A-Ⅳ-1 表演藝術與生活美學、在地文化及特定場域的演出連結。</text:span></text:p>
            <text:p text:style-name="P762"><text:span text:style-name="T763">表A-Ⅳ-3 表演形式分析、文本分析。</text:span></text:p>
            <text:p text:style-name="P764">表P-Ⅳ-4 表演藝術活動與展演、表演藝術相<text:soft-page-break/>關工作的特性與種類。</text:p>
          </table:table-cell>
          <table:table-cell table:style-name="TableCell765">
            <text:p text:style-name="P766"><text:span text:style-name="T767">表2-Ⅳ-1 能覺察並感受創作與美感經驗的關聯。</text:span></text:p>
            <text:p text:style-name="P768"><text:span text:style-name="T769">表2-Ⅳ-2 能體認各種表演藝術發展脈絡、文化內涵及代表人物。</text:span></text:p>
            <text:p text:style-name="P770"><text:span text:style-name="T771">表2-Ⅳ-3 能運用適當的語彙，明確表達、解析及評價</text:span><text:soft-page-break/><text:span text:style-name="T772">自己與他人的作品。</text:span></text:p>
            <text:p text:style-name="P773"><text:span text:style-name="T774">表3-Ⅳ-2 能運用多元創作探討公共議題，展現人文關懷與獨立思考能力。</text:span></text:p>
            <text:p text:style-name="P775">表3-Ⅳ-4 能養成鑑賞表演藝術的習慣，並能適性發展。</text:p>
          </table:table-cell>
          <table:table-cell table:style-name="TableCell776">
            <text:p text:style-name="P777">單元:編導造夢說故事</text:p>
            <text:p text:style-name="P778">活動一:認識劇本</text:p>
            <text:p text:style-name="P779">1.認識編劇、導戲與劇本的關係。</text:p>
            <text:p text:style-name="P780">2.介紹英國劇作家莎士比亞生平及其著名劇作。</text:p>
            <text:p text:style-name="P781">3.透過的劇本片段，說明舞臺劇劇本構成的元素(人物、時間、<text:soft-page-break/>地點和事件)與結構(舞臺指示和對話)。</text:p>
            <text:p text:style-name="P782">3.介紹常見的劇情結構(布局、衝突和結尾)，說明戲劇衝突的三種類型。</text:p>
            <text:p text:style-name="P783">4.說明日常生活中可以作為劇本題材、素材的來源，及劇作家需具備的能力。<text:s/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.康軒版藝術第五冊課本<text:line-break/>2.電腦<text:line-break/>3.影音設備<text:line-break/><text:line-break/>1.圖像輔助策略</text:p>
          </table:table-cell>
          <table:table-cell table:style-name="TableCell788">
            <text:p text:style-name="P789">1.教師評量</text:p>
            <text:p text:style-name="P790">2.發表評量</text:p>
            <text:p text:style-name="P791">3.態度評量</text:p>
            <text:p text:style-name="P792">4.欣賞評量</text:p>
          </table:table-cell>
          <table:table-cell table:style-name="TableCell793">
            <text:p text:style-name="P794">【生涯規畫教育】</text:p>
            <text:p text:style-name="P795">涯J7 學習蒐集與分析工作╱教育環境的資料。</text:p>
          </table:table-cell>
          <table:table-cell table:style-name="TableCell796">
            <text:p text:style-name="P797">3九年級課輔、學習扶助、族語班結束</text:p>
          </table:table-cell>
        </table:table-row>
        <table:table-row table:style-name="TableRow798">
          <table:table-cell table:style-name="TableCell799">
            <text:p text:style-name="P800">第十三週11/17-11/23</text:p>
          </table:table-cell>
          <table:table-cell table:style-name="TableCell801">
            <text:p text:style-name="P802"><text:span text:style-name="T803">表A-Ⅳ-1 表演藝術與生活美學、在地文化及特定場域的演出連結。</text:span></text:p>
            <text:p text:style-name="P804"><text:span text:style-name="T805">表A-Ⅳ-3 表演形式分析、文本分析。</text:span></text:p>
            <text:p text:style-name="P806">表P-Ⅳ-4 表演藝術活動與展演、表演藝術相關工作的特性與種類。</text:p>
          </table:table-cell>
          <table:table-cell table:style-name="TableCell807">
            <text:p text:style-name="P808"><text:span text:style-name="T809">表2-Ⅳ-1 能覺察並感受創作與美感經驗的關聯。</text:span></text:p>
            <text:p text:style-name="P810"><text:span text:style-name="T811">表2-Ⅳ-2 能體認各種表演藝術發展脈絡、文化內涵及代表人物。</text:span></text:p>
            <text:p text:style-name="P812"><text:span text:style-name="T813">表2-Ⅳ-3 能運用適當的語彙，明確表達、解析及評價自己與他人的作品。</text:span></text:p>
            <text:p text:style-name="P814"><text:span text:style-name="T815">表3-Ⅳ-2 能運用多元創作探討公共議題，展現人文關</text:span><text:soft-page-break/><text:span text:style-name="T816">懷與獨立思考能力。</text:span></text:p>
            <text:p text:style-name="P817">表3-Ⅳ-4 能養成鑑賞表演藝術的習慣，並能適性發展。</text:p>
          </table:table-cell>
          <table:table-cell table:style-name="TableCell818">
            <text:p text:style-name="P819">單元:編導造夢說故事</text:p>
            <text:p text:style-name="P820">活動二:認識導演的工作</text:p>
            <text:p text:style-name="P821">1.認識導演工作的四大階段:劇本解讀與詮釋、選角、導戲、準備演出。</text:p>
            <text:p text:style-name="P822">2.介紹常見的四種導演類型：獨裁者、教授、法官和神，以及他們與演員的溝通方式。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.康軒版藝術第五冊課本<text:line-break/>2.電腦<text:line-break/>3.影音設備<text:line-break/><text:line-break/>1.即時回饋策略</text:p>
          </table:table-cell>
          <table:table-cell table:style-name="TableCell827">
            <text:p text:style-name="P828">1.教師評量</text:p>
            <text:p text:style-name="P829">2.發表評量</text:p>
            <text:p text:style-name="P830">3.態度評量</text:p>
            <text:p text:style-name="P831">4.欣賞評量</text:p>
          </table:table-cell>
          <table:table-cell table:style-name="TableCell832">
            <text:p text:style-name="P833">【生涯規畫教育】</text:p>
            <text:p text:style-name="P834">涯J7 學習蒐集與分析工作╱教育環境的資料。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第十四週11/24-11/30</text:p>
          </table:table-cell>
          <table:table-cell table:style-name="TableCell840">
            <text:p text:style-name="P841"><text:span text:style-name="T842">表A-Ⅳ-1 表演藝術與生活美學、在地文化及特定場域的演出連結。</text:span></text:p>
            <text:p text:style-name="P843"><text:span text:style-name="T844">表A-Ⅳ-3 表演形式分析、文本分析。</text:span></text:p>
            <text:p text:style-name="P845">表P-Ⅳ-4 表演藝術活動與展演、表演藝術相關工作的特性與種類。</text:p>
          </table:table-cell>
          <table:table-cell table:style-name="TableCell846">
            <text:p text:style-name="P847"><text:span text:style-name="T848">表2-Ⅳ-1 能覺察並感受創作與美感經驗的關聯。</text:span></text:p>
            <text:p text:style-name="P849"><text:span text:style-name="T850">表2-Ⅳ-2 能體認各種表演藝術發展脈絡、文化內涵及代表人物。</text:span></text:p>
            <text:p text:style-name="P851"><text:span text:style-name="T852">表2-Ⅳ-3 能運用適當的語彙，明確表達、解析及評價自己與他人的作品。</text:span></text:p>
            <text:p text:style-name="P853"><text:span text:style-name="T854">表3-Ⅳ-2 能運用多元創作探討公共議題，展現人文關懷與獨立思考能力。</text:span></text:p>
            <text:p text:style-name="P855">表3-Ⅳ-4 能養成鑑賞表演藝術的習<text:soft-page-break/>慣，並能適性發展。</text:p>
          </table:table-cell>
          <table:table-cell table:style-name="TableCell856">
            <text:p text:style-name="P857">單元:編導造夢說故事</text:p>
            <text:p text:style-name="P858">活動二:認識導演的工作</text:p>
            <text:p text:style-name="P859">1.了解導演的多重身分：解決問題者／溝通協調者、決策者、領導者和創作者，及各自的職責。</text:p>
            <text:p text:style-name="P860"><text:span text:style-name="T861">2.</text:span><text:span text:style-name="T862">介</text:span><text:span text:style-name="T863">紹不同時期的知名的編導大師及其作品、特色等。</text:span>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.康軒版藝術第五冊課本<text:line-break/>2.電腦<text:line-break/>3.影音設備<text:line-break/><text:line-break/>1.即時回饋策略</text:p>
          </table:table-cell>
          <table:table-cell table:style-name="TableCell868">
            <text:p text:style-name="P869">1.討論評量</text:p>
            <text:p text:style-name="P870">2.態度評量</text:p>
            <text:p text:style-name="P871">3.發表評量</text:p>
          </table:table-cell>
          <table:table-cell table:style-name="TableCell872">
            <text:p text:style-name="P873">【生涯規畫教育】</text:p>
            <text:p text:style-name="P874">涯J7 學習蒐集與分析工作╱教育環境的資料。</text:p>
          </table:table-cell>
          <table:table-cell table:style-name="TableCell875">
            <text:p text:style-name="P876"><text:span text:style-name="T877">1127-1128</text:span><text:span text:style-name="T878">第二次定期評量 <text:s/></text:span></text:p>
          </table:table-cell>
        </table:table-row>
        <table:table-row table:style-name="TableRow879">
          <table:table-cell table:style-name="TableCell880">
            <text:p text:style-name="P881">第十五週12/1-12/7</text:p>
          </table:table-cell>
          <table:table-cell table:style-name="TableCell882">
            <text:p text:style-name="P883"><text:span text:style-name="T884">表E-Ⅳ-1 聲音、身體、情感、時間、空間、勁力、即興、動作等戲劇或舞蹈元素。</text:span></text:p>
            <text:p text:style-name="P885"><text:span text:style-name="T886">表E-Ⅳ-2 肢體動作與語彙、角色建立與表演、各類型文本分析與創作。</text:span></text:p>
            <text:p text:style-name="P887">表P-Ⅳ-4 表演藝術活動與展演、表演藝術相關工作的特性與種類。</text:p>
          </table:table-cell>
          <table:table-cell table:style-name="TableCell888">
            <text:p text:style-name="P889"><text:span text:style-name="T890">表1-Ⅳ-1 能運用特定元素、形式、技巧與肢體語彙表現想法，發展多元能力，並在劇場中呈現。</text:span></text:p>
            <text:p text:style-name="P891"><text:span text:style-name="T892">表1-Ⅳ-2 能理解表演的形式、文本與表現技巧並創作發表。</text:span></text:p>
            <text:p text:style-name="P893">表3-Ⅳ-4 能養成鑑賞表演藝術的習慣，並能適性發展。</text:p>
          </table:table-cell>
          <table:table-cell table:style-name="TableCell894">
            <text:p text:style-name="P895">單元:編導造夢說故事</text:p>
            <text:p text:style-name="P896">活動三:導演培訓實作(一)</text:p>
            <text:p text:style-name="P897">1.活動課程進行:焦點的轉移(練習安排舞台畫面)、移動的選擇(引導演員走位)。</text:p>
            <text:p text:style-name="P898">2.複習導演工作的四大階段:劇本解讀與詮釋、選角、導戲、準備演出。<text:s/></text:p>
            <text:p text:style-name="P899">3.講解續導戲和準備演出這兩個階段的工作細節。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.康軒版藝術第五冊課本<text:line-break/>2.地板教室<text:line-break/><text:line-break/>1.同儕互評策略<text:line-break/></text:p>
          </table:table-cell>
          <table:table-cell table:style-name="TableCell904">
            <text:p text:style-name="P905">1.教師評量</text:p>
            <text:p text:style-name="P906">2.表現評量</text:p>
            <text:p text:style-name="P907">3.實作評量</text:p>
          </table:table-cell>
          <table:table-cell table:style-name="TableCell908">
            <text:p text:style-name="P909">【生涯規畫教育】</text:p>
            <text:p text:style-name="P910">涯J7 學習蒐集與分析工作╱教育環境的資料。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第十六週12/8-12/14</text:p>
          </table:table-cell>
          <table:table-cell table:style-name="TableCell916">
            <text:p text:style-name="P917"><text:span text:style-name="T918">表E-Ⅳ-1 聲音、身體、情感、時間、空間、勁力、即興、動作等戲劇或舞蹈元素。</text:span></text:p>
            <text:p text:style-name="P919"><text:span text:style-name="T920">表E-Ⅳ-2 肢體動作與語彙、角</text:span><text:soft-page-break/><text:span text:style-name="T921">色建立與表演、各類型文本分析與創作。</text:span></text:p>
            <text:p text:style-name="P922">表P-Ⅳ-4 表演藝術活動與展演、表演藝術相關工作的特性與種類。</text:p>
          </table:table-cell>
          <table:table-cell table:style-name="TableCell923">
            <text:p text:style-name="P924"><text:span text:style-name="T925">表1-Ⅳ-1 能運用特定元素、形式、技巧與肢體語彙表現想法，發展多元能力，並在劇場中呈現。</text:span></text:p>
            <text:p text:style-name="P926"><text:span text:style-name="T927">表1-Ⅳ-2 能理解表演的形式、文本</text:span><text:soft-page-break/><text:span text:style-name="T928">與表現技巧並創作發表。</text:span></text:p>
            <text:p text:style-name="P929">表3-Ⅳ-4 能養成鑑賞表演藝術的習慣，並能適性發展。</text:p>
          </table:table-cell>
          <table:table-cell table:style-name="TableCell930">
            <text:p text:style-name="P931">單元:編導造夢說故事</text:p>
            <text:p text:style-name="P932">活動四: 實作課程</text:p>
            <text:p text:style-name="P933"><text:span text:style-name="T934">1.學生以三人為一組，討論如何將《羅密歐與茱麗葉》中的樓臺會片段，發揮創意創作</text:span><text:span text:style-name="T935">改編</text:span><text:span text:style-name="T936">《羅密歐</text:span><text:soft-page-break/><text:span text:style-name="T937">與茱麗葉》中的樓臺會的對話內容。</text:span></text:p>
            <text:p text:style-name="P938">2.請學生依據新劇情，設計舞臺配置畫在九宮格，並擬定初步的演員走位。<text:line-break/>3.學生分組呈現。</text:p>
            <text:p text:style-name="P939"/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1.康軒版藝術第五冊課本<text:line-break/>2.地板教室<text:line-break/><text:line-break/>1.同儕互評策略</text:p>
            <text:p text:style-name="P944"/>
          </table:table-cell>
          <table:table-cell table:style-name="TableCell945">
            <text:p text:style-name="P946">1.表現評量</text:p>
            <text:p text:style-name="P947">2.實作評量</text:p>
            <text:p text:style-name="P948">3.態度評量</text:p>
            <text:p text:style-name="P949"/>
          </table:table-cell>
          <table:table-cell table:style-name="TableCell950">
            <text:p text:style-name="P951">【生涯規畫教育】</text:p>
            <text:p text:style-name="P952">涯J7 學習蒐集與分析工作╱教育環境的資料。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第十七週12/15-12/21</text:p>
          </table:table-cell>
          <table:table-cell table:style-name="TableCell958">
            <text:p text:style-name="P959"><text:span text:style-name="T960">表E-Ⅳ-1 聲音、身體、情感、時間、空間、勁力、即興、動作等戲劇或舞蹈元素。</text:span></text:p>
            <text:p text:style-name="P961">表P-Ⅳ-4 表演藝術活動與展演、表演藝術相關工作的特性與種類。</text:p>
          </table:table-cell>
          <table:table-cell table:style-name="TableCell962">
            <text:p text:style-name="P963"><text:span text:style-name="T964">表1-Ⅳ-1 能運用特定元素、形式、技巧與肢體語彙表現想法，發展多元能力，並在劇場中呈現。</text:span></text:p>
            <text:p text:style-name="P965"><text:span text:style-name="T966">表3-Ⅳ-1 能運用劇場相關技術，有計畫的排練與展演。</text:span></text:p>
            <text:p text:style-name="P967">表3-Ⅳ-4 能養成鑑賞表演藝術的習慣，並能適性發展。</text:p>
          </table:table-cell>
          <table:table-cell table:style-name="TableCell968">
            <text:p text:style-name="P969">單元:立於藝術現自我</text:p>
            <text:p text:style-name="P970">活動一:表演藝術實作排練</text:p>
            <text:p text:style-name="P971"><text:span text:style-name="T972">1.</text:span><text:span text:style-name="T973">複習國中三年學習的表演藝術課程</text:span><text:span text:style-name="T974">。</text:span></text:p>
            <text:p text:style-name="P975"><text:span text:style-name="T976">2.說出自己的故事：</text:span><text:span text:style-name="T977">準備一件</text:span><text:span text:style-name="T978">”物品”，試著寫下自己與它的故事。</text:span></text:p>
            <text:p text:style-name="P979">3.創作出我們的故事：學生分組討論演出的形式與內容。</text:p>
            <text:p text:style-name="P980">4.小組進行排練。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.康軒版藝術第五冊課本<text:line-break/>2.地板教室<text:line-break/>3.小物品<text:line-break/><text:line-break/>1.遊戲學習策略</text:p>
          </table:table-cell>
          <table:table-cell table:style-name="TableCell985">
            <text:p text:style-name="P986">1.教師評量</text:p>
            <text:p text:style-name="P987">2.表現評量</text:p>
            <text:p text:style-name="P988">3.討論評量</text:p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219-1220九年級第二次複習考</text:p>
          </table:table-cell>
        </table:table-row>
        <table:table-row table:style-name="TableRow995">
          <table:table-cell table:style-name="TableCell996">
            <text:p text:style-name="P997">第十八週12/22-12/28</text:p>
          </table:table-cell>
          <table:table-cell table:style-name="TableCell998">
            <text:p text:style-name="P999"><text:span text:style-name="T1000">表E-Ⅳ-1 聲音、身體、情感、時間、空間、勁力、即</text:span><text:soft-page-break/><text:span text:style-name="T1001">興、動作等戲劇或舞蹈元素。</text:span></text:p>
            <text:p text:style-name="P1002">表P-Ⅳ-4 表演藝術活動與展演、表演藝術相關工作的特性與種類。</text:p>
          </table:table-cell>
          <table:table-cell table:style-name="TableCell1003">
            <text:p text:style-name="P1004"><text:span text:style-name="T1005">表1-Ⅳ-1 能運用特定元素、形式、技巧與肢體語彙表現想法，發展多元</text:span><text:soft-page-break/><text:span text:style-name="T1006">能力，並在劇場中呈現。</text:span></text:p>
            <text:p text:style-name="P1007"><text:span text:style-name="T1008">表3-Ⅳ-1 能運用劇場相關技術，有計畫的排練與展演。</text:span></text:p>
            <text:p text:style-name="P1009">表3-Ⅳ-4 能養成鑑賞表演藝術的習慣，並能適性發展。</text:p>
          </table:table-cell>
          <table:table-cell table:style-name="TableCell1010">
            <text:p text:style-name="P1011">單元:立於藝術現自我</text:p>
            <text:p text:style-name="P1012">活動一:表演藝術實作排練</text:p>
            <text:soft-page-break/>
            <text:p text:style-name="P1013"><text:span text:style-name="T1014">1.</text:span><text:span text:style-name="T1015">複習國中三年學習的表演藝術課程</text:span><text:span text:style-name="T1016">。</text:span></text:p>
            <text:p text:style-name="P1017"><text:span text:style-name="T1018">2.說出自己的故事：</text:span><text:span text:style-name="T1019">準備一件</text:span><text:span text:style-name="T1020">”物品”，試著寫下自己與它的故事。</text:span></text:p>
            <text:p text:style-name="P1021">3.創作出我們的故事：學生分組討論演出的形式與內容。</text:p>
            <text:p text:style-name="P1022">4.小組進行排練。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.康軒版藝術第五冊課本<text:line-break/>2.地板教室<text:line-break/>3.小物品<text:line-break/><text:soft-page-break/><text:line-break/>1.遊戲學習策略</text:p>
          </table:table-cell>
          <table:table-cell table:style-name="TableCell1027">
            <text:p text:style-name="P1028">1.教師評量</text:p>
            <text:p text:style-name="P1029">2.表現評量</text:p>
            <text:p text:style-name="P1030">3.討論評量</text:p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227英語歌唱比賽</text:p>
          </table:table-cell>
        </table:table-row>
        <table:table-row table:style-name="TableRow1037">
          <table:table-cell table:style-name="TableCell1038">
            <text:p text:style-name="P1039">第十九週12/29-1/4</text:p>
          </table:table-cell>
          <table:table-cell table:style-name="TableCell1040">
            <text:p text:style-name="P1041"><text:span text:style-name="T1042">表E-Ⅳ-1 聲音、身體、情感、時間、空間、勁力、即興、動作等戲劇或舞蹈元素。</text:span></text:p>
            <text:p text:style-name="P1043"><text:span text:style-name="T1044">表A-Ⅳ-1 表演藝術與生活美學、在地文化及特定場域的演出連結。</text:span></text:p>
            <text:p text:style-name="P1045"><text:span text:style-name="T1046">表P-Ⅳ-1 表演團隊組織與架構、劇場基礎設計和製作。</text:span></text:p>
            <text:soft-page-break/>
            <text:p text:style-name="P1047">表P-Ⅳ-4 表演藝術活動與展演、表演藝術相關工作的特性與種類。</text:p>
          </table:table-cell>
          <table:table-cell table:style-name="TableCell1048">
            <text:p text:style-name="P1049"><text:span text:style-name="T1050">表1-Ⅳ-1 能運用特定元素、形式、技巧與肢體語彙表現想法，發展多元能力，並在劇場中呈現。</text:span></text:p>
            <text:p text:style-name="P1051"><text:span text:style-name="T1052">表2-Ⅳ-1 能覺察並感受創作與美感經驗的關聯。</text:span></text:p>
            <text:p text:style-name="P1053"><text:span text:style-name="T1054">表3-Ⅳ-1 能運用劇場相關技術，有計畫的排練與展演。</text:span></text:p>
            <text:p text:style-name="P1055">表3-Ⅳ-4 能養成鑑賞表演藝術的習<text:soft-page-break/>慣，並能適性發展。</text:p>
          </table:table-cell>
          <table:table-cell table:style-name="TableCell1056">
            <text:p text:style-name="P1057">單元:立於藝術現自我</text:p>
            <text:p text:style-name="P1058">活動二:認識藝術/藝穗節</text:p>
            <text:p text:style-name="P1059"><text:span text:style-name="T1060">1</text:span><text:span text:style-name="T1061">.認識藝術節的特色與表現形式</text:span><text:span text:style-name="T1062">及</text:span><text:span text:style-name="T1063">藝術節的起源。</text:span></text:p>
            <text:p text:style-name="P1064"><text:span text:style-name="T1065">2</text:span><text:span text:style-name="T1066">.介紹愛丁堡藝術節、亞維儂藝術節、下一波藝術節。</text:span></text:p>
            <text:p text:style-name="P1067"><text:span text:style-name="T1068">3</text:span><text:span text:style-name="T1069">.認識藝穗節的特色與表現形式</text:span><text:span text:style-name="T1070">及</text:span><text:span text:style-name="T1071">藝穗節的起源。</text:span></text:p>
            <text:p text:style-name="P1072">4.介紹愛丁堡藝穗節、外亞維儂藝術節。</text:p>
            <text:soft-page-break/>
            <text:p text:style-name="P1073">5.進行小組演出排練。<text:line-break/>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.康軒版藝術第五冊課本<text:line-break/>2.地板教室<text:line-break/>3.小物品<text:line-break/><text:line-break/>1.資料蒐集策略</text:p>
          </table:table-cell>
          <table:table-cell table:style-name="TableCell1078">
            <text:p text:style-name="P1079">1.教師評量</text:p>
            <text:p text:style-name="P1080">2.表現評量</text:p>
            <text:p text:style-name="P1081"/>
          </table:table-cell>
          <table:table-cell table:style-name="TableCell1082">
            <text:p text:style-name="P1083">【國際教育】</text:p>
            <text:p text:style-name="P1084">國J4 尊重與欣賞世界不同文化的價值。<text:line-break/>【環境教育教育】<text:line-break/>環J3 經由環境美學與自然文學了解自然環境的倫理價值。</text:p>
          </table:table-cell>
          <table:table-cell table:style-name="TableCell1085">
            <text:p text:style-name="P1086">0101元旦假0103藝能科評量、學習扶助、課輔、族語班結束</text:p>
          </table:table-cell>
        </table:table-row>
        <table:table-row table:style-name="TableRow1087">
          <table:table-cell table:style-name="TableCell1088">
            <text:p text:style-name="P1089">第二十週1/5-1/11</text:p>
          </table:table-cell>
          <table:table-cell table:style-name="TableCell1090">
            <text:p text:style-name="P1091"><text:span text:style-name="T1092">表E-Ⅳ-1 聲音、身體、情感、時間、空間、勁力、即興、動作等戲劇或舞蹈元素。</text:span></text:p>
            <text:p text:style-name="P1093"><text:span text:style-name="T1094">表A-Ⅳ-1 表演藝術與生活美學、在地文化及特定場域的演出連結。</text:span></text:p>
            <text:p text:style-name="P1095"><text:span text:style-name="T1096">表P-Ⅳ-1 表演團隊組織與架構、劇場基礎設計和製作。</text:span></text:p>
            <text:p text:style-name="P1097">表P-Ⅳ-4 表演藝術活動與展演、表演藝術相關工作的特性與種類。</text:p>
          </table:table-cell>
          <table:table-cell table:style-name="TableCell1098">
            <text:p text:style-name="P1099"><text:span text:style-name="T1100">表1-Ⅳ-1 能運用特定元素、形式、技巧與肢體語彙表現想法，發展多元能力，並在劇場中呈現。</text:span></text:p>
            <text:p text:style-name="P1101"><text:span text:style-name="T1102">表2-Ⅳ-1 能覺察並感受創作與美感經驗的關聯。</text:span></text:p>
            <text:p text:style-name="P1103"><text:span text:style-name="T1104">表3-Ⅳ-1 能運用劇場相關技術，有計畫的排練與展演。</text:span></text:p>
            <text:p text:style-name="P1105">表3-Ⅳ-4 能養成鑑賞表演藝術的習慣，並能適性發展。</text:p>
          </table:table-cell>
          <table:table-cell table:style-name="TableCell1106">
            <text:p text:style-name="P1107">單元:立於藝術現自我</text:p>
            <text:p text:style-name="P1108">活動二:認識藝術/藝穗節</text:p>
            <text:p text:style-name="P1109"><text:span text:style-name="T1110">1.介紹</text:span><text:span text:style-name="T1111">臺灣</text:span><text:span text:style-name="T1112">在地藝術節慶。展脈絡。</text:span></text:p>
            <text:p text:style-name="P1113"><text:span text:style-name="T1114">2.</text:span><text:span text:style-name="T1115">介紹</text:span><text:span text:style-name="T1116">國內藝術／藝穗節發</text:span></text:p>
            <text:p text:style-name="P1117">3.進行小組演出排練。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.康軒版藝術第五冊課本<text:line-break/>2.地板教室<text:line-break/>3.小物品<text:line-break/><text:line-break/>1.資料蒐集策略</text:p>
          </table:table-cell>
          <table:table-cell table:style-name="TableCell1122">
            <text:p text:style-name="P1123">1.教師評量</text:p>
            <text:p text:style-name="P1124">2.表現評量</text:p>
            <text:p text:style-name="P1125"/>
          </table:table-cell>
          <table:table-cell table:style-name="TableCell1126">
            <text:p text:style-name="P1127">【國際教育】</text:p>
            <text:p text:style-name="P1128">國J4 尊重與欣賞世界不同文化的價值。</text:p>
          </table:table-cell>
          <table:table-cell table:style-name="TableCell1129">
            <text:p text:style-name="P1130"><text:span text:style-name="T1131">0110九年級藝能科評量</text:span></text:p>
          </table:table-cell>
        </table:table-row>
        <text:soft-page-break/>
        <table:table-row table:style-name="TableRow1132">
          <table:table-cell table:style-name="TableCell1133">
            <text:p text:style-name="P1134">第二十一週1/12-1/18</text:p>
          </table:table-cell>
          <table:table-cell table:style-name="TableCell1135">
            <text:p text:style-name="P1136"><text:span text:style-name="T1137">表E-Ⅳ-1 聲音、身體、情感、時間、空間、勁力、即興、動作等戲劇或舞蹈元素。</text:span></text:p>
            <text:p text:style-name="P1138"><text:span text:style-name="T1139">表E-Ⅳ-2 肢體動作與語彙、角色建立與表演、各類型文本分析與創作。</text:span></text:p>
            <text:p text:style-name="P1140"><text:span text:style-name="T1141">表A-Ⅳ-2 在地及各族群、東西方、傳統與當代表演藝術之類型、代表作品與人物。</text:span></text:p>
            <text:p text:style-name="P1142">表P-Ⅳ-4 表演藝術活動與展演、表演藝術相關工作的特性與種類。</text:p>
          </table:table-cell>
          <table:table-cell table:style-name="TableCell1143">
            <text:p text:style-name="P1144"><text:span text:style-name="T1145">表1-Ⅳ-1 能運用特定元素、形式、技巧與肢體語彙表現想法，發展多元能力，並在劇場中呈現。</text:span></text:p>
            <text:p text:style-name="P1146"><text:span text:style-name="T1147">表1-Ⅳ-2 能理解表演的形式、文本與表現技巧並創作發表。</text:span></text:p>
            <text:p text:style-name="P1148"><text:span text:style-name="T1149">表2-Ⅳ-1 能覺察並感受創作與美感經驗的關聯。</text:span></text:p>
            <text:p text:style-name="P1150"><text:span text:style-name="T1151">表2-Ⅳ-2 能體認各種表演藝術發展脈絡、文化內涵及代表人物。</text:span></text:p>
            <text:p text:style-name="P1152">表3-Ⅳ-4 能養成鑑賞表演藝術的習慣，並能適性發展。</text:p>
          </table:table-cell>
          <table:table-cell table:style-name="TableCell1153">
            <text:p text:style-name="P1154">單元:立於藝術現自我</text:p>
            <text:p text:style-name="P1155">活動三:實作演出呈現</text:p>
            <text:p text:style-name="P1156">1.進行小組演出排練。</text:p>
            <text:p text:style-name="P1157">2.彩排成果展活動。</text:p>
            <text:p text:style-name="P1158">3.完成成果展活動。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.康軒版藝術第五冊課本<text:line-break/>2.地板教室<text:line-break/>3.小物品<text:line-break/><text:line-break/>1.同儕互評策略</text:p>
          </table:table-cell>
          <table:table-cell table:style-name="TableCell1163">
            <text:p text:style-name="P1164">1.學生互評</text:p>
            <text:p text:style-name="P1165">2.發表評量</text:p>
            <text:p text:style-name="P1166">3.表現評量</text:p>
            <text:p text:style-name="P1167">4.實作評量</text:p>
            <text:p text:style-name="P1168">5.態度評量</text:p>
            <text:p text:style-name="P1169">6.欣賞評量</text:p>
            <text:p text:style-name="P1170">7.討論評量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0117-0120第三次定期評量</text:p>
          </table:table-cell>
        </table:table-row>
        <table:table-row table:style-name="TableRow1175">
          <table:table-cell table:style-name="TableCell1176">
            <text:p text:style-name="P1177">第二十二週1/19-1/25</text:p>
          </table:table-cell>
          <table:table-cell table:style-name="TableCell1178">
            <text:p text:style-name="P1179"><text:span text:style-name="T1180">表E-Ⅳ-1 聲音、身體、情感、時間、空間、勁力、即</text:span><text:soft-page-break/><text:span text:style-name="T1181">興、動作等戲劇或舞蹈元素。</text:span></text:p>
            <text:p text:style-name="P1182"><text:span text:style-name="T1183">表E-Ⅳ-2 肢體動作與語彙、角色建立與表演、各類型文本分析與創作。</text:span></text:p>
            <text:p text:style-name="P1184"><text:span text:style-name="T1185">表A-Ⅳ-2 在地及各族群、東西方、傳統與當代表演藝術之類型、代表作品與人物。</text:span></text:p>
            <text:p text:style-name="P1186">表P-Ⅳ-4 表演藝術活動與展演、表演藝術相關工作的特性與種類。</text:p>
          </table:table-cell>
          <table:table-cell table:style-name="TableCell1187">
            <text:p text:style-name="P1188"><text:span text:style-name="T1189">表1-Ⅳ-1 能運用特定元素、形式、技巧與肢體語彙表現想法，發展多元</text:span><text:soft-page-break/><text:span text:style-name="T1190">能力，並在劇場中呈現。</text:span></text:p>
            <text:p text:style-name="P1191"><text:span text:style-name="T1192">表1-Ⅳ-2 能理解表演的形式、文本與表現技巧並創作發表。</text:span></text:p>
            <text:p text:style-name="P1193"><text:span text:style-name="T1194">表2-Ⅳ-1 能覺察並感受創作與美感經驗的關聯。</text:span></text:p>
            <text:p text:style-name="P1195"><text:span text:style-name="T1196">表2-Ⅳ-2 能體認各種表演藝術發展脈絡、文化內涵及代表人物。</text:span></text:p>
            <text:p text:style-name="P1197">表3-Ⅳ-4 能養成鑑賞表演藝術的習慣，並能適性發展。</text:p>
          </table:table-cell>
          <table:table-cell table:style-name="TableCell1198">
            <text:p text:style-name="P1199">單元:立於藝術現自我</text:p>
            <text:p text:style-name="P1200">活動三:實作演出呈現</text:p>
            <text:p text:style-name="P1201">1.進行小組演出排練。</text:p>
            <text:soft-page-break/>
            <text:p text:style-name="P1202">2.彩排成果展活動。</text:p>
            <text:p text:style-name="P1203">3.完成成果展活動。</text:p>
            <text:p text:style-name="P1204"/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.康軒版藝術第五冊課本<text:line-break/>2.地板教室<text:line-break/>3.小物品<text:line-break/><text:soft-page-break/><text:line-break/>1.同儕互評策略</text:p>
          </table:table-cell>
          <table:table-cell table:style-name="TableCell1209">
            <text:p text:style-name="P1210">1.學生互評</text:p>
            <text:p text:style-name="P1211">2.發表評量</text:p>
            <text:p text:style-name="P1212">3.表現評量</text:p>
            <text:p text:style-name="P1213">4.實作評量</text:p>
            <text:soft-page-break/>
            <text:p text:style-name="P1214">5.態度評量</text:p>
            <text:p text:style-name="P1215">6.欣賞評量</text:p>
            <text:p text:style-name="P1216">7.討論評量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0120休業式</text:span><text:span text:style-name="T1222">、校務會議(13：30)</text:span></text:p>
          </table:table-cell>
        </table:table-row>
      </table:table>
      <text:p text:style-name="P1223"/>
      <text:list text:style-name="LFO1" text:continue-numbering="true">
        <text:list-item>
          <text:p text:style-name="P1224"><text:span text:style-name="T1225">本課程是否有校外人士協助教學</text:span><text:span text:style-name="T1226">：</text:span><text:span text:style-name="T1227">(本表格請勿刪除。)</text:span></text:p>
        </text:list-item>
      </text:list>
      <text:p text:style-name="P1228"><text:span text:style-name="T1229">■</text:span><text:span text:style-name="T1230">否，全學年都沒有(</text:span><text:span text:style-name="T1231">以下免填</text:span><text:span text:style-name="T1232">)。</text:span></text:p>
      <text:p text:style-name="P1233">□有，部分班級，實施的班級為：___________。</text:p>
      <text:p text:style-name="P1234">□有，全學年實施。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教學期程</text:p>
          </table:table-cell>
          <table:table-cell table:style-name="TableCell1245">
            <text:p text:style-name="P1246">校外人士協助之課程大綱</text:p>
          </table:table-cell>
          <table:table-cell table:style-name="TableCell1247">
            <text:p text:style-name="P1248">教材形式</text:p>
          </table:table-cell>
          <table:table-cell table:style-name="TableCell1249">
            <text:p text:style-name="P1250">教材內容簡介</text:p>
          </table:table-cell>
          <table:table-cell table:style-name="TableCell1251">
            <text:p text:style-name="P1252">預期成效</text:p>
          </table:table-cell>
          <table:table-cell table:style-name="TableCell1253">
            <text:p text:style-name="P1254">原授課教師角色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□簡報</text:p>
            <text:soft-page-break/>
            <text:p text:style-name="P1262">□印刷品</text:p>
            <text:p text:style-name="P1263">□影音光碟</text:p>
            <text:p text:style-name="P1264">□其他於課程或活動中使用之教學資料，請說明：___________________________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</table:table>
      <text:p text:style-name="P1297"><text:span text:style-name="T1298"></text:span><text:span text:style-name="T1299">上述欄位皆與校外人士協助教學</text:span><text:span text:style-name="T1300">及</text:span><text:span text:style-name="T1301">活動之申請表一致</text:span><text:span text:style-name="T1302">。</text:span></text:p>
      <text:p text:style-name="P1303"/>
      <text:list text:style-name="LFO1" text:continue-numbering="true">
        <text:list-item>
          <text:p text:style-name="P1304"><text:span text:style-name="T1305">國中會考後至畢業典禮前課程活動規劃安排</text:span><text:span text:style-name="T1306">(得彈性調整表格敘寫)</text:span></text:p>
        </text:list-item>
      </text:list>
      <text:p text:style-name="P1307"><text:span text:style-name="T1308"><text:tab/>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週次</text:p>
          </table:table-cell>
          <table:table-cell table:style-name="TableCell1325" table:number-columns-spanned="2">
            <text:p text:style-name="P1326">國語文</text:p>
          </table:table-cell>
          <table:covered-table-cell/>
          <table:table-cell table:style-name="TableCell1327">
            <text:p text:style-name="P1328">英語文</text:p>
          </table:table-cell>
          <table:table-cell table:style-name="TableCell1329">
            <text:p text:style-name="P1330">數學</text:p>
          </table:table-cell>
          <table:table-cell table:style-name="TableCell1331">
            <text:p text:style-name="P1332">社會</text:p>
          </table:table-cell>
          <table:table-cell table:style-name="TableCell1333">
            <text:p text:style-name="P1334">自然科學</text:p>
          </table:table-cell>
          <table:table-cell table:style-name="TableCell1335">
            <text:p text:style-name="P1336">科技</text:p>
          </table:table-cell>
          <table:table-cell table:style-name="TableCell1337">
            <text:p text:style-name="P1338">藝術</text:p>
          </table:table-cell>
          <table:table-cell table:style-name="TableCell1339">
            <text:p text:style-name="P1340">綜合活動</text:p>
          </table:table-cell>
          <table:table-cell table:style-name="TableCell1341">
            <text:p text:style-name="P1342">健康與體育</text:p>
          </table:table-cell>
          <table:table-cell table:style-name="TableCell1343">
            <text:p text:style-name="P1344">共同</text:p>
            <text:p text:style-name="P1345">活動</text:p>
          </table:table-cell>
        </table:table-row>
        <table:table-row table:style-name="TableRow1346">
          <table:table-cell table:style-name="TableCell1347">
            <text:p text:style-name="P1348">15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大開舞界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6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大開舞界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7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大開舞界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18</text:p>
          </table:table-cell>
          <table:covered-table-cell/>
          <table:table-cell table:style-name="TableCell1418" table:number-columns-spanned="10">
            <text:p text:style-name="P1419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0"/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5:00Z</meta:creation-date>
    <dc:date>2026-02-05T05:1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22" meta:word-count="1717" meta:character-count="11482" meta:row-count="81" meta:non-whitespace-character-count="9787"/>
  </office:meta>
</office:document-meta>
</file>