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text-align="start"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text-align="start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fo:text-align="start" fo:line-height="150%" fo:margin-left="0.3493in">
        <style:tab-stops>
          <style:tab-stop style:type="left" style:position="5.88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 fo:text-align="start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9" style:parent-style-name="內文" style:family="paragraph">
      <style:paragraph-properties style:text-autospace="none" fo:text-align="star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text-align="star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text-align="star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fo:text-align="star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 fo:text-align="star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 fo:text-align="star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 fo:text-align="star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text-align="star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 fo:text-align="star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3" style:parent-style-name="內文Web" style:family="paragraph">
      <style:paragraph-properties style:snap-to-layout-grid="false" fo:margin-top="0in" fo:margin-bottom="0in" style:line-height-at-least="0.1666in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style:font-name-complex="Times New Roman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fo:color="#FF0000"/>
    </style:style>
    <style:style style:name="P180" style:parent-style-name="內文Web" style:family="paragraph">
      <style:paragraph-properties style:snap-to-layout-grid="false" fo:margin-top="0in" fo:margin-bottom="0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P18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89" style:parent-style-name="內文" style:family="paragraph">
      <style:paragraph-properties fo:border="0in solid #FFFFFF" fo:padding="0.4305in" style:shadow="#000000 0in 0in" fo:text-align="start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border="0in solid #FFFFFF" fo:padding="0.4305in" style:shadow="#000000 0in 0in" fo:text-align="start" fo:line-height="150%" fo:margin-left="0.34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fo:text-align="start" style:line-height-at-least="0in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6" style:parent-style-name="清單段落" style:family="paragraph">
      <style:paragraph-properties fo:text-align="start" style:line-height-at-least="0in" fo:margin-left="0.34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10" style:family="table-column">
      <style:table-column-properties style:column-width="1.1736in" style:use-optimal-column-width="false"/>
    </style:style>
    <style:style style:name="TableColumn211" style:family="table-column">
      <style:table-column-properties style:column-width="1.0263in" style:use-optimal-column-width="false"/>
    </style:style>
    <style:style style:name="TableColumn212" style:family="table-column">
      <style:table-column-properties style:column-width="1.027in" style:use-optimal-column-width="false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1.5743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2388in" style:use-optimal-column-width="false"/>
    </style:style>
    <style:style style:name="Table209" style:family="table">
      <style:table-properties style:width="10.4687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8" style:family="table-row">
      <style:table-row-properties style:min-row-height="0.2305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snap-to-layout-grid="false" fo:text-align="start" fo:text-indent="0in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style:snap-to-layout-grid="false" fo:text-align="start" fo:text-indent="0in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fo:text-indent="0in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fo:text-indent="0in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align="start" fo:text-indent="0in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94" style:family="table-row">
      <style:table-row-properties style:min-row-height="0.2305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start" fo:text-indent="0in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align="start" fo:text-indent="0in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1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1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align="start" fo:text-indent="0in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text-indent="0in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fo:text-indent="0in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start" fo:text-indent="0in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start" fo:text-indent="0in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start" fo:text-indent="0in"/>
    </style:style>
    <style:style style:name="T3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5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 fo:background-color="#FFFFFF"/>
    </style:style>
    <style:style style:name="T366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 fo:background-color="#FFFFFF"/>
    </style:style>
    <style:style style:name="P367" style:parent-style-name="內文" style:family="paragraph">
      <style:paragraph-properties style:snap-to-layout-grid="false" fo:text-align="start" fo:text-indent="0in"/>
    </style:style>
    <style:style style:name="T368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69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70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P371" style:parent-style-name="內文" style:family="paragraph">
      <style:paragraph-properties style:snap-to-layout-grid="false" fo:text-align="start" fo:text-indent="0in"/>
    </style:style>
    <style:style style:name="T372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73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74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start" fo:text-indent="0in"/>
    </style:style>
    <style:style style:name="T376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77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P378" style:parent-style-name="內文" style:family="paragraph">
      <style:paragraph-properties style:snap-to-layout-grid="false" fo:text-align="start" fo:text-indent="0in"/>
    </style:style>
    <style:style style:name="T379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80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381" style:parent-style-name="強調粗體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P38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08" style:family="table-row">
      <style:table-row-properties style:min-row-height="0.2305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text-indent="0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start" fo:text-indent="0in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snap-to-layout-grid="false" fo:text-align="start" fo:text-indent="0in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style:snap-to-layout-grid="false"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2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 fo:text-indent="0in">
        <style:tab-stops>
          <style:tab-stop style:type="left" style:position="1.0729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 fo:text-indent="0in">
        <style:tab-stops>
          <style:tab-stop style:type="left" style:position="1.0729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align="start" fo:text-indent="0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57" style:family="table-row">
      <style:table-row-properties style:min-row-height="0.2305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text-indent="0in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start" fo:text-indent="0in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start" fo:text-indent="0in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snap-to-layout-grid="false" fo:text-align="start" fo:text-indent="0in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style:snap-to-layout-grid="false" fo:text-align="start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start" fo:text-indent="0in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start" fo:text-indent="0in">
        <style:tab-stops>
          <style:tab-stop style:type="left" style:position="1.0729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align="start" fo:text-indent="0in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03" style:family="table-row">
      <style:table-row-properties style:min-row-height="0.2305in" style:use-optimal-row-height="false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fo:text-indent="0in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style:snap-to-layout-grid="false" fo:text-align="start" fo:text-indent="0in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style:snap-to-layout-grid="false"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start" fo:text-indent="0in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style:snap-to-layout-grid="false" fo:text-align="start" fo:text-indent="0in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30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31" style:parent-style-name="內文" style:family="paragraph">
      <style:paragraph-properties style:snap-to-layout-grid="false" fo:text-align="start" fo:text-indent="0in"/>
    </style:style>
    <style:style style:name="T5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fo:text-indent="0in"/>
    </style:style>
    <style:style style:name="T5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snap-to-layout-grid="false" fo:text-align="start" fo:text-indent="0in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61" style:family="table-row">
      <style:table-row-properties style:min-row-height="0.2305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fo:text-indent="0in"/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align="start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style:snap-to-layout-grid="false" fo:text-align="start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align="start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start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style:snap-to-layout-grid="false" fo:text-align="start" fo:text-indent="0in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paragraph-properties style:snap-to-layout-grid="false" fo:text-align="start" fo:text-indent="0in"/>
    </style:style>
    <style:style style:name="T5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align="start" fo:text-indent="0in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align="start" fo:text-indent="0in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style:snap-to-layout-grid="false" fo:text-align="start" fo:text-indent="0in"/>
    </style:style>
    <style:style style:name="T6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style:snap-to-layout-grid="false" fo:text-align="start" fo:text-indent="0in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style:snap-to-layout-grid="false" fo:text-align="start" fo:text-indent="0in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76" style:family="table-row">
      <style:table-row-properties style:min-row-height="0.2305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style:snap-to-layout-grid="false" fo:text-align="start" fo:text-indent="0in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 fo:text-indent="0in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align="start" fo:text-indent="0in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3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text-align="start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28" style:family="table-row">
      <style:table-row-properties style:min-row-height="0.2305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style:snap-to-layout-grid="false"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style:snap-to-layout-grid="false" fo:text-align="start" fo:text-indent="0in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style:snap-to-layout-grid="false" fo:text-align="start"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75" style:family="table-row">
      <style:table-row-properties style:min-row-height="0.2305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start" fo:text-indent="0in"/>
    </style:style>
    <style:style style:name="T7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style:snap-to-layout-grid="false" fo:text-align="start"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style:snap-to-layout-grid="false" fo:text-align="start" fo:text-indent="0in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snap-to-layout-grid="false" fo:text-align="start" fo:text-indent="0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style:snap-to-layout-grid="false" fo:text-align="start" fo:text-indent="0in"/>
    </style:style>
    <style:style style:name="T7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align="start" fo:text-indent="0in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start" fo:text-indent="0in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style:snap-to-layout-grid="false" fo:text-align="start" fo:text-indent="0in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style:snap-to-layout-grid="false" fo:text-align="start" fo:text-indent="0in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style:snap-to-layout-grid="false" fo:text-align="start" fo:text-indent="0in"/>
    </style:style>
    <style:style style:name="T8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text-align="start">
        <style:tab-stops>
          <style:tab-stop style:type="left" style:position="0.302in"/>
          <style:tab-stop style:type="center" style:position="0.9777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30" style:family="table-row">
      <style:table-row-properties style:min-row-height="0.2305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style:snap-to-layout-grid="false" fo:text-align="start"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style:snap-to-layout-grid="false" fo:text-align="start" fo:text-indent="0in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style:snap-to-layout-grid="false" fo:text-align="start" fo:text-indent="0in"/>
    </style:style>
    <style:style style:name="T8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align="start" fo:text-indent="0in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style:snap-to-layout-grid="false" fo:text-align="start" fo:text-indent="0in"/>
    </style:style>
    <style:style style:name="T8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style:snap-to-layout-grid="false" fo:text-align="start" fo:text-indent="0in"/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style:snap-to-layout-grid="false" fo:text-align="start" fo:text-indent="0in"/>
    </style:style>
    <style:style style:name="T8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style:snap-to-layout-grid="false" fo:text-align="start" fo:text-indent="0in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align="start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start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align="start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87" style:family="table-row">
      <style:table-row-properties style:min-row-height="0.2305in" style:use-optimal-row-height="false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start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style:snap-to-layout-grid="false" fo:text-align="start" fo:text-indent="0in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5" style:parent-style-name="內文" style:family="paragraph">
      <style:paragraph-properties style:snap-to-layout-grid="false" fo:text-align="start" fo:text-indent="0in"/>
    </style:style>
    <style:style style:name="T8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style:snap-to-layout-grid="false" fo:text-align="start" fo:text-indent="0in"/>
    </style:style>
    <style:style style:name="T8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style:snap-to-layout-grid="false" fo:text-align="start" fo:text-indent="0in"/>
    </style:style>
    <style:style style:name="T9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align="start" fo:text-indent="0in"/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style:snap-to-layout-grid="false" fo:text-align="start" fo:text-indent="0in"/>
    </style:style>
    <style:style style:name="T9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start" fo:text-indent="0in"/>
    </style:style>
    <style:style style:name="T9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style:snap-to-layout-grid="false" fo:text-align="start" fo:text-indent="0in"/>
    </style:style>
    <style:style style:name="T9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style:snap-to-layout-grid="false" fo:text-align="start" fo:text-indent="0in"/>
    </style:style>
    <style:style style:name="T9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fo:text-align="start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45" style:family="table-row">
      <style:table-row-properties style:min-row-height="0.2305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start" fo:text-indent="0in"/>
    </style:style>
    <style:style style:name="T9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align="start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style:snap-to-layout-grid="false" fo:text-align="start" fo:text-indent="0in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style:snap-to-layout-grid="false" fo:text-align="start" fo:text-indent="0in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style:snap-to-layout-grid="false" fo:text-align="start" fo:text-indent="0in"/>
    </style:style>
    <style:style style:name="T9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style:snap-to-layout-grid="false" fo:text-align="start" fo:text-indent="0in"/>
    </style:style>
    <style:style style:name="T9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style:snap-to-layout-grid="false" fo:text-align="start" fo:text-indent="0in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align="start" fo:text-indent="0in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style:snap-to-layout-grid="false" fo:text-align="start" fo:text-indent="0in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style:snap-to-layout-grid="false" fo:text-align="start" fo:text-indent="0in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paragraph-properties style:snap-to-layout-grid="false" fo:text-align="start" fo:text-indent="0in"/>
    </style:style>
    <style:style style:name="T9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text-align="start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/>
    </style:style>
    <style:style style:name="T10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11" style:family="table-row">
      <style:table-row-properties style:min-row-height="0.2305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fo:text-indent="0in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style:snap-to-layout-grid="false" fo:text-align="start" fo:text-indent="0in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style:snap-to-layout-grid="false" fo:text-align="start" fo:text-indent="0in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style:snap-to-layout-grid="false" fo:text-align="start" fo:text-indent="0in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style:snap-to-layout-grid="false" fo:text-align="start" fo:text-indent="0in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style:snap-to-layout-grid="false" fo:text-align="start" fo:text-indent="0in"/>
    </style:style>
    <style:style style:name="T10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style:snap-to-layout-grid="false" fo:text-align="start" fo:text-indent="0in"/>
    </style:style>
    <style:style style:name="T10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style:snap-to-layout-grid="false" fo:text-align="start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start" fo:text-indent="0in"/>
    </style:style>
    <style:style style:name="T10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align="start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</style:style>
    <style:style style:name="T1047" style:parent-style-name="預設段落字型" style:family="text">
      <style:text-properties style:font-name="標楷體" style:font-name-asian="標楷體" style:font-name-complex="標楷體" text:display="none" fo:color="#FF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</style:style>
    <style:style style:name="T1051" style:parent-style-name="預設段落字型" style:family="text">
      <style:text-properties style:font-name="標楷體" style:font-name-asian="標楷體" style:font-name-complex="標楷體" text:display="none" fo:color="#FF0000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85" style:family="table-row">
      <style:table-row-properties style:min-row-height="0.2305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fo:text-indent="0in"/>
    </style:style>
    <style:style style:name="T10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style:snap-to-layout-grid="false"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style:snap-to-layout-grid="false" fo:text-align="start" fo:text-indent="0in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style:snap-to-layout-grid="false" fo:text-align="start" fo:text-indent="0in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style:snap-to-layout-grid="false" fo:text-align="start" fo:text-indent="0in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style:snap-to-layout-grid="false"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snap-to-layout-grid="false" fo:text-align="start" fo:text-indent="0in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style:snap-to-layout-grid="false" fo:text-align="start" fo:text-indent="0in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style:snap-to-layout-grid="false" fo:text-align="start" fo:text-indent="0in"/>
    </style:style>
    <style:style style:name="T1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style:snap-to-layout-grid="false" fo:text-align="start" fo:text-indent="0in"/>
    </style:style>
    <style:style style:name="T1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7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8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9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40" style:family="table-row">
      <style:table-row-properties style:min-row-height="0.2305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fo:text-indent="0in"/>
    </style:style>
    <style:style style:name="T1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style:snap-to-layout-grid="false" fo:text-align="start" fo:text-indent="0in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style:snap-to-layout-grid="false" fo:text-align="start" fo:text-indent="0in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style:snap-to-layout-grid="false" fo:text-align="start" fo:text-indent="0in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style:snap-to-layout-grid="false" fo:text-align="start" fo:text-indent="0in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style:snap-to-layout-grid="false" fo:text-align="start" fo:text-indent="0in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style:snap-to-layout-grid="false" fo:text-align="start" fo:text-indent="0in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88" style:family="table-row">
      <style:table-row-properties style:min-row-height="0.2305in" style:use-optimal-row-height="false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start" fo:text-indent="0in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style:snap-to-layout-grid="false" fo:text-align="start" fo:text-indent="0in"/>
    </style:style>
    <style:style style:name="T1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style:snap-to-layout-grid="false" fo:text-align="start" fo:text-indent="0in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start" fo:text-indent="0in"/>
    </style:style>
    <style:style style:name="T1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style:snap-to-layout-grid="false" fo:text-align="start" fo:text-indent="0in"/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style:snap-to-layout-grid="false" fo:text-align="start" fo:text-indent="0in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style:snap-to-layout-grid="false" fo:text-align="start" fo:text-indent="0in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14" style:parent-style-name="內文" style:family="paragraph">
      <style:paragraph-properties style:snap-to-layout-grid="false"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15" style:parent-style-name="內文" style:family="paragraph">
      <style:paragraph-properties style:snap-to-layout-grid="false" fo:text-align="start" fo:text-indent="0in"/>
    </style:style>
    <style:style style:name="T12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text-align="start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41" style:family="table-row">
      <style:table-row-properties style:min-row-height="0.2305in" style:use-optimal-row-height="false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style:snap-to-layout-grid="false" fo:text-align="start" fo:text-indent="0in"/>
    </style:style>
    <style:style style:name="T1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0" style:parent-style-name="內文" style:family="paragraph">
      <style:paragraph-properties style:snap-to-layout-grid="false" fo:text-align="start" fo:text-indent="0in"/>
    </style:style>
    <style:style style:name="T1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style:snap-to-layout-grid="false" fo:text-align="start" fo:text-indent="0in"/>
    </style:style>
    <style:style style:name="T1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style:snap-to-layout-grid="false" fo:text-align="start" fo:text-indent="0in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style:snap-to-layout-grid="false" fo:text-align="start" fo:text-indent="0in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style:snap-to-layout-grid="false" fo:text-align="start" fo:text-indent="0in"/>
    </style:style>
    <style:style style:name="T1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9" style:parent-style-name="內文" style:family="paragraph">
      <style:paragraph-properties fo:text-align="start"/>
    </style:style>
    <style:style style:name="T1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87" style:family="table-row">
      <style:table-row-properties style:min-row-height="0.2305in" style:use-optimal-row-height="false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start" fo:text-indent="0in"/>
    </style:style>
    <style:style style:name="T12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style:snap-to-layout-grid="false" fo:text-align="start" fo:text-indent="0in"/>
    </style:style>
    <style:style style:name="T1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style:snap-to-layout-grid="false" fo:text-align="start" fo:text-indent="0in"/>
    </style:style>
    <style:style style:name="T1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style:snap-to-layout-grid="false" fo:text-align="start" fo:text-indent="0in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style:snap-to-layout-grid="false" fo:text-align="start" fo:text-indent="0in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align="start" fo:text-indent="0in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align="start"/>
    </style:style>
    <style:style style:name="T1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start"/>
    </style:style>
    <style:style style:name="T133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33" style:family="table-row">
      <style:table-row-properties style:min-row-height="0.2305in" style:use-optimal-row-height="false"/>
    </style:style>
    <style:style style:name="TableCell1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6" style:family="table-cell">
      <style:table-cell-properties fo:border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start" fo:text-indent="0in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9" style:parent-style-name="內文" style:family="paragraph">
      <style:paragraph-properties style:snap-to-layout-grid="false" fo:text-align="start" fo:text-indent="0in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style:snap-to-layout-grid="false" fo:text-align="start" fo:text-indent="0in"/>
    </style:style>
    <style:style style:name="T1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style:snap-to-layout-grid="false" fo:text-align="start" fo:text-indent="0in"/>
    </style:style>
    <style:style style:name="T1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paragraph-properties style:snap-to-layout-grid="false" fo:text-align="start" fo:text-indent="0in"/>
    </style:style>
    <style:style style:name="T13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style:snap-to-layout-grid="false" fo:text-align="start" fo:text-indent="0in"/>
    </style:style>
    <style:style style:name="T13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內文" style:family="paragraph">
      <style:paragraph-properties fo:text-align="start" fo:text-indent="0in"/>
    </style:style>
    <style:style style:name="T1365" style:parent-style-name="預設段落字型" style:family="text">
      <style:text-properties style:font-name="標楷體" style:font-name-asian="標楷體" style:font-name-complex="標楷體" text:display="none" fo:color="#FF0000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text:display="none" fo:color="#FF0000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text:display="none" fo:color="#FF0000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91" style:family="table-row">
      <style:table-row-properties style:min-row-height="0.2305in" style:use-optimal-row-height="false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start" fo:text-indent="0in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style:snap-to-layout-grid="false" fo:text-align="start" fo:text-indent="0in"/>
    </style:style>
    <style:style style:name="T1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3" style:parent-style-name="內文" style:family="paragraph">
      <style:paragraph-properties style:snap-to-layout-grid="false" fo:text-align="start" fo:text-indent="0in"/>
    </style:style>
    <style:style style:name="T1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paragraph-properties style:snap-to-layout-grid="false" fo:text-align="start" fo:text-indent="0in"/>
    </style:style>
    <style:style style:name="T1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4" style:parent-style-name="內文" style:family="paragraph">
      <style:paragraph-properties fo:text-align="start"/>
    </style:style>
    <style:style style:name="T1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fo:text-align="start"/>
    </style:style>
    <style:style style:name="T1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45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46" style:parent-style-name="清單段落" style:family="paragraph">
      <style:paragraph-properties fo:text-align="start" fo:margin-left="0.3493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50" style:parent-style-name="內文" style:family="paragraph">
      <style:paragraph-properties fo:text-align="start" fo:margin-left="0.0159in" fo:text-indent="0.376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start"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fo:text-align="start"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58" style:family="table-column">
      <style:table-column-properties style:column-width="0.8972in"/>
    </style:style>
    <style:style style:name="TableColumn1459" style:family="table-column">
      <style:table-column-properties style:column-width="2.3722in"/>
    </style:style>
    <style:style style:name="TableColumn1460" style:family="table-column">
      <style:table-column-properties style:column-width="2.4395in"/>
    </style:style>
    <style:style style:name="TableColumn1461" style:family="table-column">
      <style:table-column-properties style:column-width="1.5944in"/>
    </style:style>
    <style:style style:name="TableColumn1462" style:family="table-column">
      <style:table-column-properties style:column-width="0.9715in"/>
    </style:style>
    <style:style style:name="TableColumn1463" style:family="table-column">
      <style:table-column-properties style:column-width="2.2166in"/>
    </style:style>
    <style:style style:name="Table1457" style:family="table">
      <style:table-properties style:width="10.4916in" fo:margin-left="-0.2006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69" style:family="table-cell">
      <style:table-cell-properties fo:border="0.013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1" style:family="table-cell">
      <style:table-cell-properties fo:border="0.0138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5" style:family="table-cell">
      <style:table-cell-properties fo:border="0.013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13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138in solid #000000" style:writing-mode="lr-tb" fo:padding-top="0in" fo:padding-left="0.075in" fo:padding-bottom="0in" fo:padding-right="0.075in"/>
    </style:style>
    <style:style style:name="P1483" style:parent-style-name="內文Web" style:family="paragraph">
      <style:text-properties style:font-name="標楷體" style:font-name-asian="標楷體" style:font-name-complex="標楷體"/>
    </style:style>
    <style:style style:name="P1484" style:parent-style-name="內文Web" style:family="paragraph">
      <style:text-properties style:font-name="標楷體" style:font-name-asian="標楷體" style:font-name-complex="標楷體"/>
    </style:style>
    <style:style style:name="P1485" style:parent-style-name="內文Web" style:family="paragraph">
      <style:text-properties style:font-name="標楷體" style:font-name-asian="標楷體" style:font-name-complex="標楷體"/>
    </style:style>
    <style:style style:name="P1486" style:parent-style-name="內文Web" style:family="paragraph">
      <style:text-properties style:font-name="標楷體" style:font-name-asian="標楷體" style:font-name-complex="標楷體"/>
    </style:style>
    <style:style style:name="TableCell1487" style:family="table-cell">
      <style:table-cell-properties fo:border="0.0138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13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138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138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13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13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13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13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start" fo:margin-left="0.0159in" fo:text-indent="0in">
        <style:tab-stops/>
      </style:paragraph-properties>
    </style:style>
    <style:style style:name="T152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5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</text:span><text:span text:style-name="T7">崑</text:span><text:span text:style-name="T8">國民中學</text:span><text:span text:style-name="T9">11</text:span><text:span text:style-name="T10">3</text:span><text:span text:style-name="T11">學年度</text:span><text:span text:style-name="T12">七</text:span><text:span text:style-name="T13">年級第</text:span><text:span text:style-name="T14">一</text:span><text:span text:style-name="T15">學期</text:span><text:span text:style-name="T16">部</text:span><text:span text:style-name="T17">定</text:span><text:span text:style-name="T18">課程計畫</text:span><text:span text:style-name="T19"><text:s text:c="2"/></text:span><text:span text:style-name="T20">設計者：</text:span><text:span text:style-name="T21">＿＿</text:span><text:span text:style-name="T22">廖佩怡</text:span><text:span text:style-name="T23">＿</text:span><text:span text:style-name="T24">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■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1</text:span><text:span text:style-name="T84"><text:s/></text:span><text:span text:style-name="T85">)</text:span><text:span text:style-name="T86">節，實施</text:span><text:span text:style-name="T87">(</text:span><text:span text:style-name="T88">22</text:span><text:span text:style-name="T89">)</text:span><text:span text:style-name="T90">週，共</text:span><text:span text:style-name="T91">(</text:span><text:span text:style-name="T92">22</text:span><text:span text:style-name="T93"><text:s/></text:span><text:span text:style-name="T94">)</text:span><text:span text:style-name="T95">節。</text:span></text:p>
        </text:list-item>
        <text:list-item>
          <text:p text:style-name="P96"><text:span text:style-name="T97">課程內涵：</text:span><text:span text:style-name="T98"><text:tab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領域核心素養</text:p>
          </table:table-cell>
        </table:table-row>
        <table:table-row table:style-name="TableRow107">
          <table:table-cell table:style-name="TableCell108">
            <text:p text:style-name="P109"><text:span text:style-name="T110">依</text:span><text:span text:style-name="T111">總綱核心素養</text:span><text:span text:style-name="T112">項目及</text:span><text:span text:style-name="T113">具體內涵</text:span><text:span text:style-name="T114">勾選</text:span><text:span text:style-name="T115">(至多以</text:span><text:span text:style-name="T116">3</text:span><text:span text:style-name="T117">個指標為原則)</text:span><text:span text:style-name="T118">。</text:span></text:p>
            <text:p text:style-name="P119"><text:span text:style-name="T120">□</text:span><text:span text:style-name="T121"><text:s/></text:span><text:span text:style-name="T122">A1</text:span><text:span text:style-name="T123">身心素質與自我精進</text:span></text:p>
            <text:p text:style-name="P124"><text:span text:style-name="T125">■</text:span><text:span text:style-name="T126"><text:s/></text:span><text:span text:style-name="T127">A2</text:span><text:span text:style-name="T128">系統思考</text:span><text:span text:style-name="T129">與解決問題</text:span></text:p>
            <text:p text:style-name="P130"><text:span text:style-name="T131">□</text:span><text:span text:style-name="T132"><text:s/></text:span><text:span text:style-name="T133">A3</text:span><text:span text:style-name="T134">規劃執行</text:span><text:span text:style-name="T135">與創新應變</text:span></text:p>
            <text:p text:style-name="P136"><text:span text:style-name="T137">□</text:span><text:span text:style-name="T138"><text:s/></text:span><text:span text:style-name="T139">B1</text:span><text:span text:style-name="T140">符號運用</text:span><text:span text:style-name="T141">與溝通表達</text:span></text:p>
            <text:p text:style-name="P142"><text:span text:style-name="T143">□</text:span><text:span text:style-name="T144"><text:s/></text:span><text:span text:style-name="T145">B2</text:span><text:span text:style-name="T146">科技資訊</text:span><text:span text:style-name="T147">與媒體素養</text:span></text:p>
            <text:p text:style-name="P148"><text:span text:style-name="T149">■</text:span><text:span text:style-name="T150"><text:s/></text:span><text:span text:style-name="T151">B3</text:span><text:span text:style-name="T152">藝術涵養</text:span><text:span text:style-name="T153">與美感素養</text:span></text:p>
            <text:p text:style-name="P154"><text:span text:style-name="T155">□</text:span><text:span text:style-name="T156"><text:s/></text:span><text:span text:style-name="T157">C1</text:span><text:span text:style-name="T158">道德實踐</text:span><text:span text:style-name="T159">與公民意識</text:span></text:p>
            <text:p text:style-name="P160"><text:span text:style-name="T161">■</text:span><text:span text:style-name="T162"><text:s/></text:span><text:span text:style-name="T163">C2</text:span><text:span text:style-name="T164">人際關係</text:span><text:span text:style-name="T165">與團隊合作</text:span></text:p>
            <text:p text:style-name="P166"><text:span text:style-name="T167">□</text:span><text:span text:style-name="T168"><text:s/></text:span><text:span text:style-name="T169">C3</text:span><text:span text:style-name="T170">多元文化</text:span><text:span text:style-name="T171">與國際理解</text:span></text:p>
          </table:table-cell>
          <table:table-cell table:style-name="TableCell172">
            <text:p text:style-name="P173"><text:span text:style-name="T174">請依各領域</text:span><text:span text:style-name="T175">(</text:span><text:span text:style-name="T176">科目</text:span><text:span text:style-name="T177">)</text:span><text:span text:style-name="T178">綱要核心素養具體內涵填寫，例如</text:span><text:span text:style-name="T179">：</text:span></text:p>
            <text:p text:style-name="P180"><text:span text:style-name="T181">國</text:span><text:span text:style-name="T182">-J-A1</text:span><text:span text:style-name="T183">透過國語文的學習，認識生涯及生命的典範，建立正向價值觀，提高語文自學的興趣。</text:span></text:p>
            <text:p text:style-name="P184"/>
            <text:p text:style-name="P185">藝-J-A2 嘗試設計思考，探索藝術實踐解決問題的途徑。</text:p>
            <text:p text:style-name="P186">藝-J-B3 善用多元感官，探索理解藝術與生活的關聯，以展現美感意識。</text:p>
            <text:p text:style-name="P187">藝-J-C2 透過藝術實踐，建立利他與合群的知能，培養團隊合作與溝通協調的能力。</text:p>
            <text:p text:style-name="P188"/>
          </table:table-cell>
        </table:table-row>
      </table:table>
      <text:p text:style-name="P189"/>
      <text:soft-page-break/>
      <text:list text:style-name="LFO35" text:continue-numbering="true">
        <text:list-item>
          <text:p text:style-name="P190"><text:span text:style-name="T191">課程架構：</text:span><text:span text:style-name="T192">(自行視需要決定是否呈現</text:span><text:span text:style-name="T193">，但</text:span><text:span text:style-name="T194">不可刪除</text:span><text:span text:style-name="T195">。</text:span><text:span text:style-name="T196">)</text:span></text:p>
        </text:list-item>
      </text:list>
      <text:p text:style-name="P197">第一課<text:s/>探索視覺旅程</text:p>
      <text:p text:style-name="P198">第二課<text:s/>畫出我的日常</text:p>
      <text:p text:style-name="P199">第三課<text:s/>色彩百變Show</text:p>
      <text:p text:style-name="P200"><text:span text:style-name="T201">第</text:span><text:span text:style-name="T202">四</text:span><text:span text:style-name="T203">課</text:span><text:span text:style-name="T204"><text:s/>漫遊「藝」境</text:span></text:p>
      <text:p text:style-name="P205"/>
      <text:list text:style-name="LFO35" text:continue-numbering="true">
        <text:list-item>
          <text:p text:style-name="P206"><text:span text:style-name="T207">素養導向教學規劃：</text:span><text:span text:style-name="T208"><text:s/>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教學期程</text:p>
          </table:table-cell>
          <table:table-cell table:style-name="TableCell222" table:number-columns-spanned="2">
            <text:p text:style-name="P223">學習重點</text:p>
          </table:table-cell>
          <table:covered-table-cell/>
          <table:table-cell table:style-name="TableCell224" table:number-rows-spanned="2">
            <text:p text:style-name="P225">單元/主題名稱與活動內容</text:p>
          </table:table-cell>
          <table:table-cell table:style-name="TableCell226" table:number-rows-spanned="2">
            <text:p text:style-name="P227">節數</text:p>
          </table:table-cell>
          <table:table-cell table:style-name="TableCell228" table:number-rows-spanned="2">
            <text:p text:style-name="P229">教學資源/學習策略</text:p>
          </table:table-cell>
          <table:table-cell table:style-name="TableCell230" table:number-rows-spanned="2">
            <text:p text:style-name="P231">評量方式</text:p>
          </table:table-cell>
          <table:table-cell table:style-name="TableCell232" table:number-rows-spanned="2">
            <text:p text:style-name="P233">融入議題</text:p>
          </table:table-cell>
          <table:table-cell table:style-name="TableCell234" table:number-rows-spanned="2">
            <text:p text:style-name="P235">備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學習表現</text:p>
          </table:table-cell>
          <table:table-cell table:style-name="TableCell240">
            <text:p text:style-name="P241">學習內容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第一週</text:p>
            <text:p text:style-name="P251">8/25-8/31</text:p>
          </table:table-cell>
          <table:table-cell table:style-name="TableCell252">
            <text:p text:style-name="P253"><text:span text:style-name="T254">視1-Ⅳ-1 能使用構成要素和形式原理，表達情感與想法。</text:span></text:p>
            <text:p text:style-name="P255"><text:span text:style-name="T256">視3-Ⅳ-3 能應用設計思考及藝術知能，因應生活情境尋求解決方案。</text:span></text:p>
          </table:table-cell>
          <table:table-cell table:style-name="TableCell257">
            <text:p text:style-name="P258"><text:span text:style-name="T259">視E-Ⅳ-1 色彩理論、造形表現、符號意涵。</text:span></text:p>
            <text:p text:style-name="P260"><text:span text:style-name="T261">視A-Ⅳ-1 藝術常識、藝術鑑賞方法。</text:span></text:p>
            <text:p text:style-name="P262"><text:span text:style-name="T263">視P-Ⅳ-3 設計思考、生活美感。</text:span></text:p>
          </table:table-cell>
          <table:table-cell table:style-name="TableCell264">
            <text:p text:style-name="P265">第一課探索視覺旅程</text:p>
            <text:p text:style-name="P266"/>
            <text:p text:style-name="P267">1.與學生共同討論並分享生活周遭的美感。</text:p>
            <text:p text:style-name="P268"/>
            <text:p text:style-name="P269">2.認識視覺藝術的美感形式要素:</text:p>
            <text:p text:style-name="P270">(1)造型之美:</text:p>
            <text:p text:style-name="P271"><text:span text:style-name="T272">a</text:span><text:span text:style-name="T273">.教師列舉自然與人為設計的</text:span><text:span text:style-name="T274">圖片說明有機形與幾何形。</text:span></text:p>
            <text:p text:style-name="P275"/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1.康軒版藝術第一冊、多媒體、教學簡報。</text:p>
            <text:p text:style-name="P281"/>
            <text:p text:style-name="P282">2.學習策略：</text:p>
            <text:p text:style-name="P283">同儕討論</text:p>
            <text:p text:style-name="P284"/>
          </table:table-cell>
          <table:table-cell table:style-name="TableCell285">
            <text:p text:style-name="P286">1.討論評量</text:p>
            <text:p text:style-name="P287">2.發表評量</text:p>
            <text:p text:style-name="P288"/>
          </table:table-cell>
          <table:table-cell table:style-name="TableCell289">
            <text:p text:style-name="P290">【環境教育】</text:p>
            <text:p text:style-name="P291">環J3 經由環境美學與自然文學了解自然環境的倫理價值。</text:p>
          </table:table-cell>
          <table:table-cell table:style-name="TableCell292">
            <text:p text:style-name="P293">0830開學<text:s/></text:p>
          </table:table-cell>
        </table:table-row>
        <table:table-row table:style-name="TableRow294">
          <table:table-cell table:style-name="TableCell295">
            <text:p text:style-name="P296">第二週 <text:s text:c="2"/>9/1-9/7</text:p>
          </table:table-cell>
          <table:table-cell table:style-name="TableCell297">
            <text:p text:style-name="P298"><text:span text:style-name="T299">視1-Ⅳ-1 能使用構成要素和形式</text:span><text:soft-page-break/><text:span text:style-name="T300">原理，表達情感與想法。</text:span></text:p>
            <text:p text:style-name="P301"><text:span text:style-name="T302">視3-Ⅳ-3 能應用設計思考及藝術知能，因應生活情境尋求解決方案。</text:span></text:p>
          </table:table-cell>
          <table:table-cell table:style-name="TableCell303">
            <text:p text:style-name="P304"><text:span text:style-name="T305">視E-Ⅳ-1 色彩理論、造</text:span><text:soft-page-break/><text:span text:style-name="T306">形表現、符號意涵。</text:span></text:p>
            <text:p text:style-name="P307"><text:span text:style-name="T308">視A-Ⅳ-1 藝術常識、藝術鑑賞方法。</text:span></text:p>
            <text:p text:style-name="P309"><text:span text:style-name="T310">視P-Ⅳ-3 設計思考、生活美感。</text:span></text:p>
          </table:table-cell>
          <table:table-cell table:style-name="TableCell311">
            <text:p text:style-name="P312">第一課探索視覺旅程</text:p>
            <text:p text:style-name="P313"/>
            <text:soft-page-break/>
            <text:p text:style-name="P314">b.從康丁斯基作品中討論點、線、面的構成。</text:p>
            <text:p text:style-name="P315">c.從藝術家洪易作品中，進一步說明「體」的構成概念。</text:p>
            <text:p text:style-name="P316"/>
            <text:p text:style-name="P317">(2)空間之美:</text:p>
            <text:p text:style-name="P318">a.探討空間的定義</text:p>
            <text:p text:style-name="P319">b.引導學生透過靜物觀察物體前後重疊關係帶來的具體空間感。</text:p>
            <text:p text:style-name="P320">c.引導學生從課本圖1-8卡玉伯特的作品中，觀察景物清楚與模糊，進一步判斷空間中的距離表現。</text:p>
            <text:p text:style-name="P321"/>
            <text:p text:style-name="P322"/>
            <text:p text:style-name="P323"/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1.康軒版藝術第一冊、多媒體、教學簡報。</text:p>
            <text:p text:style-name="P329"/>
            <text:p text:style-name="P330">2.學習策略：</text:p>
            <text:p text:style-name="P331">觀摩藝術作品</text:p>
            <text:p text:style-name="P332"/>
          </table:table-cell>
          <table:table-cell table:style-name="TableCell333">
            <text:p text:style-name="P334">1.態度評量</text:p>
            <text:p text:style-name="P335">2.教師評量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903-0904九年級第一次複習考</text:p>
          </table:table-cell>
        </table:table-row>
        <table:table-row table:style-name="TableRow340">
          <table:table-cell table:style-name="TableCell341">
            <text:p text:style-name="P342">第三週 <text:s text:c="2"/>9/8-9/14</text:p>
          </table:table-cell>
          <table:table-cell table:style-name="TableCell343">
            <text:p text:style-name="P344"><text:span text:style-name="T345">視1-Ⅳ-1 能使用構成要素和形式原理，表達情感與想法。</text:span></text:p>
            <text:p text:style-name="P346"><text:span text:style-name="T347">視2-Ⅳ-1 能體驗藝術</text:span><text:soft-page-break/><text:span text:style-name="T348">作品，並接受多元的觀點。</text:span></text:p>
            <text:p text:style-name="P349"><text:span text:style-name="T350">視3-Ⅳ-3 能應用設計思考及藝術知能，因應生活情境尋求解決方案。</text:span></text:p>
          </table:table-cell>
          <table:table-cell table:style-name="TableCell351">
            <text:p text:style-name="P352"><text:span text:style-name="T353">視E-Ⅳ-1 色彩理論、造形表現、符號意涵。</text:span></text:p>
            <text:p text:style-name="P354"><text:span text:style-name="T355">視A-Ⅳ-1 藝術常識、藝術鑑賞方法。</text:span></text:p>
            <text:soft-page-break/>
            <text:p text:style-name="P356"><text:span text:style-name="T357">視P-Ⅳ-3 設計思考、生活美感。</text:span></text:p>
          </table:table-cell>
          <table:table-cell table:style-name="TableCell358">
            <text:p text:style-name="P359">第一課探索視覺旅程</text:p>
            <text:p text:style-name="P360"/>
            <text:p text:style-name="P361">(3)色彩之美:</text:p>
            <text:p text:style-name="P362"><text:span text:style-name="T363">a</text:span><text:span text:style-name="T364">.教師說明</text:span><text:span text:style-name="T365">視網膜中的感色細胞有兩種</text:span><text:span text:style-name="T366">：柱狀細胞與椎狀細胞。</text:span></text:p>
            <text:p text:style-name="P367"><text:span text:style-name="T368">b</text:span><text:span text:style-name="T369">.</text:span><text:span text:style-name="T370">討論光與色彩的關係‧</text:span></text:p>
            <text:soft-page-break/>
            <text:p text:style-name="P371"><text:span text:style-name="T372">C</text:span><text:span text:style-name="T373">.</text:span><text:span text:style-name="T374">請學生分享家中所飼養的寵物及其可見光與色彩。教師進一步補充不同生物的可見光與色彩。</text:span></text:p>
            <text:p text:style-name="P375"><text:span text:style-name="T376">d.</text:span><text:span text:style-name="T377">教師講解自然與工藝的色彩。</text:span></text:p>
            <text:p text:style-name="P378"><text:span text:style-name="T379">e</text:span><text:span text:style-name="T380">.</text:span><text:span text:style-name="T381">教師分享不同時代、民族、地域對於色彩之美的定義。</text:span></text:p>
            <text:p text:style-name="P382">(4)材質之美</text:p>
            <text:p text:style-name="P383">a.觀察課本p10-11，圖1-12的各種材質。連結舊經驗與感受。</text:p>
            <text:p text:style-name="P384">b.學生蒐集生活中所</text:p>
            <text:p text:style-name="P385">接觸過的材質(自然原料與人造加工物)，並以感官探索材質帶來的感受。</text:p>
            <text:p text:style-name="P386"/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1.康軒版藝術第一冊、多媒體、教學簡報。</text:p>
            <text:p text:style-name="P392"/>
            <text:p text:style-name="P393">2.學習策略：</text:p>
            <text:p text:style-name="P394">同儕討論</text:p>
            <text:p text:style-name="P395"/>
          </table:table-cell>
          <table:table-cell table:style-name="TableCell396">
            <text:p text:style-name="P397">1.教師評量</text:p>
            <text:p text:style-name="P398">2.實作評量</text:p>
            <text:p text:style-name="P399">3.學習單評量</text:p>
          </table:table-cell>
          <table:table-cell table:style-name="TableCell400">
            <text:p text:style-name="P401">【環境教育】</text:p>
            <text:p text:style-name="P402">環J1 了解生物多樣性及環境承載力的重要性。</text:p>
            <text:p text:style-name="P403"/>
            <text:soft-page-break/>
            <text:p text:style-name="P404">【多元文化教育】</text:p>
            <text:p text:style-name="P405">多J4 了解不同群體間如何看待彼此的文化。</text:p>
          </table:table-cell>
          <table:table-cell table:style-name="TableCell406">
            <text:p text:style-name="P407">0910-0912八九年級國英數科補考</text:p>
          </table:table-cell>
        </table:table-row>
        <table:table-row table:style-name="TableRow408">
          <table:table-cell table:style-name="TableCell409">
            <text:p text:style-name="P410">第四週</text:p>
            <text:p text:style-name="P411">9/15-9/21</text:p>
          </table:table-cell>
          <table:table-cell table:style-name="TableCell412">
            <text:p text:style-name="P413"><text:span text:style-name="T414">視1-Ⅳ-1 能使用構成要素和形式原理，表達情感與想法。</text:span></text:p>
            <text:p text:style-name="P415"><text:span text:style-name="T416">視3-Ⅳ-3 能應用設計</text:span><text:soft-page-break/><text:span text:style-name="T417">思考及藝術知能，因應生活情境尋求解決方案。</text:span></text:p>
          </table:table-cell>
          <table:table-cell table:style-name="TableCell418">
            <text:p text:style-name="P419"><text:span text:style-name="T420">視E-Ⅳ-1 色彩理論、造形表現、符號意涵。</text:span></text:p>
            <text:p text:style-name="P421"><text:span text:style-name="T422">視P-Ⅳ-3 設計思考、生活美感。</text:span></text:p>
          </table:table-cell>
          <table:table-cell table:style-name="TableCell423">
            <text:p text:style-name="P424">第一課探索視覺旅程</text:p>
            <text:p text:style-name="P425"/>
            <text:p text:style-name="P426">3.認識視覺藝術的美的形式原理，並引導學生分別就下述形式原理討論與分享:</text:p>
            <text:p text:style-name="P427">(1)均衡</text:p>
            <text:p text:style-name="P428">(2)反覆</text:p>
            <text:soft-page-break/>
            <text:p text:style-name="P429">(3)對比</text:p>
            <text:p text:style-name="P430">(4)比例</text:p>
            <text:p text:style-name="P431">(5)律動</text:p>
            <text:p text:style-name="P432">(6)調和</text:p>
            <text:p text:style-name="P433">(7)單純</text:p>
            <text:p text:style-name="P434">(8)統一<text:s/><text:tab/></text:p>
            <text:p text:style-name="P435"><text:span text:style-name="T436">4.教師補充圖檔說明</text:span><text:span text:style-name="T437">美的形式原理‧</text:span></text:p>
            <text:p text:style-name="P438"/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1.康軒版藝術第一冊、多媒體、教學簡報。</text:p>
            <text:p text:style-name="P445"/>
            <text:p text:style-name="P446">2.學習策略：</text:p>
            <text:p text:style-name="P447">同儕討論與分享</text:p>
            <text:p text:style-name="P448"/>
            <text:p text:style-name="P449"/>
          </table:table-cell>
          <table:table-cell table:style-name="TableCell450">
            <text:p text:style-name="P451">1.討論評量</text:p>
            <text:p text:style-name="P452">2.發表評量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917中秋節放假 <text:s text:c="20"/>0918-0919八九年級社自科補考</text:p>
          </table:table-cell>
        </table:table-row>
        <table:table-row table:style-name="TableRow457">
          <table:table-cell table:style-name="TableCell458">
            <text:p text:style-name="P459">第五週 <text:s text:c="3"/>9/22-9/28</text:p>
          </table:table-cell>
          <table:table-cell table:style-name="TableCell460">
            <text:p text:style-name="P461"><text:span text:style-name="T462">視1-Ⅳ-1 能使用構成要素和形式原理，表達情感與想法。</text:span></text:p>
            <text:p text:style-name="P463"><text:span text:style-name="T464">視2-Ⅳ-1 能體驗藝術作品，並接受多元的觀點。</text:span></text:p>
            <text:p text:style-name="P465"><text:span text:style-name="T466">視3-Ⅳ-3 能應用設計思考及藝術知能，因應生活情境尋</text:span><text:soft-page-break/><text:span text:style-name="T467">求解決方案。</text:span></text:p>
          </table:table-cell>
          <table:table-cell table:style-name="TableCell468">
            <text:p text:style-name="P469"><text:span text:style-name="T470">視E-Ⅳ-1 色彩理論、造形表現、符號意涵。</text:span></text:p>
            <text:p text:style-name="P471"><text:span text:style-name="T472">視A-Ⅳ-1 藝術常識、藝術鑑賞方法。</text:span></text:p>
            <text:p text:style-name="P473"><text:span text:style-name="T474">視P-Ⅳ-3 設計思考、生活美感。</text:span></text:p>
          </table:table-cell>
          <table:table-cell table:style-name="TableCell475">
            <text:p text:style-name="P476"><text:span text:style-name="T477">第一課探索視覺旅程</text:span></text:p>
            <text:p text:style-name="P478"/>
            <text:p text:style-name="P479">5.視覺探險家：</text:p>
            <text:p text:style-name="P480">(1)美感構成練習:引導學生從美感形式要素與美的形式原理中，挑選幾個項目，完成一幅禪繞畫作。</text:p>
            <text:p text:style-name="P481">(2)質感蒐集練習:完成課本p21‧</text:p>
            <text:p text:style-name="P482"/>
            <text:p text:style-name="P483"/>
            <text:p text:style-name="P484"/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1.康軒版藝術第一冊、多媒體、教學簡報、示範媒材：簽字筆。</text:p>
            <text:p text:style-name="P490"/>
            <text:p text:style-name="P491">2.學習策略：</text:p>
            <text:p text:style-name="P492">創意活動</text:p>
            <text:p text:style-name="P493">自我評估</text:p>
            <text:p text:style-name="P494"/>
          </table:table-cell>
          <table:table-cell table:style-name="TableCell495">
            <text:p text:style-name="P496">1.實作評量</text:p>
            <text:p text:style-name="P497">2.教師評量<text:s/>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923學習扶助、課輔、族語班、晚自習開始</text:p>
          </table:table-cell>
        </table:table-row>
        <table:table-row table:style-name="TableRow503">
          <table:table-cell table:style-name="TableCell504">
            <text:p text:style-name="P505">第六週</text:p>
            <text:p text:style-name="P506">9/29-10/5</text:p>
          </table:table-cell>
          <table:table-cell table:style-name="TableCell507">
            <text:p text:style-name="P508"><text:span text:style-name="T509">視1-Ⅳ-1 能使用構成要素和形式原理，表達情感與想法。</text:span></text:p>
            <text:p text:style-name="P510"><text:span text:style-name="T511">視3-Ⅳ-3 能應用設計思考及藝術知能，因應生活情境尋求解決方案。</text:span></text:p>
          </table:table-cell>
          <table:table-cell table:style-name="TableCell512">
            <text:p text:style-name="P513"><text:span text:style-name="T514">視E-Ⅳ-1 色彩理論、造形表現、符號意涵。</text:span></text:p>
            <text:p text:style-name="P515"><text:span text:style-name="T516">視E-Ⅳ-2 平面、立體及複合媒材的表現技法。</text:span></text:p>
            <text:p text:style-name="P517"><text:span text:style-name="T518">視A-Ⅳ-1 藝術常識、藝術鑑賞方法。</text:span></text:p>
            <text:p text:style-name="P519"><text:span text:style-name="T520">視P-Ⅳ-3 設計思考、生活美感。</text:span></text:p>
          </table:table-cell>
          <table:table-cell table:style-name="TableCell521">
            <text:p text:style-name="P522"><text:span text:style-name="T523">第二課畫出我的日常</text:span></text:p>
            <text:p text:style-name="P524"/>
            <text:p text:style-name="P525">1.留下生活中的美好片段</text:p>
            <text:p text:style-name="P526">(1)教師與學生共同分享過往旅途中或生活周遭所見的美麗景色與畫面。</text:p>
            <text:p text:style-name="P527">(2)教師講解執筆姿勢與描繪工具。</text:p>
            <text:p text:style-name="P528"/>
            <text:p text:style-name="P529">2.從線與面開始</text:p>
            <text:p text:style-name="P530">(1)教師帶領學生撿拾校園落葉。</text:p>
            <text:p text:style-name="P531"><text:span text:style-name="T532">(2)</text:span><text:span text:style-name="T533">教師以葉子輪廓與葉脈表現為例，</text:span><text:span text:style-name="T534">引導學生觀察</text:span><text:span text:style-name="T535">各種線條</text:span><text:span text:style-name="T536">型態</text:span><text:span text:style-name="T537">。</text:span></text:p>
            <text:p text:style-name="P538"><text:span text:style-name="T539">(3)</text:span><text:span text:style-name="T540">藝術探索：線條接龍。</text:span><text:span text:style-name="T541">以課本p27為例，教師出題:一個關鍵字，接著請學生依序上台，在黑板上共同完成線條接龍圖像。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1.康軒版藝術第一冊、多媒體、教學簡報。</text:p>
            <text:p text:style-name="P547"/>
            <text:p text:style-name="P548">2.學習策略：</text:p>
            <text:p text:style-name="P549">同儕討論與分享</text:p>
            <text:p text:style-name="P550">創意活動</text:p>
            <text:p text:style-name="P551"/>
          </table:table-cell>
          <table:table-cell table:style-name="TableCell552">
            <text:p text:style-name="P553">1.發表評量</text:p>
            <text:p text:style-name="P554">2.討論評量</text:p>
            <text:p text:style-name="P555">3.學生互評</text:p>
          </table:table-cell>
          <table:table-cell table:style-name="TableCell556">
            <text:p text:style-name="P557">【環境教育】</text:p>
            <text:p text:style-name="P558">環J3 經由環境美學與自然文學了解自然環境的倫理價值。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第七週 <text:s text:c="3"/>10/6-10/12</text:p>
          </table:table-cell>
          <table:table-cell table:style-name="TableCell564">
            <text:p text:style-name="P565"><text:span text:style-name="T566">視1-Ⅳ-1 能使用構成要素和形式原理，表達</text:span><text:soft-page-break/><text:span text:style-name="T567">情感與想法。</text:span></text:p>
            <text:p text:style-name="P568"><text:span text:style-name="T569">視1-Ⅳ-2 能使用多元媒材與技法，表現個人或社群的觀點。</text:span></text:p>
            <text:p text:style-name="P570"><text:span text:style-name="T571">視3-Ⅳ-3 能應用設計思考及藝術知能，因應生活情境尋求解決方案。</text:span></text:p>
          </table:table-cell>
          <table:table-cell table:style-name="TableCell572">
            <text:p text:style-name="P573"><text:span text:style-name="T574">視E-Ⅳ-1 色彩理論、造形表現、符號意涵。</text:span></text:p>
            <text:soft-page-break/>
            <text:p text:style-name="P575"><text:span text:style-name="T576">視E-Ⅳ-2 平面、立體及複合媒材的表現技法。</text:span></text:p>
            <text:p text:style-name="P577"><text:span text:style-name="T578">視A-Ⅳ-1 藝術常識、藝術鑑賞方法。</text:span></text:p>
            <text:p text:style-name="P579"><text:span text:style-name="T580">視P-Ⅳ-3 設計思考、生活美感。</text:span></text:p>
          </table:table-cell>
          <table:table-cell table:style-name="TableCell581">
            <text:p text:style-name="P582"><text:span text:style-name="T583">第二課畫出我的日常</text:span></text:p>
            <text:p text:style-name="P584"/>
            <text:p text:style-name="P585">(4)教師示範各種重複的線條與筆觸。</text:p>
            <text:soft-page-break/>
            <text:p text:style-name="P586">(5)教師利用課本P28圖片說明不同媒材下，葉面的表現。</text:p>
            <text:p text:style-name="P587"/>
            <text:p text:style-name="P588"><text:span text:style-name="T589">3.視點改變物體樣貌</text:span></text:p>
            <text:p text:style-name="P590"><text:span text:style-name="T591">(1)</text:span><text:span text:style-name="T592">教師利用</text:span><text:span text:style-name="T593">課本P</text:span><text:span text:style-name="T594">29圖</text:span><text:span text:style-name="T595">2</text:span><text:span text:style-name="T596">-8</text:span><text:span text:style-name="T597">與紙杯實體，帶領學生觀察不同視角:仰視、平視、俯視</text:span><text:span text:style-name="T598">。</text:span></text:p>
            <text:p text:style-name="P599"/>
            <text:p text:style-name="P600">4.表現空間遠近：</text:p>
            <text:p text:style-name="P601">(1)教師利用圖片與實體靜物，說明表現空間遠近的方法，包括物體高低、大小、重疊、明暗調子的多寡，以及清晰模糊等。</text:p>
            <text:p text:style-name="P602">(2)畫出透視感：</text:p>
            <text:p text:style-name="P603">a.教師以圖片講解視平線、消失點與透視線。</text:p>
            <text:p text:style-name="P604">b.請學生透過矩形與六角形練習長方體與六角體的透視圖。</text:p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1.康軒版藝術第一冊、多媒體、教學簡報、各式媒材、石膏靜物。</text:p>
            <text:p text:style-name="P614"/>
            <text:p text:style-name="P615">2.學習策略：</text:p>
            <text:p text:style-name="P616">自我評估</text:p>
            <text:p text:style-name="P617"/>
          </table:table-cell>
          <table:table-cell table:style-name="TableCell618">
            <text:p text:style-name="P619">1.態度評量</text:p>
            <text:p text:style-name="P620">2.實作評量</text:p>
            <text:p text:style-name="P621">3.教師評量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008-1009第一次定期評量1010國慶日放假</text:p>
          </table:table-cell>
        </table:table-row>
        <text:soft-page-break/>
        <table:table-row table:style-name="TableRow626">
          <table:table-cell table:style-name="TableCell627">
            <text:p text:style-name="P628">第八週</text:p>
            <text:p text:style-name="P629">10/13-10/19</text:p>
          </table:table-cell>
          <table:table-cell table:style-name="TableCell630">
            <text:p text:style-name="P631"><text:span text:style-name="T632">視1-Ⅳ-1 能使用構成要素和形式原理，表達情感與想法。</text:span></text:p>
            <text:p text:style-name="P633"><text:span text:style-name="T634">視1-Ⅳ-2 能使用多元媒材與技法，表現個人或社群的觀點。</text:span></text:p>
            <text:p text:style-name="P635">視3-Ⅳ-3 能應用設計思考及藝術知能，因應生活情境尋求解決方案。</text:p>
          </table:table-cell>
          <table:table-cell table:style-name="TableCell636">
            <text:p text:style-name="P637"><text:span text:style-name="T638">視E-Ⅳ-1 色彩理論、造形表現、符號意涵。</text:span></text:p>
            <text:p text:style-name="P639"><text:span text:style-name="T640">視E-Ⅳ-2 平面、立體及複合媒材的表現技法。</text:span></text:p>
            <text:p text:style-name="P641"><text:span text:style-name="T642">視A-Ⅳ-1 藝術常識、藝術鑑賞方法。</text:span></text:p>
            <text:p text:style-name="P643">視P-Ⅳ-3 設計思考、生活美感。</text:p>
          </table:table-cell>
          <table:table-cell table:style-name="TableCell644">
            <text:p text:style-name="P645">第二課畫出我的日常</text:p>
            <text:p text:style-name="P646"/>
            <text:p text:style-name="P647">5.創造立體感</text:p>
            <text:p text:style-name="P648"><text:span text:style-name="T649">(1)明暗調子</text:span><text:span text:style-name="T650">：</text:span><text:span text:style-name="T651">教師利用</text:span><text:span text:style-name="T652">白色石膏球體</text:span><text:span text:style-name="T653">，說明圓球的明暗調子</text:span><text:span text:style-name="T654">，並進一步</text:span><text:span text:style-name="T655">說明光源、物體</text:span><text:span text:style-name="T656">與</text:span><text:span text:style-name="T657">影子的關係。</text:span></text:p>
            <text:p text:style-name="P658">(2)筆法:</text:p>
            <text:p text:style-name="P659">a.教師說明各種筆法的運用。</text:p>
            <text:p text:style-name="P660">b.教師以不同媒材分別示範各種筆法。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.康軒版藝術第一冊、多媒體、教學簡報、石膏球體、各式媒材。</text:p>
            <text:p text:style-name="P665"/>
            <text:p text:style-name="P666">2.學習策略：</text:p>
            <text:p text:style-name="P667">自我評估</text:p>
            <text:p text:style-name="P668"/>
          </table:table-cell>
          <table:table-cell table:style-name="TableCell669">
            <text:p text:style-name="P670">1.態度評量</text:p>
            <text:p text:style-name="P671">2.教師評量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第九週</text:p>
            <text:p text:style-name="P679">10/20-10/26</text:p>
          </table:table-cell>
          <table:table-cell table:style-name="TableCell680">
            <text:p text:style-name="P681"><text:span text:style-name="T682">視1-Ⅳ-1 能使用構成要素和形式原理，表達情感與想法。</text:span></text:p>
            <text:soft-page-break/>
            <text:p text:style-name="P683"><text:span text:style-name="T684">視1-Ⅳ-2 能使用多元媒材與技法，表現個人或社群的觀點。</text:span></text:p>
            <text:p text:style-name="P685">視3-Ⅳ-3 能應用設計思考及藝術知能，因應生活情境尋求解決方案。</text:p>
          </table:table-cell>
          <table:table-cell table:style-name="TableCell686">
            <text:p text:style-name="P687"><text:span text:style-name="T688">視E-Ⅳ-1 色彩理論、造形表現、符號意涵。</text:span></text:p>
            <text:p text:style-name="P689"><text:span text:style-name="T690">視E-Ⅳ-2 平面、立體及</text:span><text:soft-page-break/><text:span text:style-name="T691">複合媒材的表現技法。</text:span></text:p>
            <text:p text:style-name="P692"><text:span text:style-name="T693">視A-Ⅳ-1 藝術常識、藝術鑑賞方法。</text:span></text:p>
            <text:p text:style-name="P694">視P-Ⅳ-3 設計思考、生活美感。</text:p>
          </table:table-cell>
          <table:table-cell table:style-name="TableCell695">
            <text:p text:style-name="P696">第二課畫出我的日常</text:p>
            <text:p text:style-name="P697"/>
            <text:p text:style-name="P698">6.構圖中的賓主與均衡</text:p>
            <text:p text:style-name="P699">(1)教師利用課本p36-37圖2-22、2-23、2-24，說明不同的構圖方式，以及如何運用擺放物件的位置<text:soft-page-break/>與強調賓主關係來安排畫面。</text:p>
            <text:p text:style-name="P700"><text:span text:style-name="T701">(2)學生分組以實體靜物蠟果練習畫面構成與安排</text:span></text:p>
            <text:p text:style-name="P702"/>
            <text:p text:style-name="P703">7.非常有藝思:</text:p>
            <text:p text:style-name="P704">(1)畫出立體感與透視感:</text:p>
            <text:p text:style-name="P705">a.鋁箔包構圖練習。</text:p>
            <text:p text:style-name="P706">b.在鋁箔包三個面加上不同明暗調子，並留意使用適當筆法。</text:p>
            <text:p text:style-name="P707"/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.康軒版藝術第一冊、多媒體、教學簡報、靜物蠟果。</text:p>
            <text:p text:style-name="P712"/>
            <text:p text:style-name="P713">2.學習策略：</text:p>
            <text:p text:style-name="P714">同儕討論</text:p>
            <text:p text:style-name="P715">自我評估</text:p>
            <text:p text:style-name="P716"/>
          </table:table-cell>
          <table:table-cell table:style-name="TableCell717">
            <text:p text:style-name="P718">1.實作評量</text:p>
            <text:p text:style-name="P719">2.態度評量</text:p>
            <text:p text:style-name="P720"><text:span text:style-name="T721">3</text:span><text:span text:style-name="T722">.教師評量</text:span></text:p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第十週</text:p>
            <text:p text:style-name="P731">10/27-11/2</text:p>
          </table:table-cell>
          <table:table-cell table:style-name="TableCell732">
            <text:p text:style-name="P733"><text:span text:style-name="T734">視1-Ⅳ-1 能使用構成要素和形式原理，表達情感與想法。</text:span></text:p>
            <text:p text:style-name="P735"><text:span text:style-name="T736">視1-Ⅳ-2 能使用多元媒材與技法，表現個人或社群的觀點。</text:span></text:p>
            <text:soft-page-break/>
            <text:p text:style-name="P737">視3-Ⅳ-3 能應用設計思考及藝術知能，因應生活情境尋求解決方案。</text:p>
          </table:table-cell>
          <table:table-cell table:style-name="TableCell738">
            <text:p text:style-name="P739"><text:span text:style-name="T740">視E-Ⅳ-1 色彩理論、造形表現、符號意涵。</text:span></text:p>
            <text:p text:style-name="P741"><text:span text:style-name="T742">視E-Ⅳ-2 平面、立體及複合媒材的表現技法。</text:span></text:p>
            <text:p text:style-name="P743"><text:span text:style-name="T744">視A-Ⅳ-1 藝術常識、藝術鑑賞方法。</text:span></text:p>
            <text:soft-page-break/>
            <text:p text:style-name="P745">視P-Ⅳ-3 設計思考、生活美感。</text:p>
          </table:table-cell>
          <table:table-cell table:style-name="TableCell746">
            <text:p text:style-name="P747">第二課畫出我的日常</text:p>
            <text:p text:style-name="P748"/>
            <text:p text:style-name="P749">(2)物體接龍:</text:p>
            <text:p text:style-name="P750">a.延續先前在黑板上線條接龍的概念，以立體實物結合平面，鼓勵學生發揮創造力進行物體接龍創作。</text:p>
            <text:p text:style-name="P751">b.請學生展示作品，並說明創作理念與分享創作過程。鼓勵學生相互回饋。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.康軒版藝術第一冊、多媒體、教學簡報、學習單。</text:p>
            <text:p text:style-name="P756"/>
            <text:p text:style-name="P757">2.學習策略：</text:p>
            <text:p text:style-name="P758">同儕討論與分享</text:p>
            <text:p text:style-name="P759">創意活動</text:p>
          </table:table-cell>
          <table:table-cell table:style-name="TableCell760">
            <text:p text:style-name="P761">1.發表評量</text:p>
            <text:p text:style-name="P762">2.實作評量</text:p>
            <text:p text:style-name="P763">3.態度評量</text:p>
            <text:p text:style-name="P764">4.欣賞評量</text:p>
            <text:p text:style-name="P765">5.學生互評</text:p>
            <text:p text:style-name="P766"><text:span text:style-name="T767">6</text:span><text:span text:style-name="T768">.教師評量</text:span></text:p>
            <text:p text:style-name="P769"/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第十一週11/3-11/9</text:p>
          </table:table-cell>
          <table:table-cell table:style-name="TableCell778">
            <text:p text:style-name="P779"><text:span text:style-name="T780">視1-Ⅳ-1 能使用構成要素和形式原理，表達情感與想法。</text:span></text:p>
            <text:p text:style-name="P781"><text:span text:style-name="T782">視1-Ⅳ-2 能使用多元媒材與技法，表現個人或社群的觀點。</text:span></text:p>
            <text:p text:style-name="P783"><text:span text:style-name="T784">視2-Ⅳ-1 能體驗藝術作品，並接受多元的觀點。</text:span></text:p>
            <text:p text:style-name="P785"><text:span text:style-name="T786">視2-Ⅳ-2 能理解視覺</text:span><text:soft-page-break/><text:span text:style-name="T787">符號的意義，並表達多元的觀點。</text:span></text:p>
            <text:p text:style-name="P788"><text:span text:style-name="T789">視2-Ⅳ-3 能理解藝術產物的功能與價值，以拓展多元視野。</text:span></text:p>
            <text:p text:style-name="P790">視3-Ⅳ-3 能應用設計思考及藝術知能，因應生活情境尋求解決方案。</text:p>
          </table:table-cell>
          <table:table-cell table:style-name="TableCell791">
            <text:p text:style-name="P792"><text:span text:style-name="T793">視E-Ⅳ-1 色彩理論、造形表現、符號意涵。</text:span></text:p>
            <text:p text:style-name="P794"><text:span text:style-name="T795">視E-Ⅳ-2 平面、立體及複合媒材的表現技法。</text:span></text:p>
            <text:p text:style-name="P796"><text:span text:style-name="T797">視A-Ⅳ-1 藝術常識、藝術鑑賞方法。</text:span></text:p>
            <text:p text:style-name="P798"><text:span text:style-name="T799">視P-Ⅳ-3 設計思考、生活美感。</text:span></text:p>
            <text:p text:style-name="P800"><text:span text:style-name="T801">視A-Ⅳ-2 傳統藝術、當代藝術、視覺文化。</text:span></text:p>
            <text:soft-page-break/>
            <text:p text:style-name="P802">視A-Ⅳ-3 在地及各族群藝術、全球藝術。</text:p>
          </table:table-cell>
          <table:table-cell table:style-name="TableCell803">
            <text:p text:style-name="P804">第三課色彩百變Show</text:p>
            <text:p text:style-name="P805"/>
            <text:p text:style-name="P806">1.從「基隆正濱漁港彩色屋」與「義大利布拉諾島」來談色彩對於環境的氛圍營造。</text:p>
            <text:p text:style-name="P807">(1)分別就塗佈前後的正濱漁港分組討論與比較建築與整體環境的改變。</text:p>
            <text:p text:style-name="P808">(2)<text:tab/>分組討論「基隆正濱漁港彩色屋」與「義大利布拉諾島」的環境色。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.康軒版藝術第一冊、多媒體、教學簡報。</text:p>
            <text:p text:style-name="P813"/>
            <text:p text:style-name="P814">2.學習策略：</text:p>
            <text:p text:style-name="P815">關注環境議題</text:p>
            <text:p text:style-name="P816">同儕討論與分享</text:p>
            <text:p text:style-name="P817"/>
          </table:table-cell>
          <table:table-cell table:style-name="TableCell818">
            <text:p text:style-name="P819">1.發表評量</text:p>
            <text:p text:style-name="P820"><text:span text:style-name="T821">2</text:span><text:span text:style-name="T822">.教師評量</text:span></text:p>
            <text:p text:style-name="P823"/>
          </table:table-cell>
          <table:table-cell table:style-name="TableCell824">
            <text:p text:style-name="P825">【環境教育】</text:p>
            <text:p text:style-name="P826">環J4 了解永續發展的意義（環境、社會、與經濟的均衡發展）與原則。</text:p>
            <text:p text:style-name="P827"/>
          </table:table-cell>
          <table:table-cell table:style-name="TableCell828">
            <text:p text:style-name="P829">1104-1108英語文競賽 <text:s text:c="38"/></text:p>
          </table:table-cell>
        </table:table-row>
        <table:table-row table:style-name="TableRow830">
          <table:table-cell table:style-name="TableCell831">
            <text:p text:style-name="P832">第十二週</text:p>
            <text:p text:style-name="P833">11/10-11/16</text:p>
          </table:table-cell>
          <table:table-cell table:style-name="TableCell834">
            <text:p text:style-name="P835"><text:span text:style-name="T836">視1-Ⅳ-1 能使用構成要素和形式原理，表達情感與想法。</text:span></text:p>
            <text:p text:style-name="P837"><text:span text:style-name="T838">視1-Ⅳ-2 能使用多元媒材與技</text:span><text:soft-page-break/><text:span text:style-name="T839">法，表現個人或社群的觀點。</text:span></text:p>
            <text:p text:style-name="P840"><text:span text:style-name="T841">視2-Ⅳ-1 能體驗藝術作品，並接受多元的觀點。</text:span></text:p>
            <text:p text:style-name="P842"><text:span text:style-name="T843">視2-Ⅳ-2 能理解視覺符號的意義，並表達多元的觀點。</text:span></text:p>
            <text:p text:style-name="P844"><text:span text:style-name="T845">視2-Ⅳ-3 能理解藝術產物的功能與價值，以拓展多元視野。</text:span></text:p>
            <text:p text:style-name="P846">視3-Ⅳ-3 能應用設計思考及藝術知能，因應生活情境尋求解決方案。</text:p>
          </table:table-cell>
          <table:table-cell table:style-name="TableCell847">
            <text:p text:style-name="P848"><text:span text:style-name="T849">視E-Ⅳ-1 色彩理論、造形表現、符號意涵。</text:span></text:p>
            <text:p text:style-name="P850"><text:span text:style-name="T851">視E-Ⅳ-2 平面、立體及複合媒材的表現技法。</text:span></text:p>
            <text:soft-page-break/>
            <text:p text:style-name="P852"><text:span text:style-name="T853">視A-Ⅳ-1 藝術常識、藝術鑑賞方法。</text:span></text:p>
            <text:p text:style-name="P854"><text:span text:style-name="T855">視P-Ⅳ-3 設計思考、生活美感。</text:span></text:p>
            <text:p text:style-name="P856"><text:span text:style-name="T857">視A-Ⅳ-2 傳統藝術、當代藝術、視覺文化。</text:span></text:p>
            <text:p text:style-name="P858">視A-Ⅳ-3 在地及各族群藝術、全球藝術。</text:p>
          </table:table-cell>
          <table:table-cell table:style-name="TableCell859">
            <text:p text:style-name="P860">2.多彩的世界</text:p>
            <text:p text:style-name="P861">(1)觀察生活周遭與校園自然界與人工界的色彩特色。</text:p>
            <text:p text:style-name="P862"/>
            <text:p text:style-name="P863">3.色彩與生活<text:tab/></text:p>
            <text:p text:style-name="P864">(1)欣賞大自然特有生物的斑斕色彩，並在課程講述<text:soft-page-break/>過程中，結合環境教育議題。</text:p>
            <text:p text:style-name="P865">(2)討論人類從大自然中習得的色彩與運用，例如保護色、對比色等…。</text:p>
            <text:p text:style-name="P866">(3)引導學生思考如何透過色彩運用管理、識別及訊息傳達來應用在生活上。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.康軒版藝術第一冊、多媒體、教學簡報。</text:p>
            <text:p text:style-name="P871"/>
            <text:p text:style-name="P872">2.學習策略：</text:p>
            <text:p text:style-name="P873">關注環境議題</text:p>
            <text:p text:style-name="P874">同儕討論與分享</text:p>
            <text:p text:style-name="P875"/>
          </table:table-cell>
          <table:table-cell table:style-name="TableCell876">
            <text:p text:style-name="P877">1.態度評量</text:p>
            <text:p text:style-name="P878"><text:span text:style-name="T879">2</text:span><text:span text:style-name="T880">.教師評量</text:span></text:p>
            <text:p text:style-name="P881"/>
          </table:table-cell>
          <table:table-cell table:style-name="TableCell882">
            <text:p text:style-name="P883">【環境教育】</text:p>
            <text:p text:style-name="P884">環J3 經由環境美學與自然文學了解自然環境的倫理價值。</text:p>
          </table:table-cell>
          <table:table-cell table:style-name="TableCell885">
            <text:p text:style-name="P886">3九年級課輔、學習扶助、族語班結束</text:p>
          </table:table-cell>
        </table:table-row>
        <text:soft-page-break/>
        <table:table-row table:style-name="TableRow887">
          <table:table-cell table:style-name="TableCell888">
            <text:p text:style-name="P889">第十三週11/17-11/23</text:p>
          </table:table-cell>
          <table:table-cell table:style-name="TableCell890">
            <text:p text:style-name="P891"><text:span text:style-name="T892">視1-Ⅳ-1 能使用構成要素和形式原理，表達情感與想法。</text:span></text:p>
            <text:p text:style-name="P893"><text:span text:style-name="T894">視1-Ⅳ-2 能使用多元媒材與技法，表現個人或社群的觀點。</text:span></text:p>
            <text:p text:style-name="P895"><text:span text:style-name="T896">視2-Ⅳ-1 能體驗藝術作品，並接受多元的觀點。</text:span></text:p>
            <text:p text:style-name="P897"><text:span text:style-name="T898">視2-Ⅳ-2 能理解視覺符號的意義，並表達多元的觀點。</text:span></text:p>
            <text:p text:style-name="P899"><text:span text:style-name="T900">視2-Ⅳ-3 能理解藝術產物的功能與價值，以</text:span><text:soft-page-break/><text:span text:style-name="T901">拓展多元視野。</text:span></text:p>
            <text:p text:style-name="P902">視3-Ⅳ-3 能應用設計思考及藝術知能，因應生活情境尋求解決方案。</text:p>
          </table:table-cell>
          <table:table-cell table:style-name="TableCell903">
            <text:p text:style-name="P904"><text:span text:style-name="T905">視E-Ⅳ-1 色彩理論、造形表現、符號意涵。</text:span></text:p>
            <text:p text:style-name="P906"><text:span text:style-name="T907">視E-Ⅳ-2 平面、立體及複合媒材的表現技法。</text:span></text:p>
            <text:p text:style-name="P908"><text:span text:style-name="T909">視A-Ⅳ-1 藝術常識、藝術鑑賞方法。</text:span></text:p>
            <text:p text:style-name="P910"><text:span text:style-name="T911">視P-Ⅳ-3 設計思考、生活美感。</text:span></text:p>
            <text:p text:style-name="P912"><text:span text:style-name="T913">視A-Ⅳ-2 傳統藝術、當代藝術、視覺文化。</text:span></text:p>
            <text:p text:style-name="P914">視A-Ⅳ-3 在地及各族群藝術、全球藝術。</text:p>
          </table:table-cell>
          <table:table-cell table:style-name="TableCell915">
            <text:p text:style-name="P916">第三課色彩百變Show</text:p>
            <text:p text:style-name="P917"/>
            <text:p text:style-name="P918">(4)分組討論不同時代風格與文化的色彩應用。</text:p>
            <text:p text:style-name="P919">(5)藝術探索:察「顏」觀「色」分組練習與自我檢視色彩敏銳度。</text:p>
            <text:p text:style-name="P920">a.辨色APP:人間色相</text:p>
            <text:p text:style-name="P921">b.Adobe Capture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.康軒版藝術第一冊、多媒體、教學簡報。</text:p>
            <text:p text:style-name="P926"/>
            <text:p text:style-name="P927">2.學習策略：</text:p>
            <text:p text:style-name="P928">同儕討論與分享</text:p>
            <text:p text:style-name="P929">運用多媒體結合課程主題</text:p>
          </table:table-cell>
          <table:table-cell table:style-name="TableCell930">
            <text:p text:style-name="P931">1.發表評量</text:p>
            <text:p text:style-name="P932">2.實作評量</text:p>
            <text:p text:style-name="P933">3.態度評量</text:p>
            <text:p text:style-name="P934">4.學生互評</text:p>
            <text:p text:style-name="P935"><text:span text:style-name="T936">5.</text:span><text:span text:style-name="T937">教師評量</text:span></text:p>
            <text:p text:style-name="P938"/>
          </table:table-cell>
          <table:table-cell table:style-name="TableCell939">
            <text:p text:style-name="P940">【多元文化教育議題】</text:p>
            <text:p text:style-name="P941">多J4 了解不同群體間如何看待彼此的文化。</text:p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第十四週11/24-11/30</text:p>
          </table:table-cell>
          <table:table-cell table:style-name="TableCell948">
            <text:p text:style-name="P949"><text:span text:style-name="T950">視1-Ⅳ-1 能使用構成要素和形式原理，表達情感與想法。</text:span></text:p>
            <text:p text:style-name="P951"><text:span text:style-name="T952">視1-Ⅳ-2 能使用多元媒材與技法，表現個人或社群的觀點。</text:span></text:p>
            <text:p text:style-name="P953"><text:span text:style-name="T954">視2-Ⅳ-1 能體驗藝術作品，並接受多元的觀點。</text:span></text:p>
            <text:soft-page-break/>
            <text:p text:style-name="P955"><text:span text:style-name="T956">視2-Ⅳ-2 能理解視覺符號的意義，並表達多元的觀點。</text:span></text:p>
            <text:p text:style-name="P957"><text:span text:style-name="T958">視2-Ⅳ-3 能理解藝術產物的功能與價值，以拓展多元視野。</text:span></text:p>
            <text:p text:style-name="P959">視3-Ⅳ-3 能應用設計思考及藝術知能，因應生活情境尋求解決方案。</text:p>
          </table:table-cell>
          <table:table-cell table:style-name="TableCell960">
            <text:p text:style-name="P961"><text:span text:style-name="T962">視E-Ⅳ-1 色彩理論、造形表現、符號意涵。</text:span></text:p>
            <text:p text:style-name="P963"><text:span text:style-name="T964">視E-Ⅳ-2 平面、立體及複合媒材的表現技法。</text:span></text:p>
            <text:p text:style-name="P965"><text:span text:style-name="T966">視A-Ⅳ-1 藝術常識、藝術鑑賞方法。</text:span></text:p>
            <text:p text:style-name="P967"><text:span text:style-name="T968">視P-Ⅳ-3 設計思考、生活美感。</text:span></text:p>
            <text:p text:style-name="P969"><text:span text:style-name="T970">視A-Ⅳ-2 傳統藝術、當</text:span><text:soft-page-break/><text:span text:style-name="T971">代藝術、視覺文化。</text:span></text:p>
            <text:p text:style-name="P972">視A-Ⅳ-3 在地及各族群藝術、全球藝術。</text:p>
          </table:table-cell>
          <table:table-cell table:style-name="TableCell973">
            <text:p text:style-name="P974">第三課色彩百變Show</text:p>
            <text:p text:style-name="P975"/>
            <text:p text:style-name="P976">4.認識色彩</text:p>
            <text:p text:style-name="P977">(1)光的色彩</text:p>
            <text:p text:style-name="P978">a.教師介紹「色光」與「色料」三原色，及其混色特質。</text:p>
            <text:p text:style-name="P979">(2)顏料的色彩</text:p>
            <text:p text:style-name="P980">a.介紹礦物與植物提煉的色料。</text:p>
            <text:p text:style-name="P981">b.介紹以在地自然媒材自製顏料、染料的藝術家:</text:p>
            <text:p text:style-name="P982">洪晧倫博士，並從中帶入環保永續的概念。</text:p>
            <text:p text:style-name="P983">c.補充介紹印刷四色。</text:p>
            <text:p text:style-name="P984">(3)色彩三要素</text:p>
            <text:soft-page-break/>
            <text:p text:style-name="P985">a.教師分別介紹色彩三要素：色相、明度和彩度。</text:p>
            <text:p text:style-name="P986">b.以十二色相環來說明類似色與對比色的特質，並結合服裝色彩搭配來引起學生學習動機。</text:p>
            <text:p text:style-name="P987"/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.康軒版藝術第一冊、多媒體、教學簡報。</text:p>
            <text:p text:style-name="P992"/>
            <text:p text:style-name="P993">2.學習策略：</text:p>
            <text:p text:style-name="P994"><text:span text:style-name="T995">自我評估</text:span></text:p>
            <text:p text:style-name="P996"/>
          </table:table-cell>
          <table:table-cell table:style-name="TableCell997">
            <text:p text:style-name="P998">1.態度評量</text:p>
            <text:p text:style-name="P999"><text:span text:style-name="T1000">2</text:span><text:span text:style-name="T1001">.教師評量</text:span></text:p>
            <text:p text:style-name="P1002"/>
          </table:table-cell>
          <table:table-cell table:style-name="TableCell1003">
            <text:p text:style-name="P1004">【環境教育】</text:p>
            <text:p text:style-name="P1005">環J4 了解永續發展的意義（環境、社會、與經濟的均衡發展）與原則。</text:p>
            <text:p text:style-name="P1006"/>
          </table:table-cell>
          <table:table-cell table:style-name="TableCell1007">
            <text:p text:style-name="P1008"><text:span text:style-name="T1009">1127-1128</text:span><text:span text:style-name="T1010">第二次定期評量 <text:s/></text:span></text:p>
          </table:table-cell>
        </table:table-row>
        <table:table-row table:style-name="TableRow1011">
          <table:table-cell table:style-name="TableCell1012">
            <text:p text:style-name="P1013">第十五週12/1-12/7</text:p>
          </table:table-cell>
          <table:table-cell table:style-name="TableCell1014">
            <text:p text:style-name="P1015"><text:span text:style-name="T1016">視1-Ⅳ-1 能使用構成要素和形式原理，表達情感與想法。</text:span></text:p>
            <text:soft-page-break/>
            <text:p text:style-name="P1017"><text:span text:style-name="T1018">視1-Ⅳ-2 能使用多元媒材與技法，表現個人或社群的觀點。</text:span></text:p>
            <text:p text:style-name="P1019"><text:span text:style-name="T1020">視2-Ⅳ-1 能體驗藝術作品，並接受多元的觀點。</text:span></text:p>
            <text:p text:style-name="P1021"><text:span text:style-name="T1022">視2-Ⅳ-2 能理解視覺符號的意義，並表達多元的觀點。</text:span></text:p>
            <text:p text:style-name="P1023"><text:span text:style-name="T1024">視2-Ⅳ-3 能理解藝術產物的功能與價值，以拓展多元視野。</text:span></text:p>
            <text:p text:style-name="P1025">視3-Ⅳ-3 能應用設計思考及藝術知能，因應<text:soft-page-break/>生活情境尋求解決方案。</text:p>
          </table:table-cell>
          <table:table-cell table:style-name="TableCell1026">
            <text:p text:style-name="P1027"><text:span text:style-name="T1028">視E-Ⅳ-1 色彩理論、造形表現、符號意涵。</text:span></text:p>
            <text:p text:style-name="P1029"><text:span text:style-name="T1030">視E-Ⅳ-2 平面、立體及</text:span><text:soft-page-break/><text:span text:style-name="T1031">複合媒材的表現技法。</text:span></text:p>
            <text:p text:style-name="P1032"><text:span text:style-name="T1033">視A-Ⅳ-1 藝術常識、藝術鑑賞方法。</text:span></text:p>
            <text:p text:style-name="P1034"><text:span text:style-name="T1035">視P-Ⅳ-3 設計思考、生活美感。</text:span></text:p>
            <text:p text:style-name="P1036"><text:span text:style-name="T1037">視A-Ⅳ-2 傳統藝術、當代藝術、視覺文化。</text:span></text:p>
            <text:p text:style-name="P1038">視A-Ⅳ-3 在地及各族群藝術、全球藝術。</text:p>
          </table:table-cell>
          <table:table-cell table:style-name="TableCell1039">
            <text:p text:style-name="P1040">第三課色彩百變Show</text:p>
            <text:p text:style-name="P1041"/>
            <text:p text:style-name="P1042">(4)色彩感覺</text:p>
            <text:p text:style-name="P1043">a.透過色彩聯覺活動來引發學生學習動機，進而探討色彩感覺。以康丁斯基作品為例。</text:p>
            <text:soft-page-break/>
            <text:p text:style-name="P1044">b.討論色彩於商品與居家佈置的運用。</text:p>
            <text:p text:style-name="P1045"/>
            <text:p text:style-name="P1046"><text:span text:style-name="T1047">5</text:span><text:span text:style-name="T1048">.色彩與藝術</text:span></text:p>
            <text:p text:style-name="P1049">(1)透過「藝術家陳怡潔-同心圓系列作品」搶答活動引起學生學習動機。</text:p>
            <text:p text:style-name="P1050"><text:span text:style-name="T1051">(2)</text:span><text:span text:style-name="T1052">介紹畢卡索藍色時期與粉紅色時期的作品。</text:span></text:p>
            <text:p text:style-name="P1053"><text:span text:style-name="T1054">(</text:span><text:span text:style-name="T1055">3</text:span><text:span text:style-name="T1056">)從色彩研究機構「</text:span><text:span text:style-name="T1057">Pantone</text:span><text:span text:style-name="T1058">」的年度色彩探討</text:span><text:span text:style-name="T1059">現今社會各個層面所面臨的情況</text:span><text:span text:style-name="T1060">。</text:span></text:p>
            <text:p text:style-name="P1061"/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.康軒版藝術第一冊、多媒體、教學簡報。Pantone色票。</text:p>
            <text:p text:style-name="P1066"/>
            <text:p text:style-name="P1067">2.學習策略：</text:p>
            <text:p text:style-name="P1068">同儕討論與分享</text:p>
            <text:p text:style-name="P1069">觀摩藝術作品</text:p>
            <text:soft-page-break/>
            <text:p text:style-name="P1070">自我評估</text:p>
          </table:table-cell>
          <table:table-cell table:style-name="TableCell1071">
            <text:p text:style-name="P1072">1.發表評量</text:p>
            <text:p text:style-name="P1073">2.態度評量</text:p>
            <text:p text:style-name="P1074">3.討論評量</text:p>
            <text:p text:style-name="P1075">4.教師評量</text:p>
            <text:p text:style-name="P1076"/>
          </table:table-cell>
          <table:table-cell table:style-name="TableCell1077">
            <text:p text:style-name="P1078">【生命教育】</text:p>
            <text:p text:style-name="P1079">生J2 探討完整的人的各個面向，包括身體與心理、理性<text:soft-page-break/>與感性、自由與命定、境遇與嚮往，理解人的主體能動性，培養適切的自我觀。</text:p>
            <text:p text:style-name="P1080">生J4 分析快樂、幸福與生命意義之間的關係。</text:p>
            <text:p text:style-name="P1081"/>
            <text:p text:style-name="P1082"/>
          </table:table-cell>
          <table:table-cell table:style-name="TableCell1083">
            <text:p text:style-name="P1084"/>
          </table:table-cell>
        </table:table-row>
        <text:soft-page-break/>
        <table:table-row table:style-name="TableRow1085">
          <table:table-cell table:style-name="TableCell1086">
            <text:p text:style-name="P1087">第十六週12/8-12/14</text:p>
          </table:table-cell>
          <table:table-cell table:style-name="TableCell1088">
            <text:p text:style-name="P1089"><text:span text:style-name="T1090">視1-Ⅳ-1 能使用構成要素和形式原理，表達情感與想法。</text:span></text:p>
            <text:p text:style-name="P1091"><text:span text:style-name="T1092">視1-Ⅳ-2 能使用多元媒材與技法，表現個人或社群的觀點。</text:span></text:p>
            <text:p text:style-name="P1093"><text:span text:style-name="T1094">視2-Ⅳ-1 能體驗藝術作品，並接受多元的觀點。</text:span></text:p>
            <text:p text:style-name="P1095"><text:span text:style-name="T1096">視2-Ⅳ-2 能理解視覺符號的意義，並表達多元的觀點。</text:span></text:p>
            <text:soft-page-break/>
            <text:p text:style-name="P1097"><text:span text:style-name="T1098">視2-Ⅳ-3 能理解藝術產物的功能與價值，以拓展多元視野。</text:span></text:p>
            <text:p text:style-name="P1099">視3-Ⅳ-3 能應用設計思考及藝術知能，因應生活情境尋求解決方案。</text:p>
          </table:table-cell>
          <table:table-cell table:style-name="TableCell1100">
            <text:p text:style-name="P1101"><text:span text:style-name="T1102">視E-Ⅳ-1 色彩理論、造形表現、符號意涵。</text:span></text:p>
            <text:p text:style-name="P1103"><text:span text:style-name="T1104">視E-Ⅳ-2 平面、立體及複合媒材的表現技法。</text:span></text:p>
            <text:p text:style-name="P1105"><text:span text:style-name="T1106">視A-Ⅳ-1 藝術常識、藝術鑑賞方法。</text:span></text:p>
            <text:p text:style-name="P1107"><text:span text:style-name="T1108">視P-Ⅳ-3 設計思考、生活美感。</text:span></text:p>
            <text:p text:style-name="P1109"><text:span text:style-name="T1110">視A-Ⅳ-2 傳統藝術、當代藝術、視覺文化。</text:span></text:p>
            <text:p text:style-name="P1111">視A-Ⅳ-3 在地及各族群藝術、全球藝術。</text:p>
          </table:table-cell>
          <table:table-cell table:style-name="TableCell1112">
            <text:p text:style-name="P1113">第三課色彩百變Show</text:p>
            <text:p text:style-name="P1114"/>
            <text:p text:style-name="P1115">6色彩魔術師</text:p>
            <text:p text:style-name="P1116">(1)介紹水彩工具與材料。</text:p>
            <text:p text:style-name="P1117">(2)水彩混色技法與配色練習。</text:p>
            <text:p text:style-name="P1118">(3)透過水彩技法與拼貼設計班服。</text:p>
            <text:p text:style-name="P1119">(4)分享展示作品與回饋。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.康軒版藝術第一冊、水彩用具。</text:p>
            <text:p text:style-name="P1124"/>
            <text:p text:style-name="P1125">2.學習策略：</text:p>
            <text:p text:style-name="P1126">技法練習</text:p>
            <text:p text:style-name="P1127">創意活動</text:p>
            <text:p text:style-name="P1128">分享與回饋</text:p>
          </table:table-cell>
          <table:table-cell table:style-name="TableCell1129">
            <text:p text:style-name="P1130">1.發表評量</text:p>
            <text:p text:style-name="P1131">2.實作評量</text:p>
            <text:p text:style-name="P1132">3.態度評量</text:p>
            <text:p text:style-name="P1133">4.欣賞評量</text:p>
            <text:p text:style-name="P1134">5.教師評量</text:p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第十七週12/15-12/21</text:p>
          </table:table-cell>
          <table:table-cell table:style-name="TableCell1143">
            <text:p text:style-name="P1144"><text:span text:style-name="T1145">視1-Ⅳ-2 能使用多元媒材與技法，表現個人或社群的觀點。</text:span></text:p>
            <text:p text:style-name="P1146"><text:span text:style-name="T1147">視2-Ⅳ-1 能體驗藝術作品，並接受多元的觀點。</text:span></text:p>
            <text:p text:style-name="P1148"><text:span text:style-name="T1149">視2-Ⅳ-3 能理解藝術</text:span><text:soft-page-break/><text:span text:style-name="T1150">產物的功能與價值，以拓展多元視野。</text:span></text:p>
            <text:p text:style-name="P1151"><text:span text:style-name="T1152">視3-Ⅳ-1 能透過多元藝文活動的參與，培養對在地藝文環境的關注態度。</text:span></text:p>
            <text:p text:style-name="P1153">視3-Ⅳ-2 能規畫或報導藝術活動，展現對自然環境與社會議題的關懷。</text:p>
          </table:table-cell>
          <table:table-cell table:style-name="TableCell1154">
            <text:p text:style-name="P1155"><text:span text:style-name="T1156">視E-Ⅳ-1 色彩理論、造形表現、符號意涵。</text:span></text:p>
            <text:p text:style-name="P1157"><text:span text:style-name="T1158">視A-Ⅳ-1 藝術常識、藝術鑑賞方法。</text:span></text:p>
            <text:p text:style-name="P1159"><text:span text:style-name="T1160">視P-Ⅳ-1 公共藝術、在地及各族群藝文活動、藝術薪傳。</text:span></text:p>
            <text:soft-page-break/>
            <text:p text:style-name="P1161">視P-Ⅳ-4 視覺藝術相關工作的特性與種類。</text:p>
          </table:table-cell>
          <table:table-cell table:style-name="TableCell1162">
            <text:p text:style-name="P1163">第四課漫遊「藝」境</text:p>
            <text:p text:style-name="P1164"/>
            <text:p text:style-name="P1165">1.教師與學生相互分享居家周圍的藝文展演場所、曾經參觀過的藝文展演場所以及印象深刻的展覽內容。</text:p>
            <text:p text:style-name="P1166">(1)分組繪製居家周圍的藝文地圖。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.康軒版藝術第一冊、多媒體、教學簡報、學習單。</text:p>
            <text:p text:style-name="P1171"/>
            <text:p text:style-name="P1172">2.學習策略：</text:p>
            <text:p text:style-name="P1173">同儕合作與分享</text:p>
            <text:p text:style-name="P1174">創意活動</text:p>
            <text:p text:style-name="P1175"/>
          </table:table-cell>
          <table:table-cell table:style-name="TableCell1176">
            <text:p text:style-name="P1177">1.發表評量</text:p>
            <text:p text:style-name="P1178">2.討論評量</text:p>
            <text:p text:style-name="P1179">3.態度評量</text:p>
            <text:p text:style-name="P1180">4.實作評量</text:p>
            <text:p text:style-name="P1181"/>
          </table:table-cell>
          <table:table-cell table:style-name="TableCell1182">
            <text:p text:style-name="P1183">【戶外教育】</text:p>
            <text:p text:style-name="P1184">戶J2 擴充對環境的理解，運用所學的知識到生活當中，具備觀察、描述、測量、紀錄的能力。</text:p>
            <text:p text:style-name="P1185"/>
          </table:table-cell>
          <table:table-cell table:style-name="TableCell1186">
            <text:p text:style-name="P1187">1219-1220九年級第二次複習考</text:p>
          </table:table-cell>
        </table:table-row>
        <table:table-row table:style-name="TableRow1188">
          <table:table-cell table:style-name="TableCell1189">
            <text:p text:style-name="P1190">第十八週12/22-12/28</text:p>
          </table:table-cell>
          <table:table-cell table:style-name="TableCell1191">
            <text:p text:style-name="P1192"><text:span text:style-name="T1193">視1-Ⅳ-2 能使用多元媒材與技法，表現個人或社群的觀點。</text:span></text:p>
            <text:p text:style-name="P1194"><text:span text:style-name="T1195">視2-Ⅳ-1 能體驗藝術</text:span><text:soft-page-break/><text:span text:style-name="T1196">作品，並接受多元的觀點。</text:span></text:p>
            <text:p text:style-name="P1197"><text:span text:style-name="T1198">視2-Ⅳ-3 能理解藝術產物的功能與價值，以拓展多元視野。</text:span></text:p>
            <text:p text:style-name="P1199"><text:span text:style-name="T1200">視3-Ⅳ-1 能透過多元藝文活動的參與，培養對在地藝文環境的關注態度。</text:span></text:p>
            <text:p text:style-name="P1201">視3-Ⅳ-2 能規畫或報導藝術活動，展現對自然環境與社會議題的關懷。</text:p>
          </table:table-cell>
          <table:table-cell table:style-name="TableCell1202">
            <text:p text:style-name="P1203"><text:span text:style-name="T1204">視E-Ⅳ-1 色彩理論、造形表現、符號意涵。</text:span></text:p>
            <text:p text:style-name="P1205"><text:span text:style-name="T1206">視A-Ⅳ-1 藝術常識、藝術鑑賞方法。</text:span></text:p>
            <text:soft-page-break/>
            <text:p text:style-name="P1207"><text:span text:style-name="T1208">視P-Ⅳ-1 公共藝術、在地及各族群藝文活動、藝術薪傳。</text:span></text:p>
            <text:p text:style-name="P1209">視P-Ⅳ-4 視覺藝術相關工作的特性與種類。</text:p>
          </table:table-cell>
          <table:table-cell table:style-name="TableCell1210">
            <text:p text:style-name="P1211">第四課漫遊「藝」境</text:p>
            <text:p text:style-name="P1212"/>
            <text:p text:style-name="P1213">2.身歷「藝」境</text:p>
            <text:p text:style-name="P1214">(1)發現生活周遭的展演活動。</text:p>
            <text:p text:style-name="P1215"><text:span text:style-name="T1216">a</text:span><text:span text:style-name="T1217">.</text:span><text:span text:style-name="T1218">教師說明藝文展演場所可依地域、展品的特質或</text:span><text:soft-page-break/><text:span text:style-name="T1219">表演的內容產生多元的</text:span><text:span text:style-name="T1220">展場</text:span><text:span text:style-name="T1221">類型</text:span><text:span text:style-name="T1222">。</text:span></text:p>
            <text:p text:style-name="P1223">b.除介紹課本所述之恆春民謠館、台灣鹽博物館外，教師透過影片補充介紹花磚博物館、黃金博物館等。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.康軒版藝術第一冊、多媒體、教學簡報。</text:p>
            <text:p text:style-name="P1228"/>
            <text:p text:style-name="P1229">2.學習策略：</text:p>
            <text:p text:style-name="P1230">關注藝術動態與展演場所</text:p>
          </table:table-cell>
          <table:table-cell table:style-name="TableCell1231">
            <text:p text:style-name="P1232">1.態度評量</text:p>
            <text:p text:style-name="P1233"><text:span text:style-name="T1234">2</text:span><text:span text:style-name="T1235">.教師評量</text:span></text:p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227英語歌唱比賽</text:p>
          </table:table-cell>
        </table:table-row>
        <table:table-row table:style-name="TableRow1241">
          <table:table-cell table:style-name="TableCell1242">
            <text:p text:style-name="P1243">第十九週12/29-1/4</text:p>
          </table:table-cell>
          <table:table-cell table:style-name="TableCell1244">
            <text:p text:style-name="P1245"><text:span text:style-name="T1246">視2-Ⅳ-1 能體驗藝術作品，並接</text:span><text:soft-page-break/><text:span text:style-name="T1247">受多元的觀點。</text:span></text:p>
            <text:p text:style-name="P1248"><text:span text:style-name="T1249">視2-Ⅳ-3 能理解藝術產物的功能與價值，以拓展多元視野。</text:span></text:p>
            <text:p text:style-name="P1250"><text:span text:style-name="T1251">視3-Ⅳ-1 能透過多元藝文活動的參與，培養對在地藝文環境的關注態度。</text:span></text:p>
            <text:p text:style-name="P1252">視3-Ⅳ-2 能規畫或報導藝術活動，展現對自然環境與社會議題的關懷。</text:p>
          </table:table-cell>
          <table:table-cell table:style-name="TableCell1253">
            <text:p text:style-name="P1254"><text:span text:style-name="T1255">視E-Ⅳ-1 色彩理論、造</text:span><text:soft-page-break/><text:span text:style-name="T1256">形表現、符號意涵。</text:span></text:p>
            <text:p text:style-name="P1257"><text:span text:style-name="T1258">視A-Ⅳ-1 藝術常識、藝術鑑賞方法。</text:span></text:p>
            <text:p text:style-name="P1259"><text:span text:style-name="T1260">視P-Ⅳ-1 公共藝術、在地及各族群藝文活動、藝術薪傳。</text:span></text:p>
            <text:p text:style-name="P1261">視P-Ⅳ-4 視覺藝術相關工作的特性與種類。</text:p>
          </table:table-cell>
          <table:table-cell table:style-name="TableCell1262">
            <text:p text:style-name="P1263"><text:span text:style-name="T1264">第四課漫遊「藝」境</text:span></text:p>
            <text:p text:style-name="P1265"/>
            <text:p text:style-name="P1266">3.展演空間</text:p>
            <text:soft-page-break/>
            <text:p text:style-name="P1267">(1)博物館</text:p>
            <text:p text:style-name="P1268">a.討論博物館的功能，教師補充說明博物館的類型。</text:p>
            <text:p text:style-name="P1269">b.教師補充介紹2024年開幕的「富邦美術館」與「國家漫畫博物館」。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.康軒版藝術第一冊、多媒體、教學簡報。</text:p>
            <text:soft-page-break/>
            <text:p text:style-name="P1274">2.學習策略：</text:p>
            <text:p text:style-name="P1275">關注藝術動態與展演場所</text:p>
            <text:p text:style-name="P1276"/>
          </table:table-cell>
          <table:table-cell table:style-name="TableCell1277">
            <text:p text:style-name="P1278">1.態度評量</text:p>
            <text:p text:style-name="P1279"><text:span text:style-name="T1280">2</text:span><text:span text:style-name="T1281">.教師評量</text:span></text:p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0101元旦假0103藝能科評量、學習扶<text:soft-page-break/>助、課輔、族語班結束</text:p>
          </table:table-cell>
        </table:table-row>
        <text:soft-page-break/>
        <table:table-row table:style-name="TableRow1287">
          <table:table-cell table:style-name="TableCell1288">
            <text:p text:style-name="P1289">第二十週1/5-1/11</text:p>
          </table:table-cell>
          <table:table-cell table:style-name="TableCell1290">
            <text:p text:style-name="P1291"><text:span text:style-name="T1292">視2-Ⅳ-3 能理解藝術產物的功能與價值，以</text:span><text:soft-page-break/><text:span text:style-name="T1293">拓展多元視野。</text:span></text:p>
            <text:p text:style-name="P1294"><text:span text:style-name="T1295">視3-Ⅳ-1 能透過多元藝文活動的參與，培養對在地藝文環境的關注態度。</text:span></text:p>
            <text:p text:style-name="P1296">視3-Ⅳ-2 能規畫或報導藝術活動，展現對自然環境與社會議題的關懷。</text:p>
          </table:table-cell>
          <table:table-cell table:style-name="TableCell1297">
            <text:p text:style-name="P1298"><text:span text:style-name="T1299">視E-Ⅳ-1 色彩理論、造形表現、符號意涵。</text:span></text:p>
            <text:soft-page-break/>
            <text:p text:style-name="P1300"><text:span text:style-name="T1301">視A-Ⅳ-1 藝術常識、藝術鑑賞方法。</text:span></text:p>
            <text:p text:style-name="P1302"><text:span text:style-name="T1303">視P-Ⅳ-1 公共藝術、在地及各族群藝文活動、藝術薪傳。</text:span></text:p>
            <text:p text:style-name="P1304">視P-Ⅳ-4 視覺藝術相關工作的特性與種類。</text:p>
          </table:table-cell>
          <table:table-cell table:style-name="TableCell1305">
            <text:p text:style-name="P1306"><text:span text:style-name="T1307">第四課漫遊「藝」境</text:span></text:p>
            <text:p text:style-name="P1308"/>
            <text:p text:style-name="P1309">(2)劇場</text:p>
            <text:soft-page-break/>
            <text:p text:style-name="P1310">a.教師介紹古希臘劇場的建築、特徵與形式等。</text:p>
            <text:p text:style-name="P1311">b.教師介紹現代劇場的樣態以及常見的四種劇場形式：鏡框式舞台、三面式舞台、環形舞台、黑盒子劇場。</text:p>
            <text:p text:style-name="P1312">(3)音樂廳</text:p>
            <text:p text:style-name="P1313">a.討論室內與室外展演場域的差異。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1.康軒版藝術第一冊、多媒體、教學簡報。</text:p>
            <text:p text:style-name="P1318"/>
            <text:soft-page-break/>
            <text:p text:style-name="P1319">2.學習策略：</text:p>
            <text:p text:style-name="P1320">關注藝術動態與展演場所</text:p>
            <text:p text:style-name="P1321">同儕討論分享</text:p>
          </table:table-cell>
          <table:table-cell table:style-name="TableCell1322">
            <text:p text:style-name="P1323">1.態度評量</text:p>
            <text:p text:style-name="P1324">2.教師評量</text:p>
            <text:p text:style-name="P1325"><text:span text:style-name="T1326">3.討論評量</text:span></text:p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0110九年級藝能科評量</text:span></text:p>
          </table:table-cell>
        </table:table-row>
        <table:table-row table:style-name="TableRow1333">
          <table:table-cell table:style-name="TableCell1334">
            <text:p text:style-name="P1335">第二十一週1/12-1/18</text:p>
          </table:table-cell>
          <table:table-cell table:style-name="TableCell1336">
            <text:p text:style-name="P1337"><text:span text:style-name="T1338">視2-Ⅳ-1 能體驗藝術作品，並接受多元的觀點。</text:span></text:p>
            <text:p text:style-name="P1339"><text:span text:style-name="T1340">視3-Ⅳ-1 能透過多元藝文活動的參與，培養對在地藝文</text:span><text:soft-page-break/><text:span text:style-name="T1341">環境的關注態度。</text:span></text:p>
            <text:p text:style-name="P1342">視3-Ⅳ-2 能規畫或報導藝術活動，展現對自然環境與社會議題的關懷。</text:p>
          </table:table-cell>
          <table:table-cell table:style-name="TableCell1343">
            <text:p text:style-name="P1344"><text:span text:style-name="T1345">視E-Ⅳ-1 色彩理論、造形表現、符號意涵。</text:span></text:p>
            <text:p text:style-name="P1346"><text:span text:style-name="T1347">視A-Ⅳ-1 藝術常識、藝術鑑賞方法。</text:span></text:p>
            <text:p text:style-name="P1348"><text:span text:style-name="T1349">視P-Ⅳ-1 公共藝術、在</text:span><text:soft-page-break/><text:span text:style-name="T1350">地及各族群藝文活動、藝術薪傳。</text:span></text:p>
            <text:p text:style-name="P1351">視P-Ⅳ-4 視覺藝術相關工作的特性與種類。</text:p>
          </table:table-cell>
          <table:table-cell table:style-name="TableCell1352">
            <text:p text:style-name="P1353"><text:span text:style-name="T1354">第四課漫遊「藝」境</text:span></text:p>
            <text:p text:style-name="P1355"/>
            <text:p text:style-name="P1356">4.「藝」睹風采</text:p>
            <text:p text:style-name="P1357">(1)藝文展演場所中的職業與角色</text:p>
            <text:p text:style-name="P1358">a.教師介紹藝文工作者的職業與工作內容，並引導學生思考這些人員合作的流程。</text:p>
            <text:soft-page-break/>
            <text:p text:style-name="P1359">b.規劃小型期末作品成果展，討論各自扮演的藝文工作者類別。</text:p>
            <text:p text:style-name="P1360">(2)展演資訊查詢與閱讀</text:p>
            <text:p text:style-name="P1361">a. 教師說明於展場中可以運用的學習工具。</text:p>
            <text:p text:style-name="P1362">b.說明如何透過多元的方式來閱讀展演作品。</text:p>
            <text:p text:style-name="P1363">(3)參觀展演注意事項與禮儀</text:p>
            <text:p text:style-name="P1364"><text:span text:style-name="T1365">a</text:span><text:span text:style-name="T1366">.</text:span><text:span text:style-name="T1367">透過角色扮演，讓學生從中學習</text:span><text:span text:style-name="T1368">觀展禮儀。</text:span>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1.康軒版藝術第一冊、多媒體、教學簡報。</text:p>
            <text:p text:style-name="P1373"/>
            <text:p text:style-name="P1374">2.學習策略：</text:p>
            <text:p text:style-name="P1375">關注藝術動態與未來職涯</text:p>
            <text:p text:style-name="P1376">同儕討論分享</text:p>
          </table:table-cell>
          <table:table-cell table:style-name="TableCell1377">
            <text:p text:style-name="P1378">1.發表評量</text:p>
            <text:p text:style-name="P1379">2.討論評量</text:p>
            <text:p text:style-name="P1380">3.態度評量</text:p>
            <text:p text:style-name="P1381">4.欣賞評量</text:p>
            <text:p text:style-name="P1382">5.學習檔案評量</text:p>
            <text:p text:style-name="P1383">6.教師評量</text:p>
            <text:p text:style-name="P1384"/>
          </table:table-cell>
          <table:table-cell table:style-name="TableCell1385">
            <text:p text:style-name="P1386">【生涯規劃教育】</text:p>
            <text:p text:style-name="P1387">涯J6 建立對於未來生涯的願景。</text:p>
            <text:p text:style-name="P1388"/>
          </table:table-cell>
          <table:table-cell table:style-name="TableCell1389">
            <text:p text:style-name="P1390">0117-0120第三次定期評量</text:p>
          </table:table-cell>
        </table:table-row>
        <table:table-row table:style-name="TableRow1391">
          <table:table-cell table:style-name="TableCell1392">
            <text:p text:style-name="P1393">第二十二週1/19-1/25</text:p>
          </table:table-cell>
          <table:table-cell table:style-name="TableCell1394">
            <text:p text:style-name="P1395"><text:span text:style-name="T1396">視2-Ⅳ-1 能體驗藝術作品，並接受多元的觀點。</text:span></text:p>
            <text:p text:style-name="P1397"><text:span text:style-name="T1398">視3-Ⅳ-1 能透過多元藝文活動的參與，培養對在地藝文環境的關注態度。</text:span></text:p>
            <text:p text:style-name="P1399">視3-Ⅳ-2 能規畫或報導藝術活<text:soft-page-break/>動，展現對自然環境與社會議題的關懷。</text:p>
          </table:table-cell>
          <table:table-cell table:style-name="TableCell1400">
            <text:p text:style-name="P1401"><text:span text:style-name="T1402">視E-Ⅳ-1 色彩理論、造形表現、符號意涵。</text:span></text:p>
            <text:p text:style-name="P1403"><text:span text:style-name="T1404">視A-Ⅳ-1 藝術常識、藝術鑑賞方法。</text:span></text:p>
            <text:p text:style-name="P1405"><text:span text:style-name="T1406">視P-Ⅳ-1 公共藝術、在地及各族群藝文活動、藝術薪傳。</text:span></text:p>
            <text:p text:style-name="P1407">視P-Ⅳ-4 視覺藝術相關<text:soft-page-break/>工作的特性與種類。</text:p>
          </table:table-cell>
          <table:table-cell table:style-name="TableCell1408">
            <text:p text:style-name="P1409"><text:span text:style-name="T1410">第四課漫遊「藝」境</text:span></text:p>
            <text:p text:style-name="P1411"/>
            <text:p text:style-name="P1412">5.期末作品成果展</text:p>
            <text:p text:style-name="P1413">(1)選取本學期藝術課中所完成的一件作品參與成果展。</text:p>
            <text:p text:style-name="P1414"><text:span text:style-name="T1415">(2)</text:span><text:span text:style-name="T1416">教師透過實際帶領學生</text:span><text:span text:style-name="T1417">展演作品的過程，讓學生體驗藝文展演場所中的職業與工作內容</text:span><text:span text:style-name="T1418">。</text:span></text:p>
            <text:p text:style-name="P1419"/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.學生作品。</text:p>
            <text:p text:style-name="P1424">2.學習策略：</text:p>
            <text:p text:style-name="P1425">關注藝術動態與未來職涯</text:p>
            <text:p text:style-name="P1426">同儕討論分享與回饋</text:p>
          </table:table-cell>
          <table:table-cell table:style-name="TableCell1427">
            <text:p text:style-name="P1428">1.發表評量</text:p>
            <text:p text:style-name="P1429">2.實作評量</text:p>
            <text:p text:style-name="P1430">3.態度評量</text:p>
            <text:p text:style-name="P1431">4.欣賞評量</text:p>
            <text:p text:style-name="P1432">5.學習檔案評量</text:p>
            <text:p text:style-name="P1433">6.學生互評</text:p>
            <text:p text:style-name="P1434"><text:span text:style-name="T1435">7.教師評量</text:span></text:p>
            <text:p text:style-name="P1436"/>
          </table:table-cell>
          <table:table-cell table:style-name="TableCell1437">
            <text:p text:style-name="P1438">【生涯規劃教育】</text:p>
            <text:p text:style-name="P1439">涯J6 建立對於未來生涯的願景。</text:p>
            <text:p text:style-name="P1440"/>
          </table:table-cell>
          <table:table-cell table:style-name="TableCell1441">
            <text:p text:style-name="P1442"><text:span text:style-name="T1443">0120休業式</text:span><text:span text:style-name="T1444">、校務會議(13：30)</text:span></text:p>
          </table:table-cell>
        </table:table-row>
      </table:table>
      <text:p text:style-name="P1445"/>
      <text:list text:style-name="LFO35" text:continue-numbering="true">
        <text:list-item>
          <text:p text:style-name="P1446"><text:span text:style-name="T1447">本課程是否有校外人士協助教學</text:span><text:span text:style-name="T1448">：</text:span><text:span text:style-name="T1449">(本表格請勿刪除。)</text:span></text:p>
        </text:list-item>
      </text:list>
      <text:p text:style-name="P1450"><text:span text:style-name="T1451">■</text:span><text:span text:style-name="T1452">否，全學年都沒有(</text:span><text:span text:style-name="T1453">以下免填</text:span><text:span text:style-name="T1454">)。</text:span></text:p>
      <text:p text:style-name="P1455">□有，部分班級，實施的班級為：___________。</text:p>
      <text:p text:style-name="P1456">□有，全學年實施。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教學期程</text:p>
          </table:table-cell>
          <table:table-cell table:style-name="TableCell1467">
            <text:p text:style-name="P1468">校外人士協助之課程大綱</text:p>
          </table:table-cell>
          <table:table-cell table:style-name="TableCell1469">
            <text:p text:style-name="P1470">教材形式</text:p>
          </table:table-cell>
          <table:table-cell table:style-name="TableCell1471">
            <text:p text:style-name="P1472">教材內容簡介</text:p>
          </table:table-cell>
          <table:table-cell table:style-name="TableCell1473">
            <text:p text:style-name="P1474">預期成效</text:p>
          </table:table-cell>
          <table:table-cell table:style-name="TableCell1475">
            <text:p text:style-name="P1476">原授課教師角色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□簡報</text:p>
            <text:p text:style-name="P1484">□印刷品</text:p>
            <text:p text:style-name="P1485">□影音光碟</text:p>
            <text:p text:style-name="P1486">□其他於課程或活動中使用之教學資料，請說明：___________________________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><text:span text:style-name="T1520"></text:span><text:span text:style-name="T1521">上述欄位皆與校外人士協助教學</text:span><text:span text:style-name="T1522">及</text:span><text:span text:style-name="T1523">活動之申請表一致</text:span><text:span text:style-name="T15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6:00Z</meta:creation-date>
    <dc:date>2026-02-05T05:16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4" meta:paragraph-count="22" meta:word-count="1711" meta:character-count="11442" meta:row-count="81" meta:non-whitespace-character-count="9753"/>
  </office:meta>
</office:document-meta>
</file>