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P9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2.1604in" style:use-optimal-column-width="false"/>
    </style:style>
    <style:style style:name="TableColumn101" style:family="table-column">
      <style:table-column-properties style:column-width="7.9375in" style:use-optimal-column-width="false"/>
    </style:style>
    <style:style style:name="Table99" style:family="table">
      <style:table-properties style:width="10.0979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 fo:text-indent="0in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3" style:parent-style-name="內文Web" style:family="paragraph">
      <style:paragraph-properties style:snap-to-layout-grid="false" fo:margin-top="0in" fo:margin-bottom="0in" style:line-height-at-least="0.1666in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style:font-name-complex="Times New Roman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style:font-name-complex="Times New Roman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fo:color="#FF0000"/>
    </style:style>
    <style:style style:name="P180" style:parent-style-name="內文Web" style:family="paragraph">
      <style:paragraph-properties style:snap-to-layout-grid="false" fo:margin-top="0in" fo:margin-bottom="0in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P184" style:parent-style-name="內文Web" style:family="paragraph">
      <style:paragraph-properties fo:text-align="justify" fo:margin-top="0in" fo:margin-bottom="0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Web" style:family="paragraph">
      <style:paragraph-properties fo:text-align="justify" fo:margin-top="0in" fo:margin-bottom="0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Web" style:family="paragraph">
      <style:paragraph-properties style:snap-to-layout-grid="false" fo:margin-top="0in" fo:margin-bottom="0in" style:line-height-at-leas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34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4" style:family="table-column">
      <style:table-column-properties style:column-width="1.1736in" style:use-optimal-column-width="false"/>
    </style:style>
    <style:style style:name="TableColumn205" style:family="table-column">
      <style:table-column-properties style:column-width="1.0263in" style:use-optimal-column-width="false"/>
    </style:style>
    <style:style style:name="TableColumn206" style:family="table-column">
      <style:table-column-properties style:column-width="1.027in" style:use-optimal-column-width="false"/>
    </style:style>
    <style:style style:name="TableColumn207" style:family="table-column">
      <style:table-column-properties style:column-width="1.968in" style:use-optimal-column-width="false"/>
    </style:style>
    <style:style style:name="TableColumn208" style:family="table-column">
      <style:table-column-properties style:column-width="0.4916in" style:use-optimal-column-width="false"/>
    </style:style>
    <style:style style:name="TableColumn209" style:family="table-column">
      <style:table-column-properties style:column-width="1.5743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1.2388in" style:use-optimal-column-width="false"/>
    </style:style>
    <style:style style:name="Table203" style:family="table">
      <style:table-properties style:width="10.4687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P23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42" style:family="table-row">
      <style:table-row-properties style:min-row-height="0.2305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Default" style:family="paragraph">
      <style:paragraph-properties fo:text-align="start"/>
      <style:text-properties style:font-name-asian="標楷體" style:use-window-font-color="true"/>
    </style:style>
    <style:style style:name="TableCell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清單段落" style:family="paragraph">
      <style:paragraph-properties fo:text-align="start" fo:margin-left="0.309in" fo:text-indent="0in">
        <style:tab-stops/>
      </style:paragraph-properties>
      <style:text-properties style:use-window-font-color="true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style:text-autospace="none" fo:text-align="star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89" style:family="table-row">
      <style:table-row-properties style:min-row-height="0.2305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-asian="標楷體" style:use-window-font-color="true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7" style:parent-style-name="內文Web" style:family="paragraph">
      <style:paragraph-properties fo:text-align="justify" fo:margin-top="0in" fo:margin-bottom="0in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Web" style:family="paragraph">
      <style:paragraph-properties fo:text-align="justify" fo:margin-top="0in" fo:margin-bottom="0in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Web" style:family="paragraph">
      <style:paragraph-properties fo:text-align="justify" fo:margin-top="0in" fo:margin-bottom="0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style:text-autospace="none" fo:text-align="star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336" style:family="table-row">
      <style:table-row-properties style:min-row-height="0.2305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-asian="標楷體" style:use-window-font-color="true"/>
    </style:style>
    <style:style style:name="TableCell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1" style:parent-style-name="內文" style:family="paragraph">
      <style:paragraph-properties fo:text-indent="0in"/>
    </style:style>
    <style:style style:name="T352" style:parent-style-name="預設段落字型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P355" style:parent-style-name="內文" style:family="paragraph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style:text-autospace="none" fo:text-align="star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81" style:family="table-row">
      <style:table-row-properties style:min-row-height="0.2305in" style:use-optimal-row-height="false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-asian="標楷體" style:use-window-font-color="true"/>
    </style:style>
    <style:style style:name="TableCell3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style:text-autospace="none" fo:text-align="start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22" style:family="table-row">
      <style:table-row-properties style:min-row-height="0.2305in" style:use-optimal-row-height="false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Default" style:family="paragraph">
      <style:paragraph-properties fo:text-align="start"/>
    </style:style>
    <style:style style:name="T431" style:parent-style-name="預設段落字型" style:family="text">
      <style:text-properties style:font-name-asian="標楷體" style:use-window-font-color="true"/>
    </style:style>
    <style:style style:name="TableCell4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/>
    </style:style>
    <style:style style:name="T4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style:text-autospace="none" fo:text-align="star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67" style:family="table-row">
      <style:table-row-properties style:min-row-height="0.2305in" style:use-optimal-row-height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-asian="標楷體" style:use-window-font-color="true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style:text-autospace="none" fo:text-align="star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15" style:family="table-row">
      <style:table-row-properties style:min-row-height="0.2305in" style:use-optimal-row-height="fals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Default" style:family="paragraph">
      <style:paragraph-properties fo:text-align="start"/>
    </style:style>
    <style:style style:name="T524" style:parent-style-name="預設段落字型" style:family="text">
      <style:text-properties style:font-name-asian="標楷體" style:use-window-font-color="true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</style:style>
    <style:style style:name="T5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style:text-autospace="none" fo:text-align="start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68" style:family="table-row">
      <style:table-row-properties style:min-row-height="0.2305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576" style:parent-style-name="Default" style:family="paragraph">
      <style:paragraph-properties fo:text-align="start"/>
    </style:style>
    <style:style style:name="T577" style:parent-style-name="預設段落字型" style:family="text">
      <style:text-properties style:font-name-asian="標楷體" style:font-weight-complex="bold" style:use-window-font-color="true"/>
    </style:style>
    <style:style style:name="TableCell5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start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</style:style>
    <style:style style:name="T58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use-window-font-color="true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609" style:parent-style-name="內文" style:family="paragraph">
      <style:paragraph-properties style:text-autospace="none" fo:text-align="start"/>
    </style:style>
    <style:style style:name="T6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13" style:family="table-row">
      <style:table-row-properties style:min-row-height="0.2305in" style:use-optimal-row-height="false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621" style:parent-style-name="Default" style:family="paragraph">
      <style:paragraph-properties fo:text-align="start"/>
    </style:style>
    <style:style style:name="T622" style:parent-style-name="預設段落字型" style:family="text">
      <style:text-properties style:font-name-asian="標楷體" style:font-weight-complex="bold" style:use-window-font-color="true"/>
    </style:style>
    <style:style style:name="TableCell6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/>
    </style:style>
    <style:style style:name="T63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use-window-font-color="true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start" fo:line-height="0.1805in" fo:text-indent="0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654" style:parent-style-name="內文" style:family="paragraph">
      <style:paragraph-properties style:text-autospace="none" fo:text-align="start"/>
    </style:style>
    <style:style style:name="T6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58" style:family="table-row">
      <style:table-row-properties style:min-row-height="0.2305in" style:use-optimal-row-height="false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Default" style:family="paragraph">
      <style:paragraph-properties fo:text-align="start"/>
      <style:text-properties style:font-name-asian="標楷體" style:use-window-font-color="true"/>
    </style:style>
    <style:style style:name="TableCell6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/>
      <style:text-properties style:use-window-font-color="true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use-window-font-color="true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align="start" fo:margin-left="-0.0152in" fo:text-indent="-0.0048in">
        <style:tab-stops/>
      </style:paragraph-properties>
      <style:text-properties style:use-window-font-color="true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style:text-autospace="none" fo:text-align="start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12" style:family="table-row">
      <style:table-row-properties style:min-row-height="0.2305in" style:use-optimal-row-height="false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Default" style:family="paragraph">
      <style:paragraph-properties fo:text-align="start"/>
      <style:text-properties style:use-window-font-color="true"/>
    </style:style>
    <style:style style:name="TableCell7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6" style:parent-style-name="內文" style:family="paragraph">
      <style:paragraph-properties fo:text-align="start"/>
      <style:text-properties style:use-window-font-color="true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</style:style>
    <style:style style:name="T7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</style:style>
    <style:style style:name="T7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</style:style>
    <style:style style:name="T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style:text-autospace="none" fo:text-align="start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66" style:family="table-row">
      <style:table-row-properties style:min-row-height="0.2305in" style:use-optimal-row-height="false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Default" style:family="paragraph">
      <style:paragraph-properties fo:text-align="start"/>
    </style:style>
    <style:style style:name="T776" style:parent-style-name="預設段落字型" style:family="text">
      <style:text-properties style:font-name-asian="標楷體" style:use-window-font-color="true"/>
    </style:style>
    <style:style style:name="TableCell7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2" style:parent-style-name="內文" style:family="paragraph">
      <style:paragraph-properties fo:text-align="start"/>
      <style:text-properties style:use-window-font-color="true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816" style:family="table-column">
      <style:table-column-properties style:column-width="0.8166in" style:use-optimal-column-width="false"/>
    </style:style>
    <style:style style:name="Table815" style:family="table">
      <style:table-properties style:width="0.8166in" fo:margin-left="0in" table:align="left"/>
    </style:style>
    <style:style style:name="TableRow817" style:family="table-row">
      <style:table-row-properties style:min-row-height="0.1909in" style:use-optimal-row-height="false"/>
    </style:style>
    <style:style style:name="TableCell818" style:family="table-cell">
      <style:table-cell-properties fo:border="0.0034in solid #FFFFFF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23" style:family="table-row">
      <style:table-row-properties style:min-row-height="0.2305in" style:use-optimal-row-height="false"/>
    </style:style>
    <style:style style:name="TableCell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Default" style:family="paragraph">
      <style:paragraph-properties fo:text-align="start"/>
    </style:style>
    <style:style style:name="T833" style:parent-style-name="預設段落字型" style:family="text">
      <style:text-properties style:font-name-asian="標楷體" style:use-window-font-color="true"/>
    </style:style>
    <style:style style:name="TableCell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9" style:parent-style-name="內文" style:family="paragraph">
      <style:paragraph-properties fo:text-align="start"/>
      <style:text-properties style:use-window-font-color="true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text-align="start"/>
      <style:text-properties style:use-window-font-color="true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5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Web" style:family="paragraph">
      <style:paragraph-properties fo:margin-top="0in" fo:margin-bottom="0in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fo:text-align="start" fo:text-indent="0in"/>
    </style:style>
    <style:style style:name="T8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875" style:family="table-column">
      <style:table-column-properties style:column-width="0.8166in" style:use-optimal-column-width="false"/>
    </style:style>
    <style:style style:name="Table874" style:family="table">
      <style:table-properties style:width="0.8166in" fo:margin-left="0in" table:align="left"/>
    </style:style>
    <style:style style:name="TableRow876" style:family="table-row">
      <style:table-row-properties style:min-row-height="0.1909in" style:use-optimal-row-height="false"/>
    </style:style>
    <style:style style:name="TableCell877" style:family="table-cell">
      <style:table-cell-properties fo:border="0.0034in solid #FFFFFF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82" style:family="table-row">
      <style:table-row-properties style:min-row-height="0.2305in" style:use-optimal-row-height="false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="0.013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Default" style:family="paragraph">
      <style:paragraph-properties fo:text-align="start"/>
    </style:style>
    <style:style style:name="T891" style:parent-style-name="預設段落字型" style:family="text">
      <style:text-properties style:font-name-asian="標楷體" style:use-window-font-color="true"/>
    </style:style>
    <style:style style:name="TableCell8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text-align="start"/>
      <style:text-properties style:use-window-font-color="true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/>
    </style:style>
    <style:style style:name="T9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26" style:family="table-column">
      <style:table-column-properties style:column-width="0.8166in" style:use-optimal-column-width="false"/>
    </style:style>
    <style:style style:name="Table925" style:family="table">
      <style:table-properties style:width="0.8166in" fo:margin-left="0in" table:align="left"/>
    </style:style>
    <style:style style:name="TableRow927" style:family="table-row">
      <style:table-row-properties style:min-row-height="0.1909in" style:use-optimal-row-height="false"/>
    </style:style>
    <style:style style:name="TableCell928" style:family="table-cell">
      <style:table-cell-properties fo:border="0.0034in solid #FFFFFF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/>
    </style:style>
    <style:style style:name="T9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35" style:family="table-row">
      <style:table-row-properties style:min-row-height="0.2305in" style:use-optimal-row-height="false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Default" style:family="paragraph">
      <style:paragraph-properties fo:text-align="start"/>
    </style:style>
    <style:style style:name="T944" style:parent-style-name="預設段落字型" style:family="text">
      <style:text-properties style:font-name-asian="標楷體" style:use-window-font-color="true"/>
    </style:style>
    <style:style style:name="T945" style:parent-style-name="預設段落字型" style:family="text">
      <style:text-properties style:font-name-asian="標楷體" style:use-window-font-color="true"/>
    </style:style>
    <style:style style:name="TableCell9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1" style:parent-style-name="內文" style:family="paragraph">
      <style:paragraph-properties fo:text-align="start"/>
      <style:text-properties style:use-window-font-color="true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/>
    </style:style>
    <style:style style:name="T9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</style:style>
    <style:style style:name="T9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7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980" style:parent-style-name="內文Web" style:family="paragraph">
      <style:paragraph-properties fo:margin-top="0in" fo:margin-bottom="0in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style:text-autospace="none" fo:text-align="start"/>
    </style:style>
    <style:style style:name="T9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86" style:family="table-row">
      <style:table-row-properties style:min-row-height="0.2305in" style:use-optimal-row-height="false"/>
    </style:style>
    <style:style style:name="TableCell9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92" style:parent-style-name="Default" style:family="paragraph">
      <style:paragraph-properties fo:text-align="start"/>
      <style:text-properties style:font-name-asian="標楷體" style:use-window-font-color="true"/>
    </style:style>
    <style:style style:name="TableCell9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1011" style:parent-style-name="內文" style:family="paragraph">
      <style:paragraph-properties style:text-autospace="none" fo:text-align="start"/>
    </style:style>
    <style:style style:name="T101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15" style:family="table-row">
      <style:table-row-properties style:min-row-height="0.2305in" style:use-optimal-row-height="false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Default" style:family="paragraph">
      <style:paragraph-properties fo:text-align="start"/>
      <style:text-properties style:font-name-asian="標楷體" style:use-window-font-color="true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10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3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50" style:parent-style-name="預設段落字型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P1053" style:parent-style-name="內文" style:family="paragraph">
      <style:paragraph-properties style:text-autospace="none" fo:text-align="start"/>
    </style:style>
    <style:style style:name="T1054" style:parent-style-name="預設段落字型" style:family="text">
      <style:text-properties style:font-name="標楷體" style:font-name-asian="標楷體" style:font-name-complex="Calibri" style:use-window-font-color="true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57" style:family="table-row">
      <style:table-row-properties style:min-row-height="0.2305in" style:use-optimal-row-height="false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4" style:parent-style-name="Default" style:family="paragraph">
      <style:paragraph-properties fo:text-align="start"/>
      <style:text-properties style:font-name-asian="標楷體" style:use-window-font-color="true"/>
    </style:style>
    <style:style style:name="TableCell1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67" style:parent-style-name="內文" style:family="paragraph">
      <style:paragraph-properties fo:text-align="start" fo:text-indent="0in"/>
    </style:style>
    <style:style style:name="T10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</style:style>
    <style:style style:name="T1073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align="start" fo:text-indent="0in"/>
    </style:style>
    <style:style style:name="T10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9" style:parent-style-name="內文" style:family="paragraph">
      <style:paragraph-properties fo:text-align="start" fo:text-indent="0in"/>
    </style:style>
    <style:style style:name="T10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start" fo:text-indent="0in"/>
    </style:style>
    <style:style style:name="T10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3" style:parent-style-name="內文" style:family="paragraph">
      <style:paragraph-properties fo:text-align="start" fo:text-indent="0in"/>
    </style:style>
    <style:style style:name="T10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5" style:parent-style-name="內文" style:family="paragraph">
      <style:paragraph-properties fo:text-align="start" fo:text-indent="0in"/>
    </style:style>
    <style:style style:name="T10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start" fo:margin-left="-0.0152in" fo:text-indent="-0.0048in">
        <style:tab-stops/>
      </style:paragraph-properties>
      <style:text-properties style:use-window-font-color="true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fo:text-indent="0in"/>
    </style:style>
    <style:style style:name="T1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start" fo:text-indent="0in"/>
    </style:style>
    <style:style style:name="T1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4" style:parent-style-name="內文" style:family="paragraph">
      <style:paragraph-properties fo:text-align="start" fo:text-indent="0in"/>
    </style:style>
    <style:style style:name="T1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 fo:text-indent="0in"/>
    </style:style>
    <style:style style:name="T1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8" style:parent-style-name="內文" style:family="paragraph">
      <style:paragraph-properties style:text-autospace="none" fo:text-align="start"/>
      <style:text-properties style:use-window-font-color="true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11" style:family="table-row">
      <style:table-row-properties style:min-row-height="0.2305in" style:use-optimal-row-height="false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9" style:parent-style-name="Default" style:family="paragraph">
      <style:paragraph-properties fo:text-align="start"/>
      <style:text-properties style:font-name-asian="標楷體" style:use-window-font-color="true"/>
    </style:style>
    <style:style style:name="TableCell11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</style:style>
    <style:style style:name="T1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1" style:parent-style-name="清單段落" style:family="paragraph">
      <style:paragraph-properties fo:text-align="start" fo:margin-left="0.2777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style:text-autospace="none" fo:text-align="start"/>
      <style:text-properties style:use-window-font-color="true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50" style:family="table-row">
      <style:table-row-properties style:min-row-height="0.2305in" style:use-optimal-row-height="false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Default" style:family="paragraph">
      <style:paragraph-properties fo:text-align="start"/>
    </style:style>
    <style:style style:name="T1159" style:parent-style-name="預設段落字型" style:family="text">
      <style:text-properties style:font-name-asian="標楷體" style:use-window-font-color="true"/>
    </style:style>
    <style:style style:name="TableCell1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5" style:parent-style-name="內文" style:family="paragraph">
      <style:paragraph-properties fo:text-align="start"/>
      <style:text-properties style:use-window-font-color="true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start" fo:text-indent="0in"/>
    </style:style>
    <style:style style:name="T1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start" fo:text-indent="0in"/>
    </style:style>
    <style:style style:name="T1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3" style:parent-style-name="內文" style:family="paragraph">
      <style:paragraph-properties fo:text-align="start"/>
      <style:text-properties style:use-window-font-color="true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margin-left="0.2201in" fo:text-indent="-0.2201in">
        <style:tab-stops/>
      </style:paragraph-properties>
      <style:text-properties style:use-window-font-color="true" fo:font-size="12pt" style:font-size-asian="12pt" style:font-size-complex="12pt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fo:text-align="start" fo:text-indent="0in"/>
    </style:style>
    <style:style style:name="T1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</style:style>
    <style:style style:name="T11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3" style:parent-style-name="內文" style:family="paragraph">
      <style:paragraph-properties style:text-autospace="none" fo:text-align="start"/>
      <style:text-properties style:use-window-font-color="true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start"/>
    </style:style>
    <style:style style:name="T11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197" style:family="table-row">
      <style:table-row-properties style:min-row-height="0.2305in" style:use-optimal-row-height="false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5" style:parent-style-name="Default" style:family="paragraph">
      <style:paragraph-properties fo:text-align="start"/>
    </style:style>
    <style:style style:name="T1206" style:parent-style-name="預設段落字型" style:family="text">
      <style:text-properties style:font-name-asian="標楷體" style:use-window-font-color="true"/>
    </style:style>
    <style:style style:name="TableCell1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text-align="start"/>
      <style:text-properties style:use-window-font-color="true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215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6" style:parent-style-name="內文" style:family="paragraph">
      <style:paragraph-properties fo:text-align="start" fo:text-indent="0in"/>
    </style:style>
    <style:style style:name="T12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 fo:margin-left="0.2201in" fo:text-indent="-0.2201in">
        <style:tab-stops/>
      </style:paragraph-properties>
      <style:text-properties style:use-window-font-color="true" fo:font-size="12pt" style:font-size-asian="12pt" style:font-size-complex="12pt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start" fo:margin-left="0.0638in" fo:text-indent="-0.0048in">
        <style:tab-stops/>
      </style:paragraph-properties>
      <style:text-properties style:use-window-font-color="true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text-align="start" fo:text-indent="0in"/>
    </style:style>
    <style:style style:name="T12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start" fo:text-indent="0in"/>
    </style:style>
    <style:style style:name="T12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9" style:parent-style-name="內文" style:family="paragraph">
      <style:paragraph-properties style:text-autospace="none" fo:text-align="start"/>
      <style:text-properties style:use-window-font-color="true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2" style:family="table-row">
      <style:table-row-properties style:min-row-height="0.2305in" style:use-optimal-row-height="false"/>
    </style:style>
    <style:style style:name="TableCell1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start" fo:line-height="0.1805in" fo:text-indent="0in"/>
    </style:style>
    <style:style style:name="T124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258" style:parent-style-name="Default" style:family="paragraph">
      <style:paragraph-properties fo:text-align="start"/>
      <style:text-properties style:use-window-font-color="true"/>
    </style:style>
    <style:style style:name="TableCell12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6" style:parent-style-name="內文" style:family="paragraph">
      <style:paragraph-properties fo:text-align="start"/>
      <style:text-properties style:use-window-font-color="true" fo:font-size="12pt" style:font-size-asian="12pt" style:font-size-complex="12pt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70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71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72" style:parent-style-name="內文" style:family="paragraph">
      <style:paragraph-properties fo:text-align="start" fo:line-height="0.1805in"/>
      <style:text-properties style:use-window-font-color="true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85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paragraph-properties fo:text-align="start" fo:text-indent="0in"/>
      <style:text-properties style:use-window-font-color="true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00" style:parent-style-name="清單段落" style:family="paragraph">
      <style:paragraph-properties fo:margin-left="0.349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02" style:parent-style-name="內文" style:family="paragraph">
      <style:paragraph-properties fo:margin-left="0.0159in" fo:text-indent="0.3763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10" style:family="table-column">
      <style:table-column-properties style:column-width="0.8972in"/>
    </style:style>
    <style:style style:name="TableColumn1311" style:family="table-column">
      <style:table-column-properties style:column-width="2.3722in"/>
    </style:style>
    <style:style style:name="TableColumn1312" style:family="table-column">
      <style:table-column-properties style:column-width="2.4395in"/>
    </style:style>
    <style:style style:name="TableColumn1313" style:family="table-column">
      <style:table-column-properties style:column-width="1.5944in"/>
    </style:style>
    <style:style style:name="TableColumn1314" style:family="table-column">
      <style:table-column-properties style:column-width="0.9715in"/>
    </style:style>
    <style:style style:name="TableColumn1315" style:family="table-column">
      <style:table-column-properties style:column-width="2.2166in"/>
    </style:style>
    <style:style style:name="Table1309" style:family="table">
      <style:table-properties style:width="10.4916in" fo:margin-left="-0.2006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19" style:family="table-cell">
      <style:table-cell-properties fo:border="0.0138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1" style:family="table-cell">
      <style:table-cell-properties fo:border="0.0138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3" style:family="table-cell">
      <style:table-cell-properties fo:border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27" style:family="table-cell">
      <style:table-cell-properties fo:border="0.0138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in" fo:padding-left="0.075in" fo:padding-bottom="0in" fo:padding-right="0.075in"/>
    </style:style>
    <style:style style:name="P1335" style:parent-style-name="內文Web" style:family="paragraph">
      <style:text-properties style:font-name="標楷體" style:font-name-asian="標楷體" style:font-name-complex="標楷體"/>
    </style:style>
    <style:style style:name="P1336" style:parent-style-name="內文Web" style:family="paragraph">
      <style:text-properties style:font-name="標楷體" style:font-name-asian="標楷體" style:font-name-complex="標楷體"/>
    </style:style>
    <style:style style:name="P1337" style:parent-style-name="內文Web" style:family="paragraph">
      <style:text-properties style:font-name="標楷體" style:font-name-asian="標楷體" style:font-name-complex="標楷體"/>
    </style:style>
    <style:style style:name="P1338" style:parent-style-name="內文Web" style:family="paragraph">
      <style:text-properties style:font-name="標楷體" style:font-name-asian="標楷體" style:font-name-complex="標楷體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13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138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138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138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13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138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138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138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138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138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138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paragraph-properties fo:margin-left="0.0159in" fo:text-indent="0in">
        <style:tab-stops/>
      </style:paragraph-properties>
    </style:style>
    <style:style style:name="T1372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3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學</text:span><text:span text:style-name="T9">11</text:span><text:span text:style-name="T10">3</text:span><text:span text:style-name="T11">學年</text:span><text:span text:style-name="T12">度</text:span><text:span text:style-name="T13">七</text:span><text:span text:style-name="T14">年級第</text:span><text:span text:style-name="T15">一</text:span><text:span text:style-name="T16">學期</text:span><text:span text:style-name="T17">部</text:span><text:span text:style-name="T18">定</text:span><text:span text:style-name="T19">課程計畫</text:span><text:span text:style-name="T20"><text:s text:c="2"/></text:span><text:span text:style-name="T21">設計者：</text:span><text:span text:style-name="T22">＿＿</text:span><text:span text:style-name="T23">吳欣懿</text:span><text:span text:style-name="T24">＿＿＿＿＿＿＿</text:span></text:p>
      <text:list text:style-name="LFO35" text:continue-numbering="true">
        <text:list-item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□</text:span><text:span text:style-name="T31">國語文<text:s/></text:span><text:span text:style-name="T32"><text:s/></text:span><text:span text:style-name="T33"><text:s text:c="2"/></text:span><text:span text:style-name="T34">2.</text:span><text:span text:style-name="T35">□</text:span><text:span text:style-name="T36">英語文 <text:s text:c="2"/></text:span><text:span text:style-name="T37">3.</text:span><text:span text:style-name="T38">□</text:span><text:span text:style-name="T39">健康與體育 <text:s/></text:span><text:span text:style-name="T40"><text:s/></text:span><text:span text:style-name="T41">4.</text:span><text:span text:style-name="T42">□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■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<text:s/></text:span><text:span text:style-name="T83">1</text:span><text:span text:style-name="T84"><text:s/></text:span><text:span text:style-name="T85">)</text:span><text:span text:style-name="T86">節，實施</text:span><text:span text:style-name="T87">(</text:span><text:span text:style-name="T88">22</text:span><text:span text:style-name="T89">)</text:span><text:span text:style-name="T90">週，共</text:span><text:span text:style-name="T91">(</text:span><text:span text:style-name="T92">22</text:span><text:span text:style-name="T93"><text:s text:c="2"/></text:span><text:span text:style-name="T94">)</text:span><text:span text:style-name="T95">節。</text:span></text:p>
        </text:list-item>
        <text:list-item>
          <text:p text:style-name="P96"><text:span text:style-name="T97">課程內涵：</text:span><text:span text:style-name="T98"><text:tab/>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總綱核心素養</text:p>
          </table:table-cell>
          <table:table-cell table:style-name="TableCell105">
            <text:p text:style-name="P106">學習領域核心素養</text:p>
          </table:table-cell>
        </table:table-row>
        <table:table-row table:style-name="TableRow107">
          <table:table-cell table:style-name="TableCell108">
            <text:p text:style-name="P109"><text:span text:style-name="T110">依</text:span><text:span text:style-name="T111">總綱核心素養</text:span><text:span text:style-name="T112">項目及</text:span><text:span text:style-name="T113">具體內涵</text:span><text:span text:style-name="T114">勾選</text:span><text:span text:style-name="T115">(至多以</text:span><text:span text:style-name="T116">3</text:span><text:span text:style-name="T117">個指標為原則)</text:span><text:span text:style-name="T118">。</text:span></text:p>
            <text:p text:style-name="P119"><text:span text:style-name="T120">□</text:span><text:span text:style-name="T121"><text:s/></text:span><text:span text:style-name="T122">A1</text:span><text:span text:style-name="T123">身心素質與自我精進</text:span></text:p>
            <text:p text:style-name="P124"><text:span text:style-name="T125">□</text:span><text:span text:style-name="T126"><text:s/></text:span><text:span text:style-name="T127">A2</text:span><text:span text:style-name="T128">系統思考</text:span><text:span text:style-name="T129">與解決問題</text:span></text:p>
            <text:p text:style-name="P130"><text:span text:style-name="T131">□</text:span><text:span text:style-name="T132"><text:s/></text:span><text:span text:style-name="T133">A3</text:span><text:span text:style-name="T134">規劃執行</text:span><text:span text:style-name="T135">與創新應變</text:span></text:p>
            <text:p text:style-name="P136"><text:span text:style-name="T137">■</text:span><text:span text:style-name="T138"><text:s/></text:span><text:span text:style-name="T139">B1</text:span><text:span text:style-name="T140">符號運用</text:span><text:span text:style-name="T141">與溝通表達</text:span></text:p>
            <text:p text:style-name="P142"><text:span text:style-name="T143">□</text:span><text:span text:style-name="T144"><text:s/></text:span><text:span text:style-name="T145">B2</text:span><text:span text:style-name="T146">科技資訊</text:span><text:span text:style-name="T147">與媒體素養</text:span></text:p>
            <text:p text:style-name="P148"><text:span text:style-name="T149">■</text:span><text:span text:style-name="T150"><text:s/></text:span><text:span text:style-name="T151">B3</text:span><text:span text:style-name="T152">藝術涵養</text:span><text:span text:style-name="T153">與美感素養</text:span></text:p>
            <text:p text:style-name="P154"><text:span text:style-name="T155">□</text:span><text:span text:style-name="T156"><text:s/></text:span><text:span text:style-name="T157">C1</text:span><text:span text:style-name="T158">道德實踐</text:span><text:span text:style-name="T159">與公民意識</text:span></text:p>
            <text:p text:style-name="P160"><text:span text:style-name="T161">□</text:span><text:span text:style-name="T162"><text:s/></text:span><text:span text:style-name="T163">C2</text:span><text:span text:style-name="T164">人際關係</text:span><text:span text:style-name="T165">與團隊合作</text:span></text:p>
            <text:p text:style-name="P166"><text:span text:style-name="T167">■</text:span><text:span text:style-name="T168"><text:s/></text:span><text:span text:style-name="T169">C3</text:span><text:span text:style-name="T170">多元文化</text:span><text:span text:style-name="T171">與國際理解</text:span></text:p>
          </table:table-cell>
          <table:table-cell table:style-name="TableCell172">
            <text:p text:style-name="P173"><text:span text:style-name="T174">請依各領域</text:span><text:span text:style-name="T175">(</text:span><text:span text:style-name="T176">科目</text:span><text:span text:style-name="T177">)</text:span><text:span text:style-name="T178">綱要核心素養具體內涵填寫，例如</text:span><text:span text:style-name="T179">：</text:span></text:p>
            <text:p text:style-name="P180"><text:span text:style-name="T181">國</text:span><text:span text:style-name="T182">-J-A1</text:span><text:span text:style-name="T183">透過國語文的學習，認識生涯及生命的典範，建立正向價值觀，提高語文自學的興趣。</text:span></text:p>
            <text:p text:style-name="P184"><text:span text:style-name="T185">藝-J-B1應用藝術符號，以表達觀點與風格。</text:span></text:p>
            <text:p text:style-name="P186"><text:span text:style-name="T187">藝-J-B3 善用多元感官，探索理解藝術與生活的關聯，以展現美感意識。</text:span></text:p>
            <text:p text:style-name="P188"><text:span text:style-name="T189">藝-J-C3 理解在地及全球藝術與文化的多元與差異。</text:span></text:p>
          </table:table-cell>
        </table:table-row>
      </table:table>
      <text:p text:style-name="P190"/>
      <text:soft-page-break/>
      <text:list text:style-name="LFO35" text:continue-numbering="true">
        <text:list-item>
          <text:p text:style-name="P191"><text:span text:style-name="T192">課程架構：</text:span><text:span text:style-name="T193">(自行視需要決定是否呈現</text:span><text:span text:style-name="T194">，但</text:span><text:span text:style-name="T195">不可刪除</text:span><text:span text:style-name="T196">。</text:span><text:span text:style-name="T197">)</text:span></text:p>
        </text:list-item>
      </text:list>
      <text:p text:style-name="P198"/>
      <text:p text:style-name="P199"/>
      <text:list text:style-name="LFO35" text:continue-numbering="true">
        <text:list-item>
          <text:p text:style-name="P200"><text:span text:style-name="T201">素養導向教學規劃：</text:span><text:span text:style-name="T202"><text:s/>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教學期程</text:p>
          </table:table-cell>
          <table:table-cell table:style-name="TableCell216" table:number-columns-spanned="2">
            <text:p text:style-name="P217">學習重點</text:p>
          </table:table-cell>
          <table:covered-table-cell/>
          <table:table-cell table:style-name="TableCell218" table:number-rows-spanned="2">
            <text:p text:style-name="P219">單元/主題名稱與活動內容</text:p>
          </table:table-cell>
          <table:table-cell table:style-name="TableCell220" table:number-rows-spanned="2">
            <text:p text:style-name="P221">節數</text:p>
          </table:table-cell>
          <table:table-cell table:style-name="TableCell222" table:number-rows-spanned="2">
            <text:p text:style-name="P223">教學資源/學習策略</text:p>
          </table:table-cell>
          <table:table-cell table:style-name="TableCell224" table:number-rows-spanned="2">
            <text:p text:style-name="P225">評量方式</text:p>
          </table:table-cell>
          <table:table-cell table:style-name="TableCell226" table:number-rows-spanned="2">
            <text:p text:style-name="P227">融入議題</text:p>
          </table:table-cell>
          <table:table-cell table:style-name="TableCell228" table:number-rows-spanned="2">
            <text:p text:style-name="P229">備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學習內容</text:p>
          </table:table-cell>
          <table:table-cell table:style-name="TableCell234">
            <text:p text:style-name="P235">學習表現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第一週</text:p>
            <text:p text:style-name="P245">8/25-8/31</text:p>
          </table:table-cell>
          <table:table-cell table:style-name="TableCell246">
            <text:p text:style-name="P247">音E-Ⅳ-2:樂器的構造、發音原理、演奏技巧，以及不同的演奏形式。</text:p>
            <text:p text:style-name="P248">音E-Ⅳ-3:音樂符號與術語、記譜法或簡易音樂軟體。</text:p>
            <text:p text:style-name="P249">音E-Ⅳ-4:音樂元素，如：音色、調式、和聲等。</text:p>
            <text:p text:style-name="P250">音A-Ⅳ-2:相關音樂語<text:soft-page-break/>彙，如音色、和聲等描述音樂元素之音樂術語，或相關之一般性用語。</text:p>
            <text:p text:style-name="P251">音A-Ⅳ-3:音樂美感原則，如：均衡、漸層等。</text:p>
            <text:p text:style-name="P252">音P-Ⅳ-1:音樂與跨領域藝術文化活動。</text:p>
            <text:p text:style-name="P253"/>
          </table:table-cell>
          <table:table-cell table:style-name="TableCell254">
            <text:p text:style-name="P255">音1-Ⅳ-1:能理解音樂符號並回應指揮，進行歌唱及演奏，展現音樂美感意識。</text:p>
            <text:p text:style-name="P256">音2-Ⅳ-1:能使用適當的音樂語彙，賞析各類音樂作品，體會藝術文化之美。</text:p>
            <text:p text:style-name="P257">音2-Ⅳ-2:能透過討論，以探究樂曲創作背景與社會文化的<text:soft-page-break/>關聯及其意義，表達多元觀點。</text:p>
            <text:p text:style-name="P258">音3-Ⅳ-1:能透過多元音樂活動，探索音樂及其他藝術之共通性，關懷在地及全球藝術文化。</text:p>
            <text:p text:style-name="P259"><text:span text:style-name="T260">音3-Ⅳ-2:能運用科技媒體蒐集藝文資訊或聆賞音樂，以培養自主學習音樂的興趣與發展。</text:span></text:p>
          </table:table-cell>
          <table:table-cell table:style-name="TableCell261">
            <text:p text:style-name="P262">第五課</text:p>
            <text:p text:style-name="P263">音樂有藝思</text:p>
            <text:p text:style-name="P264">引導學生討論出什麼是音樂。</text:p>
            <text:p text:style-name="P265">1.可藉由「日常生活中，有哪些聲音和我們形影不離？」的問題，配合課本引導學生寫出五種生活中的聲音以完成「藝術探索」，並和學生分享自己的答案。</text:p>
            <text:p text:style-name="P266">2.利用課本中聲音相關應用程式，引導學生寫出其他與聲音相關的應用程式名稱。</text:p>
            <text:p text:style-name="P267">或運用網路讓學生探索相關的手機App。</text:p>
            <text:p text:style-name="P268"/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教學資源:電腦、單槍投影機及相關教學媒體。</text:p>
            <text:p text:style-name="P274">。</text:p>
            <text:p text:style-name="P275"/>
            <text:p text:style-name="P276">學習策略:</text:p>
            <text:p text:style-name="P277">透過音樂欣賞來解析並討論音樂作品及特色</text:p>
            <text:p text:style-name="P278"/>
          </table:table-cell>
          <table:table-cell table:style-name="TableCell279">
            <text:p text:style-name="P280">1.討論評量</text:p>
            <text:p text:style-name="P281"><text:span text:style-name="T282">2.發表評量</text:span></text:p>
          </table:table-cell>
          <table:table-cell table:style-name="TableCell283">
            <text:p text:style-name="P284">【多元文化教育】</text:p>
            <text:p text:style-name="P285"><text:span text:style-name="T286">多J8:探討不同文化接觸時可能產生的衝突、融合或創新。</text:span></text:p>
          </table:table-cell>
          <table:table-cell table:style-name="TableCell287">
            <text:p text:style-name="P288">0830開學<text:s/></text:p>
          </table:table-cell>
        </table:table-row>
        <table:table-row table:style-name="TableRow289">
          <table:table-cell table:style-name="TableCell290">
            <text:p text:style-name="P291">第二週 <text:s text:c="2"/>9/1-9/7</text:p>
          </table:table-cell>
          <table:table-cell table:style-name="TableCell292">
            <text:p text:style-name="P293">音E-Ⅳ-2:樂器的構造、發音原理、演奏技巧，以及不同的演奏形式。</text:p>
            <text:soft-page-break/>
            <text:p text:style-name="P294">音E-Ⅳ-3:音樂符號與術語、記譜法或簡易音樂軟體。</text:p>
            <text:p text:style-name="P295">音A-Ⅳ-2:相關音樂語彙，如音色、和聲等描述音樂元素之音樂術語，或相關之一般性用語。</text:p>
            <text:p text:style-name="P296">音A-Ⅳ-3:音樂美感原則，如：均衡、漸層等。</text:p>
            <text:p text:style-name="P297">音P-Ⅳ-1:音樂與跨領域藝術文化活動。</text:p>
            <text:p text:style-name="P298"/>
          </table:table-cell>
          <table:table-cell table:style-name="TableCell299">
            <text:p text:style-name="P300">音2-Ⅳ-1:能使用適當的音樂語彙，賞析各類音樂作品，體會藝術文化之美。</text:p>
            <text:soft-page-break/>
            <text:p text:style-name="P301">音2-Ⅳ-2:能透過討論，以探究樂曲創作背景與社會文化的關聯及其意義，表達多元觀點。</text:p>
            <text:p text:style-name="P302">音3-Ⅳ-1:能透過多元音樂活動，探索音樂及其他藝術之共通性，關懷在地及全球藝術文化。</text:p>
            <text:p text:style-name="P303"/>
          </table:table-cell>
          <table:table-cell table:style-name="TableCell304">
            <text:p text:style-name="P305">第五課</text:p>
            <text:p text:style-name="P306">音樂有藝思</text:p>
            <text:p text:style-name="P307"><text:span text:style-name="T308">1.說明節奏的定義</text:span></text:p>
            <text:p text:style-name="P309"><text:span text:style-name="T310">2.運用課本中的三個譜例，讓學生實際操作，藉由拍手讓學生體會節奏。</text:span></text:p>
            <text:soft-page-break/>
            <text:p text:style-name="P311"><text:span text:style-name="T312">3.說明首調唱法和固定唱法的定義，並搭配課本一起介紹。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教學資源:電腦、單槍投影機及相關教學媒體。</text:p>
            <text:p text:style-name="P318">。</text:p>
            <text:p text:style-name="P319"/>
            <text:p text:style-name="P320">學習策略:</text:p>
            <text:soft-page-break/>
            <text:p text:style-name="P321">透過音樂欣賞來解析並討論音樂作品及特色</text:p>
            <text:p text:style-name="P322"/>
          </table:table-cell>
          <table:table-cell table:style-name="TableCell323">
            <text:p text:style-name="P324">1.表現評量</text:p>
            <text:p text:style-name="P325">2.實作評量</text:p>
            <text:p text:style-name="P326">3.態度評量</text:p>
            <text:p text:style-name="P327">4.欣賞評量</text:p>
            <text:p text:style-name="P328"><text:span text:style-name="T329">5.發表評量</text:span></text:p>
          </table:table-cell>
          <table:table-cell table:style-name="TableCell330">
            <text:p text:style-name="P331">【多元文化教育】</text:p>
            <text:p text:style-name="P332"><text:span text:style-name="T333">多J8:探討不同文化接觸時可能產生的衝突、融合或創新。</text:span></text:p>
          </table:table-cell>
          <table:table-cell table:style-name="TableCell334">
            <text:p text:style-name="P335">0903-0904九年級第一次複習考</text:p>
          </table:table-cell>
        </table:table-row>
        <table:table-row table:style-name="TableRow336">
          <table:table-cell table:style-name="TableCell337">
            <text:p text:style-name="P338">第三週 <text:s text:c="2"/>9/8-9/14</text:p>
          </table:table-cell>
          <table:table-cell table:style-name="TableCell339">
            <text:p text:style-name="P340">音E-Ⅳ-2:樂器的構造、發音原<text:soft-page-break/>理、演奏技巧，以及不同的演奏形式。</text:p>
            <text:p text:style-name="P341">音E-Ⅳ-4:音樂元素，如：音色、調式、和聲</text:p>
            <text:p text:style-name="P342">音A-Ⅳ-2:相關音樂語彙，如音色、和聲等描述音樂元素之音樂術語，或相關之一般性用語。</text:p>
            <text:p text:style-name="P343"/>
          </table:table-cell>
          <table:table-cell table:style-name="TableCell344">
            <text:p text:style-name="P345">音2-Ⅳ-1:能使用適當的音樂語彙，<text:soft-page-break/>賞析各類音樂作品，體會藝術文化之美。</text:p>
            <text:p text:style-name="P346">音2-Ⅳ-2:能透過討論，以探究樂曲創作背景與社會文化的關聯及其意義，表達多元觀點。</text:p>
            <text:p text:style-name="P347"/>
          </table:table-cell>
          <table:table-cell table:style-name="TableCell348">
            <text:p text:style-name="P349">第五課</text:p>
            <text:p text:style-name="P350">音樂有藝思</text:p>
            <text:p text:style-name="P351"><text:span text:style-name="T352">1.曲調：</text:span></text:p>
            <text:soft-page-break/>
            <text:p text:style-name="內文"><text:span text:style-name="T353">(1)介紹五線譜。</text:span></text:p>
            <text:p text:style-name="內文"><text:span text:style-name="T354">(2)介紹簡譜。</text:span></text:p>
            <text:p text:style-name="P355">(3)認識音名與唱名</text:p>
            <text:p text:style-name="內文"><text:span text:style-name="T356">2.教唱課本歌曲-Doremi</text:span></text:p>
            <text:p text:style-name="P357">3.請學生將中音笛備妥並組好，接著說明中音直笛與小學學過的高音直笛有何異同。</text:p>
            <text:p text:style-name="P358">4.運用課本譜例，練習簡單的吸氣與運舌練習後，請學生示範運舌的正確度</text:p>
            <text:p text:style-name="P359"/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教學資源:電腦、單槍投影機及相關教學媒體。</text:p>
            <text:soft-page-break/>
            <text:p text:style-name="P365">。</text:p>
            <text:p text:style-name="P366"/>
            <text:p text:style-name="P367">學習策略:</text:p>
            <text:p text:style-name="P368">透過音樂欣賞來解析並討論音樂作品及特色</text:p>
          </table:table-cell>
          <table:table-cell table:style-name="TableCell369">
            <text:p text:style-name="P370">1.表現評量</text:p>
            <text:p text:style-name="P371">2.實作評量</text:p>
            <text:p text:style-name="P372">3.態度評量</text:p>
            <text:soft-page-break/>
            <text:p text:style-name="P373"><text:span text:style-name="T374">4.發表評量</text:span></text:p>
          </table:table-cell>
          <table:table-cell table:style-name="TableCell375">
            <text:p text:style-name="P376">【多元文化教育】</text:p>
            <text:soft-page-break/>
            <text:p text:style-name="P377"><text:span text:style-name="T378">多J8:探討不同文化接觸時可能產生的衝突、融合或創新。</text:span></text:p>
          </table:table-cell>
          <table:table-cell table:style-name="TableCell379">
            <text:p text:style-name="P380">0910-0912八九年級國英數科補考</text:p>
          </table:table-cell>
        </table:table-row>
        <table:table-row table:style-name="TableRow381">
          <table:table-cell table:style-name="TableCell382">
            <text:p text:style-name="P383">第四週</text:p>
            <text:p text:style-name="P384">9/15-9/21</text:p>
          </table:table-cell>
          <table:table-cell table:style-name="TableCell385">
            <text:p text:style-name="P386">音E-Ⅳ-2:樂器的構造、發音原理、演奏技巧，以及不同的演奏形式。</text:p>
            <text:p text:style-name="P387">音E-Ⅳ-4:音樂元素，<text:soft-page-break/>如：音色、調式、和聲</text:p>
            <text:p text:style-name="P388"/>
          </table:table-cell>
          <table:table-cell table:style-name="TableCell389">
            <text:p text:style-name="P390">音2-Ⅳ-1:能使用適當的音樂語彙，賞析各類音樂作品，體會藝術文化之美。</text:p>
            <text:p text:style-name="P391">音2-Ⅳ-2:能透過討論，<text:soft-page-break/>以探究樂曲創作背景與社會文化的關聯及其意義，表達多元觀點。</text:p>
            <text:p text:style-name="P392"><text:span text:style-name="T393">以培養自主學習音樂的興趣與發展。</text:span></text:p>
          </table:table-cell>
          <table:table-cell table:style-name="TableCell394">
            <text:p text:style-name="P395">第五課</text:p>
            <text:p text:style-name="P396">音樂有藝思</text:p>
            <text:p text:style-name="P397">1.認識直笛家族</text:p>
            <text:p text:style-name="P398">2.學習直笛的基本指法</text:p>
            <text:p text:style-name="P399">3.吹奏樂曲〈布穀鳥〉，並抽考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教學資源:電腦、單槍投影機及相關教學媒體。</text:p>
            <text:p text:style-name="P405">。</text:p>
            <text:p text:style-name="P406"/>
            <text:p text:style-name="P407">學習策略:</text:p>
            <text:p text:style-name="P408">透過音樂欣賞來解析並討論音樂作品及特色</text:p>
            <text:p text:style-name="P409"/>
          </table:table-cell>
          <table:table-cell table:style-name="TableCell410">
            <text:p text:style-name="P411">1.表現評量</text:p>
            <text:p text:style-name="P412">2.實作評量</text:p>
            <text:p text:style-name="P413">3.態度評量</text:p>
            <text:p text:style-name="P414">4.討論評量</text:p>
            <text:p text:style-name="P415"/>
          </table:table-cell>
          <table:table-cell table:style-name="TableCell416">
            <text:p text:style-name="P417">【多元文化教育】</text:p>
            <text:p text:style-name="P418"><text:span text:style-name="T419">多J8:探討不同文化接觸時可能產生的衝突、融合或創新。</text:span></text:p>
          </table:table-cell>
          <table:table-cell table:style-name="TableCell420">
            <text:p text:style-name="P421">0917中秋節放假 <text:s text:c="20"/>0918-0919八九年級社自科補考</text:p>
          </table:table-cell>
        </table:table-row>
        <table:table-row table:style-name="TableRow422">
          <table:table-cell table:style-name="TableCell423">
            <text:p text:style-name="P424">第五週 <text:s text:c="3"/>9/22-9/28</text:p>
          </table:table-cell>
          <table:table-cell table:style-name="TableCell425">
            <text:p text:style-name="P426">音E-Ⅳ-1:多元形式歌曲。基礎歌唱技巧，如：發聲技巧、表情等。</text:p>
            <text:p text:style-name="P427">音E-Ⅳ-3:音樂符號與術語、記譜法或簡易音樂軟體。</text:p>
            <text:p text:style-name="P428">音E-Ⅳ-4:音樂元素，如：音色、<text:soft-page-break/>調式、和聲等。</text:p>
            <text:p text:style-name="P429">音A-Ⅳ-3:音樂美感原則，如：均衡、漸層等。</text:p>
            <text:p text:style-name="P430"><text:span text:style-name="T431">音P-Ⅳ-2:在地人文關懷與全球藝術文化相關議題。</text:span></text:p>
          </table:table-cell>
          <table:table-cell table:style-name="TableCell432">
            <text:p text:style-name="P433">音1-Ⅳ-2:能融入傳統、當代或流行音樂的風格，改編樂曲，以表達觀點。</text:p>
            <text:p text:style-name="P434">音2-Ⅳ-1:能使用適當的音樂語彙，賞析各類音樂作品，體會藝術文化之美。</text:p>
            <text:p text:style-name="P435">音2-Ⅳ-2:能透過討論，<text:soft-page-break/>以探究樂曲創作背景與社會文化的關聯及其意義，表達多元觀點。</text:p>
            <text:p text:style-name="P436">音3-Ⅳ-1:能透過多元音樂活動，探索音樂及其他藝術之共通性，關懷在地及全球藝術文化。</text:p>
            <text:p text:style-name="P437"/>
          </table:table-cell>
          <table:table-cell table:style-name="TableCell438">
            <text:p text:style-name="P439">第五課</text:p>
            <text:p text:style-name="P440">音樂有藝思</text:p>
            <text:p text:style-name="P441">1.帶領學生做簡單的吸氣與發聲練習。</text:p>
            <text:p text:style-name="P442">2.習唱月亮代表我的心。</text:p>
            <text:p text:style-name="P443"><text:span text:style-name="T444">3.分組練習及表演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教學資源:電腦、單槍投影機及相關教學媒體。</text:p>
            <text:p text:style-name="P450">。</text:p>
            <text:p text:style-name="P451"/>
            <text:p text:style-name="P452">學習策略:</text:p>
            <text:p text:style-name="P453">透過音樂欣賞來解析並討論音樂作品及特色</text:p>
            <text:p text:style-name="P454"/>
          </table:table-cell>
          <table:table-cell table:style-name="TableCell455">
            <text:p text:style-name="P456">1.表現評量</text:p>
            <text:p text:style-name="P457">2.實作評量</text:p>
            <text:p text:style-name="P458">3.態度評量</text:p>
            <text:p text:style-name="P459">4.討論評量</text:p>
            <text:p text:style-name="P460"/>
          </table:table-cell>
          <table:table-cell table:style-name="TableCell461">
            <text:p text:style-name="P462">【多元文化教育】</text:p>
            <text:p text:style-name="P463"><text:span text:style-name="T464">多J8:探討不同文化接觸時可能產生的衝突、融合或創新。</text:span></text:p>
          </table:table-cell>
          <table:table-cell table:style-name="TableCell465">
            <text:p text:style-name="P466">0923學習扶助、課輔、族語班、晚自習開始</text:p>
          </table:table-cell>
        </table:table-row>
        <table:table-row table:style-name="TableRow467">
          <table:table-cell table:style-name="TableCell468">
            <text:p text:style-name="P469">第六週</text:p>
            <text:p text:style-name="P470">9/29-10/5</text:p>
          </table:table-cell>
          <table:table-cell table:style-name="TableCell471">
            <text:p text:style-name="P472">音E-Ⅳ-1:多元形式歌曲。基礎歌唱技巧，如：發聲技巧、表情等。</text:p>
            <text:p text:style-name="P473">音E-Ⅳ-3:音樂符號與術語、記譜<text:soft-page-break/>法或簡易音樂軟體。</text:p>
            <text:p text:style-name="P474">音E-Ⅳ-4:音樂元素，如：音色、調式、和聲等。</text:p>
            <text:p text:style-name="P475"/>
          </table:table-cell>
          <table:table-cell table:style-name="TableCell476">
            <text:p text:style-name="P477">音2-Ⅳ-1:能使用適當的音樂語彙，賞析各類音樂作品，體會藝術文化之美。</text:p>
            <text:p text:style-name="P478">音2-Ⅳ-2:能透過討論，以探究樂曲創作背景與<text:soft-page-break/>社會文化的關聯及其意義，表達多元觀點。</text:p>
            <text:p text:style-name="P479"/>
          </table:table-cell>
          <table:table-cell table:style-name="TableCell480">
            <text:p text:style-name="P481">第六課</text:p>
            <text:p text:style-name="P482">唱起歌來快樂多</text:p>
            <text:p text:style-name="P483">1.透過講述，播放音樂，引領學生聽辨不同的歌唱與說話類型，引導學生思考其中的異同。</text:p>
            <text:p text:style-name="P484">2.歌唱的音準：說明歌唱時音準的重要性，與學生討論導致音準準確與否的原因。</text:p>
            <text:p text:style-name="P485"/>
            <text:soft-page-break/>
            <text:p text:style-name="P486">3.引導學生察覺青春期的聲音變化，並思考如何在此時期享受歌唱的樂趣。</text:p>
            <text:p text:style-name="P487"><text:span text:style-name="T488">4</text:span><text:span text:style-name="T489">.複習唱”月亮代表我的心”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教學資源:電腦、單槍投影機及相關教學媒體。</text:p>
            <text:p text:style-name="P495">。</text:p>
            <text:p text:style-name="P496"/>
            <text:p text:style-name="P497">學習策略:</text:p>
            <text:p text:style-name="P498">透過音樂欣賞來解析並討論音樂作品及特色</text:p>
            <text:p text:style-name="P499"/>
          </table:table-cell>
          <table:table-cell table:style-name="TableCell500">
            <text:p text:style-name="P501">1.討論發表</text:p>
            <text:p text:style-name="P502">2.態度評量</text:p>
            <text:p text:style-name="P503">3.欣賞評量</text:p>
            <text:p text:style-name="P504">4.實作評量</text:p>
            <text:p text:style-name="P505"><text:span text:style-name="T506">5.發表評量</text:span></text:p>
          </table:table-cell>
          <table:table-cell table:style-name="TableCell507">
            <text:p text:style-name="P508">【性別平等教育】</text:p>
            <text:p text:style-name="P509">性J1:接納自我與尊重他人的性傾向、性別特質與性別認同。</text:p>
            <text:p text:style-name="P510">【多元文化教育】</text:p>
            <text:soft-page-break/>
            <text:p text:style-name="P511"><text:span text:style-name="T512">多J5:了解及尊重不同文化的習俗與禁忌。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第七週 <text:s text:c="3"/>10/6-10/12</text:p>
          </table:table-cell>
          <table:table-cell table:style-name="TableCell518">
            <text:p text:style-name="P519">音E-Ⅳ-1:多元形式歌曲。基礎歌唱技巧，如：發聲技巧、表情等。</text:p>
            <text:p text:style-name="P520">音E-Ⅳ-3:音樂符號與術語、記譜法或簡易音樂軟體。</text:p>
            <text:p text:style-name="P521">音E-Ⅳ-4:音樂元素，如：音色、調式、和聲等。</text:p>
            <text:p text:style-name="P522">音A-Ⅳ-3:音樂美感原<text:soft-page-break/>則，如：均衡、漸層等。</text:p>
            <text:p text:style-name="P523"><text:span text:style-name="T524">音P-Ⅳ-2:在地人文關懷與全球藝術文化相關議題。</text:span></text:p>
          </table:table-cell>
          <table:table-cell table:style-name="TableCell525">
            <text:p text:style-name="P526">音1-Ⅳ-2:能融入傳統、當代或流行音樂的風格，改編樂曲，以表達觀點。</text:p>
            <text:p text:style-name="P527">音2-Ⅳ-1:能使用適當的音樂語彙，賞析各類音樂作品，體會藝術文化之美。</text:p>
            <text:p text:style-name="P528">音2-Ⅳ-2:能透過討論，以探究樂曲創作背景與社會文化的<text:soft-page-break/>關聯及其意義，表達多元觀點。</text:p>
            <text:p text:style-name="P529">音3-Ⅳ-1:能透過多元音樂活動，探索音樂及其他藝術之共通性，關懷在地及全球藝術文化。</text:p>
            <text:p text:style-name="P530"/>
          </table:table-cell>
          <table:table-cell table:style-name="TableCell531">
            <text:p text:style-name="P532">第六課</text:p>
            <text:p text:style-name="P533">唱起歌來快樂多</text:p>
            <text:p text:style-name="P534">(1)你我他的歌唱音域分布都不同，舉例說明人聲音域的分布與差別。</text:p>
            <text:p text:style-name="P535">(2)以鋼琴示範，測試兩位學生的歌唱音域，講述其音域範圍與特色，使其更了解自己適合的歌曲!</text:p>
            <text:p text:style-name="P536">(3)學生分組討論導致歌唱音準準確與否的原因並發表觀點。</text:p>
            <text:p text:style-name="P537"><text:span text:style-name="T538">(</text:span><text:span text:style-name="T539">4)</text:span><text:span text:style-name="T540">預告期中評量</text:span></text:p>
            <text:p text:style-name="P541"/>
            <text:p text:style-name="P542"/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教學資源:教室、電腦、影音音響設備、教科書、圖片、影音資料、樂器(如鋼琴、直笛)等。</text:p>
            <text:p text:style-name="P548"/>
            <text:p text:style-name="P549"><text:span text:style-name="T550">教學策略:</text:span><text:span text:style-name="T551"><text:s/>測試兩位以上指定或自願學生的歌唱音域，講述其音域範圍與特色。</text:span></text:p>
            <text:p text:style-name="P552"/>
          </table:table-cell>
          <table:table-cell table:style-name="TableCell553">
            <text:p text:style-name="P554">1.欣賞評量</text:p>
            <text:p text:style-name="P555">2.實作評量</text:p>
            <text:p text:style-name="P556">3.表現評量</text:p>
            <text:p text:style-name="P557">4.討論評量</text:p>
            <text:p text:style-name="P558">5.學習單評量</text:p>
            <text:p text:style-name="P559"/>
          </table:table-cell>
          <table:table-cell table:style-name="TableCell560">
            <text:p text:style-name="P561">【性別平等教育】</text:p>
            <text:p text:style-name="P562">性J1:接納自我與尊重他人的性傾向、性別特質與性別認同。</text:p>
            <text:p text:style-name="P563">【多元文化教育】</text:p>
            <text:p text:style-name="P564"><text:span text:style-name="T565">多J5:了解及尊重不同文化的習俗與禁忌。</text:span></text:p>
          </table:table-cell>
          <table:table-cell table:style-name="TableCell566">
            <text:p text:style-name="P567">1008-1009第一次定期評量1010國慶日放假</text:p>
          </table:table-cell>
        </table:table-row>
        <table:table-row table:style-name="TableRow568">
          <table:table-cell table:style-name="TableCell569">
            <text:p text:style-name="P570">第八週</text:p>
            <text:p text:style-name="P571">10/13-10/19</text:p>
          </table:table-cell>
          <table:table-cell table:style-name="TableCell572">
            <text:p text:style-name="P573"><text:span text:style-name="T574">E-IV-1<text:s/></text:span><text:span text:style-name="T575">多元形式歌曲。基礎唱技巧，如：發聲技巧、表情等。</text:span></text:p>
            <text:p text:style-name="P576"><text:span text:style-name="T577">P-IV-1 音樂與跨領域藝術文化活動。</text:span></text:p>
          </table:table-cell>
          <table:table-cell table:style-name="TableCell578">
            <text:p text:style-name="P579"><text:span text:style-name="T580">2-IV-1 能使用適當的音樂語彙，賞析各類音樂作品，體會藝術文化之美。</text:span></text:p>
            <text:p text:style-name="P581"><text:span text:style-name="T582">3-IV-2 能運用科技媒體蒐集藝文資訊或聆賞音樂，以培養自主學習音樂的興趣。</text:span></text:p>
          </table:table-cell>
          <table:table-cell table:style-name="TableCell583">
            <text:p text:style-name="P584">期中評量-唱歌表演</text:p>
            <text:p text:style-name="P585"><text:span text:style-name="T586">請學生自評及評分別人的表演並講評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教學資源</text:span><text:span text:style-name="T593">:</text:span><text:span text:style-name="T594">電腦與單槍投影機或多媒體講桌。</text:span></text:p>
            <text:p text:style-name="P595"/>
            <text:p text:style-name="P596"><text:span text:style-name="T597">教學策略:藉由學生當評審，訓練其欣賞能力!</text:span></text:p>
          </table:table-cell>
          <table:table-cell table:style-name="TableCell598">
            <text:p text:style-name="P599">1.教師評量</text:p>
            <text:p text:style-name="P600">2.學生互評</text:p>
            <text:p text:style-name="P601">3.欣賞評量</text:p>
            <text:p text:style-name="P602">4.表現評量</text:p>
            <text:p text:style-name="P603">5.態度評量</text:p>
            <text:p text:style-name="P604">6.發表評量</text:p>
            <text:p text:style-name="P605">7.學習單評量</text:p>
            <text:p text:style-name="P606"/>
          </table:table-cell>
          <table:table-cell table:style-name="TableCell607">
            <text:p text:style-name="P608">生涯發展教育：</text:p>
            <text:p text:style-name="P609"><text:span text:style-name="T610">涯J3覺察自己的能力與興趣</text:span></text:p>
          </table:table-cell>
          <table:table-cell table:style-name="TableCell611">
            <text:p text:style-name="P612"/>
          </table:table-cell>
        </table:table-row>
        <text:soft-page-break/>
        <table:table-row table:style-name="TableRow613">
          <table:table-cell table:style-name="TableCell614">
            <text:p text:style-name="P615">第九週</text:p>
            <text:p text:style-name="P616">10/20-10/26</text:p>
          </table:table-cell>
          <table:table-cell table:style-name="TableCell617">
            <text:p text:style-name="P618"><text:span text:style-name="T619">E-IV-1<text:s/></text:span><text:span text:style-name="T620">多元形式歌曲。基礎唱技巧，如：發聲技巧、表情等。</text:span></text:p>
            <text:p text:style-name="P621"><text:span text:style-name="T622">P-IV-1 音樂與跨領域藝術文化活動。</text:span></text:p>
          </table:table-cell>
          <table:table-cell table:style-name="TableCell623">
            <text:p text:style-name="P624"><text:span text:style-name="T625">2-IV-1 能使用適當的音樂語彙，賞析各類音樂作品，體會藝術文化之美。</text:span></text:p>
            <text:p text:style-name="P626"><text:span text:style-name="T627">3-IV-2 能運用科技媒體蒐集藝文資訊或聆賞音樂，以培養自主學習音樂的興趣。</text:span></text:p>
          </table:table-cell>
          <table:table-cell table:style-name="TableCell628">
            <text:p text:style-name="P629">期中評量-唱歌表演</text:p>
            <text:p text:style-name="P630"><text:span text:style-name="T631">請學生自評及評分別人的表演並講評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教學資源</text:span><text:span text:style-name="T638">:</text:span><text:span text:style-name="T639">電腦與單槍投影機或多媒體講桌。</text:span></text:p>
            <text:p text:style-name="P640"/>
            <text:p text:style-name="P641"><text:span text:style-name="T642">教學策略:藉由學生當評審，訓練其欣賞能力!</text:span></text:p>
          </table:table-cell>
          <table:table-cell table:style-name="TableCell643">
            <text:p text:style-name="P644">1.教師評量</text:p>
            <text:p text:style-name="P645">2.學生互評</text:p>
            <text:p text:style-name="P646">3.欣賞評量</text:p>
            <text:p text:style-name="P647">4.表現評量</text:p>
            <text:p text:style-name="P648">5.態度評量</text:p>
            <text:p text:style-name="P649">6.發表評量</text:p>
            <text:p text:style-name="P650">7.學習單評量</text:p>
            <text:p text:style-name="P651"/>
          </table:table-cell>
          <table:table-cell table:style-name="TableCell652">
            <text:p text:style-name="P653">生涯發展教育：</text:p>
            <text:p text:style-name="P654"><text:span text:style-name="T655">涯J3覺察自己的能力與興趣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第十週</text:p>
            <text:p text:style-name="P661">10/27-11/2</text:p>
          </table:table-cell>
          <table:table-cell table:style-name="TableCell662">
            <text:p text:style-name="P663">音E-Ⅳ-1:多元形式歌曲。基礎歌唱技巧，如：發聲技巧、表情等。</text:p>
            <text:p text:style-name="P664">音E-Ⅳ-3:音樂符號與術語、記譜法或簡易音樂軟體。</text:p>
            <text:p text:style-name="P665">音E-Ⅳ-4:音樂元素，<text:soft-page-break/>如：音色、調式、和聲等。</text:p>
            <text:p text:style-name="P666">音E-Ⅳ-5:基礎指揮。</text:p>
            <text:p text:style-name="P667"/>
            <text:p text:style-name="P668">音A-Ⅳ-3:音樂美感原則，如：均衡、漸層等。</text:p>
            <text:p text:style-name="P669">音P-Ⅳ-2:在地人文關懷與全球藝術文化相關議題。</text:p>
          </table:table-cell>
          <table:table-cell table:style-name="TableCell670">
            <text:p text:style-name="P671">音1-Ⅳ-1:能理解音樂符號並回應指揮，進行歌唱及演奏，展現音樂美感意識。</text:p>
            <text:p text:style-name="P672">音2-Ⅳ-1:能使用適當的音樂語彙，賞析各類音樂作品，體會藝術文化之美。</text:p>
            <text:soft-page-break/>
            <text:p text:style-name="P673">音2-Ⅳ-2:能透過討論，以探究樂曲創作背景與社會文化的關聯及其意義，表達多元觀點。</text:p>
            <text:p text:style-name="P674">音3-Ⅳ-1:能透過多元音樂活動，探索音樂及其他藝術之共通性，關懷在地及全球藝術文化。</text:p>
            <text:p text:style-name="P675"/>
          </table:table-cell>
          <table:table-cell table:style-name="TableCell676">
            <text:p text:style-name="P677">第六課</text:p>
            <text:p text:style-name="P678">唱起歌來快樂多</text:p>
            <text:p text:style-name="P679">1.歌唱前的準備。</text:p>
            <text:p text:style-name="P680">2.帶領學生自主學習如何「好好唱首歌」。</text:p>
            <text:p text:style-name="P681">3.引導學生進行「藝術探索：不毒舌樂評」活動。</text:p>
            <text:p text:style-name="P682">4.基本拍的指揮法練習。</text:p>
            <text:p text:style-name="P683"/>
          </table:table-cell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P688">教學資源:電腦、單槍投影機及相關教學媒體。</text:p>
            <text:p text:style-name="P689">。</text:p>
            <text:p text:style-name="P690"/>
            <text:p text:style-name="P691">學習策略:</text:p>
            <text:p text:style-name="P692">透過音樂欣賞來解析並討論音樂作品及特色</text:p>
            <text:p text:style-name="P693"/>
          </table:table-cell>
          <table:table-cell table:style-name="TableCell694">
            <text:p text:style-name="P695">1.教師評量</text:p>
            <text:p text:style-name="P696">2.學生互評</text:p>
            <text:p text:style-name="P697">3.欣賞評量</text:p>
            <text:p text:style-name="P698">4.表現評量</text:p>
            <text:p text:style-name="P699">5.態度評量</text:p>
            <text:p text:style-name="P700">6.發表評量</text:p>
            <text:p text:style-name="P701">7.實作評量</text:p>
            <text:p text:style-name="P702"><text:s/></text:p>
          </table:table-cell>
          <table:table-cell table:style-name="TableCell703">
            <text:p text:style-name="P704">【性別平等教育】</text:p>
            <text:p text:style-name="P705">性J1:接納自我與尊重他人的性傾向、性別特質與性別認同。</text:p>
            <text:p text:style-name="P706">【多元文化教育】</text:p>
            <text:p text:style-name="P707">多J5:了解及尊重不同文化的習俗與禁忌。</text:p>
            <text:soft-page-break/>
            <text:p text:style-name="P708"><text:span text:style-name="T709">閱J10:主動尋求多元的詮釋，並試著表達自己的想法。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第十一週11/3-11/9</text:p>
          </table:table-cell>
          <table:table-cell table:style-name="TableCell715">
            <text:p text:style-name="P716">音E-Ⅳ-2:樂器的構造、發音原理、演奏技巧，以及不同的演奏形式。</text:p>
            <text:p text:style-name="P717">。</text:p>
            <text:p text:style-name="P718">音A-Ⅳ-3:音樂美感原<text:soft-page-break/>則，如：均衡、漸層等。</text:p>
            <text:p text:style-name="P719">音P-Ⅳ-1:音樂與跨領域藝術文化活動。</text:p>
            <text:p text:style-name="P720">音P-Ⅳ-2:在地人文關懷與全球藝術文化相關議題。</text:p>
            <text:p text:style-name="P721"/>
          </table:table-cell>
          <table:table-cell table:style-name="TableCell722">
            <text:p text:style-name="P723">音2-Ⅳ-1:能使用適當的音樂語彙，賞析各類音樂作品，體會藝術文化之美。</text:p>
            <text:p text:style-name="P724">音2-Ⅳ-2:能透過討論，以探究樂曲<text:soft-page-break/>創作背景與社會文化的關聯及其意義，表達多元觀點。</text:p>
            <text:p text:style-name="P725">音3-Ⅳ-1:能透過多元音樂活動，探索音樂及其他藝術之共通性，關懷在地及全球藝術文化。</text:p>
            <text:p text:style-name="P726"/>
          </table:table-cell>
          <table:table-cell table:style-name="TableCell727">
            <text:p text:style-name="P728">第六課</text:p>
            <text:p text:style-name="P729">唱起歌來快樂多</text:p>
            <text:p text:style-name="P730"><text:span text:style-name="T731">1.歌唱音色的比較與賞析：不同人的音色特質，以及同一個人在各時期的音色特質。</text:span></text:p>
            <text:p text:style-name="P732"><text:span text:style-name="T733">2.</text:span><text:span text:style-name="T734">我的聲音怎麼了？寫下對變聲期聲音變化的主觀感受。</text:span></text:p>
            <text:soft-page-break/>
            <text:p text:style-name="P735"><text:span text:style-name="T736">3.新教中音直笛指法，練習曲四首，教導學生吹奏〈祝你生日快樂〉。</text:span></text:p>
            <text:p text:style-name="P737"><text:span text:style-name="T738">4.帶領學生以中音直笛來學習音程，完成「藝術探索：音程遊戲」活動。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教學資源:電腦、單槍投影機及相關教學媒體。</text:p>
            <text:p text:style-name="P744">。</text:p>
            <text:p text:style-name="P745"/>
            <text:p text:style-name="P746">學習策略:</text:p>
            <text:p text:style-name="P747">透過音樂欣賞來解析並討論音樂作品及特色</text:p>
            <text:p text:style-name="P748"/>
          </table:table-cell>
          <table:table-cell table:style-name="TableCell749">
            <text:p text:style-name="P750">1.教師評量</text:p>
            <text:p text:style-name="P751">2.學習單評量</text:p>
            <text:p text:style-name="P752">3.發表評量</text:p>
            <text:p text:style-name="P753">4.表現評量</text:p>
            <text:p text:style-name="P754">5.實作評量</text:p>
            <text:p text:style-name="P755">6.態度評量</text:p>
            <text:p text:style-name="P756"><text:span text:style-name="T757">7.欣賞評量</text:span></text:p>
          </table:table-cell>
          <table:table-cell table:style-name="TableCell758">
            <text:p text:style-name="P759">性J1:接納自我與尊重他人的性傾向、性別特質與性別認同。</text:p>
            <text:p text:style-name="P760">【多元文化教育】</text:p>
            <text:p text:style-name="P761"><text:span text:style-name="T762">多J5:了解及尊重不同文</text:span><text:soft-page-break/><text:span text:style-name="T763">化的習俗與禁忌。</text:span></text:p>
          </table:table-cell>
          <table:table-cell table:style-name="TableCell764">
            <text:p text:style-name="P765">1104-1108英語文競賽 <text:s text:c="38"/></text:p>
          </table:table-cell>
        </table:table-row>
        <table:table-row table:style-name="TableRow766">
          <table:table-cell table:style-name="TableCell767">
            <text:p text:style-name="P768">第十二週</text:p>
            <text:p text:style-name="P769">11/10-11/16</text:p>
          </table:table-cell>
          <table:table-cell table:style-name="TableCell770">
            <text:p text:style-name="P771">音E-Ⅳ-1:多元形式歌曲。基礎歌唱技巧，如：發聲技巧、表情等。</text:p>
            <text:p text:style-name="P772">音A-Ⅳ-3:音樂美感原則，如：均衡、漸層等。</text:p>
            <text:soft-page-break/>
            <text:p text:style-name="P773">音P-Ⅳ-1:音樂與跨領域藝術文化活動。</text:p>
            <text:p text:style-name="P774">音P-Ⅳ-2:在地人文關懷與全球藝術文化相關議題。</text:p>
            <text:p text:style-name="P775"><text:span text:style-name="T776">音P-Ⅳ-3:音樂相關工作的特性與種類。</text:span></text:p>
          </table:table-cell>
          <table:table-cell table:style-name="TableCell777">
            <text:p text:style-name="P778">音1-Ⅳ-2:能融入傳統、當代或流行音樂的風格，改編樂曲，以表達觀點。</text:p>
            <text:p text:style-name="P779">音2-Ⅳ-1:能使用適當的音樂語彙，賞析各類音樂作品，體<text:soft-page-break/>會藝術文化之美。</text:p>
            <text:p text:style-name="P780">音2-Ⅳ-2:能透過討論，以探究樂曲創作背景與社會文化的關聯及其意義，表達多元觀點。</text:p>
            <text:p text:style-name="P781">音3-Ⅳ-1:能透過多元音樂活動，探索音樂及其他藝術之共通性，關懷在地及全球藝術文化。</text:p>
            <text:p text:style-name="P782"/>
          </table:table-cell>
          <table:table-cell table:style-name="TableCell783">
            <text:p text:style-name="P784">第七課</text:p>
            <text:p text:style-name="P785">傳唱時代的聲音</text:p>
            <text:p text:style-name="P786">1.透過講述及播放音樂，引領學生欣賞曾流行於這塊土地的音樂風格，建立臺灣聲音記憶的基礎情意。</text:p>
            <text:p text:style-name="P787">2.講述歌曲創作人—作曲家鄧雨賢，播放一段純純演唱的鄧雨賢作品〈月夜愁〉。</text:p>
            <text:p text:style-name="P788">3.講述歌曲創作人—作詞家陳達儒、李臨秋、周添<text:soft-page-break/>旺，並欣賞其作品〈白牡丹〉、〈月夜愁〉、〈補破網〉等，除樂曲風格之外，側重講解歌詞情意以凸顯在地人文關懷。</text:p>
            <text:p text:style-name="P789"><text:span text:style-name="T790">4.教師配合課本圖文，透過講故事，播放音樂，引領學生欣賞曾在這塊土地上的聲音記憶，並探討藝術活動中社會議題的意義。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教學資源:電腦、單槍投影機及相關教學媒體。</text:p>
            <text:p text:style-name="P796">。</text:p>
            <text:p text:style-name="P797"/>
            <text:p text:style-name="P798">學習策略:</text:p>
            <text:p text:style-name="P799">透過音樂欣賞來解析並討論音樂作品及特色</text:p>
            <text:p text:style-name="P800"/>
          </table:table-cell>
          <table:table-cell table:style-name="TableCell801">
            <text:p text:style-name="P802">1.教師評量</text:p>
            <text:p text:style-name="P803">2.學生互評</text:p>
            <text:p text:style-name="P804">3.發表評量</text:p>
            <text:p text:style-name="P805">4.表現評量</text:p>
            <text:p text:style-name="P806">5.實作評量</text:p>
            <text:p text:style-name="P807">6.態度評量</text:p>
            <text:p text:style-name="P808"><text:span text:style-name="T809">7.欣賞評量</text:span></text:p>
          </table:table-cell>
          <table:table-cell table:style-name="TableCell810">
            <text:p text:style-name="P811">【海洋教育】</text:p>
            <text:p text:style-name="P812">海J10:運用各種媒材與形式，從事以海洋為主題的藝術表現。</text:p>
            <text:p text:style-name="P813">【閱讀素養教育】</text:p>
            <text:p text:style-name="P814">閱J10:主動尋求多元的詮釋，並試<text:soft-page-break/>著表達自己的想法。</text:p>
            <table:table table:style-name="Table815">
              <table:table-columns>
                <table:table-column table:style-name="TableColumn816"/>
              </table:table-columns>
              <table:table-row table:style-name="TableRow817">
                <table:table-cell table:style-name="TableCell818">
                  <text:p text:style-name="P819"/>
                </table:table-cell>
              </table:table-row>
            </table:table>
            <text:p text:style-name="P820"/>
          </table:table-cell>
          <table:table-cell table:style-name="TableCell821">
            <text:p text:style-name="P822">3九年級課輔、學習扶助、族語班結束</text:p>
          </table:table-cell>
        </table:table-row>
        <table:table-row table:style-name="TableRow823">
          <table:table-cell table:style-name="TableCell824">
            <text:p text:style-name="P825">第十三週11/17-11/23</text:p>
          </table:table-cell>
          <table:table-cell table:style-name="TableCell826">
            <text:p text:style-name="P827">音E-Ⅳ-1:多元形式歌曲。基礎歌唱技巧，如：發聲技巧、表情</text:p>
            <text:p text:style-name="P828">音E-Ⅳ-2:樂器的構<text:soft-page-break/>造、發音原理、演奏技巧，以及不同的演奏形式。</text:p>
            <text:p text:style-name="P829">音A-Ⅳ-3:音樂美感原則，如：均衡、漸層</text:p>
            <text:p text:style-name="P830">音P-Ⅳ-1:音樂與跨領域藝術文化活動。</text:p>
            <text:p text:style-name="P831">音P-Ⅳ-2:在地人文關懷與全球藝術文化相關議題。</text:p>
            <text:p text:style-name="P832"><text:span text:style-name="T833">音P-Ⅳ-3:音樂相關工作的特性與種類。</text:span></text:p>
          </table:table-cell>
          <table:table-cell table:style-name="TableCell834">
            <text:p text:style-name="P835">音1-Ⅳ-2:能融入傳統、當代或流行音樂的風格，改編樂曲，以表達觀點。</text:p>
            <text:soft-page-break/>
            <text:p text:style-name="P836">音2-Ⅳ-1:能使用適當的音樂語彙，賞析各類音樂作品，體會藝術文化之美。</text:p>
            <text:p text:style-name="P837">音2-Ⅳ-2:能透過討論，以探究樂曲創作背景與社會文化的關聯及其意義，表達多元觀點。</text:p>
            <text:p text:style-name="P838">音3-Ⅳ-1:能透過多元音樂活動，探索音樂及其他藝術之共通性，關懷在地及全球藝術文化。</text:p>
            <text:p text:style-name="P839"/>
          </table:table-cell>
          <table:table-cell table:style-name="TableCell840">
            <text:p text:style-name="P841">第七課</text:p>
            <text:p text:style-name="P842">傳唱時代的聲音</text:p>
            <text:p text:style-name="P843">1.教授中音直笛新指法，練習曲兩首，教導學生吹奏〈農村曲〉。</text:p>
            <text:p text:style-name="P844">2.藉由介紹歌星鄧麗君、鳳飛飛、費玉清，並播放其歌曲演唱，帶領學生理<text:soft-page-break/>解流行歌曲與常民生活的關聯，建立其欣賞過往音樂文化的態度。</text:p>
            <text:p text:style-name="P845"/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教學資源:電腦、單槍投影機及相關教學媒體。</text:p>
            <text:p text:style-name="P851">。</text:p>
            <text:p text:style-name="P852"/>
            <text:p text:style-name="P853">學習策略:</text:p>
            <text:soft-page-break/>
            <text:p text:style-name="P854">透過音樂欣賞來解析並討論音樂作品及特色</text:p>
            <text:p text:style-name="P855"/>
          </table:table-cell>
          <table:table-cell table:style-name="TableCell856">
            <text:p text:style-name="P857">1.教師評量</text:p>
            <text:p text:style-name="P858">2.學生互評</text:p>
            <text:p text:style-name="P859">3.發表評量</text:p>
            <text:p text:style-name="P860">4.表現評量</text:p>
            <text:p text:style-name="P861">5.實作評量</text:p>
            <text:p text:style-name="P862">6.態度評量</text:p>
            <text:p text:style-name="P863"><text:span text:style-name="T864">7.欣賞評量</text:span></text:p>
          </table:table-cell>
          <table:table-cell table:style-name="TableCell865">
            <text:p text:style-name="P866"><text:span text:style-name="T867">【環境教育】</text:span></text:p>
            <text:p text:style-name="P868"><text:span text:style-name="T869">環J3:經由環境美學與自然文學了解自然環境</text:span><text:soft-page-break/><text:span text:style-name="T870">的倫理價值。</text:span></text:p>
            <text:p text:style-name="P871"/>
            <text:p text:style-name="P872">【閱讀素養教育】</text:p>
            <text:p text:style-name="P873">閱J10:主動尋求多元的詮釋，並試著表達自己的想法。</text:p>
            <table:table table:style-name="Table874">
              <table:table-columns>
                <table:table-column table:style-name="TableColumn875"/>
              </table:table-columns>
              <table:table-row table:style-name="TableRow876">
                <table:table-cell table:style-name="TableCell877">
                  <text:p text:style-name="P878"/>
                </table:table-cell>
              </table:table-row>
            </table:table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第十四週11/24-11/30</text:p>
          </table:table-cell>
          <table:table-cell table:style-name="TableCell885">
            <text:p text:style-name="P886">音E-Ⅳ-1:多元形式歌曲。基礎歌<text:soft-page-break/>唱技巧，如：發聲技巧、表情等。</text:p>
            <text:p text:style-name="P887">音A-Ⅳ-3:音樂美感原則，如：均衡、漸層等。</text:p>
            <text:p text:style-name="P888">音P-Ⅳ-1:音樂與跨領域藝術文化活動。</text:p>
            <text:p text:style-name="P889">音P-Ⅳ-2:在地人文關懷與全球藝術文化相關議題。</text:p>
            <text:p text:style-name="P890"><text:span text:style-name="T891">音P-Ⅳ-3:音樂相關工作的特性與種類。</text:span></text:p>
          </table:table-cell>
          <table:table-cell table:style-name="TableCell892">
            <text:p text:style-name="P893">音1-Ⅳ-2:能融入傳統、當代或流行<text:soft-page-break/>音樂的風格，改編樂曲，以表達觀點。</text:p>
            <text:p text:style-name="P894">音2-Ⅳ-1:能使用適當的音樂語彙，賞析各類音樂作品，體會藝術文化之美。</text:p>
            <text:p text:style-name="P895">音2-Ⅳ-2:能透過討論，以探究樂曲創作背景與社會文化的關聯及其意義，表達多元觀點。</text:p>
            <text:p text:style-name="P896">音3-Ⅳ-1:能透過多元音樂活動，探索音樂及其他藝術之共通性，關懷在地及全球藝術文化。</text:p>
            <text:p text:style-name="P897"/>
          </table:table-cell>
          <table:table-cell table:style-name="TableCell898">
            <text:p text:style-name="P899">第七課</text:p>
            <text:p text:style-name="P900">傳唱時代的聲音</text:p>
            <text:soft-page-break/>
            <text:p text:style-name="P901">1.簡介校園民歌，並播放數首作品，如〈歌聲滿行囊〉、〈拜訪春天〉、〈恰似你的溫柔〉等。</text:p>
            <text:p text:style-name="P902">2.播放校園民歌〈鄉間的小路〉，並深入帶領學生欣賞其詞曲創作，與這首歌曲的創作背景。</text:p>
            <text:p text:style-name="P903"><text:span text:style-name="T904">3.直笛教學:複習”農村曲”</text:span></text:p>
          </table:table-cell>
          <table:table-cell table:style-name="TableCell905">
            <text:p text:style-name="P906"><text:span text:style-name="T907">1</text:span></text:p>
          </table:table-cell>
          <table:table-cell table:style-name="TableCell908">
            <text:p text:style-name="P909">教學資源:電腦、單槍投影機及相關教學媒體。</text:p>
            <text:soft-page-break/>
            <text:p text:style-name="P910">。</text:p>
            <text:p text:style-name="P911"/>
            <text:p text:style-name="P912">學習策略:</text:p>
            <text:p text:style-name="P913">透過音樂欣賞來解析並討論音樂作品及特色</text:p>
            <text:p text:style-name="P914"/>
          </table:table-cell>
          <table:table-cell table:style-name="TableCell915">
            <text:p text:style-name="P916">1.教師評量</text:p>
            <text:p text:style-name="P917">2.發表評量</text:p>
            <text:p text:style-name="P918"><text:span text:style-name="T919">3.欣賞評量</text:span></text:p>
          </table:table-cell>
          <table:table-cell table:style-name="TableCell920">
            <text:p text:style-name="P921">【海洋教育】</text:p>
            <text:soft-page-break/>
            <text:p text:style-name="P922">海J10:運用各種媒材與形式，從事以海洋為主題的藝術表現。</text:p>
            <text:p text:style-name="P923">【閱讀素養教育】</text:p>
            <text:p text:style-name="P924">閱J10:主動尋求多元的詮釋，並試著表達自己的想法。</text:p>
            <table:table table:style-name="Table925">
              <table:table-columns>
                <table:table-column table:style-name="TableColumn926"/>
              </table:table-columns>
              <table:table-row table:style-name="TableRow927">
                <table:table-cell table:style-name="TableCell928">
                  <text:p text:style-name="P929"/>
                </table:table-cell>
              </table:table-row>
            </table:table>
            <text:p text:style-name="P930"/>
          </table:table-cell>
          <table:table-cell table:style-name="TableCell931">
            <text:p text:style-name="P932"><text:span text:style-name="T933">1127-1128</text:span><text:span text:style-name="T934">第二次定期評量 <text:s/></text:span></text:p>
          </table:table-cell>
        </table:table-row>
        <text:soft-page-break/>
        <table:table-row table:style-name="TableRow935">
          <table:table-cell table:style-name="TableCell936">
            <text:p text:style-name="P937">第十五週12/1-12/7</text:p>
          </table:table-cell>
          <table:table-cell table:style-name="TableCell938">
            <text:p text:style-name="P939">音E-Ⅳ-1:多元形式歌曲。基礎歌唱技巧，如：發聲技巧、表情等</text:p>
            <text:p text:style-name="P940">音E-Ⅳ-2:樂器的構造、發音原理、演奏技巧，以及不同的演奏形式</text:p>
            <text:p text:style-name="P941">音A-Ⅳ-3:音樂美感原則，如：均衡、漸層等</text:p>
            <text:p text:style-name="P942">音P-Ⅳ-2:在地人文關懷與全球藝術文化相關議題。</text:p>
            <text:p text:style-name="P943"><text:span text:style-name="T944">音P-Ⅳ-3:音樂相關工</text:span><text:soft-page-break/><text:span text:style-name="T945">作的特性與種類。</text:span></text:p>
          </table:table-cell>
          <table:table-cell table:style-name="TableCell946">
            <text:p text:style-name="P947">音1-Ⅳ-2:能融入傳統、當代或流行音樂的風格，改編樂曲，以表達觀點。</text:p>
            <text:p text:style-name="P948">音2-Ⅳ-1:能使用適當的音樂語彙，賞析各類音樂作品，體會藝術文化之美。</text:p>
            <text:p text:style-name="P949">音2-Ⅳ-2:能透過討論，以探究樂曲創作背景與社會文化的關聯及其意義，表達多元觀點。</text:p>
            <text:p text:style-name="P950">音3-Ⅳ-1:能透過多元音樂活動，探<text:soft-page-break/>索音樂及其他藝術之共通性，關懷在地及全球藝術文化。</text:p>
            <text:p text:style-name="P951"/>
          </table:table-cell>
          <table:table-cell table:style-name="TableCell952">
            <text:p text:style-name="P953">第七課</text:p>
            <text:p text:style-name="P954">傳唱時代的聲音</text:p>
            <text:p text:style-name="P955">1.講述民歌創作的時代背景，當時為何產生興起「唱自己的歌」之風潮的原因。</text:p>
            <text:p text:style-name="P956">2.播放校園民歌〈美麗島〉，並帶領學生深入欣賞其詞曲創作者與這首歌曲的創作背景。</text:p>
            <text:p text:style-name="P957">3.教導學生習唱〈外婆的澎湖灣，並請學生發表他所認識的”澎湖”</text:p>
            <text:p text:style-name="P958"><text:span text:style-name="T959">4.預告期末考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教學資源:電腦、單槍投影機及相關教學媒體。</text:p>
            <text:p text:style-name="P965">。</text:p>
            <text:p text:style-name="P966"/>
            <text:p text:style-name="P967">學習策略:</text:p>
            <text:p text:style-name="P968"><text:span text:style-name="T969">透過音樂欣賞來解析並討論音樂作品及特色</text:span></text:p>
          </table:table-cell>
          <table:table-cell table:style-name="TableCell970">
            <text:p text:style-name="P971">1.教師評量</text:p>
            <text:p text:style-name="P972">2.發表評量</text:p>
            <text:p text:style-name="P973"><text:span text:style-name="T974">3.欣賞評量</text:span></text:p>
          </table:table-cell>
          <table:table-cell table:style-name="TableCell975">
            <text:p text:style-name="P976">生涯發展教育：</text:p>
            <text:p text:style-name="P977"><text:span text:style-name="T978">涯 J6 建立對於未來生涯的願景。</text:span></text:p>
            <text:p text:style-name="P979">涯 J7 學習蒐集與分析工作/教育環境的資料。<text:s/></text:p>
            <text:p text:style-name="P980"><text:span text:style-name="T981">【環境教育】</text:span></text:p>
            <text:p text:style-name="P982"><text:span text:style-name="T983">環J3:經由環境美學與自然文學了解自然環境的倫理價值。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第十六週12/8-12/14</text:p>
          </table:table-cell>
          <table:table-cell table:style-name="TableCell989">
            <text:p text:style-name="P990"><text:span text:style-name="T991">音E-IV-2 樂器的演奏技巧，以及不同形式。</text:span></text:p>
            <text:p text:style-name="P992"/>
          </table:table-cell>
          <table:table-cell table:style-name="TableCell993">
            <text:p text:style-name="P994"><text:span text:style-name="T995">音2-IV-1 能使用適當的音樂語彙，賞析各類音樂作品，體會藝術文化之美。</text:span></text:p>
            <text:p text:style-name="P996"/>
          </table:table-cell>
          <table:table-cell table:style-name="TableCell997">
            <text:p text:style-name="P998">期末評量—直笛獨奏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中音直笛指法表。</text:span></text:p>
            <text:p text:style-name="P1005"/>
          </table:table-cell>
          <table:table-cell table:style-name="TableCell1006">
            <text:p text:style-name="P1007">能流暢吹奏</text:p>
            <text:p text:style-name="P1008"/>
          </table:table-cell>
          <table:table-cell table:style-name="TableCell1009">
            <text:p text:style-name="P1010">生涯發展教育：</text:p>
            <text:p text:style-name="P1011"><text:span text:style-name="T1012">涯J3覺察自己的能力與興趣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第十七週12/15-12/21</text:p>
          </table:table-cell>
          <table:table-cell table:style-name="TableCell1018">
            <text:p text:style-name="P1019">音E-Ⅳ-1:多元形式歌曲。基礎歌唱技巧，如：發聲技巧、表情等。</text:p>
            <text:p text:style-name="P1020">音A-Ⅳ-3:音樂美感原則，如：均衡、漸層等。</text:p>
            <text:soft-page-break/>
            <text:p text:style-name="P1021">音P-Ⅳ-1:音樂與跨領域藝術文化活動。</text:p>
            <text:p text:style-name="P1022">音P-Ⅳ-2:在地人文關懷與全球藝術文化相關議題。</text:p>
            <text:p text:style-name="P1023">音P-Ⅳ-3:音樂相關工作的特性與種類。</text:p>
          </table:table-cell>
          <table:table-cell table:style-name="TableCell1024">
            <text:p text:style-name="P1025">音1-Ⅳ-2:能融入傳統、當代或流行音樂的風格，改編樂曲，以表達觀點。</text:p>
            <text:p text:style-name="P1026">音2-Ⅳ-1:能使用適當的音樂語彙，賞析各類音樂作品，體<text:soft-page-break/>會藝術文化之美。</text:p>
            <text:p text:style-name="P1027">音2-Ⅳ-2:能透過討論，以探究樂曲創作背景與社會文化的關聯及其意義，表達多元觀點。</text:p>
            <text:p text:style-name="P1028">音3-Ⅳ-1:能透過多元音樂活動，探索音樂及其他藝術之共通性，關懷在地及全球藝術文化。</text:p>
            <text:p text:style-name="P1029"/>
          </table:table-cell>
          <table:table-cell table:style-name="TableCell1030">
            <text:p text:style-name="P1031">第八課藝起生活趣</text:p>
            <text:p text:style-name="P1032">1.介紹目前全國較有名的表演場地</text:p>
            <text:p text:style-name="P1033">2.請學生分組討論並分享曾去過的表演場地</text:p>
            <text:p text:style-name="P1034">3.習唱課本歌曲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教學資源:電腦、單槍投影機及相關教學媒體。</text:p>
            <text:p text:style-name="P1039">。</text:p>
            <text:p text:style-name="P1040"/>
            <text:p text:style-name="P1041">學習策略:</text:p>
            <text:p text:style-name="P1042">透過音樂欣賞來解析並討論音樂作品及特色</text:p>
            <text:p text:style-name="P1043"/>
          </table:table-cell>
          <table:table-cell table:style-name="TableCell1044">
            <text:p text:style-name="P1045">1.教師評量</text:p>
            <text:p text:style-name="P1046">2.發表評量</text:p>
            <text:p text:style-name="P1047"><text:span text:style-name="T1048">3.欣賞評量</text:span></text:p>
          </table:table-cell>
          <table:table-cell table:style-name="TableCell1049">
            <text:p text:style-name="內文"><text:span text:style-name="T1050">【戶外教育】</text:span></text:p>
            <text:p text:style-name="內文"><text:span text:style-name="T1051">戶J3:理解知識與生活環境的關係，獲得心靈的喜悅，培養積極面對挑戰的能力與態度。</text:span></text:p>
            <text:p text:style-name="內文"><text:span text:style-name="T1052">【國際教育】</text:span></text:p>
            <text:soft-page-break/>
            <text:p text:style-name="P1053"><text:span text:style-name="T1054">國J4:尊重與欣賞世界不同文化的價值。</text:span></text:p>
          </table:table-cell>
          <table:table-cell table:style-name="TableCell1055">
            <text:p text:style-name="P1056">1219-1220九年級第二次複習考</text:p>
          </table:table-cell>
        </table:table-row>
        <table:table-row table:style-name="TableRow1057">
          <table:table-cell table:style-name="TableCell1058">
            <text:p text:style-name="P1059">第十八週12/22-12/28</text:p>
          </table:table-cell>
          <table:table-cell table:style-name="TableCell1060">
            <text:p text:style-name="P1061">音A-Ⅳ-3:音樂美感原則，如：均衡、漸層等。</text:p>
            <text:p text:style-name="P1062">音P-Ⅳ-1:音樂與跨領<text:soft-page-break/>域藝術文化活動。</text:p>
            <text:p text:style-name="P1063">音P-Ⅳ-2:在地人文關懷與全球藝術文化相關議題。</text:p>
            <text:p text:style-name="P1064">音P-Ⅳ-3:音樂相關工作的特性與種類。</text:p>
          </table:table-cell>
          <table:table-cell table:style-name="TableCell1065">
            <text:p text:style-name="P1066">音3-Ⅳ-1:能透過多元音樂活動，探索音樂及其他藝術之共通性，關懷<text:soft-page-break/>在地及全球藝術文化。</text:p>
            <text:p text:style-name="P1067"><text:span text:style-name="T1068">音3-Ⅳ-2:能運用科技媒體蒐集藝文資訊或聆賞音樂，以培養自主學習音樂的興趣與發展。</text:span></text:p>
            <text:p text:style-name="P1069"/>
          </table:table-cell>
          <table:table-cell table:style-name="TableCell1070">
            <text:p text:style-name="P1071">第八課藝起生活趣</text:p>
            <text:p text:style-name="P1072"><text:span text:style-name="T1073">1.</text:span><text:span text:style-name="T1074">藝術探索－我的藝文空間：帶領學生使用網路尋找自己住家附近的地圖，並畫下來，搜尋關鍵字「藝術中心」或「展演空間」等，找到住家附近的</text:span><text:soft-page-break/><text:span text:style-name="T1075">場館並標示在地圖上；搜尋該場館的特色或最近即將舉辦的活動，並寫在地圖上。</text:span></text:p>
            <text:p text:style-name="P1076">2.複習直笛曲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教學資源:電腦、單槍投影機及相關教學媒體。</text:p>
            <text:p text:style-name="P1081">。</text:p>
            <text:p text:style-name="P1082"/>
            <text:p text:style-name="P1083">學習策略:</text:p>
            <text:soft-page-break/>
            <text:p text:style-name="P1084">透過音樂欣賞來解析並討論音樂作品及特色</text:p>
            <text:p text:style-name="P1085"/>
          </table:table-cell>
          <table:table-cell table:style-name="TableCell1086">
            <text:p text:style-name="P1087"><text:span text:style-name="T1088">1.觀察評量</text:span></text:p>
            <text:p text:style-name="P1089"><text:span text:style-name="T1090">2.發表評量</text:span></text:p>
            <text:p text:style-name="P1091"><text:span text:style-name="T1092">3.態度評量</text:span></text:p>
            <text:p text:style-name="P1093"><text:span text:style-name="T1094">4.學習單評量</text:span></text:p>
            <text:p text:style-name="P1095"><text:span text:style-name="T1096">5.實作評量</text:span></text:p>
            <text:p text:style-name="P1097"/>
          </table:table-cell>
          <table:table-cell table:style-name="TableCell1098">
            <text:p text:style-name="P1099"><text:span text:style-name="T1100">【戶外教育】</text:span></text:p>
            <text:p text:style-name="P1101"><text:span text:style-name="T1102">戶J3:理解知識與生活環境的關係，獲得心靈的喜悅，</text:span><text:soft-page-break/><text:span text:style-name="T1103">培養積極面對挑戰的能力與態度。</text:span></text:p>
            <text:p text:style-name="P1104"><text:span text:style-name="T1105">【國際教育】</text:span></text:p>
            <text:p text:style-name="P1106"><text:span text:style-name="T1107">國J4:尊重與欣賞世界不同文化的價值。</text:span></text:p>
            <text:p text:style-name="P1108"/>
          </table:table-cell>
          <table:table-cell table:style-name="TableCell1109">
            <text:p text:style-name="P1110">1227英語歌唱比賽</text:p>
          </table:table-cell>
        </table:table-row>
        <table:table-row table:style-name="TableRow1111">
          <table:table-cell table:style-name="TableCell1112">
            <text:p text:style-name="P1113">第十九週12/29-1/4</text:p>
          </table:table-cell>
          <table:table-cell table:style-name="TableCell1114">
            <text:p text:style-name="P1115">音E-Ⅳ-1:多元形式歌曲。基礎歌唱技巧，如：發聲技巧、表情等。</text:p>
            <text:p text:style-name="P1116">音A-Ⅳ-3:音樂美感原則，如：均衡、漸層等。</text:p>
            <text:p text:style-name="P1117">音P-Ⅳ-1:音樂與跨領<text:soft-page-break/>域藝術文化活動。</text:p>
            <text:p text:style-name="P1118">音P-Ⅳ-2:在地人文關懷與全球藝術文化相關議題。</text:p>
            <text:p text:style-name="P1119">音P-Ⅳ-3:音樂相關工作的特性與種類。</text:p>
          </table:table-cell>
          <table:table-cell table:style-name="TableCell1120">
            <text:p text:style-name="P1121">音1-Ⅳ-2:能融入傳統、當代或流行音樂的風格，改編樂曲，以表達觀點。</text:p>
            <text:p text:style-name="P1122">音2-Ⅳ-1:能使用適當的音樂語彙，賞析各類音樂作品，體會藝術文化之美。</text:p>
            <text:soft-page-break/>
            <text:p text:style-name="P1123">音2-Ⅳ-2:能透過討論，以探究樂曲創作背景與社會文化的關聯及其意義，表達多元觀點。</text:p>
            <text:p text:style-name="P1124">音3-Ⅳ-1:能透過多元音樂活動，探索音樂及其他藝術之共通性，關懷在地及全球藝術文化。</text:p>
            <text:p text:style-name="P1125"/>
          </table:table-cell>
          <table:table-cell table:style-name="TableCell1126">
            <text:p text:style-name="P1127">第八課藝起生活趣</text:p>
            <text:p text:style-name="P1128">1.複習藝能科筆試</text:p>
            <text:p text:style-name="P1129"><text:span text:style-name="T1130">2.歌曲習唱－歌頌者：欣賞樂團「蘇打綠」在國家音樂廳表演的影片，並習唱歌曲《歌頌者》。</text:span></text:p>
            <text:p text:style-name="P1131"/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教學資源:電腦、單槍投影機及相關教學媒體。</text:p>
            <text:p text:style-name="P1136">。</text:p>
            <text:p text:style-name="P1137"/>
            <text:p text:style-name="P1138">學習策略:</text:p>
            <text:p text:style-name="P1139">透過音樂欣賞來解析並討論音樂作品及特色</text:p>
            <text:p text:style-name="P1140"/>
          </table:table-cell>
          <table:table-cell table:style-name="TableCell1141">
            <text:p text:style-name="P1142">1.教師評量</text:p>
            <text:p text:style-name="P1143">2.發表評量</text:p>
            <text:p text:style-name="P1144"><text:span text:style-name="T1145">3.欣賞評量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0101元旦假0103藝能科評量、學習扶助、課輔、族語班結束</text:p>
          </table:table-cell>
        </table:table-row>
        <table:table-row table:style-name="TableRow1150">
          <table:table-cell table:style-name="TableCell1151">
            <text:p text:style-name="P1152">第二十週1/5-1/11</text:p>
          </table:table-cell>
          <table:table-cell table:style-name="TableCell1153">
            <text:p text:style-name="P1154">音E-Ⅳ-1:多元形式歌曲。基礎歌唱技巧，如：發聲技巧、表情等。</text:p>
            <text:p text:style-name="P1155">音A-Ⅳ-3:音樂美感原<text:soft-page-break/>則，如：均衡、漸層等。</text:p>
            <text:p text:style-name="P1156">音P-Ⅳ-1:音樂與跨領域藝術文化活動。</text:p>
            <text:p text:style-name="P1157">音P-Ⅳ-2:在地人文關懷與全球藝術文化相關議題。</text:p>
            <text:p text:style-name="P1158"><text:span text:style-name="T1159">音P-Ⅳ-3:音樂相關工作的特性與種類。</text:span></text:p>
          </table:table-cell>
          <table:table-cell table:style-name="TableCell1160">
            <text:p text:style-name="P1161">音1-Ⅳ-2:能融入傳統、當代或流行音樂的風格，改編樂曲，以表達觀點。</text:p>
            <text:p text:style-name="P1162">音2-Ⅳ-1:能使用適當的<text:soft-page-break/>音樂語彙，賞析各類音樂作品，體會藝術文化之美。</text:p>
            <text:p text:style-name="P1163">音2-Ⅳ-2:能透過討論，以探究樂曲創作背景與社會文化的關聯及其意義，表達多元觀點。</text:p>
            <text:p text:style-name="P1164">音3-Ⅳ-1:能透過多元音樂活動，探索音樂及其他藝術之共通性，關懷在地及全球藝術文化。</text:p>
            <text:p text:style-name="P1165"/>
          </table:table-cell>
          <table:table-cell table:style-name="TableCell1166">
            <text:p text:style-name="P1167">第八課藝起生活趣</text:p>
            <text:p text:style-name="P1168"><text:span text:style-name="T1169">1.欣賞破銅爛鐵(Stomp)及亂打秀(Nanta)表演的片段。</text:span></text:p>
            <text:p text:style-name="P1170"><text:span text:style-name="T1171">2.</text:span><text:span text:style-name="T1172">複習歌曲</text:span></text:p>
            <text:p text:style-name="P1173"/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教學資源:電腦、單槍投影機及相關教學媒體。</text:p>
            <text:p text:style-name="P1178">。</text:p>
            <text:p text:style-name="P1179"/>
            <text:p text:style-name="P1180">學習策略:</text:p>
            <text:p text:style-name="P1181">透過音樂欣賞來解析並討論音樂作品及特色</text:p>
            <text:p text:style-name="P1182"/>
          </table:table-cell>
          <table:table-cell table:style-name="TableCell1183">
            <text:p text:style-name="P1184">1.教師評量</text:p>
            <text:p text:style-name="P1185">2.發表評量</text:p>
            <text:p text:style-name="P1186"><text:span text:style-name="T1187">3.欣賞評量</text:span></text:p>
          </table:table-cell>
          <table:table-cell table:style-name="TableCell1188">
            <text:p text:style-name="P1189"><text:span text:style-name="T1190">【國際教育】</text:span></text:p>
            <text:p text:style-name="P1191"><text:span text:style-name="T1192">國J4:尊重與欣賞世界不同文化的價值。</text:span></text:p>
            <text:p text:style-name="P1193"/>
          </table:table-cell>
          <table:table-cell table:style-name="TableCell1194">
            <text:p text:style-name="P1195"><text:span text:style-name="T1196">0110九年級藝能科評量</text:span></text:p>
          </table:table-cell>
        </table:table-row>
        <table:table-row table:style-name="TableRow1197">
          <table:table-cell table:style-name="TableCell1198">
            <text:p text:style-name="P1199">第二十一週1/12-1/18</text:p>
          </table:table-cell>
          <table:table-cell table:style-name="TableCell1200">
            <text:p text:style-name="P1201">音E-Ⅳ-1:多元形式歌曲。基礎歌唱技巧，如：發聲技<text:soft-page-break/>巧、表情等。</text:p>
            <text:p text:style-name="P1202">音A-Ⅳ-3:音樂美感原則，如：均衡、漸層等。</text:p>
            <text:p text:style-name="P1203">音P-Ⅳ-1:音樂與跨領域藝術文化活動。</text:p>
            <text:p text:style-name="P1204">音P-Ⅳ-2:在地人文關懷與全球藝術文化相關議題。</text:p>
            <text:p text:style-name="P1205"><text:span text:style-name="T1206">音P-Ⅳ-3:音樂相關工作的特性與種類。</text:span></text:p>
          </table:table-cell>
          <table:table-cell table:style-name="TableCell1207">
            <text:p text:style-name="P1208">音1-Ⅳ-2:能融入傳統、當代或流行音樂的風格，改編樂<text:soft-page-break/>曲，以表達觀點。</text:p>
            <text:p text:style-name="P1209">音2-Ⅳ-1:能使用適當的音樂語彙，賞析各類音樂作品，體會藝術文化之美。</text:p>
            <text:p text:style-name="P1210">音2-Ⅳ-2:能透過討論，以探究樂曲創作背景與社會文化的關聯及其意義，表達多元觀點。</text:p>
            <text:p text:style-name="P1211">音3-Ⅳ-1:能透過多元音樂活動，探索音樂及其他藝術之共通性，關懷在地及全球藝術文化。</text:p>
            <text:p text:style-name="P1212"/>
          </table:table-cell>
          <table:table-cell table:style-name="TableCell1213">
            <text:p text:style-name="P1214">第八課藝起生活趣</text:p>
            <text:p text:style-name="P1215">1.複習直笛曲</text:p>
            <text:p text:style-name="P1216"><text:span text:style-name="T1217">2.欣賞網路上利用身邊物品敲打節奏的創意演奏。</text:span></text:p>
            <text:soft-page-break/>
            <text:p text:style-name="P1218">3.因應下學期的詩詞吟唱比賽，先練習指揮法!利用歡樂頌練習。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教學資源:電腦、單槍投影機及相關教學媒體。</text:p>
            <text:p text:style-name="P1223">。</text:p>
            <text:p text:style-name="P1224"/>
            <text:soft-page-break/>
            <text:p text:style-name="P1225">學習策略:</text:p>
            <text:p text:style-name="P1226">透過音樂欣賞來解析並討論音樂作品及特色</text:p>
            <text:p text:style-name="P1227"/>
          </table:table-cell>
          <table:table-cell table:style-name="TableCell1228">
            <text:p text:style-name="P1229">1.教師評量</text:p>
            <text:p text:style-name="P1230">2.發表評量</text:p>
            <text:p text:style-name="P1231"><text:span text:style-name="T1232">3.欣賞評量</text:span></text:p>
          </table:table-cell>
          <table:table-cell table:style-name="TableCell1233">
            <text:p text:style-name="P1234"><text:span text:style-name="T1235">【國際教育】</text:span></text:p>
            <text:p text:style-name="P1236"><text:span text:style-name="T1237">國J4:尊重與欣賞世界</text:span><text:soft-page-break/><text:span text:style-name="T1238">不同文化的價值。</text:span></text:p>
            <text:p text:style-name="P1239"/>
          </table:table-cell>
          <table:table-cell table:style-name="TableCell1240">
            <text:p text:style-name="P1241"/>
          </table:table-cell>
        </table:table-row>
        <text:soft-page-break/>
        <table:table-row table:style-name="TableRow1242">
          <table:table-cell table:style-name="TableCell1243">
            <text:p text:style-name="P1244">第二十二週1/19-1/25</text:p>
          </table:table-cell>
          <table:table-cell table:style-name="TableCell1245">
            <text:p text:style-name="P1246"><text:span text:style-name="T1247">音</text:span><text:span text:style-name="T1248">E-IV-2<text:s/></text:span><text:span text:style-name="T1249">樂器的演奏技巧，以及不同的演奏形式。</text:span></text:p>
            <text:p text:style-name="P1250"><text:span text:style-name="T1251">音</text:span><text:span text:style-name="T1252">E-IV-3<text:s/></text:span><text:span text:style-name="T1253">音樂符號與術語、記譜法或簡易音樂軟體。</text:span></text:p>
            <text:p text:style-name="P1254"><text:span text:style-name="T1255">音</text:span><text:span text:style-name="T1256">E-IV-4<text:s/></text:span><text:span text:style-name="T1257">音樂元素，如：音色、調式、和聲等。</text:span></text:p>
            <text:p text:style-name="P1258"/>
          </table:table-cell>
          <table:table-cell table:style-name="TableCell1259">
            <text:p text:style-name="P1260"><text:span text:style-name="T1261">音2-IV-1 能使用適當的音樂語彙，賞析各類音樂作品，體會藝術文化之美。</text:span></text:p>
            <text:p text:style-name="P1262"><text:span text:style-name="T1263">音2-IV-2 能透過討論以探究樂曲創作背景與社會文化的關聯及其意義，表達多元觀點。</text:span></text:p>
            <text:p text:style-name="P1264"><text:span text:style-name="T1265">音3-IV-1 能透過多元音樂活動，探索音樂及其他藝術之共通性，關懷在地及全球藝術文化。</text:span></text:p>
            <text:p text:style-name="P1266"/>
          </table:table-cell>
          <table:table-cell table:style-name="TableCell1267">
            <text:p text:style-name="P1268"><text:span text:style-name="T1269">音樂</text:span></text:p>
            <text:list text:style-name="LFO46" text:continue-numbering="true">
              <text:list-item>
                <text:p text:style-name="P1270">總複習全冊</text:p>
              </text:list-item>
              <text:list-item>
                <text:p text:style-name="P1271">分組驗收學生指揮成果</text:p>
              </text:list-item>
            </text:list>
            <text:p text:style-name="P1272"/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教學資源:</text:span></text:p>
            <text:p text:style-name="P1279"><text:span text:style-name="T1280">歌曲伴奏譜。</text:span></text:p>
            <text:p text:style-name="P1281"><text:span text:style-name="T1282">中音直笛指法表。</text:span></text:p>
            <text:p text:style-name="P1283"><text:span text:style-name="T1284">鋼琴或數位鋼琴。</text:span></text:p>
            <text:p text:style-name="P1285">電腦與單槍投影機或多媒體講桌。</text:p>
            <text:p text:style-name="P1286"/>
            <text:p text:style-name="P1287">學習策略:</text:p>
            <text:p text:style-name="P1288">透過音樂欣賞來解析並討論音樂作品及特色</text:p>
            <text:p text:style-name="P1289"/>
          </table:table-cell>
          <table:table-cell table:style-name="TableCell1290">
            <text:p text:style-name="P1291">1.教師評量</text:p>
            <text:p text:style-name="P1292">2.發表評量</text:p>
            <text:p text:style-name="P1293"><text:span text:style-name="T1294">3.欣賞評量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0117-0120第三次定期評量</text:p>
          </table:table-cell>
        </table:table-row>
      </table:table>
      <text:p text:style-name="P1299"/>
      <text:list text:style-name="LFO35" text:continue-numbering="true">
        <text:list-item>
          <text:p text:style-name="P1300"><text:span text:style-name="T1301">本課程是否有校外人士協助教學：(本表格請勿刪除。)</text:span></text:p>
        </text:list-item>
      </text:list>
      <text:p text:style-name="P1302"><text:span text:style-name="T1303">■</text:span><text:span text:style-name="T1304">否，全學年都沒有(</text:span><text:span text:style-name="T1305">以下免填</text:span><text:span text:style-name="T1306">)。</text:span></text:p>
      <text:p text:style-name="P1307">□有，部分班級，實施的班級為：___________。</text:p>
      <text:p text:style-name="P1308">□有，全學年實施。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教學期程</text:p>
          </table:table-cell>
          <table:table-cell table:style-name="TableCell1319">
            <text:p text:style-name="P1320">校外人士協助之課程大綱</text:p>
          </table:table-cell>
          <table:table-cell table:style-name="TableCell1321">
            <text:p text:style-name="P1322">教材形式</text:p>
          </table:table-cell>
          <table:table-cell table:style-name="TableCell1323">
            <text:p text:style-name="P1324">教材內容簡介</text:p>
          </table:table-cell>
          <table:table-cell table:style-name="TableCell1325">
            <text:p text:style-name="P1326">預期成效</text:p>
          </table:table-cell>
          <table:table-cell table:style-name="TableCell1327">
            <text:p text:style-name="P1328">原授課教師角色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□簡報</text:p>
            <text:p text:style-name="P1336">□印刷品</text:p>
            <text:p text:style-name="P1337">□影音光碟</text:p>
            <text:p text:style-name="P1338">□其他於課程或活動中使用之教學資料，請說明：___________________________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</table:table>
      <text:p text:style-name="P1371"><text:span text:style-name="T1372"></text:span><text:span text:style-name="T1373">上述欄位皆與校外人士協助教學</text:span><text:span text:style-name="T1374">及</text:span><text:span text:style-name="T1375">活動之申請表一致</text:span><text:span text:style-name="T13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17:00Z</meta:creation-date>
    <dc:date>2026-02-05T05:1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4" meta:paragraph-count="23" meta:word-count="1774" meta:character-count="11869" meta:row-count="84" meta:non-whitespace-character-count="10118"/>
  </office:meta>
</office:document-meta>
</file>