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 fo:background-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8" style:family="table-column">
      <style:table-column-properties style:column-width="2.1604in" style:use-optimal-column-width="false"/>
    </style:style>
    <style:style style:name="TableColumn99" style:family="table-column">
      <style:table-column-properties style:column-width="7.9375in" style:use-optimal-column-width="false"/>
    </style:style>
    <style:style style:name="Table97" style:family="table">
      <style:table-properties style:width="10.0979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2" style:parent-style-name="內文Web" style:family="paragraph">
      <style:paragraph-properties style:snap-to-layout-grid="false" fo:margin-top="0in" fo:margin-bottom="0in" style:line-height-at-least="0.1666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style:font-name-complex="Times New Roman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style:font-name-complex="Times New Roman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P168" style:parent-style-name="內文Web" style:family="paragraph">
      <style:paragraph-properties style:snap-to-layout-grid="false" fo:margin-top="0in" fo:margin-bottom="0in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color="#FF0000"/>
    </style:style>
    <style:style style:name="T170" style:parent-style-name="預設段落字型" style:family="text">
      <style:text-properties style:font-name="標楷體" style:font-name-asian="標楷體" style:font-name-complex="Times New Roman" fo:color="#FF0000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P172" style:parent-style-name="內文Web" style:family="paragraph">
      <style:paragraph-properties fo:text-align="justify" fo:margin-top="0in" fo:margin-bottom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Web" style:family="paragraph">
      <style:paragraph-properties fo:text-align="justify" fo:margin-top="0in" fo:margin-bottom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justify" fo:margin-top="0in" fo:margin-bottom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7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清單段落" style:family="paragraph">
      <style:paragraph-properties style:line-height-at-least="0in" fo:margin-left="0.34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192" style:family="table-column">
      <style:table-column-properties style:column-width="1.1736in" style:use-optimal-column-width="false"/>
    </style:style>
    <style:style style:name="TableColumn193" style:family="table-column">
      <style:table-column-properties style:column-width="1.0263in" style:use-optimal-column-width="false"/>
    </style:style>
    <style:style style:name="TableColumn194" style:family="table-column">
      <style:table-column-properties style:column-width="1.027in" style:use-optimal-column-width="false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1.5743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1.2388in" style:use-optimal-column-width="false"/>
    </style:style>
    <style:style style:name="Table191" style:family="table">
      <style:table-properties style:width="10.468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0" style:family="table-row">
      <style:table-row-properties style:min-row-height="0.2305in" style:use-optimal-row-height="false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text-indent="0in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39" style:parent-style-name="內文" style:family="paragraph">
      <style:text-properties style:font-name="標楷體" style:font-name-asian="標楷體" style:font-name-complex="標楷體" fo:color="#FF0000"/>
    </style:style>
    <style:style style:name="TableCell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margin-left="-0.0152in" fo:text-indent="-0.004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P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268" style:parent-style-name="內文" style:family="paragraph">
      <style:text-properties style:font-name="標楷體" style:font-name-asian="標楷體" fo:color="#FF0000"/>
    </style:style>
    <style:style style:name="P269" style:parent-style-name="內文" style:family="paragraph">
      <style:text-properties style:font-name="標楷體" style:font-name-asian="標楷體" fo:color="#FF0000"/>
    </style:style>
    <style:style style:name="P270" style:parent-style-name="內文" style:family="paragraph">
      <style:text-properties style:font-name="標楷體" style:font-name-asian="標楷體" fo:color="#FF0000"/>
    </style:style>
    <style:style style:name="P2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text-indent="0in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margin-left="-0.0152in" fo:text-indent="-0.00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P3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318" style:parent-style-name="內文" style:family="paragraph">
      <style:text-properties style:font-name="標楷體" style:font-name-asian="標楷體" fo:color="#FF0000"/>
    </style:style>
    <style:style style:name="P319" style:parent-style-name="內文" style:family="paragraph">
      <style:text-properties style:font-name="標楷體" style:font-name-asian="標楷體" fo:color="#FF0000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22" style:parent-style-name="內文" style:family="paragraph">
      <style:text-properties style:font-name="標楷體" style:font-name-asian="標楷體" fo:color="#FF0000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25" style:parent-style-name="內文" style:family="paragraph">
      <style:paragraph-properties fo:margin-left="-0.0152in" fo:text-indent="-0.004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29" style:family="table-row">
      <style:table-row-properties style:min-row-height="0.2305in" style:use-optimal-row-height="false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text-indent="0in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color="#FF0000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color="#FF0000"/>
    </style:style>
    <style:style style:name="T348" style:parent-style-name="預設段落字型" style:family="text">
      <style:text-properties style:font-name="標楷體" style:font-name-asian="標楷體" style:font-name-complex="標楷體" fo:color="#FF0000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margin-left="-0.0152in" fo:text-indent="-0.004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 fo:color="#FF0000"/>
    </style:style>
    <style:style style:name="P369" style:parent-style-name="內文" style:family="paragraph">
      <style:paragraph-properties fo:margin-left="-0.0152in" fo:text-indent="-0.004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74" style:family="table-row">
      <style:table-row-properties style:min-row-height="0.2305in" style:use-optimal-row-height="false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text-indent="0in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color="#FF0000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margin-left="-0.0152in" fo:text-indent="-0.004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0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P4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15" style:family="table-row">
      <style:table-row-properties style:min-row-height="0.2305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color="#FF0000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color="#FF0000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4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4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4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56" style:parent-style-name="內文" style:family="paragraph">
      <style:text-properties style:font-name="標楷體" style:font-name-asian="標楷體" fo:color="#FF0000"/>
    </style:style>
    <style:style style:name="P457" style:parent-style-name="內文" style:family="paragraph">
      <style:text-properties style:font-name="標楷體" style:font-name-asian="標楷體" fo:color="#FF0000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60" style:parent-style-name="內文" style:family="paragraph">
      <style:text-properties style:font-name="標楷體" style:font-name-asian="標楷體" fo:color="#FF0000"/>
    </style:style>
    <style:style style:name="P4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64" style:family="table-row">
      <style:table-row-properties style:min-row-height="0.2305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4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-0.0152in" fo:text-indent="-0.004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8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9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9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indent="0in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01" style:parent-style-name="內文" style:family="paragraph">
      <style:text-properties style:font-name="標楷體" style:font-name-asian="標楷體" fo:color="#FF0000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text-indent="0in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 fo:color="#FF0000"/>
    </style:style>
    <style:style style:name="TableCell5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margin-left="-0.0152in" fo:text-indent="-0.004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3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3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3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3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43" style:parent-style-name="內文" style:family="paragraph">
      <style:paragraph-properties fo:margin-left="-0.0152in" fo:text-indent="-0.004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46" style:parent-style-name="內文" style:family="paragraph">
      <style:text-properties style:font-name="標楷體" style:font-name-asian="標楷體" fo:color="#FF0000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51" style:family="table-row">
      <style:table-row-properties style:min-row-height="0.2305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text-indent="0in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標楷體" fo:color="#FF0000"/>
    </style:style>
    <style:style style:name="TableCell5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color="#FF0000"/>
    </style:style>
    <style:style style:name="T566" style:parent-style-name="預設段落字型" style:family="text">
      <style:text-properties style:font-name="標楷體" style:font-name-asian="標楷體" style:font-name-complex="標楷體" fo:color="#FF0000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margin-left="-0.0152in" fo:text-indent="-0.004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92" style:parent-style-name="內文" style:family="paragraph">
      <style:paragraph-properties fo:margin-left="-0.0152in" fo:text-indent="-0.004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95" style:parent-style-name="內文" style:family="paragraph">
      <style:text-properties style:font-name="標楷體" style:font-name-asian="標楷體" fo:color="#FF0000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99" style:family="table-row">
      <style:table-row-properties style:min-row-height="0.2305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text-indent="0in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color="#FF0000"/>
    </style:style>
    <style:style style:name="TableCell6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color="#FF0000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margin-left="-0.0152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2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2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2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2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margin-left="-0.0152in" fo:text-indent="-0.004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38" style:parent-style-name="內文" style:family="paragraph">
      <style:text-properties style:font-name="標楷體" style:font-name-asian="標楷體" fo:color="#FF0000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43" style:parent-style-name="內文" style:family="paragraph">
      <style:text-properties style:font-name="標楷體" style:font-name-asian="標楷體" fo:color="#FF0000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45" style:parent-style-name="內文" style:family="paragraph">
      <style:paragraph-properties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49" style:family="table-row">
      <style:table-row-properties style:min-row-height="0.2305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text-indent="0in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margin-left="-0.0152in" fo:text-indent="-0.004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7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7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7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86" style:parent-style-name="內文" style:family="paragraph">
      <style:paragraph-properties fo:margin-left="-0.0152in" fo:text-indent="-0.004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margin-left="-0.0152in" fo:text-indent="-0.004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23" style:parent-style-name="內文" style:family="paragraph">
      <style:text-properties style:font-name="標楷體" style:font-name-asian="標楷體" fo:color="#FF0000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27" style:parent-style-name="內文" style:family="paragraph">
      <style:paragraph-properties fo:margin-left="-0.0152in" fo:text-indent="-0.004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732" style:family="table-row">
      <style:table-row-properties style:min-row-height="0.2305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text-indent="0in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fo:color="#FF0000"/>
    </style:style>
    <style:style style:name="TableCell7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color="#FF0000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margin-left="-0.0152in" fo:text-indent="-0.004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5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5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68" style:parent-style-name="內文" style:family="paragraph">
      <style:text-properties style:font-name="標楷體" style:font-name-asian="標楷體" fo:color="#FF0000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72" style:parent-style-name="內文" style:family="paragraph">
      <style:paragraph-properties fo:margin-left="-0.0152in" fo:text-indent="-0.004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76" style:family="table-row">
      <style:table-row-properties style:min-row-height="0.2305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text-indent="0in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color="#FF0000"/>
    </style:style>
    <style:style style:name="TableCell7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font-name-complex="標楷體" fo:color="#FF0000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margin-left="-0.0152in" fo:text-indent="-0.004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0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12" style:parent-style-name="內文" style:family="paragraph">
      <style:text-properties style:font-name="標楷體" style:font-name-asian="標楷體" fo:color="#FF0000"/>
    </style:style>
    <style:style style:name="P8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16" style:parent-style-name="內文" style:family="paragraph">
      <style:paragraph-properties fo:margin-left="-0.0152in" fo:text-inden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20" style:family="table-row">
      <style:table-row-properties style:min-row-height="0.2305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text-indent="0in"/>
    </style:style>
    <style:style style:name="T8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fo:color="#FF0000"/>
    </style:style>
    <style:style style:name="TableCell8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標楷體" fo:color="#FF0000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margin-left="-0.0152in" fo:text-indent="-0.004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4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4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4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4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56" style:parent-style-name="內文" style:family="paragraph">
      <style:text-properties style:font-name="標楷體" style:font-name-asian="標楷體" fo:color="#FF0000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60" style:parent-style-name="內文" style:family="paragraph">
      <style:paragraph-properties fo:margin-left="-0.0152in" fo:text-indent="-0.004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start"/>
    </style:style>
    <style:style style:name="T8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66" style:family="table-row">
      <style:table-row-properties style:min-row-height="0.2305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text-indent="0in"/>
    </style:style>
    <style:style style:name="T8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fo:color="#FF0000"/>
    </style:style>
    <style:style style:name="TableCell8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標楷體" fo:color="#FF0000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9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9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9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02" style:parent-style-name="內文" style:family="paragraph">
      <style:text-properties style:font-name="標楷體" style:font-name-asian="標楷體" fo:color="#FF0000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06" style:parent-style-name="內文" style:family="paragraph">
      <style:paragraph-properties fo:margin-left="-0.0152in" fo:text-indent="-0.004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10" style:family="table-row">
      <style:table-row-properties style:min-row-height="0.2305in" style:use-optimal-row-height="false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text-indent="0in"/>
    </style:style>
    <style:style style:name="T9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1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margin-left="-0.0152in" fo:text-indent="-0.004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3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3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3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3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 fo:color="#FF0000"/>
    </style:style>
    <style:style style:name="P952" style:parent-style-name="內文" style:family="paragraph">
      <style:paragraph-properties fo:margin-left="-0.0152in" fo:text-indent="-0.004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FF0000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56" style:family="table-row">
      <style:table-row-properties style:min-row-height="0.2305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text-indent="0in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FF0000"/>
    </style:style>
    <style:style style:name="TableCell9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font-name-complex="標楷體" fo:color="#FF0000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margin-left="-0.0152in" fo:text-indent="-0.004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8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8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8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98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indent="0in"/>
      <style:text-properties style:font-name="標楷體" style:font-name-asian="標楷體" fo:font-weight="bold" style:font-weight-asian="bold" fo:color="#FF0000"/>
    </style:style>
    <style:style style:name="P9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97" style:parent-style-name="內文" style:family="paragraph">
      <style:text-properties style:font-name="標楷體" style:font-name-asian="標楷體" fo:color="#FF0000"/>
    </style:style>
    <style:style style:name="P998" style:parent-style-name="內文" style:family="paragraph">
      <style:paragraph-properties fo:margin-left="-0.0152in" fo:text-indent="-0.004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FF0000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02" style:family="table-row">
      <style:table-row-properties style:min-row-height="0.2305in" style:use-optimal-row-height="false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text-indent="0in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標楷體" fo:color="#FF0000"/>
    </style:style>
    <style:style style:name="TableCell10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style:font-name-complex="標楷體" fo:color="#FF0000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margin-left="-0.0152in" fo:text-indent="-0.004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2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2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2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3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39" style:parent-style-name="內文" style:family="paragraph">
      <style:text-properties style:font-name="標楷體" style:font-name-asian="標楷體" fo:color="#FF0000"/>
    </style:style>
    <style:style style:name="P1040" style:parent-style-name="內文" style:family="paragraph">
      <style:paragraph-properties fo:margin-left="-0.0152in" fo:text-indent="-0.004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FF0000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44" style:family="table-row">
      <style:table-row-properties style:min-row-height="0.2305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text-indent="0in"/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標楷體" fo:color="#FF0000"/>
    </style:style>
    <style:style style:name="TableCell10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標楷體" fo:color="#FF0000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margin-left="-0.0152in" fo:text-inden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7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7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7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7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82" style:parent-style-name="內文" style:family="paragraph">
      <style:text-properties style:font-name="標楷體" style:font-name-asian="標楷體" fo:color="#FF0000"/>
    </style:style>
    <style:style style:name="P1083" style:parent-style-name="內文" style:family="paragraph">
      <style:paragraph-properties fo:margin-left="-0.0152in" fo:text-indent="-0.004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FF0000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87" style:family="table-row">
      <style:table-row-properties style:min-row-height="0.2305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text-indent="0in"/>
    </style:style>
    <style:style style:name="T10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標楷體" fo:color="#FF0000"/>
    </style:style>
    <style:style style:name="TableCell10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標楷體" fo:color="#FF0000"/>
    </style:style>
    <style:style style:name="T1102" style:parent-style-name="預設段落字型" style:family="text">
      <style:text-properties style:font-name="標楷體" style:font-name-asian="標楷體" style:font-name-complex="標楷體" fo:color="#FF0000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margin-left="-0.0152in" fo:text-indent="-0.004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1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1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16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1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26" style:parent-style-name="內文" style:family="paragraph">
      <style:text-properties style:font-name="標楷體" style:font-name-asian="標楷體" fo:color="#FF0000"/>
    </style:style>
    <style:style style:name="P1127" style:parent-style-name="內文" style:family="paragraph">
      <style:paragraph-properties fo:margin-left="-0.0152in" fo:text-indent="-0.004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color="#FF0000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132" style:family="table-row">
      <style:table-row-properties style:min-row-height="0.230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text-indent="0in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標楷體" fo:color="#FF0000"/>
    </style:style>
    <style:style style:name="TableCell11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color="#FF0000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margin-left="-0.0152in" fo:text-indent="-0.004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58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59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6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6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70" style:parent-style-name="內文" style:family="paragraph">
      <style:text-properties style:font-name="標楷體" style:font-name-asian="標楷體" fo:color="#FF0000"/>
    </style:style>
    <style:style style:name="P1171" style:parent-style-name="內文" style:family="paragraph">
      <style:paragraph-properties fo:margin-left="-0.0152in" fo:text-indent="-0.004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FF0000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start"/>
    </style:style>
    <style:style style:name="T1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76" style:family="table-row">
      <style:table-row-properties style:min-row-height="0.2305in" style:use-optimal-row-height="false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text-indent="0in"/>
    </style:style>
    <style:style style:name="T1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標楷體" fo:color="#FF0000"/>
    </style:style>
    <style:style style:name="TableCell11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style:font-name-complex="標楷體" fo:color="#FF0000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margin-left="-0.0152in" fo:text-indent="-0.004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202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203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20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20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fo:background-color="#FFFFFF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14" style:parent-style-name="內文" style:family="paragraph">
      <style:text-properties style:font-name="標楷體" style:font-name-asian="標楷體" fo:color="#FF0000"/>
    </style:style>
    <style:style style:name="P1215" style:parent-style-name="內文" style:family="paragraph">
      <style:paragraph-properties fo:margin-left="-0.0152in" fo:text-indent="-0.004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color="#FF0000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start" style:line-height-at-least="0in" fo:text-indent="-0.0048in"/>
    </style:style>
    <style:style style:name="T1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2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2" style:parent-style-name="清單段落" style:family="paragraph">
      <style:paragraph-properties fo:margin-left="0.349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5" style:parent-style-name="內文" style:family="paragraph">
      <style:paragraph-properties fo:margin-left="0.0159in" fo:text-indent="0.376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33" style:family="table-column">
      <style:table-column-properties style:column-width="0.8972in"/>
    </style:style>
    <style:style style:name="TableColumn1234" style:family="table-column">
      <style:table-column-properties style:column-width="2.3722in"/>
    </style:style>
    <style:style style:name="TableColumn1235" style:family="table-column">
      <style:table-column-properties style:column-width="2.4395in"/>
    </style:style>
    <style:style style:name="TableColumn1236" style:family="table-column">
      <style:table-column-properties style:column-width="1.5944in"/>
    </style:style>
    <style:style style:name="TableColumn1237" style:family="table-column">
      <style:table-column-properties style:column-width="0.9715in"/>
    </style:style>
    <style:style style:name="TableColumn1238" style:family="table-column">
      <style:table-column-properties style:column-width="2.2166in"/>
    </style:style>
    <style:style style:name="Table1232" style:family="table">
      <style:table-properties style:width="10.4916in" fo:margin-left="-0.2006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Web" style:family="paragraph">
      <style:text-properties style:font-name="標楷體" style:font-name-asian="標楷體" style:font-name-complex="標楷體"/>
    </style:style>
    <style:style style:name="P1259" style:parent-style-name="內文Web" style:family="paragraph">
      <style:text-properties style:font-name="標楷體" style:font-name-asian="標楷體" style:font-name-complex="標楷體"/>
    </style:style>
    <style:style style:name="P1260" style:parent-style-name="內文Web" style:family="paragraph">
      <style:text-properties style:font-name="標楷體" style:font-name-asian="標楷體" style:font-name-complex="標楷體"/>
    </style:style>
    <style:style style:name="P1261" style:parent-style-name="內文Web" style:family="paragraph">
      <style:text-properties style:font-name="標楷體" style:font-name-asian="標楷體" style:font-name-complex="標楷體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fo:margin-left="0.0159in" fo:text-indent="0in">
        <style:tab-stops/>
      </style:paragraph-properties>
    </style:style>
    <style:style style:name="T12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</text:span><text:span text:style-name="T10">學</text:span><text:span text:style-name="T11">11</text:span><text:span text:style-name="T12">3</text:span><text:span text:style-name="T13">學</text:span><text:span text:style-name="T14">年度</text:span><text:span text:style-name="T15"><text:s/></text:span><text:span text:style-name="T16">七</text:span><text:span text:style-name="T17"><text:s text:c="2"/></text:span><text:span text:style-name="T18">年級第</text:span><text:span text:style-name="T19">一</text:span><text:span text:style-name="T20">學期</text:span><text:span text:style-name="T21">部</text:span><text:span text:style-name="T22">定</text:span><text:span text:style-name="T23">課程計畫 <text:s/>設計者：</text:span><text:span text:style-name="T24">＿</text:span><text:span text:style-name="T25">陳盈如</text:span><text:span text:style-name="T26">＿</text:span></text:p>
      <text:list text:style-name="LFO35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□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</text:span><text:span text:style-name="T63">10.</text:span><text:span text:style-name="T64">□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：</text:span><text:span text:style-name="T71"><text:s/>____</text:span><text:span text:style-name="T72">族<text:s/></text:span><text:span text:style-name="T73">13.</text:span><text:span text:style-name="T74">□</text:span><text:span text:style-name="T75">新住民語文：</text:span>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35" text:continue-numbering="true">
        <text:list-item>
          <text:p text:style-name="P80"><text:span text:style-name="T81">學習節數：</text:span><text:span text:style-name="T82">每週(</text:span><text:span text:style-name="T83"><text:s/></text:span><text:span text:style-name="T84">1</text:span><text:span text:style-name="T85"><text:s/></text:span><text:span text:style-name="T86">)節，實施(</text:span><text:span text:style-name="T87">2</text:span><text:span text:style-name="T88">2</text:span><text:span text:style-name="T89"><text:s/>)週，共(</text:span><text:span text:style-name="T90">2</text:span><text:span text:style-name="T91">2</text:span><text:span text:style-name="T92"><text:s text:c="2"/></text:span><text:span text:style-name="T93">)節。</text:span></text:p>
        </text:list-item>
        <text:list-item>
          <text:p text:style-name="P94"><text:span text:style-name="T95">課程內涵：</text:span><text:span text:style-name="T96"><text:tab/>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總綱核心素養</text:p>
          </table:table-cell>
          <table:table-cell table:style-name="TableCell103">
            <text:p text:style-name="P104">學習領域核心素養</text:p>
          </table:table-cell>
        </table:table-row>
        <table:table-row table:style-name="TableRow105">
          <table:table-cell table:style-name="TableCell106">
            <text:p text:style-name="P107"><text:span text:style-name="T108">依</text:span><text:span text:style-name="T109">總綱核心素養項目及具體內涵勾選</text:span><text:span text:style-name="T110">(至多以</text:span><text:span text:style-name="T111">3</text:span><text:span text:style-name="T112">個指標為原則)</text:span><text:span text:style-name="T113">。</text:span></text:p>
            <text:p text:style-name="P114"><text:span text:style-name="T115">□</text:span><text:span text:style-name="T116"><text:s/></text:span><text:span text:style-name="T117">A1</text:span><text:span text:style-name="T118">身心素質與自我精進</text:span></text:p>
            <text:p text:style-name="P119"><text:span text:style-name="T120">□<text:s/></text:span><text:span text:style-name="T121">A2</text:span><text:span text:style-name="T122">系統思考</text:span><text:span text:style-name="T123">與解決問題</text:span></text:p>
            <text:p text:style-name="P124"><text:span text:style-name="T125">□<text:s/></text:span><text:span text:style-name="T126">A3</text:span><text:span text:style-name="T127">規劃執行</text:span><text:span text:style-name="T128">與創新應變</text:span></text:p>
            <text:p text:style-name="P129"><text:span text:style-name="T130">□</text:span><text:span text:style-name="T131"><text:s/></text:span><text:span text:style-name="T132">B1</text:span><text:span text:style-name="T133">符號運用</text:span><text:span text:style-name="T134">與溝通表達</text:span></text:p>
            <text:p text:style-name="P135"><text:span text:style-name="T136">□<text:s/></text:span><text:span text:style-name="T137">B2</text:span><text:span text:style-name="T138">科技資訊</text:span><text:span text:style-name="T139">與媒體素養</text:span></text:p>
            <text:p text:style-name="P140"><text:span text:style-name="T141">□</text:span><text:span text:style-name="T142"><text:s/></text:span><text:span text:style-name="T143">B3</text:span><text:span text:style-name="T144">藝術涵養</text:span><text:span text:style-name="T145">與美感素養</text:span></text:p>
            <text:p text:style-name="P146"><text:span text:style-name="T147">□<text:s/></text:span><text:span text:style-name="T148">C1</text:span><text:span text:style-name="T149">道德實踐</text:span><text:span text:style-name="T150">與公民意識</text:span></text:p>
            <text:p text:style-name="P151"><text:span text:style-name="T152">□<text:s/></text:span><text:span text:style-name="T153">C2</text:span><text:span text:style-name="T154">人際關係</text:span><text:span text:style-name="T155">與團隊合作</text:span></text:p>
            <text:p text:style-name="P156"><text:span text:style-name="T157">□<text:s/></text:span><text:span text:style-name="T158">C3</text:span><text:span text:style-name="T159">多元文化</text:span><text:span text:style-name="T160">與國際理解</text:span></text:p>
          </table:table-cell>
          <table:table-cell table:style-name="TableCell161">
            <text:p text:style-name="P162"><text:span text:style-name="T163">請依各領域</text:span><text:span text:style-name="T164">(</text:span><text:span text:style-name="T165">科目</text:span><text:span text:style-name="T166">)</text:span><text:span text:style-name="T167">綱要核心素養具體內涵填寫，例如：</text:span></text:p>
            <text:p text:style-name="P168"><text:span text:style-name="T169">國</text:span><text:span text:style-name="T170">-J-A1</text:span><text:span text:style-name="T171">透過國語文的學習，認識生涯及生命的典範，建立正向價值觀，提高語文自學的興趣。</text:span></text:p>
            <text:p text:style-name="P172"><text:span text:style-name="T173">藝-J-A1參與藝術活動，增進美感知能。</text:span></text:p>
            <text:p text:style-name="P174"><text:span text:style-name="T175">藝-J-B1應用藝術符號，以表達觀點與風格。</text:span></text:p>
            <text:p text:style-name="P176"><text:span text:style-name="T177">藝-J-B3 善用多元感官，探索理解藝術與生活的關聯，以展現美感意識。</text:span></text:p>
            <text:p text:style-name="P178"/>
          </table:table-cell>
        </table:table-row>
      </table:table>
      <text:p text:style-name="P179"/>
      <text:soft-page-break/>
      <text:list text:style-name="LFO35" text:continue-numbering="true">
        <text:list-item>
          <text:p text:style-name="P180"><text:span text:style-name="T181">課程架構：</text:span><text:span text:style-name="T182">(自行視需要決定是否呈現</text:span><text:span text:style-name="T183">，但不可刪除。</text:span><text:span text:style-name="T184">)</text:span></text:p>
        </text:list-item>
      </text:list>
      <text:p text:style-name="P185"/>
      <text:p text:style-name="P186"/>
      <text:list text:style-name="LFO35" text:continue-numbering="true">
        <text:list-item>
          <text:p text:style-name="P187"><text:span text:style-name="T188">素養導向教學規劃：</text:span><text:span text:style-name="T189">需</text:span><text:span text:style-name="T190">註明使用教材版本與出處(出自、引自……)，並用顏色區分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教學期程</text:p>
          </table:table-cell>
          <table:table-cell table:style-name="TableCell204" table:number-columns-spanned="2">
            <text:p text:style-name="P205">學習重點</text:p>
          </table:table-cell>
          <table:covered-table-cell/>
          <table:table-cell table:style-name="TableCell206" table:number-rows-spanned="2">
            <text:p text:style-name="P207">單元/主題名稱與活動內容</text:p>
          </table:table-cell>
          <table:table-cell table:style-name="TableCell208" table:number-rows-spanned="2">
            <text:p text:style-name="P209">節數</text:p>
          </table:table-cell>
          <table:table-cell table:style-name="TableCell210" table:number-rows-spanned="2">
            <text:p text:style-name="P211">教學資源/學習策略</text:p>
          </table:table-cell>
          <table:table-cell table:style-name="TableCell212" table:number-rows-spanned="2">
            <text:p text:style-name="P213">評量方式</text:p>
          </table:table-cell>
          <table:table-cell table:style-name="TableCell214" table:number-rows-spanned="2">
            <text:p text:style-name="P215">融入議題</text:p>
          </table:table-cell>
          <table:table-cell table:style-name="TableCell216" table:number-rows-spanned="2">
            <text:p text:style-name="P217">備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學習表現</text:p>
          </table:table-cell>
          <table:table-cell table:style-name="TableCell222">
            <text:p text:style-name="P223">學習內容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第一週</text:span></text:p>
            <text:p text:style-name="P234">8/26-8/30</text:p>
          </table:table-cell>
          <table:table-cell table:style-name="TableCell235">
            <text:p text:style-name="P236">表1-Ⅳ-2 能理解表演的形式、文本與表現技巧並創作發表。</text:p>
            <text:p text:style-name="P237">表 2-Ⅳ-1 能覺察並感受創作與美 感經驗的關聯。</text:p>
            <text:p text:style-name="P238">表3-Ⅳ-3 能結合科技媒體傳達訊息，展現多元表演形式的作品。</text:p>
            <text:p text:style-name="P239">表3-Ⅳ-4 能養成鑑賞表演藝術的習慣，並能適性發展。</text:p>
          </table:table-cell>
          <table:table-cell table:style-name="TableCell240">
            <text:p text:style-name="P241">表 E-Ⅳ-3 戲劇、舞蹈與其他藝術元 素的結合演出。</text:p>
            <text:p text:style-name="P242">表A-Ⅳ-1 表演藝術與生活美學、在地文化及特定場域的演出連結。</text:p>
            <text:p text:style-name="P243">表A-Ⅳ-2 在地及各族群、東西方、傳統與當代表演藝術之類型、代表作品與人物。</text:p>
            <text:p text:style-name="P244">表P-Ⅳ-2 應用戲劇、應用劇場與應用舞蹈等多元形式。</text:p>
            <text:p text:style-name="P245">表P-Ⅳ-3 影片製作、媒體應用、電腦與行動<text:soft-page-break/>裝置相關應用程式。</text:p>
            <text:p text:style-name="P246">表P-Ⅳ-4 表演藝術活動與展演、表演藝術相關工作的特性與種類。</text:p>
          </table:table-cell>
          <table:table-cell table:style-name="TableCell247">
            <text:p text:style-name="P248">第九課打開表演藝術大門</text:p>
            <text:p text:style-name="P249">1.說明表演與生活的關係</text:p>
            <text:p text:style-name="P250">從百戲、太陽馬戲團、cosplay、街頭藝人、藝術嘉年華等探索日常中看到的表演類型。</text:p>
            <text:p text:style-name="P251">2.欣賞相關影片，請同學發表相關生活經驗。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課本、電腦、網路、影音設備/</text:span><text:span text:style-name="T257">摘要法</text:span><text:span text:style-name="T258">、</text:span><text:span text:style-name="T259">畫重點</text:span><text:span text:style-name="T260">、</text:span><text:span text:style-name="T261">圖像輔助學習</text:span></text:p>
            <text:p text:style-name="P262"/>
          </table:table-cell>
          <table:table-cell table:style-name="TableCell263">
            <text:p text:style-name="P264">教師觀察</text:p>
            <text:p text:style-name="P265">參與態度</text:p>
          </table:table-cell>
          <table:table-cell table:style-name="TableCell266">
            <text:p text:style-name="P267">品德教育</text:p>
            <text:p text:style-name="P268">品J4 族群差異與平等的道德議題。</text:p>
            <text:p text:style-name="P269">品J5 資訊與媒體的公共性與社會責任。</text:p>
            <text:p text:style-name="P270">品J6 關懷弱勢的意涵、策略，及其實踐與反思。</text:p>
            <text:p text:style-name="P271">品J7 同理分享與多元接納。</text:p>
          </table:table-cell>
          <table:table-cell table:style-name="TableCell272">
            <text:p text:style-name="P273"><text:span text:style-name="T274">0830開學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第二週</text:span></text:p>
            <text:p text:style-name="P279">9/02-9/06</text:p>
          </table:table-cell>
          <table:table-cell table:style-name="TableCell280">
            <text:p text:style-name="P281">表1-Ⅳ-2 能理解表演的形式、文本與表現技巧並創作發表。</text:p>
            <text:p text:style-name="P282">表 2-Ⅳ-1 能覺察並感受創作與美 感經驗的關聯。</text:p>
            <text:p text:style-name="P283">表3-Ⅳ-3 能結合科技媒體傳達訊息，展現多元表演形式的作品。</text:p>
            <text:p text:style-name="P284"><text:span text:style-name="T285">表3-Ⅳ-4 能養成鑑賞表演藝術的習慣，並能適性發展。</text:span></text:p>
          </table:table-cell>
          <table:table-cell table:style-name="TableCell286">
            <text:p text:style-name="P287">表 E-Ⅳ-3 戲劇、舞蹈與其他藝術元 素的結合演出。</text:p>
            <text:p text:style-name="P288">表A-Ⅳ-1 表演藝術與生活美學、在地文化及特定場域的演出連結。</text:p>
            <text:p text:style-name="P289">表A-Ⅳ-2 在地及各族群、東西方、傳統與當代表演藝術之類型、代表作品與人物。</text:p>
            <text:p text:style-name="P290">表P-Ⅳ-2 應用戲劇、應用劇場與應用舞蹈等多元形式。</text:p>
            <text:p text:style-name="P291">表P-Ⅳ-3 影片製作、媒體應用、電腦與行動裝置相關應用程式。</text:p>
            <text:soft-page-break/>
            <text:p text:style-name="P292"><text:span text:style-name="T293">表P-Ⅳ-4 表演藝術活動與展演、表演藝術相關工作的特性與種類。</text:span></text:p>
          </table:table-cell>
          <table:table-cell table:style-name="TableCell294">
            <text:p text:style-name="P295">第九課打開表演藝術大門</text:p>
            <text:p text:style-name="P296">1.說明表演與生活的關係</text:p>
            <text:p text:style-name="P297">從電視節目、傳統技藝、劇場演出，個大型賽會等探索日常中看到的表演類型。</text:p>
            <text:p text:style-name="P298">2.欣賞相關影片。</text:p>
            <text:p text:style-name="P299">3.分組討論，派員上台分享。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課本、電腦、網路、影音設備/</text:span><text:span text:style-name="T305">摘要法</text:span><text:span text:style-name="T306">、</text:span><text:span text:style-name="T307">畫重點</text:span><text:span text:style-name="T308">、</text:span><text:span text:style-name="T309">圖像輔助學習</text:span><text:span text:style-name="T310">、實作演練</text:span></text:p>
            <text:p text:style-name="P311"/>
          </table:table-cell>
          <table:table-cell table:style-name="TableCell312">
            <text:p text:style-name="P313">教師觀察</text:p>
            <text:p text:style-name="P314">參與態度</text:p>
            <text:p text:style-name="P315">小組合作</text:p>
          </table:table-cell>
          <table:table-cell table:style-name="TableCell316">
            <text:p text:style-name="P317">品德教育</text:p>
            <text:p text:style-name="P318">品J5 資訊與媒體的公共性與社會責任。</text:p>
            <text:p text:style-name="P319">品J6 關懷弱勢的意涵、策略，及其實踐與反思。</text:p>
            <text:p text:style-name="P320">品J7 同理分享與多元接納。</text:p>
            <text:p text:style-name="P321">家庭教育議題</text:p>
            <text:p text:style-name="P322"/>
            <text:p text:style-name="P323">家J8 探討家庭消費與財物管理策略。</text:p>
            <text:p text:style-name="P324">生涯規劃教育</text:p>
            <text:p text:style-name="P325"><text:span text:style-name="T326">涯J7 學習蒐集與分析工作/教育環境的資料。</text:span></text:p>
          </table:table-cell>
          <table:table-cell table:style-name="TableCell327">
            <text:p text:style-name="P328">0903-0904九年級第一次複習考</text:p>
          </table:table-cell>
        </table:table-row>
        <table:table-row table:style-name="TableRow329">
          <table:table-cell table:style-name="TableCell330">
            <text:p text:style-name="P331"><text:span text:style-name="T332">第三週</text:span></text:p>
            <text:p text:style-name="P333">9/09-9/13</text:p>
          </table:table-cell>
          <table:table-cell table:style-name="TableCell334">
            <text:p text:style-name="P335">表1-Ⅳ-2 能理解表演的形式、文本與表現技巧並創作發表。</text:p>
            <text:p text:style-name="P336">表 2-Ⅳ-1 能覺察並感受創作與美 感經驗的關聯。</text:p>
            <text:p text:style-name="P337">表3-Ⅳ-3 能結合科技媒體傳達訊息，展現多元表演形式的作品。</text:p>
            <text:p text:style-name="P338"><text:span text:style-name="T339">表3-Ⅳ-4 能養成鑑賞表演藝術的習慣，並能適性發展。</text:span></text:p>
          </table:table-cell>
          <table:table-cell table:style-name="TableCell340">
            <text:p text:style-name="P341">表 E-Ⅳ-3 戲劇、舞蹈與其他藝術元 素的結合演出。</text:p>
            <text:p text:style-name="P342">表A-Ⅳ-1 表演藝術與生活美學、在地文化及特定場域的演出連結。</text:p>
            <text:p text:style-name="P343">表A-Ⅳ-2 在地及各族群、東西方、傳統與當代表演藝術之類型、代表作品與人物。</text:p>
            <text:p text:style-name="P344">表P-Ⅳ-2 應用戲劇、應用劇場與應用舞蹈等多元形式。</text:p>
            <text:p text:style-name="P345">表P-Ⅳ-3 影片製作、媒體應用、電腦與行動裝置相關應用程式。</text:p>
            <text:p text:style-name="P346"><text:span text:style-name="T347">表P-Ⅳ-4 表演藝術活動與展演、表演藝術相</text:span><text:soft-page-break/><text:span text:style-name="T348">關工作的特性與種類。</text:span></text:p>
          </table:table-cell>
          <table:table-cell table:style-name="TableCell349">
            <text:p text:style-name="P350">第九課打開表演藝術大門</text:p>
            <text:p text:style-name="P351">1.表演所需要條件:表演者、觀眾、場域。</text:p>
            <text:p text:style-name="P352">2.從舞蹈、戲劇、電影等面向說明表演藝術的性質與範疇。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課本、電腦、網路、影音設備/</text:span><text:span text:style-name="T358">摘要法</text:span><text:span text:style-name="T359">、</text:span><text:span text:style-name="T360">畫重點</text:span><text:span text:style-name="T361">、</text:span><text:span text:style-name="T362">圖像輔助學習</text:span></text:p>
            <text:p text:style-name="P363"/>
          </table:table-cell>
          <table:table-cell table:style-name="TableCell364">
            <text:p text:style-name="P365">教師觀察</text:p>
            <text:p text:style-name="P366">參與態度</text:p>
          </table:table-cell>
          <table:table-cell table:style-name="TableCell367">
            <text:p text:style-name="P368">生涯規劃教育</text:p>
            <text:p text:style-name="P369"><text:span text:style-name="T370">涯J7 學習蒐集與分析工作/教育環境的資料。</text:span></text:p>
          </table:table-cell>
          <table:table-cell table:style-name="TableCell371">
            <text:p text:style-name="P372"><text:span text:style-name="T373">0910-0912八九年級國英數科補考</text:span></text:p>
          </table:table-cell>
        </table:table-row>
        <table:table-row table:style-name="TableRow374">
          <table:table-cell table:style-name="TableCell375">
            <text:p text:style-name="P376"><text:span text:style-name="T377">第四週</text:span></text:p>
            <text:p text:style-name="P378">9/16-9/20</text:p>
          </table:table-cell>
          <table:table-cell table:style-name="TableCell379">
            <text:p text:style-name="P380">表1-Ⅳ-2 能理解表演的形式、文本與表現技巧並創作發表。</text:p>
            <text:p text:style-name="P381">表 2-Ⅳ-1 能覺察並感受創作與美 感經驗的關聯。</text:p>
            <text:p text:style-name="P382">表3-Ⅳ-3 能結合科技媒體傳達訊息，展現多元表演形式的作品。</text:p>
            <text:p text:style-name="P383"><text:span text:style-name="T384">表3-Ⅳ-4 能養成鑑賞表演藝術的習慣，並能適性發展。</text:span></text:p>
          </table:table-cell>
          <table:table-cell table:style-name="TableCell385">
            <text:p text:style-name="P386">表 E-Ⅳ-3 戲劇、舞蹈與其他藝術元 素的結合演出。</text:p>
            <text:p text:style-name="P387">表A-Ⅳ-1 表演藝術與生活美學、在地文化及特定場域的演出連結。</text:p>
            <text:p text:style-name="P388">表A-Ⅳ-2 在地及各族群、東西方、傳統與當代表演藝術之類型、代表作品與人物。</text:p>
            <text:p text:style-name="P389">表P-Ⅳ-2 應用戲劇、應用劇場與應用舞蹈等多元形式。</text:p>
            <text:p text:style-name="P390">表P-Ⅳ-3 影片製作、媒體應用、電腦與行動裝置相關應用程式。</text:p>
            <text:p text:style-name="P391"><text:span text:style-name="T392">表P-Ⅳ-4 表演藝術活動與展演、表演藝術相關工作的特性與種類。</text:span></text:p>
          </table:table-cell>
          <table:table-cell table:style-name="TableCell393">
            <text:p text:style-name="P394">第九課打開表演藝術大門</text:p>
            <text:p text:style-name="P395">1.表演所需要條件:表演者、觀眾、場域。</text:p>
            <text:p text:style-name="P396">2.從舞蹈、戲劇、電影等面向說明表演藝術的性質與範疇。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課本、電腦、網路、影音設備/</text:span><text:span text:style-name="T402">摘要法</text:span><text:span text:style-name="T403">、</text:span><text:span text:style-name="T404">畫重點</text:span><text:span text:style-name="T405">、</text:span><text:span text:style-name="T406">圖像輔助學習</text:span></text:p>
            <text:p text:style-name="P407"/>
          </table:table-cell>
          <table:table-cell table:style-name="TableCell408">
            <text:p text:style-name="P409">教師觀察</text:p>
            <text:p text:style-name="P410">參與態度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917中秋節放假 <text:s text:c="20"/>0918-0919八九年級社自科補考</text:p>
          </table:table-cell>
        </table:table-row>
        <text:soft-page-break/>
        <table:table-row table:style-name="TableRow415">
          <table:table-cell table:style-name="TableCell416">
            <text:p text:style-name="P417"><text:span text:style-name="T418">第五週</text:span></text:p>
            <text:p text:style-name="P419">9/23-9/27</text:p>
          </table:table-cell>
          <table:table-cell table:style-name="TableCell420">
            <text:p text:style-name="P421">表1-Ⅳ-2 能理解表演的形式、文本與表現技巧並創作發表。</text:p>
            <text:p text:style-name="P422">表 2-Ⅳ-1 能覺察並感受創作與美 感經驗的關聯。</text:p>
            <text:p text:style-name="P423">表3-Ⅳ-3 能結合科技媒體傳達訊息，展現多元表演形式的作品。</text:p>
            <text:p text:style-name="P424"><text:span text:style-name="T425">表3-Ⅳ-4 能養成鑑賞表演藝術的習慣，並能適性發展。</text:span></text:p>
          </table:table-cell>
          <table:table-cell table:style-name="TableCell426">
            <text:p text:style-name="P427">表 E-Ⅳ-3 戲劇、舞蹈與其他藝術元 素的結合演出。</text:p>
            <text:p text:style-name="P428">表A-Ⅳ-1 表演藝術與生活美學、在地文化及特定場域的演出連結。</text:p>
            <text:p text:style-name="P429">表A-Ⅳ-2 在地及各族群、東西方、傳統與當代表演藝術之類型、代表作品與人物。</text:p>
            <text:p text:style-name="P430">表P-Ⅳ-2 應用戲劇、應用劇場與應用舞蹈等多元形式。</text:p>
            <text:p text:style-name="P431">表P-Ⅳ-3 影片製作、媒體應用、電腦與行動裝置相關應用程式。</text:p>
            <text:p text:style-name="P432"><text:span text:style-name="T433">表P-Ⅳ-4 表演藝術活動與展演、表演藝術相關工作的特性與種類。</text:span></text:p>
          </table:table-cell>
          <table:table-cell table:style-name="TableCell434">
            <text:p text:style-name="P435">第九課打開表演藝術大門</text:p>
            <text:p text:style-name="P436">1. 介紹表演鑑賞的範圍與注意事項，小組完成如何當一名理想觀眾小劇場。</text:p>
            <text:p text:style-name="P437">2.完成P.171非常有意思-成為一名理想觀眾學習單。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<text:span text:style-name="T442">課本、電腦、網路、影音設備/</text:span><text:span text:style-name="T443">摘要法</text:span><text:span text:style-name="T444">、</text:span><text:span text:style-name="T445">畫重點</text:span><text:span text:style-name="T446">、</text:span><text:span text:style-name="T447">圖像輔助學習</text:span><text:span text:style-name="T448">、實作演練、習題測驗</text:span></text:p>
          </table:table-cell>
          <table:table-cell table:style-name="TableCell449">
            <text:p text:style-name="P450">教師觀察</text:p>
            <text:p text:style-name="P451">參與態度</text:p>
            <text:p text:style-name="P452">小組合作</text:p>
            <text:p text:style-name="P453">學習單</text:p>
          </table:table-cell>
          <table:table-cell table:style-name="TableCell454">
            <text:p text:style-name="P455">品德教育</text:p>
            <text:p text:style-name="P456">品J4 族群差異與平等的道德議題。</text:p>
            <text:p text:style-name="P457">品J6 關懷弱勢的意涵、策略，及其實踐與反思。</text:p>
            <text:p text:style-name="P458">品J7 同理分享與多元接納。</text:p>
            <text:p text:style-name="P459">家庭教育議題</text:p>
            <text:p text:style-name="P460">家J7 運用家庭資源，規劃個人生活目標。</text:p>
            <text:p text:style-name="P461">家J8 探討家庭消費與財物管理策略。</text:p>
          </table:table-cell>
          <table:table-cell table:style-name="TableCell462">
            <text:p text:style-name="P463">0923學習扶助、課輔、族語班、晚自習開始</text:p>
          </table:table-cell>
        </table:table-row>
        <table:table-row table:style-name="TableRow464">
          <table:table-cell table:style-name="TableCell465">
            <text:p text:style-name="P466"><text:span text:style-name="T467">第六週</text:span></text:p>
            <text:p text:style-name="P468">9/30-10/04</text:p>
          </table:table-cell>
          <table:table-cell table:style-name="TableCell469">
            <text:p text:style-name="P470">表 1-Ⅳ-1 能運用特定元素、形式、<text:s/><text:soft-page-break/>技巧與肢體語彙表現想 法，發展多元能力，並在 劇場中呈現。</text:p>
            <text:p text:style-name="P471">表 2-Ⅳ-3 能運用適當的語彙，明確 表達、解析及評價自己與 他人的作品。</text:p>
            <text:p text:style-name="P472">表 3-Ⅳ-2 能運用多元創作探討公 共議題，展現人文關懷與 獨立思考能力。</text:p>
          </table:table-cell>
          <table:table-cell table:style-name="TableCell473">
            <text:p text:style-name="P474">表 E-Ⅳ-1 聲音、身體、情感、時間、 空<text:soft-page-break/>間、勁力、即興、動作等 戲劇或舞蹈元素。 表 E-Ⅳ-2 肢體動作與語彙、角色建 立與表演、各類型文本分 析與創作。</text:p>
            <text:p text:style-name="P475">表 A-Ⅳ-3 表演形式分析、文本分析。</text:p>
            <text:p text:style-name="P476">表 P-Ⅳ-1 表演團隊組織與架構、劇 場基礎設計和製作。 表 P-Ⅳ-2 應用戲劇、應用劇場與應 用舞蹈等多元形式。</text:p>
          </table:table-cell>
          <table:table-cell table:style-name="TableCell477">
            <text:p text:style-name="P478">第十課演繹人生</text:p>
            <text:soft-page-break/>
            <text:p text:style-name="P479">1.從戲劇中演員的表現為出發作為觀察與練習的方向。</text:p>
            <text:p text:style-name="P480">2.說明如何觀察演員在舞台上呈現出的各種面向。</text:p>
            <text:p text:style-name="P481">3.從呼吸找自己，覺察自我呼、從大口呼吸找到身體的改變。</text:p>
            <text:p text:style-name="P482">4.練習面牆吹衛生紙。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課本、電腦、網路、影音設備/</text:span><text:span text:style-name="T488">摘要法</text:span><text:span text:style-name="T489">、</text:span><text:soft-page-break/><text:span text:style-name="T490">畫重點</text:span><text:span text:style-name="T491">、</text:span><text:span text:style-name="T492">圖像輔助學習</text:span><text:span text:style-name="T493">、實作演練</text:span></text:p>
          </table:table-cell>
          <table:table-cell table:style-name="TableCell494">
            <text:p text:style-name="P495">教師觀察</text:p>
            <text:p text:style-name="P496">參與態度</text:p>
          </table:table-cell>
          <table:table-cell table:style-name="TableCell497">
            <text:p text:style-name="P498"><text:bookmark-start text:name="品德教育議題"/><text:span text:style-name="T499">品德教育議題</text:span><text:bookmark-end text:name="品德教育議題"/></text:p>
            <text:soft-page-break/>
            <text:p text:style-name="P500">品J1 溝通合作與和諧人際關係。</text:p>
            <text:p text:style-name="P501">品J7 同理分享與多元接納。</text:p>
            <text:p text:style-name="P502">品J8 理性溝通與問題解決。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第七週</text:span></text:p>
            <text:p text:style-name="P509">10/07-10/11</text:p>
          </table:table-cell>
          <table:table-cell table:style-name="TableCell510">
            <text:p text:style-name="P511">表 1-Ⅳ-1 能運用特定元素、形式、 技巧與肢體語彙表現想 法，發展多元能力，並在 劇場中呈現。</text:p>
            <text:p text:style-name="P512">表 2-Ⅳ-3 能運用適當的語彙，明確 表達、解析及評<text:soft-page-break/>價自己與 他人的作品。</text:p>
            <text:p text:style-name="P513"><text:span text:style-name="T514">表 3-Ⅳ-2 能運用多元創作探討公 共議題，展現人文關懷與 獨立思考能力。</text:span></text:p>
          </table:table-cell>
          <table:table-cell table:style-name="TableCell515">
            <text:p text:style-name="P516">表 E-Ⅳ-1 聲音、身體、情感、時間、 空間、勁力、即興、動作等 戲劇或舞蹈元素。 表 E-Ⅳ-2 肢體動作與語彙、角色建 立與表演、各類型文本分 析與創作。</text:p>
            <text:soft-page-break/>
            <text:p text:style-name="P517">表 A-Ⅳ-3 表演形式分析、文本分析。</text:p>
            <text:p text:style-name="P518"><text:span text:style-name="T519">表 P-Ⅳ-1 表演團隊組織與架構、劇 場基礎設計和製作。 表 P-Ⅳ-2 應用戲劇、應用劇場與應 用舞蹈等多元形式。</text:span></text:p>
          </table:table-cell>
          <table:table-cell table:style-name="TableCell520">
            <text:p text:style-name="P521">第十課演繹人生</text:p>
            <text:p text:style-name="P522">1.從聲音尋找表演的可能性，討論舞台上聲音的表達與日常生活中聲音的運用。</text:p>
            <text:p text:style-name="P523">2.咬字練習，實音與氣音。</text:p>
            <text:p text:style-name="P524">3.聲音觀察:音質、音量、音速，完成p.177聲音特質表。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課本、電腦、網路、影音設備/</text:span><text:span text:style-name="T530">摘要法</text:span><text:span text:style-name="T531">、</text:span><text:span text:style-name="T532">畫重點</text:span><text:span text:style-name="T533">、</text:span><text:span text:style-name="T534">圖像輔助學習</text:span><text:span text:style-name="T535">、實作演練</text:span></text:p>
          </table:table-cell>
          <table:table-cell table:style-name="TableCell536">
            <text:p text:style-name="P537">教師觀察</text:p>
            <text:p text:style-name="P538">參與態度</text:p>
          </table:table-cell>
          <table:table-cell table:style-name="TableCell539">
            <text:p text:style-name="P540">性別平等教育議題</text:p>
            <text:p text:style-name="P541">性J4 認識身體自主權相關議題，維護自己與尊重他人的身體自主權。</text:p>
            <text:p text:style-name="P542">性J11 去除性別刻板與性別偏見的情感表達與溝通，具備與他人平等互動的能力。</text:p>
            <text:soft-page-break/>
            <text:p text:style-name="P543"><text:span text:style-name="T544">品德教育議題</text:span></text:p>
            <text:p text:style-name="P545">品J1 溝通合作與和諧人際關係。</text:p>
            <text:p text:style-name="P546">品J7 同理分享與多元接納。</text:p>
            <text:p text:style-name="P547">品J8 理性溝通與問題解決。</text:p>
          </table:table-cell>
          <table:table-cell table:style-name="TableCell548">
            <text:p text:style-name="P549"><text:span text:style-name="T550">1008-1009第一次定期評量1010國慶日放假</text:span></text:p>
          </table:table-cell>
        </table:table-row>
        <table:table-row table:style-name="TableRow551">
          <table:table-cell table:style-name="TableCell552">
            <text:p text:style-name="P553"><text:span text:style-name="T554">第八週</text:span></text:p>
            <text:p text:style-name="P555">10/14-10/18</text:p>
          </table:table-cell>
          <table:table-cell table:style-name="TableCell556">
            <text:p text:style-name="P557">表 1-Ⅳ-1 能運用特定元素、形式、 技巧與肢體語彙表現想 法，發展多元能力，並在 劇場中呈現。</text:p>
            <text:p text:style-name="P558">表 2-Ⅳ-3 能運用適當的語彙，明確 表達、解析及評價自己與 他人的作品。</text:p>
            <text:p text:style-name="P559"><text:span text:style-name="T560">表 3-Ⅳ-2 能運用多元創作探討公 共議題，展現人文關懷與 獨立思考能力。</text:span></text:p>
          </table:table-cell>
          <table:table-cell table:style-name="TableCell561">
            <text:p text:style-name="P562">表 E-Ⅳ-1 聲音、身體、情感、時間、 空間、勁力、即興、動作等 戲劇或舞蹈元素。 表 E-Ⅳ-2 肢體動作與語彙、角色建 立與表演、各類型文本分 析與創作。</text:p>
            <text:p text:style-name="P563">表 A-Ⅳ-3 表演形式分析、文本分析。</text:p>
            <text:p text:style-name="P564"><text:span text:style-name="T565">表 P-Ⅳ-1 表演團隊組織與架構、劇 場基礎設計和製作。 表 P-Ⅳ-2 應用戲劇、應用劇場</text:span><text:soft-page-break/><text:span text:style-name="T566">與應 用舞蹈等多元形式。</text:span></text:p>
          </table:table-cell>
          <table:table-cell table:style-name="TableCell567">
            <text:p text:style-name="P568">第十課演繹人生</text:p>
            <text:p text:style-name="P569">1.從面部表情與身體姿態尋找表演的可能性，放鬆面部肌肉，嘗試局部肌肉的動作。</text:p>
            <text:p text:style-name="P570">2.從表情定格中觀察情緒與可能表達的情境。</text:p>
            <text:p text:style-name="P571">3.表情與動作搭配呈現出各種指定情緒或生活行為。</text:p>
            <text:p text:style-name="P572">4.小組上台分享呈現。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課本、電腦、網路、影音設備/</text:span><text:span text:style-name="T578">摘要法</text:span><text:span text:style-name="T579">、</text:span><text:span text:style-name="T580">畫重點</text:span><text:span text:style-name="T581">、</text:span><text:span text:style-name="T582">圖像輔助學習</text:span><text:span text:style-name="T583">、實作演練</text:span></text:p>
          </table:table-cell>
          <table:table-cell table:style-name="TableCell584">
            <text:p text:style-name="P585">教師觀察</text:p>
            <text:p text:style-name="P586">參與態度</text:p>
            <text:p text:style-name="P587">小組呈現</text:p>
          </table:table-cell>
          <table:table-cell table:style-name="TableCell588">
            <text:p text:style-name="P589">性別平等教育議題</text:p>
            <text:p text:style-name="P590">性J4 認識身體自主權相關議題，維護自己與尊重他人的身體自主權。</text:p>
            <text:p text:style-name="P591">性J11 去除性別刻板與性別偏見的情感表達與溝通，具備與他人平等互動的能力。</text:p>
            <text:p text:style-name="P592"><text:span text:style-name="T593">品德教育議題</text:span></text:p>
            <text:p text:style-name="P594">品J1 溝通合作與和諧人際關係。</text:p>
            <text:p text:style-name="P595">品J7 同理分享與多元接納。</text:p>
            <text:p text:style-name="P596">品J8 理性溝通與問題解決。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第九週</text:span></text:p>
            <text:p text:style-name="P603">10/21-10/25</text:p>
          </table:table-cell>
          <table:table-cell table:style-name="TableCell604">
            <text:p text:style-name="P605">表 1-Ⅳ-1 能運用特定元素、形式、 技巧與肢體語彙表現想 法，發展多元能力，並在 劇場中呈現。</text:p>
            <text:p text:style-name="P606">表 2-Ⅳ-3 能運用適當的語彙，明確 表達、解析及評價自己與 他人的作品。</text:p>
            <text:p text:style-name="P607"><text:span text:style-name="T608">表 3-Ⅳ-2 能運用多元創作探討公 共議題，展現人文關懷與 獨立思考能力。</text:span></text:p>
          </table:table-cell>
          <table:table-cell table:style-name="TableCell609">
            <text:p text:style-name="P610">表 E-Ⅳ-1 聲音、身體、情感、時間、 空間、勁力、即興、動作等 戲劇或舞蹈元素。 表 E-Ⅳ-2 肢體動作與語彙、角色建 立與表演、各類型文本分 析與創作。</text:p>
            <text:p text:style-name="P611">表 A-Ⅳ-3 表演形式分析、文本分析。</text:p>
            <text:p text:style-name="P612"><text:span text:style-name="T613">表 P-Ⅳ-1 表演團隊組織與架構、劇 場基礎設計和製作。 表 P-Ⅳ-2 應用戲劇、應用劇場與應 用舞蹈等多元形式。</text:span></text:p>
          </table:table-cell>
          <table:table-cell table:style-name="TableCell614">
            <text:p text:style-name="P615">第十課演繹人生</text:p>
            <text:p text:style-name="P616">1.觀察舞臺上的身體面向能表達情境、心理狀態、角色關係。</text:p>
            <text:p text:style-name="P617">2.嘗試利用各面向組合成情緒小故事。</text:p>
            <text:p text:style-name="P618">3.藝術探索:我的身體會說話，從上述的各項學習完成人物角色設定與台詞p.183。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<text:span text:style-name="T623">課本、電腦、網路、影音設備/</text:span><text:span text:style-name="T624">摘要法</text:span><text:span text:style-name="T625">、</text:span><text:span text:style-name="T626">畫重點</text:span><text:span text:style-name="T627">、</text:span><text:span text:style-name="T628">圖像輔助學習</text:span><text:span text:style-name="T629">、習題測驗</text:span></text:p>
          </table:table-cell>
          <table:table-cell table:style-name="TableCell630">
            <text:p text:style-name="P631">教師觀察</text:p>
            <text:p text:style-name="P632">參與態度</text:p>
            <text:p text:style-name="P633">學習單</text:p>
          </table:table-cell>
          <table:table-cell table:style-name="TableCell634">
            <text:p text:style-name="P635"><text:span text:style-name="T636">品德教育議題</text:span></text:p>
            <text:p text:style-name="P637">品J1 溝通合作與和諧人際關係。</text:p>
            <text:p text:style-name="P638">品J7 同理分享與多元接納。</text:p>
            <text:p text:style-name="P639">品J8 理性溝通與問題解決。</text:p>
            <text:p text:style-name="P640">生命教育議題</text:p>
            <text:p text:style-name="P641">生J6 察覺知性與感性的衝突，尋求知、情、意、行統整之途徑。</text:p>
            <text:p text:style-name="P642">安全教育議題</text:p>
            <text:p text:style-name="P643">安J3 了解日常生活容易發生事故的原因。</text:p>
            <text:p text:style-name="P644">安J4 探討日常生活發生事故的影響因素。</text:p>
            <text:p text:style-name="P645"><text:span text:style-name="T646">安J7 了解霸凌防制的精神。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第十週</text:span></text:p>
            <text:p text:style-name="P653">10/28-11/01</text:p>
          </table:table-cell>
          <table:table-cell table:style-name="TableCell654">
            <text:p text:style-name="P655">表 1-Ⅳ-1 能運用特定元素、形式、 技巧與肢體語彙表現想 法，發展多元<text:soft-page-break/>能力，並在 劇場中呈現。</text:p>
            <text:p text:style-name="P656">表 2-Ⅳ-2 能體認各種表演藝術發 展脈絡、文化內涵及代表 人物。</text:p>
            <text:p text:style-name="P657">表 2-Ⅳ-3 能運用適當的語彙，明確 表達、解析及評價自己與 他人的作品。</text:p>
            <text:p text:style-name="P658">表 3-Ⅳ-2 能運用多元創作探討公 共議題，展現人文關懷與 獨立思考能力。</text:p>
          </table:table-cell>
          <table:table-cell table:style-name="TableCell659">
            <text:p text:style-name="P660">表 E-Ⅳ-1 聲音、身體、情感、時間、 空間、勁力、即興、動作等 戲劇或舞蹈元素。<text:s/><text:soft-page-break/>表 E-Ⅳ-2 肢體動作與語彙、角色建 立與表演、各類型文本分 析與創作。</text:p>
            <text:p text:style-name="P661">表 A-Ⅳ-2 在地及各族群、東西方、傳 統與當 代表 演藝 術 之類 型、代表作品與人物。</text:p>
            <text:p text:style-name="P662">表 A-Ⅳ-3 表演形式分析、文本分析。</text:p>
            <text:p text:style-name="P663">表 P-Ⅳ-1 表演團隊組織與架構、劇 場基礎設計和製作。 表 P-Ⅳ-2 應用戲劇、應用劇場與應 用舞蹈等多元形式。</text:p>
          </table:table-cell>
          <table:table-cell table:style-name="TableCell664">
            <text:p text:style-name="P665">第十課演繹人生</text:p>
            <text:p text:style-name="P666">1.臺上臺下的百味生活，欣賞知名演員金士傑與李國修表演態度及作品。體<text:soft-page-break/>會表演的養分都來自生活的意義。</text:p>
            <text:p text:style-name="P667">2.完成非常有意思學習單與自評表。P.187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<text:span text:style-name="T672">課本、電腦、網路、影音設備/</text:span><text:span text:style-name="T673">摘要法</text:span><text:span text:style-name="T674">、</text:span><text:span text:style-name="T675">畫重點</text:span><text:span text:style-name="T676">、</text:span><text:span text:style-name="T677">圖像輔助學習</text:span><text:span text:style-name="T678">、習題測驗</text:span></text:p>
          </table:table-cell>
          <table:table-cell table:style-name="TableCell679">
            <text:p text:style-name="P680">教師觀察</text:p>
            <text:p text:style-name="P681">參與態度</text:p>
            <text:p text:style-name="P682">學習單</text:p>
          </table:table-cell>
          <table:table-cell table:style-name="TableCell683">
            <text:p text:style-name="P684"><text:bookmark-start text:name="生涯規劃教育議題"/>生涯規劃教育議題<text:bookmark-end text:name="生涯規劃教育議題"/></text:p>
            <text:p text:style-name="P685">涯J7 學習蒐集與分析工作/教育環境的資料。</text:p>
            <text:soft-page-break/>
            <text:p text:style-name="P686"><text:span text:style-name="T687">涯J11 分析影響個人生涯決定的因素。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第十一週</text:span></text:p>
            <text:p text:style-name="P694">11/04-11/08</text:p>
          </table:table-cell>
          <table:table-cell table:style-name="TableCell695">
            <text:p text:style-name="P696">表 1-Ⅳ-1 能運用特定元素、形式、 技巧與肢體語彙表現想 法，發展多元能力，並在 劇場中呈現。</text:p>
            <text:p text:style-name="P697">表 2-Ⅳ-1 能覺察並感受創<text:soft-page-break/>作與美 感經驗的關聯。</text:p>
            <text:p text:style-name="P698">表 3-Ⅳ-4 能養成鑑賞表演藝術的 習慣，並能適性發展。</text:p>
          </table:table-cell>
          <table:table-cell table:style-name="TableCell699">
            <text:p text:style-name="P700">表 E-Ⅳ-1 聲音、身體、情感、時間、 空間、勁力、即興、動作等 戲劇或舞蹈元素。</text:p>
            <text:p text:style-name="P701">應用戲劇、應用劇場與應 用舞蹈等多元形式。</text:p>
          </table:table-cell>
          <table:table-cell table:style-name="TableCell702">
            <text:p text:style-name="P703">第十一課舞動吧！身體</text:p>
            <text:p text:style-name="P704">1.生活與舞蹈藝術的相關性介紹，舞蹈藝術隨時間有了功能性的轉變。</text:p>
            <text:p text:style-name="P705">2.如何學習舞蹈，可從模仿到自我創作，發展出各種舞蹈的可能性。</text:p>
            <text:soft-page-break/>
            <text:p text:style-name="P706">3.生活舞蹈類型的影片欣賞。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<text:span text:style-name="T711">課本、電腦、網路、影音設備/</text:span><text:span text:style-name="T712">摘要法</text:span><text:span text:style-name="T713">、</text:span><text:span text:style-name="T714">畫重點</text:span><text:span text:style-name="T715">、</text:span><text:span text:style-name="T716">圖像輔助學習</text:span></text:p>
          </table:table-cell>
          <table:table-cell table:style-name="TableCell717">
            <text:p text:style-name="P718">教師觀察</text:p>
            <text:p text:style-name="P719">參與態度</text:p>
            <text:p text:style-name="P720"/>
          </table:table-cell>
          <table:table-cell table:style-name="TableCell721">
            <text:p text:style-name="P722">性別平等教育議題</text:p>
            <text:p text:style-name="P723">性J1 接納自我與尊重他人的性傾向、性別特質與性別認同。</text:p>
            <text:p text:style-name="P724">性J2 釐清身體意象的性別迷思。</text:p>
            <text:soft-page-break/>
            <text:p text:style-name="P725">品德教育議題</text:p>
            <text:p text:style-name="P726">品J1 溝通合作與和諧人際關係。</text:p>
            <text:p text:style-name="P727"><text:span text:style-name="T728">品EJU6 欣賞感恩。</text:span></text:p>
          </table:table-cell>
          <table:table-cell table:style-name="TableCell729">
            <text:p text:style-name="P730"><text:span text:style-name="T731">1104-1108英語文競賽 <text:s text:c="38"/></text:span></text:p>
          </table:table-cell>
        </table:table-row>
        <table:table-row table:style-name="TableRow732">
          <table:table-cell table:style-name="TableCell733">
            <text:p text:style-name="P734"><text:span text:style-name="T735">第十二週</text:span></text:p>
            <text:p text:style-name="P736">11/11-11/15</text:p>
          </table:table-cell>
          <table:table-cell table:style-name="TableCell737">
            <text:p text:style-name="P738">表 1-Ⅳ-1 能運用特定元素、形式、 技巧與肢體語彙表現想 法，發展多元能力，並在 劇場中呈現。</text:p>
            <text:p text:style-name="P739">表 2-Ⅳ-1 能覺察並感受創作與美 感經驗的關聯。</text:p>
            <text:p text:style-name="P740"><text:span text:style-name="T741">表 3-Ⅳ-4 能養成鑑賞表演藝術的 習慣，並能適性發展。</text:span></text:p>
          </table:table-cell>
          <table:table-cell table:style-name="TableCell742">
            <text:p text:style-name="P743">表 E-Ⅳ-1 聲音、身體、情感、時間、 空間、勁力、即興、動作等 戲劇或舞蹈元素。</text:p>
            <text:p text:style-name="P744"><text:span text:style-name="T745">應用戲劇、應用劇場與應 用舞蹈等多元形式。</text:span></text:p>
          </table:table-cell>
          <table:table-cell table:style-name="TableCell746">
            <text:p text:style-name="P747">第十一課舞動吧！身體</text:p>
            <text:p text:style-name="P748">1.認識創作性舞蹈與舞蹈家拉邦</text:p>
            <text:p text:style-name="P749">2.認識舞蹈動作元素，從中探討舞蹈的型態。</text:p>
            <text:p text:style-name="P750">3.認識舞蹈動作元素；身體，從關節到軀幹、頭頸到四肢。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<text:span text:style-name="T755">課本、電腦、網路、影音設備/</text:span><text:span text:style-name="T756">摘要法</text:span><text:span text:style-name="T757">、</text:span><text:span text:style-name="T758">畫重點</text:span><text:span text:style-name="T759">、</text:span><text:span text:style-name="T760">圖像輔助學習</text:span><text:span text:style-name="T761">、實作演練</text:span></text:p>
          </table:table-cell>
          <table:table-cell table:style-name="TableCell762">
            <text:p text:style-name="P763">教師觀察</text:p>
            <text:p text:style-name="P764">參與態度</text:p>
            <text:p text:style-name="P765">上台呈現</text:p>
          </table:table-cell>
          <table:table-cell table:style-name="TableCell766">
            <text:p text:style-name="P767">性別平等教育議題</text:p>
            <text:p text:style-name="P768">性J1 接納自我與尊重他人的性傾向、性別特質與性別認同。</text:p>
            <text:p text:style-name="P769">性J2 釐清身體意象的性別迷思。</text:p>
            <text:p text:style-name="P770">品德教育議題</text:p>
            <text:p text:style-name="P771">品J1 溝通合作與和諧人際關係。</text:p>
            <text:p text:style-name="P772"><text:span text:style-name="T773">品EJU6 欣賞感恩。</text:span></text:p>
          </table:table-cell>
          <table:table-cell table:style-name="TableCell774">
            <text:p text:style-name="P775">3九年級課輔、學習扶助、族語班結束</text:p>
          </table:table-cell>
        </table:table-row>
        <table:table-row table:style-name="TableRow776">
          <table:table-cell table:style-name="TableCell777">
            <text:p text:style-name="P778"><text:span text:style-name="T779">第十三週</text:span></text:p>
            <text:p text:style-name="P780">11/18-11/22</text:p>
          </table:table-cell>
          <table:table-cell table:style-name="TableCell781">
            <text:p text:style-name="P782">表 1-Ⅳ-1 能運用特定元素、形式、 技巧與肢體語彙表現想 法，發展多元<text:soft-page-break/>能力，並在 劇場中呈現。</text:p>
            <text:p text:style-name="P783">表 2-Ⅳ-1 能覺察並感受創作與美 感經驗的關聯。</text:p>
            <text:p text:style-name="P784"><text:span text:style-name="T785">表 3-Ⅳ-4 能養成鑑賞表演藝術的 習慣，並能適性發展。</text:span></text:p>
          </table:table-cell>
          <table:table-cell table:style-name="TableCell786">
            <text:p text:style-name="P787">表 E-Ⅳ-1 聲音、身體、情感、時間、 空間、勁力、即興、動作等 戲劇或舞蹈元素。</text:p>
            <text:soft-page-break/>
            <text:p text:style-name="P788"><text:span text:style-name="T789">應用戲劇、應用劇場與應 用舞蹈等多元形式。</text:span></text:p>
          </table:table-cell>
          <table:table-cell table:style-name="TableCell790">
            <text:p text:style-name="P791">第十一課舞動吧！身體</text:p>
            <text:p text:style-name="P792">1.身體動起來:從日常生活動作認識肢體的位移與非位移動作。</text:p>
            <text:p text:style-name="P793">2.嘗試各種方式的走、跑、跳、滾、爬。</text:p>
            <text:soft-page-break/>
            <text:p text:style-name="P794">3. 嘗試各種方式的延伸、彎曲、扭轉、搖擺、擺盪。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課本、電腦、網路、影音設備/</text:span><text:span text:style-name="T800">摘要法</text:span><text:span text:style-name="T801">、</text:span><text:span text:style-name="T802">畫重點</text:span><text:span text:style-name="T803">、</text:span><text:span text:style-name="T804">圖像輔助學習</text:span><text:span text:style-name="T805">、實作演練</text:span></text:p>
          </table:table-cell>
          <table:table-cell table:style-name="TableCell806">
            <text:p text:style-name="P807">教師觀察</text:p>
            <text:p text:style-name="P808">參與態度</text:p>
            <text:p text:style-name="P809">上台呈現</text:p>
          </table:table-cell>
          <table:table-cell table:style-name="TableCell810">
            <text:p text:style-name="P811">性別平等教育議題</text:p>
            <text:p text:style-name="P812">性J1 接納自我與尊重他人的性傾向、性別特質與性別認同。</text:p>
            <text:soft-page-break/>
            <text:p text:style-name="P813">性J2 釐清身體意象的性別迷思。</text:p>
            <text:p text:style-name="P814">品德教育議題</text:p>
            <text:p text:style-name="P815">品J1 溝通合作與和諧人際關係。</text:p>
            <text:p text:style-name="P816"><text:span text:style-name="T817">品EJU6 欣賞感恩。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第十四週</text:span></text:p>
            <text:p text:style-name="P824">11/25-11/29</text:p>
          </table:table-cell>
          <table:table-cell table:style-name="TableCell825">
            <text:p text:style-name="P826">表 1-Ⅳ-1 能運用特定元素、形式、 技巧與肢體語彙表現想 法，發展多元能力，並在 劇場中呈現。</text:p>
            <text:p text:style-name="P827">表 2-Ⅳ-1 能覺察並感受創作與美 感經驗的關聯。</text:p>
            <text:p text:style-name="P828"><text:span text:style-name="T829">表 3-Ⅳ-4 能養成鑑賞表演藝術的 習慣，並能適性發展。</text:span></text:p>
          </table:table-cell>
          <table:table-cell table:style-name="TableCell830">
            <text:p text:style-name="P831">表 E-Ⅳ-1 聲音、身體、情感、時間、 空間、勁力、即興、動作等 戲劇或舞蹈元素。</text:p>
            <text:p text:style-name="P832"><text:span text:style-name="T833">應用戲劇、應用劇場與應 用舞蹈等多元形式。</text:span></text:p>
          </table:table-cell>
          <table:table-cell table:style-name="TableCell834">
            <text:p text:style-name="P835">第十一課舞動吧！身體</text:p>
            <text:p text:style-name="P836">1.嘗試運動空間、時間、勁力、關係，完成獨一無二打招呼之舞。</text:p>
            <text:p text:style-name="P837">2.從獨舞設計到群舞設計。</text:p>
            <text:p text:style-name="P838">3.小組練習。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<text:span text:style-name="T843">課本、電腦、網路、影音設備/</text:span><text:span text:style-name="T844">摘要法</text:span><text:span text:style-name="T845">、</text:span><text:span text:style-name="T846">畫重點</text:span><text:span text:style-name="T847">、</text:span><text:span text:style-name="T848">圖像輔助學習</text:span><text:span text:style-name="T849">、實作演練</text:span></text:p>
          </table:table-cell>
          <table:table-cell table:style-name="TableCell850">
            <text:p text:style-name="P851">教師觀察</text:p>
            <text:p text:style-name="P852">參與態度</text:p>
            <text:p text:style-name="P853">小組呈現</text:p>
          </table:table-cell>
          <table:table-cell table:style-name="TableCell854">
            <text:p text:style-name="P855">性別平等教育議題</text:p>
            <text:p text:style-name="P856">性J1 接納自我與尊重他人的性傾向、性別特質與性別認同。</text:p>
            <text:p text:style-name="P857">性J2 釐清身體意象的性別迷思。</text:p>
            <text:p text:style-name="P858">品德教育議題</text:p>
            <text:p text:style-name="P859">品J1 溝通合作與和諧人際關係。</text:p>
            <text:p text:style-name="P860"><text:span text:style-name="T861">品EJU6 欣賞感恩。</text:span></text:p>
          </table:table-cell>
          <table:table-cell table:style-name="TableCell862">
            <text:p text:style-name="P863"><text:span text:style-name="T864">1127-1128</text:span><text:span text:style-name="T865">第二次定期評量 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第十五週</text:span></text:p>
            <text:p text:style-name="P870">12/02-12/06</text:p>
          </table:table-cell>
          <table:table-cell table:style-name="TableCell871">
            <text:p text:style-name="P872">表 1-Ⅳ-1 能運用特定元素、形式、<text:s/><text:soft-page-break/>技巧與肢體語彙表現想 法，發展多元能力，並在 劇場中呈現。</text:p>
            <text:p text:style-name="P873">表 2-Ⅳ-1 能覺察並感受創作與美 感經驗的關聯。</text:p>
            <text:p text:style-name="P874"><text:span text:style-name="T875">表 3-Ⅳ-4 能養成鑑賞表演藝術的 習慣，並能適性發展。</text:span></text:p>
          </table:table-cell>
          <table:table-cell table:style-name="TableCell876">
            <text:p text:style-name="P877">表 E-Ⅳ-1 聲音、身體、情感、時間、 空<text:soft-page-break/>間、勁力、即興、動作等 戲劇或舞蹈元素。</text:p>
            <text:p text:style-name="P878"><text:span text:style-name="T879">應用戲劇、應用劇場與應 用舞蹈等多元形式。</text:span></text:p>
          </table:table-cell>
          <table:table-cell table:style-name="TableCell880">
            <text:p text:style-name="P881">第十一課舞動吧！身體</text:p>
            <text:soft-page-break/>
            <text:p text:style-name="P882">1.小組練習獨一無二打招呼之舞。</text:p>
            <text:p text:style-name="P883">2.小組上台分享成果。</text:p>
            <text:p text:style-name="P884">3.完成P.205非常有藝思與自評表。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<text:span text:style-name="T889">課本、電腦、網路、影音設備/</text:span><text:span text:style-name="T890">摘要法</text:span><text:span text:style-name="T891">、</text:span><text:soft-page-break/><text:span text:style-name="T892">畫重點</text:span><text:span text:style-name="T893">、</text:span><text:span text:style-name="T894">圖像輔助學習</text:span><text:span text:style-name="T895">、習題測驗</text:span></text:p>
          </table:table-cell>
          <table:table-cell table:style-name="TableCell896">
            <text:p text:style-name="P897">教師觀察</text:p>
            <text:p text:style-name="P898">參與態度</text:p>
            <text:soft-page-break/>
            <text:p text:style-name="P899">學習單</text:p>
          </table:table-cell>
          <table:table-cell table:style-name="TableCell900">
            <text:p text:style-name="P901">性別平等教育議題</text:p>
            <text:soft-page-break/>
            <text:p text:style-name="P902">性J1 接納自我與尊重他人的性傾向、性別特質與性別認同。</text:p>
            <text:p text:style-name="P903">性J2 釐清身體意象的性別迷思。</text:p>
            <text:p text:style-name="P904">品德教育議題</text:p>
            <text:p text:style-name="P905">品J1 溝通合作與和諧人際關係。</text:p>
            <text:p text:style-name="P906"><text:span text:style-name="T907">品EJU6 欣賞感恩。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第十六週</text:span></text:p>
            <text:p text:style-name="P914">12/09-12/13</text:p>
          </table:table-cell>
          <table:table-cell table:style-name="TableCell915">
            <text:p text:style-name="P916">表 2-Ⅳ-2 能體認各種表演藝術發 展脈絡、文化內涵及代表 人物。 表 2-Ⅳ-3 能運用適當的語彙，明確 表達、解析及評價自己與 他人的作品。</text:p>
            <text:p text:style-name="P917">表 3-Ⅳ-1 能運用劇場相關技術，有 計畫地排練與展演。</text:p>
            <text:soft-page-break/>
            <text:p text:style-name="P918">表 3-Ⅳ-4 能養成鑑賞表演藝術的 習慣，並能適性發展。</text:p>
          </table:table-cell>
          <table:table-cell table:style-name="TableCell919">
            <text:p text:style-name="P920">表 A-Ⅳ-1 表演藝術與生活美學、在 地文化及特定場域的演出 連結。</text:p>
            <text:p text:style-name="P921">表 P-Ⅳ-1 表演團隊組織與架構、劇 場基礎設計和製作。 表 P-Ⅳ-2 應用戲劇、應用劇場與應 用舞蹈等多元形式。</text:p>
            <text:p text:style-name="P922">表 P-Ⅳ-4 表演藝術活動與展演、表 演藝術相關工作的特性與 種類。</text:p>
          </table:table-cell>
          <table:table-cell table:style-name="TableCell923">
            <text:p text:style-name="P924">第十二課精采的幕後世界</text:p>
            <text:p text:style-name="P925">1.劇場中的職業與分工介紹。</text:p>
            <text:p text:style-name="P926">2.從藝術小百科各部門的工作性質與內容認識劇場工作。</text:p>
            <text:p text:style-name="P927">3.分享自己覺得有興趣的木工作。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<text:span text:style-name="T932">課本、電腦、網路、影音設備/</text:span><text:span text:style-name="T933">摘要法</text:span><text:span text:style-name="T934">、</text:span><text:span text:style-name="T935">畫重點</text:span><text:span text:style-name="T936">、</text:span><text:span text:style-name="T937">圖像輔助學習</text:span></text:p>
          </table:table-cell>
          <table:table-cell table:style-name="TableCell938">
            <text:p text:style-name="P939">教師觀察</text:p>
            <text:p text:style-name="P940">參與態度</text:p>
            <text:p text:style-name="P941">上台呈現</text:p>
          </table:table-cell>
          <table:table-cell table:style-name="TableCell942">
            <text:p text:style-name="P943">性別平等教育議題</text:p>
            <text:p text:style-name="P944">性J3 檢視家庭、學校、職場中基於性別刻板印象產生的偏見與歧視。</text:p>
            <text:p text:style-name="P945"/>
            <text:p text:style-name="P946">安全教育議題</text:p>
            <text:p text:style-name="P947">安J2 判斷常見的事故傷害。</text:p>
            <text:p text:style-name="P948">安J9 遵守環境設施設備的安全守則。</text:p>
            <text:p text:style-name="P949">生涯規劃教育議題</text:p>
            <text:soft-page-break/>
            <text:p text:style-name="P950">涯J3 覺察自己的能力與興趣。</text:p>
            <text:p text:style-name="P951">涯J7 學習蒐集與分析工作/教育環境的資料。</text:p>
            <text:p text:style-name="P952"><text:span text:style-name="T953">涯J8 工作/教育環境的類型與現況。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第十七週</text:span></text:p>
            <text:p text:style-name="P960">12/16-12/20</text:p>
          </table:table-cell>
          <table:table-cell table:style-name="TableCell961">
            <text:p text:style-name="P962">表 2-Ⅳ-2 能體認各種表演藝術發 展脈絡、文化內涵及代表 人物。 表 2-Ⅳ-3 能運用適當的語彙，明確 表達、解析及評價自己與 他人的作品。</text:p>
            <text:p text:style-name="P963">表 3-Ⅳ-1 能運用劇場相關技術，有 計畫地排練與展演。</text:p>
            <text:p text:style-name="P964"><text:span text:style-name="T965">表 3-Ⅳ-4 能養成鑑賞表演藝術的 習慣，並能適性發展。</text:span></text:p>
          </table:table-cell>
          <table:table-cell table:style-name="TableCell966">
            <text:p text:style-name="P967">表 A-Ⅳ-1 表演藝術與生活美學、在 地文化及特定場域的演出 連結。</text:p>
            <text:p text:style-name="P968">表 P-Ⅳ-1 表演團隊組織與架構、劇 場基礎設計和製作。 表 P-Ⅳ-2 應用戲劇、應用劇場與應 用舞蹈等多元形式。</text:p>
            <text:p text:style-name="P969"><text:span text:style-name="T970">表 P-Ⅳ-4 表演藝術活動與展演、表 演藝術相關工作的特性與 種類。</text:span></text:p>
          </table:table-cell>
          <table:table-cell table:style-name="TableCell971">
            <text:p text:style-name="P972">第十二課精采的幕後世界</text:p>
            <text:p text:style-name="P973">1.劇場演出流程，從不同時期觀想劇場工作概要。</text:p>
            <text:p text:style-name="P974">2.認識舞台設計的重要，從不同演出類型看舞台設計樣貌。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課本、電腦、網路、影音設備/</text:span><text:span text:style-name="T980">摘要法</text:span><text:span text:style-name="T981">、</text:span><text:span text:style-name="T982">畫重點</text:span><text:span text:style-name="T983">、</text:span><text:span text:style-name="T984">圖像輔助學習</text:span></text:p>
          </table:table-cell>
          <table:table-cell table:style-name="TableCell985">
            <text:p text:style-name="P986">教師觀察</text:p>
            <text:p text:style-name="P987">參與態度</text:p>
            <text:p text:style-name="P988">上台呈現</text:p>
          </table:table-cell>
          <table:table-cell table:style-name="TableCell989">
            <text:p text:style-name="P990">環境教育議題</text:p>
            <text:p text:style-name="P991">環J4 了解永續發展的意義（環境、社會、與經濟的均衡發展）與原則。</text:p>
            <text:p text:style-name="P992">安全教育議題</text:p>
            <text:p text:style-name="P993">安J2 判斷常見的事故傷害。</text:p>
            <text:p text:style-name="P994">安J9 遵守環境設施設備的安全守則。</text:p>
            <text:p text:style-name="P995">生涯規劃教育議題</text:p>
            <text:p text:style-name="P996">涯J3 覺察自己的能力與興趣。</text:p>
            <text:p text:style-name="P997">涯J7 學習蒐集與分析工作/教育環境的資料。</text:p>
            <text:soft-page-break/>
            <text:p text:style-name="P998"><text:span text:style-name="T999">涯J8 工作/教育環境的類型與現況。</text:span></text:p>
          </table:table-cell>
          <table:table-cell table:style-name="TableCell1000">
            <text:p text:style-name="P1001">1219-1220九年級第二次複習考</text:p>
          </table:table-cell>
        </table:table-row>
        <table:table-row table:style-name="TableRow1002">
          <table:table-cell table:style-name="TableCell1003">
            <text:p text:style-name="P1004"><text:span text:style-name="T1005">第十八週</text:span></text:p>
            <text:p text:style-name="P1006">12/23-12/27</text:p>
          </table:table-cell>
          <table:table-cell table:style-name="TableCell1007">
            <text:p text:style-name="P1008">表 2-Ⅳ-2 能體認各種表演藝術發 展脈絡、文化內涵及代表 人物。 表 2-Ⅳ-3 能運用適當的語彙，明確 表達、解析及評價自己與 他人的作品。</text:p>
            <text:p text:style-name="P1009">表 3-Ⅳ-1 能運用劇場相關技術，有 計畫地排練與展演。</text:p>
            <text:p text:style-name="P1010"><text:span text:style-name="T1011">表 3-Ⅳ-4 能養成鑑賞表演藝術的 習慣，並能適性發展。</text:span></text:p>
          </table:table-cell>
          <table:table-cell table:style-name="TableCell1012">
            <text:p text:style-name="P1013">表 A-Ⅳ-1 表演藝術與生活美學、在 地文化及特定場域的演出 連結。</text:p>
            <text:p text:style-name="P1014">表 P-Ⅳ-1 表演團隊組織與架構、劇 場基礎設計和製作。 表 P-Ⅳ-2 應用戲劇、應用劇場與應 用舞蹈等多元形式。</text:p>
            <text:p text:style-name="P1015"><text:span text:style-name="T1016">表 P-Ⅳ-4 表演藝術活動與展演、表 演藝術相關工作的特性與 種類。</text:span></text:p>
          </table:table-cell>
          <table:table-cell table:style-name="TableCell1017">
            <text:p text:style-name="P1018">第十二課精采的幕後世界</text:p>
            <text:p text:style-name="P1019">1.寫實與非寫實舞臺認識</text:p>
            <text:p text:style-name="P1020">2.千變萬化的舞台，認識四種舞臺。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<text:span text:style-name="T1025">課本、電腦、網路、影音設備/</text:span><text:span text:style-name="T1026">摘要法</text:span><text:span text:style-name="T1027">、</text:span><text:span text:style-name="T1028">畫重點</text:span><text:span text:style-name="T1029">、</text:span><text:span text:style-name="T1030">圖像輔助學習</text:span><text:span text:style-name="T1031">、實作演練</text:span></text:p>
          </table:table-cell>
          <table:table-cell table:style-name="TableCell1032">
            <text:p text:style-name="P1033">教師觀察</text:p>
            <text:p text:style-name="P1034">參與態度</text:p>
            <text:p text:style-name="P1035">小組合作</text:p>
          </table:table-cell>
          <table:table-cell table:style-name="TableCell1036">
            <text:p text:style-name="P1037">生涯規劃教育議題</text:p>
            <text:p text:style-name="P1038">涯J3 覺察自己的能力與興趣。</text:p>
            <text:p text:style-name="P1039">涯J7 學習蒐集與分析工作/教育環境的資料。</text:p>
            <text:p text:style-name="P1040"><text:span text:style-name="T1041">涯J8 工作/教育環境的類型與現況。</text:span></text:p>
          </table:table-cell>
          <table:table-cell table:style-name="TableCell1042">
            <text:p text:style-name="P1043">1227英語歌唱比賽</text:p>
          </table:table-cell>
        </table:table-row>
        <table:table-row table:style-name="TableRow1044">
          <table:table-cell table:style-name="TableCell1045">
            <text:p text:style-name="P1046"><text:span text:style-name="T1047">第十九週</text:span></text:p>
            <text:p text:style-name="P1048">12/30-1/03</text:p>
          </table:table-cell>
          <table:table-cell table:style-name="TableCell1049">
            <text:p text:style-name="P1050">表 2-Ⅳ-2 能體認各種表演藝術發 展脈絡、文化內涵及代表 人物。 表 2-<text:soft-page-break/>Ⅳ-3 能運用適當的語彙，明確 表達、解析及評價自己與 他人的作品。</text:p>
            <text:p text:style-name="P1051">表 3-Ⅳ-1 能運用劇場相關技術，有 計畫地排練與展演。</text:p>
            <text:p text:style-name="P1052"><text:span text:style-name="T1053">表 3-Ⅳ-4 能養成鑑賞表演藝術的 習慣，並能適性發展。</text:span></text:p>
          </table:table-cell>
          <table:table-cell table:style-name="TableCell1054">
            <text:p text:style-name="P1055">表 A-Ⅳ-1 表演藝術與生活美學、在 地文化及特定場域的演出 連結。</text:p>
            <text:soft-page-break/>
            <text:p text:style-name="P1056">表 P-Ⅳ-1 表演團隊組織與架構、劇 場基礎設計和製作。 表 P-Ⅳ-2 應用戲劇、應用劇場與應 用舞蹈等多元形式。</text:p>
            <text:p text:style-name="P1057"><text:span text:style-name="T1058">表 P-Ⅳ-4 表演藝術活動與展演、表 演藝術相關工作的特性與 種類。</text:span></text:p>
          </table:table-cell>
          <table:table-cell table:style-name="TableCell1059">
            <text:p text:style-name="P1060">第十二課精采的幕後世界</text:p>
            <text:p text:style-name="P1061">1.認識舞臺區位，利用舞台區位呈現畫面情緒與關係。</text:p>
            <text:soft-page-break/>
            <text:p text:style-name="P1062">2.舞台設計換我做:分組設定演出場合，小組利用教室現有素材桌椅等進行場景設計討論。</text:p>
            <text:p text:style-name="P1063">3.小組練習。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T1068">課本、電腦、網路、影音設備/</text:span><text:span text:style-name="T1069">摘要法</text:span><text:span text:style-name="T1070">、</text:span><text:span text:style-name="T1071">畫重點</text:span><text:span text:style-name="T1072">、</text:span><text:span text:style-name="T1073">圖像輔助學習</text:span><text:span text:style-name="T1074">、實作演練</text:span></text:p>
          </table:table-cell>
          <table:table-cell table:style-name="TableCell1075">
            <text:p text:style-name="P1076">教師觀察</text:p>
            <text:p text:style-name="P1077">參與態度</text:p>
            <text:p text:style-name="P1078">小組合作</text:p>
          </table:table-cell>
          <table:table-cell table:style-name="TableCell1079">
            <text:p text:style-name="P1080">生涯規劃教育議題</text:p>
            <text:p text:style-name="P1081">涯J3 覺察自己的能力與興趣。</text:p>
            <text:soft-page-break/>
            <text:p text:style-name="P1082">涯J7 學習蒐集與分析工作/教育環境的資料。</text:p>
            <text:p text:style-name="P1083"><text:span text:style-name="T1084">涯J8 工作/教育環境的類型與現況。</text:span></text:p>
          </table:table-cell>
          <table:table-cell table:style-name="TableCell1085">
            <text:p text:style-name="P1086">0101元旦假0103藝能科評量、學習扶助、課輔、族語班結束</text:p>
          </table:table-cell>
        </table:table-row>
        <table:table-row table:style-name="TableRow1087">
          <table:table-cell table:style-name="TableCell1088">
            <text:p text:style-name="P1089"><text:span text:style-name="T1090">第廿週</text:span></text:p>
            <text:p text:style-name="P1091">1/06-1/10</text:p>
          </table:table-cell>
          <table:table-cell table:style-name="TableCell1092">
            <text:p text:style-name="P1093">表 2-Ⅳ-2 能體認各種表演藝術發 展脈絡、文化內涵及代表 人物。 表 2-Ⅳ-3 能運用適當的語彙，明確 表達、解析及評價自己與 他人的作品。</text:p>
            <text:p text:style-name="P1094">表 3-Ⅳ-1 能運用劇場相關技術，有 計<text:soft-page-break/>畫地排練與展演。</text:p>
            <text:p text:style-name="P1095"><text:span text:style-name="T1096">表 3-Ⅳ-4 能養成鑑賞表演藝術的 習慣，並能適性發展。</text:span></text:p>
          </table:table-cell>
          <table:table-cell table:style-name="TableCell1097">
            <text:p text:style-name="P1098">表 A-Ⅳ-1 表演藝術與生活美學、在 地文化及特定場域的演出 連結。</text:p>
            <text:p text:style-name="P1099">表 P-Ⅳ-1 表演團隊組織與架構、劇 場基礎設計和製作。 表 P-Ⅳ-2 應用戲劇、應用劇場與應 用舞蹈等多元形式。</text:p>
            <text:p text:style-name="P1100"><text:span text:style-name="T1101">表 P-Ⅳ-4 表演藝術活動與展演、表 演藝術</text:span><text:soft-page-break/><text:span text:style-name="T1102">相關工作的特性與 種類。</text:span></text:p>
          </table:table-cell>
          <table:table-cell table:style-name="TableCell1103">
            <text:p text:style-name="P1104">第十二課精采的幕後世界</text:p>
            <text:p text:style-name="P1105">1.認識舞臺區位，利用舞台區位呈現畫面情緒與關係。</text:p>
            <text:p text:style-name="P1106">2.舞台設計換我做:分組設定演出場合，小組利用教室現有素材桌椅等進行場景設計討論。</text:p>
            <text:p text:style-name="P1107">3.小組練習。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<text:span text:style-name="T1112">課本、電腦、網路、影音設備/</text:span><text:span text:style-name="T1113">摘要法</text:span><text:span text:style-name="T1114">、</text:span><text:span text:style-name="T1115">畫重點</text:span><text:span text:style-name="T1116">、</text:span><text:span text:style-name="T1117">圖像輔助學習</text:span><text:span text:style-name="T1118">、實作演練</text:span></text:p>
          </table:table-cell>
          <table:table-cell table:style-name="TableCell1119">
            <text:p text:style-name="P1120">教師觀察</text:p>
            <text:p text:style-name="P1121">參與態度</text:p>
            <text:p text:style-name="P1122">小組呈現</text:p>
          </table:table-cell>
          <table:table-cell table:style-name="TableCell1123">
            <text:p text:style-name="P1124">生涯規劃教育議題</text:p>
            <text:p text:style-name="P1125">涯J3 覺察自己的能力與興趣。</text:p>
            <text:p text:style-name="P1126">涯J7 學習蒐集與分析工作/教育環境的資料。</text:p>
            <text:p text:style-name="P1127"><text:span text:style-name="T1128">涯J8 工作/教育環境的類型與現況。</text:span></text:p>
          </table:table-cell>
          <table:table-cell table:style-name="TableCell1129">
            <text:p text:style-name="P1130"><text:span text:style-name="T1131">0110九年級藝能科評量</text:span></text:p>
          </table:table-cell>
        </table:table-row>
        <table:table-row table:style-name="TableRow1132">
          <table:table-cell table:style-name="TableCell1133">
            <text:p text:style-name="P1134"><text:span text:style-name="T1135">第廿一週</text:span></text:p>
            <text:p text:style-name="P1136">1/13-1/17</text:p>
          </table:table-cell>
          <table:table-cell table:style-name="TableCell1137">
            <text:p text:style-name="P1138">表 2-Ⅳ-2 能體認各種表演藝術發 展脈絡、文化內涵及代表 人物。 表 2-Ⅳ-3 能運用適當的語彙，明確 表達、解析及評價自己與 他人的作品。</text:p>
            <text:p text:style-name="P1139">表 3-Ⅳ-1 能運用劇場相關技術，有 計畫地排練與展演。</text:p>
            <text:p text:style-name="P1140"><text:span text:style-name="T1141">表 3-Ⅳ-4 能養成鑑賞表演藝術的 習慣，並能適性發展。</text:span></text:p>
          </table:table-cell>
          <table:table-cell table:style-name="TableCell1142">
            <text:p text:style-name="P1143">表 A-Ⅳ-1 表演藝術與生活美學、在 地文化及特定場域的演出 連結。</text:p>
            <text:p text:style-name="P1144">表 P-Ⅳ-1 表演團隊組織與架構、劇 場基礎設計和製作。 表 P-Ⅳ-2 應用戲劇、應用劇場與應 用舞蹈等多元形式。</text:p>
            <text:p text:style-name="P1145"><text:span text:style-name="T1146">表 P-Ⅳ-4 表演藝術活動與展演、表 演藝術相關工作的特性與 種類。</text:span></text:p>
          </table:table-cell>
          <table:table-cell table:style-name="TableCell1147">
            <text:p text:style-name="P1148">第十二課精采的幕後世界</text:p>
            <text:p text:style-name="P1149">1.舞台設計換我做:依據上膛課程內容進行最後練習討論。</text:p>
            <text:p text:style-name="P1150">2.布置舞台空間。</text:p>
            <text:p text:style-name="P1151">3.小組呈現。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<text:span text:style-name="T1156">課本、電腦、網路、影音設備/</text:span><text:span text:style-name="T1157">摘要法</text:span><text:span text:style-name="T1158">、</text:span><text:span text:style-name="T1159">畫重點</text:span><text:span text:style-name="T1160">、</text:span><text:span text:style-name="T1161">圖像輔助學習</text:span><text:span text:style-name="T1162">、實作演練</text:span></text:p>
          </table:table-cell>
          <table:table-cell table:style-name="TableCell1163">
            <text:p text:style-name="P1164">教師觀察</text:p>
            <text:p text:style-name="P1165">參與態度</text:p>
            <text:p text:style-name="P1166">小組呈現</text:p>
          </table:table-cell>
          <table:table-cell table:style-name="TableCell1167">
            <text:p text:style-name="P1168">生涯規劃教育議題</text:p>
            <text:p text:style-name="P1169">涯J3 覺察自己的能力與興趣。</text:p>
            <text:p text:style-name="P1170">涯J7 學習蒐集與分析工作/教育環境的資料。</text:p>
            <text:p text:style-name="P1171"><text:span text:style-name="T1172">涯J8 工作/教育環境的類型與現況。</text:span></text:p>
          </table:table-cell>
          <table:table-cell table:style-name="TableCell1173">
            <text:p text:style-name="P1174"><text:span text:style-name="T1175">0117-0120第三次定期評量</text:span></text:p>
          </table:table-cell>
        </table:table-row>
        <text:soft-page-break/>
        <table:table-row table:style-name="TableRow1176">
          <table:table-cell table:style-name="TableCell1177">
            <text:p text:style-name="P1178"><text:span text:style-name="T1179">第廿二週</text:span></text:p>
            <text:p text:style-name="P1180">1/20-1/24</text:p>
          </table:table-cell>
          <table:table-cell table:style-name="TableCell1181">
            <text:p text:style-name="P1182">表 2-Ⅳ-2 能體認各種表演藝術發 展脈絡、文化內涵及代表 人物。 表 2-Ⅳ-3 能運用適當的語彙，明確 表達、解析及評價自己與 他人的作品。</text:p>
            <text:p text:style-name="P1183">表 3-Ⅳ-1 能運用劇場相關技術，有 計畫地排練與展演。</text:p>
            <text:p text:style-name="P1184"><text:span text:style-name="T1185">表 3-Ⅳ-4 能養成鑑賞表演藝術的 習慣，並能適性發展。</text:span></text:p>
          </table:table-cell>
          <table:table-cell table:style-name="TableCell1186">
            <text:p text:style-name="P1187">表 A-Ⅳ-1 表演藝術與生活美學、在 地文化及特定場域的演出 連結。</text:p>
            <text:p text:style-name="P1188">表 P-Ⅳ-1 表演團隊組織與架構、劇 場基礎設計和製作。 表 P-Ⅳ-2 應用戲劇、應用劇場與應 用舞蹈等多元形式。</text:p>
            <text:p text:style-name="P1189"><text:span text:style-name="T1190">表 P-Ⅳ-4 表演藝術活動與展演、表 演藝術相關工作的特性與 種類。</text:span></text:p>
          </table:table-cell>
          <table:table-cell table:style-name="TableCell1191">
            <text:p text:style-name="P1192">第十二課精采的幕後世界</text:p>
            <text:p text:style-name="P1193">1.舞台設計換我做:依據上膛課程內容進行最後練習討論。</text:p>
            <text:p text:style-name="P1194">2.布置舞台空間。</text:p>
            <text:p text:style-name="P1195">3.小組呈現。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<text:span text:style-name="T1200">課本、電腦、網路、影音設備/</text:span><text:span text:style-name="T1201">摘要法</text:span><text:span text:style-name="T1202">、</text:span><text:span text:style-name="T1203">畫重點</text:span><text:span text:style-name="T1204">、</text:span><text:span text:style-name="T1205">圖像輔助學習</text:span><text:span text:style-name="T1206">、實作演練</text:span></text:p>
          </table:table-cell>
          <table:table-cell table:style-name="TableCell1207">
            <text:p text:style-name="P1208">教師觀察</text:p>
            <text:p text:style-name="P1209">參與態度</text:p>
            <text:p text:style-name="P1210">小組呈現</text:p>
          </table:table-cell>
          <table:table-cell table:style-name="TableCell1211">
            <text:p text:style-name="P1212">生涯規劃教育議題</text:p>
            <text:p text:style-name="P1213">涯J3 覺察自己的能力與興趣。</text:p>
            <text:p text:style-name="P1214">涯J7 學習蒐集與分析工作/教育環境的資料。</text:p>
            <text:p text:style-name="P1215"><text:span text:style-name="T1216">涯J8 工作/教育環境的類型與現況。</text:span></text:p>
          </table:table-cell>
          <table:table-cell table:style-name="TableCell1217">
            <text:p text:style-name="P1218"><text:span text:style-name="T1219">0120休業式</text:span><text:span text:style-name="T1220">、校務會議(13：30)</text:span></text:p>
          </table:table-cell>
        </table:table-row>
      </table:table>
      <text:p text:style-name="P1221"/>
      <text:list text:style-name="LFO35" text:continue-numbering="true">
        <text:list-item>
          <text:p text:style-name="P1222"><text:span text:style-name="T1223">本課程是否有校外人士協助教學：</text:span><text:span text:style-name="T1224">(本表格請勿刪除。)</text:span></text:p>
        </text:list-item>
      </text:list>
      <text:p text:style-name="P1225"><text:span text:style-name="T1226">■</text:span><text:span text:style-name="T1227">否，全學年都沒有(</text:span><text:span text:style-name="T1228">以下免填</text:span><text:span text:style-name="T1229">)。</text:span></text:p>
      <text:p text:style-name="P1230">□有，部分班級，實施的班級為：___________。</text:p>
      <text:p text:style-name="P1231">□有，全學年實施。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教學期程</text:p>
          </table:table-cell>
          <table:table-cell table:style-name="TableCell1242">
            <text:p text:style-name="P1243">校外人士協助之課程大綱</text:p>
          </table:table-cell>
          <table:table-cell table:style-name="TableCell1244">
            <text:p text:style-name="P1245">教材形式</text:p>
          </table:table-cell>
          <table:table-cell table:style-name="TableCell1246">
            <text:p text:style-name="P1247">教材內容簡介</text:p>
          </table:table-cell>
          <table:table-cell table:style-name="TableCell1248">
            <text:p text:style-name="P1249">預期成效</text:p>
          </table:table-cell>
          <table:table-cell table:style-name="TableCell1250">
            <text:p text:style-name="P1251">原授課教師角色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□簡報</text:p>
            <text:soft-page-break/>
            <text:p text:style-name="P1259">□印刷品</text:p>
            <text:p text:style-name="P1260">□影音光碟</text:p>
            <text:p text:style-name="P1261">□其他於課程或活動中使用之教學資料，請說明：___________________________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><text:span text:style-name="T1295"></text:span><text:span text:style-name="T1296">上述欄位皆與校外人士協助教學</text:span><text:span text:style-name="T1297">及</text:span><text:span text:style-name="T1298">活動之申請表一致</text:span><text:span text:style-name="T1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6:00Z</meta:creation-date>
    <dc:date>2026-02-05T05:1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4" meta:word-count="1820" meta:character-count="12174" meta:row-count="86" meta:non-whitespace-character-count="10378"/>
  </office:meta>
</office:document-meta>
</file>