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特明體一標準" svg:font-family="王漢宗特明體一標準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805in"/>
      <style:text-properties style:font-name="王漢宗特明體一標準" style:font-name-asian="王漢宗特明體一標準" style:font-name-complex="新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style:line-height-at-least="0.1805in"/>
      <style:text-properties style:font-name="王漢宗特明體一標準" style:font-name-asian="王漢宗特明體一標準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" style:parent-style-name="內文" style:list-style-name="LFO1" style:family="paragraph">
      <style:paragraph-properties fo:widows="2" fo:orphans="2" fo:margin-top="0.0694in" fo:margin-bottom="0.0694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3" style:parent-style-name="內文" style:list-style-name="LFO2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9" style:parent-style-name="內文" style:list-style-name="LFO3" style:family="paragraph">
      <style:paragraph-properties fo:widows="2" fo:orphans="2" fo:text-align="justify" fo:margin-top="0.0694in" fo:margin-bottom="0.069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style:snap-to-layout-grid="false" style:line-height-at-least="0.1666in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4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八年級第2次段考作文試題說明</text:p>
      <text:p text:style-name="P2">請先閱讀以下資訊，並按題意要求完成一篇文章。</text:p>
      <text:p text:style-name="P3">在我們成長的過程中，常常會遇到需要做出選擇的時刻。有時選項很明確，但有時卻讓人感到猶豫不決，不知道該如何是好。面對不同的可能性，我們可能會在心中反覆思量，試圖找到最適合自己的答案。以下呈現了三種常見的思考模式，幫助我們釐清思緒，做出決定。</text:p>
      <text:p text:style-name="P4"><text:span text:style-name="T5">圖示說明：</text:span></text:p>
      <text:p text:style-name="P6"><text:span text:style-name="T7">(圖一) 天秤兩端：</text:span></text:p>
      <text:p text:style-name="P8"><draw:frame draw:z-index="251659264" draw:id="id0" draw:style-name="a0" draw:name="文字方塊 2" text:anchor-type="paragraph" svg:x="2.05833in" svg:y="0.02222in" svg:width="4.6in" svg:height="1.63333in" style:rel-width="scale" style:rel-height="scale"><draw:text-box><text:list text:style-name="LFO1" text:continue-numbering="true"><text:list-item><text:p text:style-name="P9"><text:span text:style-name="T10">說明：</text:span><text:span text:style-name="T11"><text:s/>這個模式像是在心中架起一座天秤，將每個選項的優點與缺點分別放在天秤的兩端進行衡量。我們會仔細比較哪個選項的「利」大於「弊」，或是哪個選項的「弊」是自己比較無法接受的。</text:span></text:p></text:list-item></text:list></draw:text-box><svg:title/><svg:desc/></draw:frame><text:span text:style-name="T12"><text:s text:c="8"/>選項A</text:span></text:p>
      <text:p text:style-name="P13"><text:s text:c="7"/>/ <text:s text:c="4"/>\</text:p>
      <text:p text:style-name="P14"><text:s text:c="6"/>+-------+</text:p>
      <text:p text:style-name="P15"><text:s text:c="5"/>/ <text:s text:c="8"/>\</text:p>
      <text:p text:style-name="P16"><text:s text:c="2"/>(利) <text:s text:c="8"/>(弊)</text:p>
      <text:p text:style-name="P17"><text:s text:c="5"/>\ <text:s text:c="8"/>/</text:p>
      <text:p text:style-name="P18"><text:s text:c="6"/>+-------+</text:p>
      <text:p text:style-name="P19"><text:s text:c="7"/>\ <text:s text:c="4"/>/</text:p>
      <text:p text:style-name="P20"><text:s text:c="8"/>選項B</text:p>
      <text:p text:style-name="P21"><text:span text:style-name="T22"><draw:frame draw:z-index="251661312" draw:id="id1" draw:style-name="a1" draw:name="文字方塊 2" text:anchor-type="paragraph" svg:x="0in" svg:y="0.55417in" svg:width="3.79167in" svg:height="1.53611in" style:rel-width="scale" style:rel-height="scale"><draw:text-box><text:list text:style-name="LFO2" text:continue-numbering="true"><text:list-item><text:p text:style-name="P23"><text:span text:style-name="T24">說明：</text:span><text:span text:style-name="T25"><text:s/>這個模式如同探索迷宮，我們會從不同的角度切入問題。透過詢問他人的意見、回顧自身的經驗，以及蒐集相關的資訊，希望能更全面地了解情況，從而找到可能的解決方向。</text:span></text:p></text:list-item></text:list></draw:text-box><svg:title/><svg:desc/></draw:frame></text:span><text:span text:style-name="T26"><text:s/>(圖二) 多方探索：</text:span></text:p>
      <text:p text:style-name="P27"><text:s text:c="10"/>疑問/困惑</text:p>
      <text:p text:style-name="P28"><text:s text:c="13"/>↓</text:p>
      <text:p text:style-name="P29"><text:s text:c="6"/>+-----+-----+-----+</text:p>
      <text:p text:style-name="P30"><text:s text:c="6"/>| <text:s text:c="4"/>| <text:s text:c="4"/>| <text:s text:c="4"/>|</text:p>
      <text:p text:style-name="P31"><text:s text:c="3"/>(詢問) (思考) (蒐集)</text:p>
      <text:p text:style-name="P32"><text:s text:c="3"/>他人意見 <text:s/>自身經驗 <text:s/>相關資訊</text:p>
      <text:p text:style-name="P33"><text:s text:c="6"/>| <text:s text:c="4"/>| <text:s text:c="4"/>| <text:s text:c="4"/>|</text:p>
      <text:p text:style-name="P34"><text:s text:c="6"/>+-----+-----+-----+</text:p>
      <text:p text:style-name="P35"><text:s text:c="13"/>↓</text:p>
      <text:p text:style-name="P36"><text:s text:c="10"/>可能的方向</text:p>
      <text:p text:style-name="P37"><text:span text:style-name="T38"><draw:frame draw:z-index="251663360" draw:id="id2" draw:style-name="a2" draw:name="文字方塊 2" text:anchor-type="paragraph" svg:x="0in" svg:y="0.15764in" svg:width="2.51667in" svg:height="2.80833in" style:rel-width="scale" style:rel-height="scale"><draw:text-box><text:list text:style-name="LFO3" text:continue-numbering="true"><text:list-item><text:p text:style-name="P39"><text:span text:style-name="T40">說明：</text:span><text:span text:style-name="T41"><text:s/>這個模式像是在腦海中拉出一條時間軸，將每個選項的決定放在時間的長河中推演。我們會想像這個決定在短期、中期甚至長期會帶來什麼樣的影響和結果，以此來評估哪個選項更符合自己未來的目標和期望。</text:span></text:p></text:list-item></text:list></draw:text-box><svg:title/><svg:desc/></draw:frame></text:span></text:p>
      <text:p text:style-name="P42"><text:span text:style-name="T43"><text:s/>(圖三) 時間軸推演：</text:span></text:p>
      <text:p text:style-name="P44">現在的決定 (猶豫點)</text:p>
      <text:p text:style-name="P45"><text:s text:c="5"/>↓</text:p>
      <text:p text:style-name="P46">未來短期影響 → 未來中期影響 → 未來長期影響</text:p>
      <text:p text:style-name="P47"><text:s text:c="5"/>↓</text:p>
      <text:p text:style-name="P48">選項A的發展與結果</text:p>
      <text:p text:style-name="P49"><text:s text:c="5"/>↓</text:p>
      <text:p text:style-name="P50">選項B的發展與結果</text:p>
      <text:p text:style-name="P51"><text:s text:c="5"/>↓</text:p>
      <text:p text:style-name="P52">最終選擇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特明體一標準" svg:font-family="王漢宗特明體一標準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weettung</dc:creator>
    <meta:creation-date>2026-02-04T13:54:00Z</meta:creation-date>
    <dc:date>2026-02-04T13:54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