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9.26041666666667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1485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54" table:default-cell-style-name="ce1"/>
        <table:table-row table:style-name="ro1">
          <table:table-cell office:value-type="string" table:number-columns-spanned="2" table:number-rows-spanned="1" table:style-name="ce5">
            <text:p>115年度基礎建置學校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學校</text:p>
          </table:table-cell>
          <table:table-cell table:number-columns-repeated="1638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新北市立泰山高級中學</text:p>
          </table:table-cell>
          <table:table-cell table:number-columns-repeated="1638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新北市立中和高級中學</text:p>
          </table:table-cell>
          <table:table-cell table:number-columns-repeated="1638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新北市立新莊高級中學</text:p>
          </table:table-cell>
          <table:table-cell table:number-columns-repeated="1638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新北市立瑞芳高級工業職業學校</text:p>
          </table:table-cell>
          <table:table-cell table:number-columns-repeated="1638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新北市林口區新林國民小學</text:p>
          </table:table-cell>
          <table:table-cell table:number-columns-repeated="1638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新北市淡水區淡海國民小學</text:p>
          </table:table-cell>
          <table:table-cell table:number-columns-repeated="1638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新北市立光復高級中學</text:p>
          </table:table-cell>
          <table:table-cell table:number-columns-repeated="1638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新北市立樟樹國際實創高級中等學校</text:p>
          </table:table-cell>
          <table:table-cell table:number-columns-repeated="1638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新北市立新泰國民中學</text:p>
          </table:table-cell>
          <table:table-cell table:number-columns-repeated="1638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新北市立泰山國民中學</text:p>
          </table:table-cell>
          <table:table-cell table:number-columns-repeated="1638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新北市立萬里國民中學</text:p>
          </table:table-cell>
          <table:table-cell table:number-columns-repeated="1638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新北市立欽賢國民中學</text:p>
          </table:table-cell>
          <table:table-cell table:number-columns-repeated="1638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北市立中正國民中學</text:p>
          </table:table-cell>
          <table:table-cell table:number-columns-repeated="1638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新北市板橋區新埔國民小學</text:p>
          </table:table-cell>
          <table:table-cell table:number-columns-repeated="1638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新北市板橋區埔墘國民小學</text:p>
          </table:table-cell>
          <table:table-cell table:number-columns-repeated="16382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新北市板橋區後埔國民小學</text:p>
          </table:table-cell>
          <table:table-cell table:number-columns-repeated="16382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新北市板橋區文德國民小學</text:p>
          </table:table-cell>
          <table:table-cell table:number-columns-repeated="16382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新北市鶯歌區鶯歌國民小學</text:p>
          </table:table-cell>
          <table:table-cell table:number-columns-repeated="16382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新北市中和區復興國民小學</text:p>
          </table:table-cell>
          <table:table-cell table:number-columns-repeated="16382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新北市中和區自強國民小學</text:p>
          </table:table-cell>
          <table:table-cell table:number-columns-repeated="16382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新北市中和區景新國民小學</text:p>
          </table:table-cell>
          <table:table-cell table:number-columns-repeated="16382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新北市土城區土城國民小學</text:p>
          </table:table-cell>
          <table:table-cell table:number-columns-repeated="16382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新北市土城區清水國民小學</text:p>
          </table:table-cell>
          <table:table-cell table:number-columns-repeated="16382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新北市汐止區汐止國民小學</text:p>
          </table:table-cell>
          <table:table-cell table:number-columns-repeated="16382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新北市金山區金山國民小學</text:p>
          </table:table-cell>
          <table:table-cell table:number-columns-repeated="16382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新北市新店區雙城國民小學</text:p>
          </table:table-cell>
          <table:table-cell table:number-columns-repeated="16382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">
            <text:p>新北市石碇區石碇國民小學</text:p>
          </table:table-cell>
          <table:table-cell table:number-columns-repeated="16382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新北市石碇區和平國民小學</text:p>
          </table:table-cell>
          <table:table-cell table:number-columns-repeated="16382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新北市石碇區雲海國民小學</text:p>
          </table:table-cell>
          <table:table-cell table:number-columns-repeated="16382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新北市立德拉楠民族實驗小學</text:p>
          </table:table-cell>
          <table:table-cell table:number-columns-repeated="16382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新北市瑞芳區瑞芳國民小學</text:p>
          </table:table-cell>
          <table:table-cell table:number-columns-repeated="16382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新北市平溪區平溪國民小學</text:p>
          </table:table-cell>
          <table:table-cell table:number-columns-repeated="16382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">
            <text:p>新北市淡水區淡水國民小學</text:p>
          </table:table-cell>
          <table:table-cell table:number-columns-repeated="16382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新北市淡水區淡水國民中學</text:p>
          </table:table-cell>
          <table:table-cell table:number-columns-repeated="16382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新北市新莊區思賢國民小學</text:p>
          </table:table-cell>
          <table:table-cell table:number-columns-repeated="16382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">
            <text:p>新北市新莊區昌隆國民小學</text:p>
          </table:table-cell>
          <table:table-cell table:number-columns-repeated="16382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">
            <text:p>新北市五股區更寮國民小學</text:p>
          </table:table-cell>
          <table:table-cell table:number-columns-repeated="16382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">
            <text:p>新北市蘆洲區鷺江國民小學</text:p>
          </table:table-cell>
          <table:table-cell table:number-columns-repeated="16382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4">
            <text:p>新北市林口區興福國民小學</text:p>
          </table:table-cell>
          <table:table-cell table:number-columns-repeated="16382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">
            <text:p>新北市三重區碧華國民小學</text:p>
          </table:table-cell>
          <table:table-cell table:number-columns-repeated="16382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">
            <text:p>新北市三重區二重國民小學</text:p>
          </table:table-cell>
          <table:table-cell table:number-columns-repeated="16382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">
            <text:p>新北市板橋區中山國民小學</text:p>
          </table:table-cell>
          <table:table-cell table:number-columns-repeated="16382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">
            <text:p>新北市土城區安和國民小學</text:p>
          </table:table-cell>
          <table:table-cell table:number-columns-repeated="1638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新北市樹林區彭福國民小學</text:p>
          </table:table-cell>
          <table:table-cell table:number-columns-repeated="1638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">
            <text:p>新北市新店區新和國民小學</text:p>
          </table:table-cell>
          <table:table-cell table:number-columns-repeated="16382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">
            <text:p>新北市蘆洲區仁愛國民小學</text:p>
          </table:table-cell>
          <table:table-cell table:number-columns-repeated="1638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">
            <text:p>新北市新莊區榮富國民小學</text:p>
          </table:table-cell>
          <table:table-cell table:number-columns-repeated="16382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">
            <text:p>新北市新莊區裕民國民小學</text:p>
          </table:table-cell>
          <table:table-cell table:number-columns-repeated="16382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新北市三重區集美國民小學</text:p>
          </table:table-cell>
          <table:table-cell table:number-columns-repeated="16382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宋亮妤</meta:initial-creator>
    <dc:creator>宋亮妤</dc:creator>
    <meta:creation-date>2026-01-09T08:38:07Z</meta:creation-date>
    <dc:date>2026-01-09T08:40:54Z</dc:date>
  </office:meta>
</office:document-meta>
</file>