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6"/>
      <style:text-properties style:font-name="標楷體" style:font-name-asian="標楷體" fo:font-size="24pt" style:font-size-asian="24pt"/>
    </style:style>
    <style:style style:name="P2" style:parent-style-name="註釋標題" style:family="paragraph">
      <style:paragraph-properties fo:text-align="start"/>
      <style:text-properties style:font-name="標楷體" style:font-name-asian="標楷體"/>
    </style:style>
    <style:style style:name="P3" style:parent-style-name="註釋標題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8555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6.3993in" fo:margin-left="-0.2208in" table:align="left"/>
    </style:style>
    <style:style style:name="TableRow7" style:family="table-row">
      <style:table-row-properties style:min-row-height="0.470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52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1.26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17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6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F3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33" style:family="table-column">
      <style:table-column-properties style:column-width="6.3993in"/>
    </style:style>
    <style:style style:name="Table32" style:family="table">
      <style:table-properties style:width="6.3993in" fo:margin-left="-0.2208in" table:align="left"/>
    </style:style>
    <style:style style:name="TableRow34" style:family="table-row">
      <style:table-row-properties style:min-row-height="0.7618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預付費用及暫付款款項轉正會辦單</text:p>
      <text:p text:style-name="P2"/>
      <text:p text:style-name="P3">年<text:s text:c="2"/>月<text:s text:c="2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單<text:s/>位: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事 由:</text:p>
          </table:table-cell>
          <table:covered-table-cell/>
        </table:table-row>
        <table:table-row table:style-name="TableRow13">
          <table:table-cell table:style-name="TableCell14">
            <text:p text:style-name="P15">預(暫)付款科目(子目代號及名</text:p>
            <text:p text:style-name="P16"/>
            <text:p text:style-name="P17">稱)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轉正科目(子目代號及名稱)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轉正金額</text:p>
          </table:table-cell>
          <table:table-cell table:style-name="TableCell28">
            <text:p text:style-name="P29"/>
          </table:table-cell>
        </table:table-row>
      </table:table>
      <text:p text:style-name="內文"><draw:frame draw:style-name="F31" text:anchor-type="paragraph" svg:x="0.9673in" svg:y="0.8847in" svg:width="6.7006in" svg:height="0.6923in" draw:z-index="0"><draw:text-box><text:p text:style-name="P30">經辦人 <text:s text:c="10"/>單位主管 <text:s text:c="10"/>會計主任 <text:s text:c="9"/>機關首長</text:p></draw:text-box></draw:frame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原付款憑單號碼: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立福營國民中學 92年   月份 加班請示核銷單</dc:title>
    <dc:subject/>
    <meta:initial-creator>福營國中</meta:initial-creator>
    <dc:creator>user</dc:creator>
    <meta:creation-date>2026-04-28T03:04:00Z</meta:creation-date>
    <dc:date>2026-04-28T03:04:00Z</dc:date>
    <meta:print-date>2004-11-03T02:1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1" meta:character-count="142" meta:row-count="1" meta:non-whitespace-character-count="122"/>
  </office:meta>
</office:document-meta>
</file>