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3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39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1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864583333333cm"/>
    </style:style>
    <style:style style:name="co2" style:family="table-column">
      <style:table-column-properties fo:break-before="auto" style:column-width="5.225520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1197916666667cm"/>
    </style:style>
    <style:style style:name="co5" style:family="table-column">
      <style:table-column-properties fo:break-before="auto" style:column-width="2.07697916666667cm"/>
    </style:style>
    <style:style style:name="co6" style:family="table-column">
      <style:table-column-properties fo:break-before="auto" style:column-width="2.15635416666667cm"/>
    </style:style>
    <style:style style:name="co7" style:family="table-column">
      <style:table-column-properties fo:break-before="auto" style:column-width="2.7384375cm"/>
    </style:style>
    <style:style style:name="co8" style:family="table-column">
      <style:table-column-properties fo:break-before="auto" style:column-width="2.84427083333333cm"/>
    </style:style>
    <style:style style:name="co9" style:family="table-column">
      <style:table-column-properties fo:break-before="auto" style:column-width="4.03489583333333cm"/>
    </style:style>
    <style:style style:name="co10" style:family="table-column">
      <style:table-column-properties fo:break-before="auto" style:column-width="1.78593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8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ff0000" svg:stroke-opacity="100%" draw:stroke-linejoin="round"/>
    </style:style>
    <style:style style:family="graphic" style:name="a23">
      <style:graphic-properties draw:fill="none" draw:stroke="solid" svg:stroke-width="0.03125in" svg:stroke-color="#ff0000" draw:marker-end="a22" svg:stroke-opacity="100%" draw:stroke-linejoin="round"/>
    </style:style>
    <style:style style:family="graphic" style:name="a25">
      <style:graphic-properties draw:fill="none" draw:stroke="solid" svg:stroke-width="0.03125in" svg:stroke-color="#ff0000" draw:marker-end="a24" svg:stroke-opacity="100%" draw:stroke-linejoin="round"/>
    </style:style>
    <style:style style:family="graphic" style:name="a26">
      <style:graphic-properties draw:fill="none" draw:stroke="solid" svg:stroke-width="0.03125in" svg:stroke-color="#ff0000" svg:stroke-opacity="100%" draw:stroke-linejoin="round"/>
    </style:style>
    <style:style style:family="graphic" style:name="a27">
      <style:graphic-properties draw:fill="none" draw:stroke="solid" svg:stroke-width="0.03125in" svg:stroke-color="#ff0000" svg:stroke-opacity="100%" draw:stroke-linejoin="round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3125in" svg:stroke-color="#ff0000" svg:stroke-opacity="100%" draw:stroke-linejoin="round"/>
    </style:style>
    <style:style style:family="graphic" style:name="a1">
      <style:graphic-properties draw:fill="none" draw:stroke="solid" svg:stroke-width="0.03125in" svg:stroke-color="#ff0000" svg:stroke-opacity="100%" draw:stroke-linejoin="round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5in" fo:padding-bottom="0in" fo:padding-left="0.04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建固定資產預算調整容納表(空白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(政事基金適用─建築及設備計畫）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40">
            <text:p>新北市地方教育發展基金-新北市立溪崑國民中學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0">
            <text:p>購建固定資產預算調整容納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2">
            <text:p>中華民國 <text:s text:c="2"/>年 <text:s/>月 <text:s/>日至 <text:s text:c="2"/>年 <text:s text:c="2"/>月 <text:s text:c="2"/>日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table:number-columns-repeated="10" table:style-name="ce5"/>
          <table:table-cell office:value-type="string" table:style-name="ce6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4" table:number-rows-spanned="1" table:style-name="ce43">
            <text:p>本年度法定預算數</text:p>
          </table:table-cell>
          <table:covered-table-cell table:number-columns-repeated="3"/>
          <table:table-cell office:value-type="string" table:number-columns-spanned="2" table:number-rows-spanned="1" table:style-name="ce44">
            <text:p>截至上次調整數</text:p>
          </table:table-cell>
          <table:covered-table-cell/>
          <table:table-cell office:value-type="string" table:number-columns-spanned="1" table:number-rows-spanned="2" table:style-name="ce47">
            <text:p>截至上次止調整後預算數</text:p>
          </table:table-cell>
          <table:table-cell office:value-type="string" table:number-columns-spanned="2" table:number-rows-spanned="1" table:style-name="ce44">
            <text:p>本次申請調整數</text:p>
          </table:table-cell>
          <table:covered-table-cell/>
          <table:table-cell office:value-type="string" table:number-columns-spanned="1" table:number-rows-spanned="2" table:style-name="ce47">
            <text:p>調整後預算數</text:p>
          </table:table-cell>
          <table:table-cell office:value-type="string" table:number-columns-spanned="1" table:number-rows-spanned="2" table:style-name="ce49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科目名稱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5M 建築及設備計畫</text:p>
          </table:table-cell>
          <table:table-cell table:style-name="ce8"/>
          <table:table-cell office:value-type="float" office:value="0" table:formula="of:=[.D9]+[.D12]" table:style-name="ce11">
            <text:p>0<text:s/></text:p>
          </table:table-cell>
          <table:table-cell table:number-columns-repeated="2" table:style-name="ce11"/>
          <table:table-cell office:value-type="float" office:value="0" table:formula="of:=[.D8]+[.E8]-[.F8]" table:style-name="ce12">
            <text:p>0<text:s/></text:p>
          </table:table-cell>
          <table:table-cell table:number-columns-repeated="2" table:style-name="ce11"/>
          <table:table-cell office:value-type="float" office:value="0" table:formula="of:=[.G8]+[.H8]-[.I8]" table:style-name="ce12">
            <text:p>0<text:s/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<text:s text:c="2"/>5M2營建及修建工程計畫</text:p>
          </table:table-cell>
          <table:table-cell table:style-name="ce8"/>
          <table:table-cell table:number-columns-repeated="3" table:style-name="ce11"/>
          <table:table-cell office:value-type="float" office:value="0" table:formula="of:=[.D9]+[.E9]-[.F9]" table:style-name="ce12">
            <text:p>0<text:s/></text:p>
          </table:table-cell>
          <table:table-cell table:number-columns-repeated="2" table:style-name="ce11"/>
          <table:table-cell office:value-type="float" office:value="0" table:formula="of:=[.G9]+[.H9]-[.I9]" table:style-name="ce12">
            <text:p>0<text:s/>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3"/>
          <table:table-cell office:value-type="string" table:style-name="ce14">
            <text:p><text:s text:c="5"/>513擴充改良房屋建築及設備</text:p>
          </table:table-cell>
          <table:table-cell table:style-name="ce15"/>
          <table:table-cell table:number-columns-repeated="3" table:style-name="ce16"/>
          <table:table-cell office:value-type="float" office:value="0" table:formula="of:=[.D10]+[.E10]-[.F10]" table:style-name="ce17">
            <text:p>0<text:s/></text:p>
          </table:table-cell>
          <table:table-cell table:number-columns-repeated="2" table:style-name="ce16"/>
          <table:table-cell office:value-type="float" office:value="0" table:formula="of:=[.G10]+[.H10]-[.I10]" table:style-name="ce17">
            <text:p>0<text:s/>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3"/>
          <table:table-cell table:style-name="ce10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<text:s text:c="2"/>5M4其他設備計畫</text:p>
          </table:table-cell>
          <table:table-cell table:style-name="ce25"/>
          <table:table-cell table:number-columns-repeated="3" table:style-name="ce26"/>
          <table:table-cell office:value-type="float" office:value="0" table:formula="of:=[.D12]+[.E12]-[.F12]" table:style-name="ce12">
            <text:p>0<text:s/></text:p>
          </table:table-cell>
          <table:table-cell table:number-columns-repeated="2" table:style-name="ce26"/>
          <table:table-cell office:value-type="float" office:value="0" table:formula="of:=[.G12]+[.H12]-[.I12]" table:style-name="ce12">
            <text:p>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office:value-type="string" table:style-name="ce28">
            <text:p><text:s text:c="5"/>516購置什項設備</text:p>
          </table:table-cell>
          <table:table-cell table:style-name="ce29"/>
          <table:table-cell table:number-columns-repeated="3" table:style-name="ce30"/>
          <table:table-cell office:value-type="float" office:value="0" table:formula="of:=[.D13]+[.E13]-[.F13]" table:style-name="ce17">
            <text:p>0<text:s/></text:p>
          </table:table-cell>
          <table:table-cell table:number-columns-repeated="2" table:style-name="ce30"/>
          <table:table-cell office:value-type="float" office:value="0" table:formula="of:=[.G13]+[.H13]-[.I13]" table:style-name="ce17">
            <text:p>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table:style-name="ce31"/>
          <table:table-cell table:number-columns-repeated="3" table:style-name="ce32"/>
          <table:table-cell table:style-name="ce21"/>
          <table:table-cell table:number-columns-repeated="2" table:style-name="ce32"/>
          <table:table-cell table:style-name="ce21"/>
          <table:table-cell table:style-name="ce33"/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/>
          <table:table-cell table:number-columns-repeated="7" table:style-name="ce37"/>
          <table:table-cell table:style-name="ce38"/>
          <table:table-cell table:number-columns-repeated="16373"/>
        </table:table-row>
        <table:table-row table:style-name="ro6">
          <table:table-cell office:value-type="string" table:style-name="ce39">
            <text:p>製表人</text:p>
          </table:table-cell>
          <table:table-cell table:number-columns-repeated="2" table:style-name="ce39"/>
          <table:table-cell office:value-type="string" table:style-name="ce39">
            <text:p>主辦業務人員</text:p>
          </table:table-cell>
          <table:table-cell table:number-columns-repeated="2" table:style-name="ce39"/>
          <table:table-cell office:value-type="string" table:style-name="ce39">
            <text:p>主辦會計</text:p>
          </table:table-cell>
          <table:table-cell table:number-columns-repeated="2" table:style-name="ce39"/>
          <table:table-cell office:value-type="string" table:style-name="ce39">
            <text:p>基金主持人</text:p>
          </table:table-cell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購建固定資產預算調整容納表(空白).$A$1:購建固定資產預算調整容納表(空白).$K$18" table:base-cell-address="購建固定資產預算調整容納表(空白).$A$1"/>
        </table:named-expressions>
      </table:table>
      <table:table table:name="購建固定資產預算調整容納表(範本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(政事基金適用─建築及設備計畫）</text:p>
          </table:table-cell>
          <table:table-cell table:number-columns-repeated="4" table:style-name="ce3"/>
          <table:table-cell table:style-name="ce3">
            <draw:frame draw:z-index="11" draw:id="id10" draw:style-name="a42" draw:name="Text Box 12" svg:x="0.33646in" svg:y="0.10417in" svg:width="0.68491in" svg:height="0.53504in">
              <draw:text-box>
                <text:p text:style-name="a41" text:class-names="" text:cond-style-name=""><text:span text:style-name="a40" text:class-names="">範例</text:span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11" table:number-rows-spanned="1" table:style-name="ce51">
            <text:p>新北市地方教育發展基金-新北市○○○○○○○</text:p>
          </table:table-cell>
          <table:covered-table-cell table:number-columns-repeated="6"/>
          <table:covered-table-cell>
            <draw:frame draw:z-index="10" draw:id="id9" draw:style-name="a39" draw:name="Text Box 11" svg:x="0.41875in" svg:y="0.34375in" svg:width="2.17389in" svg:height="1.08333in">
              <draw:text-box>
                <text:p text:style-name="a38" text:class-names="" text:cond-style-name=""><text:span text:style-name="a31" text:class-names="">∵調整數未超過</text:span><text:span text:style-name="a32" text:class-names="">20%</text:span><text:span text:style-name="a33" text:class-names="">，∴由基金主持人</text:span><text:span text:style-name="a34" text:class-names="">(</text:span><text:span text:style-name="a35" text:class-names="">即校長</text:span><text:span text:style-name="a36" text:class-names="">)</text:span><text:span text:style-name="a37" text:class-names="">核定後即可執行。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0">
            <text:p>購建固定資產預算調整容納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2">
            <text:p>中華民國 <text:s text:c="2"/>年 <text:s/>月 <text:s/>日至 <text:s text:c="2"/>年 <text:s text:c="2"/>月 <text:s text:c="2"/>日</text:p>
          </table:table-cell>
          <table:covered-table-cell>
            <draw:custom-shape svg:x="1.88854in" svg:y="0.03958in" svg:width="3.55448in" svg:height="0.75in" draw:z-index="3" draw:id="id2" draw:style-name="a20" draw:name="AutoShape 3">
              <svg:title/>
              <svg:desc/>
              <text:p text:style-name="a19" text:class-names="" text:cond-style-name=""><text:span text:style-name="a2" text:class-names="">假設本年度</text:span><text:span text:style-name="a3" text:class-names="">5M<text:s text:c="1"/></text:span><text:span text:style-name="a4" text:class-names="">建築及設備計畫共編列預算數</text:span><text:span text:style-name="a5" text:class-names="">1,952,000</text:span><text:span text:style-name="a6" text:class-names="">元</text:span><text:span text:style-name="a7" text:class-names="">(</text:span><text:span text:style-name="a8" text:class-names="">即「</text:span><text:span text:style-name="a9" text:class-names="">513</text:span><text:span text:style-name="a10" text:class-names="">擴充改良房屋建築及設備」</text:span><text:span text:style-name="a11" text:class-names="">1500,000</text:span><text:span text:style-name="a12" text:class-names="">元</text:span><text:span text:style-name="a13" text:class-names="">+</text:span><text:span text:style-name="a14" text:class-names="">「</text:span><text:span text:style-name="a15" text:class-names="">516</text:span><text:span text:style-name="a16" text:class-names="">購置什項設備」</text:span><text:span text:style-name="a17" text:class-names="">452,000</text:span><text:span text:style-name="a18" text:class-names="">元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667 -2204 16667 -8815 237500 -1405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covered-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number-columns-repeated="10" table:style-name="ce5"/>
          <table:table-cell office:value-type="string" table:style-name="ce6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4" table:number-rows-spanned="1" table:style-name="ce43">
            <text:p>本年度法定預算數</text:p>
          </table:table-cell>
          <table:covered-table-cell table:number-columns-repeated="2"/>
          <table:covered-table-cell>
            <draw:custom-shape svg:x="0.75521in" svg:y="0.07813in" svg:width="0.06771in" svg:height="0.52373in" draw:z-index="5" draw:id="id4" draw:style-name="a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44">
            <text:p>截至上次調整數</text:p>
          </table:table-cell>
          <table:covered-table-cell/>
          <table:table-cell office:value-type="string" table:number-columns-spanned="1" table:number-rows-spanned="2" table:style-name="ce47">
            <text:p>截至上次止調整後預算數</text:p>
            <draw:custom-shape svg:x="1.01042in" svg:y="0.28646in" svg:width="0.87326in" svg:height="0.49016in" draw:z-index="7" draw:id="id6" draw:style-name="a26" draw:name="Oval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44">
            <text:p>本次申請調整數</text:p>
          </table:table-cell>
          <table:covered-table-cell>
            <draw:custom-shape svg:x="0.11458in" svg:y="0.23958in" svg:width="0.77778in" svg:height="0.49537in" draw:z-index="8" draw:id="id7" draw:style-name="a27" draw:name="Oval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number-columns-spanned="1" table:number-rows-spanned="2" table:style-name="ce47">
            <text:p>調整後預算數</text:p>
          </table:table-cell>
          <table:table-cell office:value-type="string" table:number-columns-spanned="1" table:number-rows-spanned="2" table:style-name="ce49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科目名稱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金額</text:p>
            <draw:custom-shape svg:x="0.06771in" svg:y="0.29167in" svg:width="1.26331in" svg:height="0.6007in" draw:z-index="4" draw:id="id3" draw:style-name="a21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5M 建築及設備計畫</text:p>
          </table:table-cell>
          <table:table-cell table:style-name="ce8"/>
          <table:table-cell office:value-type="float" office:value="1952000" table:formula="of:=[.D9]+[.D12]" table:style-name="ce11">
            <text:p>1,952,000<text:s/></text:p>
          </table:table-cell>
          <table:table-cell table:number-columns-repeated="2" table:style-name="ce11"/>
          <table:table-cell office:value-type="float" office:value="1952000" table:formula="of:=[.D8]+[.E8]-[.F8]" table:style-name="ce12">
            <text:p>1,952,000<text:s/></text:p>
          </table:table-cell>
          <table:table-cell office:value-type="float" office:value="34000" table:style-name="ce11">
            <text:p>34,000<text:s/></text:p>
          </table:table-cell>
          <table:table-cell office:value-type="float" office:value="34000" table:style-name="ce11">
            <text:p>34,000<text:s/></text:p>
          </table:table-cell>
          <table:table-cell office:value-type="float" office:value="1952000" table:formula="of:=[.G8]+[.H8]-[.I8]" table:style-name="ce12">
            <text:p>1,952,000<text:s/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<text:s text:c="2"/>5M2營建及修建工程計畫</text:p>
          </table:table-cell>
          <table:table-cell table:style-name="ce8"/>
          <table:table-cell office:value-type="float" office:value="1500000" table:style-name="ce11">
            <text:p>1,500,000<text:s/></text:p>
          </table:table-cell>
          <table:table-cell table:number-columns-repeated="2" table:style-name="ce11"/>
          <table:table-cell office:value-type="float" office:value="1500000" table:formula="of:=[.D9]+[.E9]-[.F9]" table:style-name="ce12">
            <text:p>1,500,000<text:s/></text:p>
          </table:table-cell>
          <table:table-cell table:style-name="ce11"/>
          <table:table-cell office:value-type="float" office:value="34000" table:style-name="ce11">
            <text:p>34,000<text:s/></text:p>
          </table:table-cell>
          <table:table-cell office:value-type="float" office:value="1466000" table:formula="of:=[.G9]+[.H9]-[.I9]" table:style-name="ce12">
            <text:p>1,466,000<text:s/>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3"/>
          <table:table-cell office:value-type="string" table:style-name="ce14">
            <text:p><text:s text:c="5"/>513擴充改良房屋建築及設備</text:p>
          </table:table-cell>
          <table:table-cell table:style-name="ce15"/>
          <table:table-cell office:value-type="float" office:value="1500000" table:style-name="ce16">
            <text:p>1,500,000<text:s/></text:p>
          </table:table-cell>
          <table:table-cell table:number-columns-repeated="2" table:style-name="ce16"/>
          <table:table-cell office:value-type="float" office:value="1500000" table:formula="of:=[.D10]+[.E10]-[.F10]" table:style-name="ce17">
            <text:p>1,500,000<text:s/></text:p>
          </table:table-cell>
          <table:table-cell table:style-name="ce16"/>
          <table:table-cell office:value-type="float" office:value="34000" table:style-name="ce16">
            <text:p>34,000<text:s/></text:p>
          </table:table-cell>
          <table:table-cell office:value-type="float" office:value="1466000" table:formula="of:=[.G10]+[.H10]-[.I10]" table:style-name="ce17">
            <text:p>1,466,000<text:s/>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3"/>
          <table:table-cell table:style-name="ce10">
            <draw:custom-shape svg:x="1.21354in" svg:y="0.04167in" svg:width="10.42997in" svg:height="0.52083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9">
            <text:p>辦公室、教室、廁所等修繕</text:p>
          </table:table-cell>
          <table:table-cell office:value-type="float" office:value="800000" table:style-name="ce20">
            <text:p>800,000<text:s/></text:p>
          </table:table-cell>
          <table:table-cell table:number-columns-repeated="2" table:style-name="ce20"/>
          <table:table-cell office:value-type="float" office:value="800000" table:formula="of:=[.D11]+[.E11]-[.F11]" table:style-name="ce21">
            <text:p>800,000<text:s/></text:p>
          </table:table-cell>
          <table:table-cell table:style-name="ce20">
            <draw:custom-shape svg:x="0.72917in" svg:y="0.38021in" svg:width="0.62327in" svg:height="1.30729in" draw:z-index="6" draw:id="id5" draw:style-name="a2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000" table:style-name="ce20">
            <text:p>34,000<text:s/></text:p>
          </table:table-cell>
          <table:table-cell office:value-type="float" office:value="766000" table:formula="of:=[.G11]+[.H11]-[.I11]" table:style-name="ce21">
            <text:p>766,000<text:s/></text:p>
          </table:table-cell>
          <table:table-cell office:value-type="string" table:style-name="ce22">
            <text:p>為辦公事務設備不足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<text:s text:c="2"/>5M4其他設備計畫</text:p>
          </table:table-cell>
          <table:table-cell table:style-name="ce25"/>
          <table:table-cell office:value-type="float" office:value="452000" table:style-name="ce26">
            <text:p>452,000<text:s/></text:p>
          </table:table-cell>
          <table:table-cell table:number-columns-repeated="2" table:style-name="ce26"/>
          <table:table-cell office:value-type="float" office:value="452000" table:formula="of:=[.D12]+[.E12]-[.F12]" table:style-name="ce12">
            <text:p>452,000<text:s/></text:p>
          </table:table-cell>
          <table:table-cell office:value-type="float" office:value="34000" table:style-name="ce26">
            <text:p>34,000<text:s/></text:p>
          </table:table-cell>
          <table:table-cell table:style-name="ce26"/>
          <table:table-cell office:value-type="float" office:value="486000" table:formula="of:=[.G12]+[.H12]-[.I12]" table:style-name="ce12">
            <text:p>486,00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office:value-type="string" table:style-name="ce28">
            <text:p><text:s text:c="5"/>516購置什項設備</text:p>
            <draw:custom-shape svg:x="1.28125in" svg:y="0.49479in" svg:width="10.28414in" svg:height="0.68229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/>
          <table:table-cell office:value-type="float" office:value="452000" table:style-name="ce30">
            <text:p>452,000<text:s/></text:p>
          </table:table-cell>
          <table:table-cell table:number-columns-repeated="2" table:style-name="ce30"/>
          <table:table-cell office:value-type="float" office:value="452000" table:formula="of:=[.D13]+[.E13]-[.F13]" table:style-name="ce17">
            <text:p>452,000<text:s/></text:p>
          </table:table-cell>
          <table:table-cell office:value-type="float" office:value="34000" table:style-name="ce30">
            <text:p>34,000<text:s/></text:p>
          </table:table-cell>
          <table:table-cell table:style-name="ce30"/>
          <table:table-cell office:value-type="float" office:value="486000" table:formula="of:=[.G13]+[.H13]-[.I13]" table:style-name="ce17">
            <text:p>486,00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31">
            <text:p>辦公事務設備</text:p>
          </table:table-cell>
          <table:table-cell office:value-type="float" office:value="322000" table:style-name="ce32">
            <text:p>322,000<text:s/></text:p>
          </table:table-cell>
          <table:table-cell table:number-columns-repeated="2" table:style-name="ce32"/>
          <table:table-cell office:value-type="float" office:value="322000" table:formula="of:=[.D14]+[.E14]-[.F14]" table:style-name="ce21">
            <text:p>322,000<text:s/></text:p>
          </table:table-cell>
          <table:table-cell office:value-type="float" office:value="34000" table:style-name="ce32">
            <text:p>34,000<text:s/></text:p>
          </table:table-cell>
          <table:table-cell table:style-name="ce32"/>
          <table:table-cell office:value-type="float" office:value="356000" table:formula="of:=[.G14]+[.H14]-[.I14]" table:style-name="ce21">
            <text:p>356,000<text:s/></text:p>
          </table:table-cell>
          <table:table-cell office:value-type="string" table:style-name="ce33">
            <text:p>因物價上漲，原編預算不足</text:p>
          </table:table-cell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>
            <draw:custom-shape svg:x="0.02292in" svg:y="0.125in" svg:width="1.822in" svg:height="0.32292in" draw:z-index="9" draw:id="id8" draw:style-name="a30" draw:name="AutoShape 10">
              <svg:title/>
              <svg:desc/>
              <text:p text:style-name="a29" text:class-names="" text:cond-style-name=""><text:span text:style-name="a28" text:class-names="">不足項目的用途別科目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38708 -4301 -229032 -4892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7" table:style-name="ce37"/>
          <table:table-cell table:style-name="ce38"/>
          <table:table-cell table:number-columns-repeated="16373"/>
        </table:table-row>
        <table:table-row table:style-name="ro6">
          <table:table-cell office:value-type="string" table:style-name="ce39">
            <text:p>製表人</text:p>
          </table:table-cell>
          <table:table-cell table:number-columns-repeated="2" table:style-name="ce39"/>
          <table:table-cell office:value-type="string" table:style-name="ce39">
            <text:p>主辦業務人員</text:p>
          </table:table-cell>
          <table:table-cell table:number-columns-repeated="2" table:style-name="ce39"/>
          <table:table-cell office:value-type="string" table:style-name="ce39">
            <text:p>主辦會計</text:p>
          </table:table-cell>
          <table:table-cell table:number-columns-repeated="2" table:style-name="ce39"/>
          <table:table-cell office:value-type="string" table:style-name="ce39">
            <text:p>基金主持人</text:p>
          </table:table-cell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購建固定資產預算調整容納表(範本).$A$1:購建固定資產預算調整容納表(範本).$K$18" table:base-cell-address="購建固定資產預算調整容納表(範本).$A$1"/>
        </table:named-expressions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6_65306__35519__25972__23481__32013__26126__32048__34920__40__22635__34920__31684__20363__41__40__21547__31532_2_27425_" style:display-name="一般_附件6：調整容納明細表(填表範例)(含第2次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2" svg:viewBox="0 0 20 30" svg:d="m10 0-10 30h20z"/>
    <draw:marker draw:name="a24" svg:viewBox="0 0 20 30" svg:d="m10 0-10 30h20z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景信 童</dc:creator>
    <meta:creation-date>2011-02-23T04:09:57Z</meta:creation-date>
    <dc:date>2026-01-30T03:37:07Z</dc:date>
    <meta:print-date>2011-02-23T04:10:50Z</meta:print-date>
  </office:meta>
</office:document-meta>
</file>