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2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51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Default" style:data-style-name="N51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51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51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51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51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51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51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CC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51">
      <style:table-cell-properties style:vertical-align="top" fo:background-color="#FFFF9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51">
      <style:table-cell-properties style:vertical-align="top" fo:background-color="#CCFFC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to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CC" style:repeat-content="false"/>
      <style:paragraph-properties fo:text-align="start" fo:margin-left="0.353cm"/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Default" style:data-style-name="N51">
      <style:table-cell-properties style:vertical-align="top" fo:background-color="#CC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51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51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fo:wrap-option="wrap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FF0000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76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765cm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118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118cm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118cm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CCFFC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5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text-underline-style="solid" style:text-underline-type="single" style:font-family-generic="modern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7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FF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FF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solid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FF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2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3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modern" style:font-charset="x-symbol"/>
    </style:style>
    <style:style style:name="T24" style:family="text" style:parent-style-name="Default">
      <style:text-properties fo:color="#00008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5" style:family="text" style:parent-style-name="Default">
      <style:text-properties fo:color="#0000FF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201041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8707291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4.61697916666667cm"/>
    </style:style>
    <style:style style:name="co6" style:family="table-column">
      <style:table-column-properties fo:break-before="auto" style:column-width="2.8971875cm"/>
    </style:style>
    <style:style style:name="co7" style:family="table-column">
      <style:table-column-properties fo:break-before="auto" style:column-width="3.0559375cm"/>
    </style:style>
    <style:style style:name="co8" style:family="table-column">
      <style:table-column-properties fo:break-before="auto" style:column-width="3.02947916666667cm"/>
    </style:style>
    <style:style style:name="ro1" style:family="table-row">
      <style:table-row-properties style:row-height="16.1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table:tab-color="#FFFF00" style:writing-mode="lr-tb"/>
    </style:style>
    <style:style style:name="ta3" style:family="table" style:master-page-name="mp1">
      <style:table-properties table:display="true" table:tab-color="#FFCC99" style:writing-mode="lr-tb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35in" fo:padding-bottom="0in" fo:padding-left="0.04in" fo:padding-right="0in" draw:textarea-vertical-align="top" draw:textarea-horizontal-align="left" draw:fill="solid" draw:fill-color="#ffffcc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draw:fill="none" draw:stroke="dash" draw:stroke-dash="a50" svg:stroke-width="0.04167in" svg:stroke-color="#0000ff" svg:stroke-opacity="100%" draw:stroke-linejoin="miter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draw:fill="none" draw:stroke="solid" svg:stroke-width="0.01042in" svg:stroke-color="#ff0000" svg:stroke-opacity="100%" draw:stroke-linejoin="miter"/>
    </style:style>
    <style:style style:family="graphic" style:name="a53">
      <style:graphic-properties draw:fill="none" draw:stroke="solid" svg:stroke-width="0.01042in" svg:stroke-color="#ff0000" svg:stroke-opacity="100%" draw:stroke-linejoin="miter"/>
    </style:style>
    <style:style style:family="graphic" style:name="a54">
      <style:graphic-properties draw:fill="none" draw:stroke="solid" svg:stroke-width="0.03125in" svg:stroke-color="#ff0000" svg:stroke-opacity="100%" draw:stroke-linejoin="round"/>
    </style:style>
    <style:style style:family="graphic" style:name="a55">
      <style:graphic-properties draw:fill="none" draw:stroke="solid" svg:stroke-width="0.03125in" svg:stroke-color="#ff0000" svg:stroke-opacity="100%" draw:stroke-linejoin="round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3in" fo:padding-bottom="0in" fo:padding-left="0.04in" fo:padding-right="0in" draw:textarea-vertical-align="top" draw:textarea-horizontal-align="left" draw:fill="solid" draw:fill-color="#ffcc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35in" fo:padding-bottom="0in" fo:padding-left="0.04in" fo:padding-right="0in" draw:textarea-vertical-align="top" draw:textarea-horizontal-align="left" draw:fill="none" draw:stroke="dash" draw:stroke-dash="a94" svg:stroke-width="0.04167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3in" fo:padding-bottom="0in" fo:padding-left="0.04in" fo:padding-right="0in" draw:textarea-vertical-align="top" draw:textarea-horizontal-align="left" draw:fill="solid" draw:fill-color="#ffcc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draw:fill="none" draw:stroke="solid" svg:stroke-width="0.04167in" svg:stroke-color="#ff0000" draw:marker-end="a64" svg:stroke-opacity="100%" draw:stroke-linejoin="round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draw:fill="none" draw:stroke="solid" svg:stroke-width="0.04167in" svg:stroke-color="#ff0000" draw:marker-end="a66" svg:stroke-opacity="100%" draw:stroke-linejoin="round"/>
    </style:style>
    <style:style style:family="text" style:name="a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3in" fo:padding-bottom="0in" fo:padding-left="0.03in" fo:padding-right="0in" draw:textarea-vertical-align="top" draw:textarea-horizontal-align="left" draw:fill="solid" draw:fill-color="#ffffcc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3in" fo:padding-bottom="0in" fo:padding-left="0.03in" fo:padding-right="0in" draw:textarea-vertical-align="top" draw:textarea-horizontal-align="left" draw:fill="solid" draw:fill-color="#ffffcc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4167in" svg:stroke-color="#ff6600" svg:stroke-opacity="100%" draw:stroke-linejoin="miter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5in" fo:padding-bottom="0in" fo:padding-left="0.04in" fo:padding-right="0in" draw:textarea-vertical-align="top" draw:textarea-horizontal-align="left" draw:fill="solid" draw:fill-color="#ffffcc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5in" fo:padding-bottom="0in" fo:padding-left="0.04in" fo:padding-right="0in" draw:textarea-vertical-align="top" draw:textarea-horizontal-align="left" draw:fill="solid" draw:fill-color="#ffffcc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in" fo:padding-left="0.03in" fo:padding-right="0in" draw:textarea-vertical-align="top" draw:textarea-horizontal-align="left" draw:fill="solid" draw:fill-color="#ffffcc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3in" fo:padding-bottom="0in" fo:padding-left="0.03in" fo:padding-right="0in" draw:textarea-vertical-align="top" draw:textarea-horizontal-align="left" draw:fill="solid" draw:fill-color="#ffffcc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solid" svg:stroke-width="0.04167in" svg:stroke-color="#ff6600" svg:stroke-opacity="100%" draw:stroke-linejoin="miter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超支預算申請表(空白)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47">
            <text:p>新北市立溪崑國民中學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47">
            <text:p>基金用途預計超支預算申請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70">
            <text:p><text:s text:c="6"/><text:span text:style-name="T12">中華民國</text:span><text:s text:c="10"/><text:span text:style-name="T12">年度</text:span><text:s text:c="62"/><text:span text:style-name="T16"><text:s text:c="2"/></text:span><text:span text:style-name="T17">單位：新臺幣千元</text:span>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73">
            <text:p>會<text:span text:style-name="T4"><text:s/></text:span>計<text:span text:style-name="T4"><text:s/></text:span>科<text:span text:style-name="T4"><text:s/></text:span>目</text:p>
          </table:table-cell>
          <table:table-cell office:value-type="string" table:number-columns-spanned="1" table:number-rows-spanned="2" table:style-name="ce72">
            <text:p>實支累計數(a)</text:p>
          </table:table-cell>
          <table:table-cell office:value-type="string" table:number-columns-spanned="1" table:number-rows-spanned="2" table:style-name="ce72">
            <text:p>預計尚需支付數(b)</text:p>
          </table:table-cell>
          <table:table-cell office:value-type="string" table:number-columns-spanned="1" table:number-rows-spanned="2" table:style-name="ce72">
            <text:p>全年預計數(c=a+b)</text:p>
          </table:table-cell>
          <table:table-cell office:value-type="string" table:number-columns-spanned="1" table:number-rows-spanned="2" table:style-name="ce71">
            <text:p>法定預算數(e)</text:p>
          </table:table-cell>
          <table:table-cell office:value-type="string" table:number-columns-spanned="1" table:number-rows-spanned="2" table:style-name="ce72">
            <text:p>預計超支數(f=c-e)</text:p>
          </table:table-cell>
          <table:table-cell office:value-type="string" table:number-columns-spanned="1" table:number-rows-spanned="2" table:style-name="ce72">
            <text:p>超支原因說明</text:p>
          </table:table-cell>
          <table:table-cell office:value-type="string" table:style-name="ce4">
            <text:p>主<text:span text:style-name="T4"><text:s/></text:span>管<text:span text:style-name="T4"><text:s/></text:span>機<text:span text:style-name="T4"><text:s/></text:span>關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審<text:span text:style-name="T4"><text:s/></text:span>核<text:span text:style-name="T4"><text:s/></text:span>意<text:span text:style-name="T4"><text:s/></text:span>見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XX<text:span text:style-name="T3">計畫</text:span></text:p>
          </table:table-cell>
          <table:table-cell table:style-name="ce35"/>
          <table:table-cell office:value-type="float" office:value="0" table:formula="of:=[.E6]+[.F6]-[.B6]" table:style-name="ce36">
            <text:p>0<text:s/></text:p>
          </table:table-cell>
          <table:table-cell office:value-type="float" office:value="0" table:formula="of:=SUM([.B6:.C6])" table:style-name="ce24">
            <text:p>0<text:s/></text:p>
          </table:table-cell>
          <table:table-cell table:style-name="ce35"/>
          <table:table-cell table:style-name="ce37"/>
          <table:table-cell office:value-type="string" table:number-columns-spanned="1" table:number-rows-spanned="15" table:style-name="ce45">
            <text:p>此欄應敘明：</text:p>
            <text:p>一、<text:span text:style-name="T4"><text:s/></text:span><text:span text:style-name="T6">本年度曾奉核准</text:span><text:span text:style-name="T11">超支累計數</text:span><text:span text:style-name="T10">$</text:span><text:span text:style-name="T9">○○○○○</text:span><text:span text:style-name="T6">元</text:span>。</text:p>
            <text:p>二、<text:span text:style-name="T4"><text:s/></text:span><text:span text:style-name="T11">本次申請</text:span><text:span text:style-name="T6">超支</text:span><text:span text:style-name="T11">數</text:span><text:span text:style-name="T10">$</text:span><text:span text:style-name="T9">○○○○○</text:span><text:span text:style-name="T6">元，係</text:span><text:span text:style-name="T9">原因</text:span>。</text:p>
          </table:table-cell>
          <table:table-cell table:number-columns-spanned="1" table:number-rows-spanned="15" table:style-name="ce74"/>
          <table:table-cell table:number-columns-repeated="16376" table:style-name="ce1"/>
        </table:table-row>
        <table:table-row table:style-name="ro1">
          <table:table-cell office:value-type="string" table:style-name="ce8">
            <text:p>　用人費用</text:p>
          </table:table-cell>
          <table:table-cell table:style-name="ce38"/>
          <table:table-cell table:style-name="ce23"/>
          <table:table-cell table:style-name="ce24"/>
          <table:table-cell table:style-name="ce23"/>
          <table:table-cell table:style-name="ce24"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string" table:style-name="ce8">
            <text:p>　服務費用</text:p>
          </table:table-cell>
          <table:table-cell table:style-name="ce38"/>
          <table:table-cell table:style-name="ce23"/>
          <table:table-cell table:style-name="ce24"/>
          <table:table-cell table:style-name="ce23"/>
          <table:table-cell table:style-name="ce24"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string" table:style-name="ce8">
            <text:p>　材料及用品費</text:p>
          </table:table-cell>
          <table:table-cell table:style-name="ce12"/>
          <table:table-cell table:style-name="ce14"/>
          <table:table-cell table:style-name="ce13"/>
          <table:table-cell table:style-name="ce14"/>
          <table:table-cell table:style-name="ce13"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string" table:style-name="ce9">
            <text:p>：</text:p>
          </table:table-cell>
          <table:table-cell table:style-name="ce12"/>
          <table:table-cell table:style-name="ce14"/>
          <table:table-cell table:style-name="ce13"/>
          <table:table-cell table:style-name="ce14"/>
          <table:table-cell table:style-name="ce13"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string" table:style-name="ce8">
            <text:p>無形資產計畫</text:p>
          </table:table-cell>
          <table:table-cell table:style-name="ce12"/>
          <table:table-cell table:style-name="ce14"/>
          <table:table-cell table:style-name="ce13"/>
          <table:table-cell table:style-name="ce14"/>
          <table:table-cell table:style-name="ce13"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string" table:style-name="ce8">
            <text:p>　購置電腦軟體</text:p>
          </table:table-cell>
          <table:table-cell table:style-name="ce12"/>
          <table:table-cell table:style-name="ce14"/>
          <table:table-cell table:style-name="ce13"/>
          <table:table-cell table:style-name="ce14"/>
          <table:table-cell table:style-name="ce13"/>
          <table:covered-table-cell/>
          <table:covered-table-cell/>
          <table:table-cell table:number-columns-repeated="16376" table:style-name="ce1"/>
        </table:table-row>
        <table:table-row table:number-rows-repeated="5" table:style-name="ro1">
          <table:table-cell table:style-name="ce8"/>
          <table:table-cell table:style-name="ce12"/>
          <table:table-cell table:style-name="ce14"/>
          <table:table-cell table:style-name="ce13"/>
          <table:table-cell table:style-name="ce14"/>
          <table:table-cell table:style-name="ce13"/>
          <table:covered-table-cell/>
          <table:covered-table-cell/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style-name="ce12"/>
          <table:table-cell table:style-name="ce14"/>
          <table:table-cell table:style-name="ce13"/>
          <table:table-cell table:style-name="ce14"/>
          <table:table-cell table:style-name="ce13"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string" table:style-name="ce10">
            <text:p><text:s text:c="4"/><text:span text:style-name="T3">合</text:span><text:s text:c="4"/><text:span text:style-name="T3">計</text:span>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style-name="ce11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20">
            <text:p>製表：</text:p>
          </table:table-cell>
          <table:table-cell table:style-name="ce1"/>
          <table:table-cell office:value-type="string" table:style-name="ce19">
            <text:p>主辦會計：</text:p>
          </table:table-cell>
          <table:table-cell table:style-name="ce3"/>
          <table:table-cell table:style-name="ce1"/>
          <table:table-cell office:value-type="string" table:style-name="ce3">
            <text:p>基金主持人：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8" table:number-rows-spanned="1" table:style-name="ce55">
            <text:p>填表說明：一、超支併決算案件，基金來源應以基金來源、用途及餘絀表之三級科目(即科目編號為三碼者)為認定基準，<text:span text:style-name="T8">基金用途</text:span>應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59">
            <text:p>以基金來源、用途及餘絀表除建築及設備計畫外之業務計畫【(即科目編號為二碼者)，<text:span text:style-name="T7">惟</text:span><text:span text:style-name="T15">地方教育發展基金係以工作計畫</text:span></text:p>
          </table:table-cell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repeated="16128"/>
        </table:table-row>
        <table:table-row table:style-name="ro1">
          <table:table-cell office:value-type="string" table:number-columns-spanned="8" table:number-rows-spanned="1" table:style-name="ce61">
            <text:p>(即科目編號為三碼者)】為認定基準。</text:p>
          </table:table-cell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repeated="16128"/>
        </table:table-row>
        <table:table-row table:style-name="ro3">
          <table:table-cell office:value-type="string" table:number-columns-spanned="8" table:number-rows-spanned="1" table:style-name="ce56">
            <text:p>二、基金用途依業務計畫別，分別填列至3級科目【包括基金來源用途餘絀表之2級科目(1級僅基金用途科目及2級係指各業務計畫)及<text:span text:style-name="T7">用途別1級科目(如用人費用、服務費用、材料及用品費)</text:span>】。</text:p>
          </table:table-cell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repeated="16128"/>
        </table:table-row>
        <table:table-row table:style-name="ro3">
          <table:table-cell office:value-type="string" table:number-columns-spanned="8" table:number-rows-spanned="1" table:style-name="ce56">
            <text:p>三、本表「實支累計數」欄所列金額係申請時<text:span text:style-name="T4">(</text:span>註明截止月份<text:span text:style-name="T4">)</text:span>累計實付之數。「全年預計數」欄係「實支累計數」與「預計尚需支付數」之和。</text:p>
          </table:table-cell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repeated="16128"/>
        </table:table-row>
        <table:table-row table:style-name="ro4">
          <table:table-cell office:value-type="string" table:number-columns-spanned="8" table:number-rows-spanned="1" table:style-name="ce56">
            <text:p>四、「超支原因說明」欄應敍明：</text:p>
          </table:table-cell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repeated="16128"/>
        </table:table-row>
        <table:table-row table:style-name="ro1">
          <table:table-cell office:value-type="string" table:number-columns-spanned="8" table:number-rows-spanned="1" table:style-name="ce59">
            <text:p>(一<text:span text:style-name="T4">)</text:span>本年度曾奉核准超支累計數。</text:p>
          </table:table-cell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repeated="16128"/>
        </table:table-row>
        <table:table-row table:style-name="ro4">
          <table:table-cell office:value-type="string" table:number-columns-spanned="8" table:number-rows-spanned="1" table:style-name="ce59">
            <text:p>(二<text:span text:style-name="T4">)</text:span>本次申請超支數及原因。</text:p>
          </table:table-cell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repeated="16128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超支預算申請表(空白).$A$1:超支預算申請表(空白).$H$30" table:base-cell-address="超支預算申請表(空白).$A$1"/>
        </table:named-expressions>
      </table:table>
      <table:table table:name="超支預算申請表(經常科目範本)" table:style-name="ta2"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4" table:number-columns-repeated="16376" table:default-cell-style-name="ce1"/>
        <table:table-row table:style-name="ro1">
          <table:table-cell table:number-columns-repeated="5"/>
          <table:table-cell table:style-name="ce1">
            <draw:custom-shape svg:x="0.44792in" svg:y="0in" svg:width="2.671in" svg:height="0.75973in" draw:z-index="3" draw:id="id2" draw:style-name="a45" draw:name="AutoShape 8">
              <svg:title/>
              <svg:desc/>
              <text:p text:style-name="a44" text:class-names="" text:cond-style-name=""><text:span text:style-name="a20" text:class-names=""><text:s text:c="1"/></text:span><text:span text:style-name="a21" text:class-names="">15</text:span><text:span text:style-name="a22" text:class-names="">萬元為截至本次</text:span><text:span text:style-name="a23" text:class-names="">(</text:span><text:span text:style-name="a24" text:class-names="">含</text:span><text:span text:style-name="a25" text:class-names="">)</text:span><text:span text:style-name="a26" text:class-names="">申請之累計數</text:span><text:span text:style-name="a27" text:class-names="">=</text:span><text:span text:style-name="a28" text:class-names="">本年度曾奉核准超支累計數</text:span><text:span text:style-name="a29" text:class-names="">$100,000</text:span><text:span text:style-name="a30" text:class-names="">元</text:span><text:span text:style-name="a31" text:class-names="">(</text:span><text:span text:style-name="a32" text:class-names="">即</text:span><text:span text:style-name="a33" text:class-names="">=</text:span><text:span text:style-name="a34" text:class-names="">超支原因說明一</text:span><text:span text:style-name="a35" text:class-names="">)<text:s text:c="1"/></text:span><text:span text:style-name="a36" text:class-names="">+</text:span><text:span text:style-name="a37" text:class-names=""><text:s text:c="1"/></text:span><text:span text:style-name="a38" text:class-names="">本次申請超支數</text:span><text:span text:style-name="a39" text:class-names="">(</text:span><text:span text:style-name="a40" text:class-names="">即超支原因說明二的</text:span><text:span text:style-name="a41" text:class-names="">50,000</text:span><text:span text:style-name="a42" text:class-names="">元</text:span><text:span text:style-name="a43" text:class-names="">)</text:span></text:p>
              <draw:enhanced-geometry xmlns:dr3d="urn:oasis:names:tc:opendocument:xmlns:dr3d:1.0" draw:path-stretchpoint-x="21600" draw:path-stretchpoint-y="21600" draw:type="non-primitive" svg:viewBox="0 0 21600 21600" draw:enhanced-path="M ?f0 ?f2 L ?f1 ?f2 ?f1 ?f3 ?f0 ?f3 Z N F M ?f9 ?f8 L ?f11 ?f10 ?f13 ?f12 N" draw:text-areas="?f0 ?f2 ?f1 ?f3" draw:modifiers="16000 -2931 16000 -5495 185333 -80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5 / 100000"/>
                <draw:equation draw:name="f9" draw:formula="?f5 * ?f14 / 100000"/>
                <draw:equation draw:name="f10" draw:formula="?f4 * ?f17 / 100000"/>
                <draw:equation draw:name="f11" draw:formula="?f5 * ?f16 / 100000"/>
                <draw:equation draw:name="f12" draw:formula="?f4 * ?f19 / 100000"/>
                <draw:equation draw:name="f13" draw:formula="?f5 * ?f18 / 100000"/>
                <draw:equation draw:name="f14" draw:formula="$1 / ?f7"/>
                <draw:equation draw:name="f15" draw:formula="$0 / ?f7"/>
                <draw:equation draw:name="f16" draw:formula="$3 / ?f7"/>
                <draw:equation draw:name="f17" draw:formula="$2 / ?f7"/>
                <draw:equation draw:name="f18" draw:formula="$5 / ?f7"/>
                <draw:equation draw:name="f19" draw:formula="$4 / ?f7"/>
              </draw:enhanced-geometry>
            </draw:custom-shape>
          </table:table-cell>
          <table:table-cell table:number-columns-repeated="16378"/>
        </table:table-row>
        <table:table-row table:style-name="ro1">
          <table:table-cell office:value-type="string" table:number-columns-spanned="8" table:number-rows-spanned="1" table:style-name="ce66">
            <text:p>新北市○○區○○國民小學</text:p>
            <draw:custom-shape svg:x="0.03646in" svg:y="0.11458in" svg:width="3.35612in" svg:height="0.54816in" draw:z-index="1" draw:id="id0" draw:style-name="a10" draw:name="AutoShape 5">
              <svg:title/>
              <svg:desc/>
              <text:p text:style-name="a9" text:class-names="" text:cond-style-name=""><text:span text:style-name="a0" text:class-names="">請填</text:span><text:span text:style-name="a1" text:class-names="">「</text:span><text:span text:style-name="a2" text:class-names="">3</text:span><text:span text:style-name="a3" text:class-names="">碼</text:span><text:span text:style-name="a4" text:class-names="">工作計畫」</text:span><text:span text:style-name="a5" text:class-names="">別</text:span><text:span text:style-name="a6" text:class-names="">(</text:span><text:span text:style-name="a7" text:class-names="">即併決算的認定基準</text:span><text:span text:style-name="a8" text:class-names="">)</text:span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499 45457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47">
            <text:p>基金用途預計超支預算申請表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75">
            <text:p><text:s text:c="5"/><text:span text:style-name="T2">中華民國</text:span><text:s/>99<text:span text:style-name="T2">年度</text:span><text:s text:c="66"/><text:span text:style-name="T14"><text:s text:c="2"/></text:span><text:span text:style-name="T12">單位：新臺幣千元</text:span>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73">
            <text:p>會<text:span text:style-name="T4"><text:s/></text:span>計<text:span text:style-name="T4"><text:s/></text:span>科<text:span text:style-name="T4"><text:s/></text:span>目</text:p>
          </table:table-cell>
          <table:table-cell office:value-type="string" table:number-columns-spanned="1" table:number-rows-spanned="2" table:style-name="ce72">
            <text:p>實支累計數(a)</text:p>
          </table:table-cell>
          <table:table-cell office:value-type="string" table:number-columns-spanned="1" table:number-rows-spanned="2" table:style-name="ce72">
            <text:p>預計尚需支付數(b)</text:p>
          </table:table-cell>
          <table:table-cell office:value-type="string" table:number-columns-spanned="1" table:number-rows-spanned="2" table:style-name="ce72">
            <text:p>全年預計數(c=a+b=e+f)</text:p>
          </table:table-cell>
          <table:table-cell office:value-type="string" table:number-columns-spanned="1" table:number-rows-spanned="2" table:style-name="ce71">
            <text:p>法定預算數(e)</text:p>
          </table:table-cell>
          <table:table-cell office:value-type="string" table:number-columns-spanned="1" table:number-rows-spanned="2" table:style-name="ce76">
            <text:p>預計超支數(f=c-e)</text:p>
          </table:table-cell>
          <table:table-cell office:value-type="string" table:number-columns-spanned="1" table:number-rows-spanned="2" table:style-name="ce76">
            <text:p>超支原因說明</text:p>
          </table:table-cell>
          <table:table-cell office:value-type="string" table:style-name="ce4">
            <text:p>主<text:span text:style-name="T4"><text:s/></text:span>管<text:span text:style-name="T4"><text:s/></text:span>機<text:span text:style-name="T4"><text:s/></text:span>關</text:p>
          </table:table-cell>
          <table:table-cell table:number-columns-repeated="16376" table:style-name="ce1"/>
        </table:table-row>
        <table:table-row table:style-name="ro1">
          <table:covered-table-cell>
            <draw:custom-shape svg:x="0.01042in" svg:y="0.21354in" svg:width="1.64063in" svg:height="0.49786in" draw:z-index="10" draw:id="id9" draw:style-name="a55" draw:name="Oval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covered-table-cell>
          <table:covered-table-cell/>
          <table:covered-table-cell/>
          <table:covered-table-cell/>
          <table:covered-table-cell>
            <draw:custom-shape svg:x="0.27083in" svg:y="0.20313in" svg:width="0.85938in" svg:height="0.26887in" draw:z-index="7" draw:id="id6" draw:style-name="a52" draw:name="Rectangle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string" table:style-name="ce5">
            <text:p>審<text:span text:style-name="T4"><text:s/></text:span>核<text:span text:style-name="T4"><text:s/></text:span>意<text:span text:style-name="T4"><text:s/></text:span>見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1">
            <text:p><text:s text:c="2"/>532國民小學教育計畫</text:p>
          </table:table-cell>
          <table:table-cell office:value-type="float" office:value="35000" table:style-name="ce22">
            <text:p>35,000<text:s/></text:p>
            <draw:custom-shape svg:x="0.29167in" svg:y="0.02083in" svg:width="0.82394in" svg:height="0.44775in" draw:z-index="8" draw:id="id7" draw:style-name="a53" draw:name="Rectangle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65150" table:formula="of:=[.E7]+[.F7]-[.B7]" table:style-name="ce28">
            <text:p>165,150<text:s/></text:p>
          </table:table-cell>
          <table:table-cell office:value-type="float" office:value="200150" table:formula="of:=SUM([.B7:.C7])" table:style-name="ce13">
            <text:p>200,150<text:s/></text:p>
          </table:table-cell>
          <table:table-cell office:value-type="float" office:value="200000" table:style-name="ce35">
            <text:p>200,000<text:s/></text:p>
          </table:table-cell>
          <table:table-cell office:value-type="float" office:value="150" table:style-name="ce27">
            <text:p>150<text:s/></text:p>
            <draw:custom-shape svg:x="0.71354in" svg:y="0.26042in" svg:width="0.17708in" svg:height="0.01042in" draw:z-index="13" draw:id="id12" draw:style-name="a65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1" draw:id="id10" draw:style-name="a58" draw:name="Text Box 28" svg:x="0.11979in" svg:y="0.03125in" svg:width="0.58854in" svg:height="0.29167in">
              <draw:text-box>
                <text:p text:style-name="a57" text:class-names="" text:cond-style-name=""><text:span text:style-name="a56" text:class-names="">累計數</text:span></text:p>
              </draw:text-box>
              <svg:title/>
              <svg:desc/>
            </draw:frame>
          </table:table-cell>
          <table:table-cell office:value-type="string" table:number-columns-spanned="1" table:number-rows-spanned="10" table:style-name="ce64">
            <text:p>一、<text:span text:style-name="T4"><text:s/></text:span><text:span text:style-name="T24">本年度曾奉核准超支</text:span><text:span text:style-name="T19">累計</text:span><text:span text:style-name="T24">數</text:span><text:span text:style-name="T20">$</text:span><text:span text:style-name="T21">100,000</text:span><text:span text:style-name="T22">元</text:span>。</text:p>
            <text:p>二、<text:span text:style-name="T4"><text:s/></text:span><text:span text:style-name="T19">本次</text:span><text:span text:style-name="T25">申請超支數</text:span><text:span text:style-name="T20">$</text:span><text:span text:style-name="T21">50,000</text:span><text:span text:style-name="T22">元，係</text:span><text:span text:style-name="T23">為場租收入增加需汰換視廳中心桌椅等。</text:span></text:p>
          </table:table-cell>
          <table:table-cell table:number-columns-spanned="1" table:number-rows-spanned="10" table:style-name="ce74"/>
          <table:table-cell table:number-columns-repeated="16376" table:style-name="ce1"/>
        </table:table-row>
        <table:table-row table:style-name="ro6">
          <table:table-cell office:value-type="string" table:style-name="ce25">
            <text:p>　 <text:s text:c="3"/>3材料及用品費</text:p>
            <draw:custom-shape svg:x="0.02083in" svg:y="0.03125in" svg:width="1.60417in" svg:height="0.48941in" draw:z-index="9" draw:id="id8" draw:style-name="a54" draw:name="Oval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0.05729in" svg:y="0.02083in" svg:width="7.34699in" svg:height="0.43733in" draw:z-index="6" draw:id="id5" draw:style-name="a51" draw:name="Rectangle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3"/>
          <table:table-cell table:style-name="ce24">
            <draw:frame draw:z-index="12" draw:id="id11" draw:style-name="a63" draw:name="Text Box 29" svg:x="0.42708in" svg:y="0.0625in" svg:width="2.5315in" svg:height="0.29167in">
              <draw:text-box>
                <text:p text:style-name="a62" text:class-names="" text:cond-style-name=""><text:span text:style-name="a59" text:class-names="">本次申請超支數</text:span><text:span text:style-name="a60" text:class-names="">=</text:span><text:span text:style-name="a61" text:class-names="">超支原因說明二</text:span></text:p>
              </draw:text-box>
              <svg:title/>
              <svg:desc/>
            </draw:frame>
          </table:table-cell>
          <table:table-cell table:style-name="ce23"/>
          <table:table-cell office:value-type="float" office:value="50" table:style-name="ce27">
            <text:p>50<text:s/></text:p>
            <draw:custom-shape svg:x="1.19271in" svg:y="0.26042in" svg:width="1.17264in" svg:height="1.4235in" draw:z-index="4" draw:id="id3" draw:style-name="a46" draw:name="Rectangle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3438in" svg:y="0.26042in" svg:width="0.17708in" svg:height="0.01042in" draw:z-index="14" draw:id="id13" draw:style-name="a67" draw:name="Line 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covered-table-cell/>
          <table:table-cell table:number-columns-repeated="16376" table:style-name="ce1"/>
        </table:table-row>
        <table:table-row table:style-name="ro1">
          <table:table-cell table:style-name="ce8"/>
          <table:table-cell table:style-name="ce14">
            <draw:custom-shape svg:x="0.27083in" svg:y="0.09896in" svg:width="1.60517in" svg:height="0.4804in" draw:z-index="2" draw:id="id1" draw:style-name="a19" draw:name="AutoShape 7">
              <svg:title/>
              <svg:desc/>
              <text:p text:style-name="a18" text:class-names="" text:cond-style-name=""><text:span text:style-name="a11" text:class-names="">請填</text:span><text:span text:style-name="a12" text:class-names="">1</text:span><text:span text:style-name="a13" text:class-names="">級</text:span><text:span text:style-name="a14" text:class-names="">用途別</text:span><text:span text:style-name="a15" text:class-names="">及其</text:span><text:span text:style-name="a16" text:class-names="">超支數</text:span><text:span text:style-name="a17" text:class-names="">即可。</text:span></text:p>
              <draw:enhanced-geometry xmlns:dr3d="urn:oasis:names:tc:opendocument:xmlns:dr3d:1.0" draw:path-stretchpoint-x="21600" draw:path-stretchpoint-y="21600" draw:type="non-primitive" svg:viewBox="0 0 21600 21600" draw:enhanced-path="M ?f0 ?f2 L ?f1 ?f2 ?f1 ?f3 ?f0 ?f3 Z N F M ?f9 ?f8 L ?f11 ?f10 ?f13 ?f12 N" draw:text-areas="?f0 ?f2 ?f1 ?f3" draw:modifiers="24491 -4880 24491 -24389 -8162 -39634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5 / 100000"/>
                <draw:equation draw:name="f9" draw:formula="?f5 * ?f14 / 100000"/>
                <draw:equation draw:name="f10" draw:formula="?f4 * ?f17 / 100000"/>
                <draw:equation draw:name="f11" draw:formula="?f5 * ?f16 / 100000"/>
                <draw:equation draw:name="f12" draw:formula="?f4 * ?f19 / 100000"/>
                <draw:equation draw:name="f13" draw:formula="?f5 * ?f18 / 100000"/>
                <draw:equation draw:name="f14" draw:formula="$1 / ?f7"/>
                <draw:equation draw:name="f15" draw:formula="$0 / ?f7"/>
                <draw:equation draw:name="f16" draw:formula="$3 / ?f7"/>
                <draw:equation draw:name="f17" draw:formula="$2 / ?f7"/>
                <draw:equation draw:name="f18" draw:formula="$5 / ?f7"/>
                <draw:equation draw:name="f19" draw:formula="$4 / ?f7"/>
              </draw:enhanced-geometry>
            </draw:custom-shape>
          </table:table-cell>
          <table:table-cell table:style-name="ce14"/>
          <table:table-cell table:style-name="ce13"/>
          <table:table-cell table:style-name="ce14"/>
          <table:table-cell table:style-name="ce34"/>
          <table:covered-table-cell/>
          <table:covered-table-cell/>
          <table:table-cell table:number-columns-repeated="16376" table:style-name="ce1"/>
        </table:table-row>
        <table:table-row table:style-name="ro1">
          <table:table-cell table:style-name="ce8"/>
          <table:table-cell table:number-columns-repeated="2" table:style-name="ce14"/>
          <table:table-cell table:style-name="ce13"/>
          <table:table-cell table:style-name="ce14"/>
          <table:table-cell table:style-name="ce34"/>
          <table:covered-table-cell/>
          <table:covered-table-cell/>
          <table:table-cell table:number-columns-repeated="16376" table:style-name="ce1"/>
        </table:table-row>
        <table:table-row table:style-name="ro7">
          <table:table-cell table:style-name="ce29"/>
          <table:table-cell table:number-columns-repeated="2" table:style-name="ce14"/>
          <table:table-cell table:style-name="ce13"/>
          <table:table-cell table:style-name="ce14"/>
          <table:table-cell table:style-name="ce34"/>
          <table:covered-table-cell/>
          <table:covered-table-cell>
            <draw:custom-shape svg:x="0.07812in" svg:y="0.13542in" svg:width="1.06352in" svg:height="0.50768in" draw:z-index="5" draw:id="id4" draw:style-name="a49" draw:name="AutoShape 10">
              <svg:title/>
              <svg:desc/>
              <text:p text:style-name="a48" text:class-names="" text:cond-style-name=""><text:span text:style-name="a47" text:class-names="">請寫超支原因</text:span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3369 9885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covered-table-cell>
          <table:table-cell table:number-columns-repeated="16376" table:style-name="ce1"/>
        </table:table-row>
        <table:table-row table:style-name="ro1">
          <table:table-cell table:style-name="ce30"/>
          <table:table-cell table:number-columns-repeated="2" table:style-name="ce14"/>
          <table:table-cell table:style-name="ce13"/>
          <table:table-cell table:style-name="ce14"/>
          <table:table-cell table:style-name="ce34"/>
          <table:covered-table-cell/>
          <table:covered-table-cell/>
          <table:table-cell table:number-columns-repeated="16376" table:style-name="ce1"/>
        </table:table-row>
        <table:table-row table:number-rows-repeated="4" table:style-name="ro1">
          <table:table-cell table:style-name="ce8"/>
          <table:table-cell table:number-columns-repeated="2" table:style-name="ce14"/>
          <table:table-cell table:style-name="ce13"/>
          <table:table-cell table:style-name="ce14"/>
          <table:table-cell table:style-name="ce34"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string" table:style-name="ce21">
            <text:p>合<text:span text:style-name="T4"><text:s text:c="4"/></text:span>計</text:p>
          </table:table-cell>
          <table:table-cell table:number-columns-repeated="2" table:style-name="ce16"/>
          <table:table-cell table:style-name="ce17"/>
          <table:table-cell table:style-name="ce16"/>
          <table:table-cell table:style-name="ce18"/>
          <table:table-cell table:style-name="ce11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20">
            <text:p>製表：</text:p>
          </table:table-cell>
          <table:table-cell table:style-name="ce1"/>
          <table:table-cell office:value-type="string" table:style-name="ce19">
            <text:p>主辦會計：</text:p>
          </table:table-cell>
          <table:table-cell table:style-name="ce3"/>
          <table:table-cell table:style-name="ce1"/>
          <table:table-cell office:value-type="string" table:style-name="ce3">
            <text:p>基金主持人：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8" table:number-rows-spanned="1" table:style-name="ce55">
            <text:p>填表說明：一、<text:span text:style-name="T15">超支併決算案件</text:span>，<text:span text:style-name="T18">基金來源應以基金來源、用途及餘絀表之三級科目(即科目編號為三碼者)為認定基準</text:span>，<text:span text:style-name="T15">基金用途應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61">
            <text:p>以<text:span text:style-name="T3">基金來源、用途及餘絀表</text:span>除建築及設備計畫外之<text:span text:style-name="T8">業務計畫</text:span><text:span text:style-name="T3">【(即科目編號為二碼者)</text:span><text:span text:style-name="T8">，惟</text:span>地方教育發展基金係以工作計畫</text:p>
          </table:table-cell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repeated="16128"/>
        </table:table-row>
        <table:table-row table:style-name="ro1">
          <table:table-cell office:value-type="string" table:number-columns-spanned="8" table:number-rows-spanned="1" table:style-name="ce61">
            <text:p>(即科目編號為三碼者)】為認定基準<text:span text:style-name="T3">。</text:span></text:p>
          </table:table-cell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repeated="16128"/>
        </table:table-row>
        <table:table-row table:style-name="ro3">
          <table:table-cell office:value-type="string" table:number-columns-spanned="8" table:number-rows-spanned="1" table:style-name="ce56">
            <text:p>二、基金用途依業務計畫別，分別填列至3級科目【包括基金來源用途餘絀表之2級科目(1級僅基金用途科目及2級係指各業務計畫)及<text:span text:style-name="T15">用途別1級科目(如用人費用、服務費用、材料及用品費)</text:span>】。</text:p>
          </table:table-cell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repeated="16128"/>
        </table:table-row>
        <table:table-row table:style-name="ro3">
          <table:table-cell office:value-type="string" table:number-columns-spanned="8" table:number-rows-spanned="1" table:style-name="ce56">
            <text:p>三、本表「實支累計數」欄所列金額係申請時<text:span text:style-name="T4">(</text:span>註明截止月份<text:span text:style-name="T4">)</text:span>累計實付之數。「全年預計數」欄係「實支累計數」與「預計尚需支付數」之和。</text:p>
          </table:table-cell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repeated="16128"/>
        </table:table-row>
        <table:table-row table:style-name="ro4">
          <table:table-cell office:value-type="string" table:number-columns-spanned="8" table:number-rows-spanned="1" table:style-name="ce56">
            <text:p>四、「超支原因說明」欄應敍明：</text:p>
          </table:table-cell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repeated="16128"/>
        </table:table-row>
        <table:table-row table:style-name="ro1">
          <table:table-cell office:value-type="string" table:number-columns-spanned="8" table:number-rows-spanned="1" table:style-name="ce59">
            <text:p>(一<text:span text:style-name="T4">)</text:span>本年度曾奉核准超支累計數。</text:p>
          </table:table-cell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repeated="16128"/>
        </table:table-row>
        <table:table-row table:style-name="ro4">
          <table:table-cell office:value-type="string" table:number-columns-spanned="8" table:number-rows-spanned="1" table:style-name="ce59">
            <text:p>(二<text:span text:style-name="T4">)</text:span>本次申請超支數及原因。</text:p>
          </table:table-cell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repeated="16128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超支預算申請表(經常科目範本).$A$1:超支預算申請表(經常科目範本).$H$26" table:base-cell-address="超支預算申請表(經常科目範本).$A$1"/>
        </table:named-expressions>
      </table:table>
      <table:table table:name="超支預算申請表(無形資產範本)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4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66">
            <text:p>新北市○○區○○國民小學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47">
            <text:p>基金用途預計超支預算申請表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75">
            <text:p><text:s text:c="5"/><text:span text:style-name="T2">中華民國</text:span><text:s/>99<text:span text:style-name="T2">年度</text:span><text:s text:c="66"/><text:span text:style-name="T14"><text:s text:c="2"/></text:span><text:span text:style-name="T12">單位：新臺幣千元</text:span>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73">
            <text:p>會<text:span text:style-name="T4"><text:s/></text:span>計<text:span text:style-name="T4"><text:s/></text:span>科<text:span text:style-name="T4"><text:s/></text:span>目</text:p>
          </table:table-cell>
          <table:table-cell office:value-type="string" table:number-columns-spanned="1" table:number-rows-spanned="2" table:style-name="ce72">
            <text:p>實支累計數(a)</text:p>
          </table:table-cell>
          <table:table-cell office:value-type="string" table:number-columns-spanned="1" table:number-rows-spanned="2" table:style-name="ce72">
            <text:p>預計尚需支付數(b)</text:p>
          </table:table-cell>
          <table:table-cell office:value-type="string" table:number-columns-spanned="1" table:number-rows-spanned="2" table:style-name="ce72">
            <text:p>全年預計數(c=a+b)</text:p>
          </table:table-cell>
          <table:table-cell office:value-type="string" table:number-columns-spanned="1" table:number-rows-spanned="2" table:style-name="ce71">
            <text:p>法定預算數(e)</text:p>
          </table:table-cell>
          <table:table-cell office:value-type="string" table:number-columns-spanned="1" table:number-rows-spanned="2" table:style-name="ce76">
            <text:p>預計超支數(f=c-e)</text:p>
          </table:table-cell>
          <table:table-cell office:value-type="string" table:number-columns-spanned="1" table:number-rows-spanned="2" table:style-name="ce76">
            <text:p>超支原因說明</text:p>
          </table:table-cell>
          <table:table-cell office:value-type="string" table:style-name="ce4">
            <text:p>主<text:span text:style-name="T4"><text:s/></text:span>管<text:span text:style-name="T4"><text:s/></text:span>機<text:span text:style-name="T4"><text:s/></text:span>關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審<text:span text:style-name="T4"><text:s/></text:span>核<text:span text:style-name="T4"><text:s/></text:span>意<text:span text:style-name="T4"><text:s/></text:span>見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32">
            <text:p>5M5無形資產計畫</text:p>
          </table:table-cell>
          <table:table-cell office:value-type="float" office:value="0" table:style-name="ce22">
            <text:p>0<text:s/></text:p>
          </table:table-cell>
          <table:table-cell office:value-type="float" office:value="20" table:formula="of:=[.E7]+[.F7]-[.B7]" table:style-name="ce28">
            <text:p>20<text:s/></text:p>
          </table:table-cell>
          <table:table-cell office:value-type="float" office:value="20" table:formula="of:=SUM([.B7:.C7])" table:style-name="ce13">
            <text:p>2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0" table:style-name="ce26">
            <text:p>20<text:s/></text:p>
          </table:table-cell>
          <table:table-cell office:value-type="string" table:number-columns-spanned="1" table:number-rows-spanned="15" table:style-name="ce45">
            <text:p>一、<text:span text:style-name="T4"><text:s/></text:span><text:span text:style-name="T6">本年度曾奉核准</text:span><text:span text:style-name="T11">超支累計數</text:span><text:span text:style-name="T10">$</text:span><text:span text:style-name="T13">0</text:span><text:span text:style-name="T6">元</text:span>。</text:p>
            <text:p>二、<text:span text:style-name="T4"><text:s/></text:span><text:span text:style-name="T11">本次申請</text:span><text:span text:style-name="T6">超支</text:span><text:span text:style-name="T11">數</text:span><text:span text:style-name="T10">$</text:span><text:span text:style-name="T13">20,000</text:span><text:span text:style-name="T6">元，係</text:span><text:span text:style-name="T9">為電腦融入教學所需購置××軟體。</text:span></text:p>
          </table:table-cell>
          <table:table-cell table:number-columns-spanned="1" table:number-rows-spanned="15" table:style-name="ce74"/>
          <table:table-cell table:number-columns-repeated="16376" table:style-name="ce1"/>
        </table:table-row>
        <table:table-row table:style-name="ro8">
          <table:table-cell office:value-type="string" table:style-name="ce33">
            <text:p>購置電腦軟體</text:p>
            <draw:custom-shape svg:x="0.07812in" svg:y="0.01042in" svg:width="7.18981in" svg:height="0.3861in" draw:z-index="5" draw:id="id18" draw:style-name="a95" draw:name="Rectangle 11">
              <svg:title/>
              <svg:desc/>
              <text:p text:style-name="a89" text:class-names="" text:cond-style-name=""><text:span text:style-name="a88" text:class-names=""/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3"/>
          <table:table-cell table:style-name="ce24"/>
          <table:table-cell table:style-name="ce23"/>
          <table:table-cell office:value-type="float" office:value="20" table:style-name="ce27">
            <text:p>20<text:s/></text:p>
            <draw:custom-shape svg:x="1.10417in" svg:y="0.25in" svg:width="1.33769in" svg:height="1.46807in" draw:z-index="3" draw:id="id16" draw:style-name="a84" draw:name="Rectangle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/>
          <table:table-cell table:number-columns-repeated="16376" table:style-name="ce1"/>
        </table:table-row>
        <table:table-row table:style-name="ro1">
          <table:table-cell table:style-name="ce8"/>
          <table:table-cell table:number-columns-repeated="2" table:style-name="ce14"/>
          <table:table-cell table:style-name="ce13"/>
          <table:table-cell table:style-name="ce14"/>
          <table:table-cell table:style-name="ce13"/>
          <table:covered-table-cell/>
          <table:covered-table-cell/>
          <table:table-cell table:number-columns-repeated="16376" table:style-name="ce1"/>
        </table:table-row>
        <table:table-row table:style-name="ro1">
          <table:table-cell table:style-name="ce8">
            <draw:custom-shape svg:x="1.55208in" svg:y="0.20312in" svg:width="1.65131in" svg:height="1.02143in" draw:z-index="2" draw:id="id15" draw:style-name="a83" draw:name="AutoShape 3">
              <svg:title/>
              <svg:desc/>
              <text:p text:style-name="a82" text:class-names="" text:cond-style-name=""><text:span text:style-name="a73" text:class-names="">本列</text:span><text:span text:style-name="a74" text:class-names="">請填寫</text:span><text:span text:style-name="a75" text:class-names="">本次申請超支項目之</text:span><text:span text:style-name="a76" text:class-names="">1</text:span><text:span text:style-name="a77" text:class-names="">級</text:span><text:span text:style-name="a78" text:class-names="">用途別</text:span><text:span text:style-name="a79" text:class-names="">及其</text:span><text:span text:style-name="a80" text:class-names="">超支數</text:span><text:span text:style-name="a81" text:class-names="">即可。</text:span></text:p>
              <draw:enhanced-geometry xmlns:dr3d="urn:oasis:names:tc:opendocument:xmlns:dr3d:1.0" draw:path-stretchpoint-x="21600" draw:path-stretchpoint-y="21600" draw:type="non-primitive" svg:viewBox="0 0 21600 21600" draw:enhanced-path="M ?f0 ?f2 L ?f1 ?f2 ?f1 ?f3 ?f0 ?f3 Z N F M ?f9 ?f8 L ?f11 ?f10 ?f13 ?f12 N" draw:text-areas="?f0 ?f2 ?f1 ?f3" draw:modifiers="11880 -4731 11880 -13611 -52477 -20708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5 / 100000"/>
                <draw:equation draw:name="f9" draw:formula="?f5 * ?f14 / 100000"/>
                <draw:equation draw:name="f10" draw:formula="?f4 * ?f17 / 100000"/>
                <draw:equation draw:name="f11" draw:formula="?f5 * ?f16 / 100000"/>
                <draw:equation draw:name="f12" draw:formula="?f4 * ?f19 / 100000"/>
                <draw:equation draw:name="f13" draw:formula="?f5 * ?f18 / 100000"/>
                <draw:equation draw:name="f14" draw:formula="$1 / ?f7"/>
                <draw:equation draw:name="f15" draw:formula="$0 / ?f7"/>
                <draw:equation draw:name="f16" draw:formula="$3 / ?f7"/>
                <draw:equation draw:name="f17" draw:formula="$2 / ?f7"/>
                <draw:equation draw:name="f18" draw:formula="$5 / ?f7"/>
                <draw:equation draw:name="f19" draw:formula="$4 / ?f7"/>
              </draw:enhanced-geometry>
            </draw:custom-shape>
          </table:table-cell>
          <table:table-cell table:number-columns-repeated="2" table:style-name="ce14"/>
          <table:table-cell table:style-name="ce13"/>
          <table:table-cell table:style-name="ce14">
            <draw:custom-shape svg:x="0.76042in" svg:y="0.11458in" svg:width="1.03568in" svg:height="0.71286in" draw:z-index="1" draw:id="id14" draw:style-name="a72" draw:name="AutoShape 2">
              <svg:title/>
              <svg:desc/>
              <text:p text:style-name="a71" text:class-names="" text:cond-style-name=""><text:span text:style-name="a68" text:class-names="">本次申請超支數</text:span><text:span text:style-name="a69" text:class-names="">=</text:span><text:span text:style-name="a70" text:class-names="">超支原因說明二</text:span></text:p>
              <draw:enhanced-geometry xmlns:dr3d="urn:oasis:names:tc:opendocument:xmlns:dr3d:1.0" draw:path-stretchpoint-x="21600" draw:path-stretchpoint-y="21600" draw:type="non-primitive" svg:viewBox="0 0 21600 21600" draw:enhanced-path="M ?f0 ?f2 L ?f1 ?f2 ?f1 ?f3 ?f0 ?f3 Z N F M ?f9 ?f8 L ?f11 ?f10 ?f13 ?f12 N" draw:text-areas="?f0 ?f2 ?f1 ?f3" draw:modifiers="16903 107546 16903 114153 -47889 1198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5 / 100000"/>
                <draw:equation draw:name="f9" draw:formula="?f5 * ?f14 / 100000"/>
                <draw:equation draw:name="f10" draw:formula="?f4 * ?f17 / 100000"/>
                <draw:equation draw:name="f11" draw:formula="?f5 * ?f16 / 100000"/>
                <draw:equation draw:name="f12" draw:formula="?f4 * ?f19 / 100000"/>
                <draw:equation draw:name="f13" draw:formula="?f5 * ?f18 / 100000"/>
                <draw:equation draw:name="f14" draw:formula="$1 / ?f7"/>
                <draw:equation draw:name="f15" draw:formula="$0 / ?f7"/>
                <draw:equation draw:name="f16" draw:formula="$3 / ?f7"/>
                <draw:equation draw:name="f17" draw:formula="$2 / ?f7"/>
                <draw:equation draw:name="f18" draw:formula="$5 / ?f7"/>
                <draw:equation draw:name="f19" draw:formula="$4 / ?f7"/>
              </draw:enhanced-geometry>
            </draw:custom-shape>
          </table:table-cell>
          <table:table-cell table:style-name="ce13"/>
          <table:covered-table-cell/>
          <table:covered-table-cell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2" table:style-name="ce14"/>
          <table:table-cell table:style-name="ce13"/>
          <table:table-cell table:style-name="ce14"/>
          <table:table-cell table:style-name="ce13"/>
          <table:covered-table-cell/>
          <table:covered-table-cell>
            <draw:custom-shape svg:x="0.07812in" svg:y="0.13021in" svg:width="1.06352in" svg:height="0.50649in" draw:z-index="4" draw:id="id17" draw:style-name="a87" draw:name="AutoShape 6">
              <svg:title/>
              <svg:desc/>
              <text:p text:style-name="a86" text:class-names="" text:cond-style-name=""><text:span text:style-name="a85" text:class-names="">請寫超支原因</text:span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3369 11664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covered-table-cell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2" table:style-name="ce14"/>
          <table:table-cell table:style-name="ce13"/>
          <table:table-cell table:style-name="ce14"/>
          <table:table-cell table:style-name="ce13"/>
          <table:covered-table-cell/>
          <table:covered-table-cell/>
          <table:table-cell table:number-columns-repeated="16376" table:style-name="ce1"/>
        </table:table-row>
        <table:table-row table:number-rows-repeated="6" table:style-name="ro1">
          <table:table-cell table:style-name="ce8"/>
          <table:table-cell table:number-columns-repeated="2" table:style-name="ce14"/>
          <table:table-cell table:style-name="ce13"/>
          <table:table-cell table:style-name="ce14"/>
          <table:table-cell table:style-name="ce13"/>
          <table:covered-table-cell/>
          <table:covered-table-cell/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4"/>
          <table:table-cell table:style-name="ce13"/>
          <table:table-cell table:style-name="ce14"/>
          <table:table-cell table:style-name="ce13"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string" table:style-name="ce21">
            <text:p>合<text:span text:style-name="T4"><text:s text:c="4"/></text:span>計</text:p>
          </table:table-cell>
          <table:table-cell table:number-columns-repeated="2" table:style-name="ce16"/>
          <table:table-cell table:style-name="ce17"/>
          <table:table-cell table:style-name="ce16"/>
          <table:table-cell table:style-name="ce18"/>
          <table:table-cell table:style-name="ce11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20">
            <text:p>製表：</text:p>
          </table:table-cell>
          <table:table-cell table:style-name="ce1"/>
          <table:table-cell office:value-type="string" table:style-name="ce19">
            <text:p>主辦會計：</text:p>
          </table:table-cell>
          <table:table-cell table:style-name="ce3"/>
          <table:table-cell table:style-name="ce1"/>
          <table:table-cell office:value-type="string" table:style-name="ce3">
            <text:p>基金主持人：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8" table:number-rows-spanned="1" table:style-name="ce55">
            <text:p>填表說明：一、超支併決算案件，基金來源應以基金來源、用途及餘絀表之三級科目(即科目編號為三碼者)為認定基準，<text:span text:style-name="T8">基金用途</text:span>應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59">
            <text:p>以基金來源、用途及餘絀表除建築及設備計畫外之業務計畫【(即科目編號為二碼者)，惟地方教育發展基金係以工作計畫</text:p>
          </table:table-cell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repeated="16128"/>
        </table:table-row>
        <table:table-row table:style-name="ro1">
          <table:table-cell office:value-type="string" table:number-columns-spanned="8" table:number-rows-spanned="1" table:style-name="ce59">
            <text:p>(即科目編號為三碼者)】為認定基準。</text:p>
          </table:table-cell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repeated="16128"/>
        </table:table-row>
        <table:table-row table:style-name="ro3">
          <table:table-cell office:value-type="string" table:number-columns-spanned="8" table:number-rows-spanned="1" table:style-name="ce56">
            <text:p>二、基金用途依業務計畫別，分別填列至3級科目【包括基金來源用途餘絀表之2級科目(1級僅基金用途科目及2級係指各業務計畫)及<text:span text:style-name="T7">用途別1級科目(如用人費用、服務費用、材料及用品費)</text:span>】。</text:p>
          </table:table-cell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repeated="16128"/>
        </table:table-row>
        <table:table-row table:style-name="ro3">
          <table:table-cell office:value-type="string" table:number-columns-spanned="8" table:number-rows-spanned="1" table:style-name="ce56">
            <text:p>三、本表「實支累計數」欄所列金額係申請時<text:span text:style-name="T4">(</text:span>註明截止月份<text:span text:style-name="T4">)</text:span>累計實付之數。「全年預計數」欄係「實支累計數」與「預計尚需支付數」之和。</text:p>
          </table:table-cell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repeated="16128"/>
        </table:table-row>
        <table:table-row table:style-name="ro4">
          <table:table-cell office:value-type="string" table:number-columns-spanned="8" table:number-rows-spanned="1" table:style-name="ce56">
            <text:p>四、「超支原因說明」欄應敍明：</text:p>
          </table:table-cell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repeated="16128"/>
        </table:table-row>
        <table:table-row table:style-name="ro1">
          <table:table-cell office:value-type="string" table:number-columns-spanned="8" table:number-rows-spanned="1" table:style-name="ce59">
            <text:p>(一<text:span text:style-name="T4">)</text:span>本年度曾奉核准超支累計數。</text:p>
          </table:table-cell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repeated="16128"/>
        </table:table-row>
        <table:table-row table:style-name="ro4">
          <table:table-cell office:value-type="string" table:number-columns-spanned="8" table:number-rows-spanned="1" table:style-name="ce59">
            <text:p>(二<text:span text:style-name="T4">)</text:span>本次申請超支數及原因。</text:p>
          </table:table-cell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repeated="16128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超支預算申請表(無形資產範本).$A$2:超支預算申請表(無形資產範本).$H$23" table:base-cell-address="超支預算申請表(無形資產範本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64" svg:viewBox="0 0 20 30" svg:d="m10 0-10 30h20z"/>
    <draw:marker draw:name="a66" svg:viewBox="0 0 20 30" svg:d="m10 0-10 30h20z"/>
    <draw:stroke-dash draw:name="a50" draw:display-name="Dash" draw:style="rect" draw:dots1="1" draw:dots1-length="0.125in" draw:dots2="0" draw:dots2-length="0in" draw:distance="0.125in"/>
    <draw:stroke-dash draw:name="a94" draw:display-name="Dash" draw:style="rect" draw:dots1="1" draw:dots1-length="0.125in" draw:dots2="0" draw:dots2-length="0in" draw:distance="0.125in"/>
  </office:styles>
  <office:automatic-styles>
    <style:page-layout style:name="pm1">
      <style:page-layout-properties fo:margin-top="0.511811023622047in" fo:margin-bottom="0.19685039370078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北縣三期租賃</meta:initial-creator>
    <dc:creator>景信 童</dc:creator>
    <meta:creation-date>2010-07-01T00:26:06Z</meta:creation-date>
    <dc:date>2026-01-30T03:35:04Z</dc:date>
    <meta:print-date>2011-03-11T06:31:41Z</meta:print-date>
  </office:meta>
</office:document-meta>
</file>