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" style:parent-style-name="預設段落字型" style:family="text">
      <style:text-properties style:font-name-asian="標楷體" style:font-weight-complex="bold" fo:color="#333333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fo:color="#333333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fo:color="#333333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color="#333333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fo:color="#333333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center" fo:text-indent="0.2777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1.8562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1534in"/>
    </style:style>
    <style:style style:name="TableColumn16" style:family="table-column">
      <style:table-column-properties style:column-width="1.6229in"/>
    </style:style>
    <style:style style:name="Table11" style:family="table">
      <style:table-properties style:width="6.4472in" fo:margin-left="-0.2763in" table:align="left"/>
    </style:style>
    <style:style style:name="TableRow17" style:family="table-row">
      <style:table-row-properties style:min-row-height="0.4243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7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604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right="-0.6069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68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784in" fo:margin-right="-0.6069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right="0.0972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68in" fo:keep-together="always"/>
    </style:style>
    <style:style style:name="P44" style:parent-style-name="內文" style:family="paragraph">
      <style:paragraph-properties fo:margin-right="-0.6069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68in" fo:keep-together="always"/>
    </style:style>
    <style:style style:name="P54" style:parent-style-name="內文" style:family="paragraph">
      <style:paragraph-properties fo:margin-right="-0.6069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68in" fo:keep-together="always"/>
    </style:style>
    <style:style style:name="P64" style:parent-style-name="內文" style:family="paragraph">
      <style:paragraph-properties fo:margin-right="-0.6069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68in" fo:keep-together="always"/>
    </style:style>
    <style:style style:name="P74" style:parent-style-name="內文" style:family="paragraph">
      <style:paragraph-properties fo:margin-right="-0.6069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68in" fo:keep-together="always"/>
    </style:style>
    <style:style style:name="P84" style:parent-style-name="內文" style:family="paragraph">
      <style:paragraph-properties fo:margin-right="-0.6069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68in" fo:keep-together="always"/>
    </style:style>
    <style:style style:name="P94" style:parent-style-name="內文" style:family="paragraph">
      <style:paragraph-properties fo:margin-right="-0.6069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right="-0.6069in" fo:text-indent="0.291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5736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right="-0.6069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right="-0.6069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7409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777in" fo:margin-right="-0.6069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line-height="0.2777in" fo:margin-right="-0.6069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4895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24" style:family="table-row">
      <style:table-row-properties style:min-row-height="1.227in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indent="1.4583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1" style:parent-style-name="內文" style:family="paragraph">
      <style:paragraph-properties style:snap-to-layout-grid="false" fo:text-indent="1.4583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margin-right="-0.6069in" fo:text-indent="1.4583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margin-left="-0.1958in" fo:margin-right="-0.9819in" fo:text-indent="-0.0006in">
        <style:tab-stops/>
      </style:paragraph-properties>
      <style:text-properties style:font-name-asian="標楷體" fo:font-size="14pt" style:font-size-asian="14pt"/>
    </style:style>
    <style:style style:name="P136" style:parent-style-name="內文" style:family="paragraph">
      <style:paragraph-properties fo:line-height="0.25in" fo:margin-left="-0.2951in">
        <style:tab-stops/>
      </style:paragraph-properties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line-height="0.25in" fo:margin-left="-0.2951in">
        <style:tab-stops/>
      </style:paragraph-properties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line-height="0.25in" fo:margin-left="-0.2951in">
        <style:tab-stops/>
      </style:paragraph-properties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-0.39931in" svg:y="-0.22708in" svg:width="2.19097in" svg:height="0.30139in" style:rel-width="scale" style:rel-height="scale"><draw:text-box><text:p text:style-name="內文"><text:span text:style-name="T3">簽證編號：</text:span></text:p></draw:text-box><svg:title/><svg:desc/></draw:frame></text:span><text:span text:style-name="T4">新</text:span><text:span text:style-name="T5">北</text:span><text:span text:style-name="T6">市立</text:span><text:span text:style-name="T7">溪崑國民中</text:span><text:span text:style-name="T8">學</text:span></text:p>
      <text:p text:style-name="P9">預<text:s/>付<text:s/>(借)<text:s/>費<text:s/>用<text:s/>申<text:s/>請<text:s/>單<text:s/>暨<text:s/>收<text:s/>據</text:p>
      <text:p text:style-name="P10">年<text:s text:c="5"/><text:s text:c="3"/>月<text:s text:c="2"/><text:s text:c="7"/><text:s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處 <text:s/>室 及 職 <text:s/>稱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受 <text:s text:c="5"/>款 <text:s text:c="6"/>人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預 借 總 金 額(大寫)</text:p>
          </table:table-cell>
          <table:covered-table-cell/>
          <table:table-cell table:style-name="TableCell30" table:number-columns-spanned="3">
            <text:p text:style-name="P31">新台幣 <text:s/>拾 <text:s/>萬 <text:s/>仟 <text:s/>佰 <text:s/>拾 <text:s/>元整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7">
            <text:p text:style-name="P34">用 <text:s/>途 <text:s/>明 <text:s/>細</text:p>
          </table:table-cell>
          <table:table-cell table:style-name="TableCell35">
            <text:p text:style-name="P36">摘要</text:p>
          </table:table-cell>
          <table:table-cell table:style-name="TableCell37">
            <text:p text:style-name="P38">數量</text:p>
          </table:table-cell>
          <table:table-cell table:style-name="TableCell39">
            <text:p text:style-name="P40">單價</text:p>
          </table:table-cell>
          <table:table-cell table:style-name="TableCell41">
            <text:p text:style-name="P42">金額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合 <text:s text:c="2"/>計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預定沖轉日期</text:span><text:span text:style-name="T103">(最遲於計劃結束</text:span></text:p>
            <text:p text:style-name="P104"><text:span text:style-name="T105">後15日內檢據核銷並附結算表)</text:span></text:p>
          </table:table-cell>
          <table:covered-table-cell/>
          <table:table-cell table:style-name="TableCell106" table:number-columns-spanned="3">
            <text:p text:style-name="P107">年 <text:s text:c="3"/>月 <text:s text:c="3"/>日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沖轉科目</text:span><text:span text:style-name="T112">(</text:span><text:span text:style-name="T113">補</text:span><text:span text:style-name="T114">助計畫名稱</text:span></text:p>
            <text:p text:style-name="P115"><text:span text:style-name="T116">請依核定公文填寫)</text:span>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備 <text:s text:c="13"/>註</text:p>
          </table:table-cell>
          <table:covered-table-cell/>
          <table:table-cell table:style-name="TableCell122" table:number-columns-spanned="3">
            <text:p text:style-name="P123">請檢附核定公文、計畫書暨經費概算表併陳。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上列預付(借)金額經如數收訖無訛。</text:p>
            <text:p text:style-name="P127">此 <text:s/>據</text:p>
            <text:p text:style-name="P128"><text:span text:style-name="T129">具領人: <text:s text:c="11"/>(簽章)</text:span><text:span text:style-name="T130"><text:s/></text:span></text:p>
            <text:p text:style-name="P131"/>
            <text:p text:style-name="P132"><text:span text:style-name="T133"><text:s text:c="33"/></text:span><text:span text:style-name="T134"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5">承辦人<text:s text:c="10"/>單位主管<text:s text:c="11"/>會計主任<text:s text:c="11"/>校長</text:p>
      <text:p text:style-name="P136"/>
      <text:p text:style-name="P137"/>
      <text:p text:style-name="P138"><text:span text:style-name="T139">＊具領人</text:span><text:span text:style-name="T140">請務必核章確認</text:span><text:span text:style-name="T141">，</text:span><text:span text:style-name="T142">用途明細</text:span><text:span text:style-name="T143">空白欄位請註明「以下空白」或劃線刪除，並</text:span><text:span text:style-name="T144">合</text:span><text:span text:style-name="T145">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629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江翠國中      公款借支請示單及收據   中華民國  年  月  日</dc:title>
    <dc:subject/>
    <meta:initial-creator>Administrator</meta:initial-creator>
    <dc:creator>景信 童</dc:creator>
    <meta:creation-date>2026-01-30T03:34:00Z</meta:creation-date>
    <dc:date>2026-01-30T03:34:00Z</dc:date>
    <meta:print-date>2018-01-30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