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423in"/>
    </style:style>
    <style:style style:name="Table1" style:family="table" style:master-page-name="MP0">
      <style:table-properties style:width="6.1423in" fo:margin-left="-0.175in" table:align="left"/>
    </style:style>
    <style:style style:name="TableRow3" style:family="table-row">
      <style:table-row-properties style:min-row-height="4.528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indent="0.2916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47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style:line-height-at-least="0.347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4.528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indent="0.2916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347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style:line-height-at-least="0.3472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領　款　收　據</text:p>
            <text:p text:style-name="P6"><text:span text:style-name="T7">茲領到</text:span><text:span text:style-name="T8"><text:s text:c="3"/>講師鐘點費</text:span></text:p>
            <text:p text:style-name="P9">計新台幣 <text:s text:c="11"/>仟 <text:s text:c="4"/>佰 <text:s text:c="5"/>拾 <text:s text:c="5"/>元整</text:p>
            <text:p text:style-name="P10"><text:s text:c="5"/>此 <text:s/>據 <text:s text:c="2"/></text:p>
            <text:p text:style-name="內文"><text:span text:style-name="T11"><text:s text:c="13"/></text:span><text:span text:style-name="T12">新北市立</text:span><text:span text:style-name="T13">溪崑國民中</text:span><text:span text:style-name="T14">學</text:span></text:p>
            <text:p text:style-name="P15"><text:span text:style-name="T16">領款人：　　　　　　　　　　　　　簽章</text:span><text:span text:style-name="T17">(請以本名正楷書寫)</text:span></text:p>
            <text:p text:style-name="P18">身分證統一編號：</text:p>
            <text:p text:style-name="P19">戶籍地址：　　　縣(市) <text:s text:c="5"/>鄉鎮市區 <text:s text:c="6"/>里村 <text:s text:c="5"/>鄰</text:p>
            <text:p text:style-name="P20"><text:s text:c="16"/>路(街) <text:s text:c="3"/>段 <text:s text:c="3"/>巷 <text:s text:c="3"/>弄 <text:s text:c="3"/>號 <text:s text:c="3"/>樓</text:p>
            <text:p text:style-name="P21"><text:span text:style-name="T22"><draw:frame draw:z-index="251657216" draw:id="id0" draw:style-name="a0" draw:name="Text Box 2" text:anchor-type="paragraph" svg:x="2.24653in" svg:y="0.10417in" svg:width="3.5in" svg:height="1.00764in" style:rel-width="scale" style:rel-height="scale"><draw:text-box><text:p text:style-name="內文"><text:span text:style-name="T23">演講</text:span><text:span text:style-name="T24">主題</text:span>：______________________________</text:p><text:p text:style-name="內文"><text:span text:style-name="T25">演講</text:span><text:span text:style-name="T26">日期、</text:span><text:span text:style-name="T27">時間</text:span>：________________________</text:p><text:p text:style-name="內文"><text:span text:style-name="T28">講師任職機關</text:span>：__________________________</text:p></draw:text-box><svg:title/><svg:desc/></draw:frame></text:span><text:span text:style-name="T29">連絡電話：</text:span><text:span text:style-name="T30">　　　　　　</text:span></text:p>
            <text:p text:style-name="P31"/>
            <text:p text:style-name="P32"/>
            <text:p text:style-name="P33">中<text:s text:c="5"/>華<text:s text:c="5"/>民<text:s text:c="5"/>國<text:s text:c="12"/>年<text:s text:c="9"/>月<text:s text:c="10"/>日</text:p>
          </table:table-cell>
        </table:table-row>
        <table:table-row table:style-name="TableRow34">
          <table:table-cell table:style-name="TableCell35">
            <text:p text:style-name="P36">領　款　收　據</text:p>
            <text:p text:style-name="P37"><text:span text:style-name="T38">茲領到</text:span><text:span text:style-name="T39"><text:s text:c="3"/>講師鐘點費</text:span></text:p>
            <text:p text:style-name="P40">計新台幣 <text:s text:c="11"/>仟 <text:s text:c="4"/>佰 <text:s text:c="5"/>拾 <text:s text:c="5"/>元整</text:p>
            <text:p text:style-name="P41"><text:s text:c="5"/>此 <text:s/>據 <text:s text:c="2"/></text:p>
            <text:p text:style-name="內文"><text:span text:style-name="T42"><text:s text:c="12"/></text:span><text:span text:style-name="T43">新北市立</text:span><text:span text:style-name="T44">溪崑國民中</text:span><text:span text:style-name="T45">學</text:span></text:p>
            <text:p text:style-name="P46"><text:span text:style-name="T47">領款人：　　　　　　　　　　　　　簽章</text:span><text:span text:style-name="T48">(請以本名正楷書寫)</text:span></text:p>
            <text:p text:style-name="P49">身分證統一編號：</text:p>
            <text:p text:style-name="P50">戶籍地址：　　　縣(市) <text:s text:c="5"/>鄉鎮市區 <text:s text:c="6"/>里村 <text:s text:c="5"/>鄰</text:p>
            <text:p text:style-name="P51"><text:s text:c="16"/>路(街) <text:s text:c="3"/>段 <text:s text:c="3"/>巷 <text:s text:c="3"/>弄 <text:s text:c="3"/>號 <text:s text:c="3"/>樓</text:p>
            <text:p text:style-name="P52"><text:span text:style-name="T53"><draw:frame draw:z-index="251658240" draw:id="id1" draw:style-name="a1" draw:name="Text Box 3" text:anchor-type="paragraph" svg:x="2.24653in" svg:y="0.10417in" svg:width="3.5in" svg:height="0.88611in" style:rel-width="scale" style:rel-height="scale"><draw:text-box><text:p text:style-name="內文"><text:span text:style-name="T54">演講</text:span><text:span text:style-name="T55">主題</text:span>：______________________________</text:p><text:p text:style-name="內文"><text:span text:style-name="T56">演講</text:span><text:span text:style-name="T57">日期、</text:span><text:span text:style-name="T58">時間</text:span>：________________________</text:p><text:p text:style-name="內文"><text:span text:style-name="T59">講師任職機關</text:span>：__________________________</text:p></draw:text-box><svg:title/><svg:desc/></draw:frame></text:span><text:span text:style-name="T60">連絡電話：</text:span><text:span text:style-name="T61">　　　　　　</text:span></text:p>
            <text:p text:style-name="P62"/>
            <text:p text:style-name="P63"/>
            <text:p text:style-name="P64"><text:span text:style-name="T65">中 <text:s text:c="4"/>華 <text:s text:c="4"/>民 <text:s text:c="4"/>國 <text:s text:c="11"/>年 <text:s text:c="8"/>月 <text:s text:c="9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　款　收　據</dc:title>
    <dc:description/>
    <dc:subject/>
    <meta:initial-creator>ck</meta:initial-creator>
    <dc:creator>景信 童</dc:creator>
    <meta:creation-date>2026-01-30T03:35:00Z</meta:creation-date>
    <dc:date>2026-01-30T03:35:00Z</dc:date>
    <meta:print-date>2007-10-04T04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