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style:line-height-at-least="0.1805in"/>
      <style:text-properties style:font-name="新細明體" style:font-name-asian="新細明體" fo:font-weight="bold" style:font-weight-asian="bold" fo:color="#000000" fo:font-size="10pt" style:font-size-asian="10pt"/>
    </style:style>
    <style:style style:name="P6" style:parent-style-name="標題1" style:family="paragraph">
      <style:paragraph-properties fo:line-height="100%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000000" style:font-size-complex="20pt"/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000000" style:font-size-complex="20pt"/>
    </style:style>
    <style:style style:name="P9" style:parent-style-name="標題3" style:list-style-name="LFO3" style:family="paragraph">
      <style:text-properties style:font-name="新細明體" fo:font-weight="bold" style:font-weight-asian="bold" fo:color="#000000"/>
    </style:style>
    <style:style style:name="P10" style:parent-style-name="標題3" style:list-style-name="LFO3" style:family="paragraph"/>
    <style:style style:name="T11" style:parent-style-name="預設段落字型" style:family="text">
      <style:text-properties style:font-name="新細明體" fo:font-weight="bold" style:font-weight-asian="bold" fo:color="#FF0000"/>
    </style:style>
    <style:style style:name="T12" style:parent-style-name="預設段落字型" style:family="text">
      <style:text-properties style:font-name="新細明體" fo:font-weight="bold" style:font-weight-asian="bold" fo:color="#000000"/>
    </style:style>
    <style:style style:name="P13" style:parent-style-name="標題3" style:list-style-name="LFO3" style:family="paragraph">
      <style:text-properties style:font-name="新細明體" fo:font-weight="bold" style:font-weight-asian="bold" fo:color="#000000"/>
    </style:style>
    <style:style style:name="P14" style:parent-style-name="標題3" style:list-style-name="LFO3" style:family="paragraph">
      <style:text-properties style:font-name="新細明體" fo:font-weight="bold" style:font-weight-asian="bold" fo:color="#000000"/>
    </style:style>
    <style:style style:name="P15" style:parent-style-name="標題3" style:list-style-name="LFO3" style:family="paragraph">
      <style:text-properties style:font-name="新細明體" fo:font-weight="bold" style:font-weight-asian="bold" fo:color="#000000"/>
    </style:style>
    <style:style style:name="P16" style:parent-style-name="標題3" style:list-style-name="LFO3" style:family="paragraph">
      <style:text-properties style:font-name="新細明體" fo:font-weight="bold" style:font-weight-asian="bold" fo:color="#000000"/>
    </style:style>
    <style:style style:name="P17" style:parent-style-name="內文" style:list-style-name="LFO2" style:family="paragraph">
      <style:paragraph-properties fo:margin-left="1.25in" fo:text-indent="-0.375in">
        <style:tab-stops>
          <style:tab-stop style:type="left" style:position="0in"/>
        </style:tab-stops>
      </style:paragraph-properties>
      <style:text-properties style:font-name="新細明體" fo:font-weight="bold" style:font-weight-asian="bold" style:font-weight-complex="bold" fo:color="#000000" fo:letter-spacing="0.0138in"/>
    </style:style>
    <style:style style:name="P18" style:parent-style-name="內文" style:list-style-name="LFO2" style:family="paragraph">
      <style:paragraph-properties fo:margin-left="1.25in" fo:text-indent="-0.375in">
        <style:tab-stops>
          <style:tab-stop style:type="left" style:position="0in"/>
        </style:tab-stops>
      </style:paragraph-properties>
      <style:text-properties style:font-name="新細明體" fo:font-weight="bold" style:font-weight-asian="bold" style:font-weight-complex="bold" fo:color="#000000" fo:letter-spacing="0.0138in"/>
    </style:style>
    <style:style style:name="P19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0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1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2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3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4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5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6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7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8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29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30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31" style:parent-style-name="內文" style:family="paragraph">
      <style:text-properties style:font-name="新細明體" fo:font-weight="bold" style:font-weight-asian="bold" style:font-weight-complex="bold" fo:color="#000000" fo:letter-spacing="0.0138in"/>
    </style:style>
    <style:style style:name="P32" style:parent-style-name="標題3" style:list-style-name="LFO1" style:family="paragraph">
      <style:text-properties style:font-name="新細明體" fo:font-weight="bold" style:font-weight-asian="bold" style:font-weight-complex="bold" fo:color="#000000"/>
    </style:style>
    <style:style style:name="T33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3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35" style:parent-style-name="標題3" style:list-style-name="LFO1" style:family="paragraph">
      <style:text-properties style:font-name="新細明體" fo:font-weight="bold" style:font-weight-asian="bold" style:font-weight-complex="bold" fo:color="#000000" fo:letter-spacing="0.0138in"/>
    </style:style>
    <style:style style:name="P36" style:parent-style-name="內文縮排" style:family="paragraph">
      <style:text-properties style:font-name="新細明體" fo:font-weight="bold" style:font-weight-asian="bold" fo:color="#000000"/>
    </style:style>
    <style:style style:name="P37" style:parent-style-name="內文縮排" style:family="paragraph">
      <style:text-properties style:font-name="新細明體" fo:font-weight="bold" style:font-weight-asian="bold" fo:color="#000000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新細明體" fo:font-weight="bold" style:font-weight-asian="bold" style:font-weight-complex="bold" fo:color="#000000" fo:letter-spacing="0.0138in"/>
    </style:style>
    <style:style style:name="P39" style:parent-style-name="內文" style:family="paragraph">
      <style:paragraph-properties fo:margin-top="0.0833in" fo:text-indent="3.0006in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42" style:parent-style-name="內文" style:family="paragraph">
      <style:paragraph-properties fo:margin-top="0.0833in" fo:text-indent="3.0006in"/>
      <style:text-properties style:font-name="新細明體" fo:font-weight="bold" style:font-weight-asian="bold" style:font-weight-complex="bold" fo:color="#000000"/>
    </style:style>
    <style:style style:name="P43" style:parent-style-name="內文" style:family="paragraph">
      <style:paragraph-properties fo:margin-top="0.0833in" fo:text-indent="3.0006in"/>
    </style:style>
    <style:style style:name="T44" style:parent-style-name="預設段落字型" style:family="text">
      <style:text-properties style:font-name="新細明體" fo:font-weight="bold" style:font-weight-asian="bold" style:font-weight-complex="bold" fo:color="#000000"/>
    </style:style>
  </office:automatic-styles>
  <office:body>
    <office:text text:use-soft-page-breaks="true">
      <text:h text:style-name="P1" text:outline-level="1"><text:bookmark-start text:name="_Toc100450073"/><text:bookmark-start text:name="_Toc100450809"/><text:bookmark-start text:name="_Toc105317671"/><text:bookmark-start text:name="_Toc105318024"/><text:bookmark-start text:name="_Toc111511155"/><text:bookmark-start text:name="_Toc114470281"/><text:bookmark-start text:name="_Toc114470480"/><text:bookmark-start text:name="_Toc114470560"/><text:bookmark-start text:name="_Toc114470646"/><text:bookmark-start text:name="_Toc114470695"/><text:bookmark-start text:name="_Toc114471061"/><text:bookmark-start text:name="_Toc114471271"/><text:bookmark-start text:name="_Toc114471359"/><text:bookmark-start text:name="_Toc114545761"/><text:bookmark-start text:name="_Toc114545819"/><text:bookmark-start text:name="_Toc198570915"/><text:bookmark-start text:name="_Toc237310870"/>(參考範例)</text:h>
      <text:h text:style-name="P6" text:outline-level="1"><text:span text:style-name="T7">採購履約完成確認表</text:span><text:bookmark-end text:name="_Toc100450073"/><text:bookmark-end text:name="_Toc100450809"/><text:bookmark-end text:name="_Toc105317671"/><text:bookmark-end text:name="_Toc105318024"/><text:bookmark-end text:name="_Toc111511155"/><text:bookmark-end text:name="_Toc114470281"/><text:bookmark-end text:name="_Toc114470480"/><text:bookmark-end text:name="_Toc114470560"/><text:bookmark-end text:name="_Toc114470646"/><text:bookmark-end text:name="_Toc114470695"/><text:bookmark-end text:name="_Toc114471061"/><text:bookmark-end text:name="_Toc114471271"/><text:bookmark-end text:name="_Toc114471359"/><text:bookmark-end text:name="_Toc114545761"/><text:bookmark-end text:name="_Toc114545819"/><text:bookmark-end text:name="_Toc198570915"/><text:bookmark-end text:name="_Toc237310870"/><text:span text:style-name="T8"><text:s/></text:span></text:h>
      <text:h text:style-name="P9" text:outline-level="3" text:restart-numbering="true" text:start-value="37">採購案名：</text:h>
      <text:h text:style-name="P10" text:outline-level="3" text:restart-numbering="true" text:start-value="37"><text:span text:style-name="T11">主辦</text:span><text:span text:style-name="T12">機關：</text:span></text:h>
      <text:h text:style-name="P13" text:outline-level="3" text:restart-numbering="true" text:start-value="37">監造單位：　　　　　　　　　　　　　　　　　　　　　　　　　　　　　　　</text:h>
      <text:h text:style-name="P14" text:outline-level="3" text:restart-numbering="true" text:start-value="37">廠商名稱：</text:h>
      <text:h text:style-name="P15" text:outline-level="3" text:restart-numbering="true" text:start-value="37">開始履約（開工）日期： <text:s text:c="11"/>年 <text:s text:c="4"/>月 <text:s text:c="4"/>日</text:h>
      <text:h text:style-name="P16" text:outline-level="3" text:restart-numbering="true" text:start-value="37">履約完成情形：</text:h>
      <text:list text:style-name="LFO2" text:continue-numbering="true">
        <text:list-item>
          <text:p text:style-name="P17">已履約完成。</text:p>
        </text:list-item>
        <text:list-item>
          <text:p text:style-name="P18">尚未履約完成，未完成部分為（不包括已履約、施作，但有缺失之情形）：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3">廠商申報之完工日期： <text:s text:c="11"/>年 <text:s/>　 <text:s text:c="2"/>月 <text:s text:c="4"/>日</text:h>
      <text:h text:style-name="標題3" text:outline-level="3"><text:span text:style-name="T33">會勘</text:span><text:span text:style-name="T34">日期： <text:s text:c="24"/>年 <text:s/>　 <text:s text:c="2"/>月 <text:s text:c="4"/>日</text:span></text:h>
      <text:h text:style-name="P35" text:outline-level="3">確認實際完工日期： <text:s text:c="4"/>年 <text:s text:c="3"/>月 <text:s text:c="3"/>日</text:h>
      <text:p text:style-name="P36">（如經會勘結果確定已竣工者，完工日期溯及廠商申報之完工日）</text:p>
      <text:p text:style-name="P37"/>
      <text:p text:style-name="P38">備註：經本表確認之採購案，僅代表廠商已依規定時間內完成採購標的、竣工。但該採購標的，可能仍有缺失，必須以驗收證明其是否符合規定。</text:p>
      <text:p text:style-name="P39"><text:span text:style-name="T40">主辦</text:span><text:span text:style-name="T41">機關簽名：</text:span></text:p>
      <text:p text:style-name="P42">監造單位簽名：</text:p>
      <text:p text:style-name="P43"><text:span text:style-name="T44">廠商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字元" style:display-name="內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府）採購處</text:span><text:span text:style-name="T4">17</text:span><text:span text:style-name="T5">－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履約完成確認表</dc:title>
    <dc:description/>
    <dc:subject/>
    <meta:initial-creator>採購處</meta:initial-creator>
    <dc:creator>景信 童</dc:creator>
    <meta:creation-date>2026-01-30T03:32:00Z</meta:creation-date>
    <dc:date>2026-01-30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