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263in" fo:font-size="22pt" style:font-size-asian="2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etter-spacing="0.0263in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99CC00"/>
    </style:style>
    <style:style style:name="T5" style:parent-style-name="預設段落字型" style:family="text">
      <style:text-properties style:font-name="標楷體" style:font-name-asian="標楷體" fo:font-size="11pt" style:font-size-asian="11pt" fo:background-color="#99CC00"/>
    </style:style>
    <style:style style:name="T6" style:parent-style-name="預設段落字型" style:family="text">
      <style:text-properties style:font-name="標楷體" style:font-name-asian="標楷體" fo:font-size="11pt" style:font-size-asian="11pt" fo:background-color="#99CC00"/>
    </style:style>
    <style:style style:name="T7" style:parent-style-name="預設段落字型" style:family="text">
      <style:text-properties style:font-name="標楷體" style:font-name-asian="標楷體" fo:font-size="11pt" style:font-size-asian="11pt" fo:background-color="#99CC00"/>
    </style:style>
    <style:style style:name="T8" style:parent-style-name="預設段落字型" style:family="text">
      <style:text-properties style:font-name="標楷體" style:font-name-asian="標楷體" fo:font-size="11pt" style:font-size-asian="11pt" fo:background-color="#99CC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1pt" style:font-size-asian="11pt" fo:background-color="#99CC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0.0263in" fo:font-size="11pt" style:font-size-asian="11pt" style:font-size-complex="11pt"/>
    </style:style>
    <style:style style:name="P11" style:parent-style-name="內文" style:family="paragraph">
      <style:paragraph-properties fo:text-align="justify" fo:margin-left="0.9138in" fo:text-indent="-0.913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P22" style:parent-style-name="內文" style:family="paragraph">
      <style:paragraph-properties fo:text-align="justify" fo:margin-left="0.9319in" fo:text-indent="-0.9319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99CC00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P26" style:parent-style-name="內文" style:family="paragraph">
      <style:paragraph-properties fo:text-align="justify" fo:margin-left="0.9138in" fo:text-indent="-0.9138in">
        <style:tab-stops/>
      </style:paragraph-properties>
      <style:text-properties style:font-name="標楷體" style:font-name-asian="標楷體" fo:font-size="11pt" style:font-size-asian="11pt"/>
    </style:style>
    <style:style style:name="P27" style:parent-style-name="內文" style:family="paragraph">
      <style:paragraph-properties fo:text-align="justify" fo:margin-left="0.9138in" fo:text-indent="-0.9138in">
        <style:tab-stops/>
      </style:paragraph-properties>
      <style:text-properties style:font-name="標楷體" style:font-name-asian="標楷體" fo:font-size="11pt" style:font-size-asian="11pt"/>
    </style:style>
    <style:style style:name="P28" style:parent-style-name="內文" style:family="paragraph">
      <style:text-properties style:font-name="標楷體" style:font-name-asian="標楷體" fo:font-size="11pt" style:font-size-asian="11pt"/>
    </style:style>
    <style:style style:name="P29" style:parent-style-name="內文" style:family="paragraph">
      <style:paragraph-properties fo:text-align="justify" fo:margin-top="0.125in" fo:line-height="0.2777in"/>
      <style:text-properties style:font-name="標楷體" style:font-name-asian="標楷體" fo:font-size="11pt" style:font-size-asian="11pt"/>
    </style:style>
    <style:style style:name="P30" style:parent-style-name="內文" style:family="paragraph">
      <style:paragraph-properties fo:text-align="justify" fo:margin-top="0.125in" fo:line-height="0.2777in"/>
      <style:text-properties style:font-name="標楷體" style:font-name-asian="標楷體" fo:font-size="11pt" style:font-size-asian="11pt"/>
    </style:style>
    <style:style style:name="P31" style:parent-style-name="內文" style:family="paragraph">
      <style:paragraph-properties fo:text-align="justify" fo:margin-top="0.125in" fo:line-height="0.2777in"/>
      <style:text-properties style:font-name="標楷體" style:font-name-asian="標楷體" fo:font-size="11pt" style:font-size-asian="11pt"/>
    </style:style>
    <style:style style:name="P32" style:parent-style-name="內文" style:family="paragraph">
      <style:paragraph-properties fo:text-align="justify" fo:margin-top="0.125in" fo:line-height="0.2777in"/>
      <style:text-properties style:font-name="標楷體" style:font-name-asian="標楷體" fo:font-size="11pt" style:font-size-asian="11pt"/>
    </style:style>
    <style:style style:name="P33" style:parent-style-name="內文" style:family="paragraph">
      <style:paragraph-properties fo:text-align="justify" fo:margin-top="0.125in" fo:line-height="0.2777in"/>
      <style:text-properties style:font-name="標楷體" style:font-name-asian="標楷體" fo:font-size="11pt" style:font-size-asian="11pt"/>
    </style:style>
    <style:style style:name="P34" style:parent-style-name="內文" style:family="paragraph">
      <style:paragraph-properties fo:text-align="justify" fo:margin-top="0.125in" fo:line-height="0.2777in"/>
      <style:text-properties style:font-name="標楷體" style:font-name-asian="標楷體" fo:font-size="11pt" style:font-size-asian="11pt"/>
    </style:style>
    <style:style style:name="P35" style:parent-style-name="內文" style:family="paragraph">
      <style:paragraph-properties fo:text-align="justify" fo:margin-top="0.125in" fo:line-height="0.2777in"/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fo:text-align="justify" fo:margin-top="0.125in" fo:line-height="0.2777in"/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text-align="justify" fo:margin-top="0.125in" fo:line-height="0.2777in"/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fo:text-align="justify" fo:margin-top="0.125in" fo:line-height="0.2777in" fo:margin-left="-0.0833in">
        <style:tab-stops/>
      </style:paragraph-properties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fo:text-align="justify" fo:margin-top="0.125in" fo:line-height="0.2777in" fo:margin-left="-0.0833in">
        <style:tab-stops/>
      </style:paragraph-properties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fo:text-align="justify" fo:margin-top="0.125in" fo:line-height="0.2777in" fo:margin-left="-0.0833in">
        <style:tab-stops/>
      </style:paragraph-properties>
      <style:text-properties style:font-name="標楷體" style:font-name-asian="標楷體" fo:font-size="11pt" style:font-size-asian="11pt"/>
    </style:style>
    <style:style style:name="P41" style:parent-style-name="內文" style:family="paragraph">
      <style:paragraph-properties fo:text-align="justify" fo:margin-top="0.25in" fo:line-height="0.2777in" fo:margin-left="-0.0833in">
        <style:tab-stops/>
      </style:paragraph-properties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fo:break-before="page" fo:text-align="center"/>
    </style:style>
    <style:style style:name="T43" style:parent-style-name="預設段落字型" style:family="text">
      <style:text-properties style:font-name="標楷體" style:font-name-asian="標楷體" fo:letter-spacing="0.0263in" fo:font-size="22pt" style:font-size-asian="2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letter-spacing="0.0263in" fo:font-size="22pt" style:font-size-asian="22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letter-spacing="0.0263in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99CC00"/>
    </style:style>
    <style:style style:name="T48" style:parent-style-name="預設段落字型" style:family="text">
      <style:text-properties style:font-name="標楷體" style:font-name-asian="標楷體" fo:font-size="11pt" style:font-size-asian="11pt" fo:background-color="#99CC00"/>
    </style:style>
    <style:style style:name="T49" style:parent-style-name="預設段落字型" style:family="text">
      <style:text-properties style:font-name="標楷體" style:font-name-asian="標楷體" fo:font-size="11pt" style:font-size-asian="11pt" fo:background-color="#99CC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letter-spacing="0.0263in" fo:font-size="11pt" style:font-size-asian="11pt" style:font-size-complex="11pt"/>
    </style:style>
    <style:style style:name="P51" style:parent-style-name="內文" style:family="paragraph">
      <style:paragraph-properties fo:text-align="justify" fo:margin-left="0.9138in" fo:text-indent="-0.913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text-align="justify" fo:margin-left="0.9319in" fo:text-indent="-0.9319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99CC00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text-align="justify" fo:margin-left="0.9138in" fo:text-indent="-0.9138in">
        <style:tab-stops/>
      </style:paragraph-properties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text-align="justify" fo:margin-left="0.9138in" fo:text-indent="-0.9138in">
        <style:tab-stops/>
      </style:paragraph-properties>
      <style:text-properties style:font-name="標楷體" style:font-name-asian="標楷體" fo:font-size="11pt" style:font-size-asian="11pt"/>
    </style:style>
    <style:style style:name="P59" style:parent-style-name="內文" style:family="paragraph"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text-align="justify" fo:margin-top="0.125in" fo:line-height="0.2777in"/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fo:text-align="justify" fo:margin-top="0.125in" fo:line-height="0.2777in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text-align="justify" fo:margin-top="0.125in" fo:line-height="0.2777in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align="justify" fo:margin-top="0.125in" fo:line-height="0.2777in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text-align="justify" fo:margin-top="0.125in" fo:line-height="0.2777in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text-align="justify" fo:margin-top="0.125in" fo:line-height="0.2777in"/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text-align="justify" fo:margin-top="0.125in" fo:line-height="0.2777in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text-align="justify" fo:margin-top="0.125in" fo:line-height="0.2777in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text-align="justify" fo:margin-top="0.125in" fo:line-height="0.2777in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text-align="justify" fo:margin-top="0.125in" fo:line-height="0.2777in" fo:margin-left="-0.0833in">
        <style:tab-stops/>
      </style:paragraph-properties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fo:text-align="justify" fo:margin-top="0.125in" fo:line-height="0.2777in" fo:margin-left="-0.0833in">
        <style:tab-stops/>
      </style:paragraph-properties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fo:text-align="justify" fo:margin-top="0.125in" fo:line-height="0.2777in" fo:margin-left="-0.0833in">
        <style:tab-stops/>
      </style:paragraph-properties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text-align="justify" fo:margin-top="0.25in" fo:line-height="0.2777in" fo:margin-left="-0.0833in">
        <style:tab-stops/>
      </style:paragraph-properties>
      <style:text-properties style:font-name="標楷體" style:font-name-asian="標楷體" fo:font-size="11pt" style:font-size-asian="11pt"/>
    </style:style>
    <style:style style:name="P73" style:parent-style-name="內文" style:master-page-name="MP1" style:family="paragraph">
      <style:paragraph-properties fo:break-before="page" fo:text-align="center"/>
      <style:text-properties style:font-name="標楷體" style:font-name-asian="標楷體" fo:letter-spacing="0.0263in" fo:font-size="22pt" style:font-size-asian="22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0.0263in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99CC00"/>
    </style:style>
    <style:style style:name="T77" style:parent-style-name="預設段落字型" style:family="text">
      <style:text-properties style:font-name="標楷體" style:font-name-asian="標楷體" fo:font-size="11pt" style:font-size-asian="11pt" fo:background-color="#99CC00"/>
    </style:style>
    <style:style style:name="T78" style:parent-style-name="預設段落字型" style:family="text">
      <style:text-properties style:font-name="標楷體" style:font-name-asian="標楷體" fo:font-size="11pt" style:font-size-asian="11pt" fo:background-color="#99CC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letter-spacing="0.0263in" fo:font-size="11pt" style:font-size-asian="11pt" style:font-size-complex="11pt"/>
    </style:style>
    <style:style style:name="P80" style:parent-style-name="內文" style:family="paragraph">
      <style:paragraph-properties fo:text-align="justify" fo:margin-left="0.9138in" fo:text-indent="-0.913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fo:text-align="justify" fo:margin-left="0.9319in" fo:text-indent="-0.9319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99CC00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text-align="justify" fo:margin-left="0.9138in" fo:text-indent="-0.9138in">
        <style:tab-stops/>
      </style:paragraph-properties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fo:text-align="justify" fo:margin-left="0.9138in" fo:text-indent="-0.9138in">
        <style:tab-stops/>
      </style:paragraph-properties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fo:text-align="justify" fo:margin-top="0.125in" fo:line-height="0.2777in"/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fo:text-align="justify" fo:margin-top="0.125in" fo:line-height="0.2777in"/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fo:text-align="justify" fo:margin-top="0.125in" fo:line-height="0.2777in"/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text-align="justify" fo:margin-top="0.125in" fo:line-height="0.2777in"/>
      <style:text-properties style:font-name="標楷體" style:font-name-asian="標楷體" fo:font-size="11pt" style:font-size-asian="11pt"/>
    </style:style>
    <style:style style:name="P93" style:parent-style-name="內文" style:family="paragraph">
      <style:paragraph-properties fo:text-align="justify" fo:margin-top="0.125in" fo:line-height="0.2777in"/>
      <style:text-properties style:font-name="標楷體" style:font-name-asian="標楷體" fo:font-size="11pt" style:font-size-asian="11pt"/>
    </style:style>
    <style:style style:name="P94" style:parent-style-name="內文" style:family="paragraph">
      <style:paragraph-properties fo:text-align="justify" fo:margin-top="0.125in" fo:line-height="0.2777in"/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text-align="justify" fo:margin-top="0.125in" fo:line-height="0.2777in"/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text-align="justify" fo:margin-top="0.125in" fo:line-height="0.2777in"/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fo:text-align="justify" fo:margin-top="0.125in" fo:line-height="0.2777in"/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fo:text-align="justify" fo:margin-top="0.125in" fo:line-height="0.2777in" fo:margin-left="-0.0833in">
        <style:tab-stops/>
      </style:paragraph-properties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text-align="justify" fo:margin-top="0.125in" fo:line-height="0.2777in" fo:margin-left="-0.0833in">
        <style:tab-stops/>
      </style:paragraph-properties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fo:text-align="justify" fo:margin-top="0.125in" fo:line-height="0.2777in" fo:margin-left="-0.0833in">
        <style:tab-stops/>
      </style:paragraph-properties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fo:text-align="justify" fo:margin-top="0.25in" fo:line-height="0.2777in" fo:margin-left="-0.0833in">
        <style:tab-stops/>
      </style:paragraph-properties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fo:text-align="justify"/>
    </style:style>
  </office:automatic-styles>
  <office:body>
    <office:text text:use-soft-page-breaks="true">
      <text:p text:style-name="P1">新北市立溪崑國民中學多張憑證粘貼用紙</text:p>
      <text:p text:style-name="P2"><text:span text:style-name="T3">【</text:span><text:span text:style-name="T4">請填寫</text:span><text:span text:style-name="T5">請購</text:span><text:span text:style-name="T6">核銷之</text:span><text:span text:style-name="T7">案號：</text:span><text:span text:style-name="T8">　　　　　　</text:span><text:span text:style-name="T9">　　</text:span><text:span text:style-name="T10">】</text:span></text:p>
      <text:p text:style-name="P11"><text:span text:style-name="T12">※適用情形：欲核銷黏貼</text:span><text:span text:style-name="T13">多紙發票</text:span><text:span text:style-name="T14">、</text:span><text:span text:style-name="T15">收據</text:span><text:span text:style-name="T16">或其他原始憑證</text:span><text:span text:style-name="T17">，而原列印之支出憑證粘存單</text:span><text:span text:style-name="T18">其黏</text:span><text:span text:style-name="T19">貼區域不敷使用</text:span><text:span text:style-name="T20">者</text:span><text:span text:style-name="T21">。</text:span></text:p>
      <text:p text:style-name="P22"><text:span text:style-name="T23">※黏貼方式：每張發票單據，請沿虛線逐一貼妥，</text:span><text:span text:style-name="T24">勿僅以訂書針裝訂（會退件重貼）</text:span><text:span text:style-name="T25">，以免原始憑證於陳核遞送過程中遺失。至核銷相關附件，請附於後。</text:span></text:p>
      <text:p text:style-name="P26">※收銀機發票，請橫貼。</text:p>
      <text:p text:style-name="P27">※憑證貼妥後，超出本用紙範圍者，請自行摺好，避免陳核遞送過程中破損無法使用。</text:p>
      <text:p text:style-name="P28">※本粘貼用紙請儘以黏貼十二張原始憑證為原則。</text:p>
      <text:p text:style-name="P29">1………………………………………………………………………………………………………………</text:p>
      <text:p text:style-name="P30">2………………………………………………………………………………………………………………</text:p>
      <text:p text:style-name="P31">3………………………………………………………………………………………………………………</text:p>
      <text:p text:style-name="P32">4………………………………………………………………………………………………………………</text:p>
      <text:p text:style-name="P33">5………………………………………………………………………………………………………………</text:p>
      <text:p text:style-name="P34">6………………………………………………………………………………………………………………</text:p>
      <text:p text:style-name="P35">7………………………………………………………………………………………………………………</text:p>
      <text:p text:style-name="P36">8………………………………………………………………………………………………………………</text:p>
      <text:p text:style-name="P37">9………………………………………………………………………………………………………………</text:p>
      <text:p text:style-name="P38">10………………………………………………………………………………………………………………</text:p>
      <text:p text:style-name="P39">11………………………………………………………………………………………………………………</text:p>
      <text:p text:style-name="P40">12………………………………………………………………………………………………………………</text:p>
      <text:p text:style-name="P41"/>
      <text:soft-page-break/>
      <text:p text:style-name="P42"><text:span text:style-name="T43">新北市立溪崑國民中學多張</text:span><text:span text:style-name="T44">憑證粘貼用紙</text:span></text:p>
      <text:p text:style-name="P45"><text:span text:style-name="T46">【</text:span><text:span text:style-name="T47">請填寫</text:span><text:span text:style-name="T48">請購核銷之案號：</text:span><text:span text:style-name="T49">　　　　　　　　</text:span><text:span text:style-name="T50">】</text:span></text:p>
      <text:p text:style-name="P51"><text:span text:style-name="T52">※適用情形：欲核銷黏貼多紙發票、收據或其他原始憑證，而原列印之支出憑證粘存單其黏貼區域不敷使用者。</text:span></text:p>
      <text:p text:style-name="P53"><text:span text:style-name="T54">※黏貼方式：每張發票單據，請沿虛線逐一貼妥，</text:span><text:span text:style-name="T55">勿僅以訂書針裝訂（會退件重貼）</text:span><text:span text:style-name="T56">，以免原始憑證於陳核遞送過程中遺失。至核銷相關附件，請附於後。</text:span></text:p>
      <text:p text:style-name="P57">※收銀機發票，請橫貼。</text:p>
      <text:p text:style-name="P58">※憑證貼妥後，超出本用紙範圍者，請自行摺好，避免陳核遞送過程中破損無法使用。</text:p>
      <text:p text:style-name="P59">※本粘貼用紙請儘以黏貼十二張原始憑證為原則。</text:p>
      <text:p text:style-name="P60">1………………………………………………………………………………………………………………</text:p>
      <text:p text:style-name="P61">2………………………………………………………………………………………………………………</text:p>
      <text:p text:style-name="P62">3………………………………………………………………………………………………………………</text:p>
      <text:p text:style-name="P63">4………………………………………………………………………………………………………………</text:p>
      <text:p text:style-name="P64">5………………………………………………………………………………………………………………</text:p>
      <text:p text:style-name="P65">6………………………………………………………………………………………………………………</text:p>
      <text:p text:style-name="P66">7………………………………………………………………………………………………………………</text:p>
      <text:p text:style-name="P67">8………………………………………………………………………………………………………………</text:p>
      <text:p text:style-name="P68">9………………………………………………………………………………………………………………</text:p>
      <text:p text:style-name="P69">10………………………………………………………………………………………………………………</text:p>
      <text:p text:style-name="P70">11………………………………………………………………………………………………………………</text:p>
      <text:p text:style-name="P71">12………………………………………………………………………………………………………………</text:p>
      <text:p text:style-name="P72"/>
      <text:soft-page-break/>
      <text:p text:style-name="P73">新北市立溪崑國民中學多張憑證粘貼用紙</text:p>
      <text:p text:style-name="P74"><text:span text:style-name="T75">【</text:span><text:span text:style-name="T76">請填寫</text:span><text:span text:style-name="T77">請購核銷之案號：</text:span><text:span text:style-name="T78">　　　　　　　　</text:span><text:span text:style-name="T79">】</text:span></text:p>
      <text:p text:style-name="P80"><text:span text:style-name="T81">※適用情形：欲核銷黏貼多紙發票、收據或其他原始憑證，而原列印之支出憑證粘存單其黏貼區域不敷使用者。</text:span></text:p>
      <text:p text:style-name="P82"><text:span text:style-name="T83">※黏貼方式：每張發票單據，請沿虛線逐一貼妥，</text:span><text:span text:style-name="T84">勿僅以訂書針裝訂（會退件重貼）</text:span><text:span text:style-name="T85">，以免原始憑證於陳核遞送過程中遺失。至核銷相關附件，請附於後。</text:span></text:p>
      <text:p text:style-name="P86">※收銀機發票，請橫貼。</text:p>
      <text:p text:style-name="P87">※憑證貼妥後，超出本用紙範圍者，請自行摺好，避免陳核遞送過程中破損無法使用。</text:p>
      <text:p text:style-name="P88">※本粘貼用紙請儘以黏貼十二張原始憑證為原則。</text:p>
      <text:p text:style-name="P89">1………………………………………………………………………………………………………………</text:p>
      <text:p text:style-name="P90">2………………………………………………………………………………………………………………</text:p>
      <text:p text:style-name="P91">3………………………………………………………………………………………………………………</text:p>
      <text:p text:style-name="P92">4………………………………………………………………………………………………………………</text:p>
      <text:p text:style-name="P93">5………………………………………………………………………………………………………………</text:p>
      <text:p text:style-name="P94">6………………………………………………………………………………………………………………</text:p>
      <text:p text:style-name="P95">7………………………………………………………………………………………………………………</text:p>
      <text:p text:style-name="P96">8………………………………………………………………………………………………………………</text:p>
      <text:p text:style-name="P97">9………………………………………………………………………………………………………………</text:p>
      <text:p text:style-name="P98">10………………………………………………………………………………………………………………</text:p>
      <text:p text:style-name="P99">11………………………………………………………………………………………………………………</text:p>
      <text:p text:style-name="P100">12………………………………………………………………………………………………………………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26in" fo:margin-left="0.8659in" fo:margin-bottom="0.7875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8659in" fo:margin-bottom="0.3743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粘 貼 憑 證 用 紙</dc:title>
    <dc:subject/>
    <meta:initial-creator>ntpu</meta:initial-creator>
    <dc:creator>景信 童</dc:creator>
    <meta:creation-date>2026-01-30T03:33:00Z</meta:creation-date>
    <dc:date>2026-01-30T03:33:00Z</dc:date>
    <meta:print-date>2008-10-29T03:2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3" meta:character-count="2297" meta:row-count="16" meta:non-whitespace-character-count="1958"/>
  </office:meta>
</office:document-meta>
</file>