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5722in" style:use-optimal-column-width="false"/>
    </style:style>
    <style:style style:name="TableColumn6" style:family="table-column">
      <style:table-column-properties style:column-width="1.6111in" style:use-optimal-column-width="false"/>
    </style:style>
    <style:style style:name="TableColumn7" style:family="table-column">
      <style:table-column-properties style:column-width="1.7527in" style:use-optimal-column-width="false"/>
    </style:style>
    <style:style style:name="Table3" style:family="table">
      <style:table-properties style:width="6.5611in" fo:margin-left="0in" table:align="center"/>
    </style:style>
    <style:style style:name="TableRow8" style:family="table-row">
      <style:table-row-properties style:min-row-height="0.991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13" style:family="table-row">
      <style:table-row-properties style:min-row-height="0.989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97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0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start"/>
      <style:text-properties style:font-name="標楷體" style:font-name-asian="標楷體" style:letter-kerning="false" fo:font-size="13.5pt" style:font-size-asian="13.5pt" style:font-size-complex="13.5pt"/>
    </style:style>
    <style:style style:name="P29" style:parent-style-name="內文" style:family="paragraph">
      <style:paragraph-properties fo:text-align="start"/>
      <style:text-properties style:font-name="標楷體" style:font-name-asian="標楷體" style:letter-kerning="false" fo:font-size="13.5pt" style:font-size-asian="13.5pt" style:font-size-complex="13.5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859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letter-kerning="false" fo:font-size="8pt" style:font-size-asian="8pt" style:font-size-complex="8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45" style:family="table-row">
      <style:table-row-properties style:min-row-height="0.4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04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358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list-style-name="LFO7" style:family="paragraph">
      <style:paragraph-properties fo:text-indent="-0.280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7" style:family="paragraph">
      <style:paragraph-properties fo:text-indent="-0.2805in"/>
      <style:text-properties style:font-name="標楷體" style:font-name-asian="標楷體"/>
    </style:style>
    <style:style style:name="P83" style:parent-style-name="內文" style:list-style-name="LFO7" style:family="paragraph">
      <style:paragraph-properties fo:text-indent="-0.2805in"/>
      <style:text-properties style:font-name="標楷體" style:font-name-asian="標楷體"/>
    </style:style>
    <style:style style:name="P84" style:parent-style-name="內文" style:list-style-name="LFO7" style:family="paragraph">
      <style:paragraph-properties fo:text-indent="-0.280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溪崑國民中學會計憑證調案申請單</text:p>
      <text:p text:style-name="P2"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調案事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憑證內容</text:p>
            <text:p text:style-name="P16"><text:span text:style-name="T17">摘要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憑證所屬年度/</text:p>
            <text:p text:style-name="P23">經費來源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傳票日期</text:p>
            <text:p text:style-name="P29">及</text:p>
            <text:p text:style-name="P30"><text:span text:style-name="T31">憑證</text:span><text:span text:style-name="T32">號碼</text:span>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申請調案</text:p>
            <text:p text:style-name="P40">方式</text:p>
          </table:table-cell>
          <table:table-cell table:style-name="TableCell41" table:number-columns-spanned="3">
            <text:p text:style-name="P42"/>
            <text:p text:style-name="P43">【<text:s/>】調閱<text:s text:c="6"/><text:s/><text:s text:c="6"/><text:s text:c="2"/>【<text:s/>】影印 <text:s text:c="7"/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/單位</text:p>
          </table:table-cell>
          <table:table-cell table:style-name="TableCell48">
            <text:p text:style-name="P49">單位主管</text:p>
          </table:table-cell>
          <table:table-cell table:style-name="TableCell50">
            <text:p text:style-name="P51">會計室</text:p>
          </table:table-cell>
          <table:table-cell table:style-name="TableCell52">
            <text:p text:style-name="P53"><text:span text:style-name="T54">機關長官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預計歸還日期</text:p>
            <text:p text:style-name="P67"><text:span text:style-name="T68">(應於15日內歸還)</text:span></text:p>
          </table:table-cell>
          <table:table-cell table:style-name="TableCell69">
            <text:p text:style-name="P70">年 <text:s/>月 <text:s/>日</text:p>
          </table:table-cell>
          <table:table-cell table:style-name="TableCell71">
            <text:p text:style-name="P72">實際歸還日期</text:p>
          </table:table-cell>
          <table:table-cell table:style-name="TableCell73">
            <text:p text:style-name="P74">年 <text:s/>月 <text:s/>日</text:p>
          </table:table-cell>
        </table:table-row>
        <table:table-row table:style-name="TableRow75">
          <table:table-cell table:style-name="TableCell76" table:number-columns-spanned="4">
            <text:p text:style-name="P77">注意事項：</text:p>
            <text:list text:style-name="LFO7" text:continue-numbering="true">
              <text:list-item>
                <text:p text:style-name="P78"><text:span text:style-name="T79">會計憑證之調閱限於</text:span><text:span text:style-name="T80">會計室辦公場所內</text:span><text:span text:style-name="T81">閱覽，並應保持憑證資料之完整，且不得擅自攜出、塗改、檢取拍攝等行為。</text:span></text:p>
              </text:list-item>
              <text:list-item>
                <text:p text:style-name="P82">會計憑證影印由會計室人員負責處理。</text:p>
              </text:list-item>
              <text:list-item>
                <text:p text:style-name="P83">本單由會計室留存。</text:p>
              </text:list-item>
              <text:list-item>
                <text:p text:style-name="P84"><text:span text:style-name="T85">調閱之會計憑證歸還時，如發現有缺漏或塗改、增損、抽換、拆散等</text:span><text:span text:style-name="T86">情</text:span><text:span text:style-name="T87">事，簽報</text:span><text:span text:style-name="T88">機關首長</text:span><text:span text:style-name="T89">議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榮技術學院會計帳冊及憑證調閱申請書</dc:title>
    <dc:subject/>
    <meta:initial-creator>kvl</meta:initial-creator>
    <dc:creator>景信 童</dc:creator>
    <meta:creation-date>2026-01-30T03:33:00Z</meta:creation-date>
    <dc:date>2026-01-30T03:33:00Z</dc:date>
    <meta:print-date>2016-03-18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