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7812in"/>
    </style:style>
    <style:style style:name="TableColumn7" style:family="table-column">
      <style:table-column-properties style:column-width="0.825in"/>
    </style:style>
    <style:style style:name="TableColumn8" style:family="table-column">
      <style:table-column-properties style:column-width="0.3284in"/>
    </style:style>
    <style:style style:name="TableColumn9" style:family="table-column">
      <style:table-column-properties style:column-width="3.0055in"/>
    </style:style>
    <style:style style:name="Table5" style:family="table">
      <style:table-properties style:width="5.9402in" fo:margin-left="-0.175in" table:align="left"/>
    </style:style>
    <style:style style:name="TableRow10" style:family="table-row">
      <style:table-row-properties style:min-row-height="1.056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3" style:parent-style-name="內文" style:family="paragraph">
      <style:text-properties fo:font-size="14pt" style:font-size-asian="14pt" style:font-size-complex="14pt"/>
    </style:style>
    <style:style style:name="TableRow24" style:family="table-row">
      <style:table-row-properties style:min-row-height="0.931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9743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 style:min-row-height="0.68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min-row-height="1.088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722in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立溪崑國民中學稿費(審查費)經費動支申請表</text:p>
      <text:p text:style-name="P2"><text:span text:style-name="T3">經費簽證編號： <text:s text:c="5"/>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審查稿件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支給基準數額(上限)</text:p>
          </table:table-cell>
          <table:table-cell table:style-name="TableCell18" table:number-columns-spanned="3">
            <text:p text:style-name="P19">中文：</text:p>
            <text:p text:style-name="P20">(300元至380元/每千字或1,220元至1,830元/每件)</text:p>
            <text:p text:style-name="P21">外文：</text:p>
            <text:p text:style-name="P22">(380元/每千字或1,830元/每件)</text:p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審查委員</text:p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>1.陳OO<text:s/><text:s/><text:s/>2. 王OO<text:s/><text:s/><text:s/>3. 李OO<text:s/>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現職</text:p>
          </table:table-cell>
          <table:table-cell table:style-name="TableCell35" table:number-columns-spanned="2">
            <text:p text:style-name="P36">1.XX學校 2.XX機關<text:s/><text:s/>3.XX公司</text:p>
          </table:table-cell>
          <table:covered-table-cell/>
        </table:table-row>
        <table:table-row table:style-name="TableRow37">
          <table:table-cell table:style-name="TableCell38">
            <text:p text:style-name="P39">數 <text:s/>量</text:p>
          </table:table-cell>
          <table:table-cell table:style-name="TableCell40" table:number-columns-spanned="3">
            <text:p text:style-name="P41">共 <text:s text:c="3"/><text:s text:c="2"/><text:s/>件 <text:s/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共計支出稿費</text:p>
          </table:table-cell>
          <table:table-cell table:style-name="TableCell45" table:number-columns-spanned="3">
            <text:p text:style-name="P46">新台幣<text:s/><text:s/>萬 <text:s text:c="2"/>仟<text:s/><text:s text:c="2"/>佰<text:s text:c="2"/><text:s/>拾<text:s text:c="3"/>元整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經費來源</text:p>
          </table:table-cell>
          <table:table-cell table:style-name="TableCell50" table:number-columns-spanned="2">
            <text:p text:style-name="P51">基金預算</text:p>
          </table:table-cell>
          <table:covered-table-cell/>
          <table:table-cell table:style-name="TableCell52">
            <text:p text:style-name="P53">預算科目：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補助款</text:p>
          </table:table-cell>
          <table:covered-table-cell/>
          <table:table-cell table:style-name="TableCell58">
            <text:p text:style-name="P59">補助單位：</text:p>
            <text:p text:style-name="P60">子目代號：</text:p>
          </table:table-cell>
        </table:table-row>
      </table:table>
      <text:p text:style-name="P61">請檢附原計畫、課程表、概算表併陳</text:p>
      <text:p text:style-name="P62"><text:s/></text:p>
      <text:p text:style-name="內文"><text:span text:style-name="T63">承辦人</text:span><text:span text:style-name="T64"><text:s text:c="2"/></text:span><text:span text:style-name="T65"><text:s text:c="3"/>單位主管<text:s/></text:span><text:span text:style-name="T66"><text:s text:c="2"/></text:span><text:span text:style-name="T67"><text:s/></text:span><text:span text:style-name="T68"><text:s text:c="2"/></text:span><text:span text:style-name="T69"><text:s/></text:span><text:span text:style-name="T70">會計單位<text:s/></text:span><text:span text:style-name="T71"><text:s text:c="3"/></text:span><text:span text:style-name="T72"><text:s/></text:span><text:span text:style-name="T73"><text:s/></text:span><text:span text:style-name="T74"><text:s/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1.2479in" fo:margin-bottom="0.606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立柑園國民中學    講授鐘點費申請表</dc:title>
    <dc:subject/>
    <meta:initial-creator>wu mark</meta:initial-creator>
    <dc:creator>景信 童</dc:creator>
    <meta:creation-date>2026-01-30T03:35:00Z</meta:creation-date>
    <dc:date>2026-01-30T03:35:00Z</dc:date>
    <meta:print-date>2005-12-14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