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sө" svg:font-family="sө" style:font-family-generic="roman" svg:panose-1="0 0 0 0 0 0 0 0 0 0"/>
    <style:font-face style:name="華康儷粗黑" svg:font-family="華康儷粗黑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1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8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9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0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1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2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3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4" style:parent-style-name="標題1" style:family="paragraph">
      <style:paragraph-properties style:snap-to-layout-grid="false" fo:line-height="0.0833in" fo:text-indent="0.33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5" style:parent-style-name="標題1" style:family="paragraph">
      <style:paragraph-properties style:snap-to-layout-grid="false" fo:line-height="0.0833in" fo:text-indent="0.33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6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7" style:parent-style-name="標題1" style:family="paragraph">
      <style:paragraph-properties style:snap-to-layout-grid="false" fo:line-height="0.0833in" fo:text-indent="0.33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8" style:parent-style-name="標題1" style:family="paragraph">
      <style:paragraph-properties style:snap-to-layout-grid="false" fo:line-height="0.0833in" fo:text-indent="0.33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9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20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21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22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23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24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25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26" style:parent-style-name="標題1" style:family="paragraph">
      <style:paragraph-properties style:snap-to-layout-grid="false" fo:line-height="0.0833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27" style:parent-style-name="標題1" style:family="paragraph">
      <style:paragraph-properties style:snap-to-layout-grid="false" fo:line-height="0.0833in"/>
    </style:style>
    <style:style style:name="T2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廠商履約期計算清單</text:p>
      <text:h text:style-name="P7" text:outline-level="1">採購案名：</text:h>
      <text:h text:style-name="P8" text:outline-level="1">採購機關：</text:h>
      <text:h text:style-name="P9" text:outline-level="1">監造單位：　　　　　　　　　　　　　　　　　（非工程採購者免填）</text:h>
      <text:h text:style-name="P10" text:outline-level="1">廠商名稱：</text:h>
      <text:h text:style-name="P11" text:outline-level="1">開始履約（開工）日期：<text:s/><text:s text:c="4"/>年 <text:s text:c="4"/>月 <text:s text:c="4"/>日</text:h>
      <text:h text:style-name="P12" text:outline-level="1">履約期限：　　　工作天　日曆天</text:h>
      <text:h text:style-name="P13" text:outline-level="1">展延情形：</text:h>
      <text:h text:style-name="P14" text:outline-level="1">一、展延日數：　　　　　　核准文號：</text:h>
      <text:h text:style-name="P15" text:outline-level="1">二、展延日數：　　　　　　核准文號：</text:h>
      <text:h text:style-name="P16" text:outline-level="1">不計情形：</text:h>
      <text:h text:style-name="P17" text:outline-level="1">一、不計日數：　　　　　　核准文號：</text:h>
      <text:h text:style-name="P18" text:outline-level="1">二、不計日數：　　　　　　核准文號：</text:h>
      <text:h text:style-name="P19" text:outline-level="1">完成履約日期： <text:s text:c="5"/>　 <text:s text:c="5"/>年 <text:s text:c="4"/>月 <text:s text:c="4"/>日；共計逾期 <text:s text:c="4"/>天</text:h>
      <text:h text:style-name="P20" text:outline-level="1">初驗日期：　　　　　　　　　年 <text:s text:c="4"/>月 <text:s text:c="4"/>日</text:h>
      <text:h text:style-name="P21" text:outline-level="1">初驗限期改善日期：　　　　　年 <text:s text:c="4"/>月 <text:s text:c="4"/>日</text:h>
      <text:h text:style-name="P22" text:outline-level="1">複驗日期：　　　　　　　　　年 <text:s text:c="4"/>月 <text:s text:c="4"/>日</text:h>
      <text:h text:style-name="P23" text:outline-level="1">實際改善完成日期：　　　　　年 <text:s text:c="4"/>月 <text:s text:c="4"/>日；共計逾期 <text:s text:c="4"/>天</text:h>
      <text:h text:style-name="P24" text:outline-level="1">驗收日期：　　　　　　　　　年 <text:s text:c="4"/>月 <text:s text:c="4"/>日</text:h>
      <text:h text:style-name="P25" text:outline-level="1">驗收限期改善日期：　　　　　年 <text:s text:c="4"/>月 <text:s text:c="4"/>日</text:h>
      <text:h text:style-name="P26" text:outline-level="1">複驗日期：　　　　　　　　　年 <text:s text:c="4"/>月 <text:s text:c="4"/>日</text:h>
      <text:h text:style-name="P27" text:outline-level="1"><text:span text:style-name="T28">實際改善完成日期：　　　　　年 <text:s text:c="4"/>月 <text:s text:c="4"/>日；共計逾期 <text:s text:c="4"/>天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sө" svg:font-family="sө" style:font-family-generic="roman" svg:panose-1="0 0 0 0 0 0 0 0 0 0"/>
    <style:font-face style:name="華康儷粗黑" svg:font-family="華康儷粗黑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8138in" fo:text-indent="-0.5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4986in" fo:text-indent="-0.4986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2" style:display-name="樣式2" style:family="paragraph" style:parent-style-name="內文">
      <style:paragraph-properties fo:text-align="justify" style:vertical-align="baseline" fo:margin-left="0.4333in" fo:text-indent="-0.4333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綱要標題" style:display-name="綱要標題" style:family="paragraph" style:parent-style-name="問候" style:next-style-name="內文">
      <style:text-properties style:font-name-asian="全真楷書" fo:color="#000080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流程圖" style:display-name="流程圖" style:family="paragraph" style:parent-style-name="內文">
      <style:paragraph-properties fo:text-align="center" style:vertical-align="baseline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/>
      <style:text-properties style:font-name="新細明體" fo:font-size="7pt" style:font-size-asian="7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justify" style:vertical-align="baseline" fo:line-height="0.3055in"/>
      <style:text-properties style:font-name-asian="標楷體" style:letter-kerning="false" fo:font-size="16pt" style:font-size-asian="16pt" style:font-size-complex="10pt" fo:hyphenate="false"/>
    </style:style>
    <style:style style:name="big" style:display-name="big" style:family="paragraph" style:parent-style-name="內文">
      <style:paragraph-properties fo:widows="2" fo:orphans="2" fo:margin-top="0.0694in" fo:margin-bottom="0.0694in" style:line-height-at-least="0.3055in"/>
      <style:text-properties style:font-name="sө" style:font-name-asian="Arial Unicode MS" style:font-name-complex="Arial Unicode MS" fo:font-weight="bold" style:font-weight-asian="bold" style:font-weight-complex="bold" fo:color="#000000" fo:letter-spacing="0.0138in" style:letter-kerning="false" fo:font-size="18pt" style:font-size-asian="18pt" style:font-size-complex="18pt" fo:hyphenate="false"/>
    </style:style>
    <style:style style:name="small" style:display-name="small" style:family="paragraph" style:parent-style-name="內文">
      <style:paragraph-properties fo:widows="2" fo:orphans="2" fo:margin-top="0.0694in" fo:margin-bottom="0.0694in" style:line-height-at-least="0.25in"/>
      <style:text-properties style:font-name="sө" style:font-name-asian="Arial Unicode MS" style:font-name-complex="Arial Unicode MS" fo:font-weight="bold" style:font-weight-asian="bold" style:font-weight-complex="bold" fo:color="#000000" fo:letter-spacing="0.0138in" style:letter-kerning="false" fo:font-size="15pt" style:font-size-asian="15pt" style:font-size-complex="15pt" fo:hyphenate="false"/>
    </style:style>
    <style:style style:name="insbblack" style:display-name="insbblack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font-weight="bold" style:font-weight-asian="bold" style:font-weight-complex="bold" fo:color="#000000" fo:letter-spacing="0.0138in" style:letter-kerning="false" fo:hyphenate="false"/>
    </style:style>
    <style:style style:name="insblack" style:display-name="insblack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000000" fo:letter-spacing="0.0138in" style:letter-kerning="false" fo:hyphenate="false"/>
    </style:style>
    <style:style style:name="inswhite" style:display-name="inswhite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FFFFFF" fo:letter-spacing="0.0138in" style:letter-kerning="false" fo:hyphenate="false"/>
    </style:style>
    <style:style style:name="insgray6" style:display-name="insgray6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666666" fo:letter-spacing="0.0138in" style:letter-kerning="false" fo:hyphenate="false"/>
    </style:style>
    <style:style style:name="insgrayc" style:display-name="insgrayc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CCCCCC" fo:letter-spacing="0.0138in" style:letter-kerning="false" fo:hyphenate="false"/>
    </style:style>
    <style:style style:name="insred" style:display-name="insred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FF0000" fo:letter-spacing="0.0138in" style:letter-kerning="false" fo:hyphenate="false"/>
    </style:style>
    <style:style style:name="insredb" style:display-name="insredb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CC0000" fo:letter-spacing="0.0138in" style:letter-kerning="false" fo:hyphenate="false"/>
    </style:style>
    <style:style style:name="insyellow" style:display-name="insyellow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FFFF00" fo:letter-spacing="0.0138in" style:letter-kerning="false" fo:hyphenate="false"/>
    </style:style>
    <style:style style:name="insblue" style:display-name="insblue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0000FF" fo:letter-spacing="0.0138in" style:letter-kerning="false" fo:hyphenate="false"/>
    </style:style>
    <style:style style:name="insblueb" style:display-name="insblueb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003366" fo:letter-spacing="0.0138in" style:letter-kerning="false" fo:hyphenate="false"/>
    </style:style>
    <style:style style:name="bblack" style:display-name="bblack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black" style:display-name="black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white" style:display-name="whit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FFFF" style:letter-kerning="false" fo:font-size="10pt" style:font-size-asian="10pt" style:font-size-complex="10pt" fo:hyphenate="false"/>
    </style:style>
    <style:style style:name="gray6" style:display-name="gray6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666666" style:letter-kerning="false" fo:font-size="10pt" style:font-size-asian="10pt" style:font-size-complex="10pt" fo:hyphenate="false"/>
    </style:style>
    <style:style style:name="grayc" style:display-name="grayc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CCCCCC" style:letter-kerning="false" fo:font-size="10pt" style:font-size-asian="10pt" style:font-size-complex="10pt" fo:hyphenate="false"/>
    </style:style>
    <style:style style:name="red" style:display-name="red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0000" style:letter-kerning="false" fo:font-size="10pt" style:font-size-asian="10pt" style:font-size-complex="10pt" fo:hyphenate="false"/>
    </style:style>
    <style:style style:name="redb" style:display-name="redb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CC0000" style:letter-kerning="false" fo:font-size="10pt" style:font-size-asian="10pt" style:font-size-complex="10pt" fo:hyphenate="false"/>
    </style:style>
    <style:style style:name="yellow" style:display-name="yellow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FF00" style:letter-kerning="false" fo:font-size="10pt" style:font-size-asian="10pt" style:font-size-complex="10pt" fo:hyphenate="false"/>
    </style:style>
    <style:style style:name="blue" style:display-name="blu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00FF" style:letter-kerning="false" fo:font-size="10pt" style:font-size-asian="10pt" style:font-size-complex="10pt" fo:hyphenate="false"/>
    </style:style>
    <style:style style:name="blueb" style:display-name="blueb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sblack" style:display-name="sblack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0000" style:letter-kerning="false" fo:font-size="9pt" style:font-size-asian="9pt" style:font-size-complex="9pt" fo:hyphenate="false"/>
    </style:style>
    <style:style style:name="swhite" style:display-name="swhit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FFFF" style:letter-kerning="false" fo:font-size="9pt" style:font-size-asian="9pt" style:font-size-complex="9pt" fo:hyphenate="false"/>
    </style:style>
    <style:style style:name="sgray6" style:display-name="sgray6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666666" style:letter-kerning="false" fo:font-size="9pt" style:font-size-asian="9pt" style:font-size-complex="9pt" fo:hyphenate="false"/>
    </style:style>
    <style:style style:name="sgrayc" style:display-name="sgrayc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CCCCCC" style:letter-kerning="false" fo:font-size="9pt" style:font-size-asian="9pt" style:font-size-complex="9pt" fo:hyphenate="false"/>
    </style:style>
    <style:style style:name="sred" style:display-name="sred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0000" style:letter-kerning="false" fo:font-size="9pt" style:font-size-asian="9pt" style:font-size-complex="9pt" fo:hyphenate="false"/>
    </style:style>
    <style:style style:name="sblue" style:display-name="sblu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00FF" style:letter-kerning="false" fo:font-size="9pt" style:font-size-asian="9pt" style:font-size-complex="9pt" fo:hyphenate="false"/>
    </style:style>
    <style:style style:name="scoffee" style:display-name="scoffe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663300" style:letter-kerning="false" fo:font-size="9pt" style:font-size-asian="9pt" style:font-size-complex="9pt" fo:hyphenate="false"/>
    </style:style>
    <style:style style:name="sgreen" style:display-name="sgreen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6600" style:letter-kerning="false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華康儷粗黑" fo:font-weight="bold" style:font-weight-asian="bold" style:font-weight-complex="bold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標1" style:display-name="標1" style:family="paragraph" style:parent-style-name="內文" style:list-style-name="LFO4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樣式1." style:display-name="樣式1." style:family="paragraph" style:parent-style-name="內文" style:list-style-name="LFO5">
      <style:paragraph-properties fo:widows="2" fo:orphans="2" fo:margin-bottom="0.0833in" fo:line-height="0.2777in">
        <style:tab-stops>
          <style:tab-stop style:type="left" style:position="0in"/>
          <style:tab-stop style:type="left" style:position="0.2048in"/>
          <style:tab-stop style:type="left" style:position="0.2881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86in" text:min-label-width="0.6618in" text:list-level-position-and-space-mode="label-alignment">
          <style:list-level-label-alignment text:label-followed-by="nothing" fo:margin-left="1.1104in" fo:text-indent="-0.6618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409in" text:list-level-position-and-space-mode="label-alignment">
          <style:list-level-label-alignment text:label-followed-by="nothing" fo:margin-left="1.110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6694in" text:list-level-position-and-space-mode="label-alignment">
          <style:list-level-label-alignment text:label-followed-by="nothing" fo:margin-left="1.5513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text-line-through-type="none" style:use-window-font-color="true"/>
    </style:style>
    <style:style style:name="WW_CharLFO7LVL1" style:family="text">
      <style:text-properties style:font-name="標楷體" style:font-name-asian="標楷體"/>
    </style:style>
    <style:style style:name="WW_CharLFO7LVL4" style:family="text">
      <style:text-properties style:text-line-through-type="none"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1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8652in" svg:y="-0.027in" svg:width="1.5527in" draw:z-index="0"><draw:text-box fo:min-height="0in"><text:p text:style-name="P2"><text:span text:style-name="T4">（府）採購處</text:span><text:span text:style-name="T5">17</text:span><text:span text:style-name="T6">－表七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附件十三） 廠商履約期計算清單 </dc:title>
    <dc:subject/>
    <meta:initial-creator>AA1230</meta:initial-creator>
    <dc:creator>景信 童</dc:creator>
    <meta:creation-date>2026-01-30T03:35:00Z</meta:creation-date>
    <dc:date>2026-01-30T03:35:00Z</dc:date>
    <meta:print-date>2003-09-16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