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text-indent="0.6236in">
        <style:tab-stops/>
      </style:paragraph-properties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>
        <style:tab-stops>
          <style:tab-stop style:type="right" style:position="5.772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color="#FFFFFF" fo:font-size="22pt" style:font-size-asian="22pt"/>
    </style:style>
    <style:style style:name="T7" style:parent-style-name="預設段落字型" style:family="text">
      <style:text-properties style:font-name="標楷體" style:font-name-asian="標楷體" fo:color="#FFFFFF" fo:font-size="22pt" style:font-size-asian="22pt"/>
    </style:style>
    <style:style style:name="T8" style:parent-style-name="預設段落字型" style:family="text">
      <style:text-properties style:font-name="標楷體" style:font-name-asian="標楷體" fo:color="#FFFFFF" fo:font-size="22pt" style:font-size-asian="22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>
        <style:tab-stops>
          <style:tab-stop style:type="right" style:position="5.772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margin-left="0.3055in" fo:text-indent="-0.3055in">
        <style:tab-stops>
          <style:tab-stop style:type="left" style:position="5.815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22pt" style:font-size-asian="22pt"/>
    </style:style>
    <style:style style:name="P22" style:parent-style-name="內文" style:family="paragraph">
      <style:paragraph-properties fo:margin-left="0.6722in" fo:text-indent="-0.6722in">
        <style:tab-stops>
          <style:tab-stop style:type="left" style:position="2.4631in"/>
        </style:tab-stops>
      </style:paragraph-properties>
      <style:text-properties style:font-name="標楷體" style:font-name-asian="標楷體" fo:font-size="22pt" style:font-size-asian="22pt"/>
    </style:style>
    <style:style style:name="P23" style:parent-style-name="內文" style:family="paragraph">
      <style:paragraph-properties fo:margin-left="0.6722in" fo:text-indent="-0.6722in">
        <style:tab-stops>
          <style:tab-stop style:type="left" style:position="2.4631in"/>
        </style:tab-stops>
      </style:paragraph-properties>
      <style:text-properties style:font-name="標楷體" style:font-name-asian="標楷體" fo:font-size="22pt" style:font-size-asian="22pt"/>
    </style:style>
    <style:style style:name="P24" style:parent-style-name="內文" style:family="paragraph">
      <style:paragraph-properties>
        <style:tab-stops>
          <style:tab-stop style:type="left" style:position="3.1354in"/>
        </style:tab-stops>
      </style:paragraph-properties>
      <style:text-properties style:font-name="標楷體" style:font-name-asian="標楷體" fo:font-size="22pt" style:font-size-asian="22pt"/>
    </style:style>
    <style:style style:name="P25" style:parent-style-name="內文" style:family="paragraph">
      <style:paragraph-properties>
        <style:tab-stops>
          <style:tab-stop style:type="left" style:position="3.135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-asian="標楷體" style:font-weight-complex="bold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0" style:parent-style-name="內文" style:family="paragraph">
      <style:paragraph-properties fo:text-indent="2.4444in">
        <style:tab-stops>
          <style:tab-stop style:type="left" style:position="3.1354in"/>
        </style:tab-stops>
      </style:paragraph-properties>
      <style:text-properties style:font-name="標楷體" style:font-name-asian="標楷體" fo:font-size="22pt" style:font-size-asian="22pt"/>
    </style:style>
    <style:style style:name="P31" style:parent-style-name="內文" style:family="paragraph">
      <style:paragraph-properties fo:text-align="center" fo:margin-right="0.4444in">
        <style:tab-stops>
          <style:tab-stop style:type="left" style:position="3.1354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>
        <style:tab-stops>
          <style:tab-stop style:type="left" style:position="3.135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22pt" style:font-size-asian="22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公款代墊請示單暨領據</text:p>
      <text:p text:style-name="P2">職</text:p>
      <text:p text:style-name="P3"><text:span text:style-name="T4"><draw:connector draw:type="line" svg:x1="3in" svg:y1="0.375in" svg:x2="7.125in" svg:y2="0.375in" draw:z-index="251656704" draw:id="id0" draw:style-name="a0" draw:name="Line 3" text:anchor-type="paragraph"><svg:title/><svg:desc/></draw:connector></text:span><text:span text:style-name="T5"><text:s/>於 <text:s/>年 <text:s/>月 <text:s/>日承辦</text:span><text:span text:style-name="T6"><text:s/></text:span><text:span text:style-name="T7"><text:tab/></text:span><text:span text:style-name="T8"><text:s text:c="17"/></text:span><text:span text:style-name="T9"><text:s text:c="2"/></text:span><text:span text:style-name="T10"><text:s text:c="2"/></text:span><text:span text:style-name="T11"><text:s/></text:span><text:span text:style-name="T12"><text:s text:c="5"/></text:span><text:span text:style-name="T13">計畫，</text:span></text:p>
      <text:p text:style-name="P14"><text:span text:style-name="T15"><draw:connector draw:type="line" svg:x1="0.75in" svg:y1="0.375in" svg:x2="7.375in" svg:y2="0.375in" draw:z-index="251657728" draw:id="id1" draw:style-name="a1" draw:name="Line 4" text:anchor-type="paragraph"><svg:title/><svg:desc/></draw:connector></text:span><text:span text:style-name="T16">事因</text:span></text:p>
      <text:p text:style-name="P17"><text:span text:style-name="T18"><draw:connector draw:type="line" svg:x1="0.875in" svg:y1="0.375in" svg:x2="5.875in" svg:y2="0.375in" draw:z-index="251658752" draw:id="id2" draw:style-name="a2" draw:name="Line 5" text:anchor-type="paragraph"><svg:title/><svg:desc/></draw:connector></text:span><text:span text:style-name="T19">代墊</text:span><text:span text:style-name="T20"><text:tab/></text:span><text:span text:style-name="T21">等費用，</text:span></text:p>
      <text:p text:style-name="P22">共計新台幣 <text:s text:c="2"/>萬 <text:s text:c="2"/>仟 <text:s text:c="2"/>佰 <text:s text:c="2"/>拾 <text:s text:c="2"/>元整，</text:p>
      <text:p text:style-name="P23">陳請於核銷程序完成後撥還本人。</text:p>
      <text:p text:style-name="P24"><text:s text:c="9"/>此據</text:p>
      <text:p text:style-name="P25"><text:span text:style-name="T26">新北市立</text:span><text:span text:style-name="T27">溪崑國民中</text:span><text:span text:style-name="T28">學</text:span><text:span text:style-name="T29"><text:s text:c="12"/></text:span></text:p>
      <text:p text:style-name="P30">領款人:</text:p>
      <text:p text:style-name="P31"><text:s text:c="38"/>中華民國 <text:s text:c="4"/>年 <text:s text:c="3"/>月 <text:s text:c="4"/>日</text:p>
      <text:p text:style-name="P32"><text:span text:style-name="T33"><text:s/></text:span><text:span text:style-name="T34">承辦人 <text:s text:c="5"/></text:span><text:span text:style-name="T35"><text:s/></text:span><text:span text:style-name="T36"><text:s text:c="4"/>單位主管 <text:s text:c="3"/></text:span><text:span text:style-name="T37"><text:s/></text:span><text:span text:style-name="T38"><text:s text:c="6"/>主辦會計 <text:s text:c="6"/></text:span><text:span text:style-name="T39"><text:s text:c="5"/></text:span><text:span text:style-name="T40"><text:s text:c="3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款代墊請示單暨領據</dc:title>
    <dc:description/>
    <dc:subject/>
    <meta:initial-creator>NS</meta:initial-creator>
    <dc:creator>景信 童</dc:creator>
    <meta:creation-date>2026-01-30T03:28:00Z</meta:creation-date>
    <dc:date>2026-01-30T03:28:00Z</dc:date>
    <meta:print-date>2005-02-14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