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1.4409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9215in" style:use-optimal-column-width="false"/>
    </style:style>
    <style:style style:name="Table1" style:family="table" style:master-page-name="MP0">
      <style:table-properties style:width="6.7569in" fo:margin-left="0in" table:align="center"/>
    </style:style>
    <style:style style:name="TableRow7" style:family="table-row">
      <style:table-row-properties style:min-row-height="0.2291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內文" style:family="paragraph">
      <style:paragraph-properties fo:break-before="page" fo:text-align="center" fo:line-height="0.3611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2291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3611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Row19" style:family="table-row">
      <style:table-row-properties style:min-row-height="0.2291in" style:use-optimal-row-height="false" fo:keep-together="always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3611in" fo:margin-right="0.5555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229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3611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3611in" fo:margin-left="0.25in" fo:margin-right="0.25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 fo:line-height="0.3611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3611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150%"/>
      <style:text-properties style:font-name-asian="標楷體"/>
    </style:style>
    <style:style style:name="P53" style:parent-style-name="內文" style:family="paragraph">
      <style:paragraph-properties fo:text-align="justify" fo:line-height="150%"/>
      <style:text-properties style:font-name-asian="標楷體"/>
    </style:style>
    <style:style style:name="P54" style:parent-style-name="內文" style:family="paragraph">
      <style:paragraph-properties fo:text-align="justify" fo:line-height="150%" fo:margin-left="0.2013in" fo:text-indent="-0.201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line-height="150%" fo:margin-left="0.1993in" fo:text-indent="-0.1993in">
        <style:tab-stops/>
      </style:paragraph-properties>
    </style:style>
    <style:style style:name="T56" style:parent-style-name="預設段落字型" style:family="text">
      <style:text-properties style:font-name-asian="標楷體" fo:letter-spacing="-0.0041in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902in"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line-height="0.3611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3611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3611in"/>
      <style:text-properties style:font-name-asian="標楷體"/>
    </style:style>
    <style:style style:name="TableRow66" style:family="table-row">
      <style:table-row-properties style:min-row-height="0.477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fo:line-height="0.3611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3611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3611in"/>
      <style:text-properties style:font-name-asian="標楷體"/>
    </style:style>
    <style:style style:name="TableRow74" style:family="table-row">
      <style:table-row-properties style:min-row-height="0.4902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start" fo:line-height="0.3611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3611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fo:line-height="0.3611in"/>
      <style:text-properties style:font-name-asian="標楷體"/>
    </style:style>
    <style:style style:name="TableRow82" style:family="table-row">
      <style:table-row-properties style:min-row-height="0.4881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 fo:line-height="0.3611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fo:line-height="0.3611in"/>
      <style:text-properties style:font-name-asian="標楷體"/>
    </style:style>
    <style:style style:name="TableRow90" style:family="table-row">
      <style:table-row-properties style:min-row-height="0.2291in" style:use-optimal-row-height="false" fo:keep-together="always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3611in"/>
      <style:text-properties style:font-name-asian="標楷體"/>
    </style:style>
    <style:style style:name="P93" style:parent-style-name="內文" style:family="paragraph">
      <style:paragraph-properties fo:text-align="justify" fo:line-height="0.3611in"/>
      <style:text-properties style:font-name-asian="標楷體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3611in"/>
      <style:text-properties style:font-name-asian="標楷體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style:line-height-at-least="0.2777in"/>
      <style:text-properties style:font-name-asian="標楷體"/>
    </style:style>
    <style:style style:name="P100" style:parent-style-name="內文" style:family="paragraph">
      <style:paragraph-properties fo:line-height="0.25in"/>
      <style:text-properties style:font-name-asian="標楷體"/>
    </style:style>
    <style:style style:name="P101" style:parent-style-name="內文" style:family="paragraph">
      <style:paragraph-properties fo:line-height="0.25in"/>
      <style:text-properties style:font-name-asian="標楷體"/>
    </style:style>
    <style:style style:name="P102" style:parent-style-name="內文" style:family="paragraph">
      <style:paragraph-properties fo:line-height="0.25in"/>
      <style:text-properties style:font-name-asian="標楷體"/>
    </style:style>
    <style:style style:name="TableColumn104" style:family="table-column">
      <style:table-column-properties style:column-width="1.3944in" style:use-optimal-column-width="false"/>
    </style:style>
    <style:style style:name="TableColumn105" style:family="table-column">
      <style:table-column-properties style:column-width="1.4409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1.9215in" style:use-optimal-column-width="false"/>
    </style:style>
    <style:style style:name="Table103" style:family="table">
      <style:table-properties style:width="6.7569in" fo:margin-left="0in" table:align="center"/>
    </style:style>
    <style:style style:name="TableRow109" style:family="table-row">
      <style:table-row-properties style:min-row-height="0.2291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3611in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2291in"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3611in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ableRow119" style:family="table-row">
      <style:table-row-properties style:min-row-height="0.2291in" style:use-optimal-row-height="false" fo:keep-together="always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3611in" fo:margin-right="0.5555in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229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start" fo:line-height="0.3611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611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start" fo:line-height="0.3611in" fo:margin-left="0.25in" fo:margin-right="0.2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4722in" style:use-optimal-row-height="false" fo:keep-together="alway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start" fo:line-height="0.3611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3611in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line-height="150%"/>
      <style:text-properties style:font-name-asian="標楷體"/>
    </style:style>
    <style:style style:name="P151" style:parent-style-name="內文" style:family="paragraph">
      <style:paragraph-properties fo:text-align="justify" fo:line-height="150%"/>
      <style:text-properties style:font-name-asian="標楷體"/>
    </style:style>
    <style:style style:name="P152" style:parent-style-name="內文" style:family="paragraph">
      <style:paragraph-properties fo:text-align="justify" fo:line-height="150%" fo:margin-left="0.2013in" fo:text-indent="-0.201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justify" fo:line-height="150%" fo:margin-left="0.1993in" fo:text-indent="-0.1993in">
        <style:tab-stops/>
      </style:paragraph-properties>
    </style:style>
    <style:style style:name="T154" style:parent-style-name="預設段落字型" style:family="text">
      <style:text-properties style:font-name-asian="標楷體" fo:letter-spacing="-0.0041in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3611in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 fo:line-height="0.3611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justify" fo:line-height="0.3611in"/>
      <style:text-properties style:font-name-asian="標楷體"/>
    </style:style>
    <style:style style:name="TableRow164" style:family="table-row">
      <style:table-row-properties style:min-row-height="0.477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start" fo:line-height="0.3611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3611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text-align="justify" fo:line-height="0.3611in"/>
      <style:text-properties style:font-name-asian="標楷體"/>
    </style:style>
    <style:style style:name="TableRow172" style:family="table-row">
      <style:table-row-properties style:min-row-height="0.4902in" style:use-optimal-row-height="false" fo:keep-together="always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3611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justify" fo:line-height="0.3611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line-height="0.3611in"/>
      <style:text-properties style:font-name-asian="標楷體"/>
    </style:style>
    <style:style style:name="TableRow180" style:family="table-row">
      <style:table-row-properties style:min-row-height="0.4881in" style:use-optimal-row-height="false" fo:keep-together="always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3611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 fo:line-height="0.3611in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0.3611in"/>
      <style:text-properties style:font-name-asian="標楷體"/>
    </style:style>
    <style:style style:name="TableRow188" style:family="table-row">
      <style:table-row-properties style:min-row-height="0.2291in" style:use-optimal-row-height="false" fo:keep-together="always"/>
    </style:style>
    <style:style style:name="TableCell1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3611in"/>
      <style:text-properties style:font-name-asian="標楷體"/>
    </style:style>
    <style:style style:name="TableCell19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fo:line-height="0.3611in"/>
      <style:text-properties style:font-name-asian="標楷體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style:line-height-at-least="0.2777in"/>
      <style:text-properties style:font-name-asian="標楷體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style:line-height-at-least="0.2777in"/>
      <style:text-properties style:font-name-asian="標楷體"/>
    </style:style>
    <style:style style:name="P197" style:parent-style-name="內文" style:family="paragraph">
      <style:paragraph-properties fo:line-height="0.25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新</text:span><text:span text:style-name="T11">北</text:span><text:span text:style-name="T12">市立</text:span><text:span text:style-name="T13">溪崑國民中</text:span><text:span text:style-name="T14">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分批（期）付款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<text:s text:c="25"/></text:span><text:span text:style-name="T23"><draw:frame draw:z-index="251657728" draw:id="id0" draw:style-name="a0" draw:name="Text Box 3" text:anchor-type="paragraph" svg:x="-0.375in" svg:y="0.27778in" svg:width="0.5in" svg:height="3.375in" style:rel-width="scale" style:rel-height="scale"><draw:text-box><text:p text:style-name="P24">（格式二：本表使用A4紙張印製）</text:p></draw:text-box><svg:title/><svg:desc/></draw:frame></text:span><text:span text:style-name="T25">年　月　日</text:span><text:span text:style-name="T26"><text:s text:c="11"/></text:span><text:span text:style-name="T27">單位</text:span><text:span text:style-name="T28">:</text:span><text:span text:style-name="T29">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所屬年度月份</text:span></text:p>
          </table:table-cell>
          <table:table-cell table:style-name="TableCell34" table:number-columns-spanned="2">
            <text:p text:style-name="P35"><text:span text:style-name="T36">年</text:span><text:span text:style-name="T37"><text:s/></text:span><text:span text:style-name="T38">度　　月</text:span><text:span text:style-name="T39"><text:s/></text:span><text:span text:style-name="T40">份</text:span></text:p>
          </table:table-cell>
          <table:covered-table-cell/>
          <table:table-cell table:style-name="TableCell41" table:number-columns-spanned="2">
            <text:p text:style-name="P42"><text:span text:style-name="T43">說明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應付總額</text:span></text:p>
          </table:table-cell>
          <table:table-cell table:style-name="TableCell48" table:number-columns-spanned="2">
            <text:p text:style-name="P49"><text:span text:style-name="T50">　</text:span></text:p>
          </table:table-cell>
          <table:covered-table-cell/>
          <table:table-cell table:style-name="TableCell51" table:number-columns-spanned="2" table:number-rows-spanned="5">
            <text:p text:style-name="P52">(1)未訂合約（　　　）。</text:p>
            <text:p text:style-name="P53">(2)第　　　　　付款。</text:p>
            <text:p text:style-name="P54">(3)合約副本或抄本粘附於<text:s text:c="2"/>年度　　月份計畫支出憑證簿第　冊第　號。</text:p>
            <text:p text:style-name="P55"><text:span text:style-name="T56">(4)</text:span><text:span text:style-name="T57">於支付尾款時或分批驗收後，應附驗收證明。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截至上次已付金額</text:span></text:p>
          </table:table-cell>
          <table:table-cell table:style-name="TableCell62" table:number-columns-spanned="2">
            <text:p text:style-name="P63"><text:span text:style-name="T64">　</text:span></text:p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本次付款金額</text:span></text:p>
          </table:table-cell>
          <table:table-cell table:style-name="TableCell70" table:number-columns-spanned="2">
            <text:p text:style-name="P71"><text:span text:style-name="T72">　</text:span></text:p>
          </table: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已付金額</text:span></text:p>
          </table:table-cell>
          <table:table-cell table:style-name="TableCell78" table:number-columns-spanned="2">
            <text:p text:style-name="P79"><text:span text:style-name="T80">　</text:span></text:p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未付金額</text:span></text:p>
          </table:table-cell>
          <table:table-cell table:style-name="TableCell86" table:number-columns-spanned="2">
            <text:p text:style-name="P87"><text:span text:style-name="T88">　</text:span></text:p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P111"><text:span text:style-name="T112">新北市立</text:span><text:span text:style-name="T113">溪崑國民中</text:span><text:span text:style-name="T114">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<text:span text:style-name="T118">分批（期）付款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<text:span text:style-name="T122"><text:s text:c="25"/></text:span><text:span text:style-name="T123">年　月　日</text:span><text:span text:style-name="T124"><text:s text:c="11"/></text:span><text:span text:style-name="T125">單位</text:span><text:span text:style-name="T126">:</text:span><text:span text:style-name="T127">新臺幣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所屬年度月份</text:span></text:p>
          </table:table-cell>
          <table:table-cell table:style-name="TableCell132" table:number-columns-spanned="2">
            <text:p text:style-name="P133"><text:span text:style-name="T134">年</text:span><text:span text:style-name="T135"><text:s/></text:span><text:span text:style-name="T136">度　　月</text:span><text:span text:style-name="T137"><text:s/></text:span><text:span text:style-name="T138">份</text:span></text:p>
          </table:table-cell>
          <table:covered-table-cell/>
          <table:table-cell table:style-name="TableCell139" table:number-columns-spanned="2">
            <text:p text:style-name="P140"><text:span text:style-name="T141">說明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應付總額</text:span></text:p>
          </table:table-cell>
          <table:table-cell table:style-name="TableCell146" table:number-columns-spanned="2">
            <text:p text:style-name="P147"><text:span text:style-name="T148">　</text:span></text:p>
          </table:table-cell>
          <table:covered-table-cell/>
          <table:table-cell table:style-name="TableCell149" table:number-columns-spanned="2" table:number-rows-spanned="5">
            <text:p text:style-name="P150">(1)未訂合約（　　　）。</text:p>
            <text:p text:style-name="P151">(2)第　　　　　付款。</text:p>
            <text:p text:style-name="P152">(3)合約副本或抄本粘附於<text:s text:c="2"/>年度　　月份計畫支出憑證簿第　冊第　號。</text:p>
            <text:p text:style-name="P153"><text:span text:style-name="T154">(4)</text:span><text:span text:style-name="T155">於支付尾款時或分批驗收後，應附驗收證明。</text:span></text:p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截至上次已付金額</text:span></text:p>
          </table:table-cell>
          <table:table-cell table:style-name="TableCell160" table:number-columns-spanned="2">
            <text:p text:style-name="P161"><text:span text:style-name="T162">　</text:span></text:p>
          </table:table-cell>
          <table:covered-table-cell/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><text:span text:style-name="T167">本次付款金額</text:span></text:p>
          </table:table-cell>
          <table:table-cell table:style-name="TableCell168" table:number-columns-spanned="2">
            <text:p text:style-name="P169"><text:span text:style-name="T170">　</text:span></text:p>
          </table:table-cell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<text:span text:style-name="T175">已付金額</text:span></text:p>
          </table:table-cell>
          <table:table-cell table:style-name="TableCell176" table:number-columns-spanned="2">
            <text:p text:style-name="P177"><text:span text:style-name="T178">　</text:span></text:p>
          </table:table-cell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<text:span text:style-name="T183">未付金額</text:span></text:p>
          </table:table-cell>
          <table:table-cell table:style-name="TableCell184" table:number-columns-spanned="2">
            <text:p text:style-name="P185"><text:span text:style-name="T186">　</text:span></text:p>
          </table:table-cell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名稱）</dc:title>
    <dc:description/>
    <dc:subject/>
    <meta:initial-creator>丫帆</meta:initial-creator>
    <dc:creator>景信 童</dc:creator>
    <meta:creation-date>2026-01-30T03:29:00Z</meta:creation-date>
    <dc:date>2026-01-30T03:29:00Z</dc:date>
    <meta:print-date>2003-10-07T0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