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0.6666in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indent="0.6666in"/>
      <style:text-properties style:font-name="標楷體" style:font-name-asian="標楷體"/>
    </style:style>
    <style:style style:name="P39" style:parent-style-name="內文" style:family="paragraph">
      <style:paragraph-properties fo:text-indent="0.6666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indent="0.6666in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indent="0.6666in"/>
      <style:text-properties style:font-name="標楷體" style:font-name-asian="標楷體"/>
    </style:style>
    <style:style style:name="P54" style:parent-style-name="內文" style:family="paragraph">
      <style:paragraph-properties fo:text-indent="0.6666in"/>
      <style:text-properties style:font-name="標楷體" style:font-name-asian="標楷體"/>
    </style:style>
    <style:style style:name="P55" style:parent-style-name="內文" style:family="paragraph">
      <style:paragraph-properties fo:text-indent="0.6666in"/>
      <style:text-properties style:font-name="標楷體" style:font-name-asian="標楷體"/>
    </style:style>
    <style:style style:name="P56" style:parent-style-name="內文" style:family="paragraph">
      <style:paragraph-properties fo:text-indent="0.6666in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6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6666in"/>
      <style:text-properties style:font-name="標楷體" style:font-name-asian="標楷體"/>
    </style:style>
    <style:style style:name="P79" style:parent-style-name="內文" style:family="paragraph">
      <style:paragraph-properties fo:text-indent="0.6666in"/>
      <style:text-properties style:font-name="標楷體" style:font-name-asian="標楷體"/>
    </style:style>
    <style:style style:name="P80" style:parent-style-name="內文" style:family="paragraph">
      <style:paragraph-properties fo:text-indent="0.6666in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indent="0.6666in"/>
      <style:text-properties style:font-name="標楷體" style:font-name-asian="標楷體"/>
    </style:style>
    <style:style style:name="P93" style:parent-style-name="內文" style:family="paragraph">
      <style:paragraph-properties fo:text-indent="0.6666in"/>
      <style:text-properties style:font-name="標楷體" style:font-name-asian="標楷體"/>
    </style:style>
    <style:style style:name="P94" style:parent-style-name="內文" style:family="paragraph">
      <style:paragraph-properties fo:text-indent="0.6666in"/>
      <style:text-properties style:font-name="標楷體" style:font-name-asian="標楷體"/>
    </style:style>
    <style:style style:name="P95" style:parent-style-name="內文" style:family="paragraph">
      <style:paragraph-properties fo:text-indent="0.6666in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indent="0.6666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indent="0.6666in"/>
      <style:text-properties style:font-name="標楷體" style:font-name-asian="標楷體"/>
    </style:style>
    <style:style style:name="P105" style:parent-style-name="內文" style:family="paragraph">
      <style:paragraph-properties fo:text-indent="0.6666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indent="0.8333in"/>
      <style:text-properties style:font-name="標楷體" style:font-name-asian="標楷體"/>
    </style:style>
    <style:style style:name="P108" style:parent-style-name="內文" style:family="paragraph">
      <style:paragraph-properties fo:text-indent="0.8333in"/>
      <style:text-properties style:font-name="標楷體" style:font-name-asian="標楷體"/>
    </style:style>
    <style:style style:name="P109" style:parent-style-name="內文" style:family="paragraph">
      <style:paragraph-properties fo:text-indent="0.8333in"/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P117" style:parent-style-name="內文" style:family="paragraph">
      <style:paragraph-properties fo:text-indent="0.6666in"/>
      <style:text-properties style:font-name="標楷體" style:font-name-asian="標楷體"/>
    </style:style>
    <style:style style:name="P118" style:parent-style-name="內文" style:family="paragraph">
      <style:paragraph-properties fo:text-indent="0.6666in"/>
      <style:text-properties style:font-name="標楷體" style:font-name-asian="標楷體"/>
    </style:style>
    <style:style style:name="P119" style:parent-style-name="內文" style:family="paragraph">
      <style:paragraph-properties fo:text-indent="0.6666in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indent="0.6666in"/>
      <style:text-properties style:font-name="標楷體" style:font-name-asian="標楷體"/>
    </style:style>
    <style:style style:name="P127" style:parent-style-name="內文" style:family="paragraph">
      <style:paragraph-properties fo:text-indent="0.6666in"/>
      <style:text-properties style:font-name="標楷體" style:font-name-asian="標楷體"/>
    </style:style>
    <style:style style:name="P128" style:parent-style-name="內文" style:family="paragraph">
      <style:paragraph-properties fo:text-indent="0.6666in"/>
      <style:text-properties style:font-name="標楷體" style:font-name-asian="標楷體"/>
    </style:style>
    <style:style style:name="P129" style:parent-style-name="內文" style:family="paragraph">
      <style:paragraph-properties fo:text-indent="0.6666in"/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indent="0.8333in"/>
      <style:text-properties style:font-name="標楷體" style:font-name-asian="標楷體"/>
    </style:style>
    <style:style style:name="P135" style:parent-style-name="內文" style:family="paragraph">
      <style:paragraph-properties fo:text-indent="0.6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indent="0.6666in"/>
      <style:text-properties style:font-name="標楷體" style:font-name-asian="標楷體"/>
    </style:style>
    <style:style style:name="P140" style:parent-style-name="內文" style:family="paragraph">
      <style:paragraph-properties fo:text-indent="0.6666in"/>
      <style:text-properties style:font-name="標楷體" style:font-name-asian="標楷體"/>
    </style:style>
    <style:style style:name="P141" style:parent-style-name="內文" style:family="paragraph">
      <style:paragraph-properties fo:text-indent="0.6666in"/>
      <style:text-properties style:font-name="標楷體" style:font-name-asian="標楷體"/>
    </style:style>
    <style:style style:name="P142" style:parent-style-name="內文" style:family="paragraph">
      <style:paragraph-properties fo:margin-left="0.8333in" fo:text-indent="-0.8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8333in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indent="0.8333in"/>
      <style:text-properties style:font-name="標楷體" style:font-name-asian="標楷體"/>
    </style:style>
    <style:style style:name="P158" style:parent-style-name="內文" style:family="paragraph">
      <style:paragraph-properties fo:text-indent="0.8333in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indent="0.8333in"/>
      <style:text-properties style:font-name="標楷體" style:font-name-asian="標楷體"/>
    </style:style>
    <style:style style:name="P173" style:parent-style-name="內文" style:family="paragraph">
      <style:paragraph-properties fo:text-indent="0.8333in"/>
      <style:text-properties style:font-name="標楷體" style:font-name-asian="標楷體"/>
    </style:style>
    <style:style style:name="P174" style:parent-style-name="內文" style:family="paragraph">
      <style:paragraph-properties fo:text-indent="0.8333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indent="0.8333in"/>
      <style:text-properties style:font-name="標楷體" style:font-name-asian="標楷體"/>
    </style:style>
    <style:style style:name="P190" style:parent-style-name="內文" style:family="paragraph">
      <style:paragraph-properties fo:text-indent="0.8333in"/>
      <style:text-properties style:font-name="標楷體" style:font-name-asian="標楷體"/>
    </style:style>
    <style:style style:name="P191" style:parent-style-name="內文" style:family="paragraph">
      <style:paragraph-properties fo:text-indent="0.8333in"/>
      <style:text-properties style:font-name="標楷體" style:font-name-asian="標楷體"/>
    </style:style>
    <style:style style:name="P192" style:parent-style-name="內文" style:family="paragraph">
      <style:paragraph-properties fo:text-indent="0.8333in"/>
      <style:text-properties style:font-name="標楷體" style:font-name-asian="標楷體"/>
    </style:style>
    <style:style style:name="P193" style:parent-style-name="內文" style:family="paragraph">
      <style:paragraph-properties fo:text-indent="0.8333in"/>
      <style:text-properties style:font-name="標楷體" style:font-name-asian="標楷體"/>
    </style:style>
    <style:style style:name="P194" style:parent-style-name="內文" style:family="paragraph">
      <style:paragraph-properties fo:text-indent="0.8333in"/>
      <style:text-properties style:font-name="標楷體" style:font-name-asian="標楷體"/>
    </style:style>
    <style:style style:name="P195" style:parent-style-name="內文" style:family="paragraph">
      <style:paragraph-properties fo:text-indent="0.8333in"/>
      <style:text-properties style:font-name="標楷體" style:font-name-asian="標楷體"/>
    </style:style>
    <style:style style:name="P196" style:parent-style-name="內文" style:family="paragraph">
      <style:paragraph-properties fo:text-indent="0.8333in"/>
      <style:text-properties style:font-name="標楷體" style:font-name-asian="標楷體"/>
    </style:style>
    <style:style style:name="P197" style:parent-style-name="內文" style:family="paragraph">
      <style:paragraph-properties fo:text-indent="0.8333in"/>
      <style:text-properties style:font-name="標楷體" style:font-name-asian="標楷體"/>
    </style:style>
    <style:style style:name="P198" style:parent-style-name="內文" style:family="paragraph">
      <style:paragraph-properties fo:text-indent="0.8333in"/>
      <style:text-properties style:font-name="標楷體" style:font-name-asian="標楷體"/>
    </style:style>
    <style:style style:name="P199" style:parent-style-name="內文" style:family="paragraph">
      <style:paragraph-properties fo:text-indent="0.8333in"/>
      <style:text-properties style:font-name="標楷體" style:font-name-asian="標楷體"/>
    </style:style>
    <style:style style:name="P200" style:parent-style-name="內文" style:family="paragraph">
      <style:paragraph-properties fo:text-indent="0.8333in"/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indent="0.8333in"/>
      <style:text-properties style:font-name="標楷體" style:font-name-asian="標楷體"/>
    </style:style>
    <style:style style:name="P208" style:parent-style-name="內文" style:family="paragraph">
      <style:paragraph-properties fo:text-indent="0.8333in"/>
      <style:text-properties style:font-name="標楷體" style:font-name-asian="標楷體"/>
    </style:style>
    <style:style style:name="P209" style:parent-style-name="內文" style:family="paragraph">
      <style:paragraph-properties fo:text-indent="0.8333in"/>
      <style:text-properties style:font-name="標楷體" style:font-name-asian="標楷體"/>
    </style:style>
    <style:style style:name="P210" style:parent-style-name="內文" style:family="paragraph">
      <style:paragraph-properties fo:text-indent="0.8333in"/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indent="0.8333in"/>
      <style:text-properties style:font-name="標楷體" style:font-name-asian="標楷體"/>
    </style:style>
    <style:style style:name="P221" style:parent-style-name="內文" style:family="paragraph">
      <style:paragraph-properties fo:text-indent="0.8333in"/>
      <style:text-properties style:font-name="標楷體" style:font-name-asian="標楷體"/>
    </style:style>
    <style:style style:name="P222" style:parent-style-name="內文" style:family="paragraph">
      <style:paragraph-properties fo:text-indent="0.8333in"/>
      <style:text-properties style:font-name="標楷體" style:font-name-asian="標楷體"/>
    </style:style>
    <style:style style:name="P223" style:parent-style-name="內文" style:family="paragraph">
      <style:paragraph-properties fo:text-indent="0.8333in"/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margin-top="0.125in"/>
      <style:text-properties style:font-name="標楷體" style:font-name-asian="標楷體"/>
    </style:style>
    <style:style style:name="P238" style:parent-style-name="內文" style:family="paragraph">
      <style:paragraph-properties fo:text-indent="0.8333in"/>
      <style:text-properties style:font-name="標楷體" style:font-name-asian="標楷體"/>
    </style:style>
    <style:style style:name="P239" style:parent-style-name="內文" style:family="paragraph">
      <style:paragraph-properties fo:text-indent="0.8333in"/>
      <style:text-properties style:font-name="標楷體" style:font-name-asian="標楷體"/>
    </style:style>
    <style:style style:name="P240" style:parent-style-name="內文" style:family="paragraph">
      <style:paragraph-properties fo:margin-top="0.1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text-indent="0.8333in"/>
      <style:text-properties style:font-name="標楷體" style:font-name-asian="標楷體"/>
    </style:style>
    <style:style style:name="P252" style:parent-style-name="內文" style:family="paragraph">
      <style:paragraph-properties fo:text-indent="0.8333in"/>
      <style:text-properties style:font-name="標楷體" style:font-name-asian="標楷體"/>
    </style:style>
    <style:style style:name="P253" style:parent-style-name="內文" style:family="paragraph">
      <style:paragraph-properties fo:text-indent="0.8333in"/>
      <style:text-properties style:font-name="標楷體" style:font-name-asian="標楷體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top="0.12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top="0.125in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margin-top="0.125in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margin-top="0.125in"/>
      <style:text-properties style:font-name="標楷體" style:font-name-asian="標楷體"/>
    </style:style>
    <style:style style:name="P314" style:parent-style-name="內文" style:family="paragraph">
      <style:paragraph-properties fo:text-indent="0.8333in"/>
      <style:text-properties style:font-name="標楷體" style:font-name-asian="標楷體"/>
    </style:style>
    <style:style style:name="P315" style:parent-style-name="內文" style:family="paragraph">
      <style:paragraph-properties fo:text-indent="0.8333in"/>
      <style:text-properties style:font-name="標楷體" style:font-name-asian="標楷體"/>
    </style:style>
    <style:style style:name="P316" style:parent-style-name="內文" style:family="paragraph">
      <style:paragraph-properties fo:text-indent="0.8333in"/>
      <style:text-properties style:font-name="標楷體" style:font-name-asian="標楷體"/>
    </style:style>
    <style:style style:name="P317" style:parent-style-name="內文" style:family="paragraph">
      <style:paragraph-properties fo:text-indent="0.8333in"/>
      <style:text-properties style:font-name="標楷體" style:font-name-asian="標楷體"/>
    </style:style>
    <style:style style:name="P318" style:parent-style-name="內文" style:family="paragraph">
      <style:paragraph-properties fo:text-indent="0.8333in"/>
      <style:text-properties style:font-name="標楷體" style:font-name-asian="標楷體"/>
    </style:style>
    <style:style style:name="P319" style:parent-style-name="內文" style:family="paragraph">
      <style:paragraph-properties fo:margin-top="0.125in" fo:margin-left="0.8333in" fo:text-indent="-0.8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Helvetica" style:font-name-complex="Helvetica" fo:color="#66666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margin-top="0.125in"/>
      <style:text-properties style:font-name="標楷體" style:font-name-asian="標楷體"/>
    </style:style>
    <style:style style:name="P339" style:parent-style-name="內文" style:family="paragraph">
      <style:paragraph-properties fo:text-indent="0.8333in"/>
      <style:text-properties style:font-name="標楷體" style:font-name-asian="標楷體"/>
    </style:style>
    <style:style style:name="P340" style:parent-style-name="內文" style:family="paragraph">
      <style:paragraph-properties fo:text-indent="0.8333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indent="0.8333in"/>
      <style:text-properties style:font-name="標楷體" style:font-name-asian="標楷體"/>
    </style:style>
    <style:style style:name="P348" style:parent-style-name="內文" style:family="paragraph">
      <style:paragraph-properties fo:text-indent="0.8333in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olumn351" style:family="table-column">
      <style:table-column-properties style:column-width="9.0416in"/>
    </style:style>
    <style:style style:name="Table350" style:family="table">
      <style:table-properties style:width="9.0416in" fo:margin-left="-0.0215in" table:align="left"/>
    </style:style>
    <style:style style:name="TableRow352" style:family="table-row">
      <style:table-row-properties style:min-row-height="1.1722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top="0.12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Column377" style:family="table-column">
      <style:table-column-properties style:column-width="9.1166in"/>
    </style:style>
    <style:style style:name="Table376" style:family="table">
      <style:table-properties style:width="9.1166in" fo:margin-left="-0.0381in" table:align="left"/>
    </style:style>
    <style:style style:name="TableRow378" style:family="table-row">
      <style:table-row-properties style:min-row-height="2.1666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indent="0.3333in"/>
      <style:text-properties style:font-name="標楷體" style:font-name-asian="標楷體"/>
    </style:style>
    <style:style style:name="P382" style:parent-style-name="內文" style:family="paragraph">
      <style:paragraph-properties fo:text-indent="0.3333in"/>
      <style:text-properties style:font-name="標楷體" style:font-name-asian="標楷體"/>
    </style:style>
    <style:style style:name="P383" style:parent-style-name="內文" style:family="paragraph">
      <style:paragraph-properties fo:text-indent="0.3333in"/>
      <style:text-properties style:font-name="標楷體" style:font-name-asian="標楷體"/>
    </style:style>
    <style:style style:name="P384" style:parent-style-name="內文" style:family="paragraph">
      <style:paragraph-properties fo:text-indent="0.3333in"/>
      <style:text-properties style:font-name="標楷體" style:font-name-asian="標楷體"/>
    </style:style>
    <style:style style:name="P385" style:parent-style-name="內文" style:family="paragraph">
      <style:paragraph-properties fo:text-indent="0.3333in"/>
      <style:text-properties style:font-name="標楷體" style:font-name-asian="標楷體"/>
    </style:style>
    <style:style style:name="P386" style:parent-style-name="內文" style:family="paragraph">
      <style:paragraph-properties fo:text-align="end" fo:text-indent="4.6666in"/>
      <style:text-properties style:font-name="標楷體" style:font-name-asian="標楷體"/>
    </style:style>
    <style:style style:name="P387" style:parent-style-name="內文" style:family="paragraph">
      <style:paragraph-properties fo:text-align="end" fo:text-indent="4.6666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indent="0.8333in"/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text-indent="1.3333in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olumn410" style:family="table-column">
      <style:table-column-properties style:column-width="9.1166in"/>
    </style:style>
    <style:style style:name="Table409" style:family="table">
      <style:table-properties style:width="9.1166in" fo:margin-left="-0.0381in" table:align="left"/>
    </style:style>
    <style:style style:name="TableRow411" style:family="table-row">
      <style:table-row-properties style:min-row-height="1.319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text-indent="0.3333in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end"/>
      <style:text-properties style:font-name="標楷體" style:font-name-asian="標楷體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indent="0.8333in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indent="0.8333in"/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Column443" style:family="table-column">
      <style:table-column-properties style:column-width="9.0097in"/>
    </style:style>
    <style:style style:name="Table442" style:family="table">
      <style:table-properties style:width="9.0097in" fo:margin-left="-0.0791in" table:align="left"/>
    </style:style>
    <style:style style:name="TableRow444" style:family="table-row">
      <style:table-row-properties style:min-row-height="1.4166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text-autospace="none" style:snap-to-layout-grid="false" fo:text-align="end" fo:line-height="0.3055in"/>
      <style:text-properties style:font-name="標楷體" style:font-name-asian="標楷體" style:font-name-complex="Times New Roman" style:letter-kerning="false" style:font-size-complex="12pt"/>
    </style:style>
    <style:style style:name="P44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4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4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50" style:parent-style-name="內文" style:family="paragraph">
      <style:paragraph-properties style:punctuation-wrap="simple" style:text-autospace="none" style:snap-to-layout-grid="false" fo:text-align="end" fo:line-height="0.3055in" fo:text-indent="3in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56" style:parent-style-name="內文" style:family="paragraph">
      <style:paragraph-properties style:punctuation-wrap="simple" style:text-autospace="none" style:snap-to-layout-grid="false" fo:text-align="end" fo:line-height="0.3055in"/>
      <style:text-properties style:font-name="標楷體" style:font-name-asian="標楷體" style:font-name-complex="Times New Roman" style:letter-kerning="false" style:font-size-complex="12pt"/>
    </style:style>
    <style:style style:name="P45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5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59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460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46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46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63" style:parent-style-name="內文" style:family="paragraph">
      <style:text-properties style:font-name="標楷體" style:font-name-asian="標楷體"/>
    </style:style>
    <style:style style:name="TableColumn465" style:family="table-column">
      <style:table-column-properties style:column-width="9.0416in"/>
    </style:style>
    <style:style style:name="Table464" style:family="table">
      <style:table-properties style:width="9.0416in" fo:margin-left="-0.0631in" table:align="left"/>
    </style:style>
    <style:style style:name="TableRow466" style:family="table-row">
      <style:table-row-properties style:min-row-height="1.5756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indent="0.6666in"/>
      <style:text-properties style:font-name="標楷體" style:font-name-asian="標楷體"/>
    </style:style>
    <style:style style:name="P469" style:parent-style-name="內文" style:family="paragraph">
      <style:paragraph-properties fo:text-indent="0.3333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text-align="end"/>
      <style:text-properties style:font-name="標楷體" style:font-name-asian="標楷體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paragraph-properties fo:text-indent="0.8333in"/>
      <style:text-properties style:font-name="標楷體" style:font-name-asian="標楷體"/>
    </style:style>
    <style:style style:name="P489" style:parent-style-name="內文" style:family="paragraph">
      <style:paragraph-properties fo:text-indent="0.8333in"/>
      <style:text-properties style:font-name="標楷體" style:font-name-asian="標楷體"/>
    </style:style>
    <style:style style:name="P490" style:parent-style-name="內文" style:family="paragraph">
      <style:paragraph-properties fo:text-indent="0.8333in"/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indent="0.8333in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paragraph-properties fo:text-indent="0.8333in"/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一學期第三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、</text:span><text:span text:style-name="T15">選擇：(每題</text:span><text:span text:style-name="T16">2.5</text:span><text:span text:style-name="T17">分，</text:span><text:span text:style-name="T18">共1</text:span><text:span text:style-name="T19">0</text:span><text:span text:style-name="T20">0</text:span><text:span text:style-name="T21">分)</text:span></text:p>
      <text:p text:style-name="內文"><text:span text:style-name="T22"><text:s/>1.</text:span><text:span text:style-name="T23">（ <text:s/></text:span><text:span text:style-name="T24"><text:s/></text:span><text:span text:style-name="T25">）依據</text:span><text:span text:style-name="T26">與宋元思書</text:span><text:span text:style-name="T27">一文，以下各組字義，何者說明正確</text:span><text:span text:style-name="T28">？</text:span></text:p>
      <text:p text:style-name="P29">　　　 <text:s/>（Ａ）「縹」碧：渺遠<text:s/><text:s text:c="7"/>（Ｂ）千「轉」不窮：流水聲</text:p>
      <text:p text:style-name="P30">（Ｃ）急湍「甚」箭：甚至<text:s/><text:s text:c="2"/>（Ｄ）互相「軒」邈：高</text:p>
      <text:p text:style-name="內文"><text:span text:style-name="T31"><text:s/>2.（ <text:s text:c="2"/>）</text:span><text:span text:style-name="T32">依據</text:span><text:span text:style-name="T33">防風林</text:span><text:span text:style-name="T34">一文，以下各組字義，何者說明</text:span><text:span text:style-name="T35">不</text:span><text:span text:style-name="T36">正確</text:span><text:span text:style-name="T37">？</text:span></text:p>
      <text:p text:style-name="P38">（Ａ）踉蹌：一步一步慢慢走。<text:s/><text:s text:c="2"/>（Ｂ）風涼話：不負責任或譏諷別人的話。</text:p>
      <text:p text:style-name="P39">（Ｃ）皮皮顫：發抖的樣子。<text:s/><text:s text:c="4"/>（Ｄ）陳情：陳述實情、表達願望。</text:p>
      <text:p text:style-name="內文"><text:span text:style-name="T40"><text:s/>3.（ <text:s text:c="2"/>）</text:span><text:span text:style-name="T41">依據</text:span><text:span text:style-name="T42">喂——出來</text:span><text:span text:style-name="T43">一文</text:span><text:span text:style-name="T44">，以下各選項字形何者正確</text:span><text:span text:style-name="T45">？</text:span></text:p>
      <text:p text:style-name="P46">（Ａ）慘不忍堵（Ｂ）徙勞無功（Ｃ）佯裝鎮定（Ｄ）就由自取</text:p>
      <text:p text:style-name="內文"><text:span text:style-name="T47"><text:s/>4</text:span><text:span text:style-name="T48">.（ <text:s text:c="2"/></text:span><text:span text:style-name="T49">）下列哪個選項</text:span><text:span text:style-name="T50">沒有</text:span><text:span text:style-name="T51">錯別字</text:span><text:span text:style-name="T52">？</text:span></text:p>
      <text:p text:style-name="P53">（Ａ）每年三月中到四月中櫻花盛開時，美景如畫，賞櫻人潮自四面八方峰擁而至。</text:p>
      <text:p text:style-name="P54">（Ｂ）即使在夜晚，也暗打呼，我們面對著上下失眠的星月惺忪昏睡。醒來，仍是喧譁的浪濤與緘默的沙灘。</text:p>
      <text:p text:style-name="P55">（Ｃ）眾說紛云，一天就這麼過去了。消息很快的傳開，報社的人聽說了這件事，連忙趨車趕來。</text:p>
      <text:p text:style-name="P56">（Ｄ）遠離故土的父母親，在異地暫時安頓好簡漏的居處，稍稍歇息了久經戰亂的恐懼不安。</text:p>
      <text:p text:style-name="內文"><text:span text:style-name="T57"><text:s/>5</text:span><text:span text:style-name="T58">.（ <text:s text:c="2"/>）</text:span><text:span text:style-name="T59">下列「 」中的字，何組讀音</text:span><text:span text:style-name="T60">錯誤</text:span><text:span text:style-name="T61">？</text:span></text:p>
      <text:p text:style-name="P62"><text:s text:c="8"/>（Ａ）叔「庠」：ㄒㄧㄤˊ （Ｂ）吳朝「請」：ㄐㄧㄥˋ （Ｃ）「湮」沒：一ㄢ<text:s/>（Ｄ）「佝」僂：ㄎㄡˋ</text:p>
      <text:p text:style-name="內文"><text:span text:style-name="T63"><text:s/>6</text:span><text:span text:style-name="T64">.（ <text:s text:c="2"/>）關於</text:span><text:span text:style-name="T65">「駢文」的說明，下列</text:span><text:span text:style-name="T66">敘述</text:span><text:span text:style-name="T67">何者</text:span><text:span text:style-name="T68">有誤</text:span><text:span text:style-name="T69">？</text:span></text:p>
      <text:p text:style-name="P70"><text:span text:style-name="T71">（Ａ）起源於</text:span><text:span text:style-name="T72">漢</text:span><text:span text:style-name="T73">、</text:span><text:span text:style-name="T74">魏</text:span><text:span text:style-name="T75">，盛行於</text:span><text:span text:style-name="T76">南北朝</text:span><text:span text:style-name="T77">。</text:span></text:p>
      <text:p text:style-name="P78">（Ｂ）多以四字句和六字句為主，所以又稱「四六文」。</text:p>
      <text:p text:style-name="P79">（Ｃ）多用典故，形式極為優美。</text:p>
      <text:p text:style-name="P80">（Ｄ）全文均為對偶句，文句整齊、詞藻華麗。</text:p>
      <text:p text:style-name="內文"><text:span text:style-name="T81"><text:s/></text:span><text:span text:style-name="T82">7.</text:span><text:span text:style-name="T83">（ <text:s text:c="2"/></text:span><text:span text:style-name="T84">）承上題，請依對</text:span><text:span text:style-name="T85">「</text:span><text:span text:style-name="T86">駢文</text:span><text:span text:style-name="T87">」</text:span><text:span text:style-name="T88">的了解，判斷下列文句何者</text:span><text:span text:style-name="T89">不是</text:span><text:span text:style-name="T90">「駢文」</text:span><text:span text:style-name="T91">？</text:span></text:p>
      <text:p text:style-name="P92">（Ａ）關山難越，誰悲失路之人；萍水相逢，盡是他鄉之客。</text:p>
      <text:p text:style-name="P93">（Ｂ）曉霧將歇，猿鳥亂鳴；夕日欲頹，沉鱗競躍。</text:p>
      <text:p text:style-name="P94">（Ｃ）梳洗罷，獨倚望江樓。過盡千帆皆不是，斜暉脈脈水悠悠。</text:p>
      <text:p text:style-name="P95">（Ｄ）漁舟唱晚，響窮彭蠡之濱；雁陣驚寒，聲斷衡陽之浦。</text:p>
      <text:p text:style-name="內文"><text:span text:style-name="T96"><text:s/></text:span><text:span text:style-name="T97">8</text:span><text:span text:style-name="T98">.（ <text:s text:c="2"/></text:span><text:span text:style-name="T99">）下述選項中的詞語，何組的詞性組成方式和其他三者</text:span><text:span text:style-name="T100">不同</text:span><text:span text:style-name="T101">？</text:span></text:p>
      <text:p text:style-name="P102">（Ａ）空穴來風（Ｂ）急湍甚箭（Ｃ）泉水激石（Ｄ）游魚細石</text:p>
      <text:p text:style-name="P103"><text:s/>9.（ <text:s text:c="2"/>）試問下列選項中的句型，何者屬於「判斷句」？</text:p>
      <text:p text:style-name="P104">（Ａ）最嚇死鳥的其實是人。<text:s text:c="3"/><text:s text:c="2"/>（Ｂ）在村外的山腳下，有一間小神社被土石流沖走了。</text:p>
      <text:p text:style-name="P105">（Ｃ）蟬則千轉不窮。<text:s text:c="11"/>（Ｄ）洞接納了所有被丟棄的東西。</text:p>
      <text:p text:style-name="P106">10.（ <text:s text:c="2"/>）甲、明日□花<text:s text:c="4"/>乙、□手空拳<text:s text:c="4"/>丙、□出於藍<text:s text:c="4"/>丁、奼□嫣紅<text:s/><text:s/></text:p>
      <text:p text:style-name="P107">戊、飛□騰達<text:s/><text:s text:c="3"/>己、□道吉日<text:s/><text:s/><text:s/><text:s/>庚、□駒過隙<text:s/><text:s text:c="3"/>辛、□紅皂白</text:p>
      <text:p text:style-name="P108">以上成語缺空處，顏色相同的是哪一組?</text:p>
      <text:p text:style-name="P109">（Ａ）甲戊己（Ｂ）乙戊辛（Ｃ）丙己辛（Ｄ）乙丁庚</text:p>
      <text:p text:style-name="內文"><text:span text:style-name="T110">11</text:span><text:span text:style-name="T111">.（ <text:s text:c="2"/>）</text:span><text:span text:style-name="T112">關於</text:span><text:span text:style-name="T113">與宋元思書</text:span><text:span text:style-name="T114">一文，下列敘述何者正確</text:span><text:span text:style-name="T115">？</text:span></text:p>
      <text:p text:style-name="P116">（Ａ）「從流飄蕩，任意東西」為全文綱領，寫寄情山水之悠閒自在。</text:p>
      <text:p text:style-name="P117">（Ｂ）「泉水激石，泠泠作響」一句使用了觸覺摹寫技巧。</text:p>
      <text:p text:style-name="P118">（Ｃ）「急湍甚箭，猛浪若奔」寫富春江的江水十分清澈。</text:p>
      <text:p text:style-name="P119">（Ｄ）「鳶飛戻天者，望峰息心」表達遊覽美景使人淡泊名利。</text:p>
      <text:p text:style-name="內文"><text:span text:style-name="T120">12</text:span><text:span text:style-name="T121">.（ <text:s text:c="2"/>）在</text:span><text:span text:style-name="T122">防風林</text:span><text:span text:style-name="T123">一文中提到：「</text:span><text:span text:style-name="T124">我們曾在風兩中成熟，颱風抬不走；在散沙上挺拔，鹽分鹹不死。奈何過去我們積蓄的</text:span></text:p>
      <text:p text:style-name="P125">堅忍竟受不了這樣迷濛的現在。我們木麻黃從不麻木，卻遭到科學廢氣的折磨，逼迫我們麻木而黃。」本段文字的主要涵義為何？</text:p>
      <text:p text:style-name="P126">（Ａ）過去堅忍且生命力強大的木麻黃，也難敵廢氣而受害。</text:p>
      <text:p text:style-name="P127">（Ｂ）木麻黃終於受不了海邊鹽分而逐漸發黃。</text:p>
      <text:p text:style-name="P128">（Ｃ）強調環境對各類生物的影響超乎想像，顯示慎選環境的重要。</text:p>
      <text:p text:style-name="P129">（Ｄ）萬物生死皆有其生死規律，時間到了自然會衰亡。</text:p>
      <text:soft-page-break/>
      <text:p text:style-name="內文"><text:span text:style-name="T130">13</text:span><text:span text:style-name="T131">.（ <text:s text:c="2"/>）</text:span><text:span text:style-name="T132">與宋元思書</text:span><text:span text:style-name="T133">一文中，「互相軒邈」的「軒」、「邈」，從形容詞轉為動詞，這種修辭技巧稱為「轉品」。下列「 」的</text:span></text:p>
      <text:p text:style-name="P134">字，哪個也是形容詞轉為動詞的「轉品」修辭？</text:p>
      <text:p text:style-name="P135"><text:span text:style-name="T136">（Ａ</text:span><text:span text:style-name="T137">）</text:span><text:span text:style-name="T138">工人循聲抬頭，卻什麼也沒看到，只有一片無比「湛」藍的晴空。</text:span></text:p>
      <text:p text:style-name="P139">（Ｂ）我們「綠」在景裡,吃定土自然就不怕風吹了。</text:p>
      <text:p text:style-name="P140">（Ｃ）神定，捉蝦蟆，「鞭」數十，驅之別院。</text:p>
      <text:p text:style-name="P141">（Ｄ）從前他們認為農田是好土，現在他們覺得自己好「土」！</text:p>
      <text:p text:style-name="P142"><text:span text:style-name="T143">14</text:span><text:span text:style-name="T144">.（ <text:s text:c="2"/>）依據</text:span><text:span text:style-name="T145">與</text:span><text:span text:style-name="T146">宋</text:span><text:span text:style-name="T147">元思書</text:span><text:span text:style-name="T148">一文，國三的</text:span><text:span text:style-name="T149">堯恩</text:span><text:span text:style-name="T150">考默寫時寫下「橫苛上敝，在畫猶昏</text:span><text:span text:style-name="T151">，疏條交應，酉時見日。</text:span><text:span text:style-name="T152">」</text:span><text:span text:style-name="T153">上列文句中，共出現幾個錯字?（Ａ）三個（Ｂ）四個（Ｃ）五個（Ｄ）六個</text:span></text:p>
      <text:p text:style-name="P154">15.（ <text:s text:c="2"/>）「經□濟世／冷僻□澀／天□之別／童□無忌」，以上□中的字依序為何？</text:p>
      <text:p text:style-name="P155">（Ａ）侖／誨／壤／顏<text:s/>（Ｂ）倫／晦／嚷／顏<text:s/>（Ｃ）綸／誨／壤／言<text:s/>（Ｄ）綸／晦／壤／言</text:p>
      <text:p text:style-name="P156">16.（ <text:s text:c="2"/>）下列哪一組字音前後相同？</text:p>
      <text:p text:style-name="P157">（Ａ）「緘」默／「箴」言<text:s text:c="9"/>（Ｂ）「倔」強／臨渴「掘」井</text:p>
      <text:p text:style-name="P158">（Ｃ）「戳」記／「搓」揉<text:s text:c="4"/><text:s text:c="5"/>（Ｄ）「眺」望／「挑」撥</text:p>
      <text:p text:style-name="內文"><text:span text:style-name="T159">1</text:span><text:span text:style-name="T160">7</text:span><text:span text:style-name="T161">.（ <text:s text:c="2"/>）下列詞語的關係，何組與其他三者</text:span><text:span text:style-name="T162">不同</text:span><text:span text:style-name="T163">？</text:span></text:p>
      <text:p text:style-name="P164"><text:s text:c="10"/>（Ａ）山窮水盡／柳暗花明（Ｂ）蚍蜉撼樹／以卵擊石（Ｃ）眾目睽睽／大庭廣眾（Ｄ）信口開河／無稽之談</text:p>
      <text:p text:style-name="內文"><text:span text:style-name="T165">1</text:span><text:span text:style-name="T166">8</text:span><text:span text:style-name="T167">.（ <text:s text:c="2"/></text:span><text:span text:style-name="T168">）下列選項中文句，何者</text:span><text:span text:style-name="T169">未使用</text:span><text:span text:style-name="T170">轉化法？ <text:s text:c="7"/></text:span></text:p>
      <text:p text:style-name="P171"><text:s text:c="2"/><text:s text:c="8"/>（Ａ）小男孩緊緊扶住老婦，老婦緊緊依著我們，我們聽見她在冷風裡溫習過去。</text:p>
      <text:p text:style-name="P172">（Ｂ）風追他們，追不著他們的影子，就湮沒他們的腳印。</text:p>
      <text:p text:style-name="P173">（Ｃ）再灌溉，然後長出稻穗，然後稻草笑了，農夫笑了。</text:p>
      <text:p text:style-name="P174">（Ｄ）洞接納了所有被丟棄的東西，它抹去了都市的髒汙，讓大海與天空看起來比以前更澄淨。</text:p>
      <text:p text:style-name="內文"><text:span text:style-name="T175">1</text:span><text:span text:style-name="T176">9</text:span><text:span text:style-name="T177">.（ <text:s text:c="2"/></text:span><text:span text:style-name="T178">）</text:span><text:span text:style-name="T179">請</text:span><text:span text:style-name="T180">依</text:span><text:span text:style-name="T181">據</text:span><text:span text:style-name="T182">與宋元思書</text:span><text:span text:style-name="T183">一文，將</text:span><text:span text:style-name="T184">(甲)~(辛)</text:span><text:span text:style-name="T185">文句重組，正確順序應為下列何者</text:span><text:span text:style-name="T186">？</text:span></text:p>
      <text:p text:style-name="P187"><text:s text:c="10"/>風煙俱淨，天山共色，</text:p>
      <text:p text:style-name="P188"><text:s text:c="10"/>(甲)水皆縹碧，千丈見底</text:p>
      <text:p text:style-name="P189">(乙)從流飄蕩，任意東西</text:p>
      <text:p text:style-name="P190">(丙)負勢競上，互相軒邈</text:p>
      <text:p text:style-name="P191">(丁)游魚細石，直視無礙</text:p>
      <text:p text:style-name="P192">(戊)自富陽至桐廬，一百許里</text:p>
      <text:p text:style-name="P193">(己)急湍甚箭，猛浪若奔</text:p>
      <text:p text:style-name="P194">(庚)奇山異水，天下獨絕</text:p>
      <text:p text:style-name="P195">(辛)夾岸高山，皆生寒樹</text:p>
      <text:p text:style-name="P196">，爭高直指，千百成峰。</text:p>
      <text:p text:style-name="P197">（Ａ）庚戊乙甲己丁丙辛</text:p>
      <text:p text:style-name="P198">（Ｂ）乙戊庚甲丁己辛丙</text:p>
      <text:p text:style-name="P199">（Ｃ）乙丁戊庚甲辛丙己</text:p>
      <text:p text:style-name="P200">（Ｄ）戊庚乙甲丁己丙辛</text:p>
      <text:p text:style-name="內文"><text:span text:style-name="T201">20</text:span><text:span text:style-name="T202">.（ <text:s text:c="2"/>）</text:span><text:span text:style-name="T203">依據</text:span><text:span text:style-name="T204">喂——出來</text:span><text:span text:style-name="T205">一文中，下列何者正確</text:span><text:span text:style-name="T206">?</text:span></text:p>
      <text:p text:style-name="P207">（Ａ）商人在文中表現出熱心公益的積極形象。</text:p>
      <text:p text:style-name="P208">（Ｂ）以第一人稱來陳述故事。</text:p>
      <text:p text:style-name="P209">（Ｃ）文中出現二次「喂——出來」，警告人們若是再對自然予取予求，終將觸怒神明。<text:s/></text:p>
      <text:p text:style-name="P210">（Ｄ）以開放式的結局，留給讀者想像空間。</text:p>
      <text:p text:style-name="內文"><text:span text:style-name="T211">2</text:span><text:span text:style-name="T212">1</text:span><text:span text:style-name="T213">.（ <text:s text:c="2"/>）</text:span><text:span text:style-name="T214">防風林</text:span><text:span text:style-name="T215">一文中提及「從此日子彷彿『陰霾』再也不開朗了。」所使用的</text:span><text:span text:style-name="T216">「</text:span><text:span text:style-name="T217">詞義雙關</text:span><text:span text:style-name="T218">」</text:span><text:span text:style-name="T219">，與下列何者相同?</text:span></text:p>
      <text:p text:style-name="P220">（Ａ）涼什麼，老子都不老子了。</text:p>
      <text:p text:style-name="P221">（Ｂ）何月無月?何處無竹柏?但少「閑人」如吾兩人耳！</text:p>
      <text:p text:style-name="P222">（Ｃ）蓮子心中苦，梨兒腹內酸。</text:p>
      <text:p text:style-name="P223">（Ｄ）東邊日出西邊雨， 道是無晴還有晴。</text:p>
      <text:p text:style-name="內文"><text:span text:style-name="T224">22.（　 ）</text:span><text:span text:style-name="T225">「</text:span><text:span text:style-name="T226">綠水本無憂，因風皺面；青山原不老，為雪白頭</text:span><text:span text:style-name="T227">。」（</text:span><text:span text:style-name="T228">沈節甫</text:span><text:span text:style-name="T229">＜對聯＞）</text:span><text:span text:style-name="T230">這句話的涵義</text:span><text:span text:style-name="T231">，與下列何者最接近?</text:span></text:p>
      <text:p text:style-name="P232"><text:s/><text:s text:c="8"/><text:s/>（Ａ）結廬在人境，而無車馬喧。問君何能爾，心遠地自偏。</text:p>
      <text:p text:style-name="P233">　　　　<text:s/><text:s/>（Ｂ）欣賞自然美景時，須有一顆淡泊名利之心。</text:p>
      <text:p text:style-name="P234"><text:s/><text:s text:c="8"/><text:s/>（Ｃ）外界干擾常使人憂愁、煩惱。</text:p>
      <text:p text:style-name="P235">　　　　<text:s/><text:s/>（Ｄ）情感有所依託，生命方能愉悅自適。</text:p>
      <text:p text:style-name="P236"/>
      <text:soft-page-break/>
      <text:p text:style-name="P237">23.（ <text:s text:c="2"/>）電視中常出現令人難忘的廣告詞，依文意判斷，下列何者屬於保養品類廣告?</text:p>
      <text:p text:style-name="P238">（Ａ）小而美、小而冷、小而省。<text:s/><text:s/><text:s text:c="5"/><text:s text:c="7"/>（Ｂ）你是我高中同學？我是你高中老師。</text:p>
      <text:p text:style-name="P239">（Ｃ）萬事皆可達，唯有情無價。<text:s/><text:s text:c="13"/>（Ｄ）層出不窮的好滋味。</text:p>
      <text:p text:style-name="P240"><text:span text:style-name="T241">2</text:span><text:span text:style-name="T242">4.</text:span><text:span text:style-name="T243">（<text:s/></text:span><text:span text:style-name="T244"><text:s text:c="2"/></text:span><text:span text:style-name="T245">）</text:span><text:span text:style-name="T246">下列選項中，何者</text:span><text:span text:style-name="T247">沒有</text:span><text:span text:style-name="T248">出現狀聲詞</text:span><text:span text:style-name="T249">?</text:span></text:p>
      <text:p text:style-name="P250"><text:s text:c="8"/><text:s text:c="2"/>（Ａ）好鳥相鳴，嚶嚶成韻。</text:p>
      <text:p text:style-name="P251">（Ｂ）那從石磨下汩汩流出的白色米漿，被盛放在洗淨的麵粉袋中，紮成飽滿厚實胖鼓鼓的樣子。。</text:p>
      <text:p text:style-name="P252">（Ｃ）一顆小石子從發出聲音的方向飛來，在他面面前一掠而過。</text:p>
      <text:p text:style-name="P253">（Ｄ）記得一對老婦人踉蹌來看我們，風吹得我們瑟瑟響，他們皮皮顫以為我們也發抖。</text:p>
      <text:p text:style-name="P254"><text:span text:style-name="T255">25.（ <text:s text:c="2"/></text:span><text:span text:style-name="T256">）「魚游於沸鼎之中，燕巢於飛幕之上。</text:span><text:span text:style-name="T257">」（</text:span><text:span text:style-name="T258">丘遲</text:span><text:span text:style-name="T259">＜</text:span><text:span text:style-name="T260">與</text:span><text:span text:style-name="T261">陳伯之</text:span><text:span text:style-name="T262">書</text:span><text:span text:style-name="T263">＞</text:span><text:span text:style-name="T264">）這句話的含義與下列何者</text:span><text:span text:style-name="T265">不同</text:span><text:span text:style-name="T266">?</text:span></text:p>
      <text:p text:style-name="內文"><text:span text:style-name="T267"><text:s text:c="9"/>（Ａ）</text:span><text:span text:style-name="T268">伯牙</text:span><text:span text:style-name="T269">絕弦<text:s/></text:span><text:span text:style-name="T270"><text:s text:c="7"/></text:span><text:span text:style-name="T271"><text:s/></text:span><text:span text:style-name="T272">（Ｂ）盲人瞎馬<text:s/></text:span><text:span text:style-name="T273"><text:s text:c="6"/></text:span><text:span text:style-name="T274">（Ｃ）</text:span><text:span text:style-name="T275">履薄臨深</text:span><text:span text:style-name="T276"><text:s text:c="3"/></text:span><text:span text:style-name="T277"><text:s text:c="2"/></text:span><text:span text:style-name="T278">（Ｄ）</text:span><text:span text:style-name="T279">虎尾春冰</text:span></text:p>
      <text:p text:style-name="P280"><text:span text:style-name="T281">26.（ <text:s text:c="2"/>）</text:span><text:span text:style-name="T282">古人常依名取字，故名與字之間常有同義或反義的關係。下列何組名與字之間的關係是</text:span><text:span text:style-name="T283">反義</text:span><text:span text:style-name="T284">？</text:span></text:p>
      <text:p text:style-name="內文"><text:span text:style-name="T285"><text:s text:c="10"/></text:span><text:span text:style-name="T286">（Ａ）</text:span><text:span text:style-name="T287">杜甫</text:span><text:span text:style-name="T288">，字</text:span><text:span text:style-name="T289">子美</text:span><text:span text:style-name="T290"><text:s text:c="2"/></text:span><text:span text:style-name="T291">（Ｂ）</text:span><text:span text:style-name="T292">陶潛</text:span><text:span text:style-name="T293">，字</text:span><text:span text:style-name="T294">元亮</text:span><text:span text:style-name="T295"><text:s text:c="2"/></text:span><text:span text:style-name="T296">（Ｃ）</text:span><text:span text:style-name="T297">曾鞏</text:span><text:span text:style-name="T298">，字</text:span><text:span text:style-name="T299">子固</text:span><text:span text:style-name="T300"><text:s text:c="2"/></text:span><text:span text:style-name="T301">（Ｄ）</text:span><text:span text:style-name="T302">諸葛亮</text:span><text:span text:style-name="T303">，字</text:span><text:span text:style-name="T304">孔明</text:span><text:span text:style-name="T305">。</text:span></text:p>
      <text:p text:style-name="P306">27.（ <text:s text:c="2"/>）「詐騙集團通常都□□□□，經人檢舉後，仍會以不同帳號在網路上四處流竄。」缺空的成語應為下列何者？</text:p>
      <text:p text:style-name="P307"><text:s/><text:s text:c="9"/>（Ａ）龍潭虎穴（Ｂ）別有洞天（Ｃ）木已成舟（Ｄ）狡兔三窟</text:p>
      <text:p text:style-name="P308">28.（ <text:s text:c="2"/>）下列文句，何者屬於「靜態描寫」？</text:p>
      <text:p text:style-name="P309"><text:s text:c="9"/><text:s/>（Ａ）浪從古到今翻筋斗都不認輸，雖然沖得再高都滾下來，但一烏陰就又洶湧，簡直要上去刷洗沉悶的雲。</text:p>
      <text:p text:style-name="P310"><text:s text:c="9"/><text:s/>（Ｂ）水皆縹碧，千丈見底。</text:p>
      <text:p text:style-name="P311"><text:s text:c="9"/><text:s/>（Ｃ）泉水激石，泠泠作響。</text:p>
      <text:p text:style-name="P312"><text:s text:c="9"/><text:s/>（Ｄ）一大早海還眨眼睛浪就滔滔不絕，擾得日光都不平靜。</text:p>
      <text:p text:style-name="P313">29.（ <text:s text:c="2"/>）「學識高的人容易輕視他人，『我慢』就越大，所以學菩薩道要先去慢心。」依本文推測，「我慢」應是一種什麼</text:p>
      <text:p text:style-name="P314">樣的人生態度?</text:p>
      <text:p text:style-name="P315">（Ａ）從善如流。</text:p>
      <text:p text:style-name="P316">（Ｂ）欲深谿壑。</text:p>
      <text:p text:style-name="P317">（Ｃ）驕矜自大。<text:s/></text:p>
      <text:p text:style-name="P318">（Ｄ）固執己見。</text:p>
      <text:p text:style-name="P319"><text:span text:style-name="T320">30</text:span><text:span text:style-name="T321">.（ <text:s text:c="2"/>）</text:span><text:span text:style-name="T322">羅曼</text:span><text:span text:style-name="T323">·</text:span><text:span text:style-name="T324">羅蘭</text:span><text:span text:style-name="T325">：「</text:span><text:span text:style-name="T326">人，走到最終只不過是一抔黃土掩身罷了，又何必把亭臺樓閣修得高聳入雲</text:span><text:span text:style-name="T327">？</text:span><text:span text:style-name="T328">」</text:span><text:span text:style-name="T329">這句話推崇何種品德</text:span><text:span text:style-name="T330">？</text:span><text:span text:style-name="T331">（Ａ）</text:span><text:span text:style-name="T332">寬厚溫和</text:span><text:span text:style-name="T333">（Ｂ）嚴以律己（Ｃ）</text:span><text:span text:style-name="T334">知足戒奢</text:span><text:span text:style-name="T335">（Ｄ）一介不取</text:span></text:p>
      <text:p text:style-name="P336"/>
      <text:p text:style-name="P337">【新式閱讀題組】</text:p>
      <text:p text:style-name="P338">31.（　 ）「人是不是在□□的時候，會與自己有最多的對話。也許遲了一些，就像當年你的到來，就像此刻我的離開，也</text:p>
      <text:p text:style-name="P339">許遲了一些，但你還是來了，我還是走了。我們自始至終，都像是遲到的□□，逃不了被放大又縮小的命運，卻</text:p>
      <text:p text:style-name="P340"><text:span text:style-name="T341">在夢醒時分發現誰也不是</text:span><text:span text:style-name="T342">愛麗絲</text:span><text:span text:style-name="T343">，□□依舊收藏在書架上。」（</text:span><text:span text:style-name="T344">張西</text:span><text:span text:style-name="T345">把你的名字曬一曬</text:span><text:span text:style-name="T346">）「 <text:s/>」內缺空處依序應</text:span></text:p>
      <text:p text:style-name="P347">填入的詞語，最可能為下列何者？</text:p>
      <text:p text:style-name="P348">（Ａ）得到／公主／故事 <text:s/>（Ｂ）失去／王子／神話 （Ｃ）得到／兔子／祕密 （Ｄ）失去／兔子／童話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 text:c="4"/>在母親忙著準備年夜飯的時候，父親便裁了紅紙，研了墨，用十分工整的字體在上面寫一行小字:「歷代本門祖宗神位」。</text:p>
            <text:p text:style-name="P355"><text:s text:c="4"/>父親把這字條高高貼在白牆上，下面用新買的腳踏縫衣機做桌案，鋪了紅布，置放了幾盤果點，兩檯蠟燭，因為連香爐也沒有，便用舊香菸罐裝了米，上面覆了紅紙，端端正正插了三炷香。</text:p>
            <text:p text:style-name="P356"><text:s text:c="4"/>香煙繚繞，我們都曾經依序跪在小竹凳上，向這簡陋到不能再簡陋的宗族的祖先神祠叩了頭。</text:p>
            <text:p text:style-name="P357"><text:span text:style-name="T358">（節選自</text:span><text:span text:style-name="T359">蔣勳</text:span><text:span text:style-name="T360">＜無關歲月</text:span><text:span text:style-name="T361">＞）</text:span></text:p>
          </table:table-cell>
        </table:table-row>
      </table:table>
      <text:p text:style-name="P362"><text:span text:style-name="T363">3</text:span><text:span text:style-name="T364">2</text:span><text:span text:style-name="T365">.（ <text:s text:c="2"/>）</text:span><text:span text:style-name="T366">根據</text:span><text:span text:style-name="T367">無關歲月</text:span><text:span text:style-name="T368">一文，</text:span><text:span text:style-name="T369">下列敘述何者</text:span><text:span text:style-name="T370">不正確</text:span><text:span text:style-name="T371">?</text:span></text:p>
      <text:p text:style-name="P372"><text:s text:c="9"/>（Ａ）描述父親用各種物品拼湊布置祖先神祠的過程。</text:p>
      <text:p text:style-name="P373"><text:s text:c="9"/>（Ｂ）反映當時作者家境小康，新買了腳踏縫衣機做桌案。</text:p>
      <text:p text:style-name="P374"><text:s text:c="9"/>（Ｃ）細緻的描寫了父親祭祖的情形，表達對遠祖的懷念。</text:p>
      <text:p text:style-name="P375"><text:s text:c="9"/>（Ｄ）作者一家用莊嚴慎重的態度進行歲末敬拜儀式。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 text:c="4"/></text:p>
            <text:p text:style-name="P381">善於自我調節的人，是目標和動機明確，具備與其相符的價值觀與行為結構的人。雖然在此需要高度認知能力，但認知抽象化（Cognitive abstraction）可說是最重要且最具決定性的心理機制。所謂的抽象化，是指表面上看似各自不同，但超越膚淺面向，找出共同特質的作用。只擷取核心，觀看彼此之間有何相似與相異之處。</text:p>
            <text:p text:style-name="P382">會對人們的決定與行為造成影響的，終究不是某種客觀特徵，而是主觀的解釋。舉例來說，關於某個政治人物的突發行為，假如那人是隸屬我支持的政黨，我就會說他「不畏他人眼光，具有膽識」，但對於立場與我相反的人來說，則認為他「缺乏基本禮儀，厚顏無恥至極」。根據各自的解釋不同，對於特定事件、對象乃至世界的理解也會不同。有些人的抽象化傾向強烈，經常帶著中長期的觀點站在遠處觀看，做出與之一致的決定，有些人則帶著短期的想法，根據此時身處位置的利益、喜好做出行動，兩者顯現出差異。</text:p>
            <text:p text:style-name="P383">無論碰到任何事、對象的整體特質為何，將焦點放在抽象面的解釋就稱為「高級別解釋」，將焦點放在細枝末節的特質或具體面向的解釋，就稱為「低級別解釋」。舉例來說，關於「運動」的高級別解釋是「有益健康的行為」，低級別解釋則可以是「重訓」或「慢跑」。</text:p>
            <text:p text:style-name="P384">提出解釋級別理論的學者主張，當人們的想法停留在低級別解釋時，就會無法意識到目標或方向，對具體線索更加敏感，因此很可能在面對眼前的誘惑時難以把持並失去控制力。這也表示無法看到更大的格局，導致進行自我調節時，要符合長期利益或目標對他們來說更加困難。</text:p>
            <text:p text:style-name="P385">為了有效進行自我調節，高級別解釋和抽象思考能力都是必備的。經過多次的實驗證實，相較於低級別解釋的人，高級別解釋發達的人具有延遲即時滿足的傾向及高度耐心，碰到妨礙自我調節的誘惑因素時，也比較不容易動搖。</text:p>
            <text:p text:style-name="P386"/>
            <text:p text:style-name="P387"><text:span text:style-name="T388">（</text:span><text:span text:style-name="T389">邊池盈</text:span><text:span text:style-name="T390">＜若想看見更大的格局</text:span><text:span text:style-name="T391">＞）</text:span></text:p>
          </table:table-cell>
        </table:table-row>
      </table:table>
      <text:p text:style-name="P392"/>
      <text:p text:style-name="內文"><text:span text:style-name="T393">33</text:span><text:span text:style-name="T394">.（ <text:s text:c="2"/>）下列哪個</text:span><text:span text:style-name="T395">選項，最</text:span><text:span text:style-name="T396">不符合</text:span><text:span text:style-name="T397">本文作者想要表達的想法？</text:span></text:p>
      <text:p text:style-name="P398"><text:s text:c="10"/>（Ａ）善於自我調節的人，需要高度認知能力。</text:p>
      <text:p text:style-name="P399">（Ｂ）認知抽象化是一種重要的心理機制，具備只擷取核心，觀看彼此之閒有何相似與相異之處的能力。</text:p>
      <text:p text:style-name="P400"><text:s text:c="10"/>（Ｃ）當人們把想法的焦點放在細枝末節的特質或具體面向的解釋，就會無法意識到目標或方向，很可能在面對</text:p>
      <text:p text:style-name="P401">眼前的誘惑時難以把持並失去控制力。</text:p>
      <text:p text:style-name="P402"><text:s text:c="10"/>（Ｄ）關於某個政治人物的突然行為，支持者與反對者，通常基於某種客觀特徵，再作出主觀解釋。</text:p>
      <text:p text:style-name="P403">34.（ <text:s text:c="2"/>）依據本文，下列何者屬於「高級別的解釋」？</text:p>
      <text:p text:style-name="P404"><text:s/><text:s text:c="9"/>（Ａ）說要去看牙醫時，想到治療蛀牙或拔智齒。</text:p>
      <text:p text:style-name="P405"><text:s/><text:s text:c="9"/>（Ｂ）提到「購物」時，想到購買物品的行為及轉換心情。</text:p>
      <text:p text:style-name="P406"><text:s/><text:s text:c="9"/>（Ｃ）說到「打掃」時，想到使用吸塵器或用抹布到處擦拭。</text:p>
      <text:p text:style-name="P407"><text:s/><text:s text:c="9"/>（Ｄ）說到「旅遊」時，想到旅遊景點或某某遊樂園。</text:p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><text:span text:style-name="T415">季康子</text:span><text:span text:style-name="T416">問政於</text:span><text:span text:style-name="T417">孔子</text:span><text:span text:style-name="T418">曰：「如殺無道，以就有道，何如？」</text:span><text:span text:style-name="T419">孔子</text:span><text:span text:style-name="T420">對曰：「子為政，焉用殺？子欲善，而民善矣。君子之德風，小人之德草。草上之風，必偃。」</text:span></text:p>
            <text:p text:style-name="P421"/>
            <text:p text:style-name="P422"><text:span text:style-name="T423">(</text:span><text:span text:style-name="T424">論語</text:span><text:span text:style-name="T425">＜顏淵＞)</text:span></text:p>
          </table:table-cell>
        </table:table-row>
      </table:table>
      <text:p text:style-name="P426"/>
      <text:p text:style-name="內文"><text:span text:style-name="T427">35</text:span><text:span text:style-name="T428">.（ <text:s text:c="2"/></text:span><text:span text:style-name="T429">）下列選項中，何者詞性與其他三者</text:span><text:span text:style-name="T430">不同</text:span><text:span text:style-name="T431">？</text:span></text:p>
      <text:p text:style-name="P432"><text:s text:c="10"/>（Ａ）草上之風，必「偃」。</text:p>
      <text:p text:style-name="P433">（Ｂ）以「就」有道。</text:p>
      <text:p text:style-name="P434"><text:s text:c="10"/>（Ｃ）「焉」用殺。</text:p>
      <text:p text:style-name="P435"><text:s text:c="10"/>（Ｄ）子「為」政。</text:p>
      <text:p text:style-name="P436">36.（ <text:s text:c="2"/>）本文意旨應為下列何者？</text:p>
      <text:p text:style-name="P437"><text:s text:c="10"/>（Ａ）上行下效。</text:p>
      <text:p text:style-name="P438">（Ｂ）選賢與能。</text:p>
      <text:p text:style-name="P439"><text:s text:c="10"/>（Ｃ）學貴有恆。</text:p>
      <text:p text:style-name="P440"><text:s text:c="10"/>（Ｄ）因材施教。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soft-page-break/>
            <text:p text:style-name="P446"><text:s text:c="4"/>吳人有養猿於籠十年，憐而放之，信宿而輒歸，曰：『未遠乎？』舁而舍諸大谷。猿久籠而忘其習，遂無所得食，鳴而</text:p>
            <text:p text:style-name="P447">死。是以古人慎失業也。<text:s text:c="6"/></text:p>
            <text:p text:style-name="P448">注釋：1.舁：音ㄩˊ，裝載</text:p>
            <text:p text:style-name="P449"><text:s text:c="2"/><text:s text:c="4"/>2.信宿：連宿兩夜</text:p>
            <text:p text:style-name="P450"><text:span text:style-name="T451"><text:s text:c="26"/>（</text:span><text:span text:style-name="T452">劉基</text:span><text:span text:style-name="T453">《郁離子</text:span><text:span text:style-name="T454">》</text:span><text:span text:style-name="T455">）</text:span></text:p>
          </table:table-cell>
        </table:table-row>
      </table:table>
      <text:p text:style-name="P456"/>
      <text:p text:style-name="P457">37.（ <text:s text:c="2"/>）依據本文，「信宿而輒歸」的「輒」字，字義為下列何者？（Ａ）停止（Ｂ）完成（Ｃ）總是（Ｄ）一直。</text:p>
      <text:p text:style-name="P458">38.（ <text:s text:c="2"/>）本文的主旨與下列何者最接近？</text:p>
      <text:p text:style-name="P459">（Ａ）山徑之蹊間，介然用之而成路；為間不用，則茅塞之矣。</text:p>
      <text:p text:style-name="P460">（Ｂ）不以規矩，不能成方圓。</text:p>
      <text:p text:style-name="P461">（Ｃ）富歲子弟多賴，凶歲子弟多暴。非天之降才爾殊也，其所以陷溺其心者然也。</text:p>
      <text:p text:style-name="P462"><text:s text:c="8"/>（Ｄ）天時不如地利，地利不如人和。</text:p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<text:span text:style-name="T470">歷史有抒發情感的作用。我們觀賞戲劇、閱讀小說時，自然會在各種角色與人物身上，尋找自己的影子。這種情形在面對「悲劇」時特別觸動人心</text:span><text:span text:style-name="T471">。</text:span><text:span text:style-name="T472">所謂「悲劇」，並不是指劇情悲苦、賺</text:span><text:span text:style-name="T473">人熱淚，而是指事與願違，最大的關鍵則是「人生終究難免一死」的殘酷事實。</text:span><text:span text:style-name="T474">亞里斯多德</text:span><text:span text:style-name="T475">認為:「悲劇的作用在於激起觀者『憐憫』與『恐懼』的感受，從而洗滌、淨化心靈。」我們念歷史時，不像是觀賞一幕由無數古人在時間的</text:span><text:span text:style-name="T476">浩</text:span><text:span text:style-name="T477">然長流中，聯手演出的人性悲劇嗎?</text:span></text:p>
            <text:p text:style-name="P478"/>
            <text:p text:style-name="P479"><text:span text:style-name="T480">（</text:span><text:span text:style-name="T481">節選自</text:span><text:span text:style-name="T482">傅佩榮</text:span><text:span text:style-name="T483">＜少年讀史多憐憫，中年讀史多恐懼，我們如何向歷史請益？</text:span><text:span text:style-name="T484">＞）</text:span></text:p>
          </table:table-cell>
        </table:table-row>
      </table:table>
      <text:p text:style-name="P485"/>
      <text:p text:style-name="P486">39.（ <text:s text:c="2"/>）關於本文，下列敘述何者正確？</text:p>
      <text:p text:style-name="P487"><text:s text:c="10"/>（Ａ）讀歷史像是觀賞由無數古人聯合演出的悲劇。</text:p>
      <text:p text:style-name="P488">（Ｂ）所有悲劇中的主角最後都難逃一死。</text:p>
      <text:p text:style-name="P489">（Ｃ）從悲劇小說與戲劇中尋找自己的影子是出於憐憫與恐懼心理。<text:s/></text:p>
      <text:p text:style-name="P490">（Ｄ）戲劇與小說的作者用悲劇來警告世人勿重蹈覆轍。</text:p>
      <text:p text:style-name="內文"><text:span text:style-name="T491">40</text:span><text:span text:style-name="T492">.（ <text:s text:c="2"/></text:span><text:span text:style-name="T493">）文中作者引用</text:span><text:span text:style-name="T494">亞里斯多德</text:span><text:span text:style-name="T495">所說：「悲劇的作用在於激起觀者『憐憫』與『恐懼』的感受，從而洗滌、淨化心靈。」</text:span></text:p>
      <text:p text:style-name="P496">其用意為何？</text:p>
      <text:p text:style-name="P497"><text:s text:c="10"/>（Ａ）避免悲劇應驅除恐懼的感受，從而洗滌淨化心靈。<text:s text:c="2"/></text:p>
      <text:p text:style-name="P498">（Ｂ）人們因恐懼成為悲劇中的主角而積極淨化心靈。</text:p>
      <text:p text:style-name="P499"><text:s text:c="10"/>（Ｃ）只有悲劇可以洗滌、淨化人心。</text:p>
      <text:p text:style-name="P500"><text:s text:c="10"/>（Ｄ）歷史有抒發情感的作用，從而強調閱讀歷史能洗滌、淨化心靈。。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111-1-3<text:s/>九年級 國文科－解答</text:p>
      <text:p text:style-name="P518">( 1- 5) <text:s/>ＤＡＣＢＣ <text:s text:c="4"/>（ 6-10） ＤＣＤＡＡ</text:p>
      <text:p text:style-name="P519">(11-15）<text:s/>ＤＡＢＣＤ<text:s text:c="5"/>（16-20）<text:s/>ＢＡＡＢＤ</text:p>
      <text:p text:style-name="P520">(21-25) <text:s/>ＢＣＢＣＡ <text:s text:c="5"/>(26-30) <text:s/>ＢＤＢＣＣ</text:p>
      <text:p text:style-name="P521">(31-35)　ＤＢＤＢＣ　　　(36-40)　ＡＣＡＡＤ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27:00Z</meta:creation-date>
    <dc:date>2026-02-04T06:27:00Z</dc:date>
    <meta:template xlink:href="Normal" xlink:type="simple"/>
    <meta:editing-cycles>2</meta:editing-cycles>
    <meta:editing-duration>PT0S</meta:editing-duration>
    <meta:document-statistic meta:page-count="6" meta:paragraph-count="14" meta:word-count="1052" meta:character-count="7038" meta:row-count="50" meta:non-whitespace-character-count="6000"/>
  </office:meta>
</office:document-meta>
</file>