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0833in" fo:text-indent="0.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left="0.0833in" fo:text-indent="0.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margin-left="0.7875in" fo:text-indent="-0.7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margin-left="0.7875in" fo:text-indent="-0.7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margin-left="0.7875in" fo:text-indent="-0.7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Gungsuh" style:font-size-complex="12pt"/>
    </style:style>
    <style:style style:name="T99" style:parent-style-name="預設段落字型" style:family="text">
      <style:text-properties style:font-name="標楷體" style:font-name-asian="標楷體" style:font-name-complex="Gungsuh" style:font-size-complex="12pt"/>
    </style:style>
    <style:style style:name="T100" style:parent-style-name="預設段落字型" style:family="text">
      <style:text-properties style:font-name="標楷體" style:font-name-asian="標楷體" style:font-name-complex="Gungsuh" style:font-size-complex="12pt"/>
    </style:style>
    <style:style style:name="T101" style:parent-style-name="預設段落字型" style:family="text">
      <style:text-properties style:font-name="標楷體" style:font-name-asian="標楷體" style:font-name-complex="Gungsuh" style:font-size-complex="12pt"/>
    </style:style>
    <style:style style:name="T102" style:parent-style-name="預設段落字型" style:family="text">
      <style:text-properties style:font-name="標楷體" style:font-name-asian="標楷體" style:font-name-complex="Gungsuh" style:font-size-complex="12pt"/>
    </style:style>
    <style:style style:name="T103" style:parent-style-name="預設段落字型" style:family="text">
      <style:text-properties style:font-name="標楷體" style:font-name-asian="標楷體" style:font-name-complex="Gungsuh" style:font-size-complex="12pt"/>
    </style:style>
    <style:style style:name="T104" style:parent-style-name="預設段落字型" style:family="text">
      <style:text-properties style:font-name="標楷體" style:font-name-asian="標楷體" style:font-name-complex="Gungsuh" style:font-size-complex="12pt"/>
    </style:style>
    <style:style style:name="T105" style:parent-style-name="預設段落字型" style:family="text">
      <style:text-properties style:font-name="標楷體" style:font-name-asian="標楷體" style:font-name-complex="Gungsuh" style:font-size-complex="12pt"/>
    </style:style>
    <style:style style:name="T106" style:parent-style-name="預設段落字型" style:family="text">
      <style:text-properties style:font-name="標楷體" style:font-name-asian="標楷體" style:font-name-complex="Gungsuh" style:font-size-complex="12pt"/>
    </style:style>
    <style:style style:name="T107" style:parent-style-name="預設段落字型" style:family="text">
      <style:text-properties style:font-name="標楷體" style:font-name-asian="標楷體" style:font-name-complex="Gungsuh" style:font-size-complex="12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Gungsuh" style:font-size-complex="12pt"/>
    </style:style>
    <style:style style:name="T109" style:parent-style-name="預設段落字型" style:family="text">
      <style:text-properties style:font-name="標楷體" style:font-name-asian="標楷體" style:font-name-complex="Gungsuh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Gungsuh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Gungsuh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Gungsuh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left="0.0833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margin-left="0.7875in" fo:text-indent="-0.7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left="0.7875in" fo:text-indent="-0.7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margin-left="0.7875in" fo:text-indent="-0.78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Gungsuh" style:font-size-complex="12pt"/>
    </style:style>
    <style:style style:name="T142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Gungsuh" style:font-size-complex="12pt"/>
    </style:style>
    <style:style style:name="T144" style:parent-style-name="預設段落字型" style:family="text">
      <style:text-properties style:font-name="標楷體" style:font-name-asian="標楷體" style:font-name-complex="Gungsuh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Gungsuh" style:font-size-complex="12pt"/>
    </style:style>
    <style:style style:name="T146" style:parent-style-name="預設段落字型" style:family="text">
      <style:text-properties style:font-name="標楷體" style:font-name-asian="標楷體" style:font-name-complex="Gungsuh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Gungsuh" style:font-size-complex="12pt"/>
    </style:style>
    <style:style style:name="T149" style:parent-style-name="預設段落字型" style:family="text">
      <style:text-properties style:font-name="標楷體" style:font-name-asian="標楷體" style:font-name-complex="Gungsuh" style:font-size-complex="12pt"/>
    </style:style>
    <style:style style:name="T150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Gungsuh" style:font-size-complex="12pt"/>
    </style:style>
    <style:style style:name="T152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Gungsuh" style:font-size-complex="12pt"/>
    </style:style>
    <style:style style:name="T154" style:parent-style-name="預設段落字型" style:family="text">
      <style:text-properties style:font-name="標楷體" style:font-name-asian="標楷體" style:font-name-complex="Gungsuh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Gungsuh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Gungsuh" style:font-size-complex="12pt"/>
    </style:style>
    <style:style style:name="T160" style:parent-style-name="預設段落字型" style:family="text">
      <style:text-properties style:font-name="標楷體" style:font-name-asian="標楷體" style:font-name-complex="Gungsuh" style:font-size-complex="12pt"/>
    </style:style>
    <style:style style:name="T161" style:parent-style-name="預設段落字型" style:family="text">
      <style:text-properties style:font-name="標楷體" style:font-name-asian="標楷體" style:font-name-complex="Gungsuh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Gungsuh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margin-left="0.7875in" fo:text-indent="-0.7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margin-left="0.7875in" fo:text-indent="-0.78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93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9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9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7875in" fo:text-indent="-0.78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7875in" fo:text-indent="-0.78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left="0.7875in" fo:text-indent="-0.78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37" style:parent-style-name="預設段落字型" style:family="text">
      <style:text-properties style:font-name="新細明體" style:font-name-asian="新細明體" style:font-name-complex="新細明體" style:letter-kerning="false" style:font-size-complex="12pt" fo:language="zh" fo:country="TW"/>
    </style:style>
    <style:style style:name="T23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39" style:parent-style-name="預設段落字型" style:family="text">
      <style:text-properties style:font-name="新細明體" style:font-name-asian="新細明體" style:font-name-complex="新細明體" style:letter-kerning="false" style:font-size-complex="12pt" fo:language="zh" fo:country="TW"/>
    </style:style>
    <style:style style:name="T24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margin-left="0.7875in" fo:text-indent="-0.78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6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67" style:parent-style-name="預設段落字型" style:family="text">
      <style:text-properties style:font-name="新細明體" style:font-name-asian="新細明體" style:font-name-complex="新細明體" style:letter-kerning="false" style:font-size-complex="12pt" fo:language="zh" fo:country="TW"/>
    </style:style>
    <style:style style:name="T26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70" style:parent-style-name="預設段落字型" style:family="text">
      <style:text-properties style:font-name="新細明體" style:font-name-asian="新細明體" style:font-name-complex="新細明體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7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margin-left="0.7875in" fo:text-indent="-0.78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margin-left="0.7875in" fo:text-indent="-0.7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Gungsuh" style:letter-kerning="false" style:font-size-complex="12pt" style:text-underline-type="single" style:text-underline-style="wave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margin-left="0.7875in" fo:text-indent="-0.78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7875in" fo:text-indent="-0.78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margin-left="0.7875in" fo:text-indent="-0.7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Gungsuh" style:letter-kerning="false" style:font-size-complex="12pt" style:text-underline-type="single" style:text-underline-style="wave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P396" style:parent-style-name="內文" style:family="paragraph">
      <style:paragraph-properties fo:margin-left="0.7875in" fo:text-indent="-0.78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margin-left="0.7875in" fo:text-indent="-0.787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fo:margin-left="0.7875in" fo:text-indent="-0.78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margin-left="0.7875in" fo:text-indent="-0.787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margin-left="0.7875in" fo:text-indent="-0.787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margin-left="0.7875in" fo:text-indent="-0.787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P483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87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margin-left="0.7875in" fo:text-indent="-0.78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margin-left="0.7875in" fo:text-indent="-0.787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fo:margin-left="0.7875in" fo:text-indent="-0.787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Gungsuh" style:letter-kerning="false" style:font-size-complex="12pt" style:text-underline-type="single" style:text-underline-style="wave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P544" style:parent-style-name="無間距" style:family="paragraph">
      <style:text-properties style:font-name="標楷體" style:font-name-asian="標楷體" style:font-name-complex="Gungsuh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margin-left="0.7875in" fo:text-indent="-0.78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Gungsuh" style:letter-kerning="false" style:font-size-complex="12pt" style:text-underline-type="single" style:text-underline-style="wave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Gungsuh" style:letter-kerning="false" style:font-size-complex="12pt"/>
    </style:style>
    <style:style style:name="P580" style:parent-style-name="內文" style:family="paragraph">
      <style:paragraph-properties fo:margin-left="0.7875in" fo:text-indent="-0.787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margin-left="0.7875in" fo:text-indent="-0.787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fo:margin-left="0.7875in" fo:text-indent="-0.787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fo:margin-left="0.7875in" fo:text-indent="-0.787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size-complex="12pt" fo:background-color="#FFFFFF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size-complex="12pt" fo:background-color="#FFFFFF"/>
    </style:style>
    <style:style style:name="T63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style:font-size-complex="12pt" fo:background-color="#FFFFFF"/>
    </style:style>
    <style:style style:name="T64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style:font-size-complex="12pt" fo:background-color="#FFFFFF"/>
    </style:style>
    <style:style style:name="T64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style:font-size-complex="12pt" fo:background-color="#FFFFFF"/>
    </style:style>
    <style:style style:name="T64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margin-left="0.7875in" fo:text-indent="-0.787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673" style:parent-style-name="內文" style:family="paragraph">
      <style:text-properties style:font-name="標楷體" style:font-name-asian="標楷體" fo:color="#000000" style:font-size-complex="12pt"/>
    </style:style>
    <style:style style:name="P67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75" style:parent-style-name="內文" style:family="paragraph">
      <style:paragraph-properties fo:border="0.0069in solid #000000" fo:padding-top="0.0138in" fo:padding-left="0.0555in" fo:padding-bottom="0.0138in" fo:padding-right="0.0555in" style:shadow="none" fo:margin-left="0.3743in" fo:text-indent="-0.374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fo:margin-left="0.3743in" fo:text-indent="-0.374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P728" style:parent-style-name="內文" style:family="paragraph">
      <style:paragraph-properties fo:margin-left="0.3743in" fo:text-indent="-0.374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P738" style:parent-style-name="內文" style:family="paragraph">
      <style:paragraph-properties fo:margin-left="0.3743in" fo:text-indent="-0.374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margin-left="0.3743in" fo:text-indent="-0.374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P753" style:parent-style-name="內文" style:family="paragraph">
      <style:paragraph-properties fo:margin-left="0.3743in" fo:text-indent="-0.374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border="0.0069in solid #000000" fo:padding-top="0.0138in" fo:padding-left="0.0555in" fo:padding-bottom="0.0138in" fo:padding-right="0.0555in" style:shadow="none" fo:margin-left="0.3743in" fo:text-indent="-0.374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P798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799" style:parent-style-name="內文" style:family="paragraph">
      <style:paragraph-properties fo:margin-left="0.3743in" fo:text-indent="-0.374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08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09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12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13" style:parent-style-name="內文" style:family="paragraph">
      <style:paragraph-properties fo:border="0.0069in solid #000000" fo:padding-top="0.0138in" fo:padding-left="0.0555in" fo:padding-bottom="0.0138in" fo:padding-right="0.0555in" style:shadow="none" fo:margin-left="0.3743in" fo:text-indent="-0.374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P832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33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34" style:parent-style-name="內文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835" style:parent-style-name="內文" style:family="paragraph">
      <style:text-properties style:font-name="標楷體" style:font-name-asian="標楷體" fo:color="#000000" style:font-size-complex="12pt"/>
    </style:style>
    <style:style style:name="P836" style:parent-style-name="內文" style:family="paragraph">
      <style:text-properties style:font-name="標楷體" style:font-name-asian="標楷體" fo:color="#000000" style:font-size-complex="12pt"/>
    </style:style>
    <style:style style:name="P83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P84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4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4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4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4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4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4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5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5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53" style:parent-style-name="內文" style:family="paragraph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三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綜合測驗：</text:p>
      <text:p text:style-name="P15">(　　) 1.　下列選項，哪一個用字完全正確？</text:p>
      <text:p text:style-name="P16"><text:s/>(Ａ)布袋戲是台灣文化的國萃之一／這裡學風鼎盛，人文薈粹<text:s/>(Ｂ)熙熙攘攘的人潮／烏雲邊上鑲著白雲　(Ｃ)逝<text:s/></text:p>
      <text:p text:style-name="P17"><text:s/>者已矣，來者可追／這事終於成埃落定　(Ｄ)大家意見分歧，莫衷一是／他對下屬的賞罰向來涇謂分明，絕不含糊</text:p>
      <text:p text:style-name="P18"><text:span text:style-name="T19">(　　) 2.　下列</text:span><text:span text:style-name="T20">選項「　」中的</text:span><text:span text:style-name="T21">注音，何者完全正確</text:span><text:span text:style-name="T22">？</text:span><text:span text:style-name="T23"><text:line-break/>(Ａ)</text:span><text:span text:style-name="T24"><text:s/>「嵌」入-</text:span><text:span text:style-name="T25">ㄎㄢˇ</text:span><text:span text:style-name="T26"><text:s/></text:span><text:span text:style-name="T27">/不「諳」-ㄢ、<text:s/></text:span><text:span text:style-name="T28">(Ｂ)</text:span><text:span text:style-name="T29"><text:s/>「埋」</text:span><text:span text:style-name="T30">怨-ㄇㄢˊ/自怨自「艾」-ㄧ、<text:s/></text:span><text:span text:style-name="T31">(Ｃ)</text:span><text:span text:style-name="T32"><text:s/>針「灸」-</text:span><text:span text:style-name="T33">ㄐㄧㄡ /</text:span></text:p>
      <text:p text:style-name="P34"><text:span text:style-name="T35"><text:s text:c="9"/>「喟」嘆-ㄎㄨㄟ、</text:span><text:span text:style-name="T36">(Ｄ)</text:span><text:span text:style-name="T37"><text:s/>「鍥」</text:span><text:span text:style-name="T38">而不捨-ㄑㄧ、/「罄」竹難書-ㄑㄧㄥ、</text:span></text:p>
      <text:p text:style-name="P39"><text:span text:style-name="T40">(　　) 3</text:span><text:span text:style-name="T41">.</text:span><text:span text:style-name="T42">　</text:span><text:span text:style-name="T43">下列選項「　」中的字，何者讀音前後相同？</text:span><text:span text:style-name="T44"><text:line-break/></text:span><text:span text:style-name="T45">(Ａ)</text:span><text:span text:style-name="T46">桂「冠」／弱「冠」之年</text:span><text:span text:style-name="T47">　(Ｂ)</text:span><text:span text:style-name="T48">材料上</text:span><text:span text:style-name="T49">「</text:span><text:span text:style-name="T50">乘」</text:span><text:span text:style-name="T51">／</text:span><text:span text:style-name="T52">加減</text:span><text:span text:style-name="T53">「</text:span><text:span text:style-name="T54">乘</text:span><text:span text:style-name="T55">」</text:span><text:span text:style-name="T56">除</text:span><text:span text:style-name="T57">　(Ｃ)</text:span><text:span text:style-name="T58">褻</text:span><text:span text:style-name="T59">「</text:span><text:span text:style-name="T60">瀆</text:span><text:span text:style-name="T61">」／</text:span><text:span text:style-name="T62">買</text:span><text:span text:style-name="T63">「</text:span><text:span text:style-name="T64">櫝</text:span><text:span text:style-name="T65">」</text:span><text:span text:style-name="T66">還珠</text:span><text:span text:style-name="T67">　(Ｄ)</text:span><text:span text:style-name="T68">「瞥」見</text:span><text:span text:style-name="T69">／</text:span><text:span text:style-name="T70">八字沒一</text:span><text:span text:style-name="T71">「</text:span><text:span text:style-name="T72">撇</text:span><text:span text:style-name="T73">」</text:span><text:span text:style-name="T74">　</text:span></text:p>
      <text:p text:style-name="P75"><text:span text:style-name="T76">(　　) 4.</text:span><text:span text:style-name="T77">　</text:span><text:span text:style-name="T78">請選出正確的解釋</text:span><text:span text:style-name="T79"><text:s/>(Ａ)</text:span><text:span text:style-name="T80">蕩蕩</text:span><text:span text:style-name="T81">「</text:span><text:span text:style-name="T82">平川</text:span><text:span text:style-name="T83">」</text:span><text:span text:style-name="T84">：平坦的河流</text:span><text:span text:style-name="T85"><text:s/></text:span><text:span text:style-name="T86">(Ｂ)</text:span><text:span text:style-name="T87">桂冠：光榮的象徵</text:span><text:span text:style-name="T88">　(Ｃ)</text:span><text:span text:style-name="T89">「宜」</text:span><text:span text:style-name="T90">乎眾矣：適宜</text:span><text:span text:style-name="T91"><text:s/>(Ｄ)</text:span><text:span text:style-name="T92">對壘：互相合作</text:span><text:span text:style-name="T93">　</text:span></text:p>
      <text:p text:style-name="P94"><text:span text:style-name="T95">(　　) 5.</text:span><text:span text:style-name="T96">　根據</text:span><text:span text:style-name="T97">蜜蜂的讚美</text:span><text:span text:style-name="T98">一文</text:span><text:span text:style-name="T99">：「</text:span><text:span text:style-name="T100">藝術家的創作與</text:span><text:span text:style-name="T101">蜜蜂</text:span><text:span text:style-name="T102">有異曲同工之妙。</text:span><text:span text:style-name="T103">」</text:span><text:span text:style-name="T104">，</text:span><text:span text:style-name="T105">下列</text:span><text:span text:style-name="T106">何者</text:span><text:span text:style-name="T107">非其共同之處</text:span><text:span text:style-name="T108">？</text:span><text:span text:style-name="T109"><text:line-break/></text:span><text:span text:style-name="T110">(Ａ)</text:span><text:span text:style-name="T111">廣泛吸收</text:span><text:span text:style-name="T112">　(Ｂ)</text:span><text:span text:style-name="T113">有崇高的理想</text:span><text:span text:style-name="T114">　(Ｃ)</text:span><text:span text:style-name="T115">有獨創性</text:span><text:span text:style-name="T116">　(Ｄ)</text:span><text:span text:style-name="T117">能因地制宜</text:span><text:span text:style-name="T118">　</text:span></text:p>
      <text:p text:style-name="P119">(　　) 6.　請想想下列動物的工作(生存)特性與哪些職業有共同點？請選出配對恰當者。</text:p>
      <text:p text:style-name="P120"><text:s/>(Ａ)老鷹－藝術家　(Ｂ)蜘蛛－建築師　(Ｃ)螞蟻－警探　(Ｄ)蜜蜂－搬家工人　</text:p>
      <text:p text:style-name="P121"><text:span text:style-name="T122">(　　) 7.　</text:span><text:span text:style-name="T123">朱熹</text:span><text:span text:style-name="T124">:</text:span><text:span text:style-name="T125">「心不在此，則眼不看仔細，心眼既不專一，卻只漫浪誦讀，絕不能記，記亦不能久也。」</text:span><text:span text:style-name="T126">朱熹</text:span><text:span text:style-name="T127">在這一段文字中，提到「漫誦」為何是沒用的讀書方法?</text:span></text:p>
      <text:p text:style-name="P128"><text:span text:style-name="T129"><text:s text:c="9"/></text:span><text:span text:style-name="T130"><text:s/>(Ａ)</text:span><text:span text:style-name="T131">不夠專心</text:span><text:span text:style-name="T132">　(Ｂ)</text:span><text:span text:style-name="T133">次數太少</text:span><text:span text:style-name="T134">　(Ｃ)</text:span><text:span text:style-name="T135">環境影響</text:span><text:span text:style-name="T136">　(Ｄ)</text:span><text:span text:style-name="T137">沒有目標</text:span><text:span text:style-name="T138">　</text:span></text:p>
      <text:p text:style-name="P139"><text:span text:style-name="T140">(　　) 8.　</text:span><text:span text:style-name="T141">關於</text:span><text:span text:style-name="T142">蜜蜂的讚美</text:span><text:span text:style-name="T143">一文的寫作方式，下列何者說明</text:span><text:span text:style-name="T144">有誤</text:span><text:span text:style-name="T145">？</text:span><text:span text:style-name="T146"><text:line-break/></text:span><text:span text:style-name="T147">(Ａ)</text:span><text:span text:style-name="T148">舉出科學數據</text:span><text:span text:style-name="T149">並以</text:span><text:span text:style-name="T150">英國</text:span><text:span text:style-name="T151">著名哲學家</text:span><text:span text:style-name="T152">培根</text:span><text:span text:style-name="T153">的</text:span><text:span text:style-name="T154">名言為證</text:span><text:span text:style-name="T155">　(Ｂ)</text:span><text:span text:style-name="T156">對蜜蜂進行遞進式的肯定與讚美，深具說服力</text:span><text:span text:style-name="T157">　(Ｃ)</text:span><text:span text:style-name="T158">採分述－分述－總述的說明順序，清楚分明</text:span><text:span text:style-name="T159">闡述蜜蜂</text:span><text:span text:style-name="T160">提煉</text:span><text:span text:style-name="T161">的重要性，鼓勵人接受所有知識</text:span><text:span text:style-name="T162">　(Ｄ)</text:span><text:span text:style-name="T163">由蜜蜂釀蜜聯想到成功的學習、工作和經驗，也是作者想表達的道理</text:span><text:span text:style-name="T164">　</text:span></text:p>
      <text:p text:style-name="P165"><text:span text:style-name="T166">(　　) 9</text:span><text:span text:style-name="T167">.</text:span><text:span text:style-name="T168">　</text:span><text:span text:style-name="T169">愛蓮說</text:span><text:span text:style-name="T170">一文中</text:span><text:span text:style-name="T171">的</text:span><text:span text:style-name="T172">象徵意涵</text:span><text:span text:style-name="T173">，</text:span><text:span text:style-name="T174">下列</text:span><text:span text:style-name="T175">哪一項正確？</text:span><text:span text:style-name="T176"><text:line-break/></text:span><text:span text:style-name="T177">(Ａ)</text:span><text:span text:style-name="T178">「菊」代表隱逸</text:span><text:span text:style-name="T179">入世者</text:span><text:span text:style-name="T180">　(Ｂ)</text:span><text:span text:style-name="T181"><text:s/>「牡丹」代表</text:span><text:span text:style-name="T182">汲汲營營者</text:span><text:span text:style-name="T183">　(Ｃ)<text:s/></text:span><text:span text:style-name="T184">「蓮」代表積極出世者<text:s/></text:span><text:span text:style-name="T185">(Ｄ)</text:span><text:span text:style-name="T186">作者以菊自比</text:span><text:span text:style-name="T187">　</text:span></text:p>
      <text:p text:style-name="P188"><text:span text:style-name="T189">(　　)10.　</text:span><text:span text:style-name="T190"><text:s/>愛蓮說</text:span><text:span text:style-name="T191">一文以</text:span><text:span text:style-name="T192">蓮花象徵君子的各種好品德，下列</text:span><text:span text:style-name="T193">何項</text:span><text:span text:style-name="T194">配對</text:span><text:span text:style-name="T195">正確？</text:span><text:span text:style-name="T196"><text:line-break/></text:span><text:span text:style-name="T197">(Ａ)</text:span><text:span text:style-name="T198">出淤泥而不染－象徵君子不許人輕慢玩弄<text:s/></text:span><text:span text:style-name="T199">(Ｂ)</text:span><text:span text:style-name="T200">不蔓不枝－象徵君子不逢迎諂媚</text:span><text:span text:style-name="T201">　(Ｃ)</text:span><text:span text:style-name="T202"><text:s/>濯清漣而不妖－象徵君子不結黨營私　</text:span><text:span text:style-name="T203">(Ｄ)</text:span><text:span text:style-name="T204">亭亭淨植-</text:span><text:span text:style-name="T205">象徵君子挺直不屈</text:span><text:span text:style-name="T206">　</text:span></text:p>
      <text:p text:style-name="P207"><text:span text:style-name="T208">(　　)11</text:span><text:span text:style-name="T209">.</text:span><text:span text:style-name="T210">　</text:span><text:span text:style-name="T211">請同學們仔細思考</text:span><text:span text:style-name="T212">「物」與「人」之間相似的特性，選出該物類適合比喻的人物類型</text:span></text:p>
      <text:p text:style-name="P213"><text:span text:style-name="T214"><text:s text:c="9"/></text:span><text:span text:style-name="T215"><text:s/>(Ａ)</text:span><text:span text:style-name="T216">帶頭或領導的人</text:span><text:span text:style-name="T217">—</text:span><text:span text:style-name="T218">棟樑</text:span><text:span text:style-name="T219">　(Ｂ)</text:span><text:span text:style-name="T220"><text:s/>才華出眾，大有出息的人</text:span><text:span text:style-name="T221">­</text:span><text:span text:style-name="T222">­</text:span><text:span text:style-name="T223">­</text:span><text:span text:style-name="T224">－千里馬</text:span><text:span text:style-name="T225">　(Ｃ)</text:span><text:span text:style-name="T226"><text:s/>擔負國家重責大任的人</text:span><text:span text:style-name="T227">—</text:span><text:span text:style-name="T228">火車頭</text:span><text:span text:style-name="T229">　</text:span></text:p>
      <text:p text:style-name="P230"><text:s text:c="10"/>(Ｄ)面冷心熱的人—笑面虎　</text:p>
      <text:p text:style-name="P231"><text:span text:style-name="T232">(　　)12.　</text:span><text:span text:style-name="T233">請把</text:span><text:span text:style-name="T234">愛蓮說</text:span><text:span text:style-name="T235">課文按照順序重組</text:span><text:span text:style-name="T236">。「予獨愛蓮之</text:span><text:span text:style-name="T237">①</text:span><text:span text:style-name="T238">中通外直，不蔓不枝</text:span><text:span text:style-name="T239">②</text:span><text:span text:style-name="T240">香遠益清，亭亭淨植</text:span><text:span text:style-name="T241">③</text:span><text:span text:style-name="T242">出淤泥而不染，濯清漣而不妖</text:span><text:span text:style-name="T243">④</text:span><text:span text:style-name="T244">可遠觀而不可褻玩焉。」</text:span><text:span text:style-name="T245"><text:line-break/></text:span><text:span text:style-name="T246">(Ａ)</text:span><text:span text:style-name="T247">3</text:span><text:span text:style-name="T248">1</text:span><text:span text:style-name="T249">2</text:span><text:span text:style-name="T250">4</text:span><text:span text:style-name="T251">　(Ｂ)</text:span><text:span text:style-name="T252">1</text:span><text:span text:style-name="T253">2</text:span><text:span text:style-name="T254">34</text:span><text:span text:style-name="T255"><text:s/></text:span><text:span text:style-name="T256">(Ｃ)</text:span><text:span text:style-name="T257">3</text:span><text:span text:style-name="T258">214</text:span><text:span text:style-name="T259">　(Ｄ)2314</text:span></text:p>
      <text:p text:style-name="P260"><text:span text:style-name="T261">(　　)13.　</text:span><text:span text:style-name="T262">請把</text:span><text:span text:style-name="T263">愛蓮說</text:span><text:span text:style-name="T264">課文按照順序重組</text:span><text:span text:style-name="T265">。「噫！</text:span><text:span text:style-name="T266"><text:s/></text:span><text:span text:style-name="T267">①</text:span><text:span text:style-name="T268">蓮之愛，同予者何人？</text:span><text:span text:style-name="T269"><text:s/></text:span><text:span text:style-name="T270">②</text:span><text:span text:style-name="T271">牡丹之愛，</text:span><text:span text:style-name="T272"><text:s/></text:span><text:span text:style-name="T273">③</text:span><text:span text:style-name="T274">菊之愛，陶後鮮有聞</text:span><text:span text:style-name="T275">④</text:span><text:span text:style-name="T276">宜乎眾矣</text:span><text:span text:style-name="T277"><text:s/>!」</text:span><text:span text:style-name="T278"><text:line-break/></text:span><text:span text:style-name="T279">(Ａ)</text:span><text:span text:style-name="T280">1243</text:span><text:span text:style-name="T281">　</text:span><text:span text:style-name="T282">(Ｂ)</text:span><text:span text:style-name="T283">3124</text:span><text:span text:style-name="T284"><text:s/></text:span><text:span text:style-name="T285">(Ｃ)</text:span><text:span text:style-name="T286">2413</text:span><text:span text:style-name="T287">　(Ｄ)4231</text:span></text:p>
      <text:p text:style-name="P288"><text:span text:style-name="T289">(　　)14.　</text:span><text:span text:style-name="T290">關於</text:span><text:span text:style-name="T291">愛蓮說</text:span><text:span text:style-name="T292">一文的解析，何者正確？</text:span><text:span text:style-name="T293"><text:line-break/>(Ａ)</text:span><text:span text:style-name="T294">「可遠觀而不可褻玩焉」是因為蓮花的清香美麗</text:span><text:span text:style-name="T295">　(Ｂ)</text:span><text:span text:style-name="T296">舉菊花與牡丹花的作用是對比</text:span><text:span text:style-name="T297">　(Ｃ)</text:span><text:span text:style-name="T298">「牡丹之愛，宜乎眾矣」為讚賞的語氣</text:span><text:span text:style-name="T299">　(Ｄ)</text:span><text:span text:style-name="T300">「中通外直」是比喻君子孤芳自賞的特質</text:span><text:span text:style-name="T301">　</text:span></text:p>
      <text:p text:style-name="P302"><text:span text:style-name="T303">(　　)15</text:span><text:span text:style-name="T304">.</text:span><text:span text:style-name="T305">　</text:span><text:span text:style-name="T306">棒球靈魂學</text:span><text:span text:style-name="T307">一文中，為什麼作者說棒球的確</text:span><text:span text:style-name="T308">不</text:span><text:span text:style-name="T309">英雄？</text:span><text:span text:style-name="T310"><text:line-break/></text:span><text:span text:style-name="T311">(Ａ)</text:span><text:span text:style-name="T312">因為打點者往往不能奔馳得點</text:span><text:span text:style-name="T313">　(Ｂ)</text:span><text:span text:style-name="T314">因為棒球重視結果而不是過程</text:span><text:span text:style-name="T315">　(Ｃ)</text:span><text:span text:style-name="T316">因為全壘打王都要跑得灰頭土臉</text:span><text:span text:style-name="T317">　(Ｄ)</text:span><text:span text:style-name="T318">因為壘上者常盜壘失敗</text:span><text:span text:style-name="T319">　</text:span></text:p>
      <text:p text:style-name="P320"><text:span text:style-name="T321">(　　)16</text:span><text:span text:style-name="T322">.</text:span><text:span text:style-name="T323">　</text:span><text:span text:style-name="T324">棒球靈魂學</text:span><text:span text:style-name="T325">：「棒球令我們發現，原來人生也是由無數的抉擇時刻組成，</text:span><text:span text:style-name="T326">你</text:span><text:span text:style-name="T327">還在逃避，卻沒意料到逃避也是抉擇，</text:span><text:span text:style-name="T328">後果由</text:span><text:span text:style-name="T329">你</text:span><text:span text:style-name="T330">承擔。」此段話旨在說明下列何者</text:span><text:span text:style-name="T331">？</text:span><text:span text:style-name="T332"><text:line-break/></text:span><text:span text:style-name="T333">(Ａ)</text:span><text:span text:style-name="T334">人生需要做非常多抉擇，而且都必須自行承受後果</text:span><text:span text:style-name="T335">　(Ｂ)</text:span><text:span text:style-name="T336">棒球跟人生一樣，邁向成功的前提是做出對的選擇</text:span><text:span text:style-name="T337">　(Ｃ)</text:span><text:span text:style-name="T338">逃避</text:span><text:span text:style-name="T339">也</text:span><text:span text:style-name="T340">是一種人生選擇，但在棒球場上則不</text:span><text:span text:style-name="T341">行</text:span><text:span text:style-name="T342">　(Ｄ)</text:span><text:span text:style-name="T343">抉擇的後果只能自己承擔，故最好</text:span><text:span text:style-name="T344">逃避</text:span><text:span text:style-name="T345">不要做選擇</text:span><text:span text:style-name="T346">　</text:span></text:p>
      <text:soft-page-break/>
      <text:p text:style-name="P347"><text:span text:style-name="T348">(　　)17</text:span><text:span text:style-name="T349">.</text:span><text:span text:style-name="T350">　</text:span><text:span text:style-name="T351">「你知道大人物是什麼嗎?就是一直不斷努力的小人物。」依據本文描述，下列何者是大人物?</text:span><text:span text:style-name="T352"><text:line-break/></text:span><text:span text:style-name="T353">(Ａ)</text:span><text:span text:style-name="T354">為國為民夙興夜寐的政治人物</text:span><text:span text:style-name="T355"><text:s/>(Ｂ)</text:span><text:span text:style-name="T356">在自己的領域堅持奮鬥的職人</text:span><text:span text:style-name="T357">　(Ｃ)</text:span><text:span text:style-name="T358">修身養性深居簡出的得道高僧</text:span><text:span text:style-name="T359">　(Ｄ)</text:span><text:span text:style-name="T360">眾人皆醉我獨醒的悲劇人物</text:span><text:span text:style-name="T361">　</text:span></text:p>
      <text:p text:style-name="P362"><text:span text:style-name="T363">(　　)18</text:span><text:span text:style-name="T364">.</text:span><text:span text:style-name="T365">　</text:span><text:span text:style-name="T366">「逆風赫赫你標舉的燦爛／列黃旗簇金劍耀眼的長瓣／昂向秋來肅殺的風霜／綻不盡重陽高貴的徽號。」請問</text:span><text:span text:style-name="T367">余光中</text:span><text:span text:style-name="T368">此首現代詩所歌詠的對象為何？</text:span><text:span text:style-name="T369"><text:line-break/>(Ａ)</text:span><text:span text:style-name="T370">牡丹</text:span><text:span text:style-name="T371">　(Ｂ)</text:span><text:span text:style-name="T372">蓮花</text:span><text:span text:style-name="T373">　(Ｃ)</text:span><text:span text:style-name="T374">菊花</text:span><text:span text:style-name="T375">　(Ｄ)</text:span><text:span text:style-name="T376">杏花</text:span></text:p>
      <text:p text:style-name="P377"><text:span text:style-name="T378">(　　)19.　</text:span><text:span text:style-name="T379">關於</text:span><text:span text:style-name="T380">棒球靈魂學</text:span><text:span text:style-name="T381">一課的寫作手法，下列選項何者正確？</text:span><text:span text:style-name="T382"><text:line-break/></text:span><text:span text:style-name="T383">(Ａ)</text:span><text:span text:style-name="T384">運用</text:span><text:span text:style-name="T385">對比、比喻手法說明棒球比賽特質</text:span><text:span text:style-name="T386">　(Ｂ)</text:span><text:span text:style-name="T387">引用大量名人事例加</text:span><text:span text:style-name="T388">強</text:span><text:span text:style-name="T389">說服力</text:span><text:span text:style-name="T390">　(Ｃ)</text:span><text:span text:style-name="T391">善用名言佳句強化主題</text:span><text:span text:style-name="T392"><text:s/>(Ｄ)</text:span><text:span text:style-name="T393">全文以第</text:span><text:span text:style-name="T394">二</text:span><text:span text:style-name="T395">人稱寫成</text:span></text:p>
      <text:p text:style-name="P396"><text:span text:style-name="T397">(　　)20.　</text:span><text:span text:style-name="T398">「世界是我的牡蠣，我將以利劍開啟。」這段話與下列哪一句名言所代表的涵義較相近</text:span><text:span text:style-name="T399">？</text:span><text:span text:style-name="T400"><text:line-break/></text:span><text:span text:style-name="T401">(Ａ)</text:span><text:span text:style-name="T402">忙於採集的蜜蜂，無暇在人前高談闊論</text:span><text:span text:style-name="T403">　(Ｂ)</text:span><text:span text:style-name="T404">志在巔峰的攀登者，不會陶醉在沿途的某個腳印</text:span><text:span text:style-name="T405">　(Ｃ)</text:span><text:span text:style-name="T406">明日復 <text:s text:c="5"/>明日，明日何其多?我生待明日，萬事成蹉跎</text:span><text:span text:style-name="T407">　(Ｄ)</text:span><text:span text:style-name="T408">勇士搏出驚濤駭浪而不沉淪，懦夫在風平浪靜也會溺水</text:span><text:span text:style-name="T409"><text:s/></text:span></text:p>
      <text:p text:style-name="P410"><text:span text:style-name="T411">(　　)21.　</text:span><text:span text:style-name="T412"><text:s/></text:span><text:span text:style-name="T413">從</text:span><text:span text:style-name="T414">棒球靈魂學</text:span><text:span text:style-name="T415">一文中可以知道棒球比賽與其他比賽的差異處，</text:span><text:span text:style-name="T416">下列選項何者正確？</text:span><text:span text:style-name="T417"><text:line-break/></text:span><text:span text:style-name="T418">(Ａ)</text:span><text:span text:style-name="T419">動，佔去一場球賽絕大半</text:span><text:span text:style-name="T420">的時間</text:span><text:span text:style-name="T421">　(Ｂ)</text:span><text:span text:style-name="T422">球員爭相接球傳球</text:span><text:span text:style-name="T423">　(Ｃ)</text:span><text:span text:style-name="T424">講究責任感到冷血的地步</text:span><text:span text:style-name="T425"><text:s/>(Ｄ)</text:span><text:span text:style-name="T426">至少將出現51名成功者</text:span><text:span text:style-name="T427"><text:s/></text:span></text:p>
      <text:p text:style-name="P428"><text:span text:style-name="T429">(　　)22.　</text:span><text:span text:style-name="T430">賀鑄</text:span><text:span text:style-name="T431">:</text:span><text:span text:style-name="T432">「砧面瑩，杵聲齊。搗就征衣淚墨題。寄到</text:span><text:span text:style-name="T433">玉關</text:span><text:span text:style-name="T434">應萬里，戍人猶在</text:span><text:span text:style-name="T435">玉關</text:span><text:span text:style-name="T436">西。」這闕詞是以下列何者的角度傳遞心情？</text:span><text:span text:style-name="T437"><text:line-break/></text:span><text:span text:style-name="T438">(Ａ)</text:span><text:span text:style-name="T439">率兵在外的將領</text:span><text:span text:style-name="T440">　(Ｂ)</text:span><text:span text:style-name="T441">貶官流放的罪人</text:span><text:span text:style-name="T442">　(Ｃ)</text:span><text:span text:style-name="T443">憂國憂民的君王</text:span><text:span text:style-name="T444">　(Ｄ)</text:span><text:span text:style-name="T445">思念丈夫的妻子</text:span><text:span text:style-name="T446"><text:s/></text:span></text:p>
      <text:p text:style-name="P447"><text:span text:style-name="T448">(　　)23.　</text:span><text:span text:style-name="T449">「生命之美不在目的，而在歷程。一個只顧低頭趕路的人，永遠領略不到沿途的風光。」下列何者也有同樣的意涵？</text:span><text:span text:style-name="T450"><text:line-break/></text:span><text:span text:style-name="T451">(Ａ)</text:span><text:span text:style-name="T452">活在當下，細細品味人生</text:span><text:span text:style-name="T453">　(Ｂ)</text:span><text:span text:style-name="T454">沒有波折的人生，將平淡無味</text:span><text:span text:style-name="T455">　(Ｃ)</text:span><text:span text:style-name="T456">理想愈高遠，更需付出更多努力</text:span><text:span text:style-name="T457">　(Ｄ)</text:span><text:span text:style-name="T458">生命的價值即是追求神聖的目的</text:span><text:span text:style-name="T459">　</text:span></text:p>
      <text:p text:style-name="P460"><text:span text:style-name="T461">(　　)24.　</text:span><text:span text:style-name="T462">下列有關「說」體的敘述何者正確？</text:span><text:span text:style-name="T463"><text:line-break/>(Ａ)</text:span><text:span text:style-name="T464">古代文體的一種，僅用來「說明主張」</text:span><text:span text:style-name="T465">　(Ｂ)</text:span><text:span text:style-name="T466">常採以小見大的手法，例如以狀寫事物來說明己意</text:span><text:span text:style-name="T467">　(Ｃ)</text:span><text:span text:style-name="T468">內容、寫法和風格都有一定的規則，形式較為單一</text:span><text:span text:style-name="T469">　(Ｄ)</text:span><text:span text:style-name="T470">用語繁複，寓意深刻，所以又有「雜說」之稱</text:span><text:span text:style-name="T471">　</text:span></text:p>
      <text:p text:style-name="P472"><text:span text:style-name="T473">(　　)</text:span><text:span text:style-name="T474">2</text:span><text:span text:style-name="T475">5.　</text:span><text:span text:style-name="T476"><text:s/>愛蓮說</text:span><text:span text:style-name="T477">一文中:</text:span><text:span text:style-name="T478">「菊『之』愛，陶後鮮有聞</text:span><text:span text:style-name="T479">。」</text:span><text:span text:style-name="T480"><text:s/></text:span><text:span text:style-name="T481">句中之字的用法，下列選項何者與其</text:span><text:span text:style-name="T482">不同</text:span></text:p>
      <text:p text:style-name="P483"><text:s text:c="9"/>(Ａ)寸陰「是」競<text:s/>(Ｂ)何難「之」有　(Ｃ)項為「之」強　(Ｄ)主義「是」從　</text:p>
      <text:p text:style-name="P484"/>
      <text:p text:style-name="內文"><text:span text:style-name="T485">　</text:span><text:span text:style-name="T486">二、閱讀理解：</text:span></text:p>
      <text:p text:style-name="P487"/>
      <text:p text:style-name="P488"><text:span text:style-name="T489">(　　)</text:span><text:span text:style-name="T490">26</text:span><text:span text:style-name="T491">.　</text:span><text:span text:style-name="T492">王冕</text:span><text:span text:style-name="T493">和母親相依為命的親情，可以用哪個成語來形容？</text:span><text:span text:style-name="T494"><text:line-break/>(Ａ)烏鳥之情　(Ｂ)鶼鰈情深　(Ｃ)</text:span><text:span text:style-name="T495">情同手足</text:span><text:span text:style-name="T496">　(Ｄ)</text:span><text:span text:style-name="T497">義結金蘭</text:span><text:span text:style-name="T498">　</text:span></text:p>
      <text:p text:style-name="P499"><text:span text:style-name="T500">(　　)27.</text:span><text:span text:style-name="T501">下列哪段描述最能看出</text:span><text:span text:style-name="T502">王冕</text:span><text:span text:style-name="T503">的進取心？</text:span><text:span text:style-name="T504"><text:line-break/>(Ａ)</text:span><text:span text:style-name="T505">我在學堂坐著，心裡也悶，不如往他家放牛，倒快活些</text:span><text:span text:style-name="T506">　(Ｂ)</text:span><text:span text:style-name="T507">或遇</text:span><text:span text:style-name="T508">秦</text:span><text:span text:style-name="T509">家煮些醃魚、臘肉給他吃，他便拿塊荷葉包了，回家孝敬母親</text:span><text:span text:style-name="T510">　(Ｃ)</text:span><text:span text:style-name="T511">王冕</text:span><text:span text:style-name="T512">看了一回，心裡想到：「古人說：『人在畫圖中』，實在不錯」</text:span><text:span text:style-name="T513">　(Ｄ)</text:span><text:span text:style-name="T514">天下哪有個學不會的事？我何不自畫他幾枝</text:span><text:span text:style-name="T515">　</text:span></text:p>
      <text:p text:style-name="P516"><text:span text:style-name="T517">(　　)28.<text:s/></text:span><text:span text:style-name="T518">根據母親與</text:span><text:span text:style-name="T519">王冕</text:span><text:span text:style-name="T520">的對話內容推論，下列選項何者的詮釋最為正確？</text:span><text:span text:style-name="T521"><text:line-break/>(Ａ)</text:span><text:span text:style-name="T522">兒啊！不是我有心要耽誤你</text:span><text:span text:style-name="T523">——</text:span><text:span text:style-name="T524">顯示母親的決定是故意的</text:span><text:span text:style-name="T525">　(Ｂ)</text:span><text:span text:style-name="T526">只因你父親亡後，我一個寡婦人家</text:span><text:span text:style-name="T527">——</text:span><text:span text:style-name="T528">透露母親獨自養家的辛苦</text:span><text:span text:style-name="T529">　(Ｃ)</text:span><text:span text:style-name="T530">年歲不好，柴米又貴</text:span><text:span text:style-name="T531">——</text:span><text:span text:style-name="T532">呈現貧富差距太大，物價飛漲的無奈</text:span><text:span text:style-name="T533">　(Ｄ)</text:span><text:span text:style-name="T534">這幾件舊衣服和舊傢伙，當的當了，</text:span><text:span text:style-name="T535"><text:s/></text:span><text:span text:style-name="T536">賣的賣了</text:span><text:span text:style-name="T537">——</text:span><text:span text:style-name="T538">表示家中境況不錯，還能賣物賺錢</text:span></text:p>
      <text:p text:style-name="無間距"><text:span text:style-name="T539">(　　)29. <text:s/></text:span><text:span text:style-name="T540">一顆珍珠</text:span><text:span text:style-name="T541">：「同樣是一根針，曾經使他失去光明，卻也因此帶給億萬盲人光明和希望，多</text:span><text:span text:style-name="T542">麼</text:span><text:span text:style-name="T543">奇妙的轉變！」關</text:span></text:p>
      <text:p text:style-name="P544"><text:s text:c="9"/>於上文欲傳達的意涵，可以下列何者加以說明？</text:p>
      <text:p text:style-name="無間距"><text:span text:style-name="T545"><text:s text:c="10"/></text:span><text:span text:style-name="T546">(Ａ)</text:span><text:span text:style-name="T547">水可載舟，亦可覆舟</text:span><text:span text:style-name="T548">　(Ｂ)</text:span><text:span text:style-name="T549">失敗為成功之母</text:span><text:span text:style-name="T550">　(Ｃ)</text:span><text:span text:style-name="T551">堅持就能成功</text:span><text:span text:style-name="T552">　(Ｄ)</text:span><text:span text:style-name="T553">有恆為成功之本</text:span></text:p>
      <text:p text:style-name="P554"><text:span text:style-name="T555">(　　)30. 一</text:span><text:span text:style-name="T556">顆珍珠</text:span><text:span text:style-name="T557">：「通過苦難的試煉，痛苦的經歷，淚水的洗滌，神會使一個無用的生命發出不朽的光輝，粗糙的沙礫變成無價的珍寶。」關於這段話的</text:span><text:span text:style-name="T558">意涵，下列</text:span><text:span text:style-name="T559">敘</text:span><text:span text:style-name="T560">述何者正確</text:span><text:span text:style-name="T561">？</text:span><text:span text:style-name="T562"><text:line-break/></text:span><text:span text:style-name="T563">(Ａ)</text:span><text:span text:style-name="T564">說明經過淚水的洗滌，所有的物質都能</text:span><text:span text:style-name="T565">夠</text:span><text:span text:style-name="T566">變</text:span><text:span text:style-name="T567">成珍寶</text:span><text:span text:style-name="T568">　(Ｂ)</text:span><text:span text:style-name="T569">說明有了痛苦的經歷，就能</text:span><text:span text:style-name="T570">夠</text:span><text:span text:style-name="T571">創造獨一無二的作品</text:span><text:span text:style-name="T572">　(Ｃ)</text:span><text:span text:style-name="T573">說明通過苦難的洗禮，才能迎來最</text:span><text:span text:style-name="T574">甜</text:span><text:span text:style-name="T575">美的成功果實</text:span><text:span text:style-name="T576">　(Ｄ)</text:span><text:span text:style-name="T577">說明受到神明的眷顧，生命便能</text:span><text:span text:style-name="T578">夠</text:span><text:span text:style-name="T579">散發出不朽光輝</text:span></text:p>
      <text:p text:style-name="P580"><text:span text:style-name="T581">(　　)31.<text:s/></text:span><text:span text:style-name="T582">「</text:span><text:span text:style-name="T583">本無塵土氣，自在水雲鄉，楚楚淨如拭，亭亭生妙香。」請問下列選項中所吟詠的對象何者與本詩相同？</text:span><text:span text:style-name="T584"><text:line-break/></text:span><text:span text:style-name="T585">(Ａ)</text:span><text:span text:style-name="T586">冰雪林中著此身，不同桃李混芳塵</text:span><text:span text:style-name="T587">。忽然一夜清香發，散作乾坤萬里春</text:span><text:span text:style-name="T588">　(Ｂ)</text:span><text:span text:style-name="T589">花開不並百花叢，獨立疏籬趣無窮。寧可枝頭抱香死，何曾吹落北風中？</text:span><text:span text:style-name="T590">　(Ｃ)</text:span><text:span text:style-name="T591">帶到秋來九月八，我花開後百花殺。衝天香陣透</text:span><text:span text:style-name="T592">長安</text:span><text:span text:style-name="T593">，滿城盡帶黃金甲</text:span><text:span text:style-name="T594">　(Ｄ)</text:span><text:span text:style-name="T595">上清仙品降凡池，深裹濁泥玷玉肌。真性至純心不染，娉婷出水綻芳姿</text:span><text:span text:style-name="T596">　</text:span></text:p>
      <text:soft-page-break/>
      <text:p text:style-name="P597"><text:span text:style-name="T598"><text:s/>(　　)32.<text:s/></text:span><text:span text:style-name="T599">宮崎</text:span><text:span text:style-name="T600">駿</text:span><text:span text:style-name="T601">：「生活壞到一定程度就會好起來，因為它無法更壞。努力過後，才知道許多事情，堅持堅持，就過來了。」根據此段話的意涵，下列敘述何者正確？</text:span><text:span text:style-name="T602"><text:line-break/></text:span><text:span text:style-name="T603">(Ａ)</text:span><text:span text:style-name="T604">最壞的結果莫過於付出努力毫無收穫</text:span><text:span text:style-name="T605">　(Ｂ)</text:span><text:span text:style-name="T606">最壞的生活會帶來最精采豐富的收穫</text:span><text:span text:style-name="T607">　(Ｃ)</text:span><text:span text:style-name="T608">堅持不放棄地努力便能夠挺過壞生活</text:span><text:span text:style-name="T609">　(Ｄ)</text:span><text:span text:style-name="T610">堅持不懈的努力可以使人變得更堅韌</text:span><text:span text:style-name="T611">　</text:span></text:p>
      <text:p text:style-name="P612"><text:span text:style-name="T613"><text:s/>(　　)33.<text:s/></text:span><text:span text:style-name="T614">拍案驚奇:</text:span><text:span text:style-name="T615">「只要做得沒個痕跡，如金蟬脫殼方妙。」兵書裡「金蟬脫殼」之計為:「存其形，完其勢:友不疑，敵不動。由上文推斷金蟬脫殼指的是一種什麼樣的計策？</text:span><text:span text:style-name="T616"><text:line-break/>(Ａ)</text:span><text:span text:style-name="T617">逃離現場的脫身之計</text:span><text:span text:style-name="T618">　(Ｂ)</text:span><text:span text:style-name="T619">迷惑敵人的分身之計</text:span><text:span text:style-name="T620">　(Ｃ)</text:span><text:span text:style-name="T621">防範敵人的防身之計</text:span><text:span text:style-name="T622">　(Ｄ)</text:span><text:span text:style-name="T623">面對困境的保身之計</text:span><text:span text:style-name="T624"><text:s/></text:span></text:p>
      <text:p text:style-name="P625"><text:span text:style-name="T626"><text:s/>(　　)34.<text:s/></text:span><text:span text:style-name="T627">培根</text:span><text:span text:style-name="T628">：</text:span><text:span text:style-name="T629">「</text:span><text:span text:style-name="T630">沒有比害怕本身更害怕的了。</text:span><text:span text:style-name="T631">」此句話的意旨與下列何者比較</text:span><text:span text:style-name="T632">接</text:span><text:span text:style-name="T633">近？</text:span><text:span text:style-name="T634"><text:line-break/></text:span><text:span text:style-name="T635">(Ａ)</text:span><text:span text:style-name="T636">勇氣是一個人處於逆境中的光明</text:span><text:span text:style-name="T637">華福納格</text:span><text:span text:style-name="T638">　(Ｂ)</text:span><text:span text:style-name="T639">真正的勇氣在極端的膽怯和魯莽之間</text:span><text:span text:style-name="T640">賽凡提斯</text:span><text:span text:style-name="T641">　(Ｃ)</text:span><text:span text:style-name="T642">當一個人一心一意做好事情的時候，他最終是必然會成功的</text:span><text:span text:style-name="T643">盧梭</text:span><text:span text:style-name="T644">　(Ｄ)</text:span><text:span text:style-name="T645">人的一生中可能犯的錯誤，就是經常擔心犯錯</text:span><text:span text:style-name="T646">哈伯德</text:span></text:p>
      <text:p text:style-name="P647"><text:span text:style-name="T648"><text:s/>(　　)35.</text:span><text:span text:style-name="T649">日</text:span><text:span text:style-name="T650">劇</text:span><text:span text:style-name="T651">女王的教室</text:span><text:span text:style-name="T652">裡有一段臺詞：</text:span><text:span text:style-name="T653">「</text:span><text:span text:style-name="T654">讀書，不是非做不可的事。而是想要去做的事。</text:span><text:span text:style-name="T655">……</text:span><text:span text:style-name="T656">失去好奇心和求知欲的人，不能稱為人，連猴子都不如。連自己生存的這個世界都不想理解</text:span><text:span text:style-name="T657">，</text:span><text:span text:style-name="T658">還能做什麼呢？</text:span><text:span text:style-name="T659">」這段話想表達的主要意涵是</text:span><text:span text:style-name="T660">？</text:span><text:span text:style-name="T661"><text:line-break/></text:span><text:span text:style-name="T662">(Ａ)</text:span><text:span text:style-name="T663">身為人</text:span><text:span text:style-name="T664">，應該有好奇心與求知欲</text:span><text:span text:style-name="T665">　(Ｂ)</text:span><text:span text:style-name="T666">動物不會有好奇心與求知欲，例如猴子</text:span><text:span text:style-name="T667">　(Ｃ)</text:span><text:span text:style-name="T668">猴子也會想要理解自己生存的這個世界</text:span><text:span text:style-name="T669">　(Ｄ)</text:span><text:span text:style-name="T670">讀書是人跟猴子都應該想要去做的事情</text:span><text:span text:style-name="T671">　</text:span></text:p>
      <text:p text:style-name="P672"><text:s/></text:p>
      <text:p text:style-name="P673"/>
      <text:p text:style-name="P674">三、題組：</text:p>
      <text:p text:style-name="P675"><text:span text:style-name="T676"><text:s/>　(一)</text:span><text:span text:style-name="T677">　</text:span><text:span text:style-name="T678">中國不值得臺灣自慚形穢</text:span><text:span text:style-name="T679">（節錄）　　</text:span><text:span text:style-name="T680">顏擇雅</text:span><text:span text:style-name="T681"><text:line-break/></text:span><text:span text:style-name="T682">　　</text:span><text:span text:style-name="T683">中國</text:span><text:span text:style-name="T684">與</text:span><text:span text:style-name="T685">臺灣</text:span><text:span text:style-name="T686">的差別，有一項是發展起步時間差距四十年。起步時間的差距顯現在科技應用，就是</text:span><text:span text:style-name="T687">中國</text:span><text:span text:style-name="T688">常見的「青蛙跳」現象。</text:span><text:span text:style-name="T689">臺灣</text:span><text:span text:style-name="T690">都是家戶先裝市話，才有個人陽春手機，進而智慧手機。</text:span><text:span text:style-name="T691">中國</text:span><text:span text:style-name="T692">卻不少人第一支電話就是智慧手機，上網經驗也是整個跳過電腦，直接就是手機上網。</text:span><text:span text:style-name="T693"><text:line-break/></text:span><text:span text:style-name="T694">　　「青蛙跳」另一例是領先全球的行動支付。在</text:span><text:span text:style-name="T695">中國</text:span><text:span text:style-name="T696">，大多數民眾都是從現金支付直接跳到手機支付，整個跳過信用卡。信用卡不普及，則有保護主義因素，因為</text:span><text:span text:style-name="T697">中國</text:span><text:span text:style-name="T698">遲遲不對</text:span><text:span text:style-name="T699">VISA</text:span><text:span text:style-name="T700">與</text:span><text:span text:style-name="T701">Mastercard</text:span><text:span text:style-name="T702">這些外商開放銀行卡清算業務。</text:span><text:span text:style-name="T703"><text:line-break/></text:span><text:span text:style-name="T704">　　另一例是電子商務（</text:span><text:span text:style-name="T705">淘寶網</text:span><text:span text:style-name="T706">、</text:span><text:span text:style-name="T707">京東商城</text:span><text:span text:style-name="T708">）。實體零售落後，買東西不方便，因此更容易養成網購的習慣。但勞力廉價是另一原因。像「餓了麼」那種隨叫隨到的送餐服務可以快速發展到兩百個城市，只能說在大小城市，都有眾多風雨無阻，騎著機車跟時間賽跑的底層青年。他們工作辛苦，收入卻極微薄。</text:span><text:span text:style-name="T709"><text:line-break/></text:span><text:span text:style-name="T710">　　再來就要講到</text:span><text:span text:style-name="T711">中臺</text:span><text:span text:style-name="T712">之間另一差距：規模。所有大國都一樣，地區差異一定大，發展不可能等速。因此</text:span><text:span text:style-name="T713">中國</text:span><text:span text:style-name="T714">這種一線城市比</text:span><text:span text:style-name="T715">臺灣</text:span><text:span text:style-name="T716">光鮮亮麗，其他地方卻落後的現象應會持續下去。正因為很多地方都落後，窮鄉出外謀生的青年沒挑選工作的本錢，「餓了麼」</text:span><text:span text:style-name="T717">APP</text:span><text:span text:style-name="T718">在兩百個城市才不缺送餐小弟。</text:span><text:span text:style-name="T719"><text:line-break/></text:span><text:span text:style-name="T720">　　其實，</text:span><text:span text:style-name="T721">臺灣</text:span><text:span text:style-name="T722">看</text:span><text:span text:style-name="T723">中國</text:span><text:span text:style-name="T724">若抱平常心，看它落後就可以理解，看它光鮮亮麗也不必自慚形穢。大家各有各的困難，各有各的長處，如此而已。</text:span></text:p>
      <text:p text:style-name="P725"><text:span text:style-name="T726">(　　)36. 下列哪一選項</text:span><text:span text:style-name="T727">接近作者所要傳達的主旨？</text:span></text:p>
      <text:p text:style-name="P728"><text:span text:style-name="T729"><text:s text:c="9"/></text:span><text:span text:style-name="T730">(Ａ)</text:span><text:span text:style-name="T731">中國</text:span><text:span text:style-name="T732">的科技獨步全球，</text:span><text:span text:style-name="T733">臺灣</text:span><text:span text:style-name="T734">應當效法　</text:span><text:span text:style-name="T735">(Ｂ)</text:span><text:span text:style-name="T736">中國</text:span><text:span text:style-name="T737">的城鄉差距大，不值得臺灣學習</text:span></text:p>
      <text:p text:style-name="P738"><text:span text:style-name="T739"><text:s text:c="4"/>　 <text:s text:c="2"/></text:span><text:span text:style-name="T740">(Ｃ)</text:span><text:span text:style-name="T741">臺灣</text:span><text:span text:style-name="T742">與</text:span><text:span text:style-name="T743">中國</text:span><text:span text:style-name="T744">競爭激烈、勢力旗鼓相當　</text:span><text:span text:style-name="T745">(Ｄ)</text:span><text:span text:style-name="T746">臺灣</text:span><text:span text:style-name="T747">與</text:span><text:span text:style-name="T748">中國</text:span><text:span text:style-name="T749">各自有不同的優勢與困難</text:span></text:p>
      <text:p text:style-name="P750"><text:span text:style-name="T751">(　　)37.<text:s/></text:span><text:span text:style-name="T752">根據本文，下列敘述何者正確？　</text:span></text:p>
      <text:p text:style-name="P753"><text:span text:style-name="T754"><text:s text:c="9"/>(Ａ)</text:span><text:span text:style-name="T755">中國</text:span><text:span text:style-name="T756">電子商務的發展代表城鄉差距的縮小　</text:span><text:span text:style-name="T757">(Ｂ)</text:span><text:span text:style-name="T758">中國</text:span><text:span text:style-name="T759">「青蛙跳」的現象有利於科技的發展　</text:span><text:span text:style-name="T760">(Ｃ)</text:span><text:span text:style-name="T761">幾乎所有大</text:span></text:p>
      <text:p text:style-name="P762"><text:s text:c="4"/><text:s text:c="4"/><text:s/>國都有地區發展差異大的困擾　(Ｄ)發展程度只需看一線城市的繁榮盛況即可</text:p>
      <text:p text:style-name="P763">　　　</text:p>
      <text:p text:style-name="P764"><text:span text:style-name="T765"><text:s/>(二)</text:span><text:span text:style-name="T766">　</text:span><text:span text:style-name="T767">淚珠與珍珠</text:span><text:span text:style-name="T768">　　</text:span><text:span text:style-name="T769">琦　君</text:span><text:span text:style-name="T770"><text:line-break/></text:span><text:span text:style-name="T771">　　我讀高一時的</text:span><text:span text:style-name="T772">英</text:span><text:span text:style-name="T773">文課本，是</text:span><text:span text:style-name="T774">奧爾珂德</text:span><text:span text:style-name="T775">的</text:span><text:span text:style-name="T776">小婦人</text:span><text:span text:style-name="T777">，讀到其中</text:span><text:span text:style-name="T778">馬區</text:span><text:span text:style-name="T779">夫人對女兒們說的兩句話：「眼因流多淚水而愈益清明，心因飽經憂患而愈益溫厚。」全班同學都讀了又讀，感到有無限啟示。其實，我們那時的少女情懷，並未能體會什麼是憂患，只是喜愛文學句子本身的美。</text:span><text:span text:style-name="T780"><text:line-break/></text:span><text:span text:style-name="T781">　　不知愁的少女，最喜歡的總是寫淚與愁的詩。有一次看到</text:span><text:span text:style-name="T782">白居易</text:span><text:span text:style-name="T783">新樂府</text:span><text:span text:style-name="T784">中的詩句：「莫染紅素絲，徒誇好顏色。我有雙淚珠，知君穿不得。莫近烘爐火，炎氣徒相逼。我有鬟邊霜，知君消不得。」大家都喜歡得顛來倒去地背。老師說：「</text:span><text:span text:style-name="T785">白居易</text:span><text:span text:style-name="T786">固然比喻得很巧妙，卻不及杜甫有四句詩，既寫實，卻更深刻沉痛，境界尤高。那就是：莫自使眼枯，收汝淚縱橫。眼枯即見骨，天地總無情。」</text:span><text:span text:style-name="T787"><text:line-break/></text:span><text:span text:style-name="T788">　　想想自己幼年時的淘氣搗蛋，又何嘗不是母親眼中催淚的沙子呢？</text:span><text:span text:style-name="T789"><text:line-break/></text:span><text:span text:style-name="T790">　　沙子進入眼睛，非要淚水才能把它沖洗出來，難怪</text:span><text:span text:style-name="T791">奧爾珂德</text:span><text:span text:style-name="T792">說：「眼因流多淚水而愈益清明」了。</text:span><text:span text:style-name="T793"><text:line-break/></text:span><text:span text:style-name="T794">　　記得有兩句詩說：「玫瑰花瓣上顫抖的露珠，是天使的眼淚嗎？」想像得很美。然而我還是最愛</text:span><text:span text:style-name="T795">阿拉伯</text:span><text:span text:style-name="T796">詩人所編的故事：「天使的眼淚，落入正在張殼賞月的牡蠣體內，變成一粒珍珠。」其實是牡蠣為了努力排除體內的沙子，分泌液</text:span><text:soft-page-break/><text:span text:style-name="T797">體，將沙子包圍起來，反而形成一粒圓潤的珍珠。可見生命在奮鬥歷程中，是艱苦？這一粒珍珠，又未始不是牡蠣的淚珠呢？</text:span></text:p>
      <text:p text:style-name="P798"/>
      <text:p text:style-name="P799"><text:span text:style-name="T800">(　　)38. <text:s/>文中名言的說明與賞析，下列何者</text:span><text:span text:style-name="T801">有誤</text:span><text:span text:style-name="T802">？　</text:span><text:span text:style-name="T803">(Ａ)</text:span><text:span text:style-name="T804">「眼因流多淚水而愈益清明，心因飽經憂患而愈益溫厚。」指 <text:s/></text:span></text:p>
      <text:p text:style-name="P805"><text:s text:c="8"/><text:s/>因為流淚使人憂愁，使用轉化修辭　(Ｂ)「莫染紅素絲，徒誇好顏色。我有雙淚珠，知君穿不得。」指淚珠無法</text:p>
      <text:p text:style-name="P806"><text:s text:c="9"/>用線穿過，將淚珠擬物化　(Ｃ)「莫近烘爐火，炎氣徒相逼。我有鬟邊霜，知君消不得。」指鬢雪無法被火融化，</text:p>
      <text:p text:style-name="P807"><text:s text:c="9"/>將白髮擬物化　(Ｄ)「莫自使眼枯，收汝淚縱橫。眼枯即見骨，天地總無情。」指眼睛哭乾則見骨，使用了誇飾</text:p>
      <text:p text:style-name="P808"><text:s text:c="9"/>修辭</text:p>
      <text:p text:style-name="P809">(　　)39. 本文所欲傳達的主旨，下列敘述何者正確？　</text:p>
      <text:p text:style-name="P810"><text:s text:c="9"/>(Ａ)珍珠是來自天使的眼淚　(Ｂ)少女不知愁苦卻愛談論愁緒<text:s text:c="2"/>(Ｃ)眼睛因為流淚而變得更加清澈　(Ｄ)奮鬥過<text:s/></text:p>
      <text:p text:style-name="P811"><text:s/><text:s text:c="4"/><text:s text:c="4"/>程中的淚珠終會變成珍珠</text:p>
      <text:p text:style-name="P812"/>
      <text:p text:style-name="P813"><text:span text:style-name="T814">(三)</text:span><text:span text:style-name="T815">　　</text:span><text:span text:style-name="T816">樂善錄</text:span><text:span text:style-name="T817"><text:line-break/>　　富商有</text:span><text:span text:style-name="T818">段</text:span><text:span text:style-name="T819">姓者，養一鸚鵡，甚慧，能誦</text:span><text:span text:style-name="T820">隴客詩</text:span><text:span text:style-name="T821">及</text:span><text:span text:style-name="T822">梵本心經</text:span><text:span text:style-name="T823">。</text:span><text:span text:style-name="T824">段</text:span><text:span text:style-name="T825">剪其兩翅，閑以雕籠，加意豢養。</text:span><text:span text:style-name="T826">熙寧</text:span><text:span text:style-name="T827">六年，</text:span><text:span text:style-name="T828">段</text:span><text:span text:style-name="T829">忽繫獄。及歸，問鸚鵡曰：「我半年在獄，極用怨苦；汝在家，餵飼以時否？」鸚鵡曰：「君半年在獄，早已不堪；鸚哥幾時籠閑，豈亦不生怨恨乎？」</text:span><text:span text:style-name="T830">段</text:span><text:span text:style-name="T831">大感悟，即日放之。</text:span></text:p>
      <text:p text:style-name="P832"/>
      <text:p text:style-name="P833">（　<text:s text:c="2"/>）40.<text:s text:c="2"/>此故事提醒我們什麼事？　</text:p>
      <text:p text:style-name="P834"><text:s text:c="9"/>(Ａ)一失足成千古恨　(Ｂ)己所不欲，勿施於人　<text:s/>(Ｃ)子欲養而親不待　<text:s/>(Ｄ)少壯不努力，老大徒傷悲</text:p>
      <text:p text:style-name="P835"/>
      <text:p text:style-name="P836"/>
      <text:p text:style-name="P837"/>
      <text:soft-page-break/>
      <text:p text:style-name="內文"><text:span text:style-name="T838">1</text:span><text:span text:style-name="T839">11-1-3 <text:s/></text:span><text:span text:style-name="T840">國文科 <text:s/>八年級 <text:s/></text:span><text:span text:style-name="T841">―</text:span><text:span text:style-name="T842"><text:s text:c="2"/>解答</text:span></text:p>
      <text:p text:style-name="P843">八上第三次段考解答:</text:p>
      <text:p text:style-name="P844"/>
      <text:p text:style-name="P845">1—5 <text:s text:c="3"/>BBCBD</text:p>
      <text:p text:style-name="P846">6—10 <text:s text:c="2"/>BACBD</text:p>
      <text:p text:style-name="P847">11—15 <text:s/>BABBA</text:p>
      <text:p text:style-name="P848">16—20 <text:s/>ABCAD</text:p>
      <text:p text:style-name="P849">21—25 <text:s/>CDABC</text:p>
      <text:p text:style-name="P850">26—30 <text:s/>ADBAC</text:p>
      <text:p text:style-name="P851">31—35 <text:s/>DCBDA</text:p>
      <text:p text:style-name="P852">36—40 <text:s/>DCADB</text:p>
      <text:p text:style-name="內文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6:00Z</meta:creation-date>
    <dc:date>2026-02-04T06:26:00Z</dc:date>
    <meta:print-date>2023-01-06T05:1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9" meta:character-count="6819" meta:row-count="48" meta:non-whitespace-character-count="5813"/>
  </office:meta>
</office:document-meta>
</file>