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margin-top="0.0625in" fo:line-height="0.2083in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margin-top="0.0625in" fo:line-height="0.2083in"/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margin-top="0.0625in" fo:line-height="0.2083in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margin-top="0.0625in" fo:line-height="0.2083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margin-top="0.0625in" fo:line-height="0.2083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margin-top="0.0625in" fo:line-height="0.2083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margin-top="0.0625in" fo:line-height="0.2083in"/>
      <style:text-properties style:font-name="標楷體" style:font-name-asian="標楷體" style:font-name-complex="標楷體"/>
    </style:style>
    <style:style style:name="P70" style:parent-style-name="內文Web" style:family="paragraph">
      <style:paragraph-properties fo:margin-top="0in" fo:margin-bottom="0in" fo:line-height="0.2083in" fo:background-color="#FFFFFF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Helvetica" style:font-size-complex="10.5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Web" style:family="paragraph">
      <style:paragraph-properties fo:margin-top="0in" fo:margin-bottom="0in" fo:line-height="0.2083in" fo:background-color="#FFFFFF"/>
    </style:style>
    <style:style style:name="T81" style:parent-style-name="預設段落字型" style:family="text">
      <style:text-properties style:font-name="標楷體" style:font-name-asian="標楷體" fo:background-color="#FFFFFF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margin-top="0.0625in" fo:line-height="0.2083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margin-top="0.0625in" fo:line-height="0.2083in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margin-top="0.0625in" fo:line-height="0.2083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margin-top="0.0625in" fo:line-height="0.2083in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margin-top="0.0625in" fo:line-height="0.2083in" fo:margin-left="0.1965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margin-top="0.0625in" fo:line-height="0.2083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margin-top="0.0375in" fo:line-height="0.2083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margin-top="0.0375in" fo:line-height="0.2083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margin-top="0.0375in" fo:line-height="0.2083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margin-top="0.0375in" fo:line-height="0.2083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margin-top="0.0375in" fo:line-height="0.2083in" fo:margin-left="0.2951in" fo:margin-right="0.275in" fo:text-indent="-0.29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margin-top="0.0375in" fo:line-height="0.2083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margin-top="0.0375in" fo:line-height="0.2083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margin-top="0.0375in" fo:line-height="0.2083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text-align="justify" fo:margin-top="0.0375in" fo:line-height="0.2083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P252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margin-top="0.0375in" fo:line-height="0.2083in" fo:margin-left="0.2951in" fo:margin-right="0.175in" fo:text-indent="-0.295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margin-top="0.0375in" fo:line-height="0.2083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line-height="0.2083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olumn290" style:family="table-column">
      <style:table-column-properties style:column-width="8.5437in" style:use-optimal-column-width="false"/>
    </style:style>
    <style:style style:name="Table289" style:family="table">
      <style:table-properties style:width="8.5437in" fo:margin-left="0.2923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083in"/>
    </style:style>
    <style:style style:name="T294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295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296" style:parent-style-name="預設段落字型" style:family="text">
      <style:text-properties style:font-name="標楷體" style:font-name-asian="標楷體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298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299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300" style:parent-style-name="預設段落字型" style:family="text">
      <style:text-properties style:font-name="標楷體" style:font-name-asian="標楷體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302" style:parent-style-name="預設段落字型" style:family="text">
      <style:text-properties style:font-name="標楷體" style:font-name-asian="標楷體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304" style:parent-style-name="預設段落字型" style:family="text">
      <style:text-properties style:font-name="標楷體" style:font-name-asian="標楷體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306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307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SimSun" style:font-name-asian="SimSun" style:font-name-complex="SimSun" style:letter-kerning="false" style:font-size-complex="10pt" fo:background-color="#FFFFFF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font-size-complex="10pt" fo:background-color="#FFFFFF" style:text-underline-type="single" style:text-underline-style="wave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margin-top="0.0375in" fo:line-height="0.2083in"/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line-height="0.2083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fo:background-color="#FFFFFF"/>
    </style:style>
    <style:style style:name="P336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olumn338" style:family="table-column">
      <style:table-column-properties style:column-width="8.5437in" style:use-optimal-column-width="false"/>
    </style:style>
    <style:style style:name="Table337" style:family="table">
      <style:table-properties style:width="8.5437in" fo:margin-left="0.2923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083in"/>
    </style:style>
    <style:style style:name="T342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43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44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45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46" style:parent-style-name="預設段落字型" style:family="text">
      <style:text-properties style:font-name="標楷體" style:font-name-asian="標楷體" style:font-name-complex="Arial" fo:letter-spacing="0.002in" style:letter-kerning="false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48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49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50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51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52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53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54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55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56" style:parent-style-name="預設段落字型" style:family="text">
      <style:text-properties style:font-name="標楷體" style:font-name-asian="標楷體" style:font-name-complex="Arial" fo:letter-spacing="0.002in" style:letter-kerning="false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58" style:parent-style-name="預設段落字型" style:family="text">
      <style:text-properties style:font-name="標楷體" style:font-name-asian="標楷體" style:font-name-complex="Arial" fo:letter-spacing="0.002in" style:letter-kerning="false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60" style:parent-style-name="預設段落字型" style:family="text">
      <style:text-properties style:font-name="標楷體" style:font-name-asian="標楷體" style:font-name-complex="Arial" fo:letter-spacing="0.002in" style:letter-kerning="false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62" style:parent-style-name="預設段落字型" style:family="text">
      <style:text-properties style:font-name="標楷體" style:font-name-asian="標楷體" style:font-name-complex="Arial" fo:letter-spacing="0.002in" style:letter-kerning="false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64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65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66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67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68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69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70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71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72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73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74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P375" style:parent-style-name="內文" style:family="paragraph">
      <style:paragraph-properties fo:line-height="0.2083in"/>
    </style:style>
    <style:style style:name="T376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77" style:parent-style-name="預設段落字型" style:family="text">
      <style:text-properties style:font-name="標楷體" style:font-name-asian="標楷體" style:font-name-complex="Arial" fo:letter-spacing="0.002in" style:letter-kerning="false" style:font-size-complex="10pt"/>
    </style:style>
    <style:style style:name="T378" style:parent-style-name="預設段落字型" style:family="text">
      <style:text-properties style:font-name="標楷體" style:font-name-asian="標楷體" style:font-name-complex="Arial" fo:letter-spacing="0.002in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Arial" fo:letter-spacing="0.002in" style:letter-kerning="false" style:font-size-complex="12pt" style:text-underline-type="single" style:text-underline-style="wave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Arial" fo:letter-spacing="0.002in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Arial" fo:letter-spacing="0.002in" style:letter-kerning="false" fo:font-size="10pt" style:font-size-asian="10pt" style:font-size-complex="10pt"/>
    </style:style>
    <style:style style:name="P382" style:parent-style-name="內文" style:family="paragraph">
      <style:paragraph-properties fo:margin-top="0.0375in" fo:line-height="0.2083in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Arial" fo:letter-spacing="0.002in"/>
    </style:style>
    <style:style style:name="T385" style:parent-style-name="預設段落字型" style:family="text">
      <style:text-properties style:font-name="標楷體" style:font-name-asian="標楷體" style:font-name-complex="Arial" fo:letter-spacing="0.002in"/>
    </style:style>
    <style:style style:name="T386" style:parent-style-name="預設段落字型" style:family="text">
      <style:text-properties style:font-name="標楷體" style:font-name-asian="標楷體" style:font-name-complex="Arial" fo:letter-spacing="0.002in" style:text-underline-type="doub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Arial" fo:letter-spacing="0.002in"/>
    </style:style>
    <style:style style:name="P388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margin-top="0.0375in" fo:line-height="0.2083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Arial" fo:letter-spacing="0.002in"/>
    </style:style>
    <style:style style:name="T392" style:parent-style-name="預設段落字型" style:family="text">
      <style:text-properties style:font-name="標楷體" style:font-name-asian="標楷體" style:font-name-complex="Arial" fo:letter-spacing="0.002in"/>
    </style:style>
    <style:style style:name="T393" style:parent-style-name="預設段落字型" style:family="text">
      <style:text-properties style:font-name="標楷體" style:font-name-asian="標楷體" style:font-name-complex="Arial" fo:letter-spacing="0.002in" style:text-underline-type="doub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Arial" fo:letter-spacing="0.002in"/>
    </style:style>
    <style:style style:name="P395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396" style:parent-style-name="內文Web" style:family="paragraph">
      <style:paragraph-properties fo:text-align="justify" fo:margin-top="0.0625in" fo:margin-bottom="0in" fo:line-height="0.2083in" fo:background-color="#FFFFFF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P402" style:parent-style-name="內文Web" style:family="paragraph">
      <style:paragraph-properties fo:text-align="justify" fo:margin-top="0in" fo:margin-bottom="0in" fo:line-height="0.2083in" fo:background-color="#FFFFFF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Helvetica"/>
    </style:style>
    <style:style style:name="T405" style:parent-style-name="預設段落字型" style:family="text">
      <style:text-properties style:font-name="標楷體" style:font-name-asian="標楷體" style:font-name-complex="Helvetica"/>
    </style:style>
    <style:style style:name="T406" style:parent-style-name="預設段落字型" style:family="text">
      <style:text-properties style:font-name="標楷體" style:font-name-asian="標楷體" style:font-name-complex="Helvetica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Helvetica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Helvetica"/>
    </style:style>
    <style:style style:name="P409" style:parent-style-name="內文Web" style:family="paragraph">
      <style:paragraph-properties fo:text-align="justify" fo:margin-top="0in" fo:margin-bottom="0in" fo:line-height="0.2083in" fo:background-color="#FFFFFF"/>
    </style:style>
    <style:style style:name="T410" style:parent-style-name="預設段落字型" style:family="text">
      <style:text-properties style:font-name="標楷體" style:font-name-asian="標楷體" style:font-name-complex="Helvetica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Helvetica"/>
    </style:style>
    <style:style style:name="T413" style:parent-style-name="預設段落字型" style:family="text">
      <style:text-properties style:font-name="標楷體" style:font-name-asian="標楷體" style:font-name-complex="Helvetica"/>
    </style:style>
    <style:style style:name="T414" style:parent-style-name="預設段落字型" style:family="text">
      <style:text-properties style:font-name="標楷體" style:font-name-asian="標楷體" style:font-name-complex="Helvetica"/>
    </style:style>
    <style:style style:name="T415" style:parent-style-name="預設段落字型" style:family="text">
      <style:text-properties style:font-name="標楷體" style:font-name-asian="標楷體" style:font-name-complex="Helvetica"/>
    </style:style>
    <style:style style:name="T416" style:parent-style-name="預設段落字型" style:family="text">
      <style:text-properties style:font-name="標楷體" style:font-name-asian="標楷體" style:font-name-complex="Helvetica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Helvetica"/>
    </style:style>
    <style:style style:name="P418" style:parent-style-name="內文Web" style:family="paragraph">
      <style:paragraph-properties fo:text-align="justify" fo:margin-top="0in" fo:margin-bottom="0in" fo:line-height="0.2083in" fo:text-indent="0.1666in" fo:background-color="#FFFFFF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fo:background-color="#FFFFFF"/>
    </style:style>
    <style:style style:name="T421" style:parent-style-name="預設段落字型" style:family="text">
      <style:text-properties style:font-name="標楷體" style:font-name-asian="標楷體" fo:background-color="#FFFFFF"/>
    </style:style>
    <style:style style:name="T42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background-color="#FFFFFF"/>
    </style:style>
    <style:style style:name="P424" style:parent-style-name="內文" style:family="paragraph">
      <style:paragraph-properties fo:line-height="0.2083in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Helvetica"/>
    </style:style>
    <style:style style:name="T427" style:parent-style-name="預設段落字型" style:family="text">
      <style:text-properties style:font-name="標楷體" style:font-name-asian="標楷體" style:font-name-complex="Helvetica"/>
    </style:style>
    <style:style style:name="T428" style:parent-style-name="預設段落字型" style:family="text">
      <style:text-properties style:font-name="標楷體" style:font-name-asian="標楷體" style:font-name-complex="Helvetica"/>
    </style:style>
    <style:style style:name="T429" style:parent-style-name="預設段落字型" style:family="text">
      <style:text-properties style:font-name="標楷體" style:font-name-asian="標楷體" style:font-name-complex="Helvetica"/>
    </style:style>
    <style:style style:name="T430" style:parent-style-name="預設段落字型" style:family="text">
      <style:text-properties style:font-name="標楷體" style:font-name-asian="標楷體" style:font-name-complex="Helvetica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Helvetica"/>
    </style:style>
    <style:style style:name="P432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olumn434" style:family="table-column">
      <style:table-column-properties style:column-width="8.6423in" style:use-optimal-column-width="false"/>
    </style:style>
    <style:style style:name="Table433" style:family="table">
      <style:table-properties style:width="8.6423in" fo:margin-left="0.2923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T439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T440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T442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T443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T444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T445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T446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T447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T448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T449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T450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T451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T452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P454" style:parent-style-name="內文" style:family="paragraph">
      <style:paragraph-properties fo:margin-top="0.0625in" fo:line-height="0.2083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fo:line-height="0.2083i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margin-top="0.0625in" fo:line-height="0.2083in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line-height="0.2083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Arial" fo:background-color="#FFFFFF"/>
    </style:style>
    <style:style style:name="T474" style:parent-style-name="預設段落字型" style:family="text">
      <style:text-properties style:font-name="標楷體" style:font-name-asian="標楷體" style:font-name-complex="Arial" fo:background-color="#FFFFFF"/>
    </style:style>
    <style:style style:name="T475" style:parent-style-name="預設段落字型" style:family="text">
      <style:text-properties style:font-name="標楷體" style:font-name-asian="標楷體" style:font-name-complex="Arial" fo:background-color="#FFFFFF"/>
    </style:style>
    <style:style style:name="P476" style:parent-style-name="內文" style:family="paragraph">
      <style:paragraph-properties fo:line-height="0.2083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P478" style:parent-style-name="內文" style:family="paragraph">
      <style:paragraph-properties fo:margin-top="0.0625in" fo:line-height="0.2083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line-height="0.2083in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P490" style:parent-style-name="內文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新細明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P496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olumn498" style:family="table-column">
      <style:table-column-properties style:column-width="8.6423in" style:use-optimal-column-width="false"/>
    </style:style>
    <style:style style:name="Table497" style:family="table">
      <style:table-properties style:width="8.6423in" fo:margin-left="0.2923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083in"/>
    </style:style>
    <style:style style:name="T502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503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04" style:parent-style-name="超連結" style:family="text">
      <style:text-properties style:font-name="標楷體" style:font-name-asian="標楷體" style:use-window-font-color="true" style:letter-kerning="false" style:font-size-complex="10pt" fo:background-color="#FFFFFF" style:text-underline-type="none"/>
    </style:style>
    <style:style style:name="T505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06" style:parent-style-name="預設段落字型" style:family="text">
      <style:text-properties style:font-name="標楷體" style:font-name-asian="標楷體" style:font-weight-complex="bold" style:letter-kerning="false" style:font-size-complex="10pt" fo:background-color="#FFFFFF"/>
    </style:style>
    <style:style style:name="T507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08" style:parent-style-name="預設段落字型" style:family="text">
      <style:text-properties style:font-name="標楷體" style:font-name-asian="標楷體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10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11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12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13" style:parent-style-name="預設段落字型" style:family="text">
      <style:text-properties style:font-name="標楷體" style:font-name-asian="標楷體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15" style:parent-style-name="預設段落字型" style:family="text">
      <style:text-properties style:font-name="標楷體" style:font-name-asian="標楷體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17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18" style:parent-style-name="預設段落字型" style:family="text">
      <style:text-properties style:font-name="標楷體" style:font-name-asian="標楷體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20" style:parent-style-name="超連結" style:family="text">
      <style:text-properties style:font-name="標楷體" style:font-name-asian="標楷體" style:use-window-font-color="true" style:letter-kerning="false" style:font-size-complex="10pt" fo:background-color="#FFFFFF"/>
    </style:style>
    <style:style style:name="T521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22" style:parent-style-name="超連結" style:family="text">
      <style:text-properties style:font-name="標楷體" style:font-name-asian="標楷體" style:use-window-font-color="true" style:letter-kerning="false" style:font-size-complex="10pt" fo:background-color="#FFFFFF"/>
    </style:style>
    <style:style style:name="T523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24" style:parent-style-name="預設段落字型" style:family="text">
      <style:text-properties style:font-name="標楷體" style:font-name-asian="標楷體" style:font-weight-complex="bold" style:letter-kerning="false" style:font-size-complex="10pt" fo:background-color="#FFFFFF"/>
    </style:style>
    <style:style style:name="T525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26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27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28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29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30" style:parent-style-name="預設段落字型" style:family="text">
      <style:text-properties style:font-name="標楷體" style:font-name-asian="標楷體" style:letter-kerning="false" style:font-size-complex="10pt" fo:background-color="#FFFFFF"/>
    </style:style>
    <style:style style:name="T531" style:parent-style-name="預設段落字型" style:family="text">
      <style:text-properties style:font-name="標楷體" style:font-name-asian="標楷體" style:letter-kerning="false" style:font-size-complex="10pt" fo:background-color="#FFFFFF" style:text-underline-type="single" style:text-underline-style="wave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letter-kerning="false" style:font-size-complex="10pt" fo:background-color="#FFFFFF" style:text-underline-type="single" style:text-underline-style="wave" style:text-underline-width="auto" style:text-underline-mode="continuous"/>
    </style:style>
    <style:style style:name="P533" style:parent-style-name="內文" style:family="paragraph">
      <style:paragraph-properties fo:margin-top="0.0625in" fo:line-height="0.2083in"/>
      <style:text-properties style:font-name="標楷體" style:font-name-asian="標楷體" style:font-name-complex="標楷體"/>
    </style:style>
    <style:style style:name="P534" style:parent-style-name="內文" style:family="paragraph">
      <style:paragraph-properties fo:line-height="0.2083in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fo:background-color="#FFFFFF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fo:background-color="#FFFFFF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fo:background-color="#FFFFFF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fo:background-color="#FFFFFF"/>
    </style:style>
    <style:style style:name="T543" style:parent-style-name="預設段落字型" style:family="text">
      <style:text-properties style:font-name="標楷體" style:font-name-asian="標楷體" fo:background-color="#FFFFFF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fo:background-color="#FFFFFF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fo:background-color="#FFFFFF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fo:background-color="#FFFFFF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fo:background-color="#FFFFFF"/>
    </style:style>
    <style:style style:name="P552" style:parent-style-name="內文" style:family="paragraph">
      <style:paragraph-properties fo:line-height="0.2083in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fo:background-color="#FFFFFF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fo:background-color="#FFFFFF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fo:background-color="#FFFFFF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fo:background-color="#FFFFFF"/>
    </style:style>
    <style:style style:name="T561" style:parent-style-name="預設段落字型" style:family="text">
      <style:text-properties style:font-name="標楷體" style:font-name-asian="標楷體" fo:background-color="#FFFFFF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fo:background-color="#FFFFFF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fo:background-color="#FFFFFF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fo:background-color="#FFFFFF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fo:background-color="#FFFFFF"/>
    </style:style>
    <style:style style:name="P570" style:parent-style-name="內文" style:family="paragraph">
      <style:paragraph-properties fo:margin-top="0.0625in" fo:line-height="0.2083in"/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line-height="0.2083in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超連結" style:family="text">
      <style:text-properties style:font-name="標楷體" style:font-name-asian="標楷體" style:use-window-font-color="true" fo:background-color="#FFFFFF"/>
    </style:style>
    <style:style style:name="T575" style:parent-style-name="超連結" style:family="text">
      <style:text-properties style:font-name="標楷體" style:font-name-asian="標楷體" style:use-window-font-color="true" fo:background-color="#FFFFFF" style:text-underline-type="none"/>
    </style:style>
    <style:style style:name="T576" style:parent-style-name="超連結" style:family="text">
      <style:text-properties style:font-name="標楷體" style:font-name-asian="標楷體" style:use-window-font-color="true" fo:background-color="#FFFFFF"/>
    </style:style>
    <style:style style:name="T577" style:parent-style-name="超連結" style:family="text">
      <style:text-properties style:font-name="標楷體" style:font-name-asian="標楷體" style:use-window-font-color="true" fo:background-color="#FFFFFF" style:text-underline-type="none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P582" style:parent-style-name="內文" style:family="paragraph">
      <style:paragraph-properties fo:line-height="0.2083in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fo:background-color="#FFFFFF"/>
    </style:style>
    <style:style style:name="P588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olumn590" style:family="table-column">
      <style:table-column-properties style:column-width="8.6423in" style:use-optimal-column-width="false"/>
    </style:style>
    <style:style style:name="Table589" style:family="table">
      <style:table-properties style:width="8.6423in" fo:margin-left="0.2923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Web" style:family="paragraph">
      <style:paragraph-properties fo:margin-top="0in" fo:margin-bottom="0in" fo:line-height="0.2083in" fo:background-color="#FFFFFF"/>
    </style:style>
    <style:style style:name="T594" style:parent-style-name="強調粗體" style:family="text">
      <style:text-properties style:font-name="標楷體" style:font-name-asian="標楷體" fo:letter-spacing="0.0104in" fo:font-size="10pt" style:font-size-asian="10pt"/>
    </style:style>
    <style:style style:name="T595" style:parent-style-name="強調粗體" style:family="text">
      <style:text-properties style:font-name="標楷體" style:font-name-asian="標楷體" fo:font-weight="normal" style:font-weight-asian="normal" fo:letter-spacing="0.0104in"/>
    </style:style>
    <style:style style:name="T596" style:parent-style-name="強調粗體" style:family="text">
      <style:text-properties style:font-name="標楷體" style:font-name-asian="標楷體" fo:letter-spacing="0.0104in"/>
    </style:style>
    <style:style style:name="T597" style:parent-style-name="預設段落字型" style:family="text">
      <style:text-properties style:font-name="標楷體" style:font-name-asian="標楷體" fo:letter-spacing="0.0104in" fo:background-color="#FFFFFF"/>
    </style:style>
    <style:style style:name="T598" style:parent-style-name="預設段落字型" style:family="text">
      <style:text-properties style:font-name="標楷體" style:font-name-asian="標楷體" fo:letter-spacing="0.0104in" fo:background-color="#FFFFFF"/>
    </style:style>
    <style:style style:name="T599" style:parent-style-name="預設段落字型" style:family="text">
      <style:text-properties style:font-name="標楷體" style:font-name-asian="標楷體" fo:letter-spacing="0.0104in" fo:background-color="#FFFFFF"/>
    </style:style>
    <style:style style:name="T600" style:parent-style-name="預設段落字型" style:family="text">
      <style:text-properties style:font-name="標楷體" style:font-name-asian="標楷體" fo:letter-spacing="0.0104in" fo:background-color="#FFFFFF"/>
    </style:style>
    <style:style style:name="T601" style:parent-style-name="預設段落字型" style:family="text">
      <style:text-properties style:font-name="標楷體" style:font-name-asian="標楷體" fo:letter-spacing="0.0104in" fo:background-color="#FFFFFF"/>
    </style:style>
    <style:style style:name="T602" style:parent-style-name="預設段落字型" style:family="text">
      <style:text-properties style:font-name="標楷體" style:font-name-asian="標楷體" fo:letter-spacing="0.0104in" fo:background-color="#FFFFFF"/>
    </style:style>
    <style:style style:name="T603" style:parent-style-name="預設段落字型" style:family="text">
      <style:text-properties style:font-name="標楷體" style:font-name-asian="標楷體" fo:letter-spacing="0.0104in" fo:background-color="#FFFFFF"/>
    </style:style>
    <style:style style:name="T604" style:parent-style-name="預設段落字型" style:family="text">
      <style:text-properties style:font-name="標楷體" style:font-name-asian="標楷體" fo:letter-spacing="0.0104in" fo:background-color="#FFFFFF"/>
    </style:style>
    <style:style style:name="T605" style:parent-style-name="預設段落字型" style:family="text">
      <style:text-properties style:font-name="標楷體" style:font-name-asian="標楷體" fo:letter-spacing="0.0104in" fo:background-color="#FFFFFF"/>
    </style:style>
    <style:style style:name="T606" style:parent-style-name="預設段落字型" style:family="text">
      <style:text-properties style:font-name="標楷體" style:font-name-asian="標楷體" fo:letter-spacing="0.0104in" fo:background-color="#FFFFFF"/>
    </style:style>
    <style:style style:name="T607" style:parent-style-name="預設段落字型" style:family="text">
      <style:text-properties style:font-name="標楷體" style:font-name-asian="標楷體" fo:letter-spacing="0.0104in" fo:background-color="#FFFFFF"/>
    </style:style>
    <style:style style:name="T608" style:parent-style-name="預設段落字型" style:family="text">
      <style:text-properties style:font-name="標楷體" style:font-name-asian="標楷體" fo:letter-spacing="0.0104in" fo:background-color="#FFFFFF"/>
    </style:style>
    <style:style style:name="T609" style:parent-style-name="預設段落字型" style:family="text">
      <style:text-properties style:font-name="標楷體" style:font-name-asian="標楷體" fo:letter-spacing="0.0104in" fo:background-color="#FFFFFF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letter-spacing="0.0104in" fo:background-color="#FFFFFF"/>
    </style:style>
    <style:style style:name="T611" style:parent-style-name="預設段落字型" style:family="text">
      <style:text-properties style:font-name="標楷體" style:font-name-asian="標楷體" fo:letter-spacing="0.0104in" fo:background-color="#FFFFFF"/>
    </style:style>
    <style:style style:name="T612" style:parent-style-name="預設段落字型" style:family="text">
      <style:text-properties style:font-name="標楷體" style:font-name-asian="標楷體" fo:letter-spacing="0.0104in" fo:background-color="#FFFFFF"/>
    </style:style>
    <style:style style:name="T613" style:parent-style-name="預設段落字型" style:family="text">
      <style:text-properties style:font-name="標楷體" style:font-name-asian="標楷體" fo:letter-spacing="0.0104in"/>
    </style:style>
    <style:style style:name="T614" style:parent-style-name="預設段落字型" style:family="text">
      <style:text-properties style:font-name="標楷體" style:font-name-asian="標楷體" fo:letter-spacing="0.0104in"/>
    </style:style>
    <style:style style:name="T615" style:parent-style-name="預設段落字型" style:family="text">
      <style:text-properties style:font-name="標楷體" style:font-name-asian="標楷體" fo:letter-spacing="0.0104in"/>
    </style:style>
    <style:style style:name="T616" style:parent-style-name="預設段落字型" style:family="text">
      <style:text-properties style:font-name="標楷體" style:font-name-asian="標楷體" fo:letter-spacing="0.0104in"/>
    </style:style>
    <style:style style:name="T617" style:parent-style-name="預設段落字型" style:family="text">
      <style:text-properties style:font-name="標楷體" style:font-name-asian="標楷體" fo:letter-spacing="0.0104in"/>
    </style:style>
    <style:style style:name="T618" style:parent-style-name="預設段落字型" style:family="text">
      <style:text-properties style:font-name="標楷體" style:font-name-asian="標楷體" fo:letter-spacing="0.0104in"/>
    </style:style>
    <style:style style:name="T619" style:parent-style-name="預設段落字型" style:family="text">
      <style:text-properties style:font-name="標楷體" style:font-name-asian="標楷體" fo:letter-spacing="0.0104in"/>
    </style:style>
    <style:style style:name="T620" style:parent-style-name="預設段落字型" style:family="text">
      <style:text-properties style:font-name="標楷體" style:font-name-asian="標楷體" fo:letter-spacing="0.0104in"/>
    </style:style>
    <style:style style:name="T621" style:parent-style-name="預設段落字型" style:family="text">
      <style:text-properties style:font-name="標楷體" style:font-name-asian="標楷體" fo:letter-spacing="0.0104in"/>
    </style:style>
    <style:style style:name="T622" style:parent-style-name="預設段落字型" style:family="text">
      <style:text-properties style:font-name="標楷體" style:font-name-asian="標楷體" fo:letter-spacing="0.0104in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letter-spacing="0.0104in"/>
    </style:style>
    <style:style style:name="T624" style:parent-style-name="預設段落字型" style:family="text">
      <style:text-properties style:font-name="標楷體" style:font-name-asian="標楷體" fo:letter-spacing="0.0104in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letter-spacing="0.0104in"/>
    </style:style>
    <style:style style:name="T626" style:parent-style-name="預設段落字型" style:family="text">
      <style:text-properties style:font-name="標楷體" style:font-name-asian="標楷體" fo:letter-spacing="0.0104in"/>
    </style:style>
    <style:style style:name="T627" style:parent-style-name="預設段落字型" style:family="text">
      <style:text-properties style:font-name="標楷體" style:font-name-asian="標楷體" fo:letter-spacing="0.0104in"/>
    </style:style>
    <style:style style:name="T628" style:parent-style-name="預設段落字型" style:family="text">
      <style:text-properties style:font-name="標楷體" style:font-name-asian="標楷體" fo:letter-spacing="0.0104in"/>
    </style:style>
    <style:style style:name="T629" style:parent-style-name="預設段落字型" style:family="text">
      <style:text-properties style:font-name="標楷體" style:font-name-asian="標楷體" fo:letter-spacing="0.0104in"/>
    </style:style>
    <style:style style:name="T630" style:parent-style-name="預設段落字型" style:family="text">
      <style:text-properties style:font-name="標楷體" style:font-name-asian="標楷體" fo:letter-spacing="0.0104in"/>
    </style:style>
    <style:style style:name="T631" style:parent-style-name="預設段落字型" style:family="text">
      <style:text-properties style:font-name="標楷體" style:font-name-asian="標楷體" fo:letter-spacing="0.0104in" fo:background-color="#FFFFFF"/>
    </style:style>
    <style:style style:name="T632" style:parent-style-name="預設段落字型" style:family="text">
      <style:text-properties style:font-name="標楷體" style:font-name-asian="標楷體" fo:letter-spacing="0.0104in" fo:background-color="#FFFFFF"/>
    </style:style>
    <style:style style:name="T633" style:parent-style-name="預設段落字型" style:family="text">
      <style:text-properties style:font-name="標楷體" style:font-name-asian="標楷體" fo:letter-spacing="0.0104in" fo:background-color="#FFFFFF"/>
    </style:style>
    <style:style style:name="T634" style:parent-style-name="預設段落字型" style:family="text">
      <style:text-properties style:font-name="標楷體" style:font-name-asian="標楷體" fo:letter-spacing="0.0104in" fo:background-color="#FFFFFF"/>
    </style:style>
    <style:style style:name="T635" style:parent-style-name="預設段落字型" style:family="text">
      <style:text-properties style:font-name="標楷體" style:font-name-asian="標楷體" fo:letter-spacing="0.0104in" fo:background-color="#FFFFFF"/>
    </style:style>
    <style:style style:name="P636" style:parent-style-name="內文Web" style:family="paragraph">
      <style:paragraph-properties fo:margin-top="0in" fo:margin-bottom="0in" fo:line-height="0.2083in" fo:background-color="#FFFFFF"/>
    </style:style>
    <style:style style:name="T637" style:parent-style-name="預設段落字型" style:family="text">
      <style:text-properties style:font-name="標楷體" style:font-name-asian="標楷體" fo:letter-spacing="0.0104in" fo:background-color="#FFFFFF"/>
    </style:style>
    <style:style style:name="T638" style:parent-style-name="預設段落字型" style:family="text">
      <style:text-properties style:font-name="標楷體" style:font-name-asian="標楷體" fo:letter-spacing="0.0104in" fo:background-color="#FFFFFF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paragraph-properties fo:margin-top="0.0625in" fo:line-height="0.2083in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fo:letter-spacing="0.0104in" fo:background-color="#FFFFFF"/>
    </style:style>
    <style:style style:name="T645" style:parent-style-name="預設段落字型" style:family="text">
      <style:text-properties style:font-name="標楷體" style:font-name-asian="標楷體" fo:letter-spacing="0.0104in" fo:background-color="#FFFFFF"/>
    </style:style>
    <style:style style:name="T646" style:parent-style-name="預設段落字型" style:family="text">
      <style:text-properties style:font-name="標楷體" style:font-name-asian="標楷體" fo:letter-spacing="0.0104in" fo:background-color="#FFFFFF" style:text-underline-type="doub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letter-spacing="0.0104in" fo:background-color="#FFFFFF"/>
    </style:style>
    <style:style style:name="P648" style:parent-style-name="內文" style:family="paragraph">
      <style:paragraph-properties fo:line-height="0.2083in"/>
    </style:style>
    <style:style style:name="T649" style:parent-style-name="預設段落字型" style:family="text">
      <style:text-properties style:font-name="標楷體" style:font-name-asian="標楷體" fo:letter-spacing="0.0104in" fo:background-color="#FFFFFF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fo:letter-spacing="0.0104in" fo:background-color="#FFFFFF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fo:letter-spacing="0.0104in"/>
    </style:style>
    <style:style style:name="T654" style:parent-style-name="預設段落字型" style:family="text">
      <style:text-properties style:font-name="標楷體" style:font-name-asian="標楷體" fo:letter-spacing="0.0104in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P656" style:parent-style-name="內文" style:family="paragraph">
      <style:paragraph-properties fo:line-height="0.2083in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fo:letter-spacing="0.0104in" fo:background-color="#FFFFFF"/>
    </style:style>
    <style:style style:name="T659" style:parent-style-name="預設段落字型" style:family="text">
      <style:text-properties style:font-name="標楷體" style:font-name-asian="標楷體" fo:letter-spacing="0.0104in" fo:background-color="#FFFFFF"/>
    </style:style>
    <style:style style:name="T660" style:parent-style-name="預設段落字型" style:family="text">
      <style:text-properties style:font-name="新細明體" fo:letter-spacing="0.0104in" fo:background-color="#FFFFFF"/>
    </style:style>
    <style:style style:name="T661" style:parent-style-name="預設段落字型" style:family="text">
      <style:text-properties style:font-name="新細明體" fo:letter-spacing="0.0104in" fo:background-color="#FFFFFF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P664" style:parent-style-name="內文" style:family="paragraph">
      <style:paragraph-properties fo:line-height="0.2083in"/>
      <style:text-properties style:font-name="標楷體" style:font-name-asian="SimSun" fo:letter-spacing="0.0104in" fo:background-color="#FFFFFF"/>
    </style:style>
    <style:style style:name="TableColumn666" style:family="table-column">
      <style:table-column-properties style:column-width="8.6381in"/>
    </style:style>
    <style:style style:name="Table665" style:family="table">
      <style:table-properties style:width="8.6381in" fo:margin-left="0.2923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0.2083in" fo:text-indent="0.3333in" fo:background-color="#FFFFFF"/>
    </style:style>
    <style:style style:name="T670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Arial" fo:color="#333333" style:letter-kerning="false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Arial" fo:color="#333333" style:letter-kerning="false" style:font-size-complex="12pt" style:text-underline-type="single" style:text-underline-style="wave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P684" style:parent-style-name="內文" style:family="paragraph">
      <style:paragraph-properties fo:margin-top="0.0625in" fo:line-height="0.2083in"/>
      <style:text-properties style:font-name="標楷體" style:font-name-asian="標楷體" style:font-name-complex="標楷體"/>
    </style:style>
    <style:style style:name="P685" style:parent-style-name="內文" style:family="paragraph">
      <style:paragraph-properties fo:line-height="0.2083in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新細明體" fo:letter-spacing="0.0104in" fo:background-color="#FFFFFF"/>
    </style:style>
    <style:style style:name="T690" style:parent-style-name="預設段落字型" style:family="text">
      <style:text-properties style:font-name="新細明體" fo:letter-spacing="0.0104in" fo:background-color="#FFFFFF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fo:letter-spacing="0.0104in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fo:letter-spacing="0.0104in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P703" style:parent-style-name="內文" style:family="paragraph">
      <style:paragraph-properties fo:line-height="0.2083in"/>
      <style:text-properties style:font-name="標楷體" style:font-name-asian="標楷體" fo:letter-spacing="0.0104in"/>
    </style:style>
    <style:style style:name="TableColumn705" style:family="table-column">
      <style:table-column-properties style:column-width="8.6381in"/>
    </style:style>
    <style:style style:name="Table704" style:family="table">
      <style:table-properties style:width="8.6381in" fo:margin-left="0.2923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083in"/>
    </style:style>
    <style:style style:name="T7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7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7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756" style:parent-style-name="預設段落字型" style:family="text">
      <style:text-properties style:font-name="標楷體" style:font-name-asian="標楷體" style:font-name-complex="Arial" fo:color="#333333" style:letter-kerning="false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Arial" fo:color="#333333" style:letter-kerning="false" style:font-size-complex="12pt" style:text-underline-type="single" style:text-underline-style="wave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P760" style:parent-style-name="內文" style:family="paragraph">
      <style:paragraph-properties fo:margin-top="0.05in" fo:line-height="0.2083in"/>
      <style:text-properties style:font-name="標楷體" style:font-name-asian="標楷體" style:font-name-complex="標楷體"/>
    </style:style>
    <style:style style:name="P761" style:parent-style-name="內文" style:family="paragraph">
      <style:paragraph-properties fo:line-height="0.2083in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fo:letter-spacing="0.0055in"/>
    </style:style>
    <style:style style:name="T766" style:parent-style-name="預設段落字型" style:family="text">
      <style:text-properties style:font-name="標楷體" style:font-name-asian="標楷體" fo:letter-spacing="0.0055in"/>
    </style:style>
    <style:style style:name="T767" style:parent-style-name="預設段落字型" style:family="text">
      <style:text-properties style:font-name="標楷體" style:font-name-asian="標楷體" fo:letter-spacing="0.0055in"/>
    </style:style>
    <style:style style:name="T768" style:parent-style-name="預設段落字型" style:family="text">
      <style:text-properties style:font-name="標楷體" style:font-name-asian="標楷體" fo:letter-spacing="0.0055in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P774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775" style:parent-style-name="內文" style:family="paragraph">
      <style:paragraph-properties fo:margin-top="0.05in" fo:line-height="0.2083in"/>
      <style:text-properties style:font-name="標楷體" style:font-name-asian="標楷體" style:font-name-complex="標楷體"/>
    </style:style>
    <style:style style:name="P776" style:parent-style-name="內文" style:family="paragraph">
      <style:paragraph-properties fo:line-height="0.2083in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T781" style:parent-style-name="預設段落字型" style:family="text">
      <style:text-properties style:font-name="標楷體" style:font-name-asian="標楷體" style:font-name-complex="標楷體" fo:color="#FF0000"/>
    </style:style>
    <style:style style:name="T782" style:parent-style-name="預設段落字型" style:family="text">
      <style:text-properties style:font-name="標楷體" style:font-name-asian="標楷體" style:font-name-complex="標楷體" fo:color="#FF0000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P793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olumn795" style:family="table-column">
      <style:table-column-properties style:column-width="8.6423in" style:use-optimal-column-width="false"/>
    </style:style>
    <style:style style:name="Table794" style:family="table">
      <style:table-properties style:width="8.6423in" fo:margin-left="0.2923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2083in"/>
    </style:style>
    <style:style style:name="T79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letter-kerning="false" style:font-size-complex="12pt"/>
    </style:style>
    <style:style style:name="T801" style:parent-style-name="預設段落字型" style:family="text">
      <style:text-properties style:font-name="標楷體" style:font-name-asian="標楷體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letter-kerning="false" style:font-size-complex="12pt"/>
    </style:style>
    <style:style style:name="T804" style:parent-style-name="預設段落字型" style:family="text">
      <style:text-properties style:font-name="標楷體" style:font-name-asian="標楷體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letter-kerning="false" style:font-size-complex="12pt"/>
    </style:style>
    <style:style style:name="T808" style:parent-style-name="超連結" style:family="text">
      <style:text-properties style:font-name="標楷體" style:font-name-asian="標楷體" style:letter-kerning="false" style:font-size-complex="12pt"/>
    </style:style>
    <style:style style:name="P809" style:parent-style-name="內文" style:family="paragraph">
      <style:paragraph-properties fo:margin-top="0.05in" fo:line-height="0.2083in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 fo:letter-spacing="0.0104in" fo:background-color="#FFFFFF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P815" style:parent-style-name="內文" style:family="paragraph">
      <style:paragraph-properties fo:line-height="0.2083in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821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olumn823" style:family="table-column">
      <style:table-column-properties style:column-width="8.6423in" style:use-optimal-column-width="false"/>
    </style:style>
    <style:style style:name="Table822" style:family="table">
      <style:table-properties style:width="8.6423in" fo:margin-left="0.2923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2083in"/>
    </style:style>
    <style:style style:name="T827" style:parent-style-name="預設段落字型" style:family="text">
      <style:text-properties style:font-name="標楷體" style:font-name-asian="標楷體" style:font-name-complex="Segoe UI" style:letter-kerning="false" style:font-size-complex="10pt" fo:background-color="#FFFFFF"/>
    </style:style>
    <style:style style:name="T828" style:parent-style-name="預設段落字型" style:family="text">
      <style:text-properties style:font-name="標楷體" style:font-name-asian="標楷體" style:font-name-complex="Segoe UI" style:letter-kerning="false" style:font-size-complex="10pt" fo:background-color="#FFFFFF"/>
    </style:style>
    <style:style style:name="T829" style:parent-style-name="預設段落字型" style:family="text">
      <style:text-properties style:font-name="標楷體" style:font-name-asian="標楷體" style:font-name-complex="Segoe UI" style:letter-kerning="false" style:font-size-complex="10pt" fo:background-color="#FFFFFF"/>
    </style:style>
    <style:style style:name="T830" style:parent-style-name="預設段落字型" style:family="text">
      <style:text-properties style:font-name="標楷體" style:font-name-asian="標楷體" style:font-name-complex="Segoe UI" style:letter-kerning="false" style:font-size-complex="10pt" fo:background-color="#FFFFFF"/>
    </style:style>
    <style:style style:name="T831" style:parent-style-name="超連結" style:family="text">
      <style:text-properties style:font-name="標楷體" style:font-name-asian="標楷體" style:font-name-complex="Segoe UI" style:use-window-font-color="true" style:letter-kerning="false" style:font-size-complex="10pt" fo:background-color="#FFFFFF" style:text-underline-type="none"/>
    </style:style>
    <style:style style:name="T832" style:parent-style-name="預設段落字型" style:family="text">
      <style:text-properties style:font-name="標楷體" style:font-name-asian="標楷體" style:font-name-complex="Segoe UI" style:letter-kerning="false" style:font-size-complex="10pt" fo:background-color="#FFFFFF"/>
    </style:style>
    <style:style style:name="T833" style:parent-style-name="預設段落字型" style:family="text">
      <style:text-properties style:font-name="標楷體" style:font-name-asian="標楷體" style:font-name-complex="Segoe UI" style:letter-kerning="false" style:font-size-complex="10pt" fo:background-color="#FFFFFF"/>
    </style:style>
    <style:style style:name="T834" style:parent-style-name="預設段落字型" style:family="text">
      <style:text-properties style:font-name="標楷體" style:font-name-asian="標楷體" style:font-name-complex="Segoe UI" style:letter-kerning="false" style:font-size-complex="10pt" fo:background-color="#FFFFFF"/>
    </style:style>
    <style:style style:name="T835" style:parent-style-name="預設段落字型" style:family="text">
      <style:text-properties style:font-name="標楷體" style:font-name-asian="標楷體" style:font-name-complex="Segoe UI" style:letter-kerning="false" style:font-size-complex="10pt" fo:background-color="#FFFFFF"/>
    </style:style>
    <style:style style:name="T836" style:parent-style-name="預設段落字型" style:family="text">
      <style:text-properties style:font-name="標楷體" style:font-name-asian="標楷體" style:font-name-complex="Segoe UI" style:letter-kerning="false" style:font-size-complex="10pt" fo:background-color="#FFFFFF"/>
    </style:style>
    <style:style style:name="T837" style:parent-style-name="預設段落字型" style:family="text">
      <style:text-properties style:font-name="標楷體" style:font-name-asian="標楷體" style:font-name-complex="Segoe UI" style:letter-kerning="false" style:font-size-complex="10pt" fo:background-color="#FFFFFF"/>
    </style:style>
    <style:style style:name="T838" style:parent-style-name="預設段落字型" style:family="text">
      <style:text-properties style:font-name="標楷體" style:font-name-asian="標楷體" style:font-name-complex="Segoe UI" style:letter-kerning="false" style:font-size-complex="10pt" fo:background-color="#FFFFFF"/>
    </style:style>
    <style:style style:name="T839" style:parent-style-name="預設段落字型" style:family="text">
      <style:text-properties style:font-name="標楷體" style:font-name-asian="標楷體" style:font-name-complex="Segoe UI" style:letter-kerning="false" style:font-size-complex="10pt" fo:background-color="#FFFFFF"/>
    </style:style>
    <style:style style:name="T840" style:parent-style-name="預設段落字型" style:family="text">
      <style:text-properties style:font-name="標楷體" style:font-name-asian="標楷體" style:font-name-complex="Segoe UI" style:letter-kerning="false" style:font-size-complex="10pt" fo:background-color="#FFFFFF"/>
    </style:style>
    <style:style style:name="T841" style:parent-style-name="預設段落字型" style:family="text">
      <style:text-properties style:font-name="標楷體" style:font-name-asian="標楷體" style:font-name-complex="Segoe UI" style:letter-kerning="false" style:font-size-complex="10pt" fo:background-color="#FFFFFF"/>
    </style:style>
    <style:style style:name="T842" style:parent-style-name="預設段落字型" style:family="text">
      <style:text-properties style:font-name="標楷體" style:font-name-asian="標楷體" style:letter-kerning="false" style:font-size-complex="10pt"/>
    </style:style>
    <style:style style:name="T843" style:parent-style-name="預設段落字型" style:family="text">
      <style:text-properties style:font-name="標楷體" style:font-name-asian="標楷體" fo:letter-spacing="0.0055in" style:letter-kerning="false" style:font-size-complex="10pt"/>
    </style:style>
    <style:style style:name="T844" style:parent-style-name="預設段落字型" style:family="text">
      <style:text-properties style:font-name="標楷體" style:font-name-asian="標楷體" fo:letter-spacing="0.0055in" style:letter-kerning="false" style:font-size-complex="10pt" style:text-underline-type="single" style:text-underline-style="wave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letter-spacing="0.0055in" style:letter-kerning="false" style:font-size-complex="10pt" style:text-underline-type="single" style:text-underline-style="wave" style:text-underline-width="auto" style:text-underline-mode="continuous"/>
    </style:style>
    <style:style style:name="P846" style:parent-style-name="內文" style:family="paragraph">
      <style:paragraph-properties fo:margin-top="0.05in" fo:line-height="0.2083in"/>
      <style:text-properties style:font-name="標楷體" style:font-name-asian="標楷體" style:font-name-complex="標楷體"/>
    </style:style>
    <style:style style:name="P847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848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849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olumn851" style:family="table-column">
      <style:table-column-properties style:column-width="8.6423in" style:use-optimal-column-width="false"/>
    </style:style>
    <style:style style:name="Table850" style:family="table">
      <style:table-properties style:width="8.6423in" fo:margin-left="0.2923in" table:align="left"/>
    </style:style>
    <style:style style:name="TableRow852" style:family="table-row">
      <style:table-row-properties style:min-row-height="1.3125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Web" style:family="paragraph">
      <style:paragraph-properties fo:margin-top="0in" fo:margin-bottom="0in" fo:line-height="0.2083in" fo:background-color="#FFFFFF"/>
    </style:style>
    <style:style style:name="T855" style:parent-style-name="預設段落字型" style:family="text">
      <style:text-properties style:font-name="標楷體" style:font-name-asian="標楷體" fo:letter-spacing="0.0104in" fo:background-color="#FFFFFF"/>
    </style:style>
    <style:style style:name="T856" style:parent-style-name="預設段落字型" style:family="text">
      <style:text-properties style:font-name="標楷體" style:font-name-asian="標楷體" fo:letter-spacing="0.0104in" fo:background-color="#FFFFFF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letter-spacing="0.0104in" fo:background-color="#FFFFFF"/>
    </style:style>
    <style:style style:name="T858" style:parent-style-name="預設段落字型" style:family="text">
      <style:text-properties style:font-name="標楷體" style:font-name-asian="標楷體" fo:letter-spacing="0.0104in" fo:background-color="#FFFFFF"/>
    </style:style>
    <style:style style:name="T859" style:parent-style-name="預設段落字型" style:family="text">
      <style:text-properties style:font-name="標楷體" style:font-name-asian="標楷體" fo:letter-spacing="0.0104in" fo:background-color="#FFFFFF"/>
    </style:style>
    <style:style style:name="P860" style:parent-style-name="內文Web" style:family="paragraph">
      <style:paragraph-properties fo:margin-top="0in" fo:margin-bottom="0in" fo:line-height="0.2083in" fo:background-color="#FFFFFF"/>
      <style:text-properties style:font-name="標楷體" style:font-name-asian="標楷體" fo:letter-spacing="0.0104in"/>
    </style:style>
    <style:style style:name="P861" style:parent-style-name="內文Web" style:family="paragraph">
      <style:paragraph-properties fo:margin-top="0in" fo:margin-bottom="0in" fo:line-height="0.2083in" fo:background-color="#FFFFFF"/>
    </style:style>
    <style:style style:name="T862" style:parent-style-name="預設段落字型" style:family="text">
      <style:text-properties style:font-name="標楷體" style:font-name-asian="標楷體" fo:letter-spacing="0.0104in"/>
    </style:style>
    <style:style style:name="T863" style:parent-style-name="預設段落字型" style:family="text">
      <style:text-properties style:font-name="標楷體" style:font-name-asian="標楷體" fo:letter-spacing="0.0104in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family="paragraph">
      <style:paragraph-properties fo:margin-top="0.05in" fo:line-height="0.2083in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870" style:parent-style-name="預設段落字型" style:family="text">
      <style:text-properties style:font-name="標楷體" style:font-name-asian="標楷體" fo:letter-spacing="0.0104in"/>
    </style:style>
    <style:style style:name="T871" style:parent-style-name="預設段落字型" style:family="text">
      <style:text-properties style:font-name="標楷體" style:font-name-asian="標楷體" fo:letter-spacing="0.0104in"/>
    </style:style>
    <style:style style:name="T872" style:parent-style-name="預設段落字型" style:family="text">
      <style:text-properties style:font-name="標楷體" style:font-name-asian="標楷體" fo:letter-spacing="0.0104in"/>
    </style:style>
    <style:style style:name="T873" style:parent-style-name="預設段落字型" style:family="text">
      <style:text-properties style:font-name="標楷體" style:font-name-asian="標楷體" fo:letter-spacing="0.0104in"/>
    </style:style>
    <style:style style:name="T874" style:parent-style-name="預設段落字型" style:family="text">
      <style:text-properties style:font-name="標楷體" style:font-name-asian="標楷體" fo:letter-spacing="0.0104in"/>
    </style:style>
    <style:style style:name="T875" style:parent-style-name="預設段落字型" style:family="text">
      <style:text-properties style:font-name="標楷體" style:font-name-asian="標楷體" fo:letter-spacing="0.0104in"/>
    </style:style>
    <style:style style:name="P876" style:parent-style-name="內文" style:family="paragraph">
      <style:paragraph-properties fo:line-height="0.2083in"/>
    </style:style>
    <style:style style:name="T877" style:parent-style-name="預設段落字型" style:family="text">
      <style:text-properties style:font-name="新細明體" fo:letter-spacing="0.0104in"/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880" style:parent-style-name="預設段落字型" style:family="text">
      <style:text-properties style:font-name="標楷體" style:font-name-asian="標楷體" style:font-name-complex="標楷體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T883" style:parent-style-name="預設段落字型" style:family="text">
      <style:text-properties style:font-name="標楷體" style:font-name-asian="標楷體" fo:letter-spacing="0.0104in"/>
    </style:style>
    <style:style style:name="T884" style:parent-style-name="預設段落字型" style:family="text">
      <style:text-properties style:font-name="標楷體" style:font-name-asian="標楷體" fo:letter-spacing="0.0104in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886" style:parent-style-name="預設段落字型" style:family="text">
      <style:text-properties style:font-name="標楷體" style:font-name-asian="標楷體" fo:letter-spacing="0.0104in"/>
    </style:style>
    <style:style style:name="T887" style:parent-style-name="預設段落字型" style:family="text">
      <style:text-properties style:font-name="標楷體" style:font-name-asian="標楷體" fo:letter-spacing="0.0104in"/>
    </style:style>
    <style:style style:name="P888" style:parent-style-name="內文" style:family="paragraph">
      <style:paragraph-properties fo:line-height="0.2083in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T892" style:parent-style-name="預設段落字型" style:family="text">
      <style:text-properties style:font-name="標楷體" style:font-name-asian="標楷體" fo:letter-spacing="0.0104in" fo:background-color="#FFFFFF"/>
    </style:style>
    <style:style style:name="T893" style:parent-style-name="預設段落字型" style:family="text">
      <style:text-properties style:font-name="標楷體" style:font-name-asian="標楷體" fo:letter-spacing="0.0104in" fo:background-color="#FFFFFF"/>
    </style:style>
    <style:style style:name="T894" style:parent-style-name="預設段落字型" style:family="text">
      <style:text-properties style:font-name="標楷體" style:font-name-asian="標楷體" fo:letter-spacing="0.0104in" fo:background-color="#FFFFFF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896" style:parent-style-name="預設段落字型" style:family="text">
      <style:text-properties style:font-name="標楷體" style:font-name-asian="標楷體" fo:letter-spacing="0.0104in"/>
    </style:style>
    <style:style style:name="P897" style:parent-style-name="內文" style:family="paragraph">
      <style:text-properties style:font-name="標楷體" style:font-name-asian="標楷體"/>
    </style:style>
    <style:style style:name="P898" style:parent-style-name="內文" style:family="paragraph">
      <style:text-properties style:font-name="標楷體" style:font-name-asian="標楷體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/>
    </style:style>
    <style:style style:name="P903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0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05" style:parent-style-name="內文" style:family="paragraph">
      <style:text-properties style:font-name="標楷體" style:font-name-asian="標楷體"/>
    </style:style>
    <style:style style:name="P906" style:parent-style-name="內文" style:family="paragraph">
      <style:text-properties style:font-name="標楷體" style:font-name-asian="標楷體"/>
    </style:style>
    <style:style style:name="P907" style:parent-style-name="內文" style:family="paragraph">
      <style:text-properties style:font-name="標楷體" style:font-name-asian="標楷體"/>
    </style:style>
    <style:style style:name="P908" style:parent-style-name="內文" style:family="paragraph">
      <style:text-properties style:font-name="標楷體" style:font-name-asian="標楷體"/>
    </style:style>
    <style:style style:name="P909" style:parent-style-name="內文" style:family="paragraph">
      <style:text-properties style:font-name="標楷體" style:font-name-asian="標楷體"/>
    </style:style>
    <style:style style:name="P910" style:parent-style-name="內文" style:family="paragraph">
      <style:paragraph-properties fo:line-height="0.1666in"/>
      <style:text-properties style:font-name="標楷體" style:font-name-asian="標楷體"/>
    </style:style>
    <style:style style:name="P911" style:parent-style-name="內文" style:family="paragraph">
      <style:paragraph-properties fo:line-height="0.1666in"/>
      <style:text-properties style:font-name="標楷體" style:font-name-asian="標楷體"/>
    </style:style>
    <style:style style:name="P912" style:parent-style-name="內文" style:family="paragraph">
      <style:paragraph-properties fo:line-height="0.1666in"/>
      <style:text-properties style:font-name="標楷體" style:font-name-asian="標楷體"/>
    </style:style>
    <style:style style:name="P913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1學年度第一學期第三次定期評量<text:s/>國文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綜合測驗:60%</text:p>
      <text:p text:style-name="P15">1.下列選項「 」中的形似字，何組讀音前後相同？</text:p>
      <text:p text:style-name="P16"><text:s text:c="2"/>(A)轉「捩」點∕暴「戾」之氣　　　　　　　 (B)音容「宛」在∕令人「惋」惜</text:p>
      <text:p text:style-name="P17">　(C)入場「券」∕手不釋「卷」　　　　　　　 (D)烏雲「籠」罩∕小巧玲「瓏」</text:p>
      <text:p text:style-name="P18">2.下列「 」中的注音寫成國字後，何者兩兩相同？</text:p>
      <text:p text:style-name="P19"><text:s text:c="2"/>(A)並駕齊「ㄑㄩ」∕血肉之「ㄑㄩ」<text:s text:c="9"/><text:s/>(B)有礙觀「ㄓㄢ」∕「ㄓㄢ」前顧後</text:p>
      <text:p text:style-name="P20"><text:s text:c="2"/>(C)心存「ㄐㄧㄠˇ」倖∕「ㄐㄧㄠˇ」正世俗 <text:s/>(D)「ㄑㄧ」息之地∕「ㄑㄧ」涼寂寞</text:p>
      <text:p text:style-name="P21">3.下列「 」中的詞語，何者意思前後相同？</text:p>
      <text:p text:style-name="P22"><text:s text:c="2"/>(A)考試時緊張的心情，總是使人「手足」無措∕為了爭奪遺產，「手足」之情已回不到過去</text:p>
      <text:p text:style-name="P23"><text:s text:c="2"/>(B)每天放學回家，母親常相「左右」∕要有獨立判斷的思考，不受他人意見的「左右」</text:p>
      <text:p text:style-name="P24"><text:s text:c="2"/>(C)年紀「老大」不小了，要知道學習的重要∕少小離家「老大」回，鄉音無改鬢毛催</text:p>
      <text:p text:style-name="P25"><text:s text:c="2"/>(D)「氣象」預報，近日氣溫逐漸下滑∕昂視天空的浮雲，在風的吹動中「氣象」萬千</text:p>
      <text:p text:style-name="P26"><text:span text:style-name="T27">4.</text:span><text:span text:style-name="T28">下列各文句之修辭，何者前後</text:span><text:span text:style-name="T29">不同</text:span><text:span text:style-name="T30">？</text:span></text:p>
      <text:p text:style-name="P31">　(A)屋裡掛滿萬國旗似的濕衣服∕那龍活脫脫的就要騰雲駕霧去了<text:s text:c="3"/></text:p>
      <text:p text:style-name="P32"><text:s text:c="2"/>(B)這些紙船是有感情的∕青山在黑夜裡靜靜地睡了</text:p>
      <text:p text:style-name="P33"><text:s text:c="2"/>(C)啊，好極了!又是個陽光燦爛的好天氣∕哇!多美麗的花園</text:p>
      <text:p text:style-name="P34"><text:s text:c="2"/>(D)聽聽雨落的聲音，數數落下的花瓣∕看看黃昏的晚霞，望望歸家的人群</text:p>
      <text:p text:style-name="P35"><text:span text:style-name="T36">5.下列「<text:s/></text:span><text:span text:style-name="T37">」中</text:span><text:span text:style-name="T38">成語之使用</text:span><text:span text:style-name="T39">替換</text:span><text:span text:style-name="T40">，何者</text:span><text:span text:style-name="T41">錯誤</text:span><text:span text:style-name="T42">？</text:span></text:p>
      <text:p text:style-name="P43"><text:span text:style-name="T44">　(A)</text:span><text:span text:style-name="T45">小名</text:span><text:span text:style-name="T46">在班上努力學</text:span><text:span text:style-name="T47">習，對人謙恭有禮又熱心助人，這樣的人可說是「鳳毛麟角」∕寥若晨星</text:span><text:span text:style-name="T48">　　</text:span></text:p>
      <text:p text:style-name="P49"><text:span text:style-name="T50">　(B)</text:span><text:span text:style-name="T51">小來</text:span><text:span text:style-name="T52">在畢業之後，</text:span><text:span text:style-name="T53">忙於工作而較少參與同學會，訊息「杳如黃鶴」∕泥牛入海</text:span></text:p>
      <text:p text:style-name="P54">　(C)記得才剛踏入陌生的校園，如今已是期中段考，日子「烏飛兔走」∕兔死狗烹</text:p>
      <text:p text:style-name="P55">　(D)在酷熱的夏季裡，會選擇待在有冷氣的地方，人們皆畏懼這「吳牛喘月」的季節∕火傘高張</text:p>
      <text:p text:style-name="P56"><text:span text:style-name="T57">6.以下「<text:s/></text:span><text:span text:style-name="T58">」中用語</text:span><text:span text:style-name="T59">，是日常生活中常用的「外來語」，下列「</text:span><text:span text:style-name="T60">語</text:span><text:span text:style-name="T61">詞</text:span><text:span text:style-name="T62">」，何者選項</text:span><text:span text:style-name="T63">非全</text:span><text:span text:style-name="T64">是外來語？</text:span></text:p>
      <text:p text:style-name="P65"><text:s text:c="2"/>(A)中午打開「便當」，看到豐富的菜色，「奇檬子」也隨之變好</text:p>
      <text:p text:style-name="P66"><text:s text:c="2"/>(B)快樂的時間總覺得「剎那」即逝，只能把美好的「瞬間」留存在記憶裡</text:p>
      <text:p text:style-name="P67"><text:s text:c="2"/>(C)班上開同樂會時，同學們準備了「泡芙」、「布丁」、「巧克力」、「壽司」等各種食物</text:p>
      <text:p text:style-name="P68"><text:s text:c="2"/>(D)保齡球館為了回饋顧客，憑消費券免費招待「香檳」、「三明治」及「披薩」</text:p>
      <text:p text:style-name="P69">7.下列各句中「之」字的意思，何者正確﹖</text:p>
      <text:p text:style-name="P70"><text:span text:style-name="T71"><text:s text:c="2"/>(A)</text:span><text:span text:style-name="T72">驅</text:span><text:span text:style-name="T73">「</text:span><text:span text:style-name="T74">之」別院∕牠，指癩蛤蟆</text:span><text:span text:style-name="T75"><text:s text:c="7"/></text:span><text:span text:style-name="T76">(B)</text:span><text:span text:style-name="T77">項為</text:span><text:span text:style-name="T78">「</text:span><text:span text:style-name="T79">之」強∕的</text:span></text:p>
      <text:p text:style-name="P80"><text:span text:style-name="T81"><text:s text:c="2"/></text:span><text:span text:style-name="T82">(C)</text:span><text:span text:style-name="T83">故時有物外</text:span><text:span text:style-name="T84">「</text:span><text:span text:style-name="T85">之」趣∕牠，指蚊子 <text:s text:c="2"/></text:span><text:span text:style-name="T86">(D)</text:span><text:span text:style-name="T87">使</text:span><text:span text:style-name="T88">「</text:span><text:span text:style-name="T89">之」</text:span><text:span text:style-name="T90">沖煙飛鳴</text:span><text:span text:style-name="T91">∕</text:span><text:span text:style-name="T92">被</text:span></text:p>
      <text:p text:style-name="P93"><text:span text:style-name="T94">8.下列文句「 」中的詞語，何者</text:span><text:span text:style-name="T95">不是</text:span><text:span text:style-name="T96">形容聲音的狀聲詞﹖</text:span></text:p>
      <text:p text:style-name="P97"><text:s text:c="2"/>(A)夜裡一場「瀟瀟淅淅」的雨，讓出外的遊子陷入鄉愁<text:s text:c="3"/>(B)午餐時間還沒有到，同學們已經餓得飢腸「轆轆」</text:p>
      <text:p text:style-name="P98"><text:s text:c="2"/>(C)他這一次段考成績令人「嘖嘖」稱奇 <text:s/><text:s text:c="15"/>(D)在上學途中，突然下起一陣「濛濛」細雨</text:p>
      <text:p text:style-name="P99">9.下列「 」內的解釋，何者正確﹖</text:p>
      <text:p text:style-name="P100"><text:s text:c="2"/>(A)「駐足」凝望∕長期留守 <text:s text:c="7"/>(B)「頷首」∕搖頭</text:p>
      <text:p text:style-name="P101"><text:s text:c="2"/>(C)「亮晃晃」∕明亮閃爍的樣子 <text:s text:c="3"/>(D)在「熹微」的陽光中∕夕陽西沉，陽光微弱的樣子</text:p>
      <text:p text:style-name="P102"><text:span text:style-name="T103">10.下列「 」內的解釋，何者</text:span><text:span text:style-name="T104">錯誤</text:span><text:span text:style-name="T105">﹖</text:span></text:p>
      <text:p text:style-name="P106"><text:s text:c="2"/>(A)「揣度」∕猜測料想<text:s text:c="7"/><text:s text:c="5"/>(B)「比」肩齊步∕比較</text:p>
      <text:p text:style-name="P107"><text:s text:c="2"/>(C)「歷歷」如繪∕清楚的樣子 <text:s text:c="3"/><text:s text:c="2"/>(D)氣派「儼」然∕莊重</text:p>
      <text:p text:style-name="P108">11.下列文句何者用字完全正確？</text:p>
      <text:p text:style-name="P109"><text:s text:c="2"/>(A)因為內心有一份對家鄉的懷念知情，所以文章所苗述的內容，充滿濃郁的懷鄉情</text:p>
      <text:p text:style-name="P110">　(B)年少時曾經短暫季居過的求學之地，如今再次重遊，猶記往日與同窗西戲的情景</text:p>
      <text:p text:style-name="P111">　(C)母親在外奔波忙碌，有時心情也會煩亂憂愁，回到家中仍能平心靜氣地準備晚餐</text:p>
      <text:p text:style-name="P112">　(D)抬頭養望颱風來臨前的天空，呈現一片湛藍的萬里晴空</text:p>
      <text:p text:style-name="P113"><text:span text:style-name="T114">12.</text:span><text:span text:style-name="T115">甲說:「我在『志學之年』才發憤讀書」，乙說:「我在『始齔之年』開始讀</text:span><text:span text:style-name="T116">四書</text:span><text:span text:style-name="T117">」，丙說:</text:span><text:span text:style-name="T118">「我在『強仕之年』競選公職</text:span><text:span text:style-name="T119">」，丁說:</text:span><text:span text:style-name="T120">「我『耳順之年』轉</text:span><text:span text:style-name="T121">業」，戊說:</text:span><text:span text:style-name="T122">「我『古稀之年』在家含飴弄孫</text:span><text:span text:style-name="T123">」，從以上每個人的自述年齡，請排列出年齡由大到小，下列選項中，何者正確﹖</text:span></text:p>
      <text:p text:style-name="P124"><text:s text:c="2"/>(A)甲→丙→丁→戊→乙 <text:s text:c="7"/>(B)乙→甲→丁→戊→丙</text:p>
      <text:p text:style-name="P125"><text:s text:c="2"/>(C)乙→甲→丁→戊→丙<text:s text:c="8"/>(D)戊→丁→丙→甲→乙</text:p>
      <text:p text:style-name="P126"><text:span text:style-name="T127">13.</text:span><text:span text:style-name="T128">根據</text:span><text:span text:style-name="T129">兒時記趣</text:span><text:span text:style-name="T130">一文</text:span><text:span text:style-name="T131">，下列文句按照課文順序排列，何者正確﹖</text:span></text:p>
      <text:p text:style-name="P132"><text:span text:style-name="T133"><text:s text:c="3"/>(甲)</text:span><text:span text:style-name="T134">心之所向</text:span><text:span text:style-name="T135"><text:s text:c="2"/>(乙)</text:span><text:span text:style-name="T136">夏蚊成雷 <text:s/></text:span><text:span text:style-name="T137">(丙)</text:span><text:span text:style-name="T138">則或千或百 <text:s/></text:span><text:span text:style-name="T139">(丁)</text:span><text:span text:style-name="T140">私擬作群鶴舞空 <text:s/></text:span><text:span text:style-name="T141">(戊)</text:span><text:span text:style-name="T142">果然鶴也</text:span><text:span text:style-name="T143"><text:s text:c="3"/></text:span></text:p>
      <text:p text:style-name="P144"><text:s text:c="3"/>(A)(乙)→(丁)→(甲)→(丙)→(戊) <text:s text:c="6"/>(B)(丙)→(丁)→(乙)→(戊)→(甲)<text:s/></text:p>
      <text:p text:style-name="P145"><text:s text:c="3"/>(C)(乙)→(丙)→(丁)→(戊)→(甲) <text:s text:c="6"/>(D)(甲)→(丁)→(乙)→(丙)→(戊)</text:p>
      <text:soft-page-break/>
      <text:p text:style-name="P146"><text:span text:style-name="T147">14.</text:span><text:span text:style-name="T148">根據</text:span><text:span text:style-name="T149">兒時記趣</text:span><text:span text:style-name="T150">一文</text:span><text:span text:style-name="T151">，</text:span><text:span text:style-name="T152">下</text:span><text:span text:style-name="T153">列空格中，應填入的代號，何者正確﹖</text:span></text:p>
      <text:p text:style-name="P154"><text:span text:style-name="T155"><text:s text:c="2"/></text:span><text:span text:style-name="T156">「</text:span><text:span text:style-name="T157"><text:s text:c="4"/></text:span><text:span text:style-name="T158">，</text:span><text:span text:style-name="T159"><text:s text:c="4"/></text:span><text:span text:style-name="T160">。又留蚊於素帳中，</text:span><text:span text:style-name="T161"><text:s text:c="4"/></text:span><text:span text:style-name="T162">，</text:span><text:span text:style-name="T163"><text:s text:c="4"/></text:span><text:span text:style-name="T164">，作青雲白鶴觀」</text:span><text:span text:style-name="T165"><text:s/></text:span></text:p>
      <text:p text:style-name="P166"><text:span text:style-name="T167"><text:s text:c="3"/>(甲)</text:span><text:span text:style-name="T168">昂首觀之</text:span><text:span text:style-name="T169">(乙)</text:span><text:span text:style-name="T170"><text:s/>徐噴以煙</text:span><text:span text:style-name="T171">(丙)</text:span><text:span text:style-name="T172"><text:s/>使之沖煙飛鳴</text:span><text:span text:style-name="T173">(丁)</text:span><text:span text:style-name="T174"><text:s/>項為之強</text:span></text:p>
      <text:p text:style-name="P175"><text:s text:c="3"/>(A)(丙)→(乙)→(甲)→(丁) <text:s text:c="4"/>(B)(甲)→(丁)→(丙)→(乙)</text:p>
      <text:p text:style-name="P176"><text:s text:c="3"/>(C)(丁)→(丙)→(乙)→(甲) <text:s text:c="4"/>(D)(甲)→(丁)→(乙)→(丙)</text:p>
      <text:p text:style-name="P177"><text:span text:style-name="T178">15.</text:span><text:span text:style-name="T179">下雨天，真好</text:span><text:span text:style-name="T180">一文</text:span><text:span text:style-name="T181">中</text:span><text:span text:style-name="T182">「那些有趣的好時光啊，我要用雨珠的鍊子把它串起來，繞在手腕上。」作者的</text:span><text:span text:style-name="T183">心</text:span><text:span text:style-name="T184">情</text:span><text:span text:style-name="T185">是</text:span><text:span text:style-name="T186">如何</text:span><text:span text:style-name="T187">﹖</text:span><text:span text:style-name="T188"><text:s text:c="2"/></text:span></text:p>
      <text:p text:style-name="P189"><text:s/><text:s text:c="2"/>(A)希望可以引起眾人的注意<text:s/><text:s/><text:s text:c="3"/>(B)期待能擺脫痛苦的回憶<text:s text:c="2"/></text:p>
      <text:p text:style-name="P190"><text:s text:c="3"/>(C)期許能從回憶裡帶來希望<text:s text:c="4"/><text:s/>(D)表現對童年往事的珍惜之情<text:s/></text:p>
      <text:p text:style-name="P191"><text:span text:style-name="T192">16.</text:span><text:span text:style-name="T193">下雨天，真好</text:span><text:span text:style-name="T194">一文</text:span><text:span text:style-name="T195">中，</text:span><text:span text:style-name="T196">何者最能看出作者母親溫婉敦厚的個性﹖</text:span><text:span text:style-name="T197"><text:s/></text:span></text:p>
      <text:p text:style-name="P198"><text:s text:c="3"/>(A)請瞎子先生吃一大碗滿滿的白米飯，再送他一大包白米<text:s/><text:s text:c="2"/>(B)額角方方正正，眉毛細細長長</text:p>
      <text:p text:style-name="P199"><text:s text:c="3"/>(C)母親閉著眼睛，給我講雨天的故事<text:s text:c="4"/><text:s text:c="17"/>(D)母親走出走進的抱怨無法農收的黃梅雨季</text:p>
      <text:p text:style-name="P200"><text:span text:style-name="T201">17.有關</text:span><text:span text:style-name="T202">下雨天，真好</text:span><text:span text:style-name="T203">一文的敘述，下列選項何者正確﹖</text:span></text:p>
      <text:p text:style-name="P204"><text:s text:c="3"/>(A)文章以第三人稱的立場描寫雨天童年的歡樂時光</text:p>
      <text:p text:style-name="P205"><text:s text:c="3"/>(B)作者在文章末尾，以依稀聽到低沉而遙遠的笛聲表達已逝的童年與思鄉情緒</text:p>
      <text:p text:style-name="P206"><text:s text:c="3"/>(C)作者在文章開始，以悲涼的心情追憶無憂無慮的童年生活</text:p>
      <text:p text:style-name="P207"><text:s text:c="3"/>(D)文中呈現童年不同季節的雨天回憶<text:s/></text:p>
      <text:p text:style-name="P208"><text:span text:style-name="T209">18.根據</text:span><text:span text:style-name="T210">紙船印象</text:span><text:span text:style-name="T211">一文</text:span><text:span text:style-name="T212">，「只盼望自己能以母親的</text:span><text:span text:style-name="T213">心情，為子女摺出一艘艘未必漂亮但卻堅強的、禁得住風雨的船」。</text:span><text:span text:style-name="T214">此段文字的敘述，下列何者正確﹖</text:span></text:p>
      <text:p text:style-name="P215"><text:s text:c="3"/>(A)路遙知馬力，日久見人心<text:s text:c="6"/><text:s text:c="10"/><text:s/>(B)作者希望孩子不怕風雨，親近大自然</text:p>
      <text:p text:style-name="P216"><text:s text:c="3"/>(C)作者期許自己能將母愛的心傳遞給下一代 <text:s/><text:s/>(D)作者認為母親的紙船禁不起風吹雨淋</text:p>
      <text:p text:style-name="P217"><text:span text:style-name="T218">19.根據</text:span><text:span text:style-name="T219">紙船印象</text:span><text:span text:style-name="T220">一文中，作者敘述人生遭遇許多事情讓人</text:span><text:span text:style-name="T221">印象深刻揮之不去</text:span><text:span text:style-name="T222">，</text:span><text:span text:style-name="T223">下列</text:span><text:span text:style-name="T224">何者最貼切</text:span><text:span text:style-name="T225">﹖</text:span></text:p>
      <text:p text:style-name="P226"><text:s text:c="3"/>(A)飛鳥掠過天邊<text:s/><text:s/><text:s/><text:s/>(B)熱鐵烙膚 <text:s/><text:s/><text:s/>(C)過眼雲煙<text:s/><text:s/><text:s/><text:s/>(D)夏日的小河</text:p>
      <text:p text:style-name="P227"><text:span text:style-name="T228">20.根據</text:span><text:span text:style-name="T229">紙船印象</text:span><text:span text:style-name="T230">一文中，「這種美麗的感情要到年事稍長後才能體會出來」，下列何者</text:span><text:span text:style-name="T231">錯誤</text:span><text:span text:style-name="T232">﹖ <text:s text:c="3"/></text:span></text:p>
      <text:p text:style-name="P233"><text:s text:c="3"/>(A)母親摺的紙船不如別的孩子的紙船美觀<text:s text:c="2"/><text:s text:c="2"/>(B)母親心繫農作物卻仍能平靜和氣地摺紙船 <text:s text:c="4"/></text:p>
      <text:p text:style-name="P234"><text:s text:c="3"/>(C)各色各樣的紙船大都出自母親的巧思 <text:s text:c="3"/><text:s text:c="2"/>(D)用那雙粗糙不堪、結著厚繭的手摺出美麗紙船</text:p>
      <text:p text:style-name="P235"><text:span text:style-name="T236">21.</text:span><text:span text:style-name="T237">兒時記趣</text:span><text:span text:style-name="T238">一文中，作者敘述自己對</text:span><text:span text:style-name="T239">事物「時有物外之趣」的關鍵原因，下列何者正確﹖</text:span></text:p>
      <text:p text:style-name="P240"><text:s text:c="3"/>(A)蹲其身，使與臺齊<text:s/><text:s/><text:s/>(B)能張目對日<text:s/><text:s/><text:s/>(C)眼前物似不見 <text:s/><text:s/>(D)見藐小微物，必細察其紋理</text:p>
      <text:p text:style-name="P241"><text:span text:style-name="T242">22.</text:span><text:span text:style-name="T243">「</text:span><text:span text:style-name="T244">一日，見二蟲鬥草間，觀之，興正濃，忽有龐然大物，拔山倒樹而來，蓋一癩蝦蟆也。舌一吐而二蟲盡為所 <text:s/></text:span></text:p>
      <text:p text:style-name="P245"><text:span text:style-name="T246"><text:s text:c="3"/>吞。</text:span><text:span text:style-name="T247">」</text:span><text:span text:style-name="T248">下列</text:span><text:span text:style-name="T249">敘述</text:span><text:span text:style-name="T250">何者正確﹖</text:span><text:span text:style-name="T251">﹖</text:span></text:p>
      <text:p text:style-name="P252"><text:s text:c="3"/>(A)作者用癩蝦蟆阻止二蟲相鬥<text:s text:c="2"/><text:s/><text:s text:c="7"/><text:s text:c="3"/><text:s/>(B)二蟲的相鬥因作者出現而更激烈<text:s text:c="2"/><text:s/></text:p>
      <text:p text:style-name="P253"><text:s text:c="3"/>(C)作者誇張的描寫癩蝦蟆出場的氣勢驚人<text:s text:c="2"/><text:s/><text:s/>(D)作者將自己比作龐然大物<text:s/></text:p>
      <text:p text:style-name="P254"><text:span text:style-name="T255">23.</text:span><text:span text:style-name="T256">鬧元宵</text:span><text:span text:style-name="T257">一文中，「元宵是夜，這些曾穿梭在街頭巷尾的活龍，全要集合在廟前火化了」，元宵夜活動之一的龍要火化的原因，下列何者正確﹖</text:span></text:p>
      <text:p text:style-name="P258"><text:s text:c="3"/>(A)因為龍不能留在人間，怕會添亂 <text:s text:c="2"/><text:s text:c="2"/>(B)消災解厄<text:s/></text:p>
      <text:p text:style-name="P259"><text:s text:c="3"/>(C)為了祭祀廟裡的神<text:s/><text:s/><text:s text:c="14"/><text:s/>(D)在廟前火化龍，祈求風調雨順</text:p>
      <text:p text:style-name="P260"><text:span text:style-name="T261">24.</text:span><text:span text:style-name="T262">關於</text:span><text:span text:style-name="T263">曹操掉下去了</text:span><text:span text:style-name="T264">內容</text:span><text:span text:style-name="T265">，</text:span><text:span text:style-name="T266">下列</text:span><text:span text:style-name="T267">說明</text:span><text:span text:style-name="T268">何者</text:span><text:span text:style-name="T269">正確</text:span><text:span text:style-name="T270">﹖</text:span></text:p>
      <text:p text:style-name="P271"><text:s text:c="3"/>(A)老爺爺努力完成泥偶的修復工作<text:s text:c="2"/><text:s text:c="6"/>(B)以「英雄出少年」鼓勵村中年輕人要能吃苦</text:p>
      <text:p text:style-name="P272"><text:span text:style-name="T273"><text:s text:c="3"/></text:span><text:span text:style-name="T274">(</text:span><text:span text:style-name="T275">C</text:span><text:span text:style-name="T276">)</text:span><text:span text:style-name="T277">以擬人法寫泥偶因地震而掉落的情節</text:span><text:span text:style-name="T278"><text:s text:c="3"/></text:span><text:span text:style-name="T279"><text:s/></text:span><text:span text:style-name="T280">(</text:span><text:span text:style-name="T281">D</text:span><text:span text:style-name="T282">)</text:span><text:span text:style-name="T283">年經叔叔深信</text:span><text:span text:style-name="T284">師</text:span><text:span text:style-name="T285">祖(</text:span><text:span text:style-name="T286">金龍</text:span><text:span text:style-name="T287">師)作品完美不可侵犯</text:span></text:p>
      <text:p text:style-name="P288">二、閱讀測驗:40%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<text:s text:c="4"/></text:span><text:span text:style-name="T295">余性爽直，落拓不羈；</text:span><text:span text:style-name="T296">芸</text:span><text:span text:style-name="T297">若腐儒，迂拘多禮。偶為</text:span><text:span text:style-name="T298">之</text:span><text:span text:style-name="T299">披衣整袖，必連聲道「得罪」；或遞巾授扇，必起身來接。余始厭之，曰：「卿欲以禮縛我耶？語曰：『禮多必詐』。」</text:span><text:span text:style-name="T300">芸</text:span><text:span text:style-name="T301">兩頰發赤，曰：「恭而有禮，何反言詐？」余曰：「恭敬在心，不在虛文。」</text:span><text:span text:style-name="T302">芸</text:span><text:span text:style-name="T303">曰：「至親莫如父母，可內敬在心而外肆狂放耶？」余曰：「前言戲之耳。」</text:span><text:span text:style-name="T304">芸</text:span><text:span text:style-name="T305">曰：「世間反目多由戲起，後勿冤妾，令人鬱死！」余乃挽之入懷，撫慰之，始解顏為笑。</text:span><text:span text:style-name="T306"><text:s text:c="3"/></text:span><text:span text:style-name="T307">(</text:span><text:span text:style-name="T308">沈復</text:span><text:span text:style-name="T309">－</text:span><text:span text:style-name="T310">浮生六記</text:span><text:span text:style-name="T311">)</text:span></text:p>
          </table:table-cell>
        </table:table-row>
      </table:table>
      <text:p text:style-name="P312">25.根據此段文字之敘述，可知作者與妻子日常相處情形，下列選項何者正確﹖</text:p>
      <text:p text:style-name="P313"><text:span text:style-name="T314"><text:s text:c="3"/>(A)</text:span><text:span text:style-name="T315">沈</text:span><text:span text:style-name="T316">妻認為對待父母要表裡如一</text:span><text:span text:style-name="T317"><text:s text:c="4"/></text:span><text:span text:style-name="T318"><text:s/></text:span><text:span text:style-name="T319"><text:s text:c="12"/></text:span><text:span text:style-name="T320"><text:s/></text:span><text:span text:style-name="T321">(B)</text:span><text:span text:style-name="T322">沈復</text:span><text:span text:style-name="T323">認為彼此間的反目大多因為開玩笑</text:span><text:span text:style-name="T324"><text:s text:c="4"/></text:span><text:span text:style-name="T325"><text:s text:c="2"/></text:span></text:p>
      <text:p text:style-name="P326"><text:span text:style-name="T327"><text:s text:c="3"/></text:span><text:span text:style-name="T328">(C)</text:span><text:span text:style-name="T329">作者認為自己是一個每一件事都要說謝謝的人</text:span><text:span text:style-name="T330"><text:s text:c="3"/></text:span><text:span text:style-name="T331"><text:s/></text:span><text:span text:style-name="T332">(D)</text:span><text:span text:style-name="T333">沈</text:span><text:span text:style-name="T334">妻個</text:span><text:span text:style-name="T335">性爽直，落拓不羈</text:span></text:p>
      <text:p text:style-name="P336"><text:s text:c="2"/><text:s/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<text:s text:c="4"/></text:span><text:span text:style-name="T343">過完農曆新年，緊接而來的就是「元宵節」</text:span><text:span text:style-name="T344">，</text:span><text:span text:style-name="T345">在</text:span><text:span text:style-name="T346">台灣</text:span><text:span text:style-name="T347">常見的習俗有吃湯圓、賞花燈和猜燈謎等</text:span><text:span text:style-name="T348">的活動，</text:span><text:span text:style-name="T349">元宵節是農曆新年過後第一個月圓</text:span><text:span text:style-name="T350">的日子，古人把農曆一月稱為「元月」，夜晚則稱為「宵」，因此把每年的農曆一月十五日定為元宵節</text:span><text:span text:style-name="T351">，</text:span><text:span text:style-name="T352">元宵節又稱為上元節、燈節或小過年</text:span><text:span text:style-name="T353">。</text:span><text:span text:style-name="T354">吃湯圓</text:span><text:span text:style-name="T355">，象徵著「花好月圓、闔家慶團圓」，</text:span><text:span text:style-name="T356">唐宋</text:span><text:span text:style-name="T357">時曾記載元宵節吃「面繭、圓不落角」，</text:span><text:span text:style-name="T358">南宋</text:span><text:span text:style-name="T359">則有吃「乳糖圓子」的說法。到了</text:span><text:span text:style-name="T360">明</text:span><text:span text:style-name="T361">朝時，湯圓的說法變的更多樣化，根據歷史學家</text:span><text:span text:style-name="T362">劉若愚</text:span><text:span text:style-name="T363">的《酌中志．飲食好尚紀略</text:span><text:span text:style-name="T364">》記載，</text:span><text:span text:style-name="T365">「元宵」其實跟湯圓是有所不同的：「其製法用糯米細麵，內用核桃仁、白糖為果餡</text:span><text:span text:style-name="T366">，</text:span><text:span text:style-name="T367">洒水滾成，如核桃大小，即江南所稱湯圓也。」簡單來說，元宵的製法</text:span><text:span text:style-name="T368">和餡料跟傳統上的湯圓其實不太一樣，但回歸節慶的本質，</text:span><text:span text:style-name="T369">祈求家</text:span><text:span text:style-name="T370">人</text:span><text:span text:style-name="T371">團圓、圓滿平安的心願</text:span><text:span text:style-name="T372">是一樣的</text:span><text:span text:style-name="T373">。</text:span><text:span text:style-name="T374"><text:s text:c="2"/></text:span></text:p>
            <text:p text:style-name="P375"><text:span text:style-name="T376"><text:s text:c="19"/></text:span><text:span text:style-name="T377">(</text:span><text:span text:style-name="T378">資料來源:編自</text:span><text:span text:style-name="T379">親子天下</text:span><text:span text:style-name="T380"><text:s text:c="2"/>2022.02.11</text:span><text:span text:style-name="T381">)</text:span></text:p>
          </table:table-cell>
        </table:table-row>
      </table:table>
      <text:p text:style-name="P382"><text:span text:style-name="T383">26.根據上文敘述，對於</text:span><text:span text:style-name="T384">「元宵節」</text:span><text:span text:style-name="T385">的別稱，下列何者</text:span><text:span text:style-name="T386">錯誤</text:span><text:span text:style-name="T387">﹖</text:span></text:p>
      <text:p text:style-name="P388"><text:s text:c="3"/>(A)中元節 <text:s text:c="2"/><text:s text:c="2"/>(B)上元節 <text:s text:c="3"/><text:s text:c="2"/>(C)小過年 <text:s text:c="2"/><text:s text:c="2"/>(D)燈節</text:p>
      <text:p text:style-name="P389"><text:span text:style-name="T390">27.根據上文對於</text:span><text:span text:style-name="T391">「元宵節」</text:span><text:span text:style-name="T392">的敘述，下列何者</text:span><text:span text:style-name="T393">錯誤</text:span><text:span text:style-name="T394">﹖</text:span></text:p>
      <text:p text:style-name="P395"><text:s text:c="3"/>(A)「元宵」是指一年中第一個月圓之夜<text:s text:c="2"/>(B)「宵」是指夜晚<text:s/><text:s/>(C)吃湯圓象徵月圓人團圓<text:s/><text:s/>(D)「元」是元旦之日</text:p>
      <text:soft-page-break/>
      <text:p text:style-name="P396"><text:span text:style-name="T397">28.</text:span><text:span text:style-name="T398">下列各選項中</text:span><text:span text:style-name="T399">的描述，何者</text:span><text:span text:style-name="T400">不是</text:span><text:span text:style-name="T401">寫元宵節﹖</text:span></text:p>
      <text:p text:style-name="P402"><text:span text:style-name="T403"><text:s text:c="2"/>(A)</text:span><text:span text:style-name="T404">去年元夜時，花市燈如晝。月到柳梢頭，人約黃昏後</text:span><text:span text:style-name="T405">(</text:span><text:span text:style-name="T406">歐陽</text:span><text:span text:style-name="T407">脩</text:span><text:span text:style-name="T408">)</text:span></text:p>
      <text:p text:style-name="P409"><text:span text:style-name="T410"><text:s text:c="2"/></text:span><text:span text:style-name="T411">(B)</text:span><text:span text:style-name="T412">火樹銀花合，星橋鐵鎖開</text:span><text:span text:style-name="T413">。暗塵隨馬去，</text:span><text:span text:style-name="T414">明月逐人來</text:span><text:span text:style-name="T415">(</text:span><text:span text:style-name="T416">蘇味道</text:span><text:span text:style-name="T417">)</text:span></text:p>
      <text:p text:style-name="P418"><text:span text:style-name="T419">(C)</text:span><text:span text:style-name="T420">海上生明月，天涯共此時。情人怨遙夜，竟夕起相思</text:span><text:span text:style-name="T421">(</text:span><text:span text:style-name="T422">張九齡</text:span><text:span text:style-name="T423">)</text:span></text:p>
      <text:p text:style-name="P424"><text:span text:style-name="T425"><text:s text:c="2"/>(D)</text:span><text:span text:style-name="T426">法輪天上轉，梵聲天上來</text:span><text:span text:style-name="T427">。</text:span><text:span text:style-name="T428">燈樹千光照，花焰七枝開</text:span><text:span text:style-name="T429">(</text:span><text:span text:style-name="T430">隋煬帝</text:span><text:span text:style-name="T431">)</text:span></text:p>
      <text:p text:style-name="P432"><text:s text:c="3"/>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<text:s text:c="3"/></text:span><text:span text:style-name="T439">結核病是由一種好氧性的耐酸性結核桿菌所引起，為一全球性的慢性傳染病，在開發中國家尤其盛行。在</text:span><text:span text:style-name="T440">臺灣</text:span><text:span text:style-name="T441">一年四季都有病例，男性發生率比女性高，老年人發生率比年輕人高。主要傳染途徑是飛沫與空氣傳染</text:span><text:span text:style-name="T442">，</text:span><text:span text:style-name="T443">主要是因為傳染性結核病患者常在吐痰、咳嗽、講話、唱歌或大笑時，產生帶有結核桿菌的飛沫，如不小心吸入患者產生在空氣中的飛沫核，即可能感染，但不</text:span><text:span text:style-name="T444">會</text:span><text:span text:style-name="T445">經衣服或食器傳染。傳染常發生在與病患同住一室的家人或密切接觸的人。與傳染性病患的接觸時間長短，以及共處的環境是否通風良好，也是影響結核菌傳染的重要因素。健康人受到結核菌感染後，通常不立即發病，一旦發病</text:span><text:span text:style-name="T446">，</text:span><text:span text:style-name="T447">症狀為咳嗽超過</text:span><text:span text:style-name="T448">兩</text:span><text:span text:style-name="T449">週、體重減輕、發燒等。目前已有有效抗結核藥物治療，只要依照醫師提供的治療處方規則治療，結核病是可以治癒的。</text:span><text:span text:style-name="T450">(</text:span><text:span text:style-name="T451">資料來源:</text:span><text:span text:style-name="T452">衛生福利部疾病管制局</text:span><text:span text:style-name="T453">)</text:span></text:p>
          </table:table-cell>
        </table:table-row>
      </table:table>
      <text:p text:style-name="P454"><text:span text:style-name="T455">29.</text:span><text:span text:style-name="T456">根據上文結核病在</text:span><text:span text:style-name="T457">台灣</text:span><text:span text:style-name="T458">傳染的情形，下列敘述何者</text:span><text:span text:style-name="T459">正確</text:span><text:span text:style-name="T460">﹖</text:span></text:p>
      <text:p text:style-name="P461"><text:s text:c="2"/>(A)女性發生率略高於男性<text:s text:c="5"/>(B)年輕人發生率高於老年人發生率</text:p>
      <text:p text:style-name="P462"><text:span text:style-name="T463"><text:s text:c="2"/>(C)冬天患病率高於夏天</text:span><text:span text:style-name="T464"><text:s text:c="6"/></text:span><text:span text:style-name="T465"><text:s/>(D)台灣不分季節皆會有被傳染結核病的病人</text:span></text:p>
      <text:p text:style-name="P466"><text:span text:style-name="T467">30.</text:span><text:span text:style-name="T468">根據上文結核病的傳染途徑，下列選項何者</text:span><text:span text:style-name="T469">錯誤</text:span><text:span text:style-name="T470">﹖</text:span></text:p>
      <text:p text:style-name="P471"><text:span text:style-name="T472"><text:s text:c="2"/>(A)被傳染者是因為衣服上附著結核病菌 <text:s text:c="4"/>(B)</text:span><text:span text:style-name="T473">病患</text:span><text:span text:style-name="T474">會傳給</text:span><text:span text:style-name="T475">同住一室的家人或密切接觸的人</text:span></text:p>
      <text:p text:style-name="P476"><text:span text:style-name="T477"><text:s text:c="2"/>(C)結核病會借助空氣散播病菌 <text:s text:c="12"/>(D)結核病傳染的途徑有人與人之間的飛沫傳染</text:span></text:p>
      <text:p text:style-name="P478"><text:span text:style-name="T479">31.</text:span><text:span text:style-name="T480">根據上文結核病患發病的症狀，下列敘述何者正確﹖</text:span></text:p>
      <text:p text:style-name="P481"><text:span text:style-name="T482"><text:s text:c="2"/>(A)發燒、</text:span><text:span text:style-name="T483">暈眩</text:span><text:span text:style-name="T484"><text:s text:c="6"/></text:span><text:span text:style-name="T485"><text:s text:c="10"/></text:span><text:span text:style-name="T486">(B)有時畏寒</text:span><text:span text:style-name="T487">、</text:span><text:span text:style-name="T488">有時高燒</text:span><text:span text:style-name="T489">或嘔吐</text:span></text:p>
      <text:p text:style-name="P490"><text:span text:style-name="T491"><text:s text:c="2"/>(C)</text:span><text:span text:style-name="T492">頭暈眼花、</text:span><text:span text:style-name="T493">全身痠痛</text:span><text:span text:style-name="T494"><text:s text:c="8"/></text:span><text:span text:style-name="T495">(D)發燒、體重會減輕、咳嗽會超過兩週</text:span></text:p>
      <text:p text:style-name="P496"><text:s text:c="2"/>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<text:s text:c="3"/></text:span><text:span text:style-name="T503"><text:s/>人類使用船舶作為運輸工具的歷史，幾乎和人類文明史一樣悠久。從遠古的獨木舟發展到現代的</text:span><text:a xlink:href="https://www.jendow.com.tw/wiki/%E9%81%8B%E8%BC%B8%E8%88%B9%E8%88%B6" office:target-frame-name="_top" xlink:show="replace"><text:span text:style-name="T504">運輸船舶</text:span></text:a><text:span text:style-name="T505">，經歷了四個時代：舟筏時代、帆船時代、蒸汽機船時代和柴油機船時代。人類以舟筏作為運輸、狩獵和捕魚的工具，至少起源於石器時代。</text:span><text:span text:style-name="T506">帆船時代</text:span><text:span text:style-name="T507">根據記載，</text:span><text:span text:style-name="T508">埃及</text:span><text:span text:style-name="T509">出土的一件西</text:span><text:span text:style-name="T510">元前四千年的陶器上繪製有最古的帆船的圖象，遠在</text:span><text:span text:style-name="T511">西</text:span><text:span text:style-name="T512">元前四千年，古</text:span><text:span text:style-name="T513">埃及</text:span><text:span text:style-name="T514">就有了帆船。</text:span><text:span text:style-name="T515">中國</text:span><text:span text:style-name="T516">使用帆船的歷史也可以追溯到西</text:span><text:span text:style-name="T517">元以前。從十五世紀到十九世紀中葉，是帆船發展的鼎盛時期。十五世紀國</text:span><text:span text:style-name="T518">中國</text:span><text:span text:style-name="T519">航海家</text:span><text:a xlink:href="https://www.jendow.com.tw/wiki/%E9%84%AD%E5%92%8C" office:target-frame-name="_top" xlink:show="replace"><text:span text:style-name="T520">鄭和</text:span></text:a><text:span text:style-name="T521">遠航東非，十五世紀末</text:span><text:a xlink:href="https://www.jendow.com.tw/wiki/%E5%93%A5%E5%80%AB%E5%B8%83" office:target-frame-name="_top" xlink:show="replace"><text:span text:style-name="T522">哥倫布</text:span></text:a><text:span text:style-name="T523">發現新大陸，他們的船隊都是由帆船組成的。</text:span><text:span text:style-name="T524">蒸汽機船時代</text:span><text:span text:style-name="T525">是十八世紀蒸汽機發明後，許多人都試圖將蒸汽機用於船上。</text:span><text:span text:style-name="T526">自</text:span><text:span text:style-name="T527">柴油機船問世後，發展很快，逐漸取代了蒸汽機船。第二次世界大戰結束後，工業化國家經濟的迅速恢復和發展，國際貿易的空前興旺，中東等地石油的大量開發，促使運輸船舶迅速發展。</text:span><text:span text:style-name="T528"><text:s text:c="15"/></text:span><text:span text:style-name="T529">(</text:span><text:span text:style-name="T530">資料編自</text:span><text:span text:style-name="T531">百科知識</text:span><text:span text:style-name="T532">)</text:span></text:p>
          </table:table-cell>
        </table:table-row>
      </table:table>
      <text:p text:style-name="P533">32.人類對於船的發展歷史，按照時間順序由遠及近，在下列選項中，何者正確﹖</text:p>
      <text:p text:style-name="P534"><text:span text:style-name="T535"><text:s text:c="2"/>(A)</text:span><text:span text:style-name="T536">柴油機船</text:span><text:span text:style-name="T537">→</text:span><text:span text:style-name="T538">蒸汽機船</text:span><text:span text:style-name="T539">→</text:span><text:span text:style-name="T540">帆船時代</text:span><text:span text:style-name="T541">→</text:span><text:span text:style-name="T542">舟筏時代<text:s/></text:span><text:span text:style-name="T543"><text:s/></text:span><text:span text:style-name="T544">(B)</text:span><text:span text:style-name="T545">舟筏時代</text:span><text:span text:style-name="T546">→</text:span><text:span text:style-name="T547">蒸汽機船</text:span><text:span text:style-name="T548">→</text:span><text:span text:style-name="T549">帆船時代</text:span><text:span text:style-name="T550">→</text:span><text:span text:style-name="T551">柴油機船</text:span></text:p>
      <text:p text:style-name="P552"><text:span text:style-name="T553"><text:s text:c="2"/>(C)</text:span><text:span text:style-name="T554">舟筏時代</text:span><text:span text:style-name="T555">→</text:span><text:span text:style-name="T556">帆船時代</text:span><text:span text:style-name="T557">→</text:span><text:span text:style-name="T558">蒸汽機船</text:span><text:span text:style-name="T559">→</text:span><text:span text:style-name="T560">柴油機船<text:s/></text:span><text:span text:style-name="T561"><text:s/></text:span><text:span text:style-name="T562">(D)</text:span><text:span text:style-name="T563">帆船時代</text:span><text:span text:style-name="T564">→</text:span><text:span text:style-name="T565">蒸汽機船</text:span><text:span text:style-name="T566">→</text:span><text:span text:style-name="T567">柴油機船</text:span><text:span text:style-name="T568">→</text:span><text:span text:style-name="T569">舟筏時代</text:span></text:p>
      <text:p text:style-name="P570">33.根據上文，有關船的發展歷史，下列敘述何者正確？<text:s/></text:p>
      <text:p text:style-name="P571"><text:span text:style-name="T572"><text:s text:c="2"/>(A)</text:span><text:span text:style-name="T573">帆船是</text:span><text:a xlink:href="https://www.jendow.com.tw/wiki/%E9%84%AD%E5%92%8C" office:target-frame-name="_top" xlink:show="replace"><text:span text:style-name="T574">鄭和</text:span></text:a><text:span text:style-name="T575">及</text:span><text:span text:style-name="T576">哥倫布</text:span><text:span text:style-name="T577">所從事的遠洋航行之船</text:span><text:span text:style-name="T578"><text:s text:c="4"/></text:span><text:span text:style-name="T579">(B)</text:span><text:span text:style-name="T580">埃及</text:span><text:span text:style-name="T581">在四千年前的土陶器上便有帆船圖</text:span></text:p>
      <text:p text:style-name="P582"><text:span text:style-name="T583"><text:s text:c="2"/>(C)</text:span><text:span text:style-name="T584">人類在鐵器時代已經開始使用帆船做運輸工具</text:span><text:span text:style-name="T585"><text:s text:c="2"/>(D)</text:span><text:span text:style-name="T586">蒸汽</text:span><text:span text:style-name="T587">機船的出現幫助世界經濟快速發展</text:span></text:p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<text:s text:c="2"/></text:span><text:span text:style-name="T595">「西北雨直直落，鯽仔魚卜娶某，鮕鮐兄拍鑼鼓，媒人婆仔土虱嫂，</text:span><text:span text:style-name="T596">」</text:span><text:span text:style-name="T597">這首歌</text:span><text:span text:style-name="T598">名</text:span><text:span text:style-name="T599">叫</text:span><text:span text:style-name="T600">〈</text:span><text:span text:style-name="T601">西北雨直直</text:span><text:span text:style-name="T602">落</text:span><text:span text:style-name="T603">〉</text:span><text:span text:style-name="T604">，不是西北邊的雨會直直落。</text:span><text:span text:style-name="T605">「</text:span><text:span text:style-name="T606">西北雨</text:span><text:span text:style-name="T607">」</text:span><text:span text:style-name="T608">是</text:span><text:span text:style-name="T609">臺灣</text:span><text:span text:style-name="T610">夏天常見的</text:span><text:span text:style-name="T611">雷陣雨，又稱為風時雨</text:span><text:span text:style-name="T612">，雨來去快速。豔陽天會瞬間烏雲密布，一陣昏暗，然後雨滴猛烈從天而降，還伴隨著閃電打雷。</text:span><text:span text:style-name="T613">所謂</text:span><text:span text:style-name="T614">「</text:span><text:span text:style-name="T615">西北雨</text:span><text:span text:style-name="T616">」</text:span><text:span text:style-name="T617">，實際上是指夏季午後，由於空氣受到太陽輻射加熱作用，所產生的</text:span><text:span text:style-name="T618">「</text:span><text:span text:style-name="T619">氣團性雷陣雨</text:span><text:span text:style-name="T620">」</text:span><text:span text:style-name="T621">。這是因為</text:span><text:span text:style-name="T622">臺灣</text:span><text:span text:style-name="T623">地區在夏天，盛行來自南</text:span><text:span text:style-name="T624">中國</text:span><text:span text:style-name="T625">海相當潮濕的西南季風，再加上太陽</text:span><text:span text:style-name="T626">照射的熱力作用配合，中午過後就很容易有對流發展，進而形成積雨雲</text:span><text:span text:style-name="T627">。」《臺灣縣志》卷二〈山水篇〉中，也說：</text:span><text:span text:style-name="T628">「</text:span><text:span text:style-name="T629">凡疾風挾雨，驟至驟止，俗呼為西北雨，亦曰風時雨。</text:span><text:span text:style-name="T630">」</text:span><text:span text:style-name="T631">經考證：西北雨都在午後太陽斜時發生，這就「</text:span><text:span text:style-name="T632">西</text:span><text:span text:style-name="T633">」字的出處，而「北」字代表水（北方任癸水），並無方位的意義。所以「西北雨」</text:span><text:span text:style-name="T634">就是指太陽西斜後所下的雨水。 <text:s text:c="2"/></text:span><text:span text:style-name="T635"><text:s text:c="5"/></text:span></text:p>
            <text:p text:style-name="P636"><text:span text:style-name="T637"><text:s text:c="46"/></text:span><text:span text:style-name="T638">(</text:span><text:span text:style-name="T639">資料來源：編錄自</text:span><text:span text:style-name="T640">中央氣象局數位科普網</text:span><text:span text:style-name="T641">)</text:span></text:p>
          </table:table-cell>
        </table:table-row>
      </table:table>
      <text:p text:style-name="P642"><text:span text:style-name="T643">34.對</text:span><text:span text:style-name="T644">「西北雨」</text:span><text:span text:style-name="T645">的描述，在下列選項中，何者</text:span><text:span text:style-name="T646">錯誤</text:span><text:span text:style-name="T647">﹖</text:span></text:p>
      <text:p text:style-name="P648"><text:span text:style-name="T649"><text:s text:c="2"/></text:span><text:span text:style-name="T650">(A)</text:span><text:span text:style-name="T651">「西北雨」</text:span><text:span text:style-name="T652">是</text:span><text:span text:style-name="T653">疾風挾雨，驟至驟止 <text:s text:c="2"/></text:span><text:span text:style-name="T654"><text:s/></text:span><text:span text:style-name="T655">(B)下雨時間常常出現在早晨並長達數小時</text:span></text:p>
      <text:p text:style-name="P656"><text:span text:style-name="T657"><text:s text:c="3"/>(C)</text:span><text:span text:style-name="T658">「西北雨」</text:span><text:span text:style-name="T659">的雨勢猛烈從天而降</text:span><text:span text:style-name="T660"><text:s text:c="4"/></text:span><text:span text:style-name="T661"><text:s/></text:span><text:span text:style-name="T662">(D)</text:span><text:span text:style-name="T663">下雨時會伴隨著閃電及打雷</text:span></text:p>
      <text:p text:style-name="P664"/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我的四個假想敵</text:span><text:span text:style-name="T671">，不論是高是矮，是胖是瘦，是學醫還是學文，遲早會從我疑懼的迷霧</text:span><text:span text:style-name="T672">裡</text:span><text:span text:style-name="T673">顯出原形，一一走上前來，或迂迴曲折，囁嚅其詞，或開門見山，大言不慚，總之要把他的情人，也就是我的女兒，對不起，從此領去。無形的敵人最可怕，何況我在亮處，他在暗裏，又有我家的</text:span><text:span text:style-name="T674">「</text:span><text:span text:style-name="T675">內奸</text:span><text:span text:style-name="T676">」</text:span><text:span text:style-name="T677">接應，真是防不勝防。只怪當初沒有把四個女兒及時冷藏，使時間不能拐騙，社會也無由污染。現在她們都已大了，回不了頭。我那四個假想敵，那四個鬼鬼祟祟的地下工作者，也都已羽毛豐滿，什麼力量都阻止不了他們了。</text:span><text:span text:style-name="T678"><text:s text:c="5"/></text:span><text:span text:style-name="T679">（</text:span><text:span text:style-name="T680">余光中</text:span><text:span text:style-name="T681">ㄧ</text:span><text:span text:style-name="T682">我的四個假想敵</text:span><text:span text:style-name="T683">）</text:span></text:p>
          </table:table-cell>
        </table:table-row>
      </table:table>
      <text:p text:style-name="P684">35.請問作者的假想敵，是何選項﹖<text:s/></text:p>
      <text:p text:style-name="P685"><text:span text:style-name="T686"><text:s text:c="2"/></text:span><text:span text:style-name="T687"><text:s/>(A)</text:span><text:span text:style-name="T688">未來的女婿</text:span><text:span text:style-name="T689"><text:s/></text:span><text:span text:style-name="T690"><text:s/></text:span><text:span text:style-name="T691">(B)</text:span><text:span text:style-name="T692"><text:s/></text:span><text:span text:style-name="T693">四個</text:span><text:span text:style-name="T694">惡</text:span><text:span text:style-name="T695">鄰居</text:span><text:span text:style-name="T696"><text:s/></text:span><text:span text:style-name="T697"><text:s text:c="2"/></text:span><text:span text:style-name="T698">(C)</text:span><text:span text:style-name="T699">四個路人</text:span><text:span text:style-name="T700"><text:s text:c="3"/></text:span><text:span text:style-name="T701">(D)</text:span><text:span text:style-name="T702">醫學院的四個學生</text:span></text:p>
      <text:p text:style-name="P703"/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soft-page-break/>
            <text:p text:style-name="P708"><text:span text:style-name="T709"><draw:connector draw:type="line" svg:x1="7.32153in" svg:y1="0.5375in" svg:x2="7.63611in" svg:y2="0.5375in" draw:z-index="251660288" draw:id="id1" draw:style-name="a1" draw:name="直線接點 2" text:anchor-type="paragraph"><svg:title/><svg:desc/></draw:connector></text:span><text:span text:style-name="T710"><draw:connector draw:type="line" svg:x1="7.00486in" svg:y1="1.57917in" svg:x2="7.31944in" svg:y2="1.57917in" draw:z-index="251662336" draw:id="id2" draw:style-name="a2" draw:name="直線接點 3" text:anchor-type="paragraph"><svg:title/><svg:desc/></draw:connector></text:span><text:span text:style-name="T711"><text:s text:c="4"/></text:span><text:span text:style-name="T712">不能忘記的是母親打開箱子時那份欣悅自足的表情，她慢慢地看著那幅湘繡，那時我覺得她忽然不屬於周遭的世界，那時候她會忘記晚飯，忘記我紮辮子的</text:span><text:span text:style-name="T713">紅絨繩。她的姿勢細想起來，實在是仙女依戀地輕撫著羽衣的姿勢，那</text:span><text:span text:style-name="T714">裡</text:span><text:span text:style-name="T715">有一個前世的記憶，她又快樂又悲哀地將之一一拾起，但是她也知道，她再也不會去拾起往昔了</text:span><text:span text:style-name="T716">――</text:span><text:span text:style-name="T717">唯其不會重拾，所以回顧的一剎那更特別的深情凝重。</text:span><text:span text:style-name="T718"><text:line-break/></text:span><text:span text:style-name="T719"><text:s text:c="3"/></text:span><text:span text:style-name="T720"> 除了曬箱子，母親最愛回顧的是早逝的外公對她的寵愛，有時她胃痛</text:span><text:span text:style-name="T721">，臥在床上，要我把頭枕在她的胃上，她慢慢地說起外公。外公似乎很</text:span><text:span text:style-name="T722">捨</text:span><text:span text:style-name="T723">得花錢（當然也因為有錢），總是帶她上街去吃</text:span><text:span text:style-name="T724">點心，她總是告訴我當年的肴肉和湯包怎麼好吃，甚至煎得兩面黃的炒</text:span><text:span text:style-name="T725">麵</text:span><text:span text:style-name="T726">和女生宿舍</text:span><text:span text:style-name="T727">裡</text:span><text:span text:style-name="T728">早晨訂的冰糖豆漿（母親總是強調</text:span><text:span text:style-name="T729">「</text:span><text:span text:style-name="T730">冰糖</text:span><text:span text:style-name="T731">」</text:span><text:span text:style-name="T732">豆漿，因為那是比</text:span><text:span text:style-name="T733">「</text:span><text:span text:style-name="T734">砂糖</text:span><text:span text:style-name="T735">」</text:span><text:span text:style-name="T736">豆漿為高貴的）都是超乎我想</text:span><text:span text:style-name="T737">像</text:span><text:span text:style-name="T738">力之外的美味，我每聽她說那些事的時候，都驚訝萬分</text:span><text:span text:style-name="T739">――</text:span><text:span text:style-name="T740">我無論如何不能把那些事和母親聯想在一起，我從有記憶起，母親就是一個吃剩菜的角色，紅燒肉和新炒的蔬菜簡直就是理所當然地放在父親面前的，她自已的面前永遠是一盤雜拼的剩菜和一碗</text:span><text:span text:style-name="T741">「</text:span><text:span text:style-name="T742">擦鍋飯</text:span><text:span text:style-name="T743">」</text:span><text:span text:style-name="T744">，我簡直想不出她不吃剩菜的時候是什麼樣子。</text:span><text:span text:style-name="T745"><text:s/></text:span><text:span text:style-name="T746">（註：</text:span><text:span text:style-name="T747">擦鍋飯</text:span><text:span text:style-name="T748">:</text:span><text:span text:style-name="T749">把剩飯在炒</text:span><text:span text:style-name="T750">完菜的鍋中炒，把鍋中的菜汁都擦乾淨了</text:span><text:span text:style-name="T751"><text:s/></text:span><text:span text:style-name="T752">）</text:span><text:span text:style-name="T753"><text:s text:c="4"/></text:span><text:span text:style-name="T754"><text:s text:c="3"/></text:span><text:span text:style-name="T755">(</text:span><text:span text:style-name="T756">張曉風</text:span><text:span text:style-name="T757">ㄧ</text:span><text:span text:style-name="T758">母親的羽衣</text:span><text:span text:style-name="T759">)</text:span></text:p>
          </table:table-cell>
        </table:table-row>
      </table:table>
      <text:p text:style-name="P760">36.根據上文的敘述，作者對母親的記憶何者正確﹖<text:s text:c="2"/></text:p>
      <text:p text:style-name="P761"><text:span text:style-name="T762"><text:s text:c="3"/>(A)</text:span><text:span text:style-name="T763">母親常常反覆檢查破損</text:span><text:span text:style-name="T764">的羽衣</text:span><text:span text:style-name="T765"><text:s text:c="2"/></text:span><text:span text:style-name="T766"><text:s/></text:span><text:span text:style-name="T767"><text:s text:c="7"/></text:span><text:span text:style-name="T768"><text:s/></text:span><text:span text:style-name="T769">(B)</text:span><text:span text:style-name="T770">母親年輕時健康不佳</text:span><text:span text:style-name="T771">常</text:span><text:span text:style-name="T772">年</text:span><text:span text:style-name="T773">臥在床</text:span></text:p>
      <text:p text:style-name="P774"><text:s text:c="2"/><text:s/>(C)在作者的記憶裡，母親是常吃剩菜的人<text:s/><text:s text:c="2"/><text:s/>(D)母親生活於經濟拮据中<text:s/></text:p>
      <text:p text:style-name="P775">37.從上文的敘述中，可知作者的母親憶起個人逝去的年華時，情感如何﹖<text:s text:c="3"/></text:p>
      <text:p text:style-name="P776"><text:span text:style-name="T777"><text:s text:c="3"/></text:span><text:span text:style-name="T778">(A)</text:span><text:span text:style-name="T779">欣喜若狂</text:span><text:span text:style-name="T780"><text:s/></text:span><text:span text:style-name="T781"><text:s/></text:span><text:span text:style-name="T782"><text:s text:c="2"/></text:span><text:span text:style-name="T783">(B)</text:span><text:span text:style-name="T784">情緒悲喜交加</text:span><text:span text:style-name="T785"><text:s/></text:span><text:span text:style-name="T786"><text:s text:c="3"/></text:span><text:span text:style-name="T787">(C)</text:span><text:span text:style-name="T788">不滿於現實並怨天尤人</text:span><text:span text:style-name="T789"><text:s/></text:span><text:span text:style-name="T790"><text:s text:c="2"/>(D)</text:span><text:span text:style-name="T791">不再</text:span><text:span text:style-name="T792">追憶已經逝去的過往</text:span></text:p>
      <text:p text:style-name="P793"/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<text:s text:c="3"/></text:span><text:span text:style-name="T800">從古生代泥盆紀起，昆蟲從水裡登上陸地，為了適應新生活，它們的身體構造不斷改變，逐漸成為現在身體分頭、胸、腹三部分，擁有</text:span><text:span text:style-name="T801">三</text:span><text:span text:style-name="T802">對足</text:span><text:span text:style-name="T803">兩</text:span><text:span text:style-name="T804">對翅的樣子。大約在古生代的石炭紀初期或泥盆紀末期，昆蟲演化速度加快，出現了有翅昆蟲。當時地球上長滿高大茂盛的森林，枝繁葉茂的植物生長在湖泊沼澤邊，主要是鬱鬱蔥蔥的熱帶羊齒植物。氣候溫暖、濕潤，對昆蟲的生存繁衍極為有利。羊齒植物高大健壯，一般高達十幾米、甚至幾十米，昆蟲在樹上的生活促使它們擁有飛行工具，於是具有古老翅膀的昆蟲出現了。古翅昆蟲翅膀很長，而且無法折疊，在停息時仍要舉著自己碩大的翅膀，所以不易隱蔽自己，在後來嚴峻的生活競爭和強大的天敵威脅下，許多曾經繁盛的大型昆蟲最終銷聲匿跡了。</text:span><text:span text:style-name="T805"><text:s text:c="17"/></text:span><text:span text:style-name="T806"><text:s/>(</text:span><text:span text:style-name="T807">資料來源:網路文章</text:span><text:span text:style-name="T808">)</text:span></text:p>
          </table:table-cell>
        </table:table-row>
      </table:table>
      <text:p text:style-name="P809"><text:span text:style-name="T810">38.根據上文對昆蟲的描述，</text:span><text:span text:style-name="T811">在下列選項中</text:span><text:span text:style-name="T812">，何者</text:span><text:span text:style-name="T813">不包括</text:span><text:span text:style-name="T814">在內﹖</text:span></text:p>
      <text:p text:style-name="P815"><text:span text:style-name="T816"><text:s text:c="3"/>(A)昆蟲最開始是生活在水裡而後才到陸地 <text:s text:c="2"/></text:span><text:span text:style-name="T817"><text:s text:c="2"/></text:span><text:span text:style-name="T818">(B)昆蟲的</text:span><text:span text:style-name="T819">身體在水中分成頭、胸、腹三部分</text:span></text:p>
      <text:p text:style-name="P820"><text:s text:c="3"/>(C)昆蟲為了適應陸地生活，身體才不斷演化<text:s/><text:s text:c="2"/>(D)大約在古生物時代，昆蟲有翅膀的生長</text:p>
      <text:p text:style-name="P821"><text:s text:c="2"/></text:p>
      <table:table table:style-name="Table822">
        <table:table-columns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<text:s text:c="3"/></text:span><text:span text:style-name="T828">螞蟻是一種真社會性的昆蟲</text:span><text:span text:style-name="T829">，</text:span><text:span text:style-name="T830">螞蟻屬</text:span><text:a office:title="完全變態" xlink:href="https://zh.m.wikipedia.org/wiki/%E5%AE%8C%E5%85%A8%E8%AE%8A%E6%85%8B" office:target-frame-name="_top" xlink:show="replace"><text:span text:style-name="T831">完全變態</text:span></text:a><text:span text:style-name="T832">昆蟲，要經過卵、幼蟲、蛹等階段才發展為成蟲，</text:span><text:span text:style-name="T833">大部分</text:span><text:span text:style-name="T834">幼蟲階段沒有移動能力，由工蟻餵養，工蟻覓食時會把液態食物吃下，回巢後再吐出餵給幼蟲</text:span><text:span text:style-name="T835">，</text:span><text:span text:style-name="T836">成蟲之間也以這種方式交換食物</text:span><text:span text:style-name="T837">。</text:span><text:span text:style-name="T838">幼蟲發育時需要舒適的溫度，因此工蟻經常將它們搬來搬去，維持合適的生長環境。大部分螞蟻可粗分為三個階級：工蟻、雄蟻和蟻后，雌幼蟲發育成工蟻或是蟻后則取決於幼蟲期獲得的養分</text:span><text:span text:style-name="T839">。</text:span><text:span text:style-name="T840"><text:s/></text:span><text:span text:style-name="T841">(</text:span><text:span text:style-name="T842">資料來源：</text:span><text:span text:style-name="T843">編自</text:span><text:span text:style-name="T844">維基百科</text:span><text:span text:style-name="T845">)</text:span></text:p>
          </table:table-cell>
        </table:table-row>
      </table:table>
      <text:p text:style-name="P846">39.上文對螞蟻的敘述，下列選項何者正確﹖</text:p>
      <text:p text:style-name="P847"><text:s text:c="3"/>(A)螞蟻是一種具有個體獨立生存的昆蟲 <text:s/><text:s/><text:s text:c="4"/>(B)螞蟻的生長期可以分為三個時期完成</text:p>
      <text:p text:style-name="P848"><text:s text:c="3"/>(C)蟻后會為幼蟲選擇生長環境的舒適溫度<text:s/><text:s/><text:s/><text:s text:c="2"/>(D)工蟻覓食時會將液體吃下再回巢吐出餵食幼蟲</text:p>
      <text:p text:style-name="P849"><text:s text:c="2"/></text:p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在過去五十年來，</text:span><text:span text:style-name="T856">臺灣</text:span><text:span text:style-name="T857">經濟快速發展，由於高度工業化，人口密集且完全集中於都市，早期的農田或土地也都被建築、工廠及柏油路所取代，結果使得熱島效應越來越明顯，範圍也越來越大。當城市的平均溫度比周圍的郊</text:span><text:span text:style-name="T858">區還高，整座城市瀰漫著熱空氣，形成像是個發熱的島嶼，科學上稱為「熱島效應」</text:span><text:span text:style-name="T859">。</text:span></text:p>
            <text:p text:style-name="P860"><text:s text:c="2"/>為什麼會有「熱島效應」這樣的現象？熱島現象一般伴隨都市化而來的廢熱排放、水泥化和綠覆率減少、雨水直接流入水溝，完全無法產生降溫作用，於是導致所謂的「都市熱島效應」。 <text:s text:c="4"/></text:p>
            <text:p text:style-name="P861"><text:span text:style-name="T862"><text:s/></text:span><text:span text:style-name="T863">(</text:span><text:span text:style-name="T864">資料來源：節錄</text:span><text:span text:style-name="T865">自</text:span><text:span text:style-name="T866">中央氣象局數位科普網</text:span><text:span text:style-name="T867">)</text:span></text:p>
          </table:table-cell>
        </table:table-row>
      </table:table>
      <text:p text:style-name="P868"><text:span text:style-name="T869">40.根據上文所述之</text:span><text:span text:style-name="T870">「</text:span><text:span text:style-name="T871">熱島效應</text:span><text:span text:style-name="T872">」</text:span><text:span text:style-name="T873">，以下敘述，何者</text:span><text:span text:style-name="T874">正確</text:span><text:span text:style-name="T875">﹖</text:span></text:p>
      <text:p text:style-name="P876"><text:span text:style-name="T877"><text:s text:c="2"/></text:span><text:span text:style-name="T878">(A)</text:span><text:span text:style-name="T879">城市</text:span><text:span text:style-name="T880">和周圍郊區的</text:span><text:span text:style-name="T881">平均溫</text:span><text:span text:style-name="T882">一樣高</text:span><text:span text:style-name="T883"><text:s text:c="2"/></text:span><text:span text:style-name="T884"><text:s/></text:span><text:span text:style-name="T885">(B)</text:span><text:span text:style-name="T886">「熱島效應」是一個科學上的專有名詞</text:span><text:span text:style-name="T887"><text:s text:c="2"/></text:span></text:p>
      <text:p text:style-name="P888"><text:span text:style-name="T889"><text:s text:c="2"/>(C)溫度增高是</text:span><text:span text:style-name="T890">因</text:span><text:span text:style-name="T891">郊區瀰漫著熱空氣</text:span><text:span text:style-name="T892"><text:s/></text:span><text:span text:style-name="T893"><text:s/></text:span><text:span text:style-name="T894"><text:s/></text:span><text:span text:style-name="T895">(D)</text:span><text:span text:style-name="T896">雨水直接流入水溝，可達降溫效果</text:span></text:p>
      <text:p text:style-name="P897"/>
      <text:p text:style-name="P898"/>
      <text:p text:style-name="P899">〜試題結束〜</text:p>
      <text:p text:style-name="P900"/>
      <text:p text:style-name="P901"/>
      <text:p text:style-name="P902"/>
      <text:soft-page-break/>
      <text:p text:style-name="P903">111-1-3 七年級 國文科－解答</text:p>
      <text:list text:style-name="LFO1" text:continue-numbering="true">
        <text:list-item>
          <text:p text:style-name="P904">D<text:s/>B<text:s/>C<text:s/>A<text:s/>C<text:s/><text:s/><text:s/><text:s/>6.B<text:s/>A<text:s/>D<text:s/>C<text:s/>B</text:p>
        </text:list-item>
      </text:list>
      <text:p text:style-name="P905">11.C<text:s/>D<text:s/>A<text:s/>D<text:s/>D <text:s/><text:s/>16.A<text:s/>B<text:s/>C<text:s/>B<text:s/>A</text:p>
      <text:p text:style-name="P906">21.D<text:s/>C<text:s/>A<text:s/>C<text:s/>B<text:s text:c="3"/>26.A<text:s/>D<text:s/>C<text:s/>D<text:s/>A</text:p>
      <text:p text:style-name="P907">31.D<text:s/>C<text:s/>A<text:s/>B<text:s/>A <text:s text:c="2"/>36.C<text:s/>B<text:s/>B<text:s/>D<text:s/>B</text:p>
      <text:p text:style-name="P908"/>
      <text:p text:style-name="P909"/>
      <text:p text:style-name="P910">七年級段考範圍<text:line-break/><text:s/>L7-10+自學(三)</text:p>
      <text:p text:style-name="P911"><text:s/>背誦L9(第二段)</text:p>
      <text:p text:style-name="P912"><text:s/>文學織錦U5-6</text:p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6:00Z</meta:creation-date>
    <dc:date>2026-02-04T06:26:00Z</dc:date>
    <meta:print-date>2022-12-27T00:35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04" meta:character-count="9389" meta:row-count="66" meta:non-whitespace-character-count="8003"/>
  </office:meta>
</office:document-meta>
</file>