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32%"/>
      <style:text-properties style:font-name="標楷體" style:font-name-asian="標楷體" style:font-name-complex="標楷體" fo:font-weight="bold" style:font-weight-asian="bold" style:font-size-complex="12pt"/>
    </style:style>
    <style:style style:name="P26" style:parent-style-name="內文" style:family="paragraph">
      <style:paragraph-properties fo:line-height="160%"/>
      <style:text-properties style:font-name="標楷體" style:font-name-asian="標楷體" style:font-name-complex="標楷體" style:font-size-complex="12pt"/>
    </style:style>
    <style:style style:name="P27" style:parent-style-name="內文" style:family="paragraph">
      <style:paragraph-properties fo:line-height="160%"/>
      <style:text-properties style:font-name="標楷體" style:font-name-asian="標楷體" style:font-name-complex="標楷體" style:font-size-complex="12pt"/>
    </style:style>
    <style:style style:name="P28" style:parent-style-name="內文" style:family="paragraph">
      <style:paragraph-properties fo:line-height="132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" style:parent-style-name="內文" style:family="paragraph">
      <style:paragraph-properties fo:line-height="160%"/>
      <style:text-properties style:font-name="標楷體" style:font-name-asian="標楷體" style:font-name-complex="標楷體" style:font-size-complex="12pt"/>
    </style:style>
    <style:style style:name="P32" style:parent-style-name="內文" style:family="paragraph">
      <style:paragraph-properties fo:line-height="160%"/>
      <style:text-properties style:font-name="標楷體" style:font-name-asian="標楷體" style:font-name-complex="標楷體" style:font-size-complex="12pt"/>
    </style:style>
    <style:style style:name="P33" style:parent-style-name="內文" style:family="paragraph">
      <style:paragraph-properties fo:line-height="132%">
        <style:tab-stops>
          <style:tab-stop style:type="left" style:position="2.9555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34" style:parent-style-name="內文" style:family="paragraph">
      <style:paragraph-properties fo:line-height="160%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111111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111111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111111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內文" style:family="paragraph">
      <style:paragraph-properties fo:line-height="160%"/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paragraph-properties fo:line-height="160%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P50" style:parent-style-name="內文" style:family="paragraph">
      <style:paragraph-properties fo:line-height="132%"/>
      <style:text-properties style:font-name="標楷體" style:font-name-asian="標楷體" style:font-name-complex="標楷體" fo:font-weight="bold" style:font-weight-asian="bold" style:font-size-complex="12pt"/>
    </style:style>
    <style:style style:name="P51" style:parent-style-name="內文" style:family="paragraph">
      <style:paragraph-properties fo:line-height="160%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 fo:line-height="132%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1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3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84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85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87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88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left" style:position="0.4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89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  <style:text-properties style:font-name="標楷體" style:font-name-asian="標楷體" style:font-name-complex="標楷體" style:font-size-complex="12pt"/>
    </style:style>
    <style:style style:name="P90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0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1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2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106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110" style:parent-style-name="內文" style:family="paragraph">
      <style:paragraph-properties fo:line-height="132%" fo:margin-left="0.875in" fo:text-indent="-0.875in">
        <style:tab-stops>
          <style:tab-stop style:type="center" style:position="-0.6659in"/>
          <style:tab-stop style:type="left" style:position="-0.5402in"/>
          <style:tab-stop style:type="left" style:position="-0.441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114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P126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202124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202124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202124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202124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333333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font-name-complex="標楷體" fo:color="#333333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name-complex="標楷體" fo:color="#333333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333333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name-complex="標楷體" fo:color="#333333" style:font-size-complex="12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P145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P150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P162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7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P186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7" style:parent-style-name="內文" style:family="paragraph">
      <style:paragraph-properties fo:line-height="130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line-height="130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195" style:parent-style-name="內文" style:family="paragraph">
      <style:paragraph-properties fo:line-height="120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P198" style:parent-style-name="內文" style:family="paragraph">
      <style:paragraph-properties fo:line-height="120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P204" style:parent-style-name="內文" style:family="paragraph">
      <style:paragraph-properties fo:line-height="120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05" style:parent-style-name="內文" style:family="paragraph">
      <style:paragraph-properties fo:line-height="120%" fo:margin-left="0.5in">
        <style:tab-stops>
          <style:tab-stop style:type="center" style:position="-0.2909in"/>
          <style:tab-stop style:type="left" style:position="-0.1652in"/>
          <style:tab-stop style:type="center" style:position="0.0555in"/>
          <style:tab-stop style:type="left" style:position="0.1666in"/>
          <style:tab-stop style:type="left" style:position="0.2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P215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28" style:family="table-column">
      <style:table-column-properties style:column-width="8.8395in" style:use-optimal-column-width="false"/>
    </style:style>
    <style:style style:name="Table227" style:family="table">
      <style:table-properties style:width="8.8395in" fo:margin-left="0.0951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2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6666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3" style:parent-style-name="內文" style:family="paragraph">
      <style:paragraph-properties fo:line-height="130%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234" style:parent-style-name="內文" style:family="paragraph">
      <style:paragraph-properties fo:line-height="130%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P239" style:parent-style-name="內文" style:family="paragraph">
      <style:paragraph-properties fo:line-height="130%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4" style:parent-style-name="內文" style:family="paragraph">
      <style:paragraph-properties fo:line-height="130%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245" style:parent-style-name="內文" style:family="paragraph">
      <style:paragraph-properties fo:line-height="130%" fo:margin-left="0.6666in" fo:text-indent="-0.6666in">
        <style:tab-stops>
          <style:tab-stop style:type="center" style:position="-0.4576in"/>
          <style:tab-stop style:type="left" style:position="-0.3319in"/>
          <style:tab-stop style:type="center" style:position="-0.1111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246" style:parent-style-name="內文" style:family="paragraph">
      <style:paragraph-properties fo:line-height="130%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P260" style:parent-style-name="內文" style:family="paragraph">
      <style:paragraph-properties fo:line-height="130%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P269" style:parent-style-name="內文" style:family="paragraph">
      <style:paragraph-properties fo:line-height="130%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P275" style:parent-style-name="內文" style:family="paragraph">
      <style:paragraph-properties fo:line-height="130%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6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7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8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9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P297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298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P306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P328" style:parent-style-name="內文" style:family="paragraph">
      <style:paragraph-properties fo:line-height="130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36in"/>
        </style:tab-stops>
      </style:paragraph-properties>
      <style:text-properties style:font-name="標楷體" style:font-name-asian="標楷體" style:font-name-complex="標楷體" style:font-size-complex="12pt"/>
    </style:style>
    <style:style style:name="P329" style:parent-style-name="內文" style:family="paragraph">
      <style:paragraph-properties fo:line-height="130%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3" style:parent-style-name="內文" style:family="paragraph">
      <style:paragraph-properties fo:line-height="120%" fo:margin-left="0.7479in" fo:text-indent="-0.7479in">
        <style:tab-stops>
          <style:tab-stop style:type="center" style:position="-0.5388in"/>
          <style:tab-stop style:type="left" style:position="-0.4131in"/>
          <style:tab-stop style:type="center" style:position="-0.1923in"/>
          <style:tab-stop style:type="left" style:position="0.002in"/>
        </style:tab-stops>
      </style:paragraph-properties>
      <style:text-properties style:font-name="標楷體" style:font-name-asian="標楷體" style:font-name-complex="標楷體" style:font-size-complex="12pt"/>
    </style:style>
    <style:style style:name="P334" style:parent-style-name="內文" style:family="paragraph">
      <style:paragraph-properties fo:line-height="120%" fo:margin-left="0.7479in" fo:text-indent="-0.7479in">
        <style:tab-stops>
          <style:tab-stop style:type="center" style:position="-0.5388in"/>
          <style:tab-stop style:type="left" style:position="-0.4131in"/>
          <style:tab-stop style:type="center" style:position="-0.1923in"/>
          <style:tab-stop style:type="left" style:position="0.002in"/>
        </style:tab-stops>
      </style:paragraph-properties>
      <style:text-properties style:font-name="標楷體" style:font-name-asian="標楷體" style:font-name-complex="標楷體" style:font-size-complex="12pt"/>
    </style:style>
    <style:style style:name="P335" style:parent-style-name="內文" style:family="paragraph">
      <style:paragraph-properties fo:line-height="120%" fo:margin-left="0.7479in" fo:text-indent="-0.7479in">
        <style:tab-stops>
          <style:tab-stop style:type="center" style:position="-0.5388in"/>
          <style:tab-stop style:type="left" style:position="-0.4131in"/>
          <style:tab-stop style:type="center" style:position="-0.1923in"/>
          <style:tab-stop style:type="left" style:position="0.00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P340" style:parent-style-name="內文" style:family="paragraph">
      <style:paragraph-properties fo:line-height="120%" fo:margin-left="0.7479in" fo:text-indent="-0.7479in">
        <style:tab-stops>
          <style:tab-stop style:type="center" style:position="-0.5388in"/>
          <style:tab-stop style:type="left" style:position="-0.4131in"/>
          <style:tab-stop style:type="center" style:position="-0.1923in"/>
          <style:tab-stop style:type="left" style:position="0.00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P347" style:parent-style-name="內文" style:family="paragraph">
      <style:paragraph-properties fo:line-height="132%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P357" style:parent-style-name="內文" style:family="paragraph">
      <style:paragraph-properties fo:line-height="132%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P361" style:parent-style-name="內文" style:family="paragraph">
      <style:paragraph-properties fo:line-height="132%"/>
      <style:text-properties style:font-name="標楷體" style:font-name-asian="標楷體" style:font-name-complex="標楷體" style:font-size-complex="12pt"/>
    </style:style>
    <style:style style:name="P362" style:parent-style-name="內文" style:family="paragraph">
      <style:paragraph-properties fo:line-height="132%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.0833in"/>
          <style:tab-stop style:type="left" style:position="0.166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371" style:parent-style-name="內文" style:family="paragraph">
      <style:paragraph-properties fo:line-height="132%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.0833in"/>
          <style:tab-stop style:type="left" style:position="0.1666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P376" style:parent-style-name="內文" style:family="paragraph">
      <style:paragraph-properties fo:line-height="132%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.0833in"/>
          <style:tab-stop style:type="left" style:position="0.1666in"/>
        </style:tab-stops>
      </style:paragraph-properties>
      <style:text-properties style:font-name="標楷體" style:font-name-asian="標楷體" style:font-name-complex="標楷體" style:font-size-complex="12pt"/>
    </style:style>
    <style:style style:name="P377" style:parent-style-name="內文" style:family="paragraph">
      <style:paragraph-properties fo:line-height="132%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.0833in"/>
          <style:tab-stop style:type="left" style:position="0.1666in"/>
        </style:tab-stops>
      </style:paragraph-properties>
      <style:text-properties style:font-name="標楷體" style:font-name-asian="標楷體" style:font-name-complex="標楷體" style:font-size-complex="12pt"/>
    </style:style>
    <style:style style:name="P378" style:parent-style-name="內文" style:family="paragraph">
      <style:paragraph-properties fo:line-height="132%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.0833in"/>
          <style:tab-stop style:type="left" style:position="0.166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P387" style:parent-style-name="內文" style:family="paragraph">
      <style:paragraph-properties fo:line-height="132%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.0833in"/>
          <style:tab-stop style:type="left" style:position="0.166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P393" style:parent-style-name="內文" style:family="paragraph">
      <style:paragraph-properties fo:line-height="132%" fo:margin-left="0.75in" fo:text-indent="-0.75in">
        <style:tab-stops>
          <style:tab-stop style:type="center" style:position="-0.5409in"/>
          <style:tab-stop style:type="left" style:position="-0.4152in"/>
          <style:tab-stop style:type="center" style:position="-0.1944in"/>
          <style:tab-stop style:type="left" style:position="0.0833in"/>
          <style:tab-stop style:type="left" style:position="0.1666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/>
    </style:style>
    <style:style style:name="P397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P403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P411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P418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419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420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421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422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423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424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425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P429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3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434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435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P440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olumn442" style:family="table-column">
      <style:table-column-properties style:column-width="8.9375in" style:use-optimal-column-width="false"/>
    </style:style>
    <style:style style:name="Table441" style:family="table">
      <style:table-properties style:width="8.9375in" fo:margin-left="-0.002in" table:align="left"/>
    </style:style>
    <style:style style:name="TableRow443" style:family="table-row">
      <style:table-row-properties style:min-row-height="3.4736in" style:use-optimal-row-height="false"/>
    </style:style>
    <style:style style:name="TableCell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" style:parent-style-name="內文" style:family="paragraph">
      <style:paragraph-properties fo:line-height="132%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P459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font-size-complex="12pt"/>
    </style:style>
    <style:style style:name="P467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P475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P481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P483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P494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 style:font-size-complex="12pt"/>
    </style:style>
    <style:style style:name="P498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P502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style:font-size-complex="12pt"/>
    </style:style>
    <style:style style:name="P506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07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style:font-size-complex="12pt"/>
    </style:style>
    <style:style style:name="P514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標楷體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521" style:family="table-column">
      <style:table-column-properties style:column-width="8.9347in" style:use-optimal-column-width="false"/>
    </style:style>
    <style:style style:name="Table520" style:family="table">
      <style:table-properties style:width="8.9347in" fo:margin-left="0in" table:align="left"/>
    </style:style>
    <style:style style:name="TableRow522" style:family="table-row">
      <style:table-row-properties style:min-row-height="1.418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/>
    </style:style>
    <style:style style:name="P535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/>
    </style:style>
    <style:style style:name="P539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標楷體" style:font-size-complex="12pt"/>
    </style:style>
    <style:style style:name="P547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549" style:family="table-column">
      <style:table-column-properties style:column-width="8.9548in" style:use-optimal-column-width="false"/>
    </style:style>
    <style:style style:name="Table548" style:family="table">
      <style:table-properties style:width="8.9548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53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P560" style:parent-style-name="內文" style:family="paragraph">
      <style:paragraph-properties fo:widows="2" fo:orphans="2"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562" style:family="table-column">
      <style:table-column-properties style:column-width="8.9513in" style:use-optimal-column-width="false"/>
    </style:style>
    <style:style style:name="Table561" style:family="table">
      <style:table-properties style:width="8.9513in" fo:margin-left="0in" table:align="left"/>
    </style:style>
    <style:style style:name="TableRow563" style:family="table-row">
      <style:table-row-properties style:min-row-height="2.0166in" style:use-optimal-row-height="false"/>
    </style:style>
    <style:style style:name="TableCell5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5" style:parent-style-name="內文" style:family="paragraph">
      <style:paragraph-properties fo:border="0in solid #FFFFFF" fo:padding="0.4305in" style:shadow="#000000 0in 0in" fo:line-height="132%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P569" style:parent-style-name="內文" style:family="paragraph">
      <style:paragraph-properties fo:border="0in solid #FFFFFF" fo:padding="0.4305in" style:shadow="#000000 0in 0in" fo:line-height="132%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P575" style:parent-style-name="內文" style:family="paragraph">
      <style:paragraph-properties fo:line-height="132%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/>
    </style:style>
    <style:style style:name="P582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  <style:text-properties style:font-name="標楷體" style:font-name-asian="標楷體" style:font-name-complex="標楷體" style:font-size-complex="12pt"/>
    </style:style>
    <style:style style:name="P583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/>
    </style:style>
    <style:style style:name="P587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P591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48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593" style:family="table-column">
      <style:table-column-properties style:column-width="9.0375in" style:use-optimal-column-width="false"/>
    </style:style>
    <style:style style:name="Table592" style:family="table">
      <style:table-properties style:width="9.0375in" fo:margin-left="-0.0034in" table:align="left"/>
    </style:style>
    <style:style style:name="TableRow594" style:family="table-row">
      <style:table-row-properties style:min-row-height="0.9729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97" style:parent-style-name="內文" style:family="paragraph">
      <style:paragraph-properties fo:line-height="132%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98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599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600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601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602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 style:font-name-complex="標楷體" style:font-size-complex="12pt"/>
    </style:style>
    <style:style style:name="P603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font-size-complex="12pt"/>
    </style:style>
    <style:style style:name="P604" style:parent-style-name="內文" style:family="paragraph">
      <style:paragraph-properties fo:text-align="start" fo:line-height="0.4166in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P617" style:parent-style-name="清單段落" style:list-style-name="LFO1" style:family="paragraph">
      <style:paragraph-properties fo:line-height="166%" fo:margin-left="0.3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619" style:family="table-column">
      <style:table-column-properties style:column-width="0.8861in"/>
    </style:style>
    <style:style style:name="TableColumn620" style:family="table-column">
      <style:table-column-properties style:column-width="0.9847in"/>
    </style:style>
    <style:style style:name="TableColumn621" style:family="table-column">
      <style:table-column-properties style:column-width="0.9638in"/>
    </style:style>
    <style:style style:name="TableColumn622" style:family="table-column">
      <style:table-column-properties style:column-width="0.8861in"/>
    </style:style>
    <style:style style:name="TableColumn623" style:family="table-column">
      <style:table-column-properties style:column-width="0.9201in"/>
    </style:style>
    <style:style style:name="TableColumn624" style:family="table-column">
      <style:table-column-properties style:column-width="0.8583in"/>
    </style:style>
    <style:style style:name="TableColumn625" style:family="table-column">
      <style:table-column-properties style:column-width="0.8583in"/>
    </style:style>
    <style:style style:name="TableColumn626" style:family="table-column">
      <style:table-column-properties style:column-width="0.8583in"/>
    </style:style>
    <style:style style:name="TableColumn627" style:family="table-column">
      <style:table-column-properties style:column-width="0.8583in"/>
    </style:style>
    <style:style style:name="TableColumn628" style:family="table-column">
      <style:table-column-properties style:column-width="0.8583in"/>
    </style:style>
    <style:style style:name="Table618" style:family="table">
      <style:table-properties style:width="8.9326in" fo:margin-left="-0.0034in" table:align="left"/>
    </style:style>
    <style:style style:name="TableRow629" style:family="table-row">
      <style:table-row-properties style:min-row-height="0.38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text-align="center" fo:line-height="166%" fo:margin-left="0in">
        <style:tab-stops/>
      </style:paragraph-properties>
      <style:text-properties style:font-name="標楷體" style:font-name-asian="標楷體" style:font-name-complex="標楷體"/>
    </style:style>
    <style:style style:name="TableRow650" style:family="table-row">
      <style:table-row-properties style:min-row-height="0.5444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清單段落" style:family="paragraph">
      <style:paragraph-properties fo:line-height="166%" fo:margin-lef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1" style:parent-style-name="內文" style:family="paragraph">
      <style:paragraph-properties fo:line-height="166%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ableColumn675" style:family="table-column">
      <style:table-column-properties style:column-width="0.3937in"/>
    </style:style>
    <style:style style:name="TableColumn676" style:family="table-column">
      <style:table-column-properties style:column-width="4.0736in"/>
    </style:style>
    <style:style style:name="TableColumn677" style:family="table-column">
      <style:table-column-properties style:column-width="0.4548in"/>
    </style:style>
    <style:style style:name="TableColumn678" style:family="table-column">
      <style:table-column-properties style:column-width="4.0104in"/>
    </style:style>
    <style:style style:name="Table674" style:family="table">
      <style:table-properties style:width="8.9326in" fo:margin-left="-0.0034in" table:align="left"/>
    </style:style>
    <style:style style:name="TableRow679" style:family="table-row">
      <style:table-row-properties style:min-row-height="0.5458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166%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166%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Row692" style:family="table-row">
      <style:table-row-properties style:min-row-height="0.493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166%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166%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ableRow705" style:family="table-row">
      <style:table-row-properties style:min-row-height="0.580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166%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166%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ableRow718" style:family="table-row">
      <style:table-row-properties style:min-row-height="0.5791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166%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166%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ableRow731" style:family="table-row">
      <style:table-row-properties style:min-row-height="0.58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166%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166%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line-height="166%">
        <style:tab-stops>
          <style:tab-stop style:type="left" style:position="2.955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olumn745" style:family="table-column">
      <style:table-column-properties style:column-width="0.4888in"/>
    </style:style>
    <style:style style:name="TableColumn746" style:family="table-column">
      <style:table-column-properties style:column-width="3.975in"/>
    </style:style>
    <style:style style:name="TableColumn747" style:family="table-column">
      <style:table-column-properties style:column-width="0.4548in"/>
    </style:style>
    <style:style style:name="TableColumn748" style:family="table-column">
      <style:table-column-properties style:column-width="4.0104in"/>
    </style:style>
    <style:style style:name="Table744" style:family="table">
      <style:table-properties style:width="8.9291in" fo:margin-left="0in" table:align="left"/>
    </style:style>
    <style:style style:name="TableRow749" style:family="table-row">
      <style:table-row-properties style:min-row-height="0.5527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4" style:family="table-row">
      <style:table-row-properties style:min-row-height="0.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9" style:family="table-row">
      <style:table-row-properties style:min-row-height="0.5763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166%"/>
      <style:text-properties style:font-name="標楷體" style:font-name-asian="標楷體" style:font-name-complex="標楷體" fo:font-weight="bold" style:font-weight-asian="bold"/>
    </style:style>
    <style:style style:name="TableColumn765" style:family="table-column">
      <style:table-column-properties style:column-width="1.3548in"/>
    </style:style>
    <style:style style:name="TableColumn766" style:family="table-column">
      <style:table-column-properties style:column-width="1.575in"/>
    </style:style>
    <style:style style:name="TableColumn767" style:family="table-column">
      <style:table-column-properties style:column-width="1.4763in"/>
    </style:style>
    <style:style style:name="TableColumn768" style:family="table-column">
      <style:table-column-properties style:column-width="1.5465in"/>
    </style:style>
    <style:style style:name="TableColumn769" style:family="table-column">
      <style:table-column-properties style:column-width="1.4881in"/>
    </style:style>
    <style:style style:name="TableColumn770" style:family="table-column">
      <style:table-column-properties style:column-width="1.4881in"/>
    </style:style>
    <style:style style:name="Table764" style:family="table">
      <style:table-properties style:width="8.9291in" fo:margin-left="0in" table:align="left"/>
    </style:style>
    <style:style style:name="TableRow771" style:family="table-row">
      <style:table-row-properties style:min-row-height="0.268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Row784" style:family="table-row">
      <style:table-row-properties style:min-row-height="0.7458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166%"/>
      <style:text-properties style:font-name="標楷體" style:font-name-asian="標楷體" style:font-name-complex="標楷體"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166%"/>
      <style:text-properties style:font-name="標楷體" style:font-name-asian="標楷體" style:font-name-complex="標楷體"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166%"/>
      <style:text-properties style:font-name="標楷體" style:font-name-asian="標楷體" style:font-name-complex="標楷體"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166%"/>
      <style:text-properties style:font-name="標楷體" style:font-name-asian="標楷體" style:font-name-complex="標楷體"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66%"/>
      <style:text-properties style:font-name="標楷體" style:font-name-asian="標楷體" style:font-name-complex="標楷體"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166%"/>
      <style:text-properties style:font-name="標楷體" style:font-name-asian="標楷體" style:font-name-complex="標楷體" fo:font-weight="bold" style:font-weight-asian="bold"/>
    </style:style>
    <style:style style:name="P797" style:parent-style-name="內文" style:family="paragraph">
      <style:paragraph-properties fo:line-height="166%"/>
      <style:text-properties style:font-name="標楷體" style:font-name-asian="標楷體" style:font-name-complex="標楷體" fo:font-weight="bold" style:font-weight-asian="bold"/>
    </style:style>
    <style:style style:name="TableColumn799" style:family="table-column">
      <style:table-column-properties style:column-width="0.8923in"/>
    </style:style>
    <style:style style:name="TableColumn800" style:family="table-column">
      <style:table-column-properties style:column-width="0.8923in"/>
    </style:style>
    <style:style style:name="TableColumn801" style:family="table-column">
      <style:table-column-properties style:column-width="0.893in"/>
    </style:style>
    <style:style style:name="TableColumn802" style:family="table-column">
      <style:table-column-properties style:column-width="0.893in"/>
    </style:style>
    <style:style style:name="TableColumn803" style:family="table-column">
      <style:table-column-properties style:column-width="0.893in"/>
    </style:style>
    <style:style style:name="TableColumn804" style:family="table-column">
      <style:table-column-properties style:column-width="0.893in"/>
    </style:style>
    <style:style style:name="TableColumn805" style:family="table-column">
      <style:table-column-properties style:column-width="0.893in"/>
    </style:style>
    <style:style style:name="TableColumn806" style:family="table-column">
      <style:table-column-properties style:column-width="0.893in"/>
    </style:style>
    <style:style style:name="TableColumn807" style:family="table-column">
      <style:table-column-properties style:column-width="0.893in"/>
    </style:style>
    <style:style style:name="TableColumn808" style:family="table-column">
      <style:table-column-properties style:column-width="0.893in"/>
    </style:style>
    <style:style style:name="Table798" style:family="table">
      <style:table-properties style:width="8.9291in" fo:margin-left="0in" table:align="left"/>
    </style:style>
    <style:style style:name="TableRow809" style:family="table-row">
      <style:table-row-properties style:min-row-height="0.3409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Row830" style:family="table-row">
      <style:table-row-properties style:min-row-height="0.6284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166%"/>
      <style:text-properties style:font-name="標楷體" style:font-name-asian="標楷體" style:font-name-complex="標楷體"/>
    </style:style>
    <style:style style:name="TableRow872" style:family="table-row">
      <style:table-row-properties style:min-row-height="0.643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166%"/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895" style:family="table-column">
      <style:table-column-properties style:column-width="1.275in"/>
    </style:style>
    <style:style style:name="TableColumn896" style:family="table-column">
      <style:table-column-properties style:column-width="1.2756in"/>
    </style:style>
    <style:style style:name="TableColumn897" style:family="table-column">
      <style:table-column-properties style:column-width="1.2756in"/>
    </style:style>
    <style:style style:name="TableColumn898" style:family="table-column">
      <style:table-column-properties style:column-width="1.2756in"/>
    </style:style>
    <style:style style:name="TableColumn899" style:family="table-column">
      <style:table-column-properties style:column-width="1.2756in"/>
    </style:style>
    <style:style style:name="TableColumn900" style:family="table-column">
      <style:table-column-properties style:column-width="1.2756in"/>
    </style:style>
    <style:style style:name="TableColumn901" style:family="table-column">
      <style:table-column-properties style:column-width="1.2756in"/>
    </style:style>
    <style:style style:name="Table894" style:family="table">
      <style:table-properties style:width="8.9291in" fo:margin-left="0in" table:align="left"/>
    </style:style>
    <style:style style:name="TableRow902" style:family="table-row">
      <style:table-row-properties style:min-row-height="0.3354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Row917" style:family="table-row">
      <style:table-row-properties style:min-row-height="0.5652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26" style:parent-style-name="內文Web" style:family="paragraph">
      <style:paragraph-properties fo:margin-top="0in" fo:margin-bottom="0in" fo:line-height="200%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28" style:parent-style-name="內文Web" style:family="paragraph">
      <style:paragraph-properties fo:margin-top="0in" fo:margin-bottom="0in" fo:line-height="200%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P930" style:parent-style-name="內文Web" style:family="paragraph">
      <style:paragraph-properties fo:margin-top="0in" fo:margin-bottom="0in" fo:line-height="200%"/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P933" style:parent-style-name="內文Web" style:family="paragraph">
      <style:paragraph-properties fo:margin-top="0in" fo:margin-bottom="0in" fo:line-height="200%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35" style:parent-style-name="內文Web" style:family="paragraph">
      <style:paragraph-properties fo:margin-top="0in" fo:margin-bottom="0in" fo:line-height="200%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37" style:parent-style-name="內文Web" style:family="paragraph">
      <style:paragraph-properties fo:margin-top="0in" fo:margin-bottom="0in" fo:line-height="200%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P939" style:parent-style-name="內文Web" style:family="paragraph">
      <style:paragraph-properties fo:margin-top="0in" fo:margin-bottom="0in" fo:line-height="200%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P942" style:parent-style-name="內文Web" style:family="paragraph">
      <style:paragraph-properties fo:margin-top="0in" fo:margin-bottom="0.1666in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5" style:parent-style-name="內文Web" style:family="paragraph">
      <style:paragraph-properties fo:margin-top="0in" fo:margin-bottom="0in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47" style:parent-style-name="內文Web" style:family="paragraph">
      <style:paragraph-properties fo:margin-top="0in" fo:margin-bottom="0.1666in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P949" style:parent-style-name="內文" style:family="paragraph">
      <style:paragraph-properties fo:line-height="132%" fo:margin-left="0.9722in" fo:text-indent="-0.9722in">
        <style:tab-stops>
          <style:tab-stop style:type="center" style:position="-0.7631in"/>
          <style:tab-stop style:type="left" style:position="-0.6375in"/>
          <style:tab-stop style:type="center" style:position="-0.4166in"/>
          <style:tab-stop style:type="left" style:position="-0.25in"/>
          <style:tab-stop style:type="left" style:position="-0.2222in"/>
        </style:tab-stops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一學期第</text:span><text:span text:style-name="T8">二</text:span><text:span text:style-name="T9">次定期評量</text:span><text:span text:style-name="T10"><text:s/>國文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七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一、注音與國字: (每字1分，共10分)</text:p>
      <text:p text:style-name="P26">1.巷「弄」 <text:s text:c="8"/>2.記「載」 <text:s text:c="3"/>3. 直「ㄌ一ˋ」省 <text:s text:c="7"/>4. 一小「ㄆ一ㄝˇ」 <text:s text:c="5"/>5. 人不知而不「慍」</text:p>
      <text:p text:style-name="P27"><text:bookmark-start text:name="_heading=h.3znysh7"/><text:bookmark-end text:name="_heading=h.3znysh7"/>6. 嚴「ㄙㄨˋ」 <text:s text:c="3"/>7.「陝」西 <text:s text:c="5"/>8. 泥「ㄋㄧㄥˋ」 <text:s text:c="7"/>9.「塑」膠 <text:s text:c="11"/>10.掌「ㄍㄨㄟˋ」</text:p>
      <text:p text:style-name="P28"><text:span text:style-name="T29">二、注釋：(每題2分，共20分)</text:span><text:span text:style-name="T30"><text:s/></text:span></text:p>
      <text:p text:style-name="P31">1.一命嗚呼 <text:s text:c="7"/><text:s/>2.敦厚 <text:s text:c="8"/>3.其「恕」乎 <text:s text:c="5"/>4.夥計 <text:s text:c="5"/><text:s/><text:s text:c="2"/>5.疆土 <text:s text:c="11"/></text:p>
      <text:p text:style-name="P32">6.圓通大師 <text:s text:c="6"/><text:s/><text:s/>7.人物 <text:s text:c="8"/>8.君子 <text:s text:c="11"/>9.文雅 <text:s text:c="6"/><text:s/><text:s/>10.不亦「說」乎</text:p>
      <text:p text:style-name="P33">三、默寫：(每格2分，共10分。1字1分，錯2字即全格錯)</text:p>
      <text:p text:style-name="P34"><text:span text:style-name="T35">＊子曰：「( <text:s text:c="2"/>1 <text:s/>)</text:span><text:span text:style-name="T36">，</text:span><text:span text:style-name="T37">不亦說乎</text:span><text:span text:style-name="T38">？( <text:s text:c="2"/>2 <text:s text:c="2"/>)</text:span><text:span text:style-name="T39">，</text:span><text:span text:style-name="T40">不亦樂乎</text:span><text:span text:style-name="T41">？人不知而不慍</text:span><text:span text:style-name="T42">，</text:span><text:span text:style-name="T43">不亦君子乎</text:span><text:span text:style-name="T44">？」</text:span></text:p>
      <text:p text:style-name="P45">＊子曰：「三人行，( <text:s text:c="2"/>3 <text:s text:c="2"/>)。( <text:s text:c="3"/>4 <text:s text:c="2"/>)，其不善者而改之。」</text:p>
      <text:p text:style-name="P46"><text:span text:style-name="T47">＊</text:span><text:span text:style-name="T48">子貢</text:span><text:span text:style-name="T49">問曰：「有一言而可以終身行之者乎？」子曰：「其恕乎！( <text:s text:c="3"/>5 <text:s text:c="3"/>)。」</text:span></text:p>
      <text:p text:style-name="P50">四、改錯：(每字1分，共6分)</text:p>
      <text:p text:style-name="P51"><text:span text:style-name="T52">1.</text:span><text:span text:style-name="T53">環</text:span><text:span text:style-name="T54">肥</text:span><text:span text:style-name="T55">雁</text:span><text:span text:style-name="T56">瘦 <text:s/></text:span><text:span text:style-name="T57"><text:s text:c="2"/></text:span><text:span text:style-name="T58"><text:s text:c="2"/>2.</text:span><text:span text:style-name="T59">伯樂</text:span><text:span text:style-name="T60">像馬 <text:s/></text:span><text:span text:style-name="T61"><text:s text:c="2"/></text:span><text:span text:style-name="T62"><text:s/>3.</text:span><text:span text:style-name="T63">毛遂</text:span><text:span text:style-name="T64">自鑑 <text:s text:c="3"/></text:span><text:span text:style-name="T65"><text:s text:c="2"/></text:span><text:span text:style-name="T66">4.</text:span><text:span text:style-name="T67">季布</text:span><text:span text:style-name="T68">一喏 <text:s text:c="3"/></text:span><text:span text:style-name="T69"><text:s text:c="2"/></text:span><text:span text:style-name="T70">5.</text:span><text:span text:style-name="T71">袍丁</text:span><text:span text:style-name="T72">解牛 <text:s text:c="2"/></text:span><text:span text:style-name="T73"><text:s text:c="2"/></text:span><text:span text:style-name="T74"><text:s/>6.</text:span><text:span text:style-name="T75">項莊</text:span><text:span text:style-name="T76">舞箭 <text:s text:c="8"/></text:span></text:p>
      <text:p text:style-name="P77"><text:span text:style-name="T78">五、綜合測驗：(每題2分，共40分)</text:span><text:span text:style-name="T79"><text:s/></text:span></text:p>
      <text:p text:style-name="P80">（ <text:s/>）1.以下選項何者讀音完全相同？<text:s/></text:p>
      <text:p text:style-name="P81"><text:s text:c="5"/>（Ａ）雨後春「筍」/「荀」子<text:s text:c="9"/>（Ｂ）翻「譯」/飢不「擇」食</text:p>
      <text:p text:style-name="P82"><text:s text:c="5"/>（Ｃ）栽「培」/高溫烘「焙」<text:s text:c="9"/>（Ｄ）「瘟」疫/「溫」故知新</text:p>
      <text:p text:style-name="P83">（　）2.下列各組「」中的注音寫成國字後，何組字形相同?<text:s/></text:p>
      <text:p text:style-name="P84"><text:s text:c="7"/>（Ａ）「ㄩㄣˋ」藏/「ㄩㄣˋ」釀<text:s text:c="9"/>（Ｂ）頭昏「ㄋㄠˇ」脹/自尋煩「ㄋㄠˇ」</text:p>
      <text:p text:style-name="P85"><text:s text:c="7"/>（Ｃ）一絲不「ㄍㄡˇ」/「ㄍㄡˇ」延殘喘（Ｄ）「ㄇㄛˋ」寫/胸無點「ㄇㄛˋ」</text:p>
      <text:p text:style-name="P86">（　）3.下列各組「」中的國字，何者意思完全相同？</text:p>
      <text:p text:style-name="P87"><text:s text:c="7"/>（Ａ）「樸」實無華/簡「樸」<text:s text:c="13"/>（Ｂ）「潰」堤/「潰」不成軍</text:p>
      <text:p text:style-name="P88"><text:s text:c="7"/>（Ｃ）沉「默」寡言/潛移「默」化<text:s text:c="8"/>（Ｄ）演「繹」/絡「繹」不絕</text:p>
      <text:p text:style-name="P89">（　）4.講話行文中，將原本可以直接敘述的語氣，刻意設計為詢問的語氣，以吸引聽眾或讀者的注意，這就是「設問</text:p>
      <text:p text:style-name="P90"><text:span text:style-name="T91"><text:s text:c="8"/>法」。請問下列選項中何者與「你知道</text:span><text:span text:style-name="T92">中國</text:span><text:span text:style-name="T93">最有名的人是誰？提起此人，人人皆曉，處處聞名</text:span><text:span text:style-name="T94">。</text:span><text:span text:style-name="T95">他姓</text:span><text:span text:style-name="T96">差</text:span><text:span text:style-name="T97">，名</text:span><text:span text:style-name="T98">不多</text:span><text:span text:style-name="T99">，</text:span></text:p>
      <text:p text:style-name="P100"><text:s text:c="8"/>是各省各縣各村人氏。 」同樣使用設問法中的「提問」？</text:p>
      <text:p text:style-name="P101"><text:s text:c="7"/>（Ａ）人究竟什麼時候會死？是生了不治之病的時候嗎?不是。是被世人遺忘的時候。</text:p>
      <text:p text:style-name="P102"><text:span text:style-name="T103"><text:s text:c="7"/></text:span><text:span text:style-name="T104">（Ｂ）</text:span><text:span text:style-name="T105">這個世界，究竟有什麼是永久的，又有什麼是值得認真的呢？</text:span></text:p>
      <text:p text:style-name="P106"><text:span text:style-name="T107"><text:s text:c="7"/></text:span><text:span text:style-name="T108">（Ｃ）</text:span><text:span text:style-name="T109">還有什麼比貓足更能表現出那輕且軟、落地無聲的霧呢？</text:span></text:p>
      <text:p text:style-name="P110"><text:span text:style-name="T111"><text:s text:c="7"/></text:span><text:span text:style-name="T112">（Ｄ）</text:span><text:span text:style-name="T113">翻越過前面山頂和層層白雲，綠光在哪裡？</text:span></text:p>
      <text:p text:style-name="P114"><text:span text:style-name="T115">（　）5.下列關於成語的使用，哪一個</text:span><text:span text:style-name="T116">不正確</text:span><text:span text:style-name="T117">？</text:span></text:p>
      <text:p text:style-name="P118"><text:span text:style-name="T119"><text:s text:c="7"/></text:span><text:span text:style-name="T120">（Ａ）慕嫣兒嘲諷一笑,美人兒就是有好處,不管什麼時候只要做出「</text:span><text:span text:style-name="T121">西施</text:span><text:span text:style-name="T122">捧心」的模樣,就</text:span><text:span text:style-name="T123">會有</text:span><text:span text:style-name="T124">一大幫啦啦隊</text:span><text:span text:style-name="T125">助威</text:span></text:p>
      <text:p text:style-name="P126"><text:span text:style-name="T127"><text:s text:c="7"/></text:span><text:span text:style-name="T128">（Ｂ）</text:span><text:span text:style-name="T129">如今他學問精進，再也不是當年的</text:span><text:span text:style-name="T130">「</text:span><text:span text:style-name="T131">吳下阿蒙</text:span><text:span text:style-name="T132">」</text:span><text:span text:style-name="T133">了，真可謂：士別三日，令人刮目相看。</text:span><text:span text:style-name="T134"><text:s text:c="5"/></text:span></text:p>
      <text:p text:style-name="P135"><text:span text:style-name="T136"><text:s text:c="7"/></text:span><text:span text:style-name="T137">（Ｃ）</text:span><text:span text:style-name="T138">她初次</text:span><text:span text:style-name="T139">應試</text:span><text:span text:style-name="T140">就順利通過了律師考核，而與她一起應考的人中有三分之一卻</text:span><text:span text:style-name="T141">「</text:span><text:span text:style-name="T142">名落</text:span><text:span text:style-name="T143">孫山</text:span><text:span text:style-name="T144">」</text:span></text:p>
      <text:p text:style-name="P145"><text:span text:style-name="T146"><text:s text:c="7"/></text:span><text:span text:style-name="T147">（Ｄ）機智問答時，只見他對所有問題都能應答如流，真是「</text:span><text:span text:style-name="T148">江</text:span><text:span text:style-name="T149">郎才盡」呀</text:span></text:p>
      <text:soft-page-break/>
      <text:p text:style-name="P150"><text:span text:style-name="T151">（　）6.（甲）</text:span><text:span text:style-name="T152">論語</text:span><text:span text:style-name="T153">是</text:span><text:span text:style-name="T154">孔子</text:span><text:span text:style-name="T155">與弟子</text:span><text:span text:style-name="T156">、</text:span><text:span text:style-name="T157">時人談論，以及彼此</text:span><text:span text:style-name="T158">對</text:span><text:span text:style-name="T159">答的紀錄（乙）</text:span><text:span text:style-name="T160">論語</text:span><text:span text:style-name="T161">全書共20篇，各篇通常取首章首句二至三</text:span></text:p>
      <text:p text:style-name="P162"><text:span text:style-name="T163"><text:s text:c="8"/></text:span><text:span text:style-name="T164">字作為篇名（丙）</text:span><text:span text:style-name="T165">論語</text:span><text:span text:style-name="T166">書中各章形式短小，以記言為主，是</text:span><text:span text:style-name="T167">中國</text:span><text:span text:style-name="T168">最早的語錄體</text:span><text:span text:style-name="T169">著作</text:span><text:span text:style-name="T170">（丁）</text:span><text:span text:style-name="T171">論語</text:span><text:span text:style-name="T172">是由</text:span><text:span text:style-name="T173">孔子</text:span><text:span text:style-name="T174">、</text:span><text:span text:style-name="T175">孔子</text:span><text:span text:style-name="T176">弟子</text:span></text:p>
      <text:p text:style-name="P177"><text:span text:style-name="T178"><text:s text:c="7"/></text:span><text:span text:style-name="T179">及再傳弟子記述編輯而成（戊）</text:span><text:span text:style-name="T180">論語</text:span><text:span text:style-name="T181">是</text:span><text:span text:style-name="T182">道家</text:span><text:span text:style-name="T183">重要典籍，對</text:span><text:span text:style-name="T184">中國</text:span><text:span text:style-name="T185">歷史文化有廣大的影響。</text:span></text:p>
      <text:p text:style-name="P186"><text:s text:c="8"/>以上關於論語的說明正確的有幾個？（Ａ）二個（Ｂ）三個（Ｃ）四個（Ｄ）五個</text:p>
      <text:p text:style-name="P187">（　）7.「同義複詞」是為意思相同的兩個（或兩個以上）詞連用，表示同一個意思的複合詞。請問下列選項「」的詞何</text:p>
      <text:p text:style-name="P188"><text:span text:style-name="T189"><text:s text:c="7"/></text:span><text:span text:style-name="T190"><text:s/></text:span><text:span text:style-name="T191">者</text:span><text:span text:style-name="T192">不是</text:span><text:span text:style-name="T193">同義複詞</text:span><text:span text:style-name="T194">？</text:span></text:p>
      <text:p text:style-name="P195"><text:span text:style-name="T196"><text:s text:c="7"/></text:span><text:span text:style-name="T197">（Ａ）現代科技發達，大家花更多時間在網路上，導致人們普遍較容易有過於「肥胖」的情形。</text:span></text:p>
      <text:p text:style-name="P198"><text:span text:style-name="T199"><text:s text:c="7"/>（Ｂ）</text:span><text:span text:style-name="T200">劍橋大學</text:span><text:span text:style-name="T201">的生物化學館，是一座三層紅磚樓房，</text:span><text:span text:style-name="T202">新文藝復興</text:span><text:span text:style-name="T203">時期式樣，「樸實」無華，也不顯眼。</text:span></text:p>
      <text:p text:style-name="P204"><text:s text:c="7"/>（Ｃ）在前鋒的後面是38列縱隊，「護衛」著38輛四馬戰車</text:p>
      <text:p text:style-name="P205"><text:span text:style-name="T206"><text:s/>（Ｄ） 他們的攻擊性，</text:span><text:span text:style-name="T207">儘</text:span><text:span text:style-name="T208">管在方式上比較可愛，更多的時候他們會去嘗試「</text:span><text:a xlink:href="https://www.chinesewords.org/sentence/%E6%90%B6%E5%A5%AA%E9%80%A0%E5%8F%A5" office:target-frame-name="_top" xlink:show="replace"><text:span text:style-name="T209">搶奪</text:span></text:a><text:span text:style-name="T210">」你野遊的三明治。</text:span></text:p>
      <text:p text:style-name="P211"><text:span text:style-name="T212">（　）8.</text:span><text:span text:style-name="T213">城皜</text:span><text:span text:style-name="T214">在做歇後語配對（甲）和尚打傘---無法無天（乙）公共廁所扔石頭---有始有終（丙）肉包子打狗---有去</text:span></text:p>
      <text:p text:style-name="P215"><text:span text:style-name="T216"><text:s text:c="7"/>無回（丁）</text:span><text:span text:style-name="T217">劉備</text:span><text:span text:style-name="T218">摔</text:span><text:span text:style-name="T219">阿斗</text:span><text:span text:style-name="T220">---收買人心（戊）黃鼠狼給雞拜年---多管閒事。<text:s/></text:span></text:p>
      <text:p text:style-name="P221"><text:span text:style-name="T222"><text:s text:c="7"/></text:span><text:span text:style-name="T223">請問</text:span><text:span text:style-name="T224">城皜</text:span><text:span text:style-name="T225">答</text:span><text:span text:style-name="T226">對了幾個?（Ａ）5個（Ｂ）4個（Ｃ）3個（Ｄ）2個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（甲）子曰：「不患無位，患所以立。不患莫己知，求為可知也。」<text:s text:c="8"/>《論語‧里仁》</text:p>
            <text:p text:style-name="P232">（乙）子曰：「君子病無能焉，不病人之不己知也。」<text:s text:c="20"/>《論語‧衛靈公》</text:p>
          </table:table-cell>
        </table:table-row>
      </table:table>
      <text:p text:style-name="P233">（　）9.關於這兩段文字，下列敘述何者正確？</text:p>
      <text:p text:style-name="P234"><text:span text:style-name="T235"><text:s text:c="6"/></text:span><text:span text:style-name="T236">（Ａ）由（甲）可得知</text:span><text:span text:style-name="T237">孔子</text:span><text:span text:style-name="T238">不擔心自己得不到職位，擔心的是沒有知心好朋友</text:span></text:p>
      <text:p text:style-name="P239"><text:span text:style-name="T240"><text:s text:c="6"/></text:span><text:span text:style-name="T241">（Ｂ）由（乙）可得知</text:span><text:span text:style-name="T242">孔子</text:span><text:span text:style-name="T243">認為君子首要是提升自己才能</text:span></text:p>
      <text:p text:style-name="P244"><text:s text:c="6"/>（Ｃ）「君子病無能焉」句中的「病」是名詞</text:p>
      <text:p text:style-name="P245"><text:s text:c="6"/>（Ｄ）這兩則短文都在強調身體健康的重要</text:p>
      <text:p text:style-name="P246"><text:span text:style-name="T247">（　）10．</text:span><text:span text:style-name="T248">薇羽</text:span><text:span text:style-name="T249">：「</text:span><text:span text:style-name="T250">胡適</text:span><text:span text:style-name="T251">作的</text:span><text:span text:style-name="T252">差不多先生傳</text:span><text:span text:style-name="T253">，是真人的傳記。」</text:span><text:span text:style-name="T254">彥宏</text:span><text:span text:style-name="T255">：「因為</text:span><text:span text:style-name="T256">差不多</text:span><text:span text:style-name="T257">先生品行高潔，所以</text:span><text:span text:style-name="T258">胡適</text:span><text:span text:style-name="T259">希望大家都以</text:span></text:p>
      <text:p text:style-name="P260"><text:span text:style-name="T261"><text:s text:c="7"/>他為榜樣。」</text:span><text:span text:style-name="T262">致家</text:span><text:span text:style-name="T263">：</text:span><text:span text:style-name="T264">「那默默的一群</text:span><text:span text:style-name="T265">作者認為清道婦認真打掃街道，付出心力，是值得尊敬的人物。」</text:span><text:span text:style-name="T266">子芹</text:span><text:span text:style-name="T267">：「</text:span><text:span text:style-name="T268">那默</text:span></text:p>
      <text:p text:style-name="P269"><text:span text:style-name="T270"><text:s text:c="7"/></text:span><text:span text:style-name="T271">默的一群</text:span><text:span text:style-name="T272">文章鼓勵大家努力做善事，積功德，這樣才會變成人物。」請問以上</text:span><text:span text:style-name="T273">敘述何人見解</text:span><text:span text:style-name="T274">正確？</text:span></text:p>
      <text:p text:style-name="P275"><text:span text:style-name="T276"><text:s text:c="6"/></text:span><text:span text:style-name="T277">（Ａ）</text:span><text:span text:style-name="T278">致家</text:span><text:span text:style-name="T279">（Ｂ）</text:span><text:span text:style-name="T280">薇羽</text:span><text:span text:style-name="T281">（Ｃ）</text:span><text:span text:style-name="T282">彥宏</text:span><text:span text:style-name="T283">（Ｄ）</text:span><text:span text:style-name="T284">子芹</text:span></text:p>
      <text:p text:style-name="P285">（　）11．（甲）勤勞的水上捕手，大海田畝的耕者，把大半生的心血都溶入了海洋。多少年來，苦是苦了一些，如今也網</text:p>
      <text:p text:style-name="P286"><text:s text:c="7"/>出了一串飽暖的日子，網出了一片不錯的歲月（乙）天亮之後入坑，天黑之前出坑，你，是這世界上少數與太陽背</text:p>
      <text:p text:style-name="P287"><text:s text:c="7"/>道而馳的人。多少年來，黑，幾乎是你生活中的唯一顏色（丙）泥土是黑色的金，這是你常常認為的……一年三</text:p>
      <text:p text:style-name="P288"><text:s text:c="7"/>百六十多天裡，幾乎天天都在守護著你的田畝，幾乎天天都在經營著你的莊園。</text:p>
      <text:p text:style-name="P289"><text:span text:style-name="T290"><text:s text:c="7"/></text:span><text:span text:style-name="T291">上述文句皆出於</text:span><text:span text:style-name="T292">張騰蛟</text:span><text:span text:style-name="T293">的</text:span><text:span text:style-name="T294">人物誌</text:span><text:span text:style-name="T295">，</text:span><text:span text:style-name="T296">請問依序描寫什麼職業？</text:span></text:p>
      <text:p text:style-name="P297"><text:s text:c="6"/>（Ａ）詩人、建築工、農夫 <text:s/>（Ｂ）漁夫、建築工、老師 <text:s/>（Ｃ）礦工、老師、詩人 <text:s text:c="2"/>（Ｄ）漁夫、礦工、農夫</text:p>
      <text:p text:style-name="P298"><text:span text:style-name="T299">（　）12．子曰:「譬如為山，未成一簣，止，</text:span><text:span text:style-name="T300">吾</text:span><text:span text:style-name="T301">止也；譬如平地，雖覆一簣，進，</text:span><text:span text:style-name="T302">吾</text:span><text:span text:style-name="T303">往也。」</text:span><text:span text:style-name="T304">孔子</text:span><text:span text:style-name="T305">的這段話適合用來鼓勵</text:span></text:p>
      <text:p text:style-name="P306"><text:span text:style-name="T307"><text:s text:c="7"/>下列哪位同學？（Ａ）讀書意志不堅定，時學時停的</text:span><text:span text:style-name="T308">雅文</text:span><text:span text:style-name="T309"><text:s text:c="5"/>（Ｂ）讀書不求甚解，有問題不懂裝懂的</text:span><text:span text:style-name="T310">義昕</text:span></text:p>
      <text:p text:style-name="P311"><text:span text:style-name="T312"><text:s text:c="21"/>（Ｃ）交友廣闊卻不知明辨是非的</text:span><text:span text:style-name="T313">惠敏</text:span><text:span text:style-name="T314"><text:s text:c="7"/>（Ｄ）喜歡發言，回答問題但不動腦思考的</text:span><text:span text:style-name="T315">文郁</text:span></text:p>
      <text:p text:style-name="P316"><text:span text:style-name="T317">（　）13．（甲）</text:span><text:span text:style-name="T318">成語典</text:span><text:span text:style-name="T319">（乙）</text:span><text:span text:style-name="T320">重編國語辭典修訂本</text:span><text:span text:style-name="T321">（丙）</text:span><text:span text:style-name="T322">閩南語辭典</text:span><text:span text:style-name="T323">（丁）Google</text:span><text:span text:style-name="T324">台灣</text:span><text:span text:style-name="T325">搜索引擎。</text:span><text:span text:style-name="T326">靖祺</text:span><text:span text:style-name="T327">想查詢「法號」</text:span></text:p>
      <text:p text:style-name="P328"><text:s text:c="7"/>的意思，請問上述查詢工具哪些是可以使用的？（Ａ）丙丁（Ｂ）甲乙（Ｃ）乙丁（Ｄ）甲丙</text:p>
      <text:p text:style-name="P329"><text:span text:style-name="T330">（　）14．請問下列句子何者文意</text:span><text:span text:style-name="T331">不通順</text:span><text:span text:style-name="T332">？</text:span></text:p>
      <text:p text:style-name="P333"><text:s text:c="6"/>（Ａ）長官爭功諉過，部屬也只能「棉花店失火」，自行處理</text:p>
      <text:p text:style-name="P334"><text:s text:c="6"/>（Ｂ）這個小偷竟然在警察局旁邊作案，真是「電線桿上綁雞毛」</text:p>
      <text:p text:style-name="P335"><text:span text:style-name="T336"><text:s text:c="6"/></text:span><text:span text:style-name="T337">（Ｃ）這件事弄得我像「</text:span><text:span text:style-name="T338">豬八戒</text:span><text:span text:style-name="T339">照鏡子」，對親戚與朋友都難以交代</text:span></text:p>
      <text:p text:style-name="P340"><text:span text:style-name="T341"><text:s text:c="6"/></text:span><text:span text:style-name="T342">（Ｄ）</text:span><text:span text:style-name="T343">他是電腦專家，你竟敢在他面前賣弄電腦知識，真是</text:span><text:span text:style-name="T344">「</text:span><text:span text:style-name="T345">關</text:span><text:span text:style-name="T346">公面前耍大刀」</text:span></text:p>
      <text:soft-page-break/>
      <text:p text:style-name="P347"><text:span text:style-name="T348">（　）15．</text:span><text:span text:style-name="T349">元碩</text:span><text:span text:style-name="T350">看到</text:span><text:span text:style-name="T351">拄拐杖的小男孩</text:span><text:span text:style-name="T352">這一篇文章的題目，就猜測內容是在講述</text:span><text:span text:style-name="T353">關於</text:span><text:span text:style-name="T354">社會上行動不方便</text:span><text:span text:style-name="T355">者的</text:span><text:span text:style-name="T356">故事，引起他的</text:span></text:p>
      <text:p text:style-name="P357"><text:span text:style-name="T358"><text:s text:c="8"/>興趣，因此開始閱讀。請問，</text:span><text:span text:style-name="T359">元碩</text:span><text:span text:style-name="T360">的想法與閱讀策略中的何者相符？</text:span></text:p>
      <text:p text:style-name="P361"><text:s text:c="8"/>（Ａ）分析比較（Ｂ）閱讀標題（Ｃ）摘要重點（Ｄ）掌握觀點<text:s/></text:p>
      <text:p text:style-name="P362"><text:span text:style-name="T363">（　）16．（甲）那種□□□□的人</text:span><text:span text:style-name="T364">，表面上看起來跟你很要好，其實別有用心</text:span><text:span text:style-name="T365">（乙）他剛剛說的話全是□□□□</text:span><text:span text:style-name="T366">，缺乏根據，所以不足為信</text:span><text:span text:style-name="T367">（丙）父親去世後</text:span><text:span text:style-name="T368">，家中經濟重擔落在母親肩上，但母親從不</text:span><text:span text:style-name="T369">□□□□</text:span><text:span text:style-name="T370">，仍積極樂觀的過日</text:span></text:p>
      <text:p text:style-name="P371"><text:span text:style-name="T372"><text:s text:c="9"/>子</text:span><text:span text:style-name="T373">（丁）既然他已經認錯</text:span><text:span text:style-name="T374">，也願意改過，我們就</text:span><text:span text:style-name="T375">□□□□吧!請問以上句子依序可以填入那些成語？</text:span></text:p>
      <text:p text:style-name="P376"><text:s text:c="8"/>（Ａ）巧言令色、道聽塗說、怨天尤人、既往不咎（Ｂ）舉一反三、道聽塗說、當仁不讓、近悅遠來</text:p>
      <text:p text:style-name="P377"><text:s text:c="8"/>（Ｃ）巧言令色、後生可畏、既往不咎、怨天尤人（Ｄ）近悅遠來、舉一反三、當仁不讓、後生可畏</text:p>
      <text:p text:style-name="P378"><text:span text:style-name="T379">（　）17．</text:span><text:span text:style-name="T380">簡媜</text:span><text:span text:style-name="T381">拄拐杖的小男孩</text:span><text:span text:style-name="T382">文中</text:span><text:span text:style-name="T383">，身體有多重障礙的</text:span><text:span text:style-name="T384">馬托</text:span><text:span text:style-name="T385">為何始終保有開朗的笑容</text:span><text:span text:style-name="T386">？</text:span></text:p>
      <text:p text:style-name="P387"><text:span text:style-name="T388"><text:s text:c="8"/>（Ａ）因為媽媽對他萬般呵護</text:span><text:span text:style-name="T389">， 什麼事都幫他做 <text:s text:c="4"/></text:span><text:span text:style-name="T390">（Ｂ）因為他可以為所欲為</text:span><text:span text:style-name="T391">，</text:span><text:span text:style-name="T392">無理取鬧</text:span></text:p>
      <text:p text:style-name="P393"><text:span text:style-name="T394"><text:s text:c="8"/>（Ｃ）因為大家都怕他</text:span><text:span text:style-name="T395">，</text:span><text:span text:style-name="T396">都禮讓他 <text:s text:c="17"/>（Ｄ）因為他生活在一個溫和有禮的社會<text:s/></text:span></text:p>
      <text:p text:style-name="P397"><text:span text:style-name="T398">（　）18．（甲）</text:span><text:span text:style-name="T399">山西</text:span><text:span text:style-name="T400">同</text:span><text:span text:style-name="T401">陝西</text:span><text:span text:style-name="T402">不是差不多嗎?---聲調不分（乙）今天走同明天走也還差不多---方位不分（丙）活人同死人</text:span></text:p>
      <text:p text:style-name="P403"><text:span text:style-name="T404"><text:s text:c="9"/>也差……差……差不多---生死不分（丁）</text:span><text:span text:style-name="T405">汪</text:span><text:span text:style-name="T406">大夫同</text:span><text:span text:style-name="T407">王</text:span><text:span text:style-name="T408">大夫也差不多---</text:span><text:span text:style-name="T409">姓氏</text:span><text:span text:style-name="T410">不分（戊）紅糖同白糖也不是差不多</text:span></text:p>
      <text:p text:style-name="P411"><text:span text:style-name="T412"><text:s text:c="9"/>嗎?---嗅覺不分。請問上述</text:span><text:span text:style-name="T413">關於「</text:span><text:span text:style-name="T414">差不多</text:span><text:span text:style-name="T415">先生的</text:span><text:span text:style-name="T416">毛病」</text:span><text:span text:style-name="T417">正確的是？</text:span></text:p>
      <text:p text:style-name="P418"><text:s text:c="9"/>（Ａ）乙丙戊（Ｂ）甲丙丁（Ｃ）甲丁戊（Ｄ）甲乙丙 <text:s/></text:p>
      <text:p text:style-name="P419">（　）19．描述一件事物時，轉變其原來性質，化成另一種本質截然不同的事物，而加以形容敘述的，叫做「轉化」。轉化</text:p>
      <text:p text:style-name="P420"><text:s text:c="10"/>大致可分成三類,即人性化 (以物擬人) ,物性化 (以人擬物) ,以及形象化 (擬虛為實) ,請問下列選項何者與</text:p>
      <text:p text:style-name="P421"><text:s text:c="9"/>「每天早上，她們總是披著一身淡淡的夜色便開始工作」<text:s/>相同運用到「轉化」修辭中的「擬虛為實」修辭？</text:p>
      <text:p text:style-name="P422"><text:s text:c="8"/>（Ａ）仙人掌，住在沙漠裡，沙漠水不多，只好伸出很多手，向四面八方說，給我水喝。</text:p>
      <text:p text:style-name="P423"><text:s text:c="8"/>（Ｂ）秋夜，星星在天空裡閃哪閃，好奇的瞧著一戶人家，怎麼夜深了，還透出微弱的燭光。</text:p>
      <text:p text:style-name="P424"><text:s text:c="8"/>（Ｃ）爸爸的鬍子像一片草，嘴巴像池塘，鼻子像一座山，濃濃的小草，長滿了山坡，長滿了池塘邊.</text:p>
      <text:p text:style-name="P425"><text:span text:style-name="T426"><text:s text:c="8"/>（Ｄ）</text:span><text:span text:style-name="T427">小喬</text:span><text:span text:style-name="T428">說話的時候，我嘴裡正嚼著花生米;他不停的說著，我也不停的咀嚼著花生米,咀嚼著他的每一句話。</text:span></text:p>
      <text:p text:style-name="P429"><text:span text:style-name="T430">（　）20．「</text:span><text:span text:style-name="T431">阿爾卑斯山</text:span><text:span text:style-name="T432">山谷中有條汽車道，路旁插著一個標語：『慢慢走！欣賞啊！』在人生的大路上，如果你只是一個</text:span></text:p>
      <text:p text:style-name="P433"><text:s text:c="10"/>慕名的遊客，只是一個趕集的商人，你將會虛度一生的。」這段文字在表達什麼意旨？</text:p>
      <text:p text:style-name="P434">         （A）提醒人們:十次車禍九次快的道理 <text:s text:c="4"/>（B）告訴人們珍惜光陰的重要 </text:p>
      <text:p text:style-name="P435"><text:span text:style-name="T436">         （C）生命中美景需要細細品嘗才能體會    （D</text:span><text:span text:style-name="T437">）</text:span><text:span text:style-name="T438">阿爾卑斯山</text:span><text:span text:style-name="T439">來往的商人很多</text:span></text:p>
      <text:p text:style-name="P440">六、閱讀測驗：(每題2分，共14分)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<text:s text:c="6"/></text:span><text:span text:style-name="T447">舒伯特</text:span><text:span text:style-name="T448">(西元1797~1828年)是</text:span><text:span text:style-name="T449">奧地利</text:span><text:span text:style-name="T450">作曲家，他把音樂和詩歌緊密結合在一起，一生共創作了六百多首歌曲，如：</text:span><text:span text:style-name="T451">菩提樹</text:span><text:span text:style-name="T452">﹑</text:span><text:span text:style-name="T453">鱒魚</text:span><text:span text:style-name="T454">﹑</text:span><text:span text:style-name="T455">野玫瑰</text:span><text:span text:style-name="T456">﹑</text:span><text:span text:style-name="T457">聖母頌</text:span><text:span text:style-name="T458">等。歌曲中有敘事，也有愛國思想。雖然他僅活了三十一歲，其創作卻超越了他的生命。</text:span></text:p>
            <text:p text:style-name="P459"><text:span text:style-name="T460"><text:s text:c="4"/></text:span><text:span text:style-name="T461">舒伯特</text:span><text:span text:style-name="T462">才華洋溢，卻常過著三餐不繼的生活。一天晚上，他身無分文，又不願跟熟人借錢，只好飢腸轆轆的在</text:span><text:span text:style-name="T463">維也納</text:span><text:span text:style-name="T464">街頭徘徊。此時，酒店裡飄出濃濃香味，讓他不由自主地走了進去，在一張桌子前面坐下，翻著桌上的報紙。突然，他發現一首「睡吧！睡吧！我親愛的寶貝，媽媽雙手輕輕搖著你……」的小詩，頓時打動了他的心靈，眼前浮現出一幅溫馨的畫面：寧靜的夜晚，母親親拍著孩子，哼著歌曲<text:s/></text:span><text:span text:style-name="T465">；</text:span><text:span text:style-name="T466">銀色的月光，透過窗子，照在母子身上，多美呀！</text:span></text:p>
            <text:p text:style-name="P467"><text:span text:style-name="T468"><text:s text:c="4"/></text:span><text:span text:style-name="T469">舒伯特</text:span><text:span text:style-name="T470">拍了一下大腿，開心的說開心的說：「有了！」他從口袋掏出紙筆，迅速譜出一首至今仍為世人傳唱不絕的</text:span><text:span text:style-name="T471">搖籃曲</text:span><text:span text:style-name="T472">。當他寫好哼唱一番後，個性內斂</text:span><text:span text:style-name="T473">的</text:span><text:span text:style-name="T474">他鼓起勇氣跟老闆說：「老闆，我想用這首曲子，跟你換一頓晚餐。」老闆雖然不懂音樂，但覺得旋律很優美，就一口答應了。</text:span></text:p>
            <text:p text:style-name="P475"><text:span text:style-name="T476"><text:s text:c="3"/>多年之後，餐廳老闆將這首曠世之作的手稿，拿去</text:span><text:span text:style-name="T477">法國</text:span><text:span text:style-name="T478">拍賣，竟然以四萬</text:span><text:span text:style-name="T479">法郎</text:span><text:span text:style-name="T480">起拍，讓他獲得一筆意外之財。</text:span></text:p>
            <text:p text:style-name="P481"><text:span text:style-name="T482"><text:s text:c="93"/>〈網路文章〉</text:span></text:p>
          </table:table-cell>
        </table:table-row>
      </table:table>
      <text:soft-page-break/>
      <text:p text:style-name="P483"><text:span text:style-name="T484">1.</text:span><text:span text:style-name="T485">舒伯特</text:span><text:span text:style-name="T486">為何以</text:span><text:span text:style-name="T487">所做的曲子換取晚餐 ？</text:span></text:p>
      <text:p text:style-name="P488"><text:span text:style-name="T489">（Ａ）餐廳老闆欣賞</text:span><text:span text:style-name="T490">舒伯特</text:span><text:span text:style-name="T491">的才華，用高級的餐點換取</text:span><text:span text:style-name="T492">舒伯特</text:span><text:span text:style-name="T493">的作品，鼓勵他繼續創作</text:span></text:p>
      <text:p text:style-name="P494"><text:span text:style-name="T495">（Ｂ）餐廳老闆知道</text:span><text:span text:style-name="T496">舒伯特</text:span><text:span text:style-name="T497">沒錢付餐費，主動提出要他作曲抵餐費</text:span></text:p>
      <text:p text:style-name="P498"><text:span text:style-name="T499">（Ｃ）</text:span><text:span text:style-name="T500">舒伯特</text:span><text:span text:style-name="T501">因為沒錢吃飯，跟餐廳老闆提議用曲子換餐，老闆喜歡曲子，所以同意</text:span></text:p>
      <text:p text:style-name="P502"><text:span text:style-name="T503">（Ｄ）</text:span><text:span text:style-name="T504">舒伯特</text:span><text:span text:style-name="T505">為了感謝餐廳老闆的美食，主動寫一首曲子送他</text:span></text:p>
      <text:p text:style-name="P506">2.根據本文，下列關於文章的說明哪個是正確的？</text:p>
      <text:p text:style-name="P507"><text:span text:style-name="T508">（Ａ）</text:span><text:span text:style-name="T509">舒伯特</text:span><text:span text:style-name="T510">喜歡喝酒 <text:s text:c="18"/>（Ｂ）</text:span><text:span text:style-name="T511">舒伯特</text:span><text:span text:style-name="T512">搖籃曲</text:span><text:span text:style-name="T513">的手稿在拍賣會以高價賣出</text:span></text:p>
      <text:p text:style-name="P514"><text:span text:style-name="T515">（Ｃ）</text:span><text:span text:style-name="T516">舒伯特</text:span><text:span text:style-name="T517">作品很少留傳下來 <text:s text:c="10"/>（Ｄ）</text:span><text:span text:style-name="T518">舒伯特</text:span><text:span text:style-name="T519">是因為文思枯竭所以到街上尋求靈感</text:span></text:p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巧克力有助於大腦年輕化，提高學習能力，甚至有究顯示，吃巧克力</text:span><text:span text:style-name="T526">越</text:span><text:span text:style-name="T527">多的國家，拿越多</text:span><text:span text:style-name="T528">諾貝爾</text:span><text:span text:style-name="T529">獎，目前瑞士高居第一，每人每年平均吃掉120條85公克的巧克力，分量驚人；另外，白巧克力並不屬於巧克力，根據</text:span><text:span text:style-name="T530">美國</text:span><text:span text:style-name="T531">食品及藥物管 <text:s/>理局FDA定義，巧克力必須含有可可粉﹑可可膏和可可脂3種成分，而白巧克力只萃取可可豆中分離出來的天然食用油脂，再搭配香料﹑糖分﹑乳製品等添加物所製成。</text:span><text:span text:style-name="T532">〈節錄自</text:span><text:span text:style-name="T533">分享5個巧克力冷知識</text:span><text:span text:style-name="T534">〉</text:span></text:p>
          </table:table-cell>
        </table:table-row>
      </table:table>
      <text:p text:style-name="P535"><text:span text:style-name="T536">3.根據上文內容，請問下列敘述何者</text:span><text:span text:style-name="T537">錯誤</text:span><text:span text:style-name="T538">？</text:span></text:p>
      <text:p text:style-name="P539"><text:span text:style-name="T540"><text:s/>（A）根據</text:span><text:span text:style-name="T541">美國</text:span><text:span text:style-name="T542">食品及藥物管理局FDA定義白巧克力並不屬於巧克力 <text:s text:c="4"/>（B）</text:span><text:span text:style-name="T543">瑞士</text:span><text:span text:style-name="T544">獲得吃最多巧克力的</text:span><text:span text:style-name="T545">諾貝爾</text:span><text:span text:style-name="T546">獎</text:span></text:p>
      <text:p text:style-name="P547"><text:s/>（C）巧克力中含有可可粉﹑可可膏和可可脂 <text:s text:c="14"/><text:s text:c="10"/>（D）多吃巧克力可以讓大腦變年輕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蟬聲是一陣襲人的浪，不小心掉進小孩的心湖，於是湖心拋出千萬圈漣漪如千萬條繩子，要逮捕那陣浪。</text:p>
            <text:p text:style-name="P553"><text:span text:style-name="T554"><text:s text:c="85"/></text:span><text:span text:style-name="T555">簡媜</text:span><text:span text:style-name="T556">〈</text:span><text:span text:style-name="T557">夏之絕</text:span><text:span text:style-name="T558">句</text:span><text:span text:style-name="T559">〉</text:span></text:p>
          </table:table-cell>
        </table:table-row>
      </table:table>
      <text:p text:style-name="P560">4.文中描述的是小孩從事哪種活動的情形﹖（A）捕蟬（B）釣魚（C）衝浪（D）拋繩索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<text:s text:c="3"/>城中的樹急遽地消失，除了城市的居住品質明顯地被降低外，城市的景觀也被破壞了，更大的影響是城市中的氣候的變化。一些人口密度高的地方，樹木如稀少，則夏天的溫度可以比其他地區高出</text:span><text:span text:style-name="T567">攝</text:span><text:span text:style-name="T568">氏四度到五度。</text:span></text:p>
            <text:p text:style-name="P569"><text:span text:style-name="T570"><text:s text:c="3"/>當然樹木可以過濾與淨化空氣的功能，已由</text:span><text:span text:style-name="T571">美國</text:span><text:span text:style-name="T572">環</text:span><text:span text:style-name="T573">境</text:span><text:span text:style-name="T574">保護局完成科學研究報告，不但可吸收大量的塵埃及微粒（引起肺癌的主要物質），更可吸收二氧化碳及其他毒氣，城市中的樹對城市居住者貢獻良多。</text:span></text:p>
            <text:p text:style-name="P575"><text:span text:style-name="T576"><text:s text:c="3"/>如果拿光復初期與今天</text:span><text:span text:style-name="T577">台北市</text:span><text:span text:style-name="T578">的樹木來比較，大約至少</text:span><text:span text:style-name="T579">減</text:span><text:span text:style-name="T580">少了百分之九十以上，如果我們今天再不警覺，好好來保護，等到後悔時就來不及了。古語雖說：「十年樹木。」但都市環境一旦惡化，到時可能樹也種不活了，那人呢？</text:span><text:span text:style-name="T581">〈網路文章〉 <text:s text:c="73"/></text:span></text:p>
          </table:table-cell>
        </table:table-row>
      </table:table>
      <text:p text:style-name="P582">5.本文主旨為何？（Ａ）呼籲人們要好好保護城市中的樹木（Ｂ）嚴正的譴責亂砍伐樹木的人</text:p>
      <text:p text:style-name="P583"><text:span text:style-name="T584"><text:s text:c="16"/>（Ｃ）說明城市中樹木減少的原因 <text:s text:c="5"/>（Ｄ）讚揚</text:span><text:span text:style-name="T585">美國</text:span><text:span text:style-name="T586">政府對樹木功能的研究</text:span></text:p>
      <text:p text:style-name="P587"><text:span text:style-name="T588">6.人口密度高的城市樹木急遽減少，造成的後果，</text:span><text:span text:style-name="T589">不包括</text:span><text:span text:style-name="T590">下列何者？</text:span></text:p>
      <text:p text:style-name="P591"><text:s/>（Ａ）城市景觀被破壞<text:s/><text:s text:c="2"/>（Ｂ）城市夏天會變熱<text:s/><text:s text:c="2"/>（Ｃ）城市空氣品質會變差 <text:s text:c="2"/>（Ｄ）城市車流量會變大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bookmark-start text:name="_heading=h.30j0zll"/><text:bookmark-end text:name="_heading=h.30j0zll"/>流感幾乎每年都會引起季節性的流行，常見症狀有發高燒﹑筋骨痠痛﹑頭痛﹑疲倦﹑喉嚨痛﹑咳嗽﹑流鼻水或鼻塞等，也可能有腹瀉和嘔吐。感染期通常維持一個星期，有些老人﹑慢性病患者﹑孕婦及兒童有可能導致嚴重的併發症。而一般感冒常見症狀有打噴嚏﹑鼻塞﹑流鼻水﹑咳嗽﹑喉嚨痛﹑頭痛等，較少見發燒或只有輕微的發燒，通常幾天內就會好轉。</text:p>
            <text:p text:style-name="P597"><text:s text:c="89"/>〈網路新聞〉 <text:s text:c="3"/></text:p>
          </table:table-cell>
        </table:table-row>
      </table:table>
      <text:p text:style-name="P598">7.根據上文，下列說明何者正確？</text:p>
      <text:p text:style-name="P599">（Ａ）流感與一般感冒都會引季節性的流行</text:p>
      <text:p text:style-name="P600">（Ｂ）流感感染期雖然較長但不像一般感冒容易有嚴重併發症</text:p>
      <text:p text:style-name="P601">（Ｃ）流感與一般感冒相同症狀有：咳嗽﹑喉嚨痛﹑頭痛及腹瀉</text:p>
      <text:p text:style-name="P602">（Ｄ）流感與一般感冒的分別在於：流感會發高燒，一般感冒較少發燒或只有輕微發燒</text:p>
      <text:p text:style-name="P603"/>
      <text:soft-page-break/>
      <text:p text:style-name="P604"><text:span text:style-name="T605">新北市立溪崑國民中學111學年度第一學期第</text:span><text:span text:style-name="T606">二</text:span><text:span text:style-name="T607">次定期評量 國文科 答案卷</text:span></text:p>
      <text:p text:style-name="P608"><text:span text:style-name="T609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610">年級</text:span><text:span text:style-name="T611">　　　</text:span><text:span text:style-name="T612">班 座號</text:span><text:span text:style-name="T613">　　　</text:span><text:span text:style-name="T614"><text:s/>姓名</text:span><text:span text:style-name="T615">　　　　　　　　</text:span><text:span text:style-name="T616"><text:s/></text:span></text:p>
      <text:list text:style-name="LFO1" text:continue-numbering="true">
        <text:list-item>
          <text:p text:style-name="P617">注音與國字: (每字1分，共10分)</text:p>
        </text:list-item>
      </text:list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1.</text:p>
          </table:table-cell>
          <table:table-cell table:style-name="TableCell632">
            <text:p text:style-name="P633">2.</text:p>
          </table:table-cell>
          <table:table-cell table:style-name="TableCell634">
            <text:p text:style-name="P635">3.</text:p>
          </table:table-cell>
          <table:table-cell table:style-name="TableCell636">
            <text:p text:style-name="P637">4.</text:p>
          </table:table-cell>
          <table:table-cell table:style-name="TableCell638">
            <text:p text:style-name="P639">5.</text:p>
          </table:table-cell>
          <table:table-cell table:style-name="TableCell640">
            <text:p text:style-name="P641">6.</text:p>
          </table:table-cell>
          <table:table-cell table:style-name="TableCell642">
            <text:p text:style-name="P643">7.</text:p>
          </table:table-cell>
          <table:table-cell table:style-name="TableCell644">
            <text:p text:style-name="P645">8.</text:p>
          </table:table-cell>
          <table:table-cell table:style-name="TableCell646">
            <text:p text:style-name="P647">9.</text:p>
          </table:table-cell>
          <table:table-cell table:style-name="TableCell648">
            <text:p text:style-name="P649">10.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<text:span text:style-name="T672">二、注釋：(每題2分，共20分)</text:span><text:span text:style-name="T673"><text:s/>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內文">1.</text:p>
          </table:table-cell>
          <table:table-cell table:style-name="TableCell681">
            <text:p text:style-name="P682"><text:span text:style-name="T683">一命嗚呼</text:span><text:span text:style-name="T684">：</text:span><text:span text:style-name="T685"><text:s text:c="7"/></text:span></text:p>
          </table:table-cell>
          <table:table-cell table:style-name="TableCell686">
            <text:p text:style-name="內文">6.</text:p>
          </table:table-cell>
          <table:table-cell table:style-name="TableCell687">
            <text:p text:style-name="P688"><text:span text:style-name="T689">圓通大師</text:span><text:span text:style-name="T690">：</text:span><text:span text:style-name="T691"><text:s text:c="7"/></text:span></text:p>
          </table:table-cell>
        </table:table-row>
        <table:table-row table:style-name="TableRow692">
          <table:table-cell table:style-name="TableCell693">
            <text:p text:style-name="內文">2.</text:p>
          </table:table-cell>
          <table:table-cell table:style-name="TableCell694">
            <text:p text:style-name="P695"><text:span text:style-name="T696">敦厚</text:span><text:span text:style-name="T697">：</text:span><text:span text:style-name="T698"><text:s text:c="9"/></text:span></text:p>
          </table:table-cell>
          <table:table-cell table:style-name="TableCell699">
            <text:p text:style-name="內文">7.</text:p>
          </table:table-cell>
          <table:table-cell table:style-name="TableCell700">
            <text:p text:style-name="P701"><text:span text:style-name="T702">人物</text:span><text:span text:style-name="T703">：</text:span><text:span text:style-name="T704"><text:s text:c="9"/></text:span></text:p>
          </table:table-cell>
        </table:table-row>
        <table:table-row table:style-name="TableRow705">
          <table:table-cell table:style-name="TableCell706">
            <text:p text:style-name="內文">3.</text:p>
          </table:table-cell>
          <table:table-cell table:style-name="TableCell707">
            <text:p text:style-name="P708"><text:span text:style-name="T709">其「恕」乎</text:span><text:span text:style-name="T710">：</text:span><text:span text:style-name="T711"><text:s text:c="6"/></text:span></text:p>
          </table:table-cell>
          <table:table-cell table:style-name="TableCell712">
            <text:p text:style-name="內文">8.</text:p>
          </table:table-cell>
          <table:table-cell table:style-name="TableCell713">
            <text:p text:style-name="P714"><text:span text:style-name="T715">君子</text:span><text:span text:style-name="T716">：</text:span><text:span text:style-name="T717"><text:s text:c="12"/></text:span></text:p>
          </table:table-cell>
        </table:table-row>
        <table:table-row table:style-name="TableRow718">
          <table:table-cell table:style-name="TableCell719">
            <text:p text:style-name="內文">4.</text:p>
          </table:table-cell>
          <table:table-cell table:style-name="TableCell720">
            <text:p text:style-name="P721"><text:span text:style-name="T722">夥計</text:span><text:span text:style-name="T723">：</text:span><text:span text:style-name="T724"><text:s text:c="8"/></text:span></text:p>
          </table:table-cell>
          <table:table-cell table:style-name="TableCell725">
            <text:p text:style-name="內文">9.</text:p>
          </table:table-cell>
          <table:table-cell table:style-name="TableCell726">
            <text:p text:style-name="P727"><text:span text:style-name="T728">文雅</text:span><text:span text:style-name="T729">：</text:span><text:span text:style-name="T730"><text:s text:c="7"/></text:span></text:p>
          </table:table-cell>
        </table:table-row>
        <table:table-row table:style-name="TableRow731">
          <table:table-cell table:style-name="TableCell732">
            <text:p text:style-name="內文">5.</text:p>
          </table:table-cell>
          <table:table-cell table:style-name="TableCell733">
            <text:p text:style-name="P734"><text:span text:style-name="T735">疆土</text:span><text:span text:style-name="T736">：</text:span><text:span text:style-name="T737"><text:s text:c="12"/></text:span></text:p>
          </table:table-cell>
          <table:table-cell table:style-name="TableCell738">
            <text:p text:style-name="內文">10.</text:p>
          </table:table-cell>
          <table:table-cell table:style-name="TableCell739">
            <text:p text:style-name="P740"><text:span text:style-name="T741">不亦「說」乎</text:span><text:span text:style-name="T742">：</text:span></text:p>
          </table:table-cell>
        </table:table-row>
      </table:table>
      <text:p text:style-name="P743">三、默寫：(每格2分，共10分。1字1分，錯2字即全格錯)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內文">1.</text:p>
          </table:table-cell>
          <table:table-cell table:style-name="TableCell751">
            <text:p text:style-name="內文"/>
          </table:table-cell>
          <table:table-cell table:style-name="TableCell752">
            <text:p text:style-name="內文">4.</text:p>
          </table:table-cell>
          <table:table-cell table:style-name="TableCell753">
            <text:p text:style-name="內文"/>
          </table:table-cell>
        </table:table-row>
        <table:table-row table:style-name="TableRow754">
          <table:table-cell table:style-name="TableCell755">
            <text:p text:style-name="內文">2.</text:p>
          </table:table-cell>
          <table:table-cell table:style-name="TableCell756">
            <text:p text:style-name="內文"/>
          </table:table-cell>
          <table:table-cell table:style-name="TableCell757">
            <text:p text:style-name="內文">5.</text:p>
          </table:table-cell>
          <table:table-cell table:style-name="TableCell758">
            <text:p text:style-name="內文"/>
          </table:table-cell>
        </table:table-row>
        <table:table-row table:style-name="TableRow759">
          <table:table-cell table:style-name="TableCell760">
            <text:p text:style-name="內文">3.</text:p>
          </table:table-cell>
          <table:table-cell table:style-name="TableCell761">
            <text:p text:style-name="內文"/>
          </table:table-cell>
          <table:table-cell table:style-name="TableCell762" table:number-columns-spanned="2">
            <text:p text:style-name="內文"/>
          </table:table-cell>
          <table:covered-table-cell/>
        </table:table-row>
      </table:table>
      <text:p text:style-name="P763">四、改錯：(每字1分，共6分)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P775">2.</text:p>
          </table:table-cell>
          <table:table-cell table:style-name="TableCell776">
            <text:p text:style-name="P777">3.</text:p>
          </table:table-cell>
          <table:table-cell table:style-name="TableCell778">
            <text:p text:style-name="P779">4.</text:p>
          </table:table-cell>
          <table:table-cell table:style-name="TableCell780">
            <text:p text:style-name="P781">5.</text:p>
          </table:table-cell>
          <table:table-cell table:style-name="TableCell782">
            <text:p text:style-name="P783">6.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>五、綜合測驗：(每題2分，共40分)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1.</text:p>
          </table:table-cell>
          <table:table-cell table:style-name="TableCell812">
            <text:p text:style-name="P813">2.</text:p>
          </table:table-cell>
          <table:table-cell table:style-name="TableCell814">
            <text:p text:style-name="P815">3.</text:p>
          </table:table-cell>
          <table:table-cell table:style-name="TableCell816">
            <text:p text:style-name="P817">4.</text:p>
          </table:table-cell>
          <table:table-cell table:style-name="TableCell818">
            <text:p text:style-name="P819">5.</text:p>
          </table:table-cell>
          <table:table-cell table:style-name="TableCell820">
            <text:p text:style-name="P821">6.</text:p>
          </table:table-cell>
          <table:table-cell table:style-name="TableCell822">
            <text:p text:style-name="P823">7.</text:p>
          </table:table-cell>
          <table:table-cell table:style-name="TableCell824">
            <text:p text:style-name="P825">8.</text:p>
          </table:table-cell>
          <table:table-cell table:style-name="TableCell826">
            <text:p text:style-name="P827">9.</text:p>
          </table:table-cell>
          <table:table-cell table:style-name="TableCell828">
            <text:p text:style-name="P829">10.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1.</text:p>
          </table:table-cell>
          <table:table-cell table:style-name="TableCell854">
            <text:p text:style-name="P855">12.</text:p>
          </table:table-cell>
          <table:table-cell table:style-name="TableCell856">
            <text:p text:style-name="P857">13.</text:p>
          </table:table-cell>
          <table:table-cell table:style-name="TableCell858">
            <text:p text:style-name="P859">14.</text:p>
          </table:table-cell>
          <table:table-cell table:style-name="TableCell860">
            <text:p text:style-name="P861">15.</text:p>
          </table:table-cell>
          <table:table-cell table:style-name="TableCell862">
            <text:p text:style-name="P863">16.</text:p>
          </table:table-cell>
          <table:table-cell table:style-name="TableCell864">
            <text:p text:style-name="P865">17.</text:p>
          </table:table-cell>
          <table:table-cell table:style-name="TableCell866">
            <text:p text:style-name="P867">18.</text:p>
          </table:table-cell>
          <table:table-cell table:style-name="TableCell868">
            <text:p text:style-name="P869">19.</text:p>
          </table:table-cell>
          <table:table-cell table:style-name="TableCell870">
            <text:p text:style-name="P871">20.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內文"><text:span text:style-name="T893">六、閱讀測驗：(每題2分，共14分)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1.</text:p>
          </table:table-cell>
          <table:table-cell table:style-name="TableCell905">
            <text:p text:style-name="P906">2.</text:p>
          </table:table-cell>
          <table:table-cell table:style-name="TableCell907">
            <text:p text:style-name="P908">3.</text:p>
          </table:table-cell>
          <table:table-cell table:style-name="TableCell909">
            <text:p text:style-name="P910">4.</text:p>
          </table:table-cell>
          <table:table-cell table:style-name="TableCell911">
            <text:p text:style-name="P912">5.</text:p>
          </table:table-cell>
          <table:table-cell table:style-name="TableCell913">
            <text:p text:style-name="P914">6.</text:p>
          </table:table-cell>
          <table:table-cell table:style-name="TableCell915">
            <text:p text:style-name="P916">7.</text:p>
          </table:table-cell>
        </table:table-row>
        <table:table-row table:style-name="TableRow917"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</table:table-row>
      </table:table>
      <text:p text:style-name="P925">111-1-2<text:s/>七年級 國文科－解答</text:p>
      <text:p text:style-name="P926"><text:span text:style-name="T927">一、注音與國字: (每字1分，共10分)</text:span></text:p>
      <text:p text:style-name="P928"><text:span text:style-name="T929">1.ㄌㄨㄥˋ    2.ㄗㄞˋ   3.隸        4.撇      5.ㄩㄣˋ  6.肅    7. ㄕㄢˇ    8.濘    9.ㄙㄨˋ    10.櫃</text:span></text:p>
      <text:p text:style-name="P930"><text:span text:style-name="T931">二、注釋：(每題2分，共20分)</text:span><text:span text:style-name="T932"> </text:span></text:p>
      <text:p text:style-name="P933"><text:span text:style-name="T934">三、默寫：(每格2分，共10分。1字1分，錯2字即全格錯)</text:span></text:p>
      <text:p text:style-name="P935"><text:span text:style-name="T936">四、改錯：(每字1分，共6分)</text:span></text:p>
      <text:p text:style-name="P937"><text:span text:style-name="T938">1.燕   2.相    3.薦(荐)    4諾    5.庖    6.劍         </text:span></text:p>
      <text:p text:style-name="P939"><text:span text:style-name="T940">五、綜合測驗：(每題2分，共40分)</text:span><text:span text:style-name="T941"> </text:span></text:p>
      <text:p text:style-name="P942"><text:span text:style-name="T943">DCAAD  BBCBA  DACAB  ADBDC<text:s/></text:span><text:span text:style-name="T944">  </text:span></text:p>
      <text:p text:style-name="P945"><text:span text:style-name="T946">六、閱讀測驗：(每題2分，共14分)</text:span></text:p>
      <text:p text:style-name="P947"><text:span text:style-name="T948">CBBAA  DD</text:span></text:p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6:00Z</meta:creation-date>
    <dc:date>2026-02-04T06:26:00Z</dc:date>
    <meta:template xlink:href="Normal" xlink:type="simple"/>
    <meta:editing-cycles>2</meta:editing-cycles>
    <meta:editing-duration>PT0S</meta:editing-duration>
    <meta:document-statistic meta:page-count="6" meta:paragraph-count="16" meta:word-count="1201" meta:character-count="8034" meta:row-count="57" meta:non-whitespace-character-count="6849"/>
  </office:meta>
</office:document-meta>
</file>