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line-height="0.2777in"/>
      <style:text-properties style:font-name="標楷體" style:font-name-asian="標楷體" fo:color="#000000" style:font-size-complex="12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line-height="0.2777in" fo:margin-left="0.3333in" fo:text-indent="-0.1666in">
        <style:tab-stops/>
      </style:paragraph-properties>
    </style:style>
    <style:style style:name="T96" style:parent-style-name="預設段落字型" style:family="text">
      <style:text-properties style:font-name="標楷體" style:font-name-asian="標楷體" style:font-name-complex="Tahoma" fo:color="#000000" style:font-size-complex="12pt"/>
    </style:style>
    <style:style style:name="T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line-height="0.2777in" fo:text-indent="0.1666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punctuation-wrap="simple" style:text-autospace="none" style:snap-to-layout-grid="false" fo:line-height="0.2777in" fo:margin-left="0.75in" fo:text-indent="-0.75in">
        <style:tab-stops/>
      </style:paragraph-properties>
      <style:text-properties style:font-name="標楷體" style:font-name-asian="標楷體" fo:color="#000000" style:font-size-complex="12pt"/>
    </style:style>
    <style:style style:name="P121" style:parent-style-name="內文" style:family="paragraph">
      <style:paragraph-properties style:punctuation-wrap="simple" style:text-autospace="none" style:snap-to-layout-grid="false" fo:line-height="0.2777in" fo:margin-left="0.75in" fo:text-indent="-0.75in">
        <style:tab-stops/>
      </style:paragraph-properties>
      <style:text-properties style:font-name="標楷體" style:font-name-asian="標楷體" fo:color="#000000" style:font-size-complex="12pt"/>
    </style:style>
    <style:style style:name="P122" style:parent-style-name="內文" style:family="paragraph">
      <style:paragraph-properties style:punctuation-wrap="simple" style:text-autospace="none" style:snap-to-layout-grid="false" fo:line-height="0.2777in" fo:margin-left="0.75in" fo:text-indent="-0.75in">
        <style:tab-stops/>
      </style:paragraph-properties>
      <style:text-properties style:font-name="標楷體" style:font-name-asian="標楷體" fo:color="#000000" style:font-size-complex="12pt"/>
    </style:style>
    <style:style style:name="P123" style:parent-style-name="內文" style:family="paragraph">
      <style:paragraph-properties style:punctuation-wrap="simple" style:text-autospace="none" style:snap-to-layout-grid="false" fo:line-height="0.2777in"/>
      <style:text-properties style:font-name="標楷體" style:font-name-asian="標楷體" fo:color="#000000" style:font-size-complex="12pt"/>
    </style:style>
    <style:style style:name="P124" style:parent-style-name="內文" style:family="paragraph">
      <style:paragraph-properties style:punctuation-wrap="simple" style:text-autospace="none" style:snap-to-layout-grid="false" fo:line-height="0.2777in"/>
      <style:text-properties style:font-name="標楷體" style:font-name-asian="標楷體" fo:color="#000000" style:font-size-complex="12pt"/>
    </style:style>
    <style:style style:name="P125" style:parent-style-name="內文" style:family="paragraph">
      <style:paragraph-properties style:punctuation-wrap="simple" style:text-autospace="none" style:snap-to-layout-grid="false" fo:line-height="0.2777in" fo:margin-left="0.75in" fo:text-indent="-0.75in">
        <style:tab-stops/>
      </style:paragraph-properties>
      <style:text-properties style:font-name="標楷體" style:font-name-asian="標楷體" fo:color="#000000" style:font-size-complex="12pt"/>
    </style:style>
    <style:style style:name="P126" style:parent-style-name="內文" style:family="paragraph">
      <style:paragraph-properties style:punctuation-wrap="simple" style:text-autospace="none" style:snap-to-layout-grid="false" fo:line-height="0.2777in" fo:margin-left="0.75in" fo:text-indent="-0.75in">
        <style:tab-stops/>
      </style:paragraph-properties>
      <style:text-properties style:font-name="標楷體" style:font-name-asian="標楷體" fo:color="#000000" style:font-size-complex="12pt"/>
    </style:style>
    <style:style style:name="P127" style:parent-style-name="內文" style:family="paragraph">
      <style:paragraph-properties style:punctuation-wrap="simple" style:text-autospace="none" style:snap-to-layout-grid="false" fo:line-height="0.2777in" fo:margin-left="0.75in" fo:text-indent="-0.75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style:punctuation-wrap="simple" style:text-autospace="none" style:snap-to-layout-grid="false" fo:line-height="0.2777in" fo:margin-left="0.75in" fo:text-indent="-0.75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style:punctuation-wrap="simple" style:text-autospace="none" style:snap-to-layout-grid="false" fo:line-height="0.2777in" fo:margin-left="0.75in" fo:text-indent="-0.75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punctuation-wrap="simple" style:text-autospace="none" style:snap-to-layout-grid="false" fo:line-height="0.2777in" fo:margin-left="0.7583in" fo:text-indent="-0.75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style:punctuation-wrap="simple" style:text-autospace="none" style:snap-to-layout-grid="false" fo:line-height="0.2777in" fo:margin-left="0.7583in" fo:text-indent="-0.75in">
        <style:tab-stops/>
      </style:paragraph-properties>
      <style:text-properties style:font-name="標楷體" style:font-name-asian="標楷體" fo:color="#000000" style:font-size-complex="12pt"/>
    </style:style>
    <style:style style:name="P173" style:parent-style-name="內文" style:family="paragraph">
      <style:paragraph-properties style:punctuation-wrap="simple" style:text-autospace="none" style:snap-to-layout-grid="false" fo:line-height="0.2777in" fo:margin-left="0.7583in" fo:text-indent="-0.75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P195" style:parent-style-name="內文" style:family="paragraph">
      <style:paragraph-properties style:punctuation-wrap="simple" style:text-autospace="none" style:snap-to-layout-grid="false" fo:line-height="0.2777in" fo:margin-left="0.7583in" fo:text-indent="-0.75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letter-kerning="false" style:font-size-complex="12pt"/>
    </style:style>
    <style:style style:name="T216" style:parent-style-name="預設段落字型" style:family="text">
      <style:text-properties style:font-name="標楷體"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line-height="0.2777in" fo:margin-left="0.75in" fo:text-indent="-0.75in">
        <style:tab-stops/>
      </style:paragraph-properties>
      <style:text-properties style:font-name="標楷體" style:font-name-asian="標楷體" fo:color="#000000" style:font-size-complex="12pt"/>
    </style:style>
    <style:style style:name="P223" style:parent-style-name="內文" style:family="paragraph">
      <style:paragraph-properties fo:line-height="0.2777in" fo:margin-left="0.75in" fo:text-indent="-0.75in">
        <style:tab-stops/>
      </style:paragraph-properties>
      <style:text-properties style:font-name="標楷體" style:font-name-asian="標楷體" fo:color="#000000" style:font-size-complex="12pt"/>
    </style:style>
    <style:style style:name="P224" style:parent-style-name="內文" style:family="paragraph">
      <style:paragraph-properties fo:line-height="0.2777in" fo:margin-left="0.75in" fo:text-indent="-0.75in">
        <style:tab-stops/>
      </style:paragraph-properties>
      <style:text-properties style:font-name="標楷體" style:font-name-asian="標楷體" fo:color="#000000" style:font-size-complex="12pt"/>
    </style:style>
    <style:style style:name="P225" style:parent-style-name="內文" style:family="paragraph">
      <style:paragraph-properties fo:line-height="0.2777in" fo:margin-left="0.75in" fo:text-indent="-0.75in">
        <style:tab-stops/>
      </style:paragraph-properties>
      <style:text-properties style:font-name="標楷體" style:font-name-asian="標楷體" fo:color="#000000" style:font-size-complex="12pt"/>
    </style:style>
    <style:style style:name="P226" style:parent-style-name="內文" style:family="paragraph">
      <style:paragraph-properties style:punctuation-wrap="simple" style:text-autospace="none" style:snap-to-layout-grid="false" fo:line-height="0.2777in" fo:margin-left="0.675in" fo:text-indent="-0.6666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style:punctuation-wrap="simple" style:text-autospace="none" style:snap-to-layout-grid="false" fo:line-height="0.2777in" fo:margin-left="0.675in" fo:text-indent="-0.6666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punctuation-wrap="simple" style:text-autospace="none" style:snap-to-layout-grid="false" fo:line-height="0.2777in" fo:margin-left="0.675in" fo:text-indent="-0.666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style:punctuation-wrap="simple" style:text-autospace="none" style:snap-to-layout-grid="false" fo:line-height="0.2777in" fo:margin-left="0.675in" fo:text-indent="-0.6666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4E3207" fo:background-color="#FFFFFF"/>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標楷體" style:font-name-asian="標楷體" fo:color="#000000"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background-color="#FFFFFF"/>
    </style:style>
    <style:style style:name="T280" style:parent-style-name="預設段落字型" style:family="text">
      <style:text-properties style:font-name="標楷體" style:font-name-asian="標楷體" fo:color="#000000" fo:background-color="#FFFFFF"/>
    </style:style>
    <style:style style:name="T281" style:parent-style-name="預設段落字型" style:family="text">
      <style:text-properties style:font-name="標楷體" style:font-name-asian="標楷體" fo:color="#000000" fo:background-color="#FFFFFF"/>
    </style:style>
    <style:style style:name="T282" style:parent-style-name="預設段落字型" style:family="text">
      <style:text-properties style:font-name="標楷體" style:font-name-asian="標楷體" fo:color="#000000" fo:background-color="#FFFFFF"/>
    </style:style>
    <style:style style:name="T283" style:parent-style-name="預設段落字型" style:family="text">
      <style:text-properties style:font-name="標楷體" style:font-name-asian="標楷體" fo:color="#000000" fo:background-color="#FFFFFF"/>
    </style:style>
    <style:style style:name="T28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fo:color="#000000" fo:background-color="#FFFFFF"/>
    </style:style>
    <style:style style:name="T287" style:parent-style-name="預設段落字型" style:family="text">
      <style:text-properties style:font-name="標楷體" style:font-name-asian="標楷體" fo:color="#000000" fo:background-color="#FFFFFF"/>
    </style:style>
    <style:style style:name="T28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background-color="#FFFFFF"/>
    </style:style>
    <style:style style:name="P291" style:parent-style-name="內文" style:family="paragraph">
      <style:paragraph-properties style:punctuation-wrap="simple" style:text-autospace="none" style:snap-to-layout-grid="false" fo:line-height="0.2777in" fo:margin-left="0.675in" fo:text-indent="-0.6666in">
        <style:tab-stops/>
      </style:paragraph-properties>
    </style:style>
    <style:style style:name="T292" style:parent-style-name="預設段落字型" style:family="text">
      <style:text-properties style:font-name="標楷體" style:font-name-asian="標楷體" fo:color="#000000" fo:background-color="#FFFFFF"/>
    </style:style>
    <style:style style:name="T293" style:parent-style-name="預設段落字型" style:family="text">
      <style:text-properties style:font-name="標楷體" style:font-name-asian="標楷體" fo:color="#000000" fo:background-color="#FFFFFF"/>
    </style:style>
    <style:style style:name="T29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background-color="#FFFFFF"/>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style:punctuation-wrap="simple" style:text-autospace="none" style:snap-to-layout-grid="false" fo:line-height="0.2777in" fo:margin-left="0.675in" fo:text-indent="-0.6666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style:punctuation-wrap="simple" style:text-autospace="none" style:snap-to-layout-grid="false" fo:line-height="0.2777in" fo:margin-left="0.675in" fo:text-indent="-0.6666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新細明體" style:font-name-asian="新細明體" fo:color="#000000" fo:background-color="#FFFFFF"/>
    </style:style>
    <style:style style:name="T324" style:parent-style-name="預設段落字型" style:family="text">
      <style:text-properties style:font-name="標楷體" style:font-name-asian="標楷體" fo:color="#000000" fo:background-color="#FFFFFF"/>
    </style:style>
    <style:style style:name="T3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background-color="#FFFFFF"/>
    </style:style>
    <style:style style:name="T327" style:parent-style-name="預設段落字型" style:family="text">
      <style:text-properties style:font-name="標楷體" style:font-name-asian="標楷體" fo:color="#000000" fo:background-color="#FFFFFF"/>
    </style:style>
    <style:style style:name="T328" style:parent-style-name="預設段落字型" style:family="text">
      <style:text-properties style:font-name="標楷體" style:font-name-asian="標楷體" fo:color="#000000" fo:background-color="#FFFFFF"/>
    </style:style>
    <style:style style:name="T32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background-color="#FFFFFF"/>
    </style:style>
    <style:style style:name="T331" style:parent-style-name="預設段落字型" style:family="text">
      <style:text-properties style:font-name="標楷體" style:font-name-asian="標楷體" fo:color="#000000" fo:background-color="#FFFFFF"/>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style:punctuation-wrap="simple" style:text-autospace="none" style:snap-to-layout-grid="false" fo:line-height="0.2777in" fo:margin-left="0.8333in" fo:text-indent="-0.8333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新細明體" style:font-name-asian="新細明體" style:font-name-complex="Arial" fo:color="#000000" fo:font-size="13.5pt" style:font-size-asian="13.5pt" style:font-size-complex="13.5pt" fo:background-color="#FFFFFF"/>
    </style:style>
    <style:style style:name="T359" style:parent-style-name="預設段落字型" style:family="text">
      <style:text-properties style:font-name="標楷體" style:font-name-asian="標楷體" style:font-name-complex="Arial" fo:color="#000000" style:font-size-complex="12pt" fo:background-color="#FFFFFF"/>
    </style:style>
    <style:style style:name="P360" style:parent-style-name="內文" style:family="paragraph">
      <style:paragraph-properties style:punctuation-wrap="simple" style:text-autospace="none" style:snap-to-layout-grid="false" fo:line-height="0.2777in" fo:margin-left="0.8333in" fo:text-indent="-0.8333in">
        <style:tab-stops/>
      </style:paragraph-properties>
    </style:style>
    <style:style style:name="T361" style:parent-style-name="預設段落字型" style:family="text">
      <style:text-properties style:font-name="標楷體" style:font-name-asian="標楷體" style:font-name-complex="Arial" fo:color="#000000" style:font-size-complex="12pt" fo:background-color="#FFFFFF"/>
    </style:style>
    <style:style style:name="T362" style:parent-style-name="預設段落字型" style:family="text">
      <style:text-properties style:font-name="標楷體" style:font-name-asian="標楷體" style:font-name-complex="Arial" fo:color="#000000" style:font-size-complex="12pt" fo:background-color="#FFFFFF"/>
    </style:style>
    <style:style style:name="T363" style:parent-style-name="預設段落字型" style:family="text">
      <style:text-properties style:font-name="Arial" style:font-name-complex="Arial" fo:color="#000000" fo:font-size="13.5pt" style:font-size-asian="13.5pt" style:font-size-complex="13.5pt" fo:background-color="#FFFFFF"/>
    </style:style>
    <style:style style:name="T364" style:parent-style-name="預設段落字型" style:family="text">
      <style:text-properties style:font-name="新細明體" style:font-name-complex="Arial" fo:color="#000000" fo:font-size="13.5pt" style:font-size-asian="13.5pt" style:font-size-complex="13.5pt" fo:background-color="#FFFFFF"/>
    </style:style>
    <style:style style:name="T365" style:parent-style-name="預設段落字型" style:family="text">
      <style:text-properties style:font-name="標楷體" style:font-name-asian="標楷體" style:font-name-complex="Arial" fo:color="#000000" style:font-size-complex="12pt" fo:background-color="#FFFFFF"/>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373"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374"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375"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376" style:parent-style-name="內文" style:family="paragraph">
      <style:paragraph-properties style:punctuation-wrap="simple" style:text-autospace="none" style:snap-to-layout-grid="false" fo:line-height="0.2777in"/>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style:font-name-complex="Arial" fo:color="#212121" style:font-size-complex="12pt"/>
    </style:style>
    <style:style style:name="P381" style:parent-style-name="內文" style:family="paragraph">
      <style:paragraph-properties style:punctuation-wrap="simple" style:text-autospace="none" style:snap-to-layout-grid="false" fo:line-height="0.2777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style:font-name-complex="Arial" fo:color="#212121" style:font-size-complex="12pt"/>
    </style:style>
    <style:style style:name="T387" style:parent-style-name="預設段落字型" style:family="text">
      <style:text-properties style:font-name="標楷體" style:font-name-asian="標楷體" style:font-name-complex="Arial" fo:color="#212121"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style:font-name-complex="Arial" fo:color="#212121" style:font-size-complex="12pt"/>
    </style:style>
    <style:style style:name="T390" style:parent-style-name="預設段落字型" style:family="text">
      <style:text-properties style:font-name="標楷體" style:font-name-asian="標楷體" style:font-name-complex="Arial" fo:color="#212121"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Arial" fo:color="#212121"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style:punctuation-wrap="simple" style:text-autospace="none" style:snap-to-layout-grid="false" fo:line-height="0.2777in"/>
    </style:style>
    <style:style style:name="T394" style:parent-style-name="預設段落字型" style:family="text">
      <style:text-properties style:font-name="標楷體" style:font-name-asian="標楷體" style:font-name-complex="Arial" fo:color="#212121" style:font-size-complex="12pt"/>
    </style:style>
    <style:style style:name="T395" style:parent-style-name="預設段落字型" style:family="text">
      <style:text-properties style:font-name="標楷體" style:font-name-asian="標楷體" style:font-name-complex="Arial" fo:color="#212121"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style:font-name-complex="Arial" fo:color="#212121" style:font-size-complex="12pt"/>
    </style:style>
    <style:style style:name="T398" style:parent-style-name="預設段落字型" style:family="text">
      <style:text-properties style:font-name="標楷體" style:font-name-asian="標楷體" style:font-name-complex="Arial" fo:color="#212121"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Arial" fo:color="#212121" style:font-size-complex="12pt"/>
    </style:style>
    <style:style style:name="T400" style:parent-style-name="預設段落字型" style:family="text">
      <style:text-properties style:font-name="標楷體" style:font-name-asian="標楷體" style:font-name-complex="Arial" fo:color="#212121"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color="#212121"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punctuation-wrap="simple" style:text-autospace="none" style:snap-to-layout-grid="false" fo:line-height="0.2777in"/>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style:font-name-complex="Arial" fo:color="#212121" style:font-size-complex="12pt"/>
    </style:style>
    <style:style style:name="P411" style:parent-style-name="內文" style:family="paragraph">
      <style:paragraph-properties style:punctuation-wrap="simple" style:text-autospace="none" style:snap-to-layout-grid="false" fo:line-height="0.2777in"/>
    </style:style>
    <style:style style:name="T412" style:parent-style-name="預設段落字型" style:family="text">
      <style:text-properties style:font-name="標楷體" style:font-name-asian="標楷體" style:font-name-complex="Arial" fo:color="#212121" style:font-size-complex="12pt"/>
    </style:style>
    <style:style style:name="T413" style:parent-style-name="預設段落字型" style:family="text">
      <style:text-properties style:font-name="標楷體" style:font-name-asian="標楷體" style:font-name-complex="Arial" fo:color="#212121"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style:font-name-complex="Arial" fo:color="#212121"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name-complex="Segoe UI" fo:color="#202122" style:font-size-complex="12pt" fo:background-color="#FFFFFF"/>
    </style:style>
    <style:style style:name="T418" style:parent-style-name="預設段落字型" style:family="text">
      <style:text-properties style:font-name="標楷體" style:font-name-asian="標楷體" style:font-name-complex="Segoe UI" fo:color="#202122" style:font-size-complex="12pt" fo:background-color="#FFFFFF"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Segoe UI" fo:color="#202122" style:font-size-complex="12pt" fo:background-color="#FFFFFF"/>
    </style:style>
    <style:style style:name="P420" style:parent-style-name="內文" style:family="paragraph">
      <style:paragraph-properties style:punctuation-wrap="simple" style:text-autospace="none" style:snap-to-layout-grid="false" fo:line-height="0.2777in"/>
    </style:style>
    <style:style style:name="T421" style:parent-style-name="預設段落字型" style:family="text">
      <style:text-properties style:font-name="標楷體" style:font-name-asian="標楷體" style:font-name-complex="Segoe UI" fo:color="#202122" style:font-size-complex="12pt" fo:background-color="#FFFFFF"/>
    </style:style>
    <style:style style:name="T422" style:parent-style-name="預設段落字型" style:family="text">
      <style:text-properties style:font-name="標楷體" style:font-name-asian="標楷體" style:font-name-complex="Segoe UI" fo:color="#202122" style:font-size-complex="12pt" fo:background-color="#FFFFFF"/>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style:font-name-complex="Segoe UI" fo:color="#202122" fo:background-color="#FFFFFF"/>
    </style:style>
    <style:style style:name="P425" style:parent-style-name="內文" style:family="paragraph">
      <style:paragraph-properties style:punctuation-wrap="simple" style:text-autospace="none" style:snap-to-layout-grid="false" fo:line-height="0.2777in"/>
    </style:style>
    <style:style style:name="T426" style:parent-style-name="預設段落字型" style:family="text">
      <style:text-properties style:font-name="標楷體" style:font-name-asian="標楷體" style:font-name-complex="Segoe UI" fo:color="#202122" fo:background-color="#FFFFFF"/>
    </style:style>
    <style:style style:name="T427" style:parent-style-name="預設段落字型" style:family="text">
      <style:text-properties style:font-name="標楷體" style:font-name-asian="標楷體" style:font-name-complex="Segoe UI" fo:color="#202122" fo:background-color="#FFFFFF"/>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P430"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431" style:parent-style-name="內文" style:family="paragraph">
      <style:paragraph-properties fo:line-height="0.2777in"/>
      <style:text-properties style:font-name="標楷體" style:font-name-asian="標楷體" fo:color="#000000" style:font-size-complex="12pt"/>
    </style:style>
    <style:style style:name="P432" style:parent-style-name="內文" style:family="paragraph">
      <style:paragraph-properties fo:line-height="0.2777in"/>
      <style:text-properties style:font-name="標楷體" style:font-name-asian="標楷體" fo:color="#000000" style:font-size-complex="12pt"/>
    </style:style>
    <style:style style:name="P433" style:parent-style-name="內文" style:family="paragraph">
      <style:paragraph-properties fo:line-height="0.2777in"/>
      <style:text-properties style:font-name="標楷體" style:font-name-asian="標楷體" fo:color="#000000" style:font-size-complex="12pt"/>
    </style:style>
    <style:style style:name="P434"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435"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436"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437"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438" style:parent-style-name="內文" style:family="paragraph">
      <style:paragraph-properties style:punctuation-wrap="simple" style:text-autospace="none" style:snap-to-layout-grid="false" fo:line-height="0.2777in" fo:margin-left="0.8333in" fo:text-indent="-0.8333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fo:background-color="#FFFFFF"/>
    </style:style>
    <style:style style:name="T44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fo:background-color="#FFFFFF"/>
    </style:style>
    <style:style style:name="P445" style:parent-style-name="內文" style:family="paragraph">
      <style:paragraph-properties style:punctuation-wrap="simple" style:text-autospace="none" style:snap-to-layout-grid="false" fo:line-height="0.2777in" fo:margin-left="0.8333in" fo:text-indent="-0.8333in">
        <style:tab-stops/>
      </style:paragraph-properties>
    </style:style>
    <style:style style:name="T446" style:parent-style-name="預設段落字型" style:family="text">
      <style:text-properties style:font-name="標楷體" style:font-name-asian="標楷體" fo:color="#000000" style:font-size-complex="12pt" fo:background-color="#FFFFFF"/>
    </style:style>
    <style:style style:name="T447" style:parent-style-name="預設段落字型" style:family="text">
      <style:text-properties style:font-name="標楷體" style:font-name-asian="標楷體" fo:color="#000000" style:font-size-complex="12pt" fo:background-color="#FFFFFF"/>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style:punctuation-wrap="simple" style:text-autospace="none" style:snap-to-layout-grid="false" fo:line-height="0.2777in" fo:margin-left="0.8333in" fo:text-indent="-0.8333in">
        <style:tab-stops/>
      </style:paragraph-properties>
      <style:text-properties style:font-name="標楷體" style:font-name-asian="標楷體" fo:color="#000000" style:font-size-complex="12pt"/>
    </style:style>
    <style:style style:name="P455" style:parent-style-name="內文" style:family="paragraph">
      <style:paragraph-properties fo:widows="2" fo:orphans="2" fo:background-color="#FFFFFF"/>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461" style:parent-style-name="內文" style:family="paragraph">
      <style:paragraph-properties fo:widows="2" fo:orphans="2" fo:background-color="#FFFFFF"/>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style:font-name-complex="新細明體" fo:color="#000000" style:letter-kerning="false"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470" style:parent-style-name="預設段落字型" style:family="text">
      <style:text-properties style:font-name="標楷體" style:font-name-asian="標楷體" style:font-name-complex="新細明體" fo:color="#000000" style:letter-kerning="false" style:font-size-complex="12pt"/>
    </style:style>
    <style:style style:name="P471" style:parent-style-name="內文" style:family="paragraph">
      <style:paragraph-properties fo:widows="2" fo:orphans="2" fo:background-color="#FFFFFF"/>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P478" style:parent-style-name="內文" style:family="paragraph">
      <style:paragraph-properties fo:widows="2" fo:orphans="2" fo:background-color="#FFFFFF"/>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超連結" style:family="text">
      <style:text-properties style:font-name="標楷體" style:font-name-asian="標楷體" fo:color="#000000" style:font-size-complex="12pt" fo:background-color="#FFFFFF" style:text-underline-type="none"/>
    </style:style>
    <style:style style:name="T485" style:parent-style-name="預設段落字型" style:family="text">
      <style:text-properties style:font-name="標楷體" style:font-name-asian="標楷體" fo:color="#000000" style:font-size-complex="12pt" fo:background-color="#FFFFFF"/>
    </style:style>
    <style:style style:name="T486" style:parent-style-name="預設段落字型" style:family="text">
      <style:text-properties style:font-name="標楷體" style:font-name-asian="標楷體" fo:color="#000000" style:font-size-complex="12pt" fo:background-color="#FFFFFF"/>
    </style:style>
    <style:style style:name="T48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fo:background-color="#FFFFFF"/>
    </style:style>
    <style:style style:name="P489" style:parent-style-name="內文" style:family="paragraph">
      <style:paragraph-properties fo:widows="2" fo:orphans="2" fo:background-color="#FFFFFF"/>
    </style:style>
    <style:style style:name="T490" style:parent-style-name="預設段落字型" style:family="text">
      <style:text-properties style:font-name="標楷體" style:font-name-asian="標楷體" fo:color="#000000" style:font-size-complex="12pt" fo:background-color="#FFFFFF"/>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style:punctuation-wrap="simple" style:text-autospace="none" style:snap-to-layout-grid="false" fo:line-height="0.2777in"/>
    </style:style>
    <style:style style:name="T502" style:parent-style-name="預設段落字型" style:family="text">
      <style:text-properties style:font-name="標楷體" style:font-name-asian="標楷體" style:font-name-complex="Arial" fo:color="#000000" style:font-size-complex="12pt"/>
    </style:style>
    <style:style style:name="T503" style:parent-style-name="預設段落字型" style:family="text">
      <style:text-properties style:font-name="標楷體" style:font-name-asian="標楷體" style:font-name-complex="Arial" fo:color="#000000" style:font-size-complex="12pt"/>
    </style:style>
    <style:style style:name="T504" style:parent-style-name="預設段落字型" style:family="text">
      <style:text-properties style:font-name="標楷體" style:font-name-asian="標楷體" style:font-name-complex="Arial" fo:color="#000000" style:font-size-complex="12pt"/>
    </style:style>
    <style:style style:name="T505" style:parent-style-name="預設段落字型" style:family="text">
      <style:text-properties style:font-name="標楷體" style:font-name-asian="標楷體" style:font-name-complex="Arial"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強調粗體" style:family="text">
      <style:text-properties style:font-name="標楷體" style:font-name-asian="標楷體" fo:color="#444444" fo:letter-spacing="0.0208in" style:font-size-complex="12pt" fo:background-color="#FFFFFF"/>
    </style:style>
    <style:style style:name="P510"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fo:line-height="0.2777in"/>
    </style:style>
    <style:style style:name="T511" style:parent-style-name="預設段落字型" style:family="text">
      <style:text-properties style:font-name="標楷體" style:font-name-asian="標楷體" fo:color="#000000" style:font-size-complex="12pt" fo:background-color="#FFFFFF"/>
    </style:style>
    <style:style style:name="T512" style:parent-style-name="預設段落字型" style:family="text">
      <style:text-properties style:font-name="標楷體" style:font-name-asian="標楷體" fo:color="#000000" style:font-size-complex="12pt" fo:background-color="#FFFFFF"/>
    </style:style>
    <style:style style:name="T513" style:parent-style-name="預設段落字型" style:family="text">
      <style:text-properties style:font-name="標楷體" style:font-name-asian="標楷體" style:font-name-complex="Arial" fo:color="#0F0F0F" style:font-size-complex="12pt"/>
    </style:style>
    <style:style style:name="T514"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fo:color="#0F0F0F" style:font-size-complex="12pt"/>
    </style:style>
    <style:style style:name="T516"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Arial" fo:color="#0F0F0F" style:font-size-complex="12pt"/>
    </style:style>
    <style:style style:name="T518" style:parent-style-name="預設段落字型" style:family="text">
      <style:text-properties style:font-name="標楷體" style:font-name-asian="標楷體" style:font-name-complex="Arial" fo:color="#0F0F0F" style:font-size-complex="12pt"/>
    </style:style>
    <style:style style:name="T519" style:parent-style-name="預設段落字型" style:family="text">
      <style:text-properties style:font-name="標楷體" style:font-name-asian="標楷體" style:font-name-complex="Arial" fo:color="#0F0F0F" style:font-size-complex="12pt"/>
    </style:style>
    <style:style style:name="T520" style:parent-style-name="預設段落字型" style:family="text">
      <style:text-properties style:font-name="標楷體" style:font-name-asian="標楷體" style:font-name-complex="Arial" fo:color="#0F0F0F" style:font-size-complex="12pt"/>
    </style:style>
    <style:style style:name="T521"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fo:color="#0F0F0F" style:font-size-complex="12pt"/>
    </style:style>
    <style:style style:name="T523"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fo:color="#0F0F0F" style:font-size-complex="12pt"/>
    </style:style>
    <style:style style:name="T525"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color="#0F0F0F" style:font-size-complex="12pt"/>
    </style:style>
    <style:style style:name="T527"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fo:color="#0F0F0F" style:font-size-complex="12pt"/>
    </style:style>
    <style:style style:name="T529"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fo:color="#0F0F0F" style:font-size-complex="12pt"/>
    </style:style>
    <style:style style:name="P531"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fo:line-height="0.2777in"/>
    </style:style>
    <style:style style:name="T532" style:parent-style-name="預設段落字型" style:family="text">
      <style:text-properties style:font-name="標楷體" style:font-name-asian="標楷體" style:font-name-complex="Times New Roman" fo:color="#0F0F0F" style:font-size-complex="12pt" fo:background-color="#FFFFFF"/>
    </style:style>
    <style:style style:name="T533" style:parent-style-name="預設段落字型" style:family="text">
      <style:text-properties style:font-name="標楷體" style:font-name-asian="標楷體" style:font-name-complex="Times New Roman" fo:color="#0F0F0F" style:font-size-complex="12pt" fo:background-color="#FFFFFF"/>
    </style:style>
    <style:style style:name="T534" style:parent-style-name="預設段落字型" style:family="text">
      <style:text-properties style:font-name="標楷體" style:font-name-asian="標楷體" style:font-name-complex="Times New Roman" fo:color="#0F0F0F" style:font-size-complex="12pt" fo:background-color="#FFFFF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color="#0F0F0F" style:font-size-complex="12pt" fo:background-color="#FFFFFF"/>
    </style:style>
    <style:style style:name="T536"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T537" style:parent-style-name="預設段落字型" style:family="text">
      <style:text-properties style:font-name="標楷體" style:font-name-asian="標楷體" style:font-name-complex="Times New Roman" fo:color="#0F0F0F" style:font-size-complex="12pt" fo:background-color="#FFFFFF"/>
    </style:style>
    <style:style style:name="T538" style:parent-style-name="預設段落字型" style:family="text">
      <style:text-properties style:font-name="標楷體" style:font-name-asian="標楷體" style:font-name-complex="Times New Roman" fo:color="#0F0F0F" fo:font-size="10pt" style:font-size-asian="10pt" style:font-size-complex="10pt"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color="#0F0F0F" fo:font-size="10pt" style:font-size-asian="10pt" style:font-size-complex="10pt" fo:background-color="#FFFFFF"/>
    </style:style>
    <style:style style:name="P540"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fo:line-height="0.2777in"/>
      <style:text-properties style:font-name="標楷體" style:font-name-asian="標楷體" fo:color="#000000" style:font-size-complex="12pt"/>
    </style:style>
    <style:style style:name="P541"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fo:line-height="0.2777in"/>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fo:border="0.0069in solid #000000" fo:padding-top="0.0138in" fo:padding-left="0.0555in" fo:padding-bottom="0.0138in" fo:padding-right="0.0555in" style:shadow="none" style:punctuation-wrap="simple" style:text-autospace="none" style:snap-to-layout-grid="false" fo:line-height="0.2777in"/>
    </style:style>
    <style:style style:name="T547" style:parent-style-name="預設段落字型" style:family="text">
      <style:text-properties style:font-name="標楷體" style:font-name-asian="標楷體" fo:color="#000000" style:font-size-complex="12pt" fo:background-color="#FFFFFF"/>
    </style:style>
    <style:style style:name="P548" style:parent-style-name="內文" style:family="paragraph">
      <style:paragraph-properties fo:line-height="0.2777in" fo:margin-left="0.6666in" fo:text-indent="-0.6666in">
        <style:tab-stops/>
      </style:paragraph-propertie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style:font-name-complex="Times New Roman" fo:color="#0F0F0F" style:font-size-complex="12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T552" style:parent-style-name="預設段落字型" style:family="text">
      <style:text-properties style:font-name="標楷體" style:font-name-asian="標楷體" style:font-name-complex="Times New Roman" fo:color="#0F0F0F" fo:font-size="10pt" style:font-size-asian="10pt" style:font-size-complex="10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color="#0F0F0F" fo:font-size="10pt" style:font-size-asian="10pt" style:font-size-complex="10pt" fo:background-color="#FFFFFF"/>
    </style:style>
    <style:style style:name="T554" style:parent-style-name="預設段落字型" style:family="text">
      <style:text-properties style:font-name="標楷體" style:font-name-asian="標楷體" style:font-name-complex="Times New Roman" fo:color="#0F0F0F" style:font-size-complex="12pt" fo:background-color="#FFFFFF"/>
    </style:style>
    <style:style style:name="T555"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T556" style:parent-style-name="預設段落字型" style:family="text">
      <style:text-properties style:font-name="標楷體" style:font-name-asian="標楷體" style:font-name-complex="Times New Roman" fo:color="#0F0F0F" fo:font-size="10pt" style:font-size-asian="10pt" style:font-size-complex="10pt" fo:background-color="#FFFFFF"/>
    </style:style>
    <style:style style:name="T557" style:parent-style-name="預設段落字型" style:family="text">
      <style:text-properties style:font-name="標楷體" style:font-name-asian="標楷體" style:font-name-complex="Times New Roman" fo:color="#0F0F0F" fo:font-size="10pt" style:font-size-asian="10pt" style:font-size-complex="10pt" fo:background-color="#FFFFFF"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Times New Roman" fo:color="#0F0F0F" fo:font-size="10pt" style:font-size-asian="10pt" style:font-size-complex="10pt" fo:background-color="#FFFFFF"/>
    </style:style>
    <style:style style:name="T559" style:parent-style-name="預設段落字型" style:family="text">
      <style:text-properties style:font-name="標楷體" style:font-name-asian="標楷體" style:font-name-complex="Times New Roman" fo:color="#0F0F0F" style:font-size-complex="12pt" fo:background-color="#FFFFFF"/>
    </style:style>
    <style:style style:name="T560" style:parent-style-name="預設段落字型" style:family="text">
      <style:text-properties style:font-name="標楷體" style:font-name-asian="標楷體" style:font-name-complex="Times New Roman" fo:color="#0F0F0F" style:font-size-complex="12pt" fo:background-color="#FFFFFF"/>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T565" style:parent-style-name="預設段落字型" style:family="text">
      <style:text-properties style:font-name="標楷體" style:font-name-asian="標楷體" style:font-name-complex="Times New Roman" fo:color="#0F0F0F" style:font-size-complex="12pt" fo:background-color="#FFFFFF"/>
    </style:style>
    <style:style style:name="T566"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P567" style:parent-style-name="內文" style:family="paragraph">
      <style:paragraph-properties fo:line-height="0.2777in" fo:margin-left="0.6666in" fo:text-indent="-0.6666in">
        <style:tab-stops/>
      </style:paragraph-properties>
    </style:style>
    <style:style style:name="T568" style:parent-style-name="預設段落字型" style:family="text">
      <style:text-properties style:font-name="標楷體" style:font-name-asian="標楷體" style:font-name-complex="Times New Roman" fo:color="#0F0F0F" style:font-size-complex="12pt" fo:background-color="#FFFFFF"/>
    </style:style>
    <style:style style:name="T569"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T570" style:parent-style-name="預設段落字型" style:family="text">
      <style:text-properties style:font-name="標楷體" style:font-name-asian="標楷體" style:font-name-complex="Times New Roman" fo:color="#0F0F0F" style:font-size-complex="12pt" fo:background-color="#FFFFFF"/>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font-size-complex="12pt"/>
    </style:style>
    <style:style style:name="P581" style:parent-style-name="內文" style:family="paragraph">
      <style:paragraph-properties fo:line-height="0.2777in" fo:margin-left="0.6666in" fo:text-indent="-0.6666in">
        <style:tab-stops/>
      </style:paragraph-properties>
    </style:style>
    <style:style style:name="T582" style:parent-style-name="預設段落字型" style:family="text">
      <style:text-properties style:font-name="標楷體" style:font-name-asian="標楷體" style:font-name-complex="Times New Roman" fo:color="#0F0F0F" style:font-size-complex="12pt" fo:background-color="#FFFFFF"/>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P589" style:parent-style-name="內文" style:family="paragraph">
      <style:paragraph-properties style:punctuation-wrap="simple" style:text-autospace="none" style:snap-to-layout-grid="false" fo:line-height="0.2777in" fo:margin-left="0.75in" fo:text-indent="-0.75in">
        <style:tab-stops>
          <style:tab-stop style:type="right" style:position="8.1875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name-complex="Times New Roman" fo:color="#0F0F0F" style:font-size-complex="12pt" fo:background-color="#FFFFFF"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T595" style:parent-style-name="預設段落字型" style:family="text">
      <style:text-properties style:font-name="標楷體" style:font-name-asian="標楷體" style:font-name-complex="Times New Roman" fo:color="#0F0F0F" fo:font-size="10pt" style:font-size-asian="10pt" style:font-size-complex="10pt" fo:background-color="#FFFFFF"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fo:color="#0F0F0F" fo:font-size="10pt" style:font-size-asian="10pt" style:font-size-complex="10pt" fo:background-color="#FFFFFF"/>
    </style:style>
    <style:style style:name="T597" style:parent-style-name="預設段落字型" style:family="text">
      <style:text-properties style:font-name="標楷體" style:font-name-asian="標楷體" style:font-name-complex="Times New Roman" fo:color="#0F0F0F" style:font-size-complex="12pt" fo:background-color="#FFFFFF"/>
    </style:style>
    <style:style style:name="T598" style:parent-style-name="預設段落字型" style:family="text">
      <style:text-properties style:font-name="標楷體" style:font-name-asian="標楷體" style:font-name-complex="Times New Roman" fo:color="#0F0F0F" style:font-size-complex="12pt" fo:background-color="#FFFFFF" style:text-underline-type="single" style:text-underline-style="wave" style:text-underline-width="auto" style:text-underline-mode="continuous"/>
    </style:style>
    <style:style style:name="T599" style:parent-style-name="預設段落字型" style:family="text">
      <style:text-properties style:font-name="標楷體" style:font-name-asian="標楷體" style:font-name-complex="Times New Roman" fo:color="#0F0F0F" fo:font-size="10pt" style:font-size-asian="10pt" style:font-size-complex="10pt" fo:background-color="#FFFFFF"/>
    </style:style>
    <style:style style:name="T600" style:parent-style-name="預設段落字型" style:family="text">
      <style:text-properties style:font-name="標楷體" style:font-name-asian="標楷體" style:font-name-complex="Times New Roman" fo:color="#0F0F0F" fo:font-size="10pt" style:font-size-asian="10pt" style:font-size-complex="10pt" fo:background-color="#FFFFFF"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fo:color="#0F0F0F" fo:font-size="10pt" style:font-size-asian="10pt" style:font-size-complex="10pt" fo:background-color="#FFFFFF"/>
    </style:style>
    <style:style style:name="T602" style:parent-style-name="預設段落字型" style:family="text">
      <style:text-properties style:font-name="標楷體" style:font-name-asian="標楷體" style:font-name-complex="Times New Roman" fo:color="#0F0F0F" style:font-size-complex="12pt" fo:background-color="#FFFFFF"/>
    </style:style>
    <style:style style:name="T603" style:parent-style-name="預設段落字型" style:family="text">
      <style:text-properties style:font-name="標楷體" style:font-name-asian="標楷體" style:font-name-complex="Times New Roman" fo:color="#0F0F0F" style:font-size-complex="12pt" fo:background-color="#FFFFFF" style:text-underline-type="double" style:text-underline-style="solid" style:text-underline-width="auto" style:text-underline-mode="continuous"/>
    </style:style>
    <style:style style:name="T604" style:parent-style-name="預設段落字型" style:family="text">
      <style:text-properties style:font-name="標楷體" style:font-name-asian="標楷體" fo:color="#000000" style:font-size-complex="12pt"/>
    </style:style>
    <style:style style:name="P605" style:parent-style-name="內文" style:family="paragraph">
      <style:paragraph-properties style:punctuation-wrap="simple" style:text-autospace="none" style:snap-to-layout-grid="false" fo:line-height="0.2777in" fo:margin-left="0.75in" fo:text-indent="-0.75in">
        <style:tab-stops>
          <style:tab-stop style:type="right" style:position="8.1875in"/>
        </style:tab-stops>
      </style:paragraph-properties>
      <style:text-properties style:font-name="標楷體" style:font-name-asian="標楷體" fo:color="#000000" style:font-size-complex="12pt"/>
    </style:style>
    <style:style style:name="P606" style:parent-style-name="內文" style:family="paragraph">
      <style:paragraph-properties style:punctuation-wrap="simple" style:text-autospace="none" style:snap-to-layout-grid="false" fo:line-height="0.2777in" fo:margin-left="0.75in" fo:text-indent="-0.75in">
        <style:tab-stops>
          <style:tab-stop style:type="right" style:position="8.1875in"/>
        </style:tab-stops>
      </style:paragraph-propertie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P610" style:parent-style-name="內文" style:family="paragraph">
      <style:paragraph-properties style:punctuation-wrap="simple" style:text-autospace="none" style:snap-to-layout-grid="false" fo:line-height="0.2777in"/>
    </style:style>
    <style:style style:name="T611" style:parent-style-name="強調粗體" style:family="text">
      <style:text-properties style:font-name="標楷體" style:font-name-asian="標楷體" fo:color="#444444" fo:letter-spacing="0.0208in" style:font-size-complex="12pt" fo:background-color="#FFFFFF"/>
    </style:style>
    <style:style style:name="T612" style:parent-style-name="強調粗體" style:family="text">
      <style:text-properties style:font-name="標楷體" style:font-name-asian="標楷體" fo:color="#444444" fo:letter-spacing="0.0208in" style:font-size-complex="12pt" fo:background-color="#FFFFFF"/>
    </style:style>
    <style:style style:name="T613" style:parent-style-name="強調粗體" style:family="text">
      <style:text-properties style:font-name="標楷體" style:font-name-asian="標楷體" fo:color="#444444" fo:letter-spacing="0.0208in" style:font-size-complex="12pt" fo:background-color="#FFFFFF"/>
    </style:style>
    <style:style style:name="P614" style:parent-style-name="內文" style:family="paragraph">
      <style:paragraph-properties fo:border="0.0069in solid #000000" fo:padding-top="0.0138in" fo:padding-left="0.0555in" fo:padding-bottom="0in" fo:padding-right="0.0555in" style:shadow="none" fo:line-height="0.2777in" fo:margin-left="0.6666in" fo:text-indent="-0.6666in">
        <style:tab-stops/>
      </style:paragraph-propertie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style:font-name-complex="Arial" fo:color="#0F0F0F" style:font-size-complex="12pt"/>
    </style:style>
    <style:style style:name="T618"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Arial" fo:color="#0F0F0F" style:font-size-complex="12pt"/>
    </style:style>
    <style:style style:name="T620"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Arial" fo:color="#0F0F0F" style:font-size-complex="12pt"/>
    </style:style>
    <style:style style:name="P622" style:parent-style-name="內文" style:family="paragraph">
      <style:paragraph-properties fo:border="0.0069in solid #000000" fo:padding-top="0.0138in" fo:padding-left="0.0555in" fo:padding-bottom="0in" fo:padding-right="0.0555in" style:shadow="none" fo:line-height="0.2777in" fo:margin-left="0.6666in" fo:text-indent="-0.6666in">
        <style:tab-stops/>
      </style:paragraph-properties>
    </style:style>
    <style:style style:name="T623" style:parent-style-name="預設段落字型" style:family="text">
      <style:text-properties style:font-name="標楷體" style:font-name-asian="標楷體" style:font-name-complex="Arial" fo:color="#0F0F0F" style:font-size-complex="12pt"/>
    </style:style>
    <style:style style:name="T624"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Arial" fo:color="#0F0F0F" style:font-size-complex="12pt"/>
    </style:style>
    <style:style style:name="T626" style:parent-style-name="預設段落字型" style:family="text">
      <style:text-properties style:font-name="標楷體" style:font-name-asian="標楷體" style:font-name-complex="Arial" fo:color="#0F0F0F" style:font-size-complex="12pt"/>
    </style:style>
    <style:style style:name="T627" style:parent-style-name="預設段落字型" style:family="text">
      <style:text-properties style:font-name="標楷體" style:font-name-asian="標楷體" style:font-name-complex="Arial" fo:color="#0F0F0F" style:font-size-complex="12pt"/>
    </style:style>
    <style:style style:name="T628"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Arial" fo:color="#0F0F0F" style:font-size-complex="12pt"/>
    </style:style>
    <style:style style:name="T630"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Arial" fo:color="#0F0F0F" style:font-size-complex="12pt"/>
    </style:style>
    <style:style style:name="P632" style:parent-style-name="內文" style:family="paragraph">
      <style:paragraph-properties fo:border="0.0069in solid #000000" fo:padding-top="0.0138in" fo:padding-left="0.0555in" fo:padding-bottom="0in" fo:padding-right="0.0555in" style:shadow="none" fo:line-height="0.2777in" fo:margin-left="0.6666in" fo:text-indent="-0.6666in">
        <style:tab-stops/>
      </style:paragraph-properties>
    </style:style>
    <style:style style:name="T633" style:parent-style-name="預設段落字型" style:family="text">
      <style:text-properties style:font-name="標楷體" style:font-name-asian="標楷體" style:font-name-complex="Arial" fo:color="#0F0F0F" style:font-size-complex="12pt"/>
    </style:style>
    <style:style style:name="T634"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Arial" fo:color="#0F0F0F" style:font-size-complex="12pt"/>
    </style:style>
    <style:style style:name="P636" style:parent-style-name="內文" style:family="paragraph">
      <style:paragraph-properties fo:border="0.0069in solid #000000" fo:padding-top="0.0138in" fo:padding-left="0.0555in" fo:padding-bottom="0in" fo:padding-right="0.0555in" style:shadow="none" fo:line-height="0.2777in"/>
      <style:text-properties style:font-name="標楷體" style:font-name-asian="標楷體" style:font-name-complex="Arial" fo:color="#0F0F0F" style:font-size-complex="12pt"/>
    </style:style>
    <style:style style:name="P637" style:parent-style-name="內文" style:family="paragraph">
      <style:paragraph-properties fo:border="0.0069in solid #000000" fo:padding-top="0.0138in" fo:padding-left="0.0555in" fo:padding-bottom="0in" fo:padding-right="0.0555in" style:shadow="none" fo:line-height="0.2777in" fo:margin-left="0.6666in" fo:text-indent="-0.6666in">
        <style:tab-stops/>
      </style:paragraph-properties>
    </style:style>
    <style:style style:name="T638" style:parent-style-name="預設段落字型" style:family="text">
      <style:text-properties style:font-name="標楷體" style:font-name-asian="標楷體" style:font-name-complex="Arial" fo:color="#0F0F0F" style:font-size-complex="12pt"/>
    </style:style>
    <style:style style:name="T639" style:parent-style-name="預設段落字型" style:family="text">
      <style:text-properties style:font-name="標楷體" style:font-name-asian="標楷體" style:font-name-complex="Arial" fo:color="#0F0F0F" style:font-size-complex="12pt"/>
    </style:style>
    <style:style style:name="T640"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Arial" fo:color="#0F0F0F" style:font-size-complex="12pt"/>
    </style:style>
    <style:style style:name="T642" style:parent-style-name="預設段落字型" style:family="text">
      <style:text-properties style:font-name="標楷體" style:font-name-asian="標楷體" style:font-name-complex="Arial" fo:color="#0F0F0F" style:font-size-complex="12pt"/>
    </style:style>
    <style:style style:name="T643"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Arial" fo:color="#0F0F0F" style:font-size-complex="12pt"/>
    </style:style>
    <style:style style:name="T645"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Arial" fo:color="#0F0F0F" style:font-size-complex="12pt"/>
    </style:style>
    <style:style style:name="T647"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Arial" fo:color="#0F0F0F" style:font-size-complex="12pt"/>
    </style:style>
    <style:style style:name="P649" style:parent-style-name="內文" style:family="paragraph">
      <style:paragraph-properties fo:border="0.0069in solid #000000" fo:padding-top="0.0138in" fo:padding-left="0.0555in" fo:padding-bottom="0in" fo:padding-right="0.0555in" style:shadow="none" fo:line-height="0.2777in" fo:margin-left="0.6666in" fo:text-indent="-0.6666in">
        <style:tab-stops/>
      </style:paragraph-properties>
    </style:style>
    <style:style style:name="T650" style:parent-style-name="預設段落字型" style:family="text">
      <style:text-properties style:font-name="新細明體" style:font-name-asian="新細明體" style:font-name-complex="新細明體" fo:color="#0F0F0F" style:font-size-complex="12pt"/>
    </style:style>
    <style:style style:name="T651" style:parent-style-name="預設段落字型" style:family="text">
      <style:text-properties style:font-name="標楷體" style:font-name-asian="標楷體" style:font-name-complex="Arial" fo:color="#0F0F0F" style:font-size-complex="12pt"/>
    </style:style>
    <style:style style:name="T652" style:parent-style-name="預設段落字型" style:family="text">
      <style:text-properties style:font-name="標楷體" style:font-name-asian="標楷體" style:font-name-complex="Arial" fo:color="#0F0F0F" style:font-size-complex="12pt"/>
    </style:style>
    <style:style style:name="T653" style:parent-style-name="預設段落字型" style:family="text">
      <style:text-properties style:font-name="標楷體" style:font-name-asian="標楷體" style:font-name-complex="Arial" fo:color="#0F0F0F" style:font-size-complex="12pt"/>
    </style:style>
    <style:style style:name="P654" style:parent-style-name="內文" style:family="paragraph">
      <style:paragraph-properties fo:border="0.0069in solid #000000" fo:padding-top="0.0138in" fo:padding-left="0.0555in" fo:padding-bottom="0in" fo:padding-right="0.0555in" style:shadow="none" fo:line-height="0.2777in" fo:margin-left="0.6666in" fo:text-indent="-0.6666in">
        <style:tab-stops/>
      </style:paragraph-properties>
    </style:style>
    <style:style style:name="T655" style:parent-style-name="預設段落字型" style:family="text">
      <style:text-properties style:font-name="標楷體" style:font-name-asian="標楷體" style:font-name-complex="Arial" fo:color="#0F0F0F" style:font-size-complex="12pt"/>
    </style:style>
    <style:style style:name="T656" style:parent-style-name="預設段落字型" style:family="text">
      <style:text-properties style:font-name="標楷體" style:font-name-asian="標楷體" style:font-name-complex="Arial" fo:color="#0F0F0F" style:font-size-complex="12pt"/>
    </style:style>
    <style:style style:name="T657" style:parent-style-name="預設段落字型" style:family="text">
      <style:text-properties style:font-name="標楷體" style:font-name-asian="標楷體" style:font-name-complex="Arial" fo:color="#0F0F0F" style:font-size-complex="12pt"/>
    </style:style>
    <style:style style:name="T658"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Arial" fo:color="#0F0F0F" style:font-size-complex="12pt"/>
    </style:style>
    <style:style style:name="T660"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Arial" fo:color="#0F0F0F" style:font-size-complex="12pt"/>
    </style:style>
    <style:style style:name="T662" style:parent-style-name="預設段落字型" style:family="text">
      <style:text-properties style:font-name="標楷體" style:font-name-asian="標楷體" style:font-name-complex="Arial" fo:color="#0F0F0F"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Arial" fo:color="#0F0F0F" style:font-size-complex="12pt"/>
    </style:style>
    <style:style style:name="T664" style:parent-style-name="預設段落字型" style:family="text">
      <style:text-properties style:font-name="標楷體" style:font-name-asian="標楷體" style:font-name-complex="Arial" fo:color="#0F0F0F" style:font-size-complex="12pt"/>
    </style:style>
    <style:style style:name="T665" style:parent-style-name="預設段落字型" style:family="text">
      <style:text-properties style:font-name="標楷體" style:font-name-asian="標楷體" style:font-name-complex="新細明體" fo:color="#0F0F0F" style:font-size-complex="12pt"/>
    </style:style>
    <style:style style:name="T666" style:parent-style-name="預設段落字型" style:family="text">
      <style:text-properties style:font-name="標楷體" style:font-name-asian="標楷體" style:font-name-complex="新細明體" fo:color="#0F0F0F"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fo:color="#0F0F0F" style:font-size-complex="12pt"/>
    </style:style>
    <style:style style:name="T668" style:parent-style-name="預設段落字型" style:family="text">
      <style:text-properties style:font-name="標楷體" style:font-name-asian="標楷體" style:font-name-complex="新細明體" fo:color="#0F0F0F" style:font-size-complex="12pt"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font-name-complex="新細明體" fo:color="#0F0F0F" style:font-size-complex="12pt"/>
    </style:style>
    <style:style style:name="T670" style:parent-style-name="預設段落字型" style:family="text">
      <style:text-properties style:font-name="標楷體" style:font-name-asian="標楷體" style:font-name-complex="新細明體" fo:color="#0F0F0F" fo:font-size="10pt" style:font-size-asian="10pt" style:font-size-complex="10pt" style:text-underline-type="single" style:text-underline-style="wave" style:text-underline-width="auto" style:text-underline-mode="continuous"/>
    </style:style>
    <style:style style:name="P671" style:parent-style-name="內文Web" style:family="paragraph">
      <style:paragraph-properties style:vertical-align="baseline" fo:line-height="0.2777in" fo:background-color="#FFFFFF"/>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name-complex="新細明體" style:font-weight-complex="bold" fo:color="#000000" style:letter-kerning="false"/>
    </style:style>
    <style:style style:name="P679" style:parent-style-name="內文Web" style:family="paragraph">
      <style:paragraph-properties style:vertical-align="baseline" fo:line-height="0.2777in" fo:background-color="#FFFFFF"/>
    </style:style>
    <style:style style:name="T680" style:parent-style-name="預設段落字型" style:family="text">
      <style:text-properties style:font-name="標楷體" style:font-name-asian="標楷體" style:font-name-complex="新細明體" style:font-weight-complex="bold" fo:color="#000000" style:letter-kerning="false"/>
    </style:style>
    <style:style style:name="T681" style:parent-style-name="預設段落字型" style:family="text">
      <style:text-properties style:font-name="標楷體" style:font-name-asian="標楷體" style:font-name-complex="新細明體" style:font-weight-complex="bold" fo:color="#000000" style:letter-kerning="false"/>
    </style:style>
    <style:style style:name="T682" style:parent-style-name="預設段落字型" style:family="text">
      <style:text-properties style:font-name="標楷體" style:font-name-asian="標楷體" style:font-name-complex="新細明體" style:font-weight-complex="bold" fo:color="#000000" style:letter-kerning="false"/>
    </style:style>
    <style:style style:name="T68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9" style:parent-style-name="內文Web" style:family="paragraph">
      <style:paragraph-properties style:vertical-align="baseline" fo:line-height="0.2777in" fo:background-color="#FFFFFF"/>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P703" style:parent-style-name="內文Web" style:family="paragraph">
      <style:paragraph-properties style:vertical-align="baseline" fo:line-height="0.2777in" fo:background-color="#FFFFFF"/>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style:style>
    <style:style style:name="P708" style:parent-style-name="內文" style:family="paragraph">
      <style:paragraph-properties fo:line-height="0.2777in" fo:margin-left="0.6666in" fo:text-indent="-0.6666in">
        <style:tab-stops/>
      </style:paragraph-properties>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font-size-complex="12pt"/>
    </style:style>
    <style:style style:name="P722" style:parent-style-name="內文" style:family="paragraph">
      <style:paragraph-properties fo:line-height="0.2777in" fo:margin-left="0.6666in" fo:text-indent="-0.6666in">
        <style:tab-stops/>
      </style:paragraph-properties>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style:font-name-complex="新細明體" fo:color="#0F0F0F" style:font-size-complex="12pt" style:text-underline-type="single" style:text-underline-style="wave" style:text-underline-width="auto" style:text-underline-mode="continuous"/>
    </style:style>
    <style:style style:name="T745" style:parent-style-name="預設段落字型" style:family="text">
      <style:text-properties style:font-name="標楷體" style:font-name-asian="標楷體" style:font-name-complex="新細明體" fo:color="#0F0F0F" style:font-size-complex="12pt"/>
    </style:style>
    <style:style style:name="P746"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747" style:parent-style-name="預設段落字型" style:family="text">
      <style:text-properties style:font-name="標楷體" style:font-name-asian="標楷體" style:font-name-complex="新細明體" fo:color="#0F0F0F" style:font-size-complex="12pt"/>
    </style:style>
    <style:style style:name="T748" style:parent-style-name="預設段落字型" style:family="text">
      <style:text-properties style:font-name="標楷體" style:font-name-asian="標楷體" style:font-name-complex="新細明體" fo:color="#0F0F0F" style:font-size-complex="12pt"/>
    </style:style>
    <style:style style:name="T749" style:parent-style-name="預設段落字型" style:family="text">
      <style:text-properties style:font-name="標楷體" style:font-name-asian="標楷體" style:font-name-complex="新細明體" fo:color="#0F0F0F" style:font-size-complex="12pt" style:text-underline-type="single" style:text-underline-style="wave" style:text-underline-width="auto" style:text-underline-mode="continuous"/>
    </style:style>
    <style:style style:name="T750" style:parent-style-name="預設段落字型" style:family="text">
      <style:text-properties style:font-name="標楷體" style:font-name-asian="標楷體" style:font-name-complex="新細明體" fo:color="#0F0F0F"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style:font-size-complex="12pt"/>
    </style:style>
    <style:style style:name="P757"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758"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759"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760"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761"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762" style:parent-style-name="text5" style:family="paragraph">
      <style:paragraph-properties fo:border="0.0069in solid #000000" fo:padding-top="0.0138in" fo:padding-left="0.0555in" fo:padding-bottom="0.0138in" fo:padding-right="0.0555in" style:shadow="none" style:contextual-spacing="true" fo:line-height="0.2777in" fo:background-color="#FFFFFF"/>
    </style:style>
    <style:style style:name="T763" style:parent-style-name="預設段落字型" style:family="text">
      <style:text-properties style:font-name="標楷體" style:font-name-asian="標楷體" fo:color="#333333"/>
    </style:style>
    <style:style style:name="T764" style:parent-style-name="預設段落字型" style:family="text">
      <style:text-properties style:font-name="標楷體" style:font-name-asian="標楷體" fo:color="#333333"/>
    </style:style>
    <style:style style:name="T76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333333"/>
    </style:style>
    <style:style style:name="T767" style:parent-style-name="預設段落字型" style:family="text">
      <style:text-properties style:font-name="標楷體" style:font-name-asian="標楷體" fo:color="#333333" style:text-underline-type="single" style:text-underline-style="wave" style:text-underline-width="auto" style:text-underline-mode="continuous"/>
    </style:style>
    <style:style style:name="P768" style:parent-style-name="內文" style:family="paragraph">
      <style:paragraph-properties fo:line-height="0.2777in" fo:margin-left="0.6666in" fo:text-indent="-0.6666in">
        <style:tab-stops/>
      </style:paragraph-properties>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P781" style:parent-style-name="內文" style:family="paragraph">
      <style:paragraph-properties fo:line-height="0.2777in" fo:margin-left="0.6666in" fo:text-indent="-0.6666in">
        <style:tab-stops/>
      </style:paragraph-properties>
      <style:text-properties style:font-name="標楷體" style:font-name-asian="標楷體" fo:color="#000000" style:font-size-complex="12pt"/>
    </style:style>
    <style:style style:name="P782"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P795" style:parent-style-name="內文" style:family="paragraph">
      <style:paragraph-properties style:punctuation-wrap="simple" style:text-autospace="none" style:snap-to-layout-grid="false" fo:line-height="0.2777in">
        <style:tab-stops>
          <style:tab-stop style:type="right" style:position="8.9375in"/>
        </style:tab-stops>
      </style:paragraph-properties>
      <style:text-properties style:font-name="標楷體" style:font-name-asian="標楷體" fo:color="#000000" style:font-size-complex="12pt"/>
    </style:style>
    <style:style style:name="P796" style:parent-style-name="內文" style:family="paragraph">
      <style:paragraph-properties style:punctuation-wrap="simple" style:text-autospace="none" style:snap-to-layout-grid="false" fo:line-height="0.2777in" fo:margin-left="0.6666in" fo:margin-right="0.1805in" fo:text-indent="-0.6666in">
        <style:tab-stops/>
      </style:paragraph-properties>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P808" style:parent-style-name="內文" style:family="paragraph">
      <style:paragraph-properties style:punctuation-wrap="simple" style:text-autospace="none" style:snap-to-layout-grid="false" fo:line-height="0.2777in" fo:margin-left="0.6666in" fo:margin-right="0.1805in" fo:text-indent="-0.6666in">
        <style:tab-stops/>
      </style:paragraph-properties>
      <style:text-properties style:font-name="標楷體" style:font-name-asian="標楷體" fo:color="#000000" style:font-size-complex="12pt"/>
    </style:style>
    <style:style style:name="P809" style:parent-style-name="內文" style:family="paragraph">
      <style:paragraph-properties style:punctuation-wrap="simple" style:text-autospace="none" style:snap-to-layout-grid="false" fo:line-height="0.2777in" fo:margin-left="0.6666in" fo:margin-right="0.1805in" fo:text-indent="-0.6666in">
        <style:tab-stops/>
      </style:paragraph-properties>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P822"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823"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824"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825" style:parent-style-name="預設段落字型" style:family="text">
      <style:text-properties style:font-name="標楷體" style:font-name-asian="標楷體" fo:color="#333333"/>
    </style:style>
    <style:style style:name="T826" style:parent-style-name="預設段落字型" style:family="text">
      <style:text-properties style:font-name="標楷體" style:font-name-asian="標楷體" fo:color="#333333"/>
    </style:style>
    <style:style style:name="T82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333333"/>
    </style:style>
    <style:style style:name="T829"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333333"/>
    </style:style>
    <style:style style:name="P831"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832" style:parent-style-name="預設段落字型" style:family="text">
      <style:text-properties style:font-name="標楷體" style:font-name-asian="標楷體" fo:color="#333333"/>
    </style:style>
    <style:style style:name="T833"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333333"/>
    </style:style>
    <style:style style:name="T83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333333"/>
    </style:style>
    <style:style style:name="P837"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838"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839" style:parent-style-name="預設段落字型" style:family="text">
      <style:text-properties style:font-name="標楷體" style:font-name-asian="標楷體" fo:color="#333333"/>
    </style:style>
    <style:style style:name="T840" style:parent-style-name="預設段落字型" style:family="text">
      <style:text-properties style:font-name="標楷體" style:font-name-asian="標楷體" fo:color="#333333"/>
    </style:style>
    <style:style style:name="T84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333333"/>
    </style:style>
    <style:style style:name="T843" style:parent-style-name="預設段落字型" style:family="text">
      <style:text-properties style:font-name="標楷體" style:font-name-asian="標楷體" fo:color="#333333"/>
    </style:style>
    <style:style style:name="T844" style:parent-style-name="預設段落字型" style:family="text">
      <style:text-properties style:font-name="標楷體" style:font-name-asian="標楷體" fo:color="#333333"/>
    </style:style>
    <style:style style:name="T84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333333"/>
    </style:style>
    <style:style style:name="T847" style:parent-style-name="預設段落字型" style:family="text">
      <style:text-properties style:font-name="標楷體" style:font-name-asian="標楷體" fo:color="#333333"/>
    </style:style>
    <style:style style:name="P848"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849"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850" style:parent-style-name="預設段落字型" style:family="text">
      <style:text-properties style:font-name="標楷體" style:font-name-asian="標楷體" fo:color="#333333"/>
    </style:style>
    <style:style style:name="T851" style:parent-style-name="預設段落字型" style:family="text">
      <style:text-properties style:font-name="標楷體" style:font-name-asian="標楷體" fo:color="#333333"/>
    </style:style>
    <style:style style:name="T852" style:parent-style-name="預設段落字型" style:family="text">
      <style:text-properties style:font-name="標楷體" style:font-name-asian="標楷體" fo:color="#333333"/>
    </style:style>
    <style:style style:name="T853"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333333"/>
    </style:style>
    <style:style style:name="T85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333333"/>
    </style:style>
    <style:style style:name="T859" style:parent-style-name="預設段落字型" style:family="text">
      <style:text-properties style:font-name="標楷體" style:font-name-asian="標楷體" fo:color="#333333"/>
    </style:style>
    <style:style style:name="T860" style:parent-style-name="預設段落字型" style:family="text">
      <style:text-properties style:font-name="標楷體" style:font-name-asian="標楷體" fo:color="#333333"/>
    </style:style>
    <style:style style:name="T86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333333"/>
    </style:style>
    <style:style style:name="T863" style:parent-style-name="預設段落字型" style:family="text">
      <style:text-properties style:font-name="標楷體" style:font-name-asian="標楷體" fo:color="#333333"/>
    </style:style>
    <style:style style:name="T864" style:parent-style-name="預設段落字型" style:family="text">
      <style:text-properties style:font-name="標楷體" style:font-name-asian="標楷體" fo:color="#333333"/>
    </style:style>
    <style:style style:name="T865" style:parent-style-name="預設段落字型" style:family="text">
      <style:text-properties style:font-name="標楷體" style:font-name-asian="標楷體" fo:color="#333333"/>
    </style:style>
    <style:style style:name="P866"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867" style:parent-style-name="預設段落字型" style:family="text">
      <style:text-properties style:font-name="標楷體" style:font-name-asian="標楷體" fo:color="#333333"/>
    </style:style>
    <style:style style:name="T868" style:parent-style-name="預設段落字型" style:family="text">
      <style:text-properties style:font-name="標楷體" style:font-name-asian="標楷體" fo:color="#333333"/>
    </style:style>
    <style:style style:name="T869" style:parent-style-name="預設段落字型" style:family="text">
      <style:text-properties style:font-name="標楷體" style:font-name-asian="標楷體" fo:color="#333333"/>
    </style:style>
    <style:style style:name="T87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333333"/>
    </style:style>
    <style:style style:name="T87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333333"/>
    </style:style>
    <style:style style:name="T87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333333"/>
    </style:style>
    <style:style style:name="T876" style:parent-style-name="預設段落字型" style:family="text">
      <style:text-properties style:font-name="標楷體" style:font-name-asian="標楷體" fo:color="#333333"/>
    </style:style>
    <style:style style:name="P877"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878" style:parent-style-name="預設段落字型" style:family="text">
      <style:text-properties style:font-name="標楷體" style:font-name-asian="標楷體" fo:color="#333333"/>
    </style:style>
    <style:style style:name="T879" style:parent-style-name="預設段落字型" style:family="text">
      <style:text-properties style:font-name="標楷體" style:font-name-asian="標楷體" fo:color="#333333"/>
    </style:style>
    <style:style style:name="T880" style:parent-style-name="預設段落字型" style:family="text">
      <style:text-properties style:font-name="標楷體" style:font-name-asian="標楷體" fo:color="#333333"/>
    </style:style>
    <style:style style:name="T88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333333"/>
    </style:style>
    <style:style style:name="T883"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333333"/>
    </style:style>
    <style:style style:name="T88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333333"/>
    </style:style>
    <style:style style:name="T88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333333"/>
    </style:style>
    <style:style style:name="T889"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333333"/>
    </style:style>
    <style:style style:name="T89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333333"/>
    </style:style>
    <style:style style:name="T893"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333333"/>
    </style:style>
    <style:style style:name="T895"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333333"/>
    </style:style>
    <style:style style:name="P897"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898" style:parent-style-name="內文" style:family="paragraph">
      <style:paragraph-properties fo:line-height="0.2777in"/>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line-height="0.2777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fo:line-height="0.2777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2777in"/>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fo:line-height="0.2777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P947" style:parent-style-name="內文" style:family="paragraph">
      <style:paragraph-properties fo:line-height="0.2777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P955" style:parent-style-name="內文" style:family="paragraph">
      <style:paragraph-properties fo:line-height="0.2777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63"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64"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65"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66"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67"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68"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69"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70"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971" style:parent-style-name="text5" style:family="paragraph">
      <style:paragraph-properties fo:border="0.0069in solid #000000" fo:padding-top="0.0138in" fo:padding-left="0.0555in" fo:padding-bottom="0.0138in" fo:padding-right="0.0555in" style:shadow="none" style:contextual-spacing="true" fo:line-height="0.2777in" fo:background-color="#FFFFFF"/>
    </style:style>
    <style:style style:name="T972" style:parent-style-name="預設段落字型" style:family="text">
      <style:text-properties style:font-name="標楷體" style:font-name-asian="標楷體" fo:color="#333333"/>
    </style:style>
    <style:style style:name="T973" style:parent-style-name="預設段落字型" style:family="text">
      <style:text-properties style:font-name="標楷體" style:font-name-asian="標楷體" fo:color="#333333"/>
    </style:style>
    <style:style style:name="T97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333333"/>
    </style:style>
    <style:style style:name="T976" style:parent-style-name="預設段落字型" style:family="text">
      <style:text-properties style:font-name="標楷體" style:font-name-asian="標楷體" fo:color="#333333" style:text-underline-type="single" style:text-underline-style="wave" style:text-underline-width="auto" style:text-underline-mode="continuous"/>
    </style:style>
    <style:style style:name="T977" style:parent-style-name="預設段落字型" style:family="text">
      <style:text-properties style:font-name="標楷體" style:font-name-asian="標楷體" fo:color="#333333" style:text-underline-type="single" style:text-underline-style="wave" style:text-underline-width="auto" style:text-underline-mode="continuous"/>
    </style:style>
    <style:style style:name="P978" style:parent-style-name="內文" style:family="paragraph">
      <style:paragraph-properties fo:line-height="0.2777in" fo:margin-left="0.6666in" fo:text-indent="-0.6666in">
        <style:tab-stops/>
      </style:paragraph-properties>
      <style:text-properties style:font-name="標楷體" style:font-name-asian="標楷體" fo:color="#000000" style:font-size-complex="12pt"/>
    </style:style>
    <style:style style:name="P979" style:parent-style-name="內文" style:family="paragraph">
      <style:paragraph-properties fo:line-height="0.2777in" fo:margin-left="0.6666in" fo:text-indent="-0.6666in">
        <style:tab-stops/>
      </style:paragraph-properties>
      <style:text-properties style:font-name="標楷體" style:font-name-asian="標楷體" fo:color="#000000" style:font-size-complex="12pt"/>
    </style:style>
    <style:style style:name="P980" style:parent-style-name="內文" style:family="paragraph">
      <style:paragraph-properties fo:line-height="0.2777in" fo:margin-left="0.6666in" fo:text-indent="-0.6666in">
        <style:tab-stops/>
      </style:paragraph-properties>
      <style:text-properties style:font-name="標楷體" style:font-name-asian="標楷體" fo:color="#000000" style:font-size-complex="12pt"/>
    </style:style>
    <style:style style:name="P981"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982" style:parent-style-name="預設段落字型" style:family="text">
      <style:text-properties style:font-name="標楷體" style:font-name-asian="標楷體" fo:color="#333333"/>
    </style:style>
    <style:style style:name="T983" style:parent-style-name="預設段落字型" style:family="text">
      <style:text-properties style:font-name="標楷體" style:font-name-asian="標楷體" fo:color="#333333"/>
    </style:style>
    <style:style style:name="T98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333333"/>
    </style:style>
    <style:style style:name="T986"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333333"/>
    </style:style>
    <style:style style:name="P988"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989" style:parent-style-name="預設段落字型" style:family="text">
      <style:text-properties style:font-name="標楷體" style:font-name-asian="標楷體" fo:color="#333333"/>
    </style:style>
    <style:style style:name="T990" style:parent-style-name="預設段落字型" style:family="text">
      <style:text-properties style:font-name="標楷體" style:font-name-asian="標楷體" fo:color="#333333"/>
    </style:style>
    <style:style style:name="T991" style:parent-style-name="預設段落字型" style:family="text">
      <style:text-properties style:font-name="標楷體" style:font-name-asian="標楷體" fo:color="#333333"/>
    </style:style>
    <style:style style:name="T99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333333"/>
    </style:style>
    <style:style style:name="T99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333333"/>
    </style:style>
    <style:style style:name="T996"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333333"/>
    </style:style>
    <style:style style:name="T998" style:parent-style-name="預設段落字型" style:family="text">
      <style:text-properties style:font-name="標楷體" style:font-name-asian="標楷體" fo:color="#333333"/>
    </style:style>
    <style:style style:name="T999"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333333"/>
    </style:style>
    <style:style style:name="T100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333333"/>
    </style:style>
    <style:style style:name="P1003"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1004" style:parent-style-name="預設段落字型" style:family="text">
      <style:text-properties style:font-name="標楷體" style:font-name-asian="標楷體" fo:color="#333333"/>
    </style:style>
    <style:style style:name="T1005" style:parent-style-name="預設段落字型" style:family="text">
      <style:text-properties style:font-name="標楷體" style:font-name-asian="標楷體" fo:color="#333333"/>
    </style:style>
    <style:style style:name="T1006" style:parent-style-name="預設段落字型" style:family="text">
      <style:text-properties style:font-name="標楷體" style:font-name-asian="標楷體" fo:color="#333333"/>
    </style:style>
    <style:style style:name="T100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333333"/>
    </style:style>
    <style:style style:name="P1009"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1010" style:parent-style-name="預設段落字型" style:family="text">
      <style:text-properties style:font-name="標楷體" style:font-name-asian="標楷體" fo:color="#333333"/>
    </style:style>
    <style:style style:name="T101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333333"/>
    </style:style>
    <style:style style:name="T1013" style:parent-style-name="預設段落字型" style:family="text">
      <style:text-properties style:font-name="標楷體" style:font-name-asian="標楷體" fo:color="#333333" style:text-underline-type="single" style:text-underline-style="wave" style:text-underline-width="auto" style:text-underline-mode="continuous"/>
    </style:style>
    <style:style style:name="P1014" style:parent-style-name="內文" style:family="paragraph">
      <style:paragraph-properties fo:line-height="0.2777in" fo:margin-left="0.6666in" fo:text-indent="-0.6666in">
        <style:tab-stops/>
      </style:paragraph-properties>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style:style>
    <style:style style:name="P1027"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style:style>
    <style:style style:name="P1039"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1049" style:parent-style-name="預設段落字型" style:family="text">
      <style:text-properties style:font-name="標楷體" style:font-name-asian="標楷體" fo:color="#333333"/>
    </style:style>
    <style:style style:name="T1050" style:parent-style-name="預設段落字型" style:family="text">
      <style:text-properties style:font-name="標楷體" style:font-name-asian="標楷體" fo:color="#333333"/>
    </style:style>
    <style:style style:name="T1051" style:parent-style-name="預設段落字型" style:family="text">
      <style:text-properties style:font-name="標楷體" style:font-name-asian="標楷體" fo:color="#333333"/>
    </style:style>
    <style:style style:name="T105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333333"/>
    </style:style>
    <style:style style:name="P1054"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1055" style:parent-style-name="預設段落字型" style:family="text">
      <style:text-properties style:font-name="標楷體" style:font-name-asian="標楷體" fo:color="#333333"/>
    </style:style>
    <style:style style:name="T1056" style:parent-style-name="預設段落字型" style:family="text">
      <style:text-properties style:font-name="標楷體" style:font-name-asian="標楷體" fo:color="#333333"/>
    </style:style>
    <style:style style:name="T1057" style:parent-style-name="預設段落字型" style:family="text">
      <style:text-properties style:font-name="標楷體" style:font-name-asian="標楷體" fo:color="#333333"/>
    </style:style>
    <style:style style:name="T1058"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333333"/>
    </style:style>
    <style:style style:name="T106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333333"/>
    </style:style>
    <style:style style:name="T106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333333"/>
    </style:style>
    <style:style style:name="P1064"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1065" style:parent-style-name="預設段落字型" style:family="text">
      <style:text-properties style:font-name="標楷體" style:font-name-asian="標楷體" fo:color="#333333"/>
    </style:style>
    <style:style style:name="T1066" style:parent-style-name="預設段落字型" style:family="text">
      <style:text-properties style:font-name="標楷體" style:font-name-asian="標楷體" fo:color="#333333"/>
    </style:style>
    <style:style style:name="T1067" style:parent-style-name="預設段落字型" style:family="text">
      <style:text-properties style:font-name="標楷體" style:font-name-asian="標楷體" fo:color="#333333"/>
    </style:style>
    <style:style style:name="T1068"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333333"/>
    </style:style>
    <style:style style:name="T107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333333"/>
    </style:style>
    <style:style style:name="T107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333333"/>
    </style:style>
    <style:style style:name="P1074" style:parent-style-name="text5" style:family="paragraph">
      <style:paragraph-properties fo:border="0.0069in solid #000000" fo:padding-top="0.0138in" fo:padding-left="0.0555in" fo:padding-bottom="0.0138in" fo:padding-right="0.0555in" style:shadow="none" style:contextual-spacing="true" fo:line-height="0.2777in"/>
      <style:text-properties style:font-name="標楷體" style:font-name-asian="標楷體" fo:color="#333333"/>
    </style:style>
    <style:style style:name="P1075" style:parent-style-name="text5" style:family="paragraph">
      <style:paragraph-properties fo:border="0.0069in solid #000000" fo:padding-top="0.0138in" fo:padding-left="0.0555in" fo:padding-bottom="0.0138in" fo:padding-right="0.0555in" style:shadow="none" style:contextual-spacing="true" fo:line-height="0.2777in"/>
    </style:style>
    <style:style style:name="T1076" style:parent-style-name="預設段落字型" style:family="text">
      <style:text-properties style:font-name="標楷體" style:font-name-asian="標楷體" fo:color="#333333"/>
    </style:style>
    <style:style style:name="T107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333333"/>
    </style:style>
    <style:style style:name="T1079" style:parent-style-name="預設段落字型" style:family="text">
      <style:text-properties style:font-name="標楷體" style:font-name-asian="標楷體" fo:color="#333333" style:text-underline-type="single" style:text-underline-style="wave" style:text-underline-width="auto" style:text-underline-mode="continuous"/>
    </style:style>
    <style:style style:name="T1080" style:parent-style-name="預設段落字型" style:family="text">
      <style:text-properties style:font-name="標楷體" style:font-name-asian="標楷體" fo:color="#333333"/>
    </style:style>
    <style:style style:name="P1081"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font-size-complex="12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style:style>
    <style:style style:name="P1095"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P1098" style:parent-style-name="內文" style:family="paragraph">
      <style:paragraph-properties style:punctuation-wrap="simple" style:text-autospace="none" style:snap-to-layout-grid="false" fo:line-height="0.2777in" fo:margin-left="0.6666in" fo:margin-right="0.1805in" fo:text-indent="-0.6666in">
        <style:tab-stops/>
      </style:paragraph-properties>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T1106" style:parent-style-name="預設段落字型" style:family="text">
      <style:text-properties style:font-name="標楷體" style:font-name-asian="標楷體" fo:color="#000000" style:font-size-complex="12pt"/>
    </style:style>
    <style:style style:name="P1107"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font-size-complex="12pt"/>
    </style:style>
    <style:style style:name="P1115" style:parent-style-name="內文" style:family="paragraph">
      <style:paragraph-properties style:punctuation-wrap="simple" style:text-autospace="none" style:snap-to-layout-grid="false" fo:line-height="0.2777in">
        <style:tab-stops>
          <style:tab-stop style:type="right" style:position="8.9375in"/>
        </style:tab-stops>
      </style:paragraph-properties>
      <style:text-properties style:font-name="標楷體" style:font-name-asian="標楷體" fo:color="#000000" style:font-size-complex="12pt"/>
    </style:style>
    <style:style style:name="P1116" style:parent-style-name="內文" style:family="paragraph">
      <style:paragraph-properties style:punctuation-wrap="simple" style:text-autospace="none" style:snap-to-layout-grid="false" fo:line-height="0.2777in">
        <style:tab-stops>
          <style:tab-stop style:type="right" style:position="8.9375in"/>
        </style:tab-stops>
      </style:paragraph-propertie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P1124" style:parent-style-name="內文" style:family="paragraph">
      <style:paragraph-properties style:punctuation-wrap="simple" style:text-autospace="none" style:snap-to-layout-grid="false" fo:line-height="0.2777in">
        <style:tab-stops>
          <style:tab-stop style:type="right" style:position="8.9375in"/>
        </style:tab-stops>
      </style:paragraph-properties>
      <style:text-properties style:font-name="標楷體" style:font-name-asian="標楷體" style:font-size-complex="12pt"/>
    </style:style>
    <style:style style:name="P1125" style:parent-style-name="內文" style:family="paragraph">
      <style:paragraph-properties fo:text-align="center" fo:line-height="0.3472in"/>
      <style:text-properties style:font-name="標楷體" style:font-name-asian="標楷體" fo:color="#000000" style:font-size-complex="12pt"/>
    </style:style>
    <style:style style:name="P1126" style:parent-style-name="內文" style:family="paragraph">
      <style:paragraph-properties fo:widows="2" fo:orphans="2" fo:break-before="page"/>
      <style:text-properties style:font-name="標楷體" style:font-name-asian="標楷體" fo:color="#000000" style:font-size-complex="12pt"/>
    </style:style>
    <style:style style:name="P1127" style:parent-style-name="內文" style:family="paragraph">
      <style:paragraph-properties fo:text-align="start" fo:line-height="0.4166in"/>
      <style:text-properties style:font-name="標楷體" style:font-name-asian="標楷體" fo:font-size="14pt" style:font-size-asian="14pt"/>
    </style:style>
    <style:style style:name="P1128" style:parent-style-name="內文" style:family="paragraph">
      <style:paragraph-properties fo:margin-bottom="0.125in" fo:line-height="0.4166in" fo:margin-left="4.3298in">
        <style:tab-stops/>
      </style:paragraph-properties>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style:style>
    <style:style style:name="TableColumn1141" style:family="table-column">
      <style:table-column-properties style:column-width="0.893in"/>
    </style:style>
    <style:style style:name="TableColumn1142" style:family="table-column">
      <style:table-column-properties style:column-width="0.893in"/>
    </style:style>
    <style:style style:name="TableColumn1143" style:family="table-column">
      <style:table-column-properties style:column-width="0.893in"/>
    </style:style>
    <style:style style:name="TableColumn1144" style:family="table-column">
      <style:table-column-properties style:column-width="0.8923in"/>
    </style:style>
    <style:style style:name="TableColumn1145" style:family="table-column">
      <style:table-column-properties style:column-width="0.893in"/>
    </style:style>
    <style:style style:name="TableColumn1146" style:family="table-column">
      <style:table-column-properties style:column-width="0.893in"/>
    </style:style>
    <style:style style:name="TableColumn1147" style:family="table-column">
      <style:table-column-properties style:column-width="0.893in"/>
    </style:style>
    <style:style style:name="TableColumn1148" style:family="table-column">
      <style:table-column-properties style:column-width="0.893in"/>
    </style:style>
    <style:style style:name="TableColumn1149" style:family="table-column">
      <style:table-column-properties style:column-width="0.893in"/>
    </style:style>
    <style:style style:name="TableColumn1150" style:family="table-column">
      <style:table-column-properties style:column-width="0.8937in"/>
    </style:style>
    <style:style style:name="Table1140" style:family="table">
      <style:table-properties style:width="8.9305in" fo:margin-left="0in" table:align="left"/>
    </style:style>
    <style:style style:name="TableRow1151" style:family="table-row">
      <style:table-row-properties style:min-row-height="0.3562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min-row-height="0.7847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color="#000000" style:font-size-complex="12pt"/>
    </style:style>
    <style:style style:name="T1196" style:parent-style-name="預設段落字型" style:family="text">
      <style:text-properties style:font-name="標楷體" style:font-name-asian="標楷體" fo:color="#000000" style:font-size-complex="12pt"/>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1203" style:parent-style-name="預設段落字型" style:family="text">
      <style:text-properties style:font-name="標楷體" style:font-name-asian="標楷體" fo:color="#000000" style:font-size-complex="12pt"/>
    </style:style>
    <style:style style:name="TableColumn1205" style:family="table-column">
      <style:table-column-properties style:column-width="8.8513in"/>
    </style:style>
    <style:style style:name="Table1204" style:family="table">
      <style:table-properties style:width="8.8513in" fo:margin-left="0in" table:align="left"/>
    </style:style>
    <style:style style:name="TableRow1206" style:family="table-row">
      <style:table-row-properties style:min-row-height="1.7159in"/>
    </style:style>
    <style:style style:name="TableCell1207" style:family="table-cell">
      <style:table-cell-properties fo:border="0.0069in solid #000000" style:writing-mode="lr-tb" fo:padding-top="0in" fo:padding-left="0.075in" fo:padding-bottom="0in" fo:padding-right="0.075in"/>
    </style:style>
    <style:style style:name="T1208" style:parent-style-name="預設段落字型" style:family="text">
      <style:text-properties style:font-name="標楷體" style:font-name-asian="標楷體" style:font-name-complex="Tahoma" fo:color="#000000" style:font-size-complex="12pt"/>
    </style:style>
    <style:style style:name="T1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1211" style:parent-style-name="預設段落字型" style:family="text">
      <style:text-properties style:font-name="標楷體" style:font-name-asian="標楷體" fo:color="#000000" style:font-size-complex="12pt"/>
    </style:style>
    <style:style style:name="TableRow1212" style:family="table-row">
      <style:table-row-properties style:min-row-height="1.7159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777in" fo:text-indent="0.1666in"/>
    </style:style>
    <style:style style:name="T1215" style:parent-style-name="預設段落字型" style:family="text">
      <style:text-properties style:font-name="標楷體" style:font-name-asian="標楷體" fo:color="#000000" style:font-size-complex="12pt"/>
    </style:style>
    <style:style style:name="T1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1218" style:parent-style-name="預設段落字型" style:family="text">
      <style:text-properties style:font-name="標楷體" style:font-name-asian="標楷體" fo:color="#000000" style:font-size-complex="12pt"/>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paragraph-properties fo:line-height="0.2777in"/>
    </style:style>
    <style:style style:name="T1222" style:parent-style-name="預設段落字型" style:family="text">
      <style:text-properties style:font-name="標楷體" style:font-name-asian="標楷體" fo:color="#000000" style:font-size-complex="12pt"/>
    </style:style>
    <style:style style:name="TableColumn1224" style:family="table-column">
      <style:table-column-properties style:column-width="0.8923in"/>
    </style:style>
    <style:style style:name="TableColumn1225" style:family="table-column">
      <style:table-column-properties style:column-width="0.8923in"/>
    </style:style>
    <style:style style:name="TableColumn1226" style:family="table-column">
      <style:table-column-properties style:column-width="0.8923in"/>
    </style:style>
    <style:style style:name="TableColumn1227" style:family="table-column">
      <style:table-column-properties style:column-width="0.8923in"/>
    </style:style>
    <style:style style:name="TableColumn1228" style:family="table-column">
      <style:table-column-properties style:column-width="0.893in"/>
    </style:style>
    <style:style style:name="TableColumn1229" style:family="table-column">
      <style:table-column-properties style:column-width="0.893in"/>
    </style:style>
    <style:style style:name="TableColumn1230" style:family="table-column">
      <style:table-column-properties style:column-width="0.893in"/>
    </style:style>
    <style:style style:name="TableColumn1231" style:family="table-column">
      <style:table-column-properties style:column-width="0.893in"/>
    </style:style>
    <style:style style:name="TableColumn1232" style:family="table-column">
      <style:table-column-properties style:column-width="0.893in"/>
    </style:style>
    <style:style style:name="TableColumn1233" style:family="table-column">
      <style:table-column-properties style:column-width="0.893in"/>
    </style:style>
    <style:style style:name="Table1223" style:family="table">
      <style:table-properties style:width="8.9277in" fo:margin-left="0in" table:align="left"/>
    </style:style>
    <style:style style:name="TableRow1234" style:family="table-row">
      <style:table-row-properties style:min-row-height="0.4368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Row1255" style:family="table-row">
      <style:table-row-properties style:min-row-height="0.7715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Row1276" style:family="table-row">
      <style:table-row-properties style:min-row-height="0.3895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min-row-height="0.7763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text-properties style:font-name="標楷體" style:font-name-asian="標楷體"/>
    </style:style>
    <style:style style:name="T1319" style:parent-style-name="預設段落字型" style:family="text">
      <style:text-properties style:font-name="標楷體" style:font-name-asian="標楷體" style:font-name-complex="Arial" fo:color="#000000" style:font-size-complex="12pt"/>
    </style:style>
    <style:style style:name="T1320" style:parent-style-name="預設段落字型" style:family="text">
      <style:text-properties style:font-name="標楷體" style:font-name-asian="標楷體" fo:color="#000000" style:font-size-complex="12pt"/>
    </style:style>
    <style:style style:name="TableColumn1322" style:family="table-column">
      <style:table-column-properties style:column-width="0.893in"/>
    </style:style>
    <style:style style:name="TableColumn1323" style:family="table-column">
      <style:table-column-properties style:column-width="0.893in"/>
    </style:style>
    <style:style style:name="TableColumn1324" style:family="table-column">
      <style:table-column-properties style:column-width="0.893in"/>
    </style:style>
    <style:style style:name="TableColumn1325" style:family="table-column">
      <style:table-column-properties style:column-width="0.893in"/>
    </style:style>
    <style:style style:name="TableColumn1326" style:family="table-column">
      <style:table-column-properties style:column-width="0.893in"/>
    </style:style>
    <style:style style:name="TableColumn1327" style:family="table-column">
      <style:table-column-properties style:column-width="0.893in"/>
    </style:style>
    <style:style style:name="TableColumn1328" style:family="table-column">
      <style:table-column-properties style:column-width="0.893in"/>
    </style:style>
    <style:style style:name="TableColumn1329" style:family="table-column">
      <style:table-column-properties style:column-width="0.893in"/>
    </style:style>
    <style:style style:name="TableColumn1330" style:family="table-column">
      <style:table-column-properties style:column-width="0.893in"/>
    </style:style>
    <style:style style:name="TableColumn1331" style:family="table-column">
      <style:table-column-properties style:column-width="0.893in"/>
    </style:style>
    <style:style style:name="Table1321" style:family="table">
      <style:table-properties style:width="8.9305in" fo:margin-left="0in" table:align="left"/>
    </style:style>
    <style:style style:name="TableRow1332" style:family="table-row">
      <style:table-row-properties style:min-row-height="0.3993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Row1353" style:family="table-row">
      <style:table-row-properties style:min-row-height="0.7055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min-row-height="0.3555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Row1395" style:family="table-row">
      <style:table-row-properties style:min-row-height="0.7097i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font-name-complex="Times New Roman" fo:font-size="16pt" style:font-size-asian="16pt"/>
    </style:style>
    <style:style style:name="T1421" style:parent-style-name="預設段落字型" style:family="text">
      <style:text-properties style:font-name="標楷體" style:font-name-asian="標楷體"/>
    </style:style>
    <style:style style:name="P1422" style:parent-style-name="內文" style:family="paragraph">
      <style:text-properties style:font-name="標楷體" style:font-name-asian="標楷體" style:font-name-complex="Times New Roman"/>
    </style:style>
    <style:style style:name="P1423" style:parent-style-name="內文" style:family="paragraph">
      <style:text-properties style:font-name="標楷體" style:font-name-asian="標楷體" style:font-name-complex="Times New Roman"/>
    </style:style>
    <style:style style:name="P1424" style:parent-style-name="內文" style:family="paragraph">
      <style:text-properties style:font-name="標楷體" style:font-name-asian="標楷體" style:font-name-complex="Times New Roman" fo:font-size="20pt" style:font-size-asian="20pt"/>
    </style:style>
    <style:style style:name="P1425" style:parent-style-name="內文" style:family="paragraph">
      <style:text-properties style:font-name="標楷體" style:font-name-asian="標楷體" style:font-name-complex="Times New Roman" fo:font-size="20pt" style:font-size-asian="20pt"/>
    </style:style>
    <style:style style:name="P1426" style:parent-style-name="內文" style:family="paragraph">
      <style:text-properties style:font-name="標楷體" style:font-name-asian="標楷體" style:font-name-complex="Times New Roman" fo:font-size="20pt" style:font-size-asian="20pt"/>
    </style:style>
    <style:style style:name="P1427" style:parent-style-name="內文" style:family="paragraph">
      <style:text-properties style:font-name="標楷體" style:font-name-asian="標楷體" style:font-name-complex="Times New Roman" fo:font-size="20pt" style:font-size-asian="20pt"/>
    </style:style>
    <style:style style:name="P1428" style:parent-style-name="內文" style:family="paragraph">
      <style:text-properties style:font-name="標楷體" style:font-name-asian="標楷體" style:font-name-complex="Times New Roman"/>
    </style:style>
    <style:style style:name="P1429" style:parent-style-name="內文" style:family="paragraph">
      <style:text-properties style:font-name="標楷體" style:font-name-asian="標楷體" style:font-name-complex="Times New Roman" fo:font-size="20pt" style:font-size-asian="20pt"/>
    </style:style>
    <style:style style:name="P1430" style:parent-style-name="內文" style:family="paragraph">
      <style:text-properties style:font-name="標楷體" style:font-name-asian="標楷體" style:font-name-complex="Times New Roman" fo:font-size="20pt" style:font-size-asian="20pt"/>
    </style:style>
    <style:style style:name="P1431" style:parent-style-name="內文" style:family="paragraph">
      <style:text-properties style:font-name="標楷體" style:font-name-asian="標楷體" style:font-name-complex="Times New Roman" fo:font-size="20pt" style:font-size-asian="20pt"/>
    </style:style>
    <style:style style:name="P1432" style:parent-style-name="內文" style:family="paragraph">
      <style:text-properties style:font-name="標楷體" style:font-name-asian="標楷體" style:font-name-complex="Times New Roman" fo:font-size="20pt" style:font-size-asian="20pt"/>
    </style:style>
    <style:style style:name="P1433" style:parent-style-name="內文" style:family="paragraph">
      <style:text-properties style:font-name="標楷體" style:font-name-asian="標楷體" style:font-name-complex="Times New Roman"/>
    </style:style>
    <style:style style:name="P1434" style:parent-style-name="內文" style:family="paragraph">
      <style:paragraph-properties fo:text-align="center" fo:line-height="0.3472in"/>
      <style:text-properties style:font-name="標楷體" style:font-name-asian="標楷體" fo:color="#000000" style:font-size-complex="12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新北市立溪崑國民中學111學年度第一學期第一次定期評量<text:s/>國文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國字注音10%【一題1分，共10分】</text:p>
      <text:p text:style-name="P15"><text:span text:style-name="T16"><text:s text:c="2"/>1.「</text:span><text:span text:style-name="T17">ㄌ一ㄣˋ</text:span><text:span text:style-name="T18">」</text:span><text:span text:style-name="T19">惜</text:span><text:span text:style-name="T20"><text:s text:c="3"/>2.</text:span><text:span text:style-name="T21">詭</text:span><text:span text:style-name="T22">「</text:span><text:span text:style-name="T23">ㄐㄩㄝˊ</text:span><text:span text:style-name="T24">」</text:span><text:span text:style-name="T25">多變</text:span><text:span text:style-name="T26"><text:s text:c="3"/>3.</text:span><text:span text:style-name="T27">一</text:span><text:span text:style-name="T28">「</text:span><text:span text:style-name="T29">ㄑㄩㄝˋ</text:span><text:span text:style-name="T30">」</text:span><text:span text:style-name="T31">詞</text:span><text:span text:style-name="T32"><text:s text:c="3"/>4.「</text:span><text:span text:style-name="T33">ㄌ一ㄢˊ</text:span><text:span text:style-name="T34">」</text:span><text:span text:style-name="T35">刀</text:span><text:span text:style-name="T36"><text:s text:c="4"/>5.</text:span><text:span text:style-name="T37">綠意</text:span><text:span text:style-name="T38">「</text:span><text:span text:style-name="T39">ㄤˋ</text:span><text:span text:style-name="T40">」</text:span><text:span text:style-name="T41">然</text:span><text:span text:style-name="T42"><text:s text:c="13"/></text:span></text:p>
      <text:p text:style-name="P43"><text:span text:style-name="T44"><text:s text:c="2"/>6.</text:span><text:span text:style-name="T45">神</text:span><text:span text:style-name="T46">「</text:span><text:span text:style-name="T47">荼</text:span><text:span text:style-name="T48">」 <text:s/></text:span><text:span text:style-name="T49"><text:s text:c="6"/></text:span><text:span text:style-name="T50"><text:s/>7.「</text:span><text:span text:style-name="T51">嫉</text:span><text:span text:style-name="T52">」</text:span><text:span text:style-name="T53">妒</text:span><text:span text:style-name="T54"><text:s text:c="9"/></text:span><text:span text:style-name="T55"><text:s text:c="4"/></text:span><text:span text:style-name="T56">8.</text:span><text:span text:style-name="T57">感</text:span><text:span text:style-name="T58">「</text:span><text:span text:style-name="T59">慨</text:span><text:span text:style-name="T60">」 <text:s text:c="5"/></text:span><text:span text:style-name="T61"><text:s text:c="5"/></text:span><text:span text:style-name="T62">9.</text:span><text:span text:style-name="T63">針</text:span><text:span text:style-name="T64">「</text:span><text:span text:style-name="T65">砭</text:span><text:span text:style-name="T66">」</text:span><text:span text:style-name="T67">時事</text:span><text:span text:style-name="T68"><text:s text:c="6"/>10.「</text:span><text:span text:style-name="T69">贋</text:span><text:span text:style-name="T70">」</text:span><text:span text:style-name="T71">品</text:span></text:p>
      <text:p text:style-name="P72"><text:span text:style-name="T73">二、</text:span><text:bookmark-start text:name="_Hlk101549652"/><text:span text:style-name="T74">默寫</text:span><text:span text:style-name="T75">10</text:span><text:span text:style-name="T76">%，請將</text:span><text:span text:style-name="T77">李清照</text:span><text:span text:style-name="T78">如夢令</text:span><text:span text:style-name="T79">（</text:span><text:span text:style-name="T80">全首</text:span><text:span text:style-name="T81">）</text:span><text:span text:style-name="T82">及</text:span><text:bookmark-start text:name="_Hlk113872260"/><text:span text:style-name="T83">辛棄疾</text:span><text:span text:style-name="T84">南鄉子</text:span><text:bookmark-end text:name="_Hlk113872260"/><text:span text:style-name="T85">（</text:span><text:span text:style-name="T86">下</text:span><text:span text:style-name="T87">片</text:span><text:span text:style-name="T88">）</text:span><text:span text:style-name="T89">默</text:span><text:span text:style-name="T90">寫出來【</text:span><text:span text:style-name="T91">每題各五分，</text:span><text:span text:style-name="T92">錯一字扣1分，共</text:span><text:span text:style-name="T93">10</text:span><text:span text:style-name="T94">分】<text:s/></text:span><text:bookmark-end text:name="_Hlk101549652"/></text:p>
      <text:p text:style-name="P95"><text:span text:style-name="T96">1.</text:span><text:span text:style-name="T97">李清照</text:span><text:span text:style-name="T98">如夢令</text:span><text:span text:style-name="T99">（全首）</text:span><text:span text:style-name="T100">：</text:span><text:span text:style-name="T101"><text:s text:c="4"/></text:span></text:p>
      <text:p text:style-name="P102"><text:span text:style-name="T103">2.</text:span><text:span text:style-name="T104">辛棄疾</text:span><text:span text:style-name="T105">南鄉子</text:span><text:span text:style-name="T106">（</text:span><text:span text:style-name="T107">下</text:span><text:span text:style-name="T108">片）</text:span><text:span text:style-name="T109">：</text:span></text:p>
      <text:p text:style-name="P110"><text:span text:style-name="T111">三</text:span><text:span text:style-name="T112">、</text:span><text:span text:style-name="T113">文意測驗</text:span><text:span text:style-name="T114">4</text:span><text:span text:style-name="T115">0%【一題</text:span><text:span text:style-name="T116">2</text:span><text:span text:style-name="T117">分，共</text:span><text:span text:style-name="T118">4</text:span><text:span text:style-name="T119">0分】</text:span></text:p>
      <text:p text:style-name="P120">( <text:s/>)1.下列「　」中的國字寫成注音後，何組字音前後相同<text:bookmark-start text:name="OP1_DE8BD7455DAD4B57A3E10718482815FD"/>？<text:bookmark-end text:name="OP1_DE8BD7455DAD4B57A3E10718482815FD"/>(Ａ)「暴」露／火「暴」(Ｂ)努力「掙」錢／「掙</text:p>
      <text:p text:style-name="P121"><text:s text:c="6"/>」脫貧困(Ｃ)執業「大」夫／欽差「大」人(Ｄ)陟罰臧「否」／「否」極泰來<text:s/>。</text:p>
      <text:p text:style-name="P122">( <text:s/>)2下列各組「　」中的注音寫成國字後，何組字形前後相同？<text:s/></text:p>
      <text:p text:style-name="P123"><text:s text:c="6"/>(Ａ)<text:bookmark-start text:name="OPTG1_DE8BD7455DAD4B57A3E10718482815FD"/>好高「ㄨˋ」遠／趨之若「ㄨˋ」<text:bookmark-start text:name="OP2_DE8BD7455DAD4B57A3E10718482815FD"/><text:bookmark-end text:name="OPTG1_DE8BD7455DAD4B57A3E10718482815FD"/>(Ｂ)<text:bookmark-start text:name="OPTG2_DE8BD7455DAD4B57A3E10718482815FD"/>人為「ㄕㄨ」忽／「ㄕㄨ」<text:bookmark-start text:name="OP3_DE8BD7455DAD4B57A3E10718482815FD"/><text:bookmark-end text:name="OP2_DE8BD7455DAD4B57A3E10718482815FD"/><text:bookmark-end text:name="OPTG2_DE8BD7455DAD4B57A3E10718482815FD"/>展身心(Ｃ)<text:bookmark-start text:name="OPTG4_DE8BD7455DAD4B57A3E10718482815FD"/><text:bookmark-start text:name="OP4_DE8BD7455DAD4B57A3E10718482815FD"/><text:bookmark-end text:name="OP3_DE8BD7455DAD4B57A3E10718482815FD"/>「ㄏㄨㄢˋ」然一新／英姿「ㄏㄨ</text:p>
      <text:p text:style-name="P124"><text:s text:c="6"/>ㄢˋ」<text:bookmark-end text:name="OPTG4_DE8BD7455DAD4B57A3E10718482815FD"/>發(Ｄ)<text:bookmark-start text:name="OPTG3_DE8BD7455DAD4B57A3E10718482815FD"/><text:bookmark-end text:name="OP4_DE8BD7455DAD4B57A3E10718482815FD"/>垂「ㄌ一ㄢˊ」聽政／禮義「<text:bookmark-end text:name="OPTG3_DE8BD7455DAD4B57A3E10718482815FD"/>ㄌ一ㄢˊ」恥。。</text:p>
      <text:p text:style-name="P125">( <text:s/>)3.下列各組「　」中，何組字義前後相同？(Ａ)「約」莫如此／大「約」五點(Ｂ)機「警」敏捷／火「警」頻傳(Ｃ)</text:p>
      <text:p text:style-name="P126"><text:s text:c="6"/>揣「測」／「測」量(Ｄ)體「弱」多病／高低強「弱」。</text:p>
      <text:p text:style-name="P127"><text:span text:style-name="T128">( <text:s/>)4.</text:span><text:span text:style-name="T129">對聯常能反映各行各業的特色，下列四位同學對於對聯與行業的配對</text:span><text:span text:style-name="T130">，哪二組正確</text:span><text:span text:style-name="T131">？</text:span><text:bookmark-start text:name="_Hlk114386504"/><text:span text:style-name="T132">(</text:span><text:span text:style-name="T133">甲</text:span><text:span text:style-name="T134">)</text:span><text:bookmark-end text:name="_Hlk114386504"/><text:span text:style-name="T135">冠焄</text:span><text:span text:style-name="T136">：</text:span><text:span text:style-name="T137">韻出高山流水，調追</text:span></text:p>
      <text:p text:style-name="P138"><text:span text:style-name="T139"><text:s text:c="6"/></text:span><text:span text:style-name="T140">白雪陽春→書局</text:span><text:span text:style-name="T141">(乙)</text:span><text:span text:style-name="T142">成鴻</text:span><text:span text:style-name="T143">：到來盡是彈冠客，此去應無搔首人→理髮店</text:span><text:bookmark-start text:name="_Hlk114386570"/><text:span text:style-name="T144">(</text:span><text:span text:style-name="T145">丙</text:span><text:span text:style-name="T146">)</text:span><text:bookmark-end text:name="_Hlk114386570"/><text:span text:style-name="T147">沚屏</text:span><text:span text:style-name="T148">：沉李浮瓜添雅興，望梅撥棗佐清談</text:span></text:p>
      <text:p text:style-name="P149"><text:span text:style-name="T150"><text:s text:c="6"/></text:span><text:span text:style-name="T151">→</text:span><text:span text:style-name="T152">樂器行</text:span><text:bookmark-start text:name="_Hlk114386586"/><text:span text:style-name="T153">(</text:span><text:span text:style-name="T154">丁</text:span><text:span text:style-name="T155">)</text:span><text:bookmark-end text:name="_Hlk114386586"/><text:span text:style-name="T156">舒虞</text:span><text:span text:style-name="T157">：還我廬山真面目，愛他秋水舊丰神→照相館(Ａ)</text:span><text:span text:style-name="T158">甲乙</text:span><text:span text:style-name="T159">(Ｂ)</text:span><text:span text:style-name="T160">乙丁</text:span><text:span text:style-name="T161">(Ｃ)</text:span><text:span text:style-name="T162">丙丁</text:span><text:span text:style-name="T163">(Ｄ)</text:span><text:span text:style-name="T164">甲丙。</text:span></text:p>
      <text:p text:style-name="P165"><text:span text:style-name="T166">( <text:s/>)</text:span><text:bookmark-start text:name="Q_8B6C97DB94724DF59D7A692FD8ABFC45"/><text:span text:style-name="T167">5.</text:span><text:bookmark-start text:name="OP1_8B6C97DB94724DF59D7A692FD8ABFC45"/><text:span text:style-name="T168">瑋重</text:span><text:span text:style-name="T169">來到「頭等大事」理髮，看到店門口貼有一副對聯，依據對聯的原則，下列四選項中，何者應為下聯</text:span><text:span text:style-name="T170">？(Ａ)</text:span><text:bookmark-start text:name="OP2_8B6C97DB94724DF59D7A692FD8ABFC45"/><text:bookmark-end text:name="OP1_8B6C97DB94724DF59D7A692FD8ABFC45"/><text:span text:style-name="T171">進來</text:span></text:p>
      <text:p text:style-name="P172"><text:s text:c="6"/>蓬頭垢面(<text:bookmark-start text:name="_Hlk114386632"/>Ｂ<text:bookmark-end text:name="_Hlk114386632"/>)<text:bookmark-start text:name="OP3_8B6C97DB94724DF59D7A692FD8ABFC45"/><text:bookmark-end text:name="OP2_8B6C97DB94724DF59D7A692FD8ABFC45"/>又對頂上功夫(Ｃ)<text:bookmark-start text:name="OP4_8B6C97DB94724DF59D7A692FD8ABFC45"/><text:bookmark-end text:name="OP3_8B6C97DB94724DF59D7A692FD8ABFC45"/>雖是毫末技藝(Ｄ)<text:bookmark-end text:name="OP4_8B6C97DB94724DF59D7A692FD8ABFC45"/>燙就烏雲追月。<text:bookmark-end text:name="Q_8B6C97DB94724DF59D7A692FD8ABFC45"/></text:p>
      <text:p text:style-name="P173"><text:span text:style-name="T174">( <text:s/></text:span><text:bookmark-start text:name="Z_15767CE6FB454E9FB5CA27451B6BD9D2"/><text:span text:style-name="T175">)6.</text:span><text:span text:style-name="T176">下列</text:span><text:span text:style-name="T177">甲乙丙丁四組</text:span><text:span text:style-name="T178">解釋</text:span><text:span text:style-name="T179">中，</text:span><text:span text:style-name="T180">有幾組</text:span><text:span text:style-name="T181">的解釋</text:span><text:span text:style-name="T182">是正確的</text:span><text:span text:style-name="T183">？</text:span><text:bookmark-start text:name="_Hlk114392781"/><text:span text:style-name="T184">甲</text:span><text:span text:style-name="T185">、</text:span><text:span text:style-name="T186">鎮日：每天</text:span><text:span text:style-name="T187">。</text:span><text:span text:style-name="T188">乙</text:span><text:span text:style-name="T189">、</text:span><text:span text:style-name="T190">客邸：餐廳</text:span><text:span text:style-name="T191">。</text:span><text:span text:style-name="T192">丙</text:span><text:span text:style-name="T193">、</text:span><text:span text:style-name="T194">砭骨：極為痛苦或寒冷</text:span></text:p>
      <text:p text:style-name="P195"><text:span text:style-name="T196"><text:s text:c="6"/>。</text:span><text:span text:style-name="T197">丁</text:span><text:span text:style-name="T198">、</text:span><text:span text:style-name="T199">匡廬</text:span><text:span text:style-name="T200">：</text:span><text:span text:style-name="T201">匡山</text:span><text:span text:style-name="T202">和</text:span><text:span text:style-name="T203">廬山</text:span><text:span text:style-name="T204">。</text:span><text:bookmark-end text:name="_Hlk114392781"/><text:span text:style-name="T205">（</text:span><text:span text:style-name="T206">Ａ</text:span><text:span text:style-name="T207">）</text:span><text:span text:style-name="T208">一組</text:span><text:span text:style-name="T209">（</text:span><text:span text:style-name="T210">Ｂ</text:span><text:span text:style-name="T211">）</text:span><text:span text:style-name="T212">二組</text:span><text:span text:style-name="T213">（</text:span><text:span text:style-name="T214">Ｃ</text:span><text:span text:style-name="T215">）</text:span><text:span text:style-name="T216">三組</text:span><text:span text:style-name="T217">（</text:span><text:span text:style-name="T218">Ｄ</text:span><text:span text:style-name="T219">）</text:span><text:span text:style-name="T220">四組</text:span><text:span text:style-name="T221">。</text:span></text:p>
      <text:p text:style-name="P222"><text:bookmark-start text:name="Q_08B37216A86A41CEA7A60168F05A3861"/><text:bookmark-start text:name="Q_21AC7B4905E54EF9BA3FBB199EB921CE"/><text:bookmark-start text:name="Q_9D088D98DFC2472A897A641CFB086763"/><text:bookmark-end text:name="Z_15767CE6FB454E9FB5CA27451B6BD9D2"/>( <text:s/>)7.關於<text:bookmark-start text:name="_Hlk114406267"/>〈如夢令〉<text:bookmark-end text:name="_Hlk114406267"/>、<text:bookmark-start text:name="_Hlk114405704"/>〈南鄉子〉<text:bookmark-end text:name="_Hlk114405704"/>二首詞的寫作手法，下列敘述何者正確？(Ａ)〈如夢令〉藉眼前景物及古人古事抒發心志，</text:p>
      <text:p text:style-name="P223"><text:s text:c="5"/>〈南鄉子〉以對景物的推想婉轉抒發心情(Ｂ)兩者皆未用典故，只單純表達對眼前景色的感傷之情(Ｃ)〈如夢令〉雖</text:p>
      <text:p text:style-name="P224"><text:s text:c="6"/>因詞牌的格律要求而使用疊句，卻極為自然(Ｄ)〈如夢令〉以自問自答呈現傷春惜花的心情，〈南鄉子〉以今昔對比</text:p>
      <text:p text:style-name="P225"><text:s text:c="6"/>表現收復中原的雄心。</text:p>
      <text:p text:style-name="P226"><text:span text:style-name="T227">( <text:s/>)8.</text:span><text:span text:style-name="T228">作者在〈南鄉子〉中引用</text:span><text:span text:style-name="T229">孫權</text:span><text:span text:style-name="T230">典故，意欲為何</text:span><text:span text:style-name="T231">？(Ａ)</text:span><text:span text:style-name="T232">勸勉南</text:span><text:span text:style-name="T233">宋</text:span><text:span text:style-name="T234">朝廷效法</text:span><text:span text:style-name="T235">孫權</text:span><text:span text:style-name="T236">，於東南養精蓄銳</text:span><text:span text:style-name="T237"><text:s/>(Ｂ)</text:span><text:span text:style-name="T238">期許自己</text:span><text:span text:style-name="T239">的子孫</text:span></text:p>
      <text:p text:style-name="P240"><text:span text:style-name="T241"><text:s text:c="6"/></text:span><text:span text:style-name="T242">能如</text:span><text:span text:style-name="T243">孫權</text:span><text:span text:style-name="T244">般</text:span><text:span text:style-name="T245">有勇有謀、</text:span><text:span text:style-name="T246">稱霸一方</text:span><text:span text:style-name="T247">(Ｃ)</text:span><text:span text:style-name="T248">藉</text:span><text:span text:style-name="T249">曹操</text:span><text:span text:style-name="T250">之言表示作者自己膽識過人、不畏強權</text:span><text:span text:style-name="T251">(Ｄ)</text:span><text:span text:style-name="T252">南</text:span><text:span text:style-name="T253">宋</text:span><text:span text:style-name="T254">與東</text:span><text:span text:style-name="T255">吳</text:span><text:span text:style-name="T256">地理位置相近，期</text:span></text:p>
      <text:p text:style-name="P257"><text:span text:style-name="T258"><text:s text:c="6"/></text:span><text:span text:style-name="T259">許朝廷向</text:span><text:span text:style-name="T260">孫</text:span><text:span text:style-name="T261">權</text:span><text:span text:style-name="T262">看</text:span><text:span text:style-name="T263">齊</text:span><text:span text:style-name="T264">，挺身抗</text:span><text:span text:style-name="T265">金</text:span><text:span text:style-name="T266">。<text:s/></text:span></text:p>
      <text:p text:style-name="P267"><text:span text:style-name="T268">( <text:s/>)9.</text:span><text:bookmark-start text:name="_Hlk114574832"/><text:bookmark-start text:name="_Hlk114407714"/><text:span text:style-name="T269">余光中</text:span><text:span text:style-name="T270">戲李白</text:span><text:span text:style-name="T271">一詩中</text:span><text:bookmark-end text:name="_Hlk114574832"/><text:span text:style-name="T272">「</text:span><text:span text:style-name="T273">有一條</text:span><text:span text:style-name="T274">黃河</text:span><text:span text:style-name="T275">,你已夠熱鬧的了</text:span><text:span text:style-name="T276">/</text:span><text:span text:style-name="T277">大江,就讓給</text:span><text:span text:style-name="T278">蘇</text:span><text:span text:style-name="T279">家那鄉弟吧</text:span><text:span text:style-name="T280">/</text:span><text:span text:style-name="T281">天下二分</text:span><text:span text:style-name="T282">/</text:span><text:span text:style-name="T283">都歸了</text:span><text:span text:style-name="T284">蜀</text:span><text:span text:style-name="T285">人</text:span><text:span text:style-name="T286">/</text:span><text:span text:style-name="T287">你踞</text:span><text:span text:style-name="T288">龍門</text:span><text:span text:style-name="T289">/</text:span><text:span text:style-name="T290">他</text:span></text:p>
      <text:p text:style-name="P291"><text:span text:style-name="T292"><text:s text:c="6"/></text:span><text:span text:style-name="T293">領</text:span><text:span text:style-name="T294">赤壁</text:span><text:span text:style-name="T295">」根據詩意，下列何者最接近作者的觀點</text:span><text:span text:style-name="T296">？(Ａ)</text:span><text:span text:style-name="T297">李白</text:span><text:span text:style-name="T298">與</text:span><text:span text:style-name="T299">蘇軾</text:span><text:span text:style-name="T300">不分軒輊</text:span><text:span text:style-name="T301">(Ｂ)</text:span><text:span text:style-name="T302">李白</text:span><text:span text:style-name="T303">與</text:span><text:span text:style-name="T304">蘇軾</text:span><text:span text:style-name="T305">二者皆差</text:span><text:span text:style-name="T306">(Ｃ)</text:span><text:span text:style-name="T307">李白</text:span><text:span text:style-name="T308">略勝</text:span></text:p>
      <text:p text:style-name="P309"><text:span text:style-name="T310"><text:s text:c="6"/></text:span><text:span text:style-name="T311">蘇軾</text:span><text:span text:style-name="T312">一籌</text:span><text:span text:style-name="T313">(Ｄ)</text:span><text:span text:style-name="T314">蘇軾</text:span><text:span text:style-name="T315">超越</text:span><text:span text:style-name="T316">李白</text:span><text:span text:style-name="T317">。</text:span><text:bookmark-end text:name="_Hlk114407714"/></text:p>
      <text:p text:style-name="P318"><text:span text:style-name="T319">( <text:s/>)10.</text:span><text:span text:style-name="T320">余光中</text:span><text:span text:style-name="T321">戲李白</text:span><text:span text:style-name="T322">一詩中</text:span><text:span text:style-name="T323">「</text:span><text:span text:style-name="T324">你曾是</text:span><text:span text:style-name="T325">黃河</text:span><text:span text:style-name="T326">之水天上來</text:span><text:span text:style-name="T327">」「</text:span><text:span text:style-name="T328">而今</text:span><text:span text:style-name="T329">黃河</text:span><text:span text:style-name="T330">反從你的句中來</text:span><text:span text:style-name="T331">」關於這兩句詩的說明，下列何者正確</text:span><text:span text:style-name="T332">？(Ａ)</text:span><text:span text:style-name="T333">黃河</text:span><text:span text:style-name="T334">提供</text:span><text:span text:style-name="T335">李白</text:span><text:span text:style-name="T336">詩文寫作題材，也因為進入</text:span><text:span text:style-name="T337">李白</text:span><text:span text:style-name="T338">詩文而不朽</text:span><text:span text:style-name="T339">(Ｂ)</text:span><text:span text:style-name="T340">李白</text:span><text:span text:style-name="T341">的創作靈感就像</text:span><text:span text:style-name="T342">黃河</text:span><text:span text:style-name="T343">源源不絕的流水</text:span><text:span text:style-name="T344">(Ｃ)</text:span><text:span text:style-name="T345">李白</text:span><text:span text:style-name="T346">帶動詩人以</text:span><text:span text:style-name="T347">黃河</text:span><text:span text:style-name="T348">為寫作題材的風氣</text:span><text:span text:style-name="T349">(Ｄ)</text:span><text:span text:style-name="T350">不捨晝夜的</text:span><text:span text:style-name="T351">黃河</text:span><text:span text:style-name="T352">水常讓</text:span><text:span text:style-name="T353">李白</text:span><text:span text:style-name="T354">有珍惜光陰的感慨</text:span><text:span text:style-name="T355">。</text:span></text:p>
      <text:p text:style-name="P356"><text:span text:style-name="T357">( <text:s/>)11.</text:span><text:bookmark-start text:name="_Hlk114411798"/><text:span text:style-name="T358">「</text:span><text:span text:style-name="T359">柳絮與葵花的不同，就在於這裡，柳絮隨風飄揚，並沒有固定的方向；向日葵卻是不管太陽在哪裡，它的臉孔都</text:span></text:p>
      <text:p text:style-name="P360"><text:span text:style-name="T361"><text:s text:c="7"/></text:span><text:span text:style-name="T362">會轉向那裡，如此執著</text:span><text:span text:style-name="T363">。</text:span><text:span text:style-name="T364">」</text:span><text:span text:style-name="T365">此段文字透過向日葵想表達何種意義</text:span><text:span text:style-name="T366">？(Ａ</text:span><text:span text:style-name="T367">)</text:span><text:span text:style-name="T368">學習謙卑，精進自己</text:span><text:span text:style-name="T369">(Ｂ</text:span><text:bookmark-start text:name="_Hlk114411737"/><text:span text:style-name="T370">)</text:span><text:bookmark-end text:name="_Hlk114411737"/><text:span text:style-name="T371">立定目標，不受環<text:s/></text:span></text:p>
      <text:p text:style-name="P372"><text:s text:c="7"/>境影響，勇敢追尋(Ｃ)讚揚危急時刻仍有應變能力(Ｄ)人應順其自然悠閒度日。<text:bookmark-end text:name="_Hlk114411798"/><text:s/></text:p>
      <text:p text:style-name="P373">( <text:s/>)12.<text:bookmark-start text:name="_Hlk114411869"/>下列「 」中成語的運用，何者正確？(Ａ)在「流金鑠石」的炎炎夏日裡，沒有比吃一碗刨冰更能消暑的了(Ｂ)今年</text:p>
      <text:p text:style-name="P374"><text:s text:c="7"/>重陽節正逢假日，而且「春光明媚」，非常適合全家一起出門遊玩<text:s/>(Ｃ)櫻花祭已經到來，賞花的遊客絡繹不絕，盡</text:p>
      <text:p text:style-name="P375"><text:s text:c="7"/>情享受這「五穀豐收」的美好時光(Ｄ)國家公園的景色「槁木死灰」，每年都吸引大批的觀光客。<text:bookmark-end text:name="_Hlk114411869"/></text:p>
      <text:p text:style-name="P376"><text:bookmark-start text:name="_Hlk101549384"/><text:span text:style-name="T377">( <text:s/>)13.</text:span><text:span text:style-name="T378">下列文句，何者給人壯美之感</text:span><text:span text:style-name="T379">？(Ａ)</text:span><text:span text:style-name="T380">這湖的南岸，上去便是街市，卻有一層蘆葦，密密遮住。現在正是開花的時候</text:span></text:p>
      <text:p text:style-name="P381"><text:span text:style-name="T382"><text:s/></text:span><text:span text:style-name="T383"><text:s text:c="5"/></text:span><text:span text:style-name="T384"><text:s/></text:span><text:span text:style-name="T385">(Ｂ)</text:span><text:span text:style-name="T386">正在歎賞不絕，</text:span><text:bookmark-start text:name="_Hlk114486999"/><text:span text:style-name="T387">忽聽得一聲漁唱，低頭看去，誰知那明湖業已澄淨的同鏡子一般</text:span><text:bookmark-end text:name="_Hlk114486999"/><text:span text:style-name="T388">(Ｃ)</text:span><text:span text:style-name="T389">到了</text:span><text:span text:style-name="T390">濟南</text:span><text:span text:style-name="T391">府，進得城來，</text:span><text:span text:style-name="T392"><text:s text:c="7"/></text:span></text:p>
      <text:soft-page-break/>
      <text:p text:style-name="P393"><text:span text:style-name="T394"><text:s text:c="7"/></text:span><text:span text:style-name="T395">家家泉水，戶戶垂楊，比那江南風景，覺得更為有趣</text:span><text:span text:style-name="T396"><text:s/>(Ｄ)</text:span><text:span text:style-name="T397">彷彿</text:span><text:span text:style-name="T398">宋</text:span><text:span text:style-name="T399">人</text:span><text:span text:style-name="T400">趙千里</text:span><text:span text:style-name="T401">的一幅大畫，做了一架數十里長的屏風</text:span><text:span text:style-name="T402">。</text:span></text:p>
      <text:p text:style-name="P403"><text:bookmark-start text:name="_Hlk99905628"/><text:bookmark-end text:name="_Hlk101549384"/><text:span text:style-name="T404">( <text:s/>)14.</text:span><text:span text:style-name="T405">下列</text:span><text:span text:style-name="T406">大明湖</text:span><text:span text:style-name="T407">的文句，何者顯現出「湖光山色，相映成趣</text:span><text:span text:style-name="T408">」</text:span><text:span text:style-name="T409">？(Ａ)</text:span><text:span text:style-name="T410">忽聽得一聲漁唱，低頭看去，誰知那明湖業已澄淨</text:span></text:p>
      <text:p text:style-name="P411"><text:span text:style-name="T412"><text:s text:c="7"/></text:span><text:span text:style-name="T413">的同鏡子一般</text:span><text:span text:style-name="T414">(Ｂ)</text:span><text:span text:style-name="T415">一片白花映著帶水氣的斜陽，好似一條粉紅絨毯，做了上下兩個山的墊子</text:span><text:span text:style-name="T416">(Ｃ)</text:span><text:span text:style-name="T417">只見對面</text:span><text:span text:style-name="T418">千佛山</text:span><text:span text:style-name="T419">上</text:span></text:p>
      <text:p text:style-name="P420"><text:span text:style-name="T421"><text:s text:c="7"/></text:span><text:span text:style-name="T422">，梵宇僧樓，與那蒼松翠柏，高下相間</text:span><text:span text:style-name="T423">(Ｄ)</text:span><text:span text:style-name="T424">紅的火紅，白的雪白，青的靛青，綠的碧綠，更有那一株半株的丹楓夾</text:span></text:p>
      <text:p text:style-name="P425"><text:span text:style-name="T426"><text:s text:c="7"/></text:span><text:span text:style-name="T427">在裡面</text:span><text:span text:style-name="T428">。</text:span><text:span text:style-name="T429"><text:s/></text:span></text:p>
      <text:p text:style-name="P430">( <text:s/>)15.下列文句，何者用字完全正確？(Ａ)他因一時的誘惑而犯下滔天大罪，真是得不償失(Ｂ)經過長輩的疲勞轟炸後，他深克反省自己(Ｃ)一級古蹟竟因一場大火而化為灰盡(Ｄ)開會時，老闆鼓勵員工踴躍發言，提供建意。<text:s/></text:p>
      <text:p text:style-name="P431"><text:bookmark-end text:name="_Hlk99905628"/>( <text:s/>)16.「人生最美好的事就是在你停止生存時，也還能以你所創造的一切為人民服務」此段話的主旨為何？(Ａ)必須認知</text:p>
      <text:p text:style-name="P432"><text:s text:c="8"/>到死亡才是另一個開始(Ｂ)人生的意義在於尋找生命的真諦(Ｃ)人一旦死亡便不存在於世界上(Ｄ)最好的人生哲</text:p>
      <text:p text:style-name="P433"><text:s text:c="8"/>學就是為人類造福。<text:s/></text:p>
      <text:p text:style-name="P434">( <text:s/>)17.「『碳中和』是指國家、企業、產品、活動或個人在一定時間內直接或間接產生的二氧化碳或溫室氣體排放總量，透</text:p>
      <text:p text:style-name="P435"><text:s text:c="8"/>過不同形式達成正負抵銷的『零排放』現象。」根據上文，下列何者為實現「碳中和」的方式？(Ａ)使用再生能源</text:p>
      <text:p text:style-name="P436"><text:s text:c="8"/>，避免使用化石燃料(Ｂ)繳交生態稅以支應環境汙染整治(Ｃ)向其他國家購買二氧化碳排放權(Ｄ)不再生產，直接</text:p>
      <text:p text:style-name="P437"><text:s text:c="8"/>由他國進口能源。<text:s/></text:p>
      <text:p text:style-name="P438"><text:span text:style-name="T439">( <text:s/>)1</text:span><text:span text:style-name="T440">8</text:span><text:span text:style-name="T441">.</text:span><text:span text:style-name="T442"><text:s/></text:span><text:span text:style-name="T443">余光中</text:span><text:span text:style-name="T444">「半盤的雨珠，滾過／滿蓋的月色，拖過／纖纖的蜻蜓，棲過／閣閣的蛙族，藏過／田田搖翠的渾圓／曾經</text:span></text:p>
      <text:p text:style-name="P445"><text:span text:style-name="T446"><text:s text:c="8"/></text:span><text:span text:style-name="T447">在風裡翻掀／掀起仲夏的封面／一頁一頁的闊邊」以上這首詩所描繪的應是下列何者？</text:span><text:span text:style-name="T448">(Ａ)</text:span><text:span text:style-name="T449">紫藤</text:span><text:span text:style-name="T450">(Ｂ)</text:span><text:span text:style-name="T451">荷葉</text:span><text:span text:style-name="T452">(Ｃ)</text:span><text:span text:style-name="T453">蘆葦</text:span></text:p>
      <text:p text:style-name="P454"><text:s text:c="7"/>(Ｄ)柳樹。<text:s/></text:p>
      <text:p text:style-name="P455"><text:span text:style-name="T456">( <text:s/>)1</text:span><text:span text:style-name="T457">9</text:span><text:span text:style-name="T458">.</text:span><text:span text:style-name="T459">「一群瞌睡的鳥／被你／用稿紙摺成的月亮／窸窸索索的驚起／撲翅的聲音／嚇得所有樹葉一哄而散。」此為</text:span><text:span text:style-name="T460">洛夫</text:span></text:p>
      <text:p text:style-name="P461"><text:span text:style-name="T462"><text:s text:c="7"/></text:span><text:span text:style-name="T463">運用古典詩素材改寫的新詩，</text:span><text:span text:style-name="T464">此詩描摹的情境與下列何者最接近</text:span><text:span text:style-name="T465">？</text:span><text:span text:style-name="T466">(Ａ)</text:span><text:span text:style-name="T467">沙上並禽池上暝，雲破月來花弄影</text:span><text:span text:style-name="T468">(Ｂ)</text:span><text:span text:style-name="T469">打起</text:span><text:span text:style-name="T470"><text:s/></text:span></text:p>
      <text:p text:style-name="P471"><text:span text:style-name="T472"><text:s text:c="7"/></text:span><text:span text:style-name="T473">黃鶯兒，莫教枝上啼</text:span><text:span text:style-name="T474">(Ｃ)</text:span><text:span text:style-name="T475">月出驚山鳥，時鳴春澗中</text:span><text:span text:style-name="T476">(Ｄ)</text:span><text:span text:style-name="T477">明月松間照，清泉石上流。</text:span><text:bookmark-start text:name="_Hlk101367581"/></text:p>
      <text:p text:style-name="P478"><text:span text:style-name="T479">( <text:s/>)</text:span><text:span text:style-name="T480">20</text:span><text:span text:style-name="T481">.</text:span><text:span text:style-name="T482">「</text:span><text:span text:style-name="T483">心不在此，則眼不看仔細；心眼既不專一，卻口</text:span><text:a xlink:href="https://www.easyatm.com.tw/wiki/%E6%BC%AB%E6%B5%AA" office:target-frame-name="_top" xlink:show="replace"><text:span text:style-name="T484">漫浪</text:span></text:a><text:span text:style-name="T485">誦讀，決不能記，記亦不能久也</text:span><text:span text:style-name="T486">。」</text:span><text:span text:style-name="T487">朱熹</text:span><text:span text:style-name="T488">在這段文字中叮嚀</text:span></text:p>
      <text:p text:style-name="P489"><text:span text:style-name="T490"><text:s text:c="7"/>「漫誦」為何是無用的讀書方式</text:span><text:span text:style-name="T491">？(Ａ)</text:span><text:span text:style-name="T492">環境影響</text:span><text:span text:style-name="T493">(Ｂ)</text:span><text:span text:style-name="T494">缺乏目標</text:span><text:span text:style-name="T495">(Ｃ)</text:span><text:span text:style-name="T496">次數太少</text:span><text:span text:style-name="T497">(Ｄ)</text:span><text:span text:style-name="T498">不夠專心</text:span><text:span text:style-name="T499">。</text:span><text:span text:style-name="T500"><text:s/></text:span><text:bookmark-end text:name="_Hlk101367581"/></text:p>
      <text:p text:style-name="P501"><text:bookmark-end text:name="Q_08B37216A86A41CEA7A60168F05A3861"/><text:bookmark-end text:name="Q_21AC7B4905E54EF9BA3FBB199EB921CE"/><text:bookmark-end text:name="Q_9D088D98DFC2472A897A641CFB086763"/><text:span text:style-name="T502">四</text:span><text:span text:style-name="T503">、閱讀</text:span><text:span text:style-name="T504">4</text:span><text:span text:style-name="T505">0%</text:span><text:span text:style-name="T506">【一題2分，共</text:span><text:span text:style-name="T507">4</text:span><text:span text:style-name="T508">0分】</text:span><text:span text:style-name="T509"><text:s/></text:span></text:p>
      <text:p text:style-name="P510"><text:span text:style-name="T511"><text:s/></text:span><text:span text:style-name="T512"><text:s text:c="3"/></text:span><text:span text:style-name="T513">千古江山，英雄無覓，</text:span><text:span text:style-name="T514">孫仲謀</text:span><text:span text:style-name="T515">處。舞榭歌臺，風流總被，雨打風吹去。斜陽草樹，尋常巷陌，人道</text:span><text:span text:style-name="T516">寄奴</text:span><text:span text:style-name="T517">曾住。想當年，金戈鐵馬，氣吞萬里如虎。</text:span><text:span text:style-name="T518"><text:line-break/></text:span><text:span text:style-name="T519"><text:s/></text:span><text:span text:style-name="T520"><text:s text:c="3"/></text:span><text:span text:style-name="T521">元嘉</text:span><text:span text:style-name="T522">草草，封</text:span><text:span text:style-name="T523">狼居胥</text:span><text:span text:style-name="T524">，贏得倉皇北顧。四十三年，望中猶記，烽火</text:span><text:span text:style-name="T525">揚州</text:span><text:span text:style-name="T526">路。可堪回首，</text:span><text:span text:style-name="T527">佛狸祠</text:span><text:span text:style-name="T528">下，一片神鴉社鼓。憑誰問，</text:span><text:span text:style-name="T529">廉頗</text:span><text:span text:style-name="T530">老矣，尚能飯否。</text:span></text:p>
      <text:p text:style-name="P531"><text:span text:style-name="T532"><text:s text:c="23"/></text:span><text:span text:style-name="T533"><text:s text:c="3"/></text:span><text:bookmark-start text:name="_Hlk114516640"/><text:span text:style-name="T534">辛棄疾</text:span><text:span text:style-name="T535"><text:s/></text:span><text:span text:style-name="T536">永遇樂</text:span><text:bookmark-end text:name="_Hlk114516640"/><text:span text:style-name="T537"><text:s/></text:span><text:bookmark-start text:name="_Hlk114516706"/><text:span text:style-name="T538">京口北固亭</text:span><text:span text:style-name="T539">懷古</text:span><text:bookmark-end text:name="_Hlk114516706"/></text:p>
      <text:p text:style-name="P540">注釋：</text:p>
      <text:p text:style-name="P541"><text:span text:style-name="T542"><text:s text:c="4"/></text:span><text:span text:style-name="T543">寄奴：</text:span><text:span text:style-name="T544">南朝宋武帝劉裕</text:span><text:span text:style-name="T545">小名</text:span></text:p>
      <text:p text:style-name="P546"><text:span text:style-name="T547"><text:s text:c="82"/></text:span></text:p>
      <text:p text:style-name="P548"><text:span text:style-name="T549">( <text:s text:c="2"/>)1.</text:span><text:bookmark-start text:name="_Hlk114517697"/><text:span text:style-name="T550">辛棄疾</text:span><text:bookmark-start text:name="_Hlk114517066"/><text:span text:style-name="T551">永遇樂</text:span><text:bookmark-start text:name="_Hlk114516736"/><text:bookmark-end text:name="_Hlk114517066"/><text:span text:style-name="T552">京口北固亭</text:span><text:span text:style-name="T553">懷古</text:span><text:bookmark-end text:name="_Hlk114516736"/><text:span text:style-name="T554">與</text:span><text:span text:style-name="T555">南鄉子</text:span><text:span text:style-name="T556">登</text:span><text:span text:style-name="T557">京口北固亭有</text:span><text:span text:style-name="T558">懷</text:span><text:span text:style-name="T559">，關於這兩首詞的</text:span><text:bookmark-end text:name="_Hlk114517697"/><text:span text:style-name="T560">說明，下列何者正確</text:span><text:span text:style-name="T561">？</text:span><text:span text:style-name="T562">(Ａ)</text:span><text:span text:style-name="T563">根據</text:span><text:span text:style-name="T564">永遇樂</text:span><text:span text:style-name="T565">與</text:span><text:span text:style-name="T566">南鄉</text:span></text:p>
      <text:p text:style-name="P567"><text:span text:style-name="T568"><text:s text:c="7"/></text:span><text:span text:style-name="T569">子</text:span><text:span text:style-name="T570">兩詞牌可知兩首詞內容相似</text:span><text:span text:style-name="T571">(Ｂ)</text:span><text:span text:style-name="T572">兩者皆分上下片，且屬長調</text:span><text:span text:style-name="T573"><text:s/></text:span><text:span text:style-name="T574">(Ｃ)</text:span><text:span text:style-name="T575">兩者皆</text:span><text:span text:style-name="T576">提到</text:span><text:span text:style-name="T577">孫權</text:span><text:span text:style-name="T578">，並表達</text:span><text:span text:style-name="T579">辛棄疾</text:span><text:span text:style-name="T580">對朝廷苟安求和</text:span></text:p>
      <text:p text:style-name="P581"><text:span text:style-name="T582"><text:s text:c="7"/></text:span><text:span text:style-name="T583">的諷刺與譴責</text:span><text:span text:style-name="T584">(Ｄ)</text:span><text:span text:style-name="T585">都是作者在</text:span><text:span text:style-name="T586">北固亭</text:span><text:span text:style-name="T587">遠眺南方所感</text:span><text:span text:style-name="T588">。</text:span></text:p>
      <text:p text:style-name="P589"><text:span text:style-name="T590">( <text:s text:c="2"/>)</text:span><text:span text:style-name="T591">2.</text:span><text:span text:style-name="T592">關於</text:span><text:span text:style-name="T593">辛棄疾</text:span><text:span text:style-name="T594">永遇樂</text:span><text:span text:style-name="T595">京口北固亭</text:span><text:span text:style-name="T596">懷古</text:span><text:span text:style-name="T597">與</text:span><text:span text:style-name="T598">南鄉子</text:span><text:span text:style-name="T599">登</text:span><text:span text:style-name="T600">京口北固亭有</text:span><text:span text:style-name="T601">懷</text:span><text:span text:style-name="T602">這兩首詞的寫作手法比較，下列說明何者</text:span><text:span text:style-name="T603">錯誤</text:span><text:span text:style-name="T604">？</text:span></text:p>
      <text:p text:style-name="P605"><text:s text:c="7"/>(Ａ)皆用今昔對比手法抒發感情<text:s/>(Ｂ)皆以自問自答方式表現想法（Ｃ)皆善用歷史典故抒發感情(Ｄ)皆因眼前之景</text:p>
      <text:p text:style-name="P606"><text:span text:style-name="T607"><text:s text:c="7"/></text:span><text:span text:style-name="T608">遙想歷史興亡</text:span><text:span text:style-name="T609">。</text:span></text:p>
      <text:p text:style-name="P610"><text:span text:style-name="T611"><text:s text:c="27"/></text:span><text:span text:style-name="T612"><text:s/></text:span><text:span text:style-name="T613"><text:s text:c="69"/></text:span></text:p>
      <text:p text:style-name="P614"><text:span text:style-name="T615"><text:s text:c="3"/></text:span><text:span text:style-name="T616"><text:s/></text:span><text:span text:style-name="T617">拂拭殘碑，敕</text:span><text:span text:style-name="T618">飛</text:span><text:span text:style-name="T619">字，依稀堪讀。慨當初，倚</text:span><text:span text:style-name="T620">飛</text:span><text:span text:style-name="T621">何重，後來何酷。豈是功成身合死，可憐事去言難贖。最無辜，堪恨更堪</text:span></text:p>
      <text:p text:style-name="P622"><text:span text:style-name="T623">悲，</text:span><text:span text:style-name="T624">風波</text:span><text:span text:style-name="T625">獄。</text:span><text:span text:style-name="T626"><text:s text:c="4"/></text:span><text:span text:style-name="T627">豈不念，封疆蹙；豈不念，</text:span><text:span text:style-name="T628">徽欽</text:span><text:span text:style-name="T629">辱，念</text:span><text:span text:style-name="T630">徽欽</text:span><text:span text:style-name="T631">既返，此身何屬。千載休談南渡錯，當時自怕中原復。笑區區、</text:span></text:p>
      <text:p text:style-name="P632"><text:span text:style-name="T633">一</text:span><text:span text:style-name="T634">檜</text:span><text:span text:style-name="T635">亦何能，逢其欲。</text:span></text:p>
      <text:p text:style-name="P636">注釋</text:p>
      <text:p text:style-name="P637"><text:span text:style-name="T638"><text:s text:c="6"/></text:span><text:span text:style-name="T639">敕</text:span><text:span text:style-name="T640">飛</text:span><text:span text:style-name="T641">字：敕，帝王下給臣子的詔命</text:span><text:span text:style-name="T642"><text:s text:c="6"/></text:span><text:span text:style-name="T643">飛</text:span><text:span text:style-name="T644">，指南</text:span><text:span text:style-name="T645">宋</text:span><text:span text:style-name="T646">民族英雄、抗金名將</text:span><text:span text:style-name="T647">岳飛</text:span><text:span text:style-name="T648">。</text:span></text:p>
      <text:p text:style-name="P649"><text:span text:style-name="T650"><text:s text:c="6"/></text:span><text:span text:style-name="T651">難贖</text:span><text:span text:style-name="T652">：</text:span><text:span text:style-name="T653">指難以挽回損亡。</text:span></text:p>
      <text:p text:style-name="P654"><text:span text:style-name="T655"><text:s/></text:span><text:span text:style-name="T656"><text:s text:c="5"/></text:span><text:span text:style-name="T657">疆圻蹙：疆域縮少，指</text:span><text:span text:style-name="T658">金</text:span><text:span text:style-name="T659">人南侵，南</text:span><text:span text:style-name="T660">宋</text:span><text:span text:style-name="T661">的版圖已遠小於北</text:span><text:span text:style-name="T662">宋</text:span><text:span text:style-name="T663">。</text:span><text:span text:style-name="T664"><text:line-break/></text:span><text:span text:style-name="T665"><text:s text:c="64"/></text:span><text:span text:style-name="T666">文徵明</text:span><text:span text:style-name="T667"><text:s/></text:span><text:bookmark-start text:name="_Hlk114555493"/><text:span text:style-name="T668">滿江紅</text:span><text:bookmark-end text:name="_Hlk114555493"/><text:span text:style-name="T669"><text:s/></text:span><text:bookmark-start text:name="_Hlk114555416"/><text:span text:style-name="T670">拂拭殘碑</text:span><text:bookmark-end text:name="_Hlk114555416"/></text:p>
      <text:soft-page-break/>
      <text:p text:style-name="P671"><text:span text:style-name="T672">( <text:s text:c="2"/>)3.</text:span><text:span text:style-name="T673">在文學作品裡，作者常藉歷史典故抒發自己的感觸或想法，下列詩詞中，何者描述的</text:span><text:span text:style-name="T674">主人翁</text:span><text:span text:style-name="T675">是指</text:span><text:span text:style-name="T676">岳飛</text:span><text:span text:style-name="T677">？(Ａ)</text:span><text:span text:style-name="T678">獄成三</text:span></text:p>
      <text:p text:style-name="P679"><text:span text:style-name="T680"><text:s text:c="7"/></text:span><text:span text:style-name="T681">字竟無由，南渡偏安實可羞。</text:span><text:span text:style-name="T682">自許終完君父事，何期反結相臣仇</text:span><text:span text:style-name="T683">。</text:span><text:span text:style-name="T684">(Ｂ)</text:span><text:span text:style-name="T685">莫唱當年</text:span><text:span text:style-name="T686">長恨歌</text:span><text:span text:style-name="T687">，人間亦自有銀河。</text:span><text:span text:style-name="T688">石壕村</text:span></text:p>
      <text:p text:style-name="P689"><text:span text:style-name="T690"><text:s text:c="7"/></text:span><text:span text:style-name="T691">裡</text:span><text:span text:style-name="T692">夫妻別，淚比</text:span><text:span text:style-name="T693">長生殿</text:span><text:span text:style-name="T694">上多</text:span><text:span text:style-name="T695">(Ｃ)</text:span><text:span text:style-name="T696">折戟沉沙鐵未銷，自將磨洗認前朝，東風不與</text:span><text:span text:style-name="T697">周郎</text:span><text:span text:style-name="T698">便，銅雀春深鎖二</text:span><text:span text:style-name="T699">喬</text:span><text:span text:style-name="T700">。</text:span><text:span text:style-name="T701">(Ｄ)</text:span><text:span text:style-name="T702">勝敗</text:span></text:p>
      <text:p text:style-name="P703"><text:span text:style-name="T704"><text:s text:c="7"/>兵家事不期，包羞忍恥是男兒</text:span><text:span text:style-name="T705">。</text:span><text:span text:style-name="T706">江</text:span><text:span text:style-name="T707">東子弟多才俊，捲土重來未可知。</text:span></text:p>
      <text:p text:style-name="P708"><text:span text:style-name="T709">( <text:s text:c="2"/>)4.</text:span><text:span text:style-name="T710">關於作者對</text:span><text:span text:style-name="T711">岳飛</text:span><text:span text:style-name="T712">冤死一事的看法</text:span><text:span text:style-name="T713">，下列敘述何者正確？</text:span><text:span text:style-name="T714">(Ａ)</text:span><text:span text:style-name="T715">岳飛</text:span><text:span text:style-name="T716">冤死，作者覺他罪有因得</text:span><text:span text:style-name="T717">(Ｂ)</text:span><text:span text:style-name="T718">宋高宗</text:span><text:span text:style-name="T719">因怕</text:span><text:span text:style-name="T720">岳飛</text:span><text:span text:style-name="T721">篡位</text:span></text:p>
      <text:p text:style-name="P722"><text:span text:style-name="T723"><text:s text:c="7"/>而殺了他</text:span><text:span text:style-name="T724">(Ｃ)</text:span><text:span text:style-name="T725">秦檜</text:span><text:span text:style-name="T726">揣摩上意，以莫須有罪名</text:span><text:span text:style-name="T727">陷害</text:span><text:span text:style-name="T728">岳飛</text:span><text:span text:style-name="T729">(Ｄ)</text:span><text:span text:style-name="T730">秦檜</text:span><text:span text:style-name="T731">是主謀，</text:span><text:span text:style-name="T732">宋高宗</text:span><text:span text:style-name="T733">只是替罪羔羊</text:span><text:span text:style-name="T734">。</text:span></text:p>
      <text:p text:style-name="P735"><text:span text:style-name="T736">( <text:s text:c="2"/>)</text:span><text:span text:style-name="T737">5.</text:span><text:span text:style-name="T738">關於此詞的內容及寫作手法分析，下列敘述何者正確</text:span><text:span text:style-name="T739">？(Ａ)</text:span><text:span text:style-name="T740">藉譬喻手法描述</text:span><text:span text:style-name="T741">宋高宗</text:span><text:span text:style-name="T742">的殘酷不仁</text:span><text:span text:style-name="T743">(Ｂ)</text:span><text:span text:style-name="T744">拂拭殘碑為</text:span><text:span text:style-name="T745">詞牌</text:span></text:p>
      <text:p text:style-name="P746"><text:span text:style-name="T747"><text:s text:c="6"/></text:span><text:span text:style-name="T748">，</text:span><text:span text:style-name="T749">滿江紅</text:span><text:span text:style-name="T750">為題目</text:span><text:span text:style-name="T751">（Ｃ)</text:span><text:span text:style-name="T752">依字數多寡來分類，此詞屬小令</text:span><text:span text:style-name="T753">(Ｄ)</text:span><text:span text:style-name="T754">以物抒懷，藉殘碑述說心情</text:span><text:span text:style-name="T755">。</text:span><text:span text:style-name="T756"><text:s/></text:span></text:p>
      <text:p text:style-name="P757"><text:bookmark-start text:name="_Hlk114556451"/><text:s text:c="4"/>不管是考試或參加比賽，只要是競爭，就會有高下輸贏之分。雖然說勝敗乃兵家常事，我們不必太在意輸贏。但既然上了戰場，能贏當然還是要贏，只是怎麼贏，方法可能不一樣。</text:p>
      <text:p text:style-name="P758">　　從前有一名少年劍客去參加比武，被另一名少年劍客擊敗，他心有不甘，想要在明年捲土重來時贏過對方，於是回到山上後，將對方的招數描述給師父聽，然後說：「請師父告訴我對方的劍法有什麼弱點？破綻在哪裡？我好迎頭痛擊他！」</text:p>
      <text:p text:style-name="P759">　　師父聽了，並不回答，反而用筆在地上畫了一條線，說：「這裡有一條線，你要如何不動它，而使它變短？」少年劍客苦思良久，毫無頭緒。師父於是拿起筆來在原先那條線旁邊又畫了一條更長的線。「你看，和新的這條線比較，它不是變短了嗎？」然後師父意味深長的說：「找出對方的破綻，削弱他的實力，就好像將地上的線截頭去尾，讓它變短一般，但這不是你應該著力的地方。你需要的是如何增加自己的實力，使代表自己的另一條線變長。」</text:p>
      <text:p text:style-name="P760">　　贏的策略有兩種：一是讓對手變弱，一是使自己變強。很多人都把重點放在讓對手變弱上頭，除了找出對方的弱點或破綻，無情的窮追猛打外，有的人還會設下圈套，讓對方中計；甚至製造謠言，中傷對手；但這些都不是致勝的正道。</text:p>
      <text:p text:style-name="P761">　　要贏得漂亮，重點在如何使自己變強，也就是在平日下功夫，累積自己的實力。只要你自己變強了，相較之下，對方當然就變弱了。</text:p>
      <text:p text:style-name="P762"><text:span text:style-name="T763"><text:s text:c="38"/></text:span><text:span text:style-name="T764"><text:s text:c="42"/></text:span><text:span text:style-name="T765">王溢嘉</text:span><text:span text:style-name="T766"><text:s/></text:span><text:span text:style-name="T767">師父的兩條線</text:span></text:p>
      <text:p text:style-name="P768"><text:span text:style-name="T769">( <text:s text:c="2"/>)6.</text:span><text:bookmark-start text:name="_Hlk114556344"/><text:span text:style-name="T770">若要為本文重訂標題，下列何者最適合</text:span><text:span text:style-name="T771">？</text:span><text:bookmark-start text:name="_Hlk101446170"/><text:span text:style-name="T772">(Ａ)</text:span><text:bookmark-end text:name="_Hlk101446170"/><text:span text:style-name="T773">少年</text:span><text:span text:style-name="T774">劍客</text:span><text:span text:style-name="T775">的內心獨白</text:span><text:span text:style-name="T776">(Ｂ)</text:span><text:span text:style-name="T777">贏得勝利的</text:span><text:span text:style-name="T778">方法</text:span><text:span text:style-name="T779">(Ｃ)</text:span><text:span text:style-name="T780">運動家的風度</text:span></text:p>
      <text:p text:style-name="P781"><text:s text:c="7"/>(Ｄ)腦筋遲鈍的煩惱。<text:bookmark-end text:name="_Hlk114556344"/></text:p>
      <text:p text:style-name="P782"><text:span text:style-name="T783">( <text:s text:c="2"/>)7</text:span><text:span text:style-name="T784">.</text:span><text:span text:style-name="T785">關於本文寫作手法，下列敘述何者正確</text:span><text:span text:style-name="T786">？</text:span><text:span text:style-name="T787">(Ａ)</text:span><text:span text:style-name="T788">師父的畫線與問句仍無法解決</text:span><text:span text:style-name="T789">劍客</text:span><text:span text:style-name="T790">的疑惑</text:span><text:span text:style-name="T791">(Ｂ)</text:span><text:span text:style-name="T792">以</text:span><text:span text:style-name="T793">實例說明</text:span><text:span text:style-name="T794">，讓讀者有</text:span></text:p>
      <text:p text:style-name="P795"><text:s text:c="7"/>臨場感(Ｃ)劍客解惑後，最後捲土重來打敗了對手(Ｄ)以第一人稱敘述劍客與師父間的互動過程。</text:p>
      <text:p text:style-name="P796"><text:span text:style-name="T797">( <text:s text:c="2"/>)8.</text:span><text:span text:style-name="T798">少年</text:span><text:span text:style-name="T799">劍客</text:span><text:span text:style-name="T800">的師父有為他指點迷津嗎</text:span><text:span text:style-name="T801">？</text:span><text:span text:style-name="T802">(Ａ)</text:span><text:span text:style-name="T803">有，叫他反思增強能力</text:span><text:span text:style-name="T804">(Ｂ)</text:span><text:span text:style-name="T805">沒有，只讓他學習畫直線</text:span><text:span text:style-name="T806">(Ｃ)</text:span><text:span text:style-name="T807">有，要他找出</text:span></text:p>
      <text:p text:style-name="P808"><text:s text:c="7"/>對方的破綻(Ｄ)沒有，令他更陷迷惑中。<text:s/><text:bookmark-start text:name="_Hlk101445725"/></text:p>
      <text:p text:style-name="P809"><text:span text:style-name="T810">( <text:s text:c="2"/>)9.</text:span><text:bookmark-end text:name="_Hlk101445725"/><text:span text:style-name="T811">根據本文，可以讓直線變短的方法是什麼</text:span><text:span text:style-name="T812">？</text:span><text:span text:style-name="T813">(Ａ)</text:span><text:span text:style-name="T814">截頭去尾</text:span><text:span text:style-name="T815">(Ｂ)</text:span><text:span text:style-name="T816">一刀兩段</text:span><text:span text:style-name="T817">(Ｃ)</text:span><text:span text:style-name="T818">折成三疊</text:span><text:span text:style-name="T819">(Ｄ)</text:span><text:span text:style-name="T820">另畫更長直線</text:span><text:span text:style-name="T821">。</text:span><text:bookmark-start text:name="_Hlk114565375"/><text:bookmark-end text:name="_Hlk114556451"/></text:p>
      <text:p text:style-name="P822"><text:bookmark-end text:name="_Hlk114565375"/><text:s text:c="3"/><text:s/>你知道「真人圖書館」嗎？</text:p>
      <text:p text:style-name="P823"><text:s text:c="4"/>一、簡 介<text:bookmark-start text:name="_Hlk114566622"/>「真人圖書館」<text:bookmark-end text:name="_Hlk114566622"/>（Living Library）並不是真的圖書館，而是用一種幽默且創新的方法， 促進人與人之間的對話、增進彼此理解、打破刻板印象與偏見，進而消除歧視與暴力。就像真的借書程序，讀者登記後，可依主題借出「真人圖書」，面對面交談三十至四十五分鐘， 通常這樣的活動會在校園內、圖書館、書展、校慶等各種場合舉辦，由於發展超過十年， 這些「書本」的內容也更多元化，從早期的受歧視者，現在加入更多令人好奇的職業，例 如記者、警察、殯葬業者、政治圈人物、身障人士等，藉此促進人權及社會凝聚，尊重多元文化。</text:p>
      <text:p text:style-name="P824"><text:span text:style-name="T825"><text:s text:c="3"/></text:span><text:span text:style-name="T826"><text:s/>二、源起 一九九三年，一位居住在</text:span><text:span text:style-name="T827">丹麥</text:span><text:span text:style-name="T828">的混血青年</text:span><text:span text:style-name="T829">羅尼．艾柏格</text:span><text:span text:style-name="T830">，因為看到朋友因族群糾紛遇 刺重傷，震驚之下，他和朋友們開始思考種族衝突的議題。他發現許多暴力其實是由於不了解而造成誤會，進而產生衝突，唯有彼此理解，才能</text:span></text:p>
      <text:p text:style-name="P831"><text:span text:style-name="T832">相互包容。 二○○○年，</text:span><text:span text:style-name="T833">艾柏格</text:span><text:span text:style-name="T834">跟朋友們受邀籌辦</text:span><text:span text:style-name="T835">丹麥羅斯克爾德</text:span><text:span text:style-name="T836">音樂節，以「反暴力」為主題， 透過音樂作媒介，讓參加的民眾透過面對面的溝通，消弭對彼此的誤解。「真人圖書館」的 概念由此萌芽成形。 同年他舉辦真人圖書館活動，</text:span></text:p>
      <text:p text:style-name="P837">邀請了七十五本真人圖書，他們大多是身分易受爭議或歧視的人，例如：變性人、同性戀者、愛滋病患、遊民等。「真人圖</text:p>
      <text:p text:style-name="P838"><text:span text:style-name="T839">書館」由此應運而生，</text:span><text:span text:style-name="T840"><text:s/></text:span><text:span text:style-name="T841">艾柏格</text:span><text:span text:style-name="T842">的創作理念是︰「我們活在一個需要對話的時代，隨著理解帶來的是寬容。暴力與攻擊源於人們彼此的不了解，</text:span><text:span text:style-name="T843">Living Library<text:s/></text:span><text:span text:style-name="T844">讓原本不可能見面的人進行對話，並打破一般人對某些特定人的刻板印象或偏見。」他積極推廣這個理念，甚至到世界各地「打書」，目前已擴及全球三十多國，而臺灣也於二○一一年由</text:span><text:span text:style-name="T845">高雄</text:span><text:span text:style-name="T846">市政府率先引進。</text:span><text:span text:style-name="T847"><text:s/></text:span></text:p>
      <text:p text:style-name="P848"><text:s text:c="3"/>三、真人圖書<text:s/></text:p>
      <text:soft-page-break/>
      <text:p text:style-name="P849"><text:span text:style-name="T850"><text:s text:c="4"/></text:span><text:span text:style-name="T851">（一）難民</text:span><text:span text:style-name="T852">―</text:span><text:span text:style-name="T853">瑪密特．那哈帝阿尼</text:span><text:span text:style-name="T854"><text:s/></text:span><text:span text:style-name="T855">瑪密特</text:span><text:span text:style-name="T856">．</text:span><text:span text:style-name="T857">那哈帝阿尼</text:span><text:span text:style-name="T858">是一位房地產商，但他曾經是個不良少年。六歲那年，他和家人</text:span><text:span text:style-name="T859"><text:s/></text:span><text:span text:style-name="T860">從</text:span><text:span text:style-name="T861">伊朗</text:span><text:span text:style-name="T862">來到丹麥難民營，上學時總是遭到同學聯手霸凌，他始終不知道同學們欺負他是因為他的膚色、宗教、身材瘦小、太窮酸，還是以上皆是。八歲時他坐公車，一位老婦人竟然對他說︰「滾回你的國家去！」這句話對他的殺傷</text:span><text:span text:style-name="T863"><text:s/></text:span><text:span text:style-name="T864">力非常大，他除了傷心以外，也感到憤怒。這樣的憤怒在他成長過程中不斷累積，於是他開始結夥鬧事，直到他效法由難民當上牙醫的母親，重拾書本，才以成功證明自己。他認為社會大眾對移民總是質疑，希望改變世界對人的看法，所以成為真人圖書館中的一本書。</text:span><text:span text:style-name="T865"><text:s/></text:span></text:p>
      <text:p text:style-name="P866"><text:span text:style-name="T867"><text:s text:c="3"/></text:span><text:span text:style-name="T868">（二）愛滋病患</text:span><text:span text:style-name="T869">―</text:span><text:span text:style-name="T870">尤金．永森</text:span><text:span text:style-name="T871">，</text:span><text:span text:style-name="T872">尤金．永森</text:span><text:span text:style-name="T873">是個在歌劇院工作的服裝設計師，也是一名愛滋病患。他最常面對借閱者的提問是：「如果跟你同桌吃飯，我會被傳染嗎？」他總是耐心的一次次解釋：「不會，愛滋病毒是經由血液和體液傳染的。」他說︰「我很感謝提出問題的人，問了，誤會就化解了。」有位婦人跟他交談後，給了他一個感謝的擁抱，因為</text:span><text:span text:style-name="T874">永森</text:span><text:span text:style-name="T875">讓她知道如何和感染愛滋的朋友相處。</text:span><text:span text:style-name="T876"><text:s/></text:span></text:p>
      <text:p text:style-name="P877"><text:span text:style-name="T878"><text:s text:c="3"/></text:span><text:span text:style-name="T879">（三）穆斯林</text:span><text:span text:style-name="T880">―</text:span><text:span text:style-name="T881">亞斯敏．羅札葉．歐斯德</text:span><text:span text:style-name="T882"><text:s/></text:span><text:span text:style-name="T883">亞斯敏．羅札葉．歐斯德</text:span><text:span text:style-name="T884">是</text:span><text:span text:style-name="T885">丹麥</text:span><text:span text:style-name="T886">人，十八歲時，她決定遵循父親的</text:span><text:span text:style-name="T887">穆斯林</text:span><text:span text:style-name="T888">信仰。她原本跟一般女孩一樣，染髮、化妝，打扮自己，直到她看了《古蘭經》︰「不要將你的美貌給人看，你才能分辨他們愛的是你，而不是你的長相。」她認為十分有道理，於是開始戴起頭巾。但從她戴頭巾的這天起，旁人對她的態度卻有了極大的轉變。因為頭巾，她得接受跟著「</text:span><text:span text:style-name="T889">穆斯林</text:span><text:span text:style-name="T890">女性」而來的刻板印象與歧視。例如她被問：「你有上學啊？」因為大部分人以為</text:span><text:span text:style-name="T891">穆斯林</text:span><text:span text:style-name="T892">女性是「受男性欺壓，連學校都不能上」、「你應該結婚了吧？」因為</text:span><text:span text:style-name="T893">穆斯林</text:span><text:span text:style-name="T894">女人應該沒受教育，而且早早結婚生子去了。正念護校、也是足球隊員的</text:span><text:span text:style-name="T895">亞斯敏</text:span><text:span text:style-name="T896">說，剛開始面對這些標籤，她簡直要瘋了，但她明白，偏見是因為「他們不知道」。所以她加入「真人圖書館」，成為可借閱的「活書」，希望 透過溝通與對談，讓人們互相理解。</text:span></text:p>
      <text:p text:style-name="P897"><text:s text:c="3"/><text:s/>四、結語 每個人都是一本書，而且開卷有益，當我們跟真人圖書面對面坐下，問出平常看不慣或不易啟齒的問題，聆聽答案，理解對方的想法，我們也就閱讀了他的人生，吸收了他的智慧。也許我們會因此改變我們固有的成見與想法，當愈來愈多人都願意跟不同身分的人相互交流時，相信整個社會上的偏見、歧視與衝突，也會愈來愈少。</text:p>
      <text:p text:style-name="P898"><text:span text:style-name="T899">( <text:s text:c="2"/>)</text:span><text:span text:style-name="T900">1</text:span><text:span text:style-name="T901">0</text:span><text:span text:style-name="T902">.關於本文的敘述，下列何者正確？(A)「真人圖書館」為實體機構，讀者登記後能與「真人圖書」面對面交談(B)</text:span></text:p>
      <text:p text:style-name="P903"><text:span text:style-name="T904"><text:s text:c="8"/></text:span><text:span text:style-name="T905">羅尼．艾柏格</text:span><text:span text:style-name="T906">因親身經歷族群糾紛，而有了執行「真人圖書館」的概念(C)「真人圖書館」概念自音樂節成形，</text:span><text:span text:style-name="T907">於</text:span></text:p>
      <text:p text:style-name="P908"><text:span text:style-name="T909"><text:s text:c="8"/>是</text:span><text:span text:style-name="T910">羅尼．艾柏格</text:span><text:span text:style-name="T911">邀請七十五本真人圖書現身說法(D)</text:span><text:span text:style-name="T912">臺灣</text:span><text:span text:style-name="T913">於二○一一年，由</text:span><text:span text:style-name="T914">臺北市</text:span><text:span text:style-name="T915">率先引進「真人圖書館」。<text:s/></text:span></text:p>
      <text:p text:style-name="P916"><text:span text:style-name="T917">( <text:s text:c="2"/>)</text:span><text:span text:style-name="T918">11</text:span><text:span text:style-name="T919">.依據本文，下列何者</text:span><text:span text:style-name="T920">不會</text:span><text:span text:style-name="T921">是</text:span><text:span text:style-name="T922">羅尼．艾柏格</text:span><text:span text:style-name="T923">「真人圖書館」企圖邀請的對象？(A)</text:span><text:span text:style-name="T924">臺灣</text:span><text:span text:style-name="T925">半導體企業家</text:span><text:span text:style-name="T926">張忠謀</text:span><text:span text:style-name="T927">(B)在臺</text:span></text:p>
      <text:p text:style-name="P928"><text:span text:style-name="T929"><text:s text:c="8"/></text:span><text:span text:style-name="T930">勞動外籍移工</text:span><text:span text:style-name="T931">阮黃越</text:span><text:span text:style-name="T932">(C)</text:span><text:span text:style-name="T933">臺中</text:span><text:span text:style-name="T934">一中變性教師</text:span><text:span text:style-name="T935">曾愷芯</text:span><text:span text:style-name="T936">(D)</text:span><text:span text:style-name="T937">臺灣</text:span><text:span text:style-name="T938">同志運動教母</text:span><text:span text:style-name="T939">何春蕤</text:span></text:p>
      <text:p text:style-name="P940"><text:span text:style-name="T941">( <text:s text:c="2"/>)</text:span><text:span text:style-name="T942">1</text:span><text:span text:style-name="T943">2.關於本文所舉三個「真人圖書」的例子，下列敘述何者正確？(A)</text:span><text:span text:style-name="T944">文中所舉的難民、愛滋病患及</text:span><text:span text:style-name="T945">穆斯林</text:span><text:span text:style-name="T946">皆期望藉由</text:span></text:p>
      <text:p text:style-name="P947"><text:span text:style-name="T948"><text:s text:c="8"/></text:span><text:span text:style-name="T949">對談改善對立歧見</text:span><text:span text:style-name="T950">(B)</text:span><text:span text:style-name="T951">亞斯敏</text:span><text:span text:style-name="T952">自出生即遵循</text:span><text:span text:style-name="T953">穆斯林</text:span><text:span text:style-name="T954">信仰戴頭巾生活，因此遭受歧視(C)一般民眾對於愛滋病的誤解來</text:span></text:p>
      <text:p text:style-name="P955"><text:span text:style-name="T956"><text:s text:c="8"/></text:span><text:span text:style-name="T957">自於學校教材內容的謬誤(D)</text:span><text:span text:style-name="T958">難民</text:span><text:span text:style-name="T959">瑪密特</text:span><text:span text:style-name="T960">因遭受家暴，累積悲憤情緒，進而做出不良行為</text:span><text:span text:style-name="T961">。<text:s/></text:span></text:p>
      <text:p text:style-name="P962"><text:s/><text:bookmark-start text:name="_Hlk114568474"/><text:s text:c="3"/>他們說<text:s/>在水中放進</text:p>
      <text:p text:style-name="P963"><text:s/><text:s text:c="3"/>一塊小小的明礬</text:p>
      <text:p text:style-name="P964"><text:s text:c="3"/><text:s/>就能沉澱出 所有的</text:p>
      <text:p text:style-name="P965"><text:s/><text:s text:c="3"/>渣滓</text:p>
      <text:p text:style-name="P966"><text:s text:c="3"/><text:s/>那麼 如果</text:p>
      <text:p text:style-name="P967"><text:s/><text:s text:c="3"/>如果在我們的心中放進</text:p>
      <text:p text:style-name="P968"><text:s/><text:s text:c="3"/>一首詩</text:p>
      <text:p text:style-name="P969"><text:s text:c="3"/>是不是 也可以</text:p>
      <text:p text:style-name="P970"><text:s/><text:s text:c="2"/>沉澱出所有的 昨日</text:p>
      <text:p text:style-name="P971"><text:span text:style-name="T972"><text:s text:c="38"/></text:span><text:span text:style-name="T973"><text:s text:c="42"/></text:span><text:span text:style-name="T974">席慕蓉</text:span><text:span text:style-name="T975"><text:s/></text:span><text:span text:style-name="T976">試驗之</text:span><text:bookmark-end text:name="_Hlk114568474"/><text:span text:style-name="T977">一</text:span></text:p>
      <text:p text:style-name="P978">( <text:s text:c="2"/>)13.作者在這首詩中，表現出何種情感？(A)含蓄隱約(B)奔放豪邁(C)浪漫期盼(D)陰沉憂鬱。</text:p>
      <text:p text:style-name="P979">( <text:s text:c="2"/>)14.下列關於這首詩的說明，何者正確？(A)作者期盼在心中放一首詩，把未來都沉澱<text:s/>(B)作者經過試驗，發現食用明礬可沉澱心靈 (C)作者從生活周遭取材，獲得心靈上的啟發<text:s/>(D)心中要放入的詩，必須是自己創作的才行。</text:p>
      <text:p text:style-name="P980">( <text:s text:c="2"/>)15.下列何者最符合這首詩的主旨？(A)生活中太多雜事，要多沉澱(B)詩是心靈結晶，可沉澱心境(C)人生充滿試驗，要勇於接受(D)昨日已逝，不需在意、牽掛</text:p>
      <text:soft-page-break/>
      <text:p text:style-name="P981"><text:span text:style-name="T982"><text:s/></text:span><text:span text:style-name="T983"><text:s text:c="3"/></text:span><text:span text:style-name="T984">日本</text:span><text:span text:style-name="T985">科學家研究發現，含羞草等植物可用來預測、預報地震。正常情況下，白天含羞草的葉片是張開的，到了夜晚葉片就閉合了。如果含羞草出現了白天葉片閉合而夜間張開的情況，便是發生地震的先兆。例如，一九三八年一月十一日上午七點，含羞草葉開始張開，但是到了十點，葉片全部閉合，果然在當月十三日發生了強烈地震。一九七六年，</text:span><text:span text:style-name="T986">日本</text:span><text:span text:style-name="T987">地震預報俱樂部的會員曾幾次觀察到含羞草的小葉出現反常的閉合現象，結果隨後都有地震發生。由於植物具有預測報地震的奇特本領，所以人稱讚它為地震的「監測器」。</text:span></text:p>
      <text:p text:style-name="P988"><text:span text:style-name="T989"><text:s/></text:span><text:span text:style-name="T990"><text:s text:c="3"/></text:span><text:span text:style-name="T991">二十世紀的七○年代，</text:span><text:span text:style-name="T992">中國</text:span><text:span text:style-name="T993">曾發生過多次地震，科學工作者調查了地震前植物出現異常現象：一九七○年</text:span><text:span text:style-name="T994">中國寧夏西吉</text:span><text:span text:style-name="T995">發生五點一級地震，震前一個月，距震央六十公里的</text:span><text:span text:style-name="T996">隆德</text:span><text:span text:style-name="T997">縣</text:span><text:span text:style-name="T998">在初冬，蒲公英就提前開了花；一九七二年</text:span><text:span text:style-name="T999">中國長江</text:span><text:span text:style-name="T1000">口地區發生四點二級地震，震前附近地方的山芋藤突然開花；一九七六年七月</text:span><text:span text:style-name="T1001">中國唐山</text:span><text:span text:style-name="T1002">發生大地震，地震前那裡出現竹子開花，柳樹枝條枯死，一些果樹結果後又再度開花等不正常現象……。</text:span></text:p>
      <text:p text:style-name="P1003"><text:span text:style-name="T1004"><text:s/></text:span><text:span text:style-name="T1005"><text:s text:c="3"/></text:span><text:span text:style-name="T1006">那麼，在地震前夕，植物為什麼能感到地震即將來臨呢？科學家認為，地震在孕育的過程中，由於地球深處的巨大壓力，便在石英石中造成電壓，於是就產生了電流，植物根因受到地層中電流的刺激，便在體內出現相應的電位變化。例如，</text:span><text:span text:style-name="T1007">日本</text:span><text:span text:style-name="T1008">科學家用高靈敏度的記錄儀對合歡的生物電位進行長期測定，並認真分析了記錄下來的電位變化，發現這種植物能感知震前的電流刺激，出現顯著的電位變化和較強的電流。比如，一九七八年六月十日和十一日，連續兩天測得合歡出現異常強大的電流，果然當地在十一日下午發生了七點四級的地震，餘震持續十多天，合歡的電流也隨之慢慢變小</text:span></text:p>
      <text:p text:style-name="P1009"><text:span text:style-name="T1010"><text:s text:c="70"/></text:span><text:span text:style-name="T1011">朱崧浩</text:span><text:span text:style-name="T1012"><text:s/></text:span><text:span text:style-name="T1013">會預報地震的植物</text:span></text:p>
      <text:p text:style-name="P1014"><text:span text:style-name="T1015">( <text:s text:c="2"/>)</text:span><text:span text:style-name="T1016">1</text:span><text:span text:style-name="T1017">6.</text:span><text:span text:style-name="T1018">根據本文，下列哪一種植物的變化是發生地震的徵兆？</text:span><text:span text:style-name="T1019">(Ａ)</text:span><text:span text:style-name="T1020">柳樹枝條變紅</text:span><text:span text:style-name="T1021">(Ｂ)</text:span><text:span text:style-name="T1022">山芋藤忽然凋零</text:span><text:span text:style-name="T1023">(Ｃ)</text:span><text:span text:style-name="T1024">蒲公英延遲開花</text:span><text:span text:style-name="T1025">(Ｄ)</text:span><text:span text:style-name="T1026">含羞草閉合反常。</text:span></text:p>
      <text:p text:style-name="P1027"><text:span text:style-name="T1028">( <text:s text:c="2"/>)</text:span><text:span text:style-name="T1029">1</text:span><text:span text:style-name="T1030">7</text:span><text:span text:style-name="T1031">.</text:span><text:span text:style-name="T1032">根據本文，科學家認為植物能預測地震的原因為何？</text:span><text:span text:style-name="T1033">(Ａ)</text:span><text:span text:style-name="T1034"><text:s/></text:span><text:span text:style-name="T1035">地底火山的高溫使植物生長期提早</text:span><text:span text:style-name="T1036"><text:s/></text:span><text:span text:style-name="T1037">(Ｂ)</text:span><text:span text:style-name="T1038">植物本身體內電</text:span></text:p>
      <text:p text:style-name="P1039"><text:span text:style-name="T1040"><text:s text:c="8"/></text:span><text:span text:style-name="T1041">壓產生不穩</text:span><text:span text:style-name="T1042">(Ｃ)</text:span><text:span text:style-name="T1043">土壤的酸鹼質改變造成植物死亡</text:span><text:span text:style-name="T1044">(Ｄ)</text:span><text:span text:style-name="T1045">石英石產生電流造成刺</text:span><text:span text:style-name="T1046">激</text:span><text:span text:style-name="T1047">。</text:span></text:p>
      <text:p text:style-name="P1048"><text:span text:style-name="T1049"><text:s text:c="2"/></text:span><text:span text:style-name="T1050"><text:s/></text:span><text:span text:style-name="T1051"><text:s/></text:span><text:span text:style-name="T1052">臺灣</text:span><text:span text:style-name="T1053">人在一九八○年代發明了珍珠奶茶：冰紅茶摻入牛奶、糖，再加上粉圓。四十年來，形式變化甚微，倒是增添了不少口味，作為基底的茶品也多了綠茶、各式花茶和熱飲。珍珠就是大顆的粉圓，乃黑糖漿、地瓜粉或木薯粉再製；傳統製法是地瓜粉和水拌勻，再搓揉成粒狀，然後以篩網篩出即成。</text:span></text:p>
      <text:p text:style-name="P1054"><text:span text:style-name="T1055"><text:s/></text:span><text:span text:style-name="T1056"><text:s text:c="3"/></text:span><text:span text:style-name="T1057">奶和茶的結合可能起源於</text:span><text:span text:style-name="T1058">唐</text:span><text:span text:style-name="T1059">代。當年</text:span><text:span text:style-name="T1060">文成</text:span><text:span text:style-name="T1061">公主下嫁</text:span><text:span text:style-name="T1062">松贊干布</text:span><text:span text:style-name="T1063">，帶去茶葉，傳授當地人烹茶技術，並用牛奶、羊奶熬煮茶葉，據說他們愛死了這種清香美味的奶茶，已經到了「寧可三日無糧，不可一日無茶」的地步。不僅美味，其中還存在著養生的道理。中醫觀點認為奶茶能解腥去膻、清內熱。北方的游牧民族長期吃肉，體內維生素和無機鹽不足，導致營養失調、消化不良；喝奶茶剛好可以緩解這些現象。</text:span></text:p>
      <text:p text:style-name="P1064"><text:span text:style-name="T1065"><text:s/></text:span><text:span text:style-name="T1066"><text:s/></text:span><text:span text:style-name="T1067"><text:s text:c="2"/></text:span><text:span text:style-name="T1068">清</text:span><text:span text:style-name="T1069">代的皇室祭祀，都要奉一碗奶茶來表示敬意。宮廷筵席還把賜奶茶作為隆重的禮儀制度。為了敬重奶茶，</text:span><text:span text:style-name="T1070">乾隆</text:span><text:span text:style-name="T1071">皇帝有一只白玉鑲紅寶石的奶茶碗，專門在重要筵席上自己喝奶茶或賜奶茶用的；這只碗使用完美無瑕的</text:span><text:span text:style-name="T1072">和闐</text:span><text:span text:style-name="T1073">玉製作，在碗外壁近底部和圈足表面，錯飾金片的花草，並用180顆紅寶石嵌成花瓣。既是粉圓、奶茶連袂演出，美味關鍵主要在兩者的品質，奶茶須新鮮香醇，避免用奶精、糖精；粉圓的口感講究彈勁，不可黏稠，更不可摻加人工合成塑化劑。</text:span></text:p>
      <text:p text:style-name="P1074"><text:s/><text:s text:c="3"/>優質的珍珠奶茶，上面總是一層綿密的奶泡，同時表現茶香和奶香，兩者又能快樂地平衡。它取悅味蕾如同一場優美的舞蹈。粉圓徜徉在湯中，吸吮入嘴，輕柔撫觸舌尖，滑動，像舌頭之外另一個舌頭。每一顆粉圓溜進嘴裡都像一次甜蜜的吻。</text:p>
      <text:p text:style-name="P1075"><text:span text:style-name="T1076"><text:s text:c="86"/></text:span><text:span text:style-name="T1077">焦桐</text:span><text:span text:style-name="T1078"><text:s/></text:span><text:span text:style-name="T1079">珍珠奶茶</text:span><text:span text:style-name="T1080"><text:s/></text:span></text:p>
      <text:p text:style-name="P1081"><text:span text:style-name="T1082"><text:s/></text:span><text:span text:style-name="T1083">( <text:s text:c="2"/>)18.</text:span><text:span text:style-name="T1084">本文</text:span><text:span text:style-name="T1085">沒有</text:span><text:span text:style-name="T1086">提及下列何者？</text:span><text:span text:style-name="T1087">(Ａ)</text:span><text:span text:style-name="T1088">珍珠粉圓的製作過程</text:span><text:span text:style-name="T1089">(Ｂ)</text:span><text:span text:style-name="T1090">珍珠奶茶行銷國外的發展</text:span><text:span text:style-name="T1091">(Ｃ)</text:span><text:span text:style-name="T1092">奶茶的養生功能</text:span><text:span text:style-name="T1093">(Ｄ)</text:span><text:span text:style-name="T1094">奶茶的</text:span></text:p>
      <text:p text:style-name="P1095"><text:span text:style-name="T1096"><text:s text:c="9"/></text:span><text:span text:style-name="T1097">歷史淵源。</text:span></text:p>
      <text:p text:style-name="P1098"><text:span text:style-name="T1099">( <text:s text:c="2"/>)19.</text:span><text:span text:style-name="T1100">根據本文，珍珠奶茶的美味關鍵在於什麼？</text:span><text:span text:style-name="T1101">(Ａ)</text:span><text:span text:style-name="T1102">沖泡時間的長短(Ｂ)</text:span><text:span text:style-name="T1103">盛裝容器的材質</text:span><text:span text:style-name="T1104">(Ｃ)</text:span><text:span text:style-name="T1105">使用原料是否天然</text:span><text:span text:style-name="T1106">(Ｄ)有解腥去膻的功能。</text:span></text:p>
      <text:p text:style-name="P1107"><text:span text:style-name="T1108">( <text:s text:c="2"/>)20.</text:span><text:span text:style-name="T1109">關於本文，下列何者敘述正確？</text:span><text:span text:style-name="T1110">(Ａ)</text:span><text:span text:style-name="T1111">北方民族飲用奶茶可以調解因維生素與鹽分不足導致的營養失調</text:span><text:span text:style-name="T1112">(Ｂ)</text:span><text:span text:style-name="T1113">乾隆</text:span><text:span text:style-name="T1114">皇</text:span></text:p>
      <text:p text:style-name="P1115"><text:s text:c="8"/>帝因對奶茶情有獨鍾，特聘工匠打造白玉鑲寶石的茶碗(Ｃ)自珍珠奶茶發明四十年來，牛奶、茶加上粉圓的搭配有</text:p>
      <text:p text:style-name="P1116"><text:span text:style-name="T1117"><text:s text:c="8"/></text:span><text:span text:style-name="T1118">很大的改變</text:span><text:span text:style-name="T1119">(Ｄ)</text:span><text:span text:style-name="T1120">奶茶最早可溯源自</text:span><text:span text:style-name="T1121">文成</text:span><text:span text:style-name="T1122">公主的和親，茶葉因此傳入中國</text:span><text:span text:style-name="T1123">。</text:span></text:p>
      <text:p text:style-name="P1124"/>
      <text:p text:style-name="P1125">【試題到此結束】</text:p>
      <text:p text:style-name="P1126"/>
      <text:soft-page-break/>
      <text:p text:style-name="P1127">新北市立溪崑國民中學111學年度第一學期第一次定期評量 國文科 答案卷</text:p>
      <text:p text:style-name="P1128"><text:span text:style-name="T1129">九</text:span><draw:connector draw:type="line" svg:x1="0.05486in" svg:y1="0.41944in" svg:x2="8.92986in" svg:y2="0.41944in" draw:z-index="251661312" draw:id="id1" draw:style-name="a1" draw:name="直線接點 2" text:anchor-type="paragraph"><svg:title/><svg:desc/></draw:connector><text:span text:style-name="T1130">年級</text:span><text:span text:style-name="T1131">　　　</text:span><text:span text:style-name="T1132">班 座號</text:span><text:span text:style-name="T1133">　　　</text:span><text:span text:style-name="T1134"><text:s/>姓名</text:span><text:span text:style-name="T1135">　　　　　　　　</text:span><text:span text:style-name="T1136"><text:s/></text:span></text:p>
      <text:p text:style-name="內文"><text:bookmark-start text:name="_Hlk114577839"/><text:span text:style-name="T1137">一、國字注音</text:span><text:bookmark-end text:name="_Hlk114577839"/><text:span text:style-name="T1138">10%</text:span><text:span text:style-name="T1139">，一題一分</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cell table:style-name="TableCell1164">
            <text:p text:style-name="P1165">7</text:p>
          </table:table-cell>
          <table:table-cell table:style-name="TableCell1166">
            <text:p text:style-name="P1167">8</text:p>
          </table:table-cell>
          <table:table-cell table:style-name="TableCell1168">
            <text:p text:style-name="P1169">9</text:p>
          </table:table-cell>
          <table:table-cell table:style-name="TableCell1170">
            <text:p text:style-name="P1171">10</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內文"><text:span text:style-name="T1194">二、</text:span><text:span text:style-name="T1195">默寫</text:span><text:bookmark-start text:name="_Hlk114577337"/><text:span text:style-name="T1196">10%</text:span><text:bookmark-end text:name="_Hlk114577337"/><text:span text:style-name="T1197">，請將</text:span><text:span text:style-name="T1198">李清照</text:span><text:span text:style-name="T1199">如夢令</text:span><text:span text:style-name="T1200">（全首）及</text:span><text:span text:style-name="T1201">辛棄疾</text:span><text:span text:style-name="T1202">南鄉子</text:span><text:span text:style-name="T1203">（下片）默寫出來【每題各五分，錯一字扣1分，共10分】</text:span></text:p>
      <table:table table:style-name="Table1204">
        <table:table-columns>
          <table:table-column table:style-name="TableColumn1205"/>
        </table:table-columns>
        <table:table-row table:style-name="TableRow1206">
          <table:table-cell table:style-name="TableCell1207">
            <text:p text:style-name="內文"><text:span text:style-name="T1208">1.</text:span><text:span text:style-name="T1209">李清照</text:span><text:span text:style-name="T1210">如夢令</text:span><text:span text:style-name="T1211">（全首）：</text:span></text:p>
          </table:table-cell>
        </table:table-row>
        <table:table-row table:style-name="TableRow1212">
          <table:table-cell table:style-name="TableCell1213">
            <text:p text:style-name="P1214"><text:span text:style-name="T1215">2.</text:span><text:span text:style-name="T1216">辛棄疾</text:span><text:span text:style-name="T1217">南鄉子</text:span><text:span text:style-name="T1218">（下片）：</text:span></text:p>
            <text:p text:style-name="P1219"/>
          </table:table-cell>
        </table:table-row>
      </table:table>
      <text:p text:style-name="P1220"/>
      <text:p text:style-name="P1221"><text:span text:style-name="T1222">三、文意測驗40%【一題2分，共40分】</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bookmark-start text:name="_Hlk114577711"/>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ext:p text:style-name="P1280">12</text:p>
          </table:table-cell>
          <table:table-cell table:style-name="TableCell1281">
            <text:p text:style-name="P1282">13</text:p>
          </table:table-cell>
          <table:table-cell table:style-name="TableCell1283">
            <text:p text:style-name="P1284">14</text:p>
          </table:table-cell>
          <table:table-cell table:style-name="TableCell1285">
            <text:p text:style-name="P1286">15</text:p>
          </table:table-cell>
          <table:table-cell table:style-name="TableCell1287">
            <text:p text:style-name="P1288">16</text:p>
          </table:table-cell>
          <table:table-cell table:style-name="TableCell1289">
            <text:p text:style-name="P1290">17</text:p>
          </table:table-cell>
          <table:table-cell table:style-name="TableCell1291">
            <text:p text:style-name="P1292">18</text:p>
          </table:table-cell>
          <table:table-cell table:style-name="TableCell1293">
            <text:p text:style-name="P1294">19</text:p>
          </table:table-cell>
          <table:table-cell table:style-name="TableCell1295">
            <text:p text:style-name="P1296">20</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text:bookmark-end text:name="_Hlk114577711"/></text:p>
      <text:p text:style-name="內文"><text:span text:style-name="T1319">四、閱讀40%</text:span><text:span text:style-name="T1320">【一題2分，共40分】</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cell table:style-name="TableCell1345">
            <text:p text:style-name="P1346">7</text:p>
          </table:table-cell>
          <table:table-cell table:style-name="TableCell1347">
            <text:p text:style-name="P1348">8</text:p>
          </table:table-cell>
          <table:table-cell table:style-name="TableCell1349">
            <text:p text:style-name="P1350">9</text:p>
          </table:table-cell>
          <table:table-cell table:style-name="TableCell1351">
            <text:p text:style-name="P1352">10</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1</text:p>
          </table:table-cell>
          <table:table-cell table:style-name="TableCell1377">
            <text:p text:style-name="P1378">12</text:p>
          </table:table-cell>
          <table:table-cell table:style-name="TableCell1379">
            <text:p text:style-name="P1380">13</text:p>
          </table:table-cell>
          <table:table-cell table:style-name="TableCell1381">
            <text:p text:style-name="P1382">14</text:p>
          </table:table-cell>
          <table:table-cell table:style-name="TableCell1383">
            <text:p text:style-name="P1384">15</text:p>
          </table:table-cell>
          <table:table-cell table:style-name="TableCell1385">
            <text:p text:style-name="P1386">16</text:p>
          </table:table-cell>
          <table:table-cell table:style-name="TableCell1387">
            <text:p text:style-name="P1388">17</text:p>
          </table:table-cell>
          <table:table-cell table:style-name="TableCell1389">
            <text:p text:style-name="P1390">18</text:p>
          </table:table-cell>
          <table:table-cell table:style-name="TableCell1391">
            <text:p text:style-name="P1392">19</text:p>
          </table:table-cell>
          <table:table-cell table:style-name="TableCell1393">
            <text:p text:style-name="P1394">20</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p text:style-name="P1418"/>
      <text:p text:style-name="P1419"/>
      <text:p text:style-name="P1420">111-1-1 九年級 國文科－解答</text:p>
      <text:p text:style-name="內文"><text:span text:style-name="T1421">一、國字注音</text:span></text:p>
      <text:p text:style-name="P1422">1吝 2譎 3闋 4鐮 5盎 6ㄕㄨ 7ㄐㄧˊ 8ㄎㄞˇ 9ㄅㄧㄢ 10一ㄢˋ</text:p>
      <text:p text:style-name="P1423">三</text:p>
      <text:p text:style-name="P1424">1 <text:s/>DCABB</text:p>
      <text:p text:style-name="P1425">6 <text:s/>ACDCA</text:p>
      <text:p text:style-name="P1426">11 BADBA</text:p>
      <text:p text:style-name="P1427">16 DABCD</text:p>
      <text:p text:style-name="P1428">四</text:p>
      <text:p text:style-name="P1429">1 <text:s/>CBACD</text:p>
      <text:p text:style-name="P1430">6 <text:s/>BBADC</text:p>
      <text:p text:style-name="P1431">11 AACCB</text:p>
      <text:p text:style-name="P1432">16 DDBCA</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5" style:display-name="text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7</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26:00Z</meta:creation-date>
    <dc:date>2026-02-04T06:26:00Z</dc:date>
    <meta:print-date>2022-09-29T02:36:00Z</meta:print-date>
    <meta:template xlink:href="Normal" xlink:type="simple"/>
    <meta:editing-cycles>2</meta:editing-cycles>
    <meta:editing-duration>PT0S</meta:editing-duration>
    <meta:document-statistic meta:page-count="7" meta:paragraph-count="21" meta:word-count="1628" meta:character-count="10887" meta:row-count="77" meta:non-whitespace-character-count="9280"/>
  </office:meta>
</office:document-meta>
</file>