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paragraph-properties fo:text-indent="0.5in"/>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margin-left="0.2951in">
        <style:tab-stops/>
      </style:paragraph-properties>
      <style:text-properties style:font-name="標楷體" style:font-name-asian="標楷體"/>
    </style:style>
    <style:style style:name="P50" style:parent-style-name="內文" style:family="paragraph">
      <style:paragraph-properties fo:margin-left="0.2951in">
        <style:tab-stops/>
      </style:paragraph-properties>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wave"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0.2951in">
        <style:tab-stops/>
      </style:paragraph-properties>
      <style:text-properties style:font-name="標楷體" style:font-name-asian="標楷體"/>
    </style:style>
    <style:style style:name="P58" style:parent-style-name="內文" style:family="paragraph">
      <style:paragraph-properties fo:margin-left="0.2951in">
        <style:tab-stops/>
      </style:paragraph-properties>
      <style:text-properties style:font-name="標楷體" style:font-name-asian="標楷體"/>
    </style:style>
    <style:style style:name="P59" style:parent-style-name="內文" style:family="paragraph">
      <style:paragraph-properties fo:margin-left="0.295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2951in">
        <style:tab-stops/>
      </style:paragraph-properties>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wave"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wave"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295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fo:margin-left="0.295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2951in">
        <style:tab-stops/>
      </style:paragraph-properties>
      <style:text-properties style:font-name="標楷體" style:font-name-asian="標楷體"/>
    </style:style>
    <style:style style:name="P87" style:parent-style-name="內文" style:family="paragraph">
      <style:paragraph-properties fo:margin-left="0.2951in">
        <style:tab-stops/>
      </style:paragraph-properties>
      <style:text-properties style:font-name="標楷體" style:font-name-asian="標楷體"/>
    </style:style>
    <style:style style:name="P88" style:parent-style-name="內文" style:family="paragraph">
      <style:paragraph-properties fo:margin-left="0.493in" fo:text-indent="-0.491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wave"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doub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2951in">
        <style:tab-stops/>
      </style:paragraph-properties>
      <style:text-properties style:font-name="標楷體" style:font-name-asian="標楷體"/>
    </style:style>
    <style:style style:name="P100" style:parent-style-name="內文" style:family="paragraph">
      <style:paragraph-properties fo:margin-left="0.295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4916in" fo:text-indent="-0.4916in">
        <style:tab-stops/>
      </style:paragraph-properties>
      <style:text-properties style:font-name="標楷體" style:font-name-asian="標楷體"/>
    </style:style>
    <style:style style:name="P108" style:parent-style-name="內文" style:family="paragraph">
      <style:paragraph-properties fo:margin-left="0.491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4916in">
        <style:tab-stops/>
      </style:paragraph-properties>
      <style:text-properties style:font-name="標楷體" style:font-name-asian="標楷體"/>
    </style:style>
    <style:style style:name="P114" style:parent-style-name="內文" style:family="paragraph">
      <style:paragraph-properties fo:margin-left="0.4916in">
        <style:tab-stops/>
      </style:paragraph-properties>
      <style:text-properties style:font-name="標楷體" style:font-name-asian="標楷體"/>
    </style:style>
    <style:style style:name="P115" style:parent-style-name="內文" style:family="paragraph">
      <style:paragraph-properties fo:margin-left="0.4916in">
        <style:tab-stops/>
      </style:paragraph-properties>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margin-left="0.4916in">
        <style:tab-stops/>
      </style:paragraph-properties>
      <style:text-properties style:font-name="標楷體" style:font-name-asian="標楷體"/>
    </style:style>
    <style:style style:name="P118" style:parent-style-name="內文" style:family="paragraph">
      <style:paragraph-properties fo:margin-left="0.4916in">
        <style:tab-stops/>
      </style:paragraph-properties>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paragraph-properties fo:margin-left="0.4916in">
        <style:tab-stops/>
      </style:paragraph-properties>
      <style:text-properties style:font-name="標楷體" style:font-name-asian="標楷體"/>
    </style:style>
    <style:style style:name="P121" style:parent-style-name="內文" style:family="paragraph">
      <style:paragraph-properties fo:margin-left="0.4916in">
        <style:tab-stops/>
      </style:paragraph-properties>
      <style:text-properties style:font-name="標楷體" style:font-name-asian="標楷體"/>
    </style:style>
    <style:style style:name="P122" style:parent-style-name="內文" style:family="paragraph">
      <style:paragraph-properties fo:margin-left="0.4916in">
        <style:tab-stops/>
      </style:paragraph-properties>
      <style:text-properties style:font-name="標楷體" style:font-name-asian="標楷體"/>
    </style:style>
    <style:style style:name="P123" style:parent-style-name="內文" style:family="paragraph">
      <style:paragraph-properties fo:margin-left="0.4916in">
        <style:tab-stops/>
      </style:paragraph-properties>
      <style:text-properties style:font-name="標楷體" style:font-name-asian="標楷體"/>
    </style:style>
    <style:style style:name="P124" style:parent-style-name="內文" style:family="paragraph">
      <style:paragraph-properties fo:margin-left="0.4916in" fo:text-indent="-0.4916in">
        <style:tab-stops/>
      </style:paragraph-properties>
      <style:text-properties style:font-name="標楷體" style:font-name-asian="標楷體"/>
    </style:style>
    <style:style style:name="P125" style:parent-style-name="內文" style:family="paragraph">
      <style:paragraph-properties fo:margin-left="0.491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wave"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1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wave"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491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wave"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491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Times New Roman" fo:color="#000000"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style:font-size-complex="12pt" style:text-underline-type="single" style:text-underline-style="wave" style:text-underline-width="auto" style:text-underline-mode="continuous"/>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內文" style:family="paragraph">
      <style:paragraph-properties fo:margin-left="0.4916in" fo:text-indent="-0.4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wave"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olumn175" style:family="table-column">
      <style:table-column-properties style:column-width="8.425in"/>
    </style:style>
    <style:style style:name="Table174" style:family="table">
      <style:table-properties style:width="8.425in" fo:margin-left="0.4916in" table:align="left"/>
    </style:style>
    <style:style style:name="TableRow176" style:family="table-row">
      <style:table-row-properties/>
    </style:style>
    <style:style style:name="TableCell177" style:family="table-cell">
      <style:table-cell-properties fo:border="0.0208in double #000000" style:border-line-width="0.0069in 0.0069in 0.0069in" style:writing-mode="lr-tb" fo:padding-top="0in" fo:padding-left="0.075in" fo:padding-bottom="0in" fo:padding-right="0.075in"/>
    </style:style>
    <style:style style:name="P178" style:parent-style-name="內文" style:family="paragraph">
      <style:paragraph-properties fo:text-indent="0.3333in"/>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margin-left="0.4916in" fo:text-indent="-0.4916in">
        <style:tab-stops/>
      </style:paragraph-properties>
      <style:text-properties style:font-name="標楷體" style:font-name-asian="標楷體"/>
    </style:style>
    <style:style style:name="P181" style:parent-style-name="內文" style:family="paragraph">
      <style:paragraph-properties fo:margin-left="0.4916in" fo:text-indent="-0.4916in">
        <style:tab-stops/>
      </style:paragraph-properties>
      <style:text-properties style:font-name="標楷體" style:font-name-asian="標楷體"/>
    </style:style>
    <style:style style:name="P182" style:parent-style-name="內文" style:family="paragraph">
      <style:paragraph-properties fo:margin-left="0.6881in" fo:text-indent="-0.686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Times New Roman" style:letter-kerning="false"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Times New Roman" style:letter-kerning="false"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Times New Roman" style:letter-kerning="false"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wave"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6881in" fo:text-indent="-0.6868in">
        <style:tab-stops/>
      </style:paragraph-properties>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wave" style:text-underline-width="auto" style:text-underline-mode="continuous"/>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4916in">
        <style:tab-stops/>
      </style:paragraph-properties>
      <style:text-properties style:font-name="標楷體" style:font-name-asian="標楷體"/>
    </style:style>
    <style:style style:name="P206" style:parent-style-name="內文" style:family="paragraph">
      <style:paragraph-properties fo:margin-left="0.4916in">
        <style:tab-stops/>
      </style:paragraph-properties>
      <style:text-properties style:font-name="標楷體" style:font-name-asian="標楷體"/>
    </style:style>
    <style:style style:name="P207" style:parent-style-name="內文" style:family="paragraph">
      <style:paragraph-properties fo:margin-left="0.4916in" fo:text-indent="-0.4916in">
        <style:tab-stops/>
      </style:paragraph-properties>
      <style:text-properties style:font-name="標楷體" style:font-name-asian="標楷體"/>
    </style:style>
    <style:style style:name="P208" style:parent-style-name="內文" style:family="paragraph">
      <style:paragraph-properties fo:margin-left="0.4916in">
        <style:tab-stops/>
      </style:paragraph-properties>
      <style:text-properties style:font-name="標楷體" style:font-name-asian="標楷體"/>
    </style:style>
    <style:style style:name="P209" style:parent-style-name="內文" style:family="paragraph">
      <style:paragraph-properties fo:margin-left="0.4916in" fo:text-indent="-0.491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4916in">
        <style:tab-stops/>
      </style:paragraph-properties>
      <style:text-properties style:font-name="標楷體" style:font-name-asian="標楷體"/>
    </style:style>
    <style:style style:name="P227" style:parent-style-name="內文" style:family="paragraph">
      <style:paragraph-properties fo:margin-left="0.4916in">
        <style:tab-stops/>
      </style:paragraph-properties>
      <style:text-properties style:font-name="標楷體" style:font-name-asian="標楷體"/>
    </style:style>
    <style:style style:name="P228" style:parent-style-name="內文" style:family="paragraph">
      <style:paragraph-properties fo:margin-left="0.4916in" fo:text-indent="-0.491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0.4916in" fo:text-indent="0.0006in">
        <style:tab-stops/>
      </style:paragraph-properties>
      <style:text-properties style:font-name="標楷體" style:font-name-asian="標楷體"/>
    </style:style>
    <style:style style:name="P236" style:parent-style-name="內文" style:family="paragraph">
      <style:paragraph-properties fo:margin-left="0.4916in" fo:text-indent="-0.4916in">
        <style:tab-stops/>
      </style:paragraph-properties>
      <style:text-properties style:font-name="標楷體" style:font-name-asian="標楷體"/>
    </style:style>
    <style:style style:name="P237" style:parent-style-name="內文" style:family="paragraph">
      <style:paragraph-properties fo:margin-left="0.4916in" fo:text-indent="-0.4916in">
        <style:tab-stops/>
      </style:paragraph-properties>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paragraph-properties fo:margin-left="0.4916in">
        <style:tab-stops/>
      </style:paragraph-properties>
      <style:text-properties style:font-name="標楷體" style:font-name-asian="標楷體"/>
    </style:style>
    <style:style style:name="P240" style:parent-style-name="內文" style:family="paragraph">
      <style:paragraph-properties fo:margin-left="0.4916in">
        <style:tab-stops/>
      </style:paragraph-properties>
      <style:text-properties style:font-name="標楷體" style:font-name-asian="標楷體"/>
    </style:style>
    <style:style style:name="P241" style:parent-style-name="內文" style:family="paragraph">
      <style:paragraph-properties fo:margin-left="0.4916in">
        <style:tab-stops/>
      </style:paragraph-properties>
      <style:text-properties style:font-name="標楷體" style:font-name-asian="標楷體"/>
    </style:style>
    <style:style style:name="P242" style:parent-style-name="內文" style:family="paragraph">
      <style:paragraph-properties fo:margin-left="0.491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4916in" fo:text-indent="-0.491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Times New Roman" fo:color="#000000" style:font-size-complex="12pt" fo:background-color="#FFFFFF"/>
    </style:style>
    <style:style style:name="T260" style:parent-style-name="預設段落字型" style:family="text">
      <style:text-properties style:font-name="標楷體" style:font-name-asian="標楷體" style:font-name-complex="Times New Roman" fo:color="#000000" style:font-size-complex="12pt" fo:background-color="#FFFFFF"/>
    </style:style>
    <style:style style:name="T261" style:parent-style-name="預設段落字型" style:family="text">
      <style:text-properties style:font-name="標楷體" style:font-name-asian="標楷體" style:font-name-complex="Times New Roman" fo:color="#000000" style:font-size-complex="12pt" fo:background-color="#FFFFFF"/>
    </style:style>
    <style:style style:name="T262" style:parent-style-name="預設段落字型" style:family="text">
      <style:text-properties style:font-name="標楷體" style:font-name-asian="標楷體" style:font-name-complex="Times New Roman" fo:color="#000000" style:font-size-complex="12pt" fo:background-color="#FFFFFF"/>
    </style:style>
    <style:style style:name="T263" style:parent-style-name="預設段落字型" style:family="text">
      <style:text-properties style:font-name="標楷體" style:font-name-asian="標楷體" style:font-name-complex="Times New Roman" fo:color="#000000" style:font-size-complex="12pt" fo:background-color="#FFFFFF"/>
    </style:style>
    <style:style style:name="T264" style:parent-style-name="預設段落字型" style:family="text">
      <style:text-properties style:font-name="標楷體" style:font-name-asian="標楷體" style:font-name-complex="Times New Roman" fo:color="#000000" style:font-size-complex="12pt" fo:background-color="#FFFFFF"/>
    </style:style>
    <style:style style:name="T265" style:parent-style-name="預設段落字型" style:family="text">
      <style:text-properties style:font-name="標楷體" style:font-name-asian="標楷體" style:font-name-complex="Times New Roman" fo:color="#000000" style:font-size-complex="12pt" fo:background-color="#FFFFFF"/>
    </style:style>
    <style:style style:name="T266" style:parent-style-name="預設段落字型" style:family="text">
      <style:text-properties style:font-name="標楷體" style:font-name-asian="標楷體" style:font-name-complex="Times New Roman" fo:color="#000000" style:font-size-complex="12pt" fo:background-color="#FFFFFF"/>
    </style:style>
    <style:style style:name="T267" style:parent-style-name="預設段落字型" style:family="text">
      <style:text-properties style:font-name="標楷體" style:font-name-asian="標楷體" style:font-name-complex="Times New Roman" fo:color="#000000" style:font-size-complex="12pt" fo:background-color="#FFFFFF"/>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4916in" fo:text-indent="-0.491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wave"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left="0.4916in" fo:text-indent="-0.4916in">
        <style:tab-stops/>
      </style:paragraph-properties>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Segoe UI" fo:background-color="#FFFFFF"/>
    </style:style>
    <style:style style:name="T324" style:parent-style-name="hl" style:family="text">
      <style:text-properties style:font-name="標楷體" style:font-name-asian="標楷體" style:font-name-complex="Segoe UI" fo:background-color="#FFFFFF"/>
    </style:style>
    <style:style style:name="T325" style:parent-style-name="預設段落字型" style:family="text">
      <style:text-properties style:font-name="標楷體" style:font-name-asian="標楷體" style:font-name-complex="Segoe UI" fo:background-color="#FFFFFF"/>
    </style:style>
    <style:style style:name="T326" style:parent-style-name="預設段落字型" style:family="text">
      <style:text-properties style:font-name="標楷體" style:font-name-asian="標楷體" style:font-name-complex="Segoe UI" fo:background-color="#FFFFFF"/>
    </style:style>
    <style:style style:name="T327" style:parent-style-name="預設段落字型" style:family="text">
      <style:text-properties style:font-name="標楷體" style:font-name-asian="標楷體" style:font-name-complex="Segoe UI" fo:background-color="#FFFFFF"/>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fo:margin-left="0.4916in" fo:text-indent="-0.4916in">
        <style:tab-stops/>
      </style:paragraph-properties>
      <style:text-properties style:font-name="標楷體" style:font-name-asian="標楷體"/>
    </style:style>
    <style:style style:name="P338" style:parent-style-name="內文" style:family="paragraph">
      <style:paragraph-properties fo:margin-left="0.4916in" fo:text-indent="-0.4916in">
        <style:tab-stops/>
      </style:paragraph-properties>
      <style:text-properties style:font-name="標楷體" style:font-name-asian="標楷體"/>
    </style:style>
    <style:style style:name="P339" style:parent-style-name="內文" style:family="paragraph">
      <style:text-properties style:font-name="標楷體" style:font-name-asian="標楷體"/>
    </style:style>
    <style:style style:name="TableColumn341" style:family="table-column">
      <style:table-column-properties style:column-width="9.0895in"/>
    </style:style>
    <style:style style:name="Table340" style:family="table">
      <style:table-properties style:width="9.0895in" fo:margin-left="-0.0138in" table:align="left"/>
    </style:style>
    <style:style style:name="TableRow342" style:family="table-row">
      <style:table-row-properties style:min-row-height="0.5125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left="0.0333in">
        <style:tab-stops/>
      </style:paragraph-properties>
    </style:style>
    <style:style style:name="T345" style:parent-style-name="預設段落字型" style:family="text">
      <style:text-properties style:font-name="標楷體" style:font-name-asian="標楷體" style:font-name-complex="Times New Roman" fo:color="#000000" style:font-size-complex="12pt" fo:background-color="#FFFFFF"/>
    </style:style>
    <style:style style:name="T346" style:parent-style-name="預設段落字型" style:family="text">
      <style:text-properties style:font-name="標楷體" style:font-name-asian="標楷體"/>
    </style:style>
    <style:style style:name="P347" style:parent-style-name="內文" style:family="paragraph">
      <style:paragraph-properties fo:margin-left="0.0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wave" style:text-underline-width="auto" style:text-underline-mode="continuous"/>
    </style:style>
    <style:style style:name="P351" style:parent-style-name="內文" style:family="paragraph">
      <style:paragraph-properties fo:margin-left="0.4916in" fo:text-indent="-0.4916in">
        <style:tab-stops/>
      </style:paragraph-properties>
      <style:text-properties style:font-name="標楷體" style:font-name-asian="標楷體"/>
    </style:style>
    <style:style style:name="P352" style:parent-style-name="內文" style:family="paragraph">
      <style:paragraph-properties fo:margin-left="0.4916in" fo:text-indent="-0.4916in">
        <style:tab-stops/>
      </style:paragraph-properties>
      <style:text-properties style:font-name="標楷體" style:font-name-asian="標楷體"/>
    </style:style>
    <style:style style:name="P353" style:parent-style-name="內文" style:family="paragraph">
      <style:paragraph-properties fo:margin-left="0.4916in" fo:text-indent="-0.4916in">
        <style:tab-stops/>
      </style:paragraph-properties>
      <style:text-properties style:font-name="標楷體" style:font-name-asian="標楷體"/>
    </style:style>
    <style:style style:name="P354" style:parent-style-name="內文" style:family="paragraph">
      <style:paragraph-properties fo:margin-left="0.4916in" fo:text-indent="-0.4916in">
        <style:tab-stops/>
      </style:paragraph-properties>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margin-left="0.4916in" fo:text-indent="-0.4916in">
        <style:tab-stops/>
      </style:paragraph-properties>
      <style:text-properties style:font-name="標楷體" style:font-name-asian="標楷體"/>
    </style:style>
    <style:style style:name="P357" style:parent-style-name="內文" style:family="paragraph">
      <style:paragraph-properties fo:margin-left="0.4916in" fo:text-indent="-0.4916in">
        <style:tab-stops/>
      </style:paragraph-properties>
      <style:text-properties style:font-name="標楷體" style:font-name-asian="標楷體"/>
    </style:style>
    <style:style style:name="TableColumn359" style:family="table-column">
      <style:table-column-properties style:column-width="9.0125in"/>
    </style:style>
    <style:style style:name="Table358" style:family="table">
      <style:table-properties style:width="9.0125in" fo:margin-left="0.0055in" table:align="left"/>
    </style:style>
    <style:style style:name="TableRow360" style:family="table-row">
      <style:table-row-properties style:min-row-height="2.5125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left="0.0916in" fo:text-indent="-0.001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wave"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left="0.0916in" fo:text-indent="-0.001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left="0.0916in" fo:text-indent="-0.001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left="0.0916in" fo:text-indent="-0.001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0.0916in" fo:text-indent="-0.001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end" fo:margin-left="0.4916in" fo:margin-right="0.1666in" fo:text-indent="-0.4916in">
        <style:tab-stops/>
      </style:paragraph-properties>
    </style:style>
    <style:style style:name="T395" style:parent-style-name="預設段落字型" style:family="text">
      <style:text-properties style:font-name="標楷體" style:font-name-asian="標楷體" style:text-underline-type="single" style:text-underline-style="wave"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paragraph-properties fo:margin-left="0.4916in" fo:text-indent="-0.491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wave"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margin-left="0.4916in" fo:text-indent="-0.4916in">
        <style:tab-stops/>
      </style:paragraph-properties>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ableColumn429" style:family="table-column">
      <style:table-column-properties style:column-width="9.025in"/>
    </style:style>
    <style:style style:name="Table428" style:family="table">
      <style:table-properties style:width="9.025in" fo:margin-left="0.0194in" table:align="left"/>
    </style:style>
    <style:style style:name="TableRow430" style:family="table-row">
      <style:table-row-properties style:min-row-height="0.5541in"/>
    </style:style>
    <style:style style:name="TableCell431" style:family="table-cell">
      <style:table-cell-properties fo:border="0.0069in solid #000000" style:writing-mode="lr-tb" fo:padding-top="0in" fo:padding-left="0.0194in" fo:padding-bottom="0in" fo:padding-right="0.0194in"/>
    </style:style>
    <style:style style:name="P432" style:parent-style-name="無間距" style:family="paragraph">
      <style:paragraph-properties fo:margin-left="0.0784in" fo:margin-right="0.0486in">
        <style:tab-stops/>
      </style:paragraph-propertie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wave"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left="0.4916in" fo:text-indent="-0.491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TableColumn488" style:family="table-column">
      <style:table-column-properties style:column-width="8.9423in"/>
    </style:style>
    <style:style style:name="Table487" style:family="table">
      <style:table-properties style:width="8.9423in" fo:margin-left="0.118in" table:align="left"/>
    </style:style>
    <style:style style:name="TableRow489" style:family="table-row">
      <style:table-row-properties style:min-row-height="4.2243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left="0.0819in" fo:margin-right="0.0951in">
        <style:tab-stops/>
      </style:paragraph-properties>
      <style:text-properties style:font-name="標楷體" style:font-name-asian="標楷體"/>
    </style:style>
    <style:style style:name="P492" style:parent-style-name="內文" style:family="paragraph">
      <style:paragraph-properties fo:margin-left="0.0819in" fo:margin-right="0.0951in">
        <style:tab-stops/>
      </style:paragraph-properties>
      <style:text-properties style:font-name="標楷體" style:font-name-asian="標楷體"/>
    </style:style>
    <style:style style:name="P493" style:parent-style-name="內文" style:family="paragraph">
      <style:paragraph-properties fo:margin-left="0.0819in" fo:margin-right="0.0951in">
        <style:tab-stops/>
      </style:paragraph-properties>
      <style:text-properties style:font-name="標楷體" style:font-name-asian="標楷體"/>
    </style:style>
    <style:style style:name="P494" style:parent-style-name="內文" style:family="paragraph">
      <style:paragraph-properties fo:margin-left="0.0819in" fo:margin-right="0.0951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P498" style:parent-style-name="內文" style:family="paragraph">
      <style:paragraph-properties fo:margin-left="0.0819in" fo:margin-right="0.0951in">
        <style:tab-stops/>
      </style:paragraph-properties>
      <style:text-properties style:font-name="標楷體" style:font-name-asian="標楷體"/>
    </style:style>
    <style:style style:name="P499" style:parent-style-name="內文" style:family="paragraph">
      <style:paragraph-properties fo:margin-left="0.0819in" fo:margin-right="0.0951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P507" style:parent-style-name="內文" style:family="paragraph">
      <style:paragraph-properties fo:margin-left="0.0819in" fo:margin-right="0.0951in">
        <style:tab-stops/>
      </style:paragraph-properties>
      <style:text-properties style:font-name="標楷體" style:font-name-asian="標楷體"/>
    </style:style>
    <style:style style:name="P508" style:parent-style-name="內文" style:family="paragraph">
      <style:paragraph-properties fo:margin-left="0.0819in" fo:margin-right="0.0951in">
        <style:tab-stops/>
      </style:paragraph-properties>
      <style:text-properties style:font-name="標楷體" style:font-name-asian="標楷體"/>
    </style:style>
    <style:style style:name="P509" style:parent-style-name="內文" style:family="paragraph">
      <style:paragraph-properties fo:margin-left="0.0819in" fo:margin-right="0.0951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wave" style:text-underline-width="auto" style:text-underline-mode="continuous"/>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doub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paragraph-properties fo:widows="2" fo:orphans="2" fo:break-before="page"/>
      <style:text-properties style:font-name="標楷體" style:font-name-asian="標楷體"/>
    </style:style>
    <style:style style:name="P541" style:parent-style-name="內文" style:family="paragraph">
      <style:paragraph-properties fo:text-align="start" fo:line-height="0.4166in"/>
      <style:text-properties style:font-name="標楷體" style:font-name-asian="標楷體" fo:font-size="14pt" style:font-size-asian="14pt"/>
    </style:style>
    <style:style style:name="P542" style:parent-style-name="內文" style:family="paragraph">
      <style:paragraph-properties fo:margin-bottom="0.125in" fo:line-height="0.4166in" fo:margin-left="4.3298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text-properties style:font-name="標楷體" style:font-name-asian="標楷體"/>
    </style:style>
    <style:style style:name="TableColumn553" style:family="table-column">
      <style:table-column-properties style:column-width="0.234in"/>
    </style:style>
    <style:style style:name="TableColumn554" style:family="table-column">
      <style:table-column-properties style:column-width="0.6006in"/>
    </style:style>
    <style:style style:name="TableColumn555" style:family="table-column">
      <style:table-column-properties style:column-width="0.2333in"/>
    </style:style>
    <style:style style:name="TableColumn556" style:family="table-column">
      <style:table-column-properties style:column-width="0.6659in"/>
    </style:style>
    <style:style style:name="TableColumn557" style:family="table-column">
      <style:table-column-properties style:column-width="0.2388in"/>
    </style:style>
    <style:style style:name="TableColumn558" style:family="table-column">
      <style:table-column-properties style:column-width="0.6236in"/>
    </style:style>
    <style:style style:name="TableColumn559" style:family="table-column">
      <style:table-column-properties style:column-width="0.2333in"/>
    </style:style>
    <style:style style:name="TableColumn560" style:family="table-column">
      <style:table-column-properties style:column-width="0.6312in"/>
    </style:style>
    <style:style style:name="TableColumn561" style:family="table-column">
      <style:table-column-properties style:column-width="0.2333in"/>
    </style:style>
    <style:style style:name="TableColumn562" style:family="table-column">
      <style:table-column-properties style:column-width="0.6458in"/>
    </style:style>
    <style:style style:name="TableColumn563" style:family="table-column">
      <style:table-column-properties style:column-width="0.2333in"/>
    </style:style>
    <style:style style:name="TableColumn564" style:family="table-column">
      <style:table-column-properties style:column-width="0.6312in"/>
    </style:style>
    <style:style style:name="TableColumn565" style:family="table-column">
      <style:table-column-properties style:column-width="0.2333in"/>
    </style:style>
    <style:style style:name="TableColumn566" style:family="table-column">
      <style:table-column-properties style:column-width="0.6861in"/>
    </style:style>
    <style:style style:name="TableColumn567" style:family="table-column">
      <style:table-column-properties style:column-width="0.2333in"/>
    </style:style>
    <style:style style:name="TableColumn568" style:family="table-column">
      <style:table-column-properties style:column-width="0.6312in"/>
    </style:style>
    <style:style style:name="TableColumn569" style:family="table-column">
      <style:table-column-properties style:column-width="0.2333in"/>
    </style:style>
    <style:style style:name="TableColumn570" style:family="table-column">
      <style:table-column-properties style:column-width="0.6951in"/>
    </style:style>
    <style:style style:name="TableColumn571" style:family="table-column">
      <style:table-column-properties style:column-width="0.3166in"/>
    </style:style>
    <style:style style:name="TableColumn572" style:family="table-column">
      <style:table-column-properties style:column-width="0.6965in"/>
    </style:style>
    <style:style style:name="Table552" style:family="table">
      <style:table-properties style:width="8.9305in" fo:margin-left="0in" table:align="left"/>
    </style:style>
    <style:style style:name="TableRow573" style:family="table-row">
      <style:table-row-properties style:min-row-height="0.6944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Column628" style:family="table-column">
      <style:table-column-properties style:column-width="0.2333in"/>
    </style:style>
    <style:style style:name="TableColumn629" style:family="table-column">
      <style:table-column-properties style:column-width="4.1895in"/>
    </style:style>
    <style:style style:name="TableColumn630" style:family="table-column">
      <style:table-column-properties style:column-width="0.3166in"/>
    </style:style>
    <style:style style:name="TableColumn631" style:family="table-column">
      <style:table-column-properties style:column-width="4.1909in"/>
    </style:style>
    <style:style style:name="Table627" style:family="table">
      <style:table-properties style:width="8.9305in" fo:margin-left="0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olumn686" style:family="table-column">
      <style:table-column-properties style:column-width="0.234in"/>
    </style:style>
    <style:style style:name="TableColumn687" style:family="table-column">
      <style:table-column-properties style:column-width="0.6006in"/>
    </style:style>
    <style:style style:name="TableColumn688" style:family="table-column">
      <style:table-column-properties style:column-width="0.2333in"/>
    </style:style>
    <style:style style:name="TableColumn689" style:family="table-column">
      <style:table-column-properties style:column-width="0.6659in"/>
    </style:style>
    <style:style style:name="TableColumn690" style:family="table-column">
      <style:table-column-properties style:column-width="0.2388in"/>
    </style:style>
    <style:style style:name="TableColumn691" style:family="table-column">
      <style:table-column-properties style:column-width="0.6236in"/>
    </style:style>
    <style:style style:name="TableColumn692" style:family="table-column">
      <style:table-column-properties style:column-width="0.2333in"/>
    </style:style>
    <style:style style:name="TableColumn693" style:family="table-column">
      <style:table-column-properties style:column-width="0.6312in"/>
    </style:style>
    <style:style style:name="TableColumn694" style:family="table-column">
      <style:table-column-properties style:column-width="0.2333in"/>
    </style:style>
    <style:style style:name="TableColumn695" style:family="table-column">
      <style:table-column-properties style:column-width="0.6458in"/>
    </style:style>
    <style:style style:name="TableColumn696" style:family="table-column">
      <style:table-column-properties style:column-width="0.2333in"/>
    </style:style>
    <style:style style:name="TableColumn697" style:family="table-column">
      <style:table-column-properties style:column-width="0.6312in"/>
    </style:style>
    <style:style style:name="TableColumn698" style:family="table-column">
      <style:table-column-properties style:column-width="0.2333in"/>
    </style:style>
    <style:style style:name="TableColumn699" style:family="table-column">
      <style:table-column-properties style:column-width="0.6861in"/>
    </style:style>
    <style:style style:name="TableColumn700" style:family="table-column">
      <style:table-column-properties style:column-width="0.2333in"/>
    </style:style>
    <style:style style:name="TableColumn701" style:family="table-column">
      <style:table-column-properties style:column-width="0.6312in"/>
    </style:style>
    <style:style style:name="TableColumn702" style:family="table-column">
      <style:table-column-properties style:column-width="0.2333in"/>
    </style:style>
    <style:style style:name="TableColumn703" style:family="table-column">
      <style:table-column-properties style:column-width="0.6951in"/>
    </style:style>
    <style:style style:name="TableColumn704" style:family="table-column">
      <style:table-column-properties style:column-width="0.3166in"/>
    </style:style>
    <style:style style:name="TableColumn705" style:family="table-column">
      <style:table-column-properties style:column-width="0.6965in"/>
    </style:style>
    <style:style style:name="Table685" style:family="table">
      <style:table-properties style:width="8.9305in" fo:margin-left="0in" table:align="left"/>
    </style:style>
    <style:style style:name="TableRow706" style:family="table-row">
      <style:table-row-properties style:min-row-height="0.694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TableColumn761" style:family="table-column">
      <style:table-column-properties style:column-width="0.3166in"/>
    </style:style>
    <style:style style:name="TableColumn762" style:family="table-column">
      <style:table-column-properties style:column-width="0.5333in"/>
    </style:style>
    <style:style style:name="TableColumn763" style:family="table-column">
      <style:table-column-properties style:column-width="0.3166in"/>
    </style:style>
    <style:style style:name="TableColumn764" style:family="table-column">
      <style:table-column-properties style:column-width="0.5895in"/>
    </style:style>
    <style:style style:name="TableColumn765" style:family="table-column">
      <style:table-column-properties style:column-width="0.3166in"/>
    </style:style>
    <style:style style:name="TableColumn766" style:family="table-column">
      <style:table-column-properties style:column-width="0.5534in"/>
    </style:style>
    <style:style style:name="TableColumn767" style:family="table-column">
      <style:table-column-properties style:column-width="0.3166in"/>
    </style:style>
    <style:style style:name="TableColumn768" style:family="table-column">
      <style:table-column-properties style:column-width="0.5597in"/>
    </style:style>
    <style:style style:name="TableColumn769" style:family="table-column">
      <style:table-column-properties style:column-width="0.3166in"/>
    </style:style>
    <style:style style:name="TableColumn770" style:family="table-column">
      <style:table-column-properties style:column-width="0.5722in"/>
    </style:style>
    <style:style style:name="TableColumn771" style:family="table-column">
      <style:table-column-properties style:column-width="0.3166in"/>
    </style:style>
    <style:style style:name="TableColumn772" style:family="table-column">
      <style:table-column-properties style:column-width="0.5597in"/>
    </style:style>
    <style:style style:name="TableColumn773" style:family="table-column">
      <style:table-column-properties style:column-width="0.3166in"/>
    </style:style>
    <style:style style:name="TableColumn774" style:family="table-column">
      <style:table-column-properties style:column-width="0.6062in"/>
    </style:style>
    <style:style style:name="TableColumn775" style:family="table-column">
      <style:table-column-properties style:column-width="0.3166in"/>
    </style:style>
    <style:style style:name="TableColumn776" style:family="table-column">
      <style:table-column-properties style:column-width="0.5597in"/>
    </style:style>
    <style:style style:name="TableColumn777" style:family="table-column">
      <style:table-column-properties style:column-width="0.3166in"/>
    </style:style>
    <style:style style:name="TableColumn778" style:family="table-column">
      <style:table-column-properties style:column-width="0.6145in"/>
    </style:style>
    <style:style style:name="TableColumn779" style:family="table-column">
      <style:table-column-properties style:column-width="0.3166in"/>
    </style:style>
    <style:style style:name="TableColumn780" style:family="table-column">
      <style:table-column-properties style:column-width="0.6152in"/>
    </style:style>
    <style:style style:name="Table760" style:family="table">
      <style:table-properties style:width="8.9305in" fo:margin-left="0in" table:align="left"/>
    </style:style>
    <style:style style:name="TableRow781" style:family="table-row">
      <style:table-row-properties style:min-row-height="0.6944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TableRow832" style:family="table-row">
      <style:table-row-properties style:min-row-height="0.6944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ableColumn877" style:family="table-column">
      <style:table-column-properties style:column-width="0.234in"/>
    </style:style>
    <style:style style:name="TableColumn878" style:family="table-column">
      <style:table-column-properties style:column-width="0.6006in"/>
    </style:style>
    <style:style style:name="TableColumn879" style:family="table-column">
      <style:table-column-properties style:column-width="0.2333in"/>
    </style:style>
    <style:style style:name="TableColumn880" style:family="table-column">
      <style:table-column-properties style:column-width="0.6659in"/>
    </style:style>
    <style:style style:name="TableColumn881" style:family="table-column">
      <style:table-column-properties style:column-width="0.2388in"/>
    </style:style>
    <style:style style:name="TableColumn882" style:family="table-column">
      <style:table-column-properties style:column-width="0.6236in"/>
    </style:style>
    <style:style style:name="TableColumn883" style:family="table-column">
      <style:table-column-properties style:column-width="0.2333in"/>
    </style:style>
    <style:style style:name="TableColumn884" style:family="table-column">
      <style:table-column-properties style:column-width="0.6312in"/>
    </style:style>
    <style:style style:name="TableColumn885" style:family="table-column">
      <style:table-column-properties style:column-width="0.2333in"/>
    </style:style>
    <style:style style:name="TableColumn886" style:family="table-column">
      <style:table-column-properties style:column-width="0.6458in"/>
    </style:style>
    <style:style style:name="TableColumn887" style:family="table-column">
      <style:table-column-properties style:column-width="0.2333in"/>
    </style:style>
    <style:style style:name="TableColumn888" style:family="table-column">
      <style:table-column-properties style:column-width="0.6312in"/>
    </style:style>
    <style:style style:name="TableColumn889" style:family="table-column">
      <style:table-column-properties style:column-width="0.2333in"/>
    </style:style>
    <style:style style:name="TableColumn890" style:family="table-column">
      <style:table-column-properties style:column-width="0.6861in"/>
    </style:style>
    <style:style style:name="TableColumn891" style:family="table-column">
      <style:table-column-properties style:column-width="0.2333in"/>
    </style:style>
    <style:style style:name="TableColumn892" style:family="table-column">
      <style:table-column-properties style:column-width="0.6312in"/>
    </style:style>
    <style:style style:name="TableColumn893" style:family="table-column">
      <style:table-column-properties style:column-width="0.2333in"/>
    </style:style>
    <style:style style:name="TableColumn894" style:family="table-column">
      <style:table-column-properties style:column-width="0.6951in"/>
    </style:style>
    <style:style style:name="TableColumn895" style:family="table-column">
      <style:table-column-properties style:column-width="0.3166in"/>
    </style:style>
    <style:style style:name="TableColumn896" style:family="table-column">
      <style:table-column-properties style:column-width="0.6965in"/>
    </style:style>
    <style:style style:name="Table876" style:family="table">
      <style:table-properties style:width="8.9305in" fo:margin-left="0in" table:align="left"/>
    </style:style>
    <style:style style:name="TableRow897" style:family="table-row">
      <style:table-row-properties style:min-row-height="0.6944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font-name-complex="Times New Roman" fo:font-size="16pt" style:font-size-asian="16pt"/>
    </style:style>
    <style:style style:name="P960" style:parent-style-name="內文" style:family="paragraph">
      <style:text-properties style:font-name="標楷體" style:font-name-asian="標楷體" style:font-name-complex="Times New Roman"/>
    </style:style>
    <style:style style:name="P961" style:parent-style-name="內文" style:family="paragraph">
      <style:text-properties style:font-name="標楷體" style:font-name-asian="標楷體" style:font-name-complex="Times New Roman"/>
    </style:style>
    <style:style style:name="P962" style:parent-style-name="內文" style:family="paragraph">
      <style:text-properties style:font-name="標楷體" style:font-name-asian="標楷體" style:font-name-complex="Times New Roman"/>
    </style:style>
    <style:style style:name="P963" style:parent-style-name="內文" style:family="paragraph">
      <style:text-properties style:font-name="標楷體" style:font-name-asian="標楷體" style:font-name-complex="Times New Roman"/>
    </style:style>
    <style:style style:name="P964" style:parent-style-name="內文" style:family="paragraph">
      <style:text-properties style:font-name="標楷體" style:font-name-asian="標楷體" style:font-name-complex="Times New Roman"/>
    </style:style>
    <style:style style:name="P965" style:parent-style-name="內文" style:family="paragraph">
      <style:text-properties style:font-name="標楷體" style:font-name-asian="標楷體" style:font-name-complex="Times New Roman"/>
    </style:style>
    <style:style style:name="P966" style:parent-style-name="內文" style:family="paragraph">
      <style:text-properties style:font-name="標楷體" style:font-name-asian="標楷體" style:font-name-complex="Times New Roman"/>
    </style:style>
    <style:style style:name="P967" style:parent-style-name="內文" style:family="paragraph">
      <style:text-properties style:font-name="標楷體" style:font-name-asian="標楷體" style:font-name-complex="Times New Roman"/>
    </style:style>
    <style:style style:name="P968" style:parent-style-name="內文" style:family="paragraph">
      <style:text-properties style:font-name="標楷體" style:font-name-asian="標楷體" style:font-name-complex="Times New Roman"/>
    </style:style>
    <style:style style:name="P969" style:parent-style-name="內文" style:family="paragraph">
      <style:text-properties style:font-name="標楷體" style:font-name-asian="標楷體" style:font-name-complex="Times New Roman"/>
    </style:style>
    <style:style style:name="P970" style:parent-style-name="內文" style:family="paragraph">
      <style:text-properties style:font-name="標楷體" style:font-name-asian="標楷體" style:font-name-complex="Times New Roman"/>
    </style:style>
    <style:style style:name="P971"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新北市立溪崑國民中學111學年度第一學期第一次定期評量<text:s/>國文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請寫出下列「 」中的國字注音。10%</text:p>
      <text:p text:style-name="P15"><text:s text:c="4"/>1.「ㄕㄨˋ」色 <text:s text:c="4"/>2.鑰「匙」 <text:s/><text:s text:c="5"/><text:s text:c="3"/>3.河「ㄊ一ˊ」 <text:s text:c="4"/>4.「ㄏㄨˊ」形<text:s/><text:s/><text:s text:c="4"/>5.土「阜」 <text:s text:c="3"/></text:p>
      <text:p text:style-name="P16"><text:s text:c="4"/>6.「怯」怜怜 <text:s text:c="6"/>7.「ㄍㄨㄚ」風 <text:s text:c="5"/>8.「瑰」寶 <text:s text:c="8"/>9.「ㄑ一ㄠ」擊 <text:s text:c="5"/>10.「嫵」媚</text:p>
      <text:p text:style-name="P17"/>
      <text:p text:style-name="P18">二、注釋：20%</text:p>
      <text:p text:style-name="P19"><text:s text:c="4"/>1.具體而微 <text:s text:c="8"/>2.無懈可擊 <text:s text:c="9"/>3.抑揚頓挫 <text:s text:c="8"/>4.娉婷 <text:s text:c="13"/>5.卻上輕「輿」</text:p>
      <text:p text:style-name="P20"><text:s text:c="4"/>6.慢條斯理 <text:s text:c="8"/>7.沃腴 <text:s text:c="13"/>8.窈窕 <text:s text:c="12"/>9.扶搖直上 <text:s text:c="9"/>10.天籟</text:p>
      <text:p text:style-name="P21"/>
      <text:p text:style-name="P22">三、請找出下列文章中的錯別字。10%</text:p>
      <text:p text:style-name="內文"><text:span text:style-name="T23"><text:s text:c="3"/></text:span><text:span text:style-name="T24"><text:s/></text:span><text:span text:style-name="T25">2019</text:span><text:span text:style-name="T26">年</text:span><text:span text:style-name="T27">中國武漢</text:span><text:span text:style-name="T28">地區發現了不明原由的肺炎群聚</text:span><text:span text:style-name="T29">，出期個案多與當地海鮮城活動史相關，而後確認其病原體維新型冠狀病毒，</text:span><text:span text:style-name="T30">疫情迅速</text:span><text:span text:style-name="T31">曠</text:span><text:span text:style-name="T32">散至全球。</text:span><text:span text:style-name="T33">臺</text:span><text:span text:style-name="T34">灣</text:span><text:span text:style-name="T35">歷經了二年多的防疫生活，大家都習慣出門</text:span><text:span text:style-name="T36">載</text:span><text:span text:style-name="T37">口罩、洗手七步奏等防疫新生活，未來與病毒共存是世界</text:span><text:span text:style-name="T38">驅</text:span><text:span text:style-name="T39">勢</text:span><text:span text:style-name="T40">，隨著病毒不段變異，持續有新的變種病毒產生，</text:span><text:span text:style-name="T41">無論病毒如何改變，生活日常要如長，</text:span><text:span text:style-name="T42">陪養個人良好的衛生習慣，將是我們在未來世界保護自己的不二法門。</text:span></text:p>
      <text:p text:style-name="P43"/>
      <text:p text:style-name="P44">四、單選題：40%</text:p>
      <text:p text:style-name="P45">1.( <text:s/>)下列「」中的形似字，何者讀音完全相同？</text:p>
      <text:p text:style-name="P46"><text:s text:c="2"/><text:s text:c="4"/>(A)點「綴」∕中「輟」∕「啜」飲 <text:s/><text:s/><text:s text:c="2"/><text:s text:c="10"/><text:s text:c="2"/><text:s/>(B)「緩」和∕名「媛」∕罰「鍰」<text:s/><text:s/><text:s text:c="3"/></text:p>
      <text:p text:style-name="P47">(C)開「闔」∕隔「閡」∕「閤」家<text:s/><text:s text:c="8"/><text:s text:c="2"/><text:s text:c="7"/>(D)「逾」時∕桑「榆」∕明「喻」</text:p>
      <text:p text:style-name="P48">2.( <text:s/>)下列選項「」中的注音寫成國字後，何者前後相同？</text:p>
      <text:p text:style-name="P49"><text:s text:c="2"/>(A)以小「ㄅㄛˊ」大∕「ㄅㄛˊ」大精深 <text:s text:c="7"/><text:s text:c="2"/><text:s text:c="2"/><text:s/>(B)季節更「ㄉ一ㄝˊ」∕「ㄉ一ㄝˊㄉ一ㄝˊ」不休 <text:s text:c="3"/></text:p>
      <text:p text:style-name="P50"><text:s text:c="2"/>(C)靜「ㄇ一ˋ」純美∕「ㄇ一ˋ」而不宣 <text:s text:c="6"/><text:s text:c="2"/><text:s text:c="4"/>(D)「ㄌ一ˋ「ㄌ一ˋ」」如繪∕生命「ㄌ一ˋ」程</text:p>
      <text:p text:style-name="內文"><text:span text:style-name="T51">3</text:span><text:span text:style-name="T52">.</text:span><text:span text:style-name="T53">( <text:s/>)</text:span><text:span text:style-name="T54">在</text:span><text:span text:style-name="T55">聲音鐘</text:span><text:span text:style-name="T56">一文中，作者藉由刻劃不同的聲音變化讓讀者知道聲音的有情趣味，下列「」關於聲音的成語應用正確的是？</text:span></text:p>
      <text:p text:style-name="P57"><text:s text:c="2"/>(A)大選將至，各候選人陣營間充斥著「風聲鶴唳」，不實的誹謗謾罵。</text:p>
      <text:p text:style-name="P58"><text:s text:c="2"/>(B)入夜之後，「萬籟俱寂」最適合一個人沉澱自我，放鬆疲憊的身心。</text:p>
      <text:p text:style-name="P59"><text:span text:style-name="T60"><text:s text:c="2"/></text:span><text:span text:style-name="T61">(C)</text:span><text:span text:style-name="T62">小新</text:span><text:span text:style-name="T63">家中雖然有三位手足，但是相處融洽「琴瑟和鳴」。</text:span></text:p>
      <text:p text:style-name="P64"><text:s text:c="2"/>(D)運動會的加油聲「餘音繞樑」，體育館附近的居民實在不堪其擾。</text:p>
      <text:p text:style-name="內文"><text:span text:style-name="T65">4.</text:span><text:span text:style-name="T66">( <text:s/>)</text:span><text:span text:style-name="T67">請問關於</text:span><text:span text:style-name="T68">蓉子</text:span><text:span text:style-name="T69">的</text:span><text:span text:style-name="T70">傘</text:span><text:span text:style-name="T71">和</text:span><text:span text:style-name="T72">白靈</text:span><text:span text:style-name="T73">的</text:span><text:span text:style-name="T74">風箏</text:span><text:span text:style-name="T75">二首詩的說明，下列敘述何者正確？</text:span></text:p>
      <text:p text:style-name="P76"><text:span text:style-name="T77"><text:s text:c="2"/></text:span><text:span text:style-name="T78">(A)</text:span><text:span text:style-name="T79">蓉子</text:span><text:span text:style-name="T80">通過聯想加以描寫傘的具體外形，沒有寫到傘的抽象功能。</text:span></text:p>
      <text:p text:style-name="P81"><text:span text:style-name="T82"><text:s text:c="2"/></text:span><text:span text:style-name="T83">(B)</text:span><text:span text:style-name="T84">白靈</text:span><text:span text:style-name="T85">描寫自己參與放風箏的過程，將風箏與人生希望相結合。</text:span></text:p>
      <text:p text:style-name="P86"><text:s text:c="2"/>(C)這二首詩都沒有提及人生相關內容，是純粹的詠物詩。</text:p>
      <text:p text:style-name="P87"><text:s text:c="2"/>(D)這二首詩皆有觸及不同的人生面向，是詠物抒懷的抒情詩。</text:p>
      <text:p text:style-name="P88"><text:span text:style-name="T89">5.</text:span><text:span text:style-name="T90">( <text:s/>)</text:span><text:span text:style-name="T91">在</text:span><text:span text:style-name="T92">我所知道的康橋</text:span><text:span text:style-name="T93">一文中，</text:span><text:span text:style-name="T94">作者用了與許多轉化修辭來傳達</text:span><text:span text:style-name="T95">康橋</text:span><text:span text:style-name="T96">初春給人的感受，下列文句轉化修辭的應用何者與其他三者</text:span><text:span text:style-name="T97">不同</text:span><text:span text:style-name="T98">？</text:span></text:p>
      <text:p text:style-name="P99"><text:s text:c="2"/>(A)愛熱鬧的克羅克斯、耐辛苦的蒲公英與雛菊 <text:s text:c="9"/>(B)晚景的溫存卻被我這樣偷嘗了不少</text:p>
      <text:p text:style-name="P100"><text:span text:style-name="T101"><text:s text:c="2"/></text:span><text:span text:style-name="T102">(C)</text:span><text:span text:style-name="T103">康橋</text:span><text:span text:style-name="T104">只是一帶茂林，擁戴幾處娉婷的尖閣 <text:s text:c="11"/></text:span><text:span text:style-name="T105">(D)</text:span><text:span text:style-name="T106">怯怜怜的小雪球是探春信的小使</text:span></text:p>
      <text:p text:style-name="P107">6.( <text:s/>)「他們的報時方式、出現時機，是和這有情世界一樣充滿變化與趣味的。他們構築的不是物理的時間，而是人性——或者更準確地說——心情的時間。」請問下列選項的報時方式，何者屬於心情的時間？</text:p>
      <text:p text:style-name="P108"><text:span text:style-name="T109">(A)</text:span><text:span text:style-name="T110">賣芭樂的老阿伯清脆、鄉土的叫喊讓你以為回到了古典</text:span><text:span text:style-name="T111">臺灣</text:span><text:span text:style-name="T112">。</text:span></text:p>
      <text:p text:style-name="P113">(B)下課鐘聲「噹、噹、噹」的響起，大夥瘋狂地衝向籃球場。</text:p>
      <text:p text:style-name="P114">(C)每隔一個鐘頭伸出一隻小鳥，「布穀、布榖」地向你報時。</text:p>
      <text:p text:style-name="P115">(D)每當整點時，百貨公司的音樂報時鐘，可愛的機器人配合著音樂舞動。</text:p>
      <text:p text:style-name="P116">7.( <text:s/>)「一傘在握∕開闔自如∕闔則為竿為杖∕開則為花為亭∕亭中藏一個寧靜的我」，下列關於此節詩意的說明何者正確？</text:p>
      <text:p text:style-name="P117">(A)「開闔自如」表示了人生掌握在父母手中。<text:s text:c="10"/>(B)作者追求的是安詳寧靜的人生境界。</text:p>
      <text:p text:style-name="P118">(C)「為竿為杖」強調的是傘的剩餘價值。<text:s text:c="14"/>(D)最後一句強調人只有在傘下才能享受寧靜。</text:p>
      <text:p text:style-name="P119">8.( <text:s/>)下列文句「」中的字義，何者前後相同？</text:p>
      <text:p text:style-name="P120">(A)你一定可以聽到「鮮」活有趣的旋律∕新開的壽司店很值得嘗「鮮」</text:p>
      <text:p text:style-name="P121">(B)天涼，煮好的熱湯很快冷「卻」下來∕朋友們不斷邀約，我盛情難「卻」只能赴約</text:p>
      <text:soft-page-break/>
      <text:p text:style-name="P122">(C)行人「徒」步區，禁止汽車通行∕杞人憂天只是「徒」增煩惱，不如樂觀以對</text:p>
      <text:p text:style-name="P123">(D)缺乏訓練就上場的隊伍是「屢」戰屢敗∕古代的書生「屢」試不第，也不敢輕言放棄</text:p>
      <text:p text:style-name="P124">9.( <text:s/>)「遠近的炊煙，……，在靜定的朝氣裡漸漸地上騰，漸漸地不見，彷彿是朝來人們的祈禱，參差地翳入了天聽」，「炊煙」是視覺印象，「人們的祈禱」是聽覺印象，這裡運用了以聽覺印象表現視覺印象的感覺移轉的摹寫手法。下列文句何者使用了相同的摹寫法？</text:p>
      <text:p text:style-name="P125"><text:span text:style-name="T126">(A)</text:span><text:span text:style-name="T127">「陽光好亮，透過葉隙叮叮噹噹擲下一大把金幣。」(</text:span><text:span text:style-name="T128">張讓</text:span><text:span text:style-name="T129">夏天燃起一把火</text:span><text:span text:style-name="T130">)</text:span></text:p>
      <text:p text:style-name="P131"><text:span text:style-name="T132">(B)</text:span><text:span text:style-name="T133">「山與山之間∕由蟬鳴拉起的棧道∕歌聲∕如山花般爆燃」(</text:span><text:span text:style-name="T134">洛夫</text:span><text:span text:style-name="T135">月光房子</text:span><text:span text:style-name="T136">)</text:span></text:p>
      <text:p text:style-name="P137"><text:span text:style-name="T138">(C)</text:span><text:span text:style-name="T139">「微風過處，送來縷縷清香，彷彿遠處高樓上渺茫的歌聲似的。」(</text:span><text:span text:style-name="T140">朱自清</text:span><text:span text:style-name="T141">荷塘月色</text:span><text:span text:style-name="T142">)</text:span></text:p>
      <text:p text:style-name="P143"><text:span text:style-name="T144">(D)</text:span><text:span text:style-name="T145">「</text:span><text:span text:style-name="T146">森林綠地都已成紀錄片</text:span><text:span text:style-name="T147">，</text:span><text:span text:style-name="T148">聞不到綠意盎然</text:span><text:span text:style-name="T149">，</text:span><text:span text:style-name="T150">只享受到烏煙瘴氣</text:span><text:span text:style-name="T151">。」(</text:span><text:span text:style-name="T152">周杰倫</text:span><text:span text:style-name="T153">梯田</text:span><text:span text:style-name="T154">)</text:span></text:p>
      <text:p text:style-name="P155"><text:span text:style-name="T156">1</text:span><text:span text:style-name="T157">0.( <text:s/>)</text:span><text:span text:style-name="T158">由外國語言吸收過來的詞語，我們稱為「外來語」，例如：</text:span><text:span text:style-name="T159">聲音鐘</text:span><text:span text:style-name="T160">裡的「歐巴桑」、「阿奇毛」。請找出下列文章一共使用了幾個外來語？</text:span><text:span text:style-name="T161"><text:s text:c="2"/></text:span><text:span text:style-name="T162">(A)</text:span><text:span text:style-name="T163">3</text:span><text:span text:style-name="T164">個 <text:s text:c="3"/></text:span><text:span text:style-name="T165">(B)</text:span><text:span text:style-name="T166">4</text:span><text:span text:style-name="T167">個 <text:s text:c="3"/></text:span><text:span text:style-name="T168">(C)</text:span><text:span text:style-name="T169">5</text:span><text:span text:style-name="T170">個 <text:s text:c="3"/></text:span><text:span text:style-name="T171">(D)</text:span><text:span text:style-name="T172">6</text:span><text:span text:style-name="T173">個</text:span></text:p>
      <table:table table:style-name="Table174">
        <table:table-columns>
          <table:table-column table:style-name="TableColumn175"/>
        </table:table-columns>
        <table:table-row table:style-name="TableRow176">
          <table:table-cell table:style-name="TableCell177">
            <text:p text:style-name="P178">隔宿露營那天，阿嬤起了個大早，為我準備了烤吐司、嫩煎荷包蛋、培根，迷人的香氣不禁令人精神為之一振。懷著興奮的心情，換上輕便的T恤，吃過愛心早餐，向坐在沙發上看報紙的阿公道過再見，就騎著心愛的鐵馬上學去。</text:p>
            <text:p text:style-name="P179"><text:s text:c="4"/>到了學校，已經有不少同學在遊覽車上打鬧嬉戲，笑鬧聲夾雜著引擎聲，令人心情雀躍。也有人忙著秀出準備的零食、玩具。終於，人都到齊了，司機踩下油門，出發去。</text:p>
          </table:table-cell>
        </table:table-row>
      </table:table>
      <text:p text:style-name="P180">11.( <text:s/>)「如果說，額是懸崖，仰望是天空，那無聲無濤，從天而降的瀑布——黑色的，便是了。」</text:p>
      <text:p text:style-name="P181"><text:s text:c="7"/>「據說是這樣種在那裡的：∕一隻沖天的鷹，飛去時折了雙翼，落地生根。∕終於化作眼前的兩簇防風林。」</text:p>
      <text:p text:style-name="P182"><text:span text:style-name="T183"><text:s text:c="7"/></text:span><text:span text:style-name="T184">「</text:span><text:span text:style-name="T185">藏乎山水之間，兩隻長著白羽毛而且會說話的黑鳥。</text:span><text:span text:style-name="T186">／</text:span><text:span text:style-name="T187">一眨一種飛姿，一轉睛一聲啼叫！</text:span><text:span text:style-name="T188">／</text:span><text:span text:style-name="T189">啊，雪山裡唯一的行者。</text:span><text:span text:style-name="T190">」請問</text:span><text:span text:style-name="T191">陳黎</text:span><text:span text:style-name="T192">臉的風景</text:span><text:span text:style-name="T193">，</text:span><text:span text:style-name="T194">這</text:span><text:span text:style-name="T195">段文字</text:span><text:span text:style-name="T196">依序</text:span><text:span text:style-name="T197">描寫的是？</text:span><text:span text:style-name="T198"><text:s text:c="2"/></text:span></text:p>
      <text:p text:style-name="P199"><text:s text:c="5"/><text:s/>(A)眉／髮／眼<text:s text:c="5"/>(B)眉／髮／痣<text:s text:c="5"/>(C)髮／眉／眼<text:s text:c="4"/>(D)髮／痣／眼</text:p>
      <text:p text:style-name="內文"><text:span text:style-name="T200">1</text:span><text:span text:style-name="T201">2.( <text:s/>)</text:span><text:span text:style-name="T202">關於</text:span><text:span text:style-name="T203">聲音鐘</text:span><text:span text:style-name="T204">一文的說寫作手法分析，下列何者正確？</text:span></text:p>
      <text:p text:style-name="P205">(A)依時間軸的推移，紀錄午後的叫賣聲。<text:s text:c="3"/><text:s text:c="4"/><text:s text:c="6"/>(B)文中側重聽覺摹寫，使文章更生動。</text:p>
      <text:p text:style-name="P206">(C)首尾相呼應，用字遣詞完全相同。<text:s text:c="7"/><text:s text:c="4"/><text:s text:c="6"/>(D)全文僅用外來語，讓人物形象鮮明。</text:p>
      <text:p text:style-name="P207">13.( <text:s/>)「頃刻間這田野添深了顏色，一層輕紗似的金粉糝上了這草、這樹、這通道、這莊舍。頃刻間這周遭彌漫了清晨富麗的溫柔，頃刻間你的心懷也分潤了白天誕生的光榮。」，這段文字使用三次「頃刻間」，給人怎樣的感覺？</text:p>
      <text:p text:style-name="P208">(A)雜亂無章，無從體會 <text:s text:c="4"/>(B)繁華熱鬧，溫馨動人 <text:s text:c="4"/>(C)琳瑯滿目，如數家珍 <text:s text:c="4"/>(D)初曉景色，瞬息萬變</text:p>
      <text:p text:style-name="P209"><text:span text:style-name="T210">1</text:span><text:span text:style-name="T211">4.( <text:s/></text:span><text:span text:style-name="T212">)</text:span><text:span text:style-name="T213">「</text:span><text:span text:style-name="T214">陸放翁</text:span><text:span text:style-name="T215">有一聯詩句</text:span><text:span text:style-name="T216">：『傳呼快馬迎新月，卻上輕輿趁晚涼。』這是做地方官的風流。我在</text:span><text:span text:style-name="T217">康橋</text:span><text:span text:style-name="T218">時雖沒馬騎，沒轎子坐，卻也有我的風流</text:span><text:span text:style-name="T219">。</text:span><text:span text:style-name="T220">」請問下列敘述，何者</text:span><text:span text:style-name="T221">是</text:span><text:span text:style-name="T222">徐志摩</text:span><text:span text:style-name="T223">所說</text:span><text:span text:style-name="T224">的風流</text:span><text:span text:style-name="T225">？</text:span></text:p>
      <text:p text:style-name="P226">(A)夕陽西晒時，騎了車迎著天邊扁大的日頭直追。 <text:s text:c="2"/>(B)初春早起，散步在煙霧濃密的榆樹林。</text:p>
      <text:p text:style-name="P227">(C)伺候著河上的風光，關心各種花草植物的滋長。 <text:s text:c="3"/>(D)帶一卷書，走十里路，選一塊清淨地，看天，聽鳥，讀書。</text:p>
      <text:p text:style-name="P228"><text:span text:style-name="T229">15.( <text:s/>)</text:span><text:span text:style-name="T230">徐志摩</text:span><text:span text:style-name="T231">在我所知道的康橋中，靈活運用了量詞，使文字更為活潑。如「一流清淺」的「流」，本指水行流動，為動詞，作者用為量詞呈現出河流的動感。下列</text:span><text:span text:style-name="T232">「」</text:span><text:span text:style-name="T233">量詞的使用，何者也是將動詞作為量詞的用法</text:span><text:span text:style-name="T234">？</text:span></text:p>
      <text:p text:style-name="P235">(A)一「抹」斜陽 <text:s text:c="4"/>(B)一「葉」扁舟<text:s text:c="5"/>(C)一「縷」炊煙 <text:s text:c="4"/>(D)一「領」長衫</text:p>
      <text:p text:style-name="P236">16.( <text:s/>)當二個字的結合，純粹只有聲音的關係，沒有意義上的關聯，亦即這二字不能再分析，稱做「聯綿詞」。請問下列選項中的詞語，何者是「聯綿詞」？ <text:s/></text:p>
      <text:p text:style-name="P237"><text:s text:c="6"/>(A)風景<text:s/><text:s text:c="3"/>(B)坎坷<text:s text:c="4"/>(C)火車 <text:s text:c="3"/>(D)睡覺</text:p>
      <text:p text:style-name="P238">17.( <text:s/>)下列句子「」中詞語的詞性，何者前後相同？</text:p>
      <text:p text:style-name="P239">(A)他很「寶貝」自己的物品／每個人都是父母的「寶貝」 <text:s text:c="2"/><text:s text:c="2"/><text:s/></text:p>
      <text:p text:style-name="P240">(B)這件事要「麻煩」您了／處事低調可以避免「麻煩」</text:p>
      <text:p text:style-name="P241">(C)環保人士進行一連串的「抗議」活動／針對不實的報導該提出「抗議」</text:p>
      <text:p text:style-name="P242"><text:span text:style-name="T243">(D)</text:span><text:span text:style-name="T244">做學問最好靠自己「摸索」／生命的滋味須細細「摸索」，方能體會</text:span></text:p>
      <text:p text:style-name="P245">18.( <text:s/>)下列「」中的「老」字，何者最可能具有實質意義？</text:p>
      <text:p text:style-name="P246"><text:s text:c="6"/>(A)中秋前夕，百年「老」店的月餅供不應求。 <text:s text:c="9"/><text:s text:c="2"/><text:s text:c="2"/>(B)能照顧員工的「老」闆才是好老闆。</text:p>
      <text:p text:style-name="內文"><text:span text:style-name="T247"><text:s text:c="6"/></text:span><text:span text:style-name="T248">(C)</text:span><text:span text:style-name="T249">墾丁</text:span><text:span text:style-name="T250">的天空，偶爾能看見「老」鷹盤旋。 <text:s text:c="12"/></text:span><text:span text:style-name="T251"><text:s text:c="2"/></text:span><text:span text:style-name="T252"><text:s/></text:span><text:span text:style-name="T253">(D)</text:span><text:span text:style-name="T254">國文「老」師賣力地在教室講課。</text:span></text:p>
      <text:p text:style-name="P255"><text:span text:style-name="T256">1</text:span><text:span text:style-name="T257">9.( <text:s/>)</text:span><text:span text:style-name="T258">「</text:span><text:span text:style-name="T259">螢光幕上幽浮來又幽浮走的，是個壞球</text:span><text:span text:style-name="T260">／</text:span><text:span text:style-name="T261">下墜球會到香港，上飄球則入蘇杭</text:span><text:span text:style-name="T262">／</text:span><text:span text:style-name="T263">當門窗都被吹成口哨，螺旋早把台灣捲入瘋狂</text:span><text:span text:style-name="T264">／</text:span><text:span text:style-name="T265">沒有一棵樹挺腰揮棒，茫茫大海中誰是投手</text:span><text:span text:style-name="T266">／</text:span><text:span text:style-name="T267">衛星揉眼看，小心！又一顆變化球側身投出</text:span><text:span text:style-name="T268">」</text:span><text:span text:style-name="T269">本首新詩的題目，最有可能是下列何者？ <text:s text:c="2"/></text:span><text:span text:style-name="T270">(A)</text:span><text:span text:style-name="T271">衛星 <text:s text:c="3"/></text:span><text:span text:style-name="T272">(B)</text:span><text:span text:style-name="T273">棒球 <text:s text:c="3"/></text:span><text:span text:style-name="T274">(C)</text:span><text:span text:style-name="T275">颱風 <text:s text:c="3"/></text:span><text:span text:style-name="T276">(D)</text:span><text:span text:style-name="T277">烏雲</text:span></text:p>
      <text:p text:style-name="P278"><text:span text:style-name="T279">2</text:span><text:span text:style-name="T280">0.( <text:s/>)</text:span><text:span text:style-name="T281">「</text:span><text:span text:style-name="T282">道光</text:span><text:span text:style-name="T283">初，</text:span><text:span text:style-name="T284">有</text:span><text:span text:style-name="T285">同安</text:span><text:span text:style-name="T286">人某居於郡治之</text:span><text:span text:style-name="T287">媽祖樓街</text:span><text:span text:style-name="T288">，每往來</text:span><text:span text:style-name="T289">嘉義</text:span><text:span text:style-name="T290">，採辦土宜(土產)。一日，過</text:span><text:span text:style-name="T291">後大埔</text:span><text:span text:style-name="T292">，天熱甚渴，赴溪飲，見水面成凍，掬而飲之</text:span><text:span text:style-name="T293">，涼沁心脾，自念此間暑，何得有冰？細視水上，樹子錯落，揉之有漿，以為此物化之也。」從這段文字敘述，我們可以得知愛玉子的由來是？</text:span></text:p>
      <text:p text:style-name="內文"><text:span text:style-name="T294"><text:s text:c="6"/></text:span><text:span text:style-name="T295">(A)</text:span><text:span text:style-name="T296">同安</text:span><text:span text:style-name="T297">人種植的。 <text:s text:c="3"/></text:span><text:span text:style-name="T298">(B)</text:span><text:span text:style-name="T299">同安</text:span><text:span text:style-name="T300">人無意間發現的。 <text:s text:c="3"/></text:span><text:span text:style-name="T301">(C)</text:span><text:span text:style-name="T302">同安</text:span><text:span text:style-name="T303">人至</text:span><text:span text:style-name="T304">嘉義</text:span><text:span text:style-name="T305">採辦的</text:span><text:span text:style-name="T306">。 <text:s text:c="3"/></text:span><text:span text:style-name="T307">(D)</text:span><text:span text:style-name="T308">後大埔</text:span><text:span text:style-name="T309">鄉人介紹給</text:span><text:span text:style-name="T310">同安</text:span><text:span text:style-name="T311">人的。</text:span></text:p>
      <text:soft-page-break/>
      <text:p text:style-name="P312">五、閱讀測驗：20%</text:p>
      <text:p text:style-name="內文"><text:span text:style-name="T313">(一</text:span><text:span text:style-name="T314">)</text:span><text:span text:style-name="T315">同學們自學完</text:span><text:span text:style-name="T316">油桐花編織的祕徑</text:span><text:span text:style-name="T317">後，請試著回答下列問題：</text:span></text:p>
      <text:p text:style-name="P318">1.( <text:s/>)「今年自五月入梅以來，幾乎每天是陰陣雨的天氣，把盛開的油桐花推到了花期巔峰，也滋潤著相思樹日盛一日的金色小花，更催促著爬在喬木頂上，掛在懸崖邊的酸藤猛吐著花絮。」關於此段文章的說明，下列何者正確？</text:p>
      <text:p text:style-name="內文"><text:span text:style-name="T319"><text:s text:c="6"/></text:span><text:span text:style-name="T320">(A)</text:span><text:span text:style-name="T321">與</text:span><text:span text:style-name="T322">「</text:span><text:span text:style-name="T323">帆開青草湖中去，衣溼</text:span><text:span text:style-name="T324">黃梅雨</text:span><text:span text:style-name="T325">裡行</text:span><text:span text:style-name="T326">」的季節相同。</text:span><text:span text:style-name="T327"><text:s text:c="3"/></text:span><text:span text:style-name="T328"><text:s text:c="2"/></text:span><text:span text:style-name="T329">(B)</text:span><text:span text:style-name="T330">除了酸藤之外，所有的花朵都盛開了。</text:span></text:p>
      <text:p text:style-name="P331"><text:s text:c="2"/><text:s text:c="4"/>(C)五月是所有花卉都盛開的季節。<text:s text:c="4"/><text:s text:c="21"/>(D)油桐花與相思樹都開著金色的小花。</text:p>
      <text:p text:style-name="P332">2.( <text:s/>)下列文句的修辭說明，何者正確？</text:p>
      <text:p text:style-name="P333"><text:s text:c="6"/>(A)迎面拂來的微涼山風，飽含著各種野花的甜美香氣——味覺及觸覺摹寫</text:p>
      <text:p text:style-name="P334"><text:s text:c="6"/>(B)新的落花立刻修補了我踩過的地方——擬物法</text:p>
      <text:p text:style-name="P335"><text:s text:c="6"/>(C)我品嘗著福爾摩沙低海拔森林的美好與曼妙，全身浸滿了幸福——化抽象為具體</text:p>
      <text:p text:style-name="P336"><text:s text:c="6"/>(D)迎面而來的是許許多多雪片一般飛落的油桐花，飄盪著、旋轉著，好像仙女散花一般——擬人法</text:p>
      <text:p text:style-name="P337">3.( <text:s/>)「有那麼一剎那，我認為自己已丟棄了軀殼，正輕鬆自在又滿足地走上通往更高境界的地方。」下列哪個成語可以形容這樣的心情？ <text:s text:c="2"/>(A)莊嚴虔敬 <text:s text:c="3"/>(B)渾然忘我 <text:s text:c="3"/>(C)悵然若失 <text:s text:c="3"/>(D)怦然心動</text:p>
      <text:p text:style-name="P338"/>
      <text:p text:style-name="P339">(二)</text:p>
      <table:table table:style-name="Table340">
        <table:table-columns>
          <table:table-column table:style-name="TableColumn341"/>
        </table:table-columns>
        <table:table-row table:style-name="TableRow342">
          <table:table-cell table:style-name="TableCell343">
            <text:p text:style-name="P344"><text:span text:style-name="T345"><text:s text:c="4"/></text:span><text:span text:style-name="T346">向日葵反面的形象／黑黝黝的背日葵啊／見證人類的健忘／雨裡盛開／雨後枯萎／一朵接一朵被遺忘／</text:span></text:p>
            <text:p text:style-name="P347"><text:span text:style-name="T348"><text:s text:c="4"/>怎樣也記不起來／在什麼人家的門外／身世如謎／究竟是誰／頭也不回的主人？ <text:s text:c="21"/></text:span><text:span text:style-name="T349">余光中</text:span><text:span text:style-name="T350">遺忘傘</text:span></text:p>
          </table:table-cell>
        </table:table-row>
      </table:table>
      <text:p text:style-name="P351">4.( <text:s/>)關於這首新詩的說明，下列敘述何者最恰當？</text:p>
      <text:p text:style-name="P352"><text:s text:c="6"/>(A)「雨裡盛開／雨後枯萎」是向日葵花的特性。</text:p>
      <text:p text:style-name="P353"><text:s text:c="6"/>(B)名為「遺忘傘」是因為作者家中累積了許多別人遺失的傘。</text:p>
      <text:p text:style-name="P354"><text:s text:c="6"/>(C)「背日葵」是因向日葵朝著太陽盛開，而傘卻總不見太陽。</text:p>
      <text:p text:style-name="P355"><text:s text:c="6"/>(D)「身世如謎」是因為作者家中的一把傘始終找不到主人。</text:p>
      <text:p text:style-name="P356"/>
      <text:p text:style-name="P357">(三)</text:p>
      <table:table table:style-name="Table358">
        <table:table-columns>
          <table:table-column table:style-name="TableColumn359"/>
        </table:table-columns>
        <table:table-row table:style-name="TableRow360">
          <table:table-cell table:style-name="TableCell361">
            <text:p text:style-name="P362"><text:span text:style-name="T363"><text:s text:c="4"/>對照</text:span><text:span text:style-name="T364">徐志摩</text:span><text:span text:style-name="T365">在</text:span><text:span text:style-name="T366">我所知道的康橋</text:span><text:span text:style-name="T367">裡的描述，</text:span><text:span text:style-name="T368">康橋</text:span><text:span text:style-name="T369">真的別來無恙。</text:span></text:p>
            <text:p text:style-name="P370"><text:span text:style-name="T371"><text:s text:c="4"/>當我走過雪白的</text:span><text:span text:style-name="T372">王家教堂</text:span><text:span text:style-name="T373">，詩人的大椈樹(柏樹)就在前方，站在樹腳下，</text:span><text:span text:style-name="T374">王家教堂哥德</text:span><text:span text:style-name="T375">式的八角塔頂果然像一根披上銀雪的耶誕樹尖，高高攀向天空。</text:span></text:p>
            <text:p text:style-name="P376"><text:span text:style-name="T377"><text:s text:c="4"/>往前一步跨上</text:span><text:span text:style-name="T378">國王橋</text:span><text:span text:style-name="T379">，發現這裡竟是觀賞</text:span><text:span text:style-name="T380">康河</text:span><text:span text:style-name="T381">兩大奇橋的好地方。隔著一方流水，</text:span><text:span text:style-name="T382">數學橋</text:span><text:span text:style-name="T383">、</text:span><text:span text:style-name="T384">克萊亞橋</text:span><text:span text:style-name="T385">就在左右。</text:span></text:p>
            <text:p text:style-name="P386"><text:span text:style-name="T387"><text:s text:c="4"/></text:span><text:span text:style-name="T388">數學橋</text:span><text:span text:style-name="T389">的結構美，算是眾橋姐妹中最神奇的，四呎多的柱身全由古法一節節串搭成。因為鎮上人相信這芳齡兩百五十一歲的木頭橋身上沒有一根螺絲釘子，於是傳說自然而來。</text:span></text:p>
            <text:p text:style-name="P390"><text:span text:style-name="T391"><text:s text:c="4"/>有個孩子氣的說法：一天，頑皮的精靈在河邊玩累了，他興起拿柳枝編成一座橋，柳枝的桿心柔軟有彈性，精靈隨手一扔，柳枝掛在</text:span><text:span text:style-name="T392">皇后學院</text:span><text:span text:style-name="T393">的紅門邊兒，東風一吹，化成木橋，精緻得找不出縫合的痕跡。小精靈可樂了，每年都找伴來這兒慶祝自己的傑作，當人們出現時，他們就變成紫色小花。如果你夠幸運，看見木橋下一片紫色的野花就對了。</text:span></text:p>
            <text:p text:style-name="P394"><text:span text:style-name="T395">撐著船兒繞小橋</text:span><text:span text:style-name="T396">(節錄) <text:s/></text:span><text:span text:style-name="T397">謝金玄</text:span></text:p>
          </table:table-cell>
        </table:table-row>
      </table:table>
      <text:p text:style-name="P398"><text:span text:style-name="T399">5</text:span><text:span text:style-name="T400">.( <text:s/>)</text:span><text:span text:style-name="T401">「對照</text:span><text:span text:style-name="T402">徐志摩</text:span><text:span text:style-name="T403">在</text:span><text:span text:style-name="T404">我所知道的康橋</text:span><text:span text:style-name="T405">裡的描述，</text:span><text:span text:style-name="T406">康橋</text:span><text:span text:style-name="T407">真的別來無恙。」</text:span><text:span text:style-name="T408">意味著經過多年作者再遊康橋的感受？</text:span></text:p>
      <text:p text:style-name="P409"><text:s text:c="6"/>(A)人事全非 <text:s text:c="4"/>(B)景物依舊 <text:s text:c="4"/>(C)伊人杳然 <text:s text:c="2"/>(D)感慨萬千</text:p>
      <text:p text:style-name="內文"><text:span text:style-name="T410">6</text:span><text:span text:style-name="T411">.( <text:s/>)</text:span><text:span text:style-name="T412">關於「</text:span><text:span text:style-name="T413">數學橋</text:span><text:span text:style-name="T414">」</text:span><text:span text:style-name="T415">的敘述，下列說明何者正確？</text:span></text:p>
      <text:p text:style-name="內文"><text:span text:style-name="T416"><text:s text:c="6"/></text:span><text:span text:style-name="T417">(A)</text:span><text:span text:style-name="T418">是觀賞</text:span><text:span text:style-name="T419">康河</text:span><text:span text:style-name="T420">兩大奇橋的好地方。 <text:s text:c="14"/></text:span><text:span text:style-name="T421">(B)</text:span><text:span text:style-name="T422">設計靈感是源自於</text:span><text:span text:style-name="T423">王家教堂哥德</text:span><text:span text:style-name="T424">式的八角塔頂。</text:span></text:p>
      <text:p text:style-name="P425"><text:s text:c="6"/>(C)橋身上沒有一根螺絲釘是經過技師鑑定。 <text:s text:c="6"/>(D)結構美是因柱身全由古法串搭而成。</text:p>
      <text:p text:style-name="P426"/>
      <text:p text:style-name="P427">(四)</text:p>
      <table:table table:style-name="Table428">
        <table:table-columns>
          <table:table-column table:style-name="TableColumn429"/>
        </table:table-columns>
        <table:table-row table:style-name="TableRow430">
          <table:table-cell table:style-name="TableCell431">
            <text:p text:style-name="P432"><text:s text:c="4"/><text:span text:style-name="T433">晉孝武</text:span><text:span text:style-name="T434">年十三、四，時冬天，晝日不著複衣，但著單練衫五六重；夜則累茵褥。</text:span><text:span text:style-name="T435">謝公</text:span><text:span text:style-name="T436">諫曰：「聖體宜令有常。陛下晝過冷，夜過熱，恐非攝養之術。」帝曰：「晝動夜靜。」</text:span><text:span text:style-name="T437">謝公</text:span><text:span text:style-name="T438">出，歎曰：「上理不減先帝。」</text:span></text:p>
            <text:p text:style-name="無間距"><text:span text:style-name="T439"><text:s/></text:span><text:span text:style-name="T440">注</text:span><text:span text:style-name="T441">茵褥：</text:span><text:span text:style-name="T442">毯</text:span><text:span text:style-name="T443">子 <text:s text:c="69"/></text:span><text:span text:style-name="T444">世說新語</text:span><text:span text:style-name="T445"><text:s text:c="2"/></text:span><text:span text:style-name="T446">夙</text:span><text:span text:style-name="T447">惠(慧)</text:span><text:span text:style-name="T448">第十二 <text:s text:c="75"/></text:span></text:p>
          </table:table-cell>
        </table:table-row>
      </table:table>
      <text:p text:style-name="P449"><text:span text:style-name="T450">7.( <text:s/>)</text:span><text:span text:style-name="T451">文中提到</text:span><text:span text:style-name="T452">晉孝武</text:span><text:span text:style-name="T453">帝回答</text:span><text:span text:style-name="T454">謝公</text:span><text:span text:style-name="T455">「</text:span><text:span text:style-name="T456">晝動夜靜。</text:span><text:span text:style-name="T457">」的意思為何？</text:span></text:p>
      <text:p text:style-name="P458"><text:s text:c="6"/>(A)白天人多吵雜，入夜寧靜 <text:s text:c="18"/>(B)白日活動多，入夜人少動</text:p>
      <text:p text:style-name="P459"><text:s text:c="6"/>(C)白日體溫高，夜晚體溫低 <text:s text:c="18"/>(D)白天難活動，趁夜靜走動</text:p>
      <text:p text:style-name="內文"><text:span text:style-name="T460">8.( <text:s/>)</text:span><text:span text:style-name="T461">謝公</text:span><text:span text:style-name="T462">歎</text:span><text:span text:style-name="T463">曰：</text:span><text:span text:style-name="T464">「上理不減先帝。」</text:span><text:span text:style-name="T465">的原因是？</text:span></text:p>
      <text:p text:style-name="內文"><text:span text:style-name="T466"><text:s text:c="6"/></text:span><text:span text:style-name="T467">(A)</text:span><text:span text:style-name="T468">感嘆</text:span><text:span text:style-name="T469">孝武</text:span><text:span text:style-name="T470">帝</text:span><text:span text:style-name="T471">不如先帝 <text:s text:c="22"/></text:span><text:span text:style-name="T472">(B)</text:span><text:span text:style-name="T473">說理能力讓先帝蒙羞</text:span></text:p>
      <text:p text:style-name="內文"><text:span text:style-name="T474"><text:s text:c="6"/></text:span><text:span text:style-name="T475">(C)</text:span><text:span text:style-name="T476">讚嘆</text:span><text:span text:style-name="T477">孝武</text:span><text:span text:style-name="T478">帝</text:span><text:span text:style-name="T479">和先帝一樣懂法 <text:s text:c="16"/></text:span><text:span text:style-name="T480">(D)</text:span><text:span text:style-name="T481">讚嘆</text:span><text:span text:style-name="T482">孝武</text:span><text:span text:style-name="T483">帝的早慧</text:span></text:p>
      <text:p text:style-name="P484"/>
      <text:p text:style-name="P485"/>
      <text:p text:style-name="P486">(五)<text:s/></text:p>
      <table:table table:style-name="Table487">
        <table:table-columns>
          <table:table-column table:style-name="TableColumn488"/>
        </table:table-columns>
        <table:table-row table:style-name="TableRow489">
          <table:table-cell table:style-name="TableCell490">
            <text:p text:style-name="P491"><text:s text:c="4"/>剛下飛機、才進家門沒多久，朋友約吃飯的電話就來了，我建議到『鼎泰豐』一聚，『怎麼？想吃小籠包？』好友問。</text:p>
            <text:p text:style-name="P492"><text:s text:c="4"/>『不，想吃陽春麵。』</text:p>
            <text:p text:style-name="P493"><text:s text:c="4"/>『咦，陽春麵有什麼稀奇的？臺灣那兒不都有。』</text:p>
            <text:p text:style-name="P494"><text:span text:style-name="T495"><text:s text:c="4"/>陽春麵是不稀奇，路邊麵攤都有得賣，偏偏道地又美味的陽春麵如今卻少見了。這年頭的陽春麵都不太『陽春』，不是添了油蔥，就是加了肉燥，這種味似切仔麵的</text:span><text:span text:style-name="T496">台</text:span><text:span text:style-name="T497">式湯麵，如果豬油煉得香，蔥頭炸得好。肉燥燉得濃腴，倒也不難吃，但最好改個名字，叫油蔥麵或肉燥麵都行，不宜稱之為陽春麵。</text:span></text:p>
            <text:p text:style-name="P498"><text:s text:c="4"/>所謂陽春麵，就是『光麵』、『淨麵』，亦即清湯麵，主體當然是麵條，有新鮮的白麵條很好，優質的乾麵如天然日曬風乾的關廟麵也不差，唯宜選細麵，寬麵扁平，浸在熱湯裡才一會兒就軟爛，不爽口。至於湯底，可用雞湯或豬大骨熬製的高湯，調味不宜複雜，味精固然不必加，什麼醋呀、醬油或豬油也是多餘，單只鹽巴一味，加上少許蔥花提味便已足夠，也有人喜歡再加點小白菜或青江菜點綴點綴。</text:p>
            <text:p text:style-name="P499"><text:span text:style-name="T500"><text:s text:c="4"/>聽原籍</text:span><text:span text:style-name="T501">上海</text:span><text:span text:style-name="T502">的長輩說，陽春麵起源</text:span><text:span text:style-name="T503">江南</text:span><text:span text:style-name="T504">，原是舊</text:span><text:span text:style-name="T505">上海</text:span><text:span text:style-name="T506">最大眾化的麵點，因商家忌諱『清』、『光』兩字，乾脆給它取了高雅的名字，借古曲『陽春白雪』之名，形容此麵之清簡。</text:span></text:p>
            <text:p text:style-name="P507"><text:s text:c="4"/>這只是陽春麵命名由來的一種說法。根據《辭海》〈陽春麵〉辭條的解說：『俗稱陰曆十月為小陽春，市井隱語，因以十為陽春，如云陽春麵，以初時每碗十文，故名。』但不知陽春麵到底是何時售價僅十文，而折合當今的幣值又值多少錢。</text:p>
            <text:p text:style-name="P508"><text:s text:c="4"/>而同一辭條中還提到，也有人說陽春麵『乃歇後語，以其潔白如雪也；又或謂因其但有麵而無附加於麵之餚蔬，及其他調味品，俗稱附加之品為和，遂附會陽春白雪曲高和寡之語而曰陽春。』此說與長輩的講法相差無幾。</text:p>
            <text:p text:style-name="P509"><text:span text:style-name="T510"><text:s text:c="4"/></text:span><text:span text:style-name="T511">台灣</text:span><text:span text:style-name="T512">在</text:span><text:span text:style-name="T513">日</text:span><text:span text:style-name="T514">據時代和更早以前，並沒有陽春麵之名</text:span><text:span text:style-name="T515">，這道麵點想是隨國民政府來台的</text:span><text:span text:style-name="T516">上海</text:span><text:span text:style-name="T517">人帶來</text:span><text:span text:style-name="T518">台灣</text:span><text:span text:style-name="T519">，印象中，在我兒時，想吃不加油蔥的陽春麵配海帶豆乾，上外省麵攤或麵店就有得吃，賣麵的多是退伍老兵，來自大江南北，倒不僅限於</text:span><text:span text:style-name="T520">江浙</text:span><text:span text:style-name="T521">人。隨著老兵的凋零，這類麵攤已如鳳毛麟角，傳統的陽春麵也就逐漸走入歷史，只有一些</text:span><text:span text:style-name="T522">江浙</text:span><text:span text:style-name="T523">點心店還為客人留此味。 <text:s text:c="75"/></text:span><text:span text:style-name="T524">節錄自<text:s/></text:span><text:span text:style-name="T525">韓良憶</text:span><text:span text:style-name="T526">陽春麵</text:span></text:p>
          </table:table-cell>
        </table:table-row>
      </table:table>
      <text:p text:style-name="P527"/>
      <text:p text:style-name="P528">9.( <text:s/>)根據本文可以得知下列哪一種麵才是真正的陽春麵？</text:p>
      <text:p text:style-name="P529"><text:s text:c="6"/>(A)切仔麵 <text:s text:c="2"/>(B)油蔥麵<text:s text:c="4"/>(C)清湯麵<text:s text:c="4"/>(D)肉燥麵</text:p>
      <text:p text:style-name="P530"><text:span text:style-name="T531">10</text:span><text:span text:style-name="T532">.( <text:s/>)</text:span><text:span text:style-name="T533">關於陽春麵中「陽春」一詞的由來，下列說明哪個最</text:span><text:span text:style-name="T534">不可能</text:span><text:span text:style-name="T535">？</text:span></text:p>
      <text:p text:style-name="P536"><text:s text:c="6"/>(A)因陽春麵除了麵條還有附加餚蔬，遂附會陽春白雪曲高和寡。</text:p>
      <text:p text:style-name="P537"><text:s text:c="6"/>(B)俗稱陰曆十月為小陽春，一開始陽春麵即為十文錢。</text:p>
      <text:p text:style-name="P538"><text:s text:c="6"/>(C)陽春麵為歇後語，是因為麵條潔白如雪。</text:p>
      <text:p text:style-name="P539"><text:s text:c="6"/>(D)因商家忌諱「清」、「光」二字，借古曲「陽春白雪」之名。</text:p>
      <text:p text:style-name="P540"/>
      <text:soft-page-break/>
      <text:p text:style-name="P541">新北市立溪崑國民中學111學年度第一學期第一次定期評量 國文科 答案卷</text:p>
      <text:p text:style-name="P542"><text:span text:style-name="T543">八</text:span><draw:connector draw:type="line" svg:x1="0.05486in" svg:y1="0.41944in" svg:x2="8.92986in" svg:y2="0.41944in" draw:z-index="251661312" draw:id="id1" draw:style-name="a1" draw:name="直線接點 2" text:anchor-type="paragraph"><svg:title/><svg:desc/></draw:connector><text:span text:style-name="T544">年級</text:span><text:span text:style-name="T545">　　　</text:span><text:span text:style-name="T546">班 座號</text:span><text:span text:style-name="T547">　　　</text:span><text:span text:style-name="T548"><text:s/>姓名</text:span><text:span text:style-name="T549">　　　　　　　　</text:span><text:span text:style-name="T550"><text:s/></text:span></text:p>
      <text:p text:style-name="P551">一、國字注音：10%</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bookmark-start text:name="_Hlk114129105"/>1</text:p>
          </table:table-cell>
          <table:table-cell table:style-name="TableCell576">
            <text:p text:style-name="P577"/>
            <text:p text:style-name="P578"/>
          </table:table-cell>
          <table:table-cell table:style-name="TableCell579">
            <text:p text:style-name="P580">2</text:p>
          </table:table-cell>
          <table:table-cell table:style-name="TableCell581">
            <text:p text:style-name="P582"/>
            <text:p text:style-name="P583"/>
          </table:table-cell>
          <table:table-cell table:style-name="TableCell584">
            <text:p text:style-name="P585">3</text:p>
          </table:table-cell>
          <table:table-cell table:style-name="TableCell586">
            <text:p text:style-name="P587"/>
            <text:p text:style-name="P588"/>
          </table:table-cell>
          <table:table-cell table:style-name="TableCell589">
            <text:p text:style-name="P590">4</text:p>
          </table:table-cell>
          <table:table-cell table:style-name="TableCell591">
            <text:p text:style-name="P592"/>
            <text:p text:style-name="P593"/>
          </table:table-cell>
          <table:table-cell table:style-name="TableCell594">
            <text:p text:style-name="P595">5</text:p>
          </table:table-cell>
          <table:table-cell table:style-name="TableCell596">
            <text:p text:style-name="P597"/>
            <text:p text:style-name="P598"/>
          </table:table-cell>
          <table:table-cell table:style-name="TableCell599">
            <text:p text:style-name="P600">6</text:p>
          </table:table-cell>
          <table:table-cell table:style-name="TableCell601">
            <text:p text:style-name="P602"/>
            <text:p text:style-name="P603"/>
          </table:table-cell>
          <table:table-cell table:style-name="TableCell604">
            <text:p text:style-name="P605">7</text:p>
          </table:table-cell>
          <table:table-cell table:style-name="TableCell606">
            <text:p text:style-name="P607"/>
            <text:p text:style-name="P608"/>
          </table:table-cell>
          <table:table-cell table:style-name="TableCell609">
            <text:p text:style-name="P610">8</text:p>
          </table:table-cell>
          <table:table-cell table:style-name="TableCell611">
            <text:p text:style-name="P612"/>
            <text:p text:style-name="P613"/>
          </table:table-cell>
          <table:table-cell table:style-name="TableCell614">
            <text:p text:style-name="P615">9</text:p>
          </table:table-cell>
          <table:table-cell table:style-name="TableCell616">
            <text:p text:style-name="P617"/>
            <text:p text:style-name="P618"/>
          </table:table-cell>
          <table:table-cell table:style-name="TableCell619">
            <text:p text:style-name="P620">10</text:p>
          </table:table-cell>
          <table:table-cell table:style-name="TableCell621">
            <text:p text:style-name="P622"/>
            <text:p text:style-name="P623"/>
          </table:table-cell>
        </table:table-row>
      </table:table>
      <text:p text:style-name="P624"><text:bookmark-end text:name="_Hlk114129105"/></text:p>
      <text:p text:style-name="P625"/>
      <text:p text:style-name="P626">二、注釋：20%</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1</text:p>
          </table:table-cell>
          <table:table-cell table:style-name="TableCell635">
            <text:p text:style-name="P636"/>
            <text:p text:style-name="P637"/>
          </table:table-cell>
          <table:table-cell table:style-name="TableCell638">
            <text:p text:style-name="P639">6</text:p>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ext:p text:style-name="P647"/>
          </table:table-cell>
          <table:table-cell table:style-name="TableCell648">
            <text:p text:style-name="P649">7</text:p>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
            <text:p text:style-name="P657"/>
          </table:table-cell>
          <table:table-cell table:style-name="TableCell658">
            <text:p text:style-name="P659">8</text:p>
          </table:table-cell>
          <table:table-cell table:style-name="TableCell660">
            <text:p text:style-name="P661"/>
          </table:table-cell>
        </table:table-row>
        <table:table-row table:style-name="TableRow662">
          <table:table-cell table:style-name="TableCell663">
            <text:p text:style-name="P664">4</text:p>
          </table:table-cell>
          <table:table-cell table:style-name="TableCell665">
            <text:p text:style-name="P666"/>
            <text:p text:style-name="P667"/>
          </table:table-cell>
          <table:table-cell table:style-name="TableCell668">
            <text:p text:style-name="P669">9</text:p>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
            <text:p text:style-name="P677"/>
          </table:table-cell>
          <table:table-cell table:style-name="TableCell678">
            <text:p text:style-name="P679">10</text:p>
          </table:table-cell>
          <table:table-cell table:style-name="TableCell680">
            <text:p text:style-name="P681"/>
          </table:table-cell>
        </table:table-row>
      </table:table>
      <text:p text:style-name="P682"/>
      <text:p text:style-name="P683"/>
      <text:p text:style-name="P684">三、改錯：10%</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1</text:p>
          </table:table-cell>
          <table:table-cell table:style-name="TableCell709">
            <text:p text:style-name="P710"/>
            <text:p text:style-name="P711"/>
          </table:table-cell>
          <table:table-cell table:style-name="TableCell712">
            <text:p text:style-name="P713">2</text:p>
          </table:table-cell>
          <table:table-cell table:style-name="TableCell714">
            <text:p text:style-name="P715"/>
            <text:p text:style-name="P716"/>
          </table:table-cell>
          <table:table-cell table:style-name="TableCell717">
            <text:p text:style-name="P718">3</text:p>
          </table:table-cell>
          <table:table-cell table:style-name="TableCell719">
            <text:p text:style-name="P720"/>
            <text:p text:style-name="P721"/>
          </table:table-cell>
          <table:table-cell table:style-name="TableCell722">
            <text:p text:style-name="P723">4</text:p>
          </table:table-cell>
          <table:table-cell table:style-name="TableCell724">
            <text:p text:style-name="P725"/>
            <text:p text:style-name="P726"/>
          </table:table-cell>
          <table:table-cell table:style-name="TableCell727">
            <text:p text:style-name="P728">5</text:p>
          </table:table-cell>
          <table:table-cell table:style-name="TableCell729">
            <text:p text:style-name="P730"/>
            <text:p text:style-name="P731"/>
          </table:table-cell>
          <table:table-cell table:style-name="TableCell732">
            <text:p text:style-name="P733">6</text:p>
          </table:table-cell>
          <table:table-cell table:style-name="TableCell734">
            <text:p text:style-name="P735"/>
            <text:p text:style-name="P736"/>
          </table:table-cell>
          <table:table-cell table:style-name="TableCell737">
            <text:p text:style-name="P738">7</text:p>
          </table:table-cell>
          <table:table-cell table:style-name="TableCell739">
            <text:p text:style-name="P740"/>
            <text:p text:style-name="P741"/>
          </table:table-cell>
          <table:table-cell table:style-name="TableCell742">
            <text:p text:style-name="P743">8</text:p>
          </table:table-cell>
          <table:table-cell table:style-name="TableCell744">
            <text:p text:style-name="P745"/>
            <text:p text:style-name="P746"/>
          </table:table-cell>
          <table:table-cell table:style-name="TableCell747">
            <text:p text:style-name="P748">9</text:p>
          </table:table-cell>
          <table:table-cell table:style-name="TableCell749">
            <text:p text:style-name="P750"/>
            <text:p text:style-name="P751"/>
          </table:table-cell>
          <table:table-cell table:style-name="TableCell752">
            <text:p text:style-name="P753">10</text:p>
          </table:table-cell>
          <table:table-cell table:style-name="TableCell754">
            <text:p text:style-name="P755"/>
            <text:p text:style-name="P756"/>
          </table:table-cell>
        </table:table-row>
      </table:table>
      <text:p text:style-name="P757"/>
      <text:p text:style-name="P758"/>
      <text:p text:style-name="P759">四、單選題：40%</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1</text:p>
          </table:table-cell>
          <table:table-cell table:style-name="TableCell784">
            <text:p text:style-name="P785"/>
            <text:p text:style-name="P786"/>
          </table:table-cell>
          <table:table-cell table:style-name="TableCell787">
            <text:p text:style-name="P788">2</text:p>
          </table:table-cell>
          <table:table-cell table:style-name="TableCell789">
            <text:p text:style-name="P790"/>
            <text:p text:style-name="P791"/>
          </table:table-cell>
          <table:table-cell table:style-name="TableCell792">
            <text:p text:style-name="P793">3</text:p>
          </table:table-cell>
          <table:table-cell table:style-name="TableCell794">
            <text:p text:style-name="P795"/>
            <text:p text:style-name="P796"/>
          </table:table-cell>
          <table:table-cell table:style-name="TableCell797">
            <text:p text:style-name="P798">4</text:p>
          </table:table-cell>
          <table:table-cell table:style-name="TableCell799">
            <text:p text:style-name="P800"/>
            <text:p text:style-name="P801"/>
          </table:table-cell>
          <table:table-cell table:style-name="TableCell802">
            <text:p text:style-name="P803">5</text:p>
          </table:table-cell>
          <table:table-cell table:style-name="TableCell804">
            <text:p text:style-name="P805"/>
            <text:p text:style-name="P806"/>
          </table:table-cell>
          <table:table-cell table:style-name="TableCell807">
            <text:p text:style-name="P808">6</text:p>
          </table:table-cell>
          <table:table-cell table:style-name="TableCell809">
            <text:p text:style-name="P810"/>
            <text:p text:style-name="P811"/>
          </table:table-cell>
          <table:table-cell table:style-name="TableCell812">
            <text:p text:style-name="P813">7</text:p>
          </table:table-cell>
          <table:table-cell table:style-name="TableCell814">
            <text:p text:style-name="P815"/>
            <text:p text:style-name="P816"/>
          </table:table-cell>
          <table:table-cell table:style-name="TableCell817">
            <text:p text:style-name="P818">8</text:p>
          </table:table-cell>
          <table:table-cell table:style-name="TableCell819">
            <text:p text:style-name="P820"/>
            <text:p text:style-name="P821"/>
          </table:table-cell>
          <table:table-cell table:style-name="TableCell822">
            <text:p text:style-name="P823">9</text:p>
          </table:table-cell>
          <table:table-cell table:style-name="TableCell824">
            <text:p text:style-name="P825"/>
            <text:p text:style-name="P826"/>
          </table:table-cell>
          <table:table-cell table:style-name="TableCell827">
            <text:p text:style-name="P828">10</text:p>
          </table:table-cell>
          <table:table-cell table:style-name="TableCell829">
            <text:p text:style-name="P830"/>
            <text:p text:style-name="P831"/>
          </table:table-cell>
        </table:table-row>
        <table:table-row table:style-name="TableRow832">
          <table:table-cell table:style-name="TableCell833">
            <text:p text:style-name="P834">11</text:p>
          </table:table-cell>
          <table:table-cell table:style-name="TableCell835">
            <text:p text:style-name="P836"/>
          </table:table-cell>
          <table:table-cell table:style-name="TableCell837">
            <text:p text:style-name="P838">12</text:p>
          </table:table-cell>
          <table:table-cell table:style-name="TableCell839">
            <text:p text:style-name="P840"/>
          </table:table-cell>
          <table:table-cell table:style-name="TableCell841">
            <text:p text:style-name="P842">13</text:p>
          </table:table-cell>
          <table:table-cell table:style-name="TableCell843">
            <text:p text:style-name="P844"/>
          </table:table-cell>
          <table:table-cell table:style-name="TableCell845">
            <text:p text:style-name="P846">14</text:p>
          </table:table-cell>
          <table:table-cell table:style-name="TableCell847">
            <text:p text:style-name="P848"/>
          </table:table-cell>
          <table:table-cell table:style-name="TableCell849">
            <text:p text:style-name="P850">15</text:p>
          </table:table-cell>
          <table:table-cell table:style-name="TableCell851">
            <text:p text:style-name="P852"/>
          </table:table-cell>
          <table:table-cell table:style-name="TableCell853">
            <text:p text:style-name="P854">16</text:p>
          </table:table-cell>
          <table:table-cell table:style-name="TableCell855">
            <text:p text:style-name="P856"/>
          </table:table-cell>
          <table:table-cell table:style-name="TableCell857">
            <text:p text:style-name="P858">17</text:p>
          </table:table-cell>
          <table:table-cell table:style-name="TableCell859">
            <text:p text:style-name="P860"/>
          </table:table-cell>
          <table:table-cell table:style-name="TableCell861">
            <text:p text:style-name="P862">18</text:p>
          </table:table-cell>
          <table:table-cell table:style-name="TableCell863">
            <text:p text:style-name="P864"/>
          </table:table-cell>
          <table:table-cell table:style-name="TableCell865">
            <text:p text:style-name="P866">19</text:p>
          </table:table-cell>
          <table:table-cell table:style-name="TableCell867">
            <text:p text:style-name="P868"/>
          </table:table-cell>
          <table:table-cell table:style-name="TableCell869">
            <text:p text:style-name="P870">20</text:p>
          </table:table-cell>
          <table:table-cell table:style-name="TableCell871">
            <text:p text:style-name="P872"/>
          </table:table-cell>
        </table:table-row>
      </table:table>
      <text:p text:style-name="P873"/>
      <text:p text:style-name="P874"/>
      <text:p text:style-name="P875">五、閱讀測驗：20%</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1</text:p>
          </table:table-cell>
          <table:table-cell table:style-name="TableCell900">
            <text:p text:style-name="P901"/>
            <text:p text:style-name="P902"/>
          </table:table-cell>
          <table:table-cell table:style-name="TableCell903">
            <text:p text:style-name="P904">2</text:p>
          </table:table-cell>
          <table:table-cell table:style-name="TableCell905">
            <text:p text:style-name="P906"/>
            <text:p text:style-name="P907"/>
          </table:table-cell>
          <table:table-cell table:style-name="TableCell908">
            <text:p text:style-name="P909">3</text:p>
          </table:table-cell>
          <table:table-cell table:style-name="TableCell910">
            <text:p text:style-name="P911"/>
            <text:p text:style-name="P912"/>
          </table:table-cell>
          <table:table-cell table:style-name="TableCell913">
            <text:p text:style-name="P914">4</text:p>
          </table:table-cell>
          <table:table-cell table:style-name="TableCell915">
            <text:p text:style-name="P916"/>
            <text:p text:style-name="P917"/>
          </table:table-cell>
          <table:table-cell table:style-name="TableCell918">
            <text:p text:style-name="P919">5</text:p>
          </table:table-cell>
          <table:table-cell table:style-name="TableCell920">
            <text:p text:style-name="P921"/>
            <text:p text:style-name="P922"/>
          </table:table-cell>
          <table:table-cell table:style-name="TableCell923">
            <text:p text:style-name="P924">6</text:p>
          </table:table-cell>
          <table:table-cell table:style-name="TableCell925">
            <text:p text:style-name="P926"/>
            <text:p text:style-name="P927"/>
          </table:table-cell>
          <table:table-cell table:style-name="TableCell928">
            <text:p text:style-name="P929">7</text:p>
          </table:table-cell>
          <table:table-cell table:style-name="TableCell930">
            <text:p text:style-name="P931"/>
            <text:p text:style-name="P932"/>
          </table:table-cell>
          <table:table-cell table:style-name="TableCell933">
            <text:p text:style-name="P934">8</text:p>
          </table:table-cell>
          <table:table-cell table:style-name="TableCell935">
            <text:p text:style-name="P936"/>
            <text:p text:style-name="P937"/>
          </table:table-cell>
          <table:table-cell table:style-name="TableCell938">
            <text:p text:style-name="P939">9</text:p>
          </table:table-cell>
          <table:table-cell table:style-name="TableCell940">
            <text:p text:style-name="P941"/>
            <text:p text:style-name="P942"/>
          </table:table-cell>
          <table:table-cell table:style-name="TableCell943">
            <text:p text:style-name="P944">10</text:p>
          </table:table-cell>
          <table:table-cell table:style-name="TableCell945">
            <text:p text:style-name="P946"/>
            <text:p text:style-name="P947"/>
          </table:table-cell>
        </table:table-row>
      </table:table>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111-1-1<text:s/>八年級 國文科－解答</text:p>
      <text:p text:style-name="P960">一、國字注音</text:p>
      <text:p text:style-name="P961">1.曙<text:s/>2.ㄕ˙<text:s/>3.堤<text:s/>4.弧<text:s/>5.ㄈㄨˋ<text:s/></text:p>
      <text:p text:style-name="P962">6.ㄑㄩㄝˋ<text:s/>7.颳<text:s/>8.ㄍㄨㄟ<text:s/>9.敲<text:s/>10.ㄨˇ</text:p>
      <text:p text:style-name="P963">三、改錯</text:p>
      <text:p text:style-name="P964">1.緣<text:s/>2.初<text:s/>3.為<text:s/>4.擴<text:s/>5.戴<text:s/></text:p>
      <text:p text:style-name="P965">6.驟<text:s/>7.趨<text:s/>8.斷<text:s/>9.常<text:s/>10.培</text:p>
      <text:p text:style-name="P966">四、單選題</text:p>
      <text:p text:style-name="P967">C D B D B <text:s text:c="2"/>A B D A D</text:p>
      <text:p text:style-name="P968">C<text:s/>B D A A <text:s text:c="2"/>B D A C<text:s/>B</text:p>
      <text:p text:style-name="P969">五、閱讀測驗</text:p>
      <text:p text:style-name="P970">A<text:s/>C<text:s/>B<text:s/>C B <text:s text:c="2"/>D B D C A</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hl" style:display-name="hl" style:family="text" style:parent-style-name="預設段落字型"/>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27:00Z</meta:creation-date>
    <dc:date>2026-02-04T06:27:00Z</dc:date>
    <meta:template xlink:href="Normal" xlink:type="simple"/>
    <meta:editing-cycles>2</meta:editing-cycles>
    <meta:editing-duration>PT0S</meta:editing-duration>
    <meta:document-statistic meta:page-count="6" meta:paragraph-count="16" meta:word-count="1215" meta:character-count="8131" meta:row-count="57" meta:non-whitespace-character-count="6932"/>
  </office:meta>
</office:document-meta>
</file>