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91" style:parent-style-name="預設段落字型" style:family="text">
      <style:text-properties style:font-name="新細明體" style:font-name-asian="新細明體" fo:font-weight="bold" style:font-weight-asian="bold" fo:color="#000000" style:letter-kerning="false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fo:widows="2" fo:orphans="2" style:snap-to-layout-grid="false" fo:line-height="0.305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widows="2" fo:orphans="2" style:snap-to-layout-grid="false" fo:line-height="0.3055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fo:widows="2" fo:orphans="2" style:snap-to-layout-grid="false" fo:margin-top="0.125in"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2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 fo:line-height="0.3055in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245" style:parent-style-name="內文" style:family="paragraph">
      <style:paragraph-properties fo:widows="2" fo:orphans="2" fo:text-align="justify" fo:line-height="0.3055in" fo:text-indent="0.3333in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頁首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59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6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261" style:parent-style-name="頁首" style:family="paragraph">
      <style:paragraph-properties fo:line-height="0.3055in" fo:text-indent="0.3333in"/>
    </style:style>
    <style:style style:name="T2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6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6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6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7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7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272" style:parent-style-name="頁首" style:family="paragraph">
      <style:paragraph-properties fo:line-height="0.3055in" fo:text-indent="0.3333in"/>
    </style:style>
    <style:style style:name="T27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7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7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78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79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8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8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28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289" style:parent-style-name="內文" style:family="paragraph">
      <style:paragraph-properties fo:widows="2" fo:orphans="2" fo:text-align="justify" fo:line-height="0.3055in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295" style:parent-style-name="內文" style:family="paragraph">
      <style:paragraph-properties fo:widows="2" fo:orphans="2" fo:text-align="justify" fo:line-height="0.3055in" fo:text-indent="0.3333in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2" style:parent-style-name="內文" style:family="paragraph">
      <style:paragraph-properties fo:widows="2" fo:orphans="2" fo:text-align="justify" fo:line-height="0.3055in">
        <style:tab-stops>
          <style:tab-stop style:type="left" style:position="1.441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2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313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314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315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5" style:parent-style-name="內文" style:family="paragraph">
      <style:paragraph-properties fo:widows="2" fo:orphans="2" fo:text-align="justify" fo:line-height="0.3055in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37" style:parent-style-name="內文" style:family="paragraph">
      <style:paragraph-properties fo:widows="2" fo:orphans="2" fo:text-align="justify" fo:line-height="0.3055in" fo:text-indent="0.3333in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P34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34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fo:text-align="justify" fo:line-height="0.3055in" fo:text-indent="0.3333in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0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51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52" style:parent-style-name="內文" style:family="paragraph">
      <style:paragraph-properties fo:widows="2" fo:orphans="2" fo:text-align="justify" fo:line-height="0.3055in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2" style:parent-style-name="內文" style:family="paragraph">
      <style:paragraph-properties fo:widows="2" fo:orphans="2" fo:text-align="justify" fo:line-height="0.3055in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400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9" style:parent-style-name="內文" style:family="paragraph">
      <style:paragraph-properties fo:widows="2" fo:orphans="2" fo:text-align="justify" fo:line-height="0.3055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10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justify" fo:line-height="0.3055in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4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426" style:parent-style-name="內文" style:family="paragraph">
      <style:paragraph-properties fo:widows="2" fo:orphans="2" fo:text-align="justify" fo:line-height="0.3055in" fo:text-indent="0.3333in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34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35" style:parent-style-name="內文" style:family="paragraph">
      <style:paragraph-properties fo:widows="2" fo:orphans="2" fo:text-align="justify" fo:line-height="0.3055in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text-align="justify" fo:line-height="0.3055in" fo:text-indent="0.3333in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3" style:parent-style-name="內文" style:family="paragraph">
      <style:paragraph-properties fo:widows="2" fo:orphans="2" fo:text-align="justify" fo:line-height="0.3055in" fo:text-indent="0.3333in"/>
    </style:style>
    <style:style style:name="T4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6" style:parent-style-name="內文" style:family="paragraph">
      <style:paragraph-properties fo:widows="2" fo:orphans="2" fo:text-align="justify" fo:line-height="0.3055in" fo:text-indent="0.3333in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5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7" style:parent-style-name="內文" style:family="paragraph">
      <style:paragraph-properties fo:widows="2" fo:orphans="2" fo:text-align="justify" fo:line-height="0.3055in" fo:margin-left="0.3333in" fo:text-indent="0.8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78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3" style:parent-style-name="內文" style:family="paragraph">
      <style:paragraph-properties fo:widows="2" fo:orphans="2" fo:text-align="justify" fo:line-height="0.3055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4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widows="2" fo:orphans="2" fo:text-align="justify" fo:line-height="0.3055in" fo:text-indent="0.3333in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4" style:parent-style-name="內文" style:family="paragraph">
      <style:paragraph-properties fo:widows="2" fo:orphans="2" fo:text-align="justify" fo:line-height="0.3055in" fo:text-indent="0.3333in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4" style:parent-style-name="內文" style:family="paragraph">
      <style:paragraph-properties fo:widows="2" fo:orphans="2" fo:text-align="justify" fo:line-height="0.3055in" fo:text-indent="0.3333in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2" style:parent-style-name="內文" style:family="paragraph">
      <style:paragraph-properties fo:widows="2" fo:orphans="2" fo:text-align="justify" fo:line-height="0.3055in" fo:text-indent="0.3333in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0" style:parent-style-name="內文" style:family="paragraph">
      <style:paragraph-properties fo:widows="2" fo:orphans="2" fo:text-align="justify" fo:line-height="0.3055in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0" style:parent-style-name="內文" style:family="paragraph">
      <style:paragraph-properties fo:widows="2" fo:orphans="2" fo:text-align="justify" fo:line-height="0.3055in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78" style:parent-style-name="內文" style:family="paragraph">
      <style:paragraph-properties fo:widows="2" fo:orphans="2" fo:text-align="justify" fo:line-height="0.3055in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style:line-height-at-least="0.25in" fo:text-indent="0.3333in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fo:widows="2" fo:orphans="2" fo:text-align="justify" fo:line-height="0.3055in"/>
    </style:style>
    <style:style style:name="T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24" style:parent-style-name="預設段落字型" style:family="text">
      <style:text-properties style:font-name="標楷體" style:font-name-asian="標楷體" fo:color="#251010" style:font-size-complex="12pt" fo:background-color="#FFFFFF"/>
    </style:style>
    <style:style style:name="T62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fo:line-height="0.3055in"/>
    </style:style>
    <style:style style:name="T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641" style:parent-style-name="內文" style:family="paragraph">
      <style:paragraph-properties fo:line-height="0.3055in"/>
    </style:style>
    <style:style style:name="T64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fo:widows="2" fo:orphans="2" fo:text-align="justify" fo:line-height="0.3055in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0" style:parent-style-name="內文" style:family="paragraph">
      <style:paragraph-properties fo:widows="2" fo:orphans="2" fo:text-align="justify" fo:line-height="0.3055in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696" style:family="table-column">
      <style:table-column-properties style:column-width="3.7409in"/>
    </style:style>
    <style:style style:name="TableColumn697" style:family="table-column">
      <style:table-column-properties style:column-width="3.7402in"/>
    </style:style>
    <style:style style:name="Table695" style:family="table">
      <style:table-properties style:width="7.4812in" fo:margin-left="0.4687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1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2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3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4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5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6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7" style:parent-style-name="內文" style:family="paragraph">
      <style:paragraph-properties fo:line-height="0.3055in" fo:margin-left="0.31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08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055in" fo:margin-left="0.554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13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4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5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6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7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8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19" style:parent-style-name="內文" style:family="paragraph">
      <style:paragraph-properties fo:line-height="0.3055in" fo:margin-left="0.554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2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721" style:parent-style-name="內文" style:family="paragraph">
      <style:paragraph-properties fo:text-align="end" fo:line-height="0.3055in" fo:margin-right="1.0618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wave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25" style:parent-style-name="內文" style:family="paragraph">
      <style:paragraph-properties fo:widows="2" fo:orphans="2" fo:text-align="justify" fo:line-height="0.3055in"/>
    </style:style>
    <style:style style:name="T7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729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730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731" style:parent-style-name="內文" style:family="paragraph">
      <style:paragraph-properties fo:widows="2" fo:orphans="2" fo:text-align="justify" fo:line-height="0.3055in" fo:text-indent="0.3333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40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741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74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4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4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5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6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7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58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P768" style:parent-style-name="內文" style:family="paragraph">
      <style:paragraph-properties fo:widows="2" fo:orphans="2" fo:text-align="justify" fo:line-height="0.3055in"/>
    </style:style>
    <style:style style:name="T7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2" style:parent-style-name="內文" style:family="paragraph">
      <style:paragraph-properties fo:widows="2" fo:orphans="2" fo:text-align="justify" fo:line-height="0.3055in" fo:text-indent="0.166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1" style:parent-style-name="內文" style:family="paragraph">
      <style:paragraph-properties fo:widows="2" fo:orphans="2" fo:text-align="justify" fo:line-height="0.3055in" fo:text-indent="0.1666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8" style:parent-style-name="內文" style:family="paragraph">
      <style:paragraph-properties fo:widows="2" fo:orphans="2" fo:text-align="justify" fo:line-height="0.3055in" fo:text-indent="0.1666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97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09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9" style:parent-style-name="內文" style:family="paragraph">
      <style:paragraph-properties fo:widows="2" fo:orphans="2" fo:text-align="justify" fo:line-height="0.3055in" fo:text-indent="0.1666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4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8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838" style:parent-style-name="內文" style:family="paragraph">
      <style:paragraph-properties fo:widows="2" fo:orphans="2" fo:text-align="justify" fo:line-height="0.3055in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5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  <style:text-properties style:font-name="標楷體" style:font-name-asian="標楷體" fo:font-weight="bold" style:font-weight-asian="bold" style:font-size-complex="14pt" style:language-asian="zh" style:country-asian="HK"/>
    </style:style>
    <style:style style:name="P85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6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language-asian="zh" style:country-asian="HK"/>
    </style:style>
    <style:style style:name="P86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="標楷體" style:font-name-asian="標楷體" fo:font-weight="bold" style:font-weight-asian="bold" style:font-size-complex="14pt" style:language-asian="zh" style:country-asian="HK"/>
    </style:style>
    <style:style style:name="P86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language-asian="zh" style:country-asian="HK"/>
    </style:style>
    <style:style style:name="P86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87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 style:language-asian="zh" style:country-asian="HK"/>
    </style:style>
    <style:style style:name="P874" style:parent-style-name="內文" style:family="paragraph">
      <style:paragraph-properties fo:widows="2" fo:orphans="2" fo:text-align="justify" fo:line-height="0.3055in"/>
    </style:style>
    <style:style style:name="T8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90" style:parent-style-name="內文" style:family="paragraph">
      <style:paragraph-properties fo:border="0.0069in solid #000000" fo:padding-top="0.0555in" fo:padding-left="0.0555in" fo:padding-bottom="0in" fo:padding-right="0.0555in" style:shadow="none" style:punctuation-wrap="simple" style:vertical-align="middle" fo:line-height="0.3055in" fo:margin-left="0.0833in" fo:text-indent="0.3333in">
        <style:tab-stops>
          <style:tab-stop style:type="right" style:position="4.25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P929" style:parent-style-name="內文" style:family="paragraph">
      <style:paragraph-properties fo:widows="2" fo:orphans="2" fo:text-align="justify" fo:line-height="0.3055in"/>
    </style:style>
    <style:style style:name="T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125in" fo:line-height="0.3055in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fo:font-weight="bold" style:font-weight-asian="bold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fo:color="#343434" style:letter-kerning="false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P990" style:parent-style-name="內文" style:family="paragraph">
      <style:paragraph-properties fo:widows="2" fo:orphans="2" fo:text-align="justify" fo:line-height="0.3055in"/>
    </style:style>
    <style:style style:name="T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P100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1007" style:parent-style-name="內文" style:family="paragraph">
      <style:paragraph-properties fo:widows="2" fo:orphans="2" fo:break-before="page" fo:text-align="start"/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020" style:family="table-column">
      <style:table-column-properties style:column-width="0.8756in"/>
    </style:style>
    <style:style style:name="TableColumn1021" style:family="table-column">
      <style:table-column-properties style:column-width="0.8763in"/>
    </style:style>
    <style:style style:name="TableColumn1022" style:family="table-column">
      <style:table-column-properties style:column-width="0.8756in"/>
    </style:style>
    <style:style style:name="TableColumn1023" style:family="table-column">
      <style:table-column-properties style:column-width="0.8756in"/>
    </style:style>
    <style:style style:name="TableColumn1024" style:family="table-column">
      <style:table-column-properties style:column-width="0.8756in"/>
    </style:style>
    <style:style style:name="TableColumn1025" style:family="table-column">
      <style:table-column-properties style:column-width="0.875in"/>
    </style:style>
    <style:style style:name="TableColumn1026" style:family="table-column">
      <style:table-column-properties style:column-width="0.8756in"/>
    </style:style>
    <style:style style:name="TableColumn1027" style:family="table-column">
      <style:table-column-properties style:column-width="0.875in"/>
    </style:style>
    <style:style style:name="TableColumn1028" style:family="table-column">
      <style:table-column-properties style:column-width="0.8756in"/>
    </style:style>
    <style:style style:name="TableColumn1029" style:family="table-column">
      <style:table-column-properties style:column-width="0.8763in"/>
    </style:style>
    <style:style style:name="Table1019" style:family="table">
      <style:table-properties style:width="8.7569in" fo:margin-left="0.1736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Row1061" style:family="table-row">
      <style:table-row-properties style:min-row-height="0.6069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83" style:parent-style-name="內文" style:family="paragraph">
      <style:text-properties style:font-name="標楷體" style:font-name-asian="標楷體" style:font-name-complex="Times New Roman" style:font-size-complex="12pt"/>
    </style:style>
    <style:style style:name="P10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086" style:family="table-column">
      <style:table-column-properties style:column-width="4.4034in"/>
    </style:style>
    <style:style style:name="TableColumn1087" style:family="table-column">
      <style:table-column-properties style:column-width="4.4298in"/>
    </style:style>
    <style:style style:name="Table1085" style:family="table">
      <style:table-properties style:width="8.8333in" fo:margin-left="0.1444in" table:align="left"/>
    </style:style>
    <style:style style:name="TableRow1088" style:family="table-row">
      <style:table-row-properties style:min-row-height="0.6194in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97" style:family="table-row">
      <style:table-row-properties style:min-row-height="0.6194in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Row1104" style:family="table-row">
      <style:table-row-properties style:min-row-height="0.6194i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7" style:parent-style-name="預設段落字型" style:family="text">
      <style:text-properties style:font-name="標楷體" style:font-name-asian="標楷體" fo:color="#000000" style:letter-kerning="false"/>
    </style:style>
    <style:style style:name="T1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Row1113" style:family="table-row">
      <style:table-row-properties style:min-row-height="0.6194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Row1120" style:family="table-row">
      <style:table-row-properties style:min-row-height="0.6194in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1131" style:family="table-column">
      <style:table-column-properties style:column-width="1.4569in"/>
    </style:style>
    <style:style style:name="TableColumn1132" style:family="table-column">
      <style:table-column-properties style:column-width="1.4708in"/>
    </style:style>
    <style:style style:name="TableColumn1133" style:family="table-column">
      <style:table-column-properties style:column-width="1.4708in"/>
    </style:style>
    <style:style style:name="TableColumn1134" style:family="table-column">
      <style:table-column-properties style:column-width="1.4701in"/>
    </style:style>
    <style:style style:name="TableColumn1135" style:family="table-column">
      <style:table-column-properties style:column-width="1.4708in"/>
    </style:style>
    <style:style style:name="TableColumn1136" style:family="table-column">
      <style:table-column-properties style:column-width="1.4173in"/>
    </style:style>
    <style:style style:name="Table1130" style:family="table">
      <style:table-properties style:width="8.7569in" fo:margin-left="0.1736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50" style:family="table-row">
      <style:table-row-properties style:min-row-height="0.6555in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name-complex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name-complex="Times New Roman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name-complex="Times New Roman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name-complex="Times New Roman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name-complex="Times New Roman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Times New Roman"/>
    </style:style>
    <style:style style:name="P1163" style:parent-style-name="內文" style:family="paragraph">
      <style:text-properties style:font-name="標楷體" style:font-name-asian="標楷體" style:font-name-complex="Times New Roman" style:font-size-complex="12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68" style:family="table-column">
      <style:table-column-properties style:column-width="1.4388in"/>
    </style:style>
    <style:style style:name="TableColumn1169" style:family="table-column">
      <style:table-column-properties style:column-width="1.4388in"/>
    </style:style>
    <style:style style:name="TableColumn1170" style:family="table-column">
      <style:table-column-properties style:column-width="1.4395in"/>
    </style:style>
    <style:style style:name="TableColumn1171" style:family="table-column">
      <style:table-column-properties style:column-width="0.0416in"/>
    </style:style>
    <style:style style:name="TableColumn1172" style:family="table-column">
      <style:table-column-properties style:column-width="1.4375in"/>
    </style:style>
    <style:style style:name="TableColumn1173" style:family="table-column">
      <style:table-column-properties style:column-width="1.4798in"/>
    </style:style>
    <style:style style:name="TableColumn1174" style:family="table-column">
      <style:table-column-properties style:column-width="1.4805in"/>
    </style:style>
    <style:style style:name="Table1167" style:family="table">
      <style:table-properties style:width="8.7569in" fo:margin-left="0.1736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82" style:family="table-row">
      <style:table-row-properties style:min-row-height="0.655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name-complex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name-complex="Times New Roma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name-complex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name-complex="Times New Roma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name-complex="Times New Roma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name-complex="Times New Roma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name-complex="Times New Roman"/>
    </style:style>
    <style:style style:name="TableRow1200" style:family="table-row">
      <style:table-row-properties style:min-row-height="0.642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name-complex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style:font-name-complex="Times New Roma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06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211" style:family="table-column">
      <style:table-column-properties style:column-width="0.8756in"/>
    </style:style>
    <style:style style:name="TableColumn1212" style:family="table-column">
      <style:table-column-properties style:column-width="0.8763in"/>
    </style:style>
    <style:style style:name="TableColumn1213" style:family="table-column">
      <style:table-column-properties style:column-width="0.8756in"/>
    </style:style>
    <style:style style:name="TableColumn1214" style:family="table-column">
      <style:table-column-properties style:column-width="0.8763in"/>
    </style:style>
    <style:style style:name="TableColumn1215" style:family="table-column">
      <style:table-column-properties style:column-width="0.8756in"/>
    </style:style>
    <style:style style:name="TableColumn1216" style:family="table-column">
      <style:table-column-properties style:column-width="0.875in"/>
    </style:style>
    <style:style style:name="TableColumn1217" style:family="table-column">
      <style:table-column-properties style:column-width="0.8756in"/>
    </style:style>
    <style:style style:name="TableColumn1218" style:family="table-column">
      <style:table-column-properties style:column-width="0.875in"/>
    </style:style>
    <style:style style:name="TableColumn1219" style:family="table-column">
      <style:table-column-properties style:column-width="0.8756in"/>
    </style:style>
    <style:style style:name="TableColumn1220" style:family="table-column">
      <style:table-column-properties style:column-width="0.8756in"/>
    </style:style>
    <style:style style:name="Table1210" style:family="table">
      <style:table-properties style:width="8.7569in" fo:margin-left="0.1736in" table:align="left"/>
    </style:style>
    <style:style style:name="TableRow1221" style:family="table-row">
      <style:table-row-properties style:min-row-height="0.2333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 style:min-row-height="0.5513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73" style:family="table-row">
      <style:table-row-properties style:min-row-height="0.1916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Row1304" style:family="table-row">
      <style:table-row-properties style:min-row-height="0.5236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26" style:parent-style-name="內文" style:family="paragraph">
      <style:paragraph-properties fo:line-height="0.3055in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330" style:family="table-column">
      <style:table-column-properties style:column-width="0.8854in"/>
    </style:style>
    <style:style style:name="TableColumn1331" style:family="table-column">
      <style:table-column-properties style:column-width="0.8861in"/>
    </style:style>
    <style:style style:name="TableColumn1332" style:family="table-column">
      <style:table-column-properties style:column-width="0.8861in"/>
    </style:style>
    <style:style style:name="TableColumn1333" style:family="table-column">
      <style:table-column-properties style:column-width="0.8861in"/>
    </style:style>
    <style:style style:name="TableColumn1334" style:family="table-column">
      <style:table-column-properties style:column-width="0.8861in"/>
    </style:style>
    <style:style style:name="TableColumn1335" style:family="table-column">
      <style:table-column-properties style:column-width="0.8861in"/>
    </style:style>
    <style:style style:name="TableColumn1336" style:family="table-column">
      <style:table-column-properties style:column-width="0.8861in"/>
    </style:style>
    <style:style style:name="TableColumn1337" style:family="table-column">
      <style:table-column-properties style:column-width="0.8854in"/>
    </style:style>
    <style:style style:name="Table1329" style:family="table">
      <style:table-properties style:width="7.0875in" fo:margin-left="0.1736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Row1360" style:family="table-row">
      <style:table-row-properties style:min-row-height="0.5583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font-name-complex="Times New Roma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style:font-name-complex="Times New Roma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name-complex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name-complex="Times New Roma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Times New Roma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Times New Roma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Times New Roma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name-complex="Times New Roman"/>
    </style:style>
    <style:style style:name="P1377" style:parent-style-name="內文" style:family="paragraph">
      <style:paragraph-properties fo:break-before="page"/>
    </style:style>
    <style:style style:name="T13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379" style:parent-style-name="清單段落" style:family="paragraph">
      <style:paragraph-properties fo:widows="2" fo:orphans="2" fo:margin-left="0.5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384" style:family="table-column">
      <style:table-column-properties style:column-width="0.8743in"/>
    </style:style>
    <style:style style:name="TableColumn1385" style:family="table-column">
      <style:table-column-properties style:column-width="0.8756in"/>
    </style:style>
    <style:style style:name="TableColumn1386" style:family="table-column">
      <style:table-column-properties style:column-width="0.875in"/>
    </style:style>
    <style:style style:name="TableColumn1387" style:family="table-column">
      <style:table-column-properties style:column-width="0.8756in"/>
    </style:style>
    <style:style style:name="TableColumn1388" style:family="table-column">
      <style:table-column-properties style:column-width="0.8756in"/>
    </style:style>
    <style:style style:name="TableColumn1389" style:family="table-column">
      <style:table-column-properties style:column-width="0.8756in"/>
    </style:style>
    <style:style style:name="TableColumn1390" style:family="table-column">
      <style:table-column-properties style:column-width="0.8763in"/>
    </style:style>
    <style:style style:name="TableColumn1391" style:family="table-column">
      <style:table-column-properties style:column-width="0.8756in"/>
    </style:style>
    <style:style style:name="TableColumn1392" style:family="table-column">
      <style:table-column-properties style:column-width="0.8763in"/>
    </style:style>
    <style:style style:name="TableColumn1393" style:family="table-column">
      <style:table-column-properties style:column-width="0.8763in"/>
    </style:style>
    <style:style style:name="Table1383" style:family="table">
      <style:table-properties style:width="8.7569in" fo:margin-left="0.1736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/>
    </style:style>
    <style:style style:name="TableRow1425" style:family="table-row">
      <style:table-row-properties style:min-row-height="0.5958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1452" style:family="table-column">
      <style:table-column-properties style:column-width="1.4569in"/>
    </style:style>
    <style:style style:name="TableColumn1453" style:family="table-column">
      <style:table-column-properties style:column-width="1.4708in"/>
    </style:style>
    <style:style style:name="TableColumn1454" style:family="table-column">
      <style:table-column-properties style:column-width="1.4708in"/>
    </style:style>
    <style:style style:name="TableColumn1455" style:family="table-column">
      <style:table-column-properties style:column-width="1.4701in"/>
    </style:style>
    <style:style style:name="TableColumn1456" style:family="table-column">
      <style:table-column-properties style:column-width="1.4708in"/>
    </style:style>
    <style:style style:name="TableColumn1457" style:family="table-column">
      <style:table-column-properties style:column-width="1.4173in"/>
    </style:style>
    <style:style style:name="Table1451" style:family="table">
      <style:table-properties style:width="8.7569in" fo:margin-left="0.1736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71" style:family="table-row">
      <style:table-row-properties style:min-row-height="0.5111in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88" style:family="table-column">
      <style:table-column-properties style:column-width="1.5465in"/>
    </style:style>
    <style:style style:name="TableColumn1489" style:family="table-column">
      <style:table-column-properties style:column-width="1.3319in"/>
    </style:style>
    <style:style style:name="TableColumn1490" style:family="table-column">
      <style:table-column-properties style:column-width="1.4388in"/>
    </style:style>
    <style:style style:name="TableColumn1491" style:family="table-column">
      <style:table-column-properties style:column-width="0.0416in"/>
    </style:style>
    <style:style style:name="TableColumn1492" style:family="table-column">
      <style:table-column-properties style:column-width="1.4375in"/>
    </style:style>
    <style:style style:name="TableColumn1493" style:family="table-column">
      <style:table-column-properties style:column-width="1.4798in"/>
    </style:style>
    <style:style style:name="TableColumn1494" style:family="table-column">
      <style:table-column-properties style:column-width="1.4805in"/>
    </style:style>
    <style:style style:name="Table1487" style:family="table">
      <style:table-properties style:width="8.7569in" fo:margin-left="0.1736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2" style:family="table-row">
      <style:table-row-properties style:min-row-height="0.655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style:font-name-complex="Times New Roman"/>
    </style:style>
    <style:style style:name="TableRow1520" style:family="table-row">
      <style:table-row-properties style:min-row-height="0.6423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5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15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7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530" style:family="table-column">
      <style:table-column-properties style:column-width="0.8756in"/>
    </style:style>
    <style:style style:name="TableColumn1531" style:family="table-column">
      <style:table-column-properties style:column-width="0.8763in"/>
    </style:style>
    <style:style style:name="TableColumn1532" style:family="table-column">
      <style:table-column-properties style:column-width="0.8756in"/>
    </style:style>
    <style:style style:name="TableColumn1533" style:family="table-column">
      <style:table-column-properties style:column-width="0.8763in"/>
    </style:style>
    <style:style style:name="TableColumn1534" style:family="table-column">
      <style:table-column-properties style:column-width="0.8756in"/>
    </style:style>
    <style:style style:name="TableColumn1535" style:family="table-column">
      <style:table-column-properties style:column-width="0.875in"/>
    </style:style>
    <style:style style:name="TableColumn1536" style:family="table-column">
      <style:table-column-properties style:column-width="0.8756in"/>
    </style:style>
    <style:style style:name="TableColumn1537" style:family="table-column">
      <style:table-column-properties style:column-width="0.875in"/>
    </style:style>
    <style:style style:name="TableColumn1538" style:family="table-column">
      <style:table-column-properties style:column-width="0.8756in"/>
    </style:style>
    <style:style style:name="TableColumn1539" style:family="table-column">
      <style:table-column-properties style:column-width="0.8756in"/>
    </style:style>
    <style:style style:name="Table1529" style:family="table">
      <style:table-properties style:width="8.7569in" fo:margin-left="0.1736in" table:align="left"/>
    </style:style>
    <style:style style:name="TableRow1540" style:family="table-row">
      <style:table-row-properties style:min-row-height="0.2333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/>
    </style:style>
    <style:style style:name="TableCell1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/>
    </style:style>
    <style:style style:name="TableCell1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/>
    </style:style>
    <style:style style:name="TableRow1571" style:family="table-row">
      <style:table-row-properties style:min-row-height="0.5513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592" style:family="table-row">
      <style:table-row-properties style:min-row-height="0.1916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/>
    </style:style>
    <style:style style:name="TableCell1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/>
    </style:style>
    <style:style style:name="TableRow1623" style:family="table-row">
      <style:table-row-properties style:min-row-height="0.5236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644" style:parent-style-name="內文" style:family="paragraph">
      <style:paragraph-properties fo:line-height="0.3055in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6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649" style:family="table-column">
      <style:table-column-properties style:column-width="0.8854in"/>
    </style:style>
    <style:style style:name="TableColumn1650" style:family="table-column">
      <style:table-column-properties style:column-width="0.8861in"/>
    </style:style>
    <style:style style:name="TableColumn1651" style:family="table-column">
      <style:table-column-properties style:column-width="0.8861in"/>
    </style:style>
    <style:style style:name="TableColumn1652" style:family="table-column">
      <style:table-column-properties style:column-width="0.8861in"/>
    </style:style>
    <style:style style:name="TableColumn1653" style:family="table-column">
      <style:table-column-properties style:column-width="0.8861in"/>
    </style:style>
    <style:style style:name="TableColumn1654" style:family="table-column">
      <style:table-column-properties style:column-width="0.8861in"/>
    </style:style>
    <style:style style:name="TableColumn1655" style:family="table-column">
      <style:table-column-properties style:column-width="0.8861in"/>
    </style:style>
    <style:style style:name="TableColumn1656" style:family="table-column">
      <style:table-column-properties style:column-width="0.8854in"/>
    </style:style>
    <style:style style:name="Table1648" style:family="table">
      <style:table-properties style:width="7.0875in" fo:margin-left="0.1736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Row1679" style:family="table-row">
      <style:table-row-properties style:min-row-height="0.5583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4738889"/>新北市立溪崑國民中學111學年度第一學期第一次定期評量國文科試題卷<text:bookmark-end text:name="_Hlk114738889"/>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一、國字注音 10%</text:span><text:span text:style-name="T15">（每</text:span><text:span text:style-name="T16">題</text:span><text:span text:style-name="T17">一分）</text:span></text:p>
      <text:p text:style-name="P18"><text:span text:style-name="T19">　　</text:span><text:span text:style-name="T20">1.「撒」嬌　 <text:s text:c="2"/></text:span><text:span text:style-name="T21">　</text:span><text:span text:style-name="T22"><text:s/></text:span><text:span text:style-name="T23"><text:s/></text:span><text:span text:style-name="T24">2.</text:span><text:span text:style-name="T25">「</text:span><text:span text:style-name="T26">沁</text:span><text:span text:style-name="T27">」</text:span><text:span text:style-name="T28">涼</text:span><text:span text:style-name="T29">　 <text:s/></text:span><text:span text:style-name="T30"><text:s/></text:span><text:span text:style-name="T31"><text:s text:c="2"/></text:span><text:span text:style-name="T32">　3</text:span><text:span text:style-name="T33">.</text:span><text:span text:style-name="T34">傳</text:span><text:span text:style-name="T35">「</text:span><text:span text:style-name="T36">誦</text:span><text:span text:style-name="T37">」　<text:s/></text:span><text:span text:style-name="T38"><text:s text:c="2"/></text:span><text:span text:style-name="T39"><text:s text:c="2"/></text:span><text:span text:style-name="T40">　　</text:span><text:span text:style-name="T41">4.「</text:span><text:span text:style-name="T42">剔</text:span><text:span text:style-name="T43">」</text:span><text:span text:style-name="T44">透</text:span><text:span text:style-name="T45"><text:s text:c="3"/></text:span><text:span text:style-name="T46"><text:s text:c="2"/></text:span><text:span text:style-name="T47"><text:s text:c="6"/></text:span><text:span text:style-name="T48"><text:s/></text:span><text:span text:style-name="T49"><text:s/></text:span><text:span text:style-name="T50">　</text:span><text:span text:style-name="T51">5.</text:span><text:span text:style-name="T52">靜</text:span><text:span text:style-name="T53">「</text:span><text:span text:style-name="T54">謐</text:span><text:span text:style-name="T55">」</text:span><text:span text:style-name="T56">　</text:span></text:p>
      <text:p text:style-name="P57"><text:span text:style-name="T58">　　</text:span><text:span text:style-name="T59">6.<text:s/></text:span><text:span text:style-name="T60">垂</text:span><text:span text:style-name="T61">「</text:span><text:span text:style-name="T62">ㄒㄧㄢ</text:span><text:span text:style-name="T63">ˊ</text:span><text:span text:style-name="T64">」</text:span><text:span text:style-name="T65">三尺</text:span><text:span text:style-name="T66"><text:s text:c="3"/>7.「</text:span><text:span text:style-name="T67">ㄉㄡ</text:span><text:span text:style-name="T68">」</text:span><text:span text:style-name="T69">售</text:span><text:span text:style-name="T70"><text:s text:c="5"/>8.<text:s/></text:span><text:span text:style-name="T71">消失</text:span><text:span text:style-name="T72">「</text:span><text:span text:style-name="T73">ㄉㄞ</text:span><text:span text:style-name="T74">ˋ</text:span><text:span text:style-name="T75">」</text:span><text:span text:style-name="T76">盡</text:span><text:span text:style-name="T77">　 <text:s/>9.「</text:span><text:span text:style-name="T78">ㄌㄧ</text:span><text:span text:style-name="T79">ˋ</text:span><text:span text:style-name="T80">」</text:span><text:span text:style-name="T81">志</text:span><text:span text:style-name="T82"><text:s text:c="5"/></text:span><text:span text:style-name="T83"><text:s/>10.</text:span><text:span text:style-name="T84">累</text:span><text:span text:style-name="T85">「</text:span><text:span text:style-name="T86">ㄐㄧ</text:span><text:span text:style-name="T87">」</text:span></text:p>
      <text:p text:style-name="P88"/>
      <text:p text:style-name="P89"><text:span text:style-name="T90">二</text:span><text:span text:style-name="T91">、</text:span><text:span text:style-name="T92">注釋：</text:span><text:span text:style-name="T93">2</text:span><text:span text:style-name="T94">0％（每題二分，錯一字扣一分）</text:span></text:p>
      <text:p text:style-name="P95"><text:span text:style-name="T96">　　</text:span><text:span text:style-name="T97">1.</text:span><text:span text:style-name="T98">朦朧</text:span><text:span text:style-name="T99">　</text:span><text:span text:style-name="T100">　</text:span><text:span text:style-name="T101">　</text:span><text:span text:style-name="T102"><text:s text:c="2"/></text:span><text:span text:style-name="T103">　</text:span><text:span text:style-name="T104">2.</text:span><text:span text:style-name="T105">山巒</text:span><text:span text:style-name="T106">　　</text:span><text:span text:style-name="T107">　</text:span><text:span text:style-name="T108"><text:s/></text:span><text:span text:style-name="T109"><text:s/></text:span><text:span text:style-name="T110">　</text:span><text:span text:style-name="T111">3.</text:span><text:s/><text:span text:style-name="T112">向隅</text:span><text:span text:style-name="T113">　</text:span><text:span text:style-name="T114">　</text:span><text:span text:style-name="T115"><text:s text:c="3"/></text:span><text:span text:style-name="T116"><text:s text:c="2"/></text:span><text:span text:style-name="T117">4.</text:span><text:span text:style-name="T118">童叟無欺</text:span><text:span text:style-name="T119">　</text:span><text:span text:style-name="T120"><text:s/></text:span><text:span text:style-name="T121"><text:s text:c="3"/></text:span><text:span text:style-name="T122"><text:s text:c="2"/></text:span><text:span text:style-name="T123">　</text:span><text:span text:style-name="T124">5.</text:span><text:span text:style-name="T125">奪人眼目</text:span></text:p>
      <text:p text:style-name="P126"><text:span text:style-name="T127">　　</text:span><text:span text:style-name="T128">6.</text:span><text:span text:style-name="T129">一哄而上</text:span><text:span text:style-name="T130"><text:s text:c="6"/></text:span><text:span text:style-name="T131">7.</text:span><text:span text:style-name="T132">俄頃</text:span><text:span text:style-name="T133">　</text:span><text:span text:style-name="T134"><text:s/></text:span><text:span text:style-name="T135">　</text:span><text:span text:style-name="T136"><text:s/></text:span><text:span text:style-name="T137"><text:s text:c="2"/></text:span><text:span text:style-name="T138"><text:s/></text:span><text:span text:style-name="T139">8.</text:span><text:span text:style-name="T140">一席之位</text:span><text:span text:style-name="T141">　</text:span><text:span text:style-name="T142">　</text:span><text:span text:style-name="T143"><text:s text:c="3"/></text:span><text:span text:style-name="T144">9.</text:span><text:span text:style-name="T145">輕重緩急</text:span><text:span text:style-name="T146">　　</text:span><text:span text:style-name="T147">　</text:span><text:span text:style-name="T148"><text:s text:c="5"/></text:span><text:span text:style-name="T149">10.</text:span><text:span text:style-name="T150">惶然</text:span></text:p>
      <text:p text:style-name="P151"><text:span text:style-name="T152">三</text:span><text:span text:style-name="T153">、</text:span><text:span text:style-name="T154">成語</text:span><text:span text:style-name="T155">改錯：</text:span><text:span text:style-name="T156">6</text:span><text:span text:style-name="T157">％（每</text:span><text:span text:style-name="T158">題</text:span><text:span text:style-name="T159">一分）</text:span></text:p>
      <text:p text:style-name="P160"><text:span text:style-name="T161">　　</text:span><text:span text:style-name="T162">1.</text:span><text:span text:style-name="T163">一面之亞</text:span><text:span text:style-name="T164"><text:s text:c="5"/>2.</text:span><text:span text:style-name="T165">一股作氣</text:span><text:span text:style-name="T166"><text:s text:c="5"/>3.</text:span><text:span text:style-name="T167">六馬</text:span><text:span text:style-name="T168">仰</text:span><text:span text:style-name="T169">陌</text:span><text:span text:style-name="T170"><text:s text:c="6"/>4.</text:span><text:span text:style-name="T171">一言九頂</text:span><text:span text:style-name="T172"><text:s text:c="5"/>5.</text:span><text:span text:style-name="T173">三令五升</text:span><text:span text:style-name="T174"><text:s/></text:span><text:span text:style-name="T175"><text:s text:c="3"/>6.</text:span><text:span text:style-name="T176">如馬十駕</text:span></text:p>
      <text:p text:style-name="P177"><text:span text:style-name="T178">四</text:span><text:span text:style-name="T179">、</text:span><text:span text:style-name="T180">配合題8</text:span><text:span text:style-name="T181">％</text:span><text:span text:style-name="T182">(每</text:span><text:span text:style-name="T183">題</text:span><text:span text:style-name="T184">二分，錯一</text:span><text:span text:style-name="T185">格</text:span><text:span text:style-name="T186">選</text:span><text:span text:style-name="T187">項</text:span><text:span text:style-name="T188">扣一分</text:span><text:span text:style-name="T189">，</text:span><text:span text:style-name="T190">請依題號填入正確選項，如:甲乙丙等，</text:span><text:span text:style-name="T191">須按順序答題</text:span><text:span text:style-name="T192">)</text:span></text:p>
      <text:p text:style-name="P193">（甲）：<text:s/>（乙）！<text:s/>（丙）；<text:s/>（丁）、<text:s/>（戊）?<text:s/><text:s/>（己）&lt;<text:s text:c="2"/>&gt;<text:s/>（庚）……<text:s/>（辛）「」<text:s/><text:s/>(壬)<text:s/>～<text:s/><text:s/><text:s/>(癸)《 》</text:p>
      <text:p text:style-name="P194">１．一個孩子的好壞並非取決於成績<text:bookmark-start text:name="_Hlk114596625"/>□<text:bookmark-end text:name="_Hlk114596625"/>特權或家庭，因為一個孩子的存在本來就有他珍貴的價值呀□<text:s/></text:p>
      <text:p text:style-name="P195"><text:span text:style-name="T196">２．</text:span><text:span text:style-name="T197">朱熹</text:span><text:span text:style-name="T198">說□□讀書有三到，謂心到</text:span><text:span text:style-name="T199">、</text:span><text:span text:style-name="T200">眼到</text:span><text:span text:style-name="T201">、</text:span><text:span text:style-name="T202">口到。……三到之中，心到最急</text:span><text:span text:style-name="T203">。</text:span><text:bookmark-start text:name="_Hlk115334393"/><text:span text:style-name="T204">□</text:span><text:bookmark-end text:name="_Hlk115334393"/><text:span text:style-name="T205"><text:s/></text:span><text:span text:style-name="T206"><text:s text:c="2"/></text:span><text:span text:style-name="T207">（後二</text:span><text:span text:style-name="T208">□</text:span><text:span text:style-name="T209">為同一</text:span><text:span text:style-name="T210">選項）</text:span></text:p>
      <text:p text:style-name="P211"><text:span text:style-name="T212">３．</text:span><text:span text:style-name="T213">在</text:span><text:span text:style-name="T214">□</text:span><text:span text:style-name="T215">唐</text:span><text:span text:style-name="T216">詩三百首</text:span><text:span text:style-name="T217">□</text:span><text:span text:style-name="T218">這本書中，我最喜歡的一首詩是</text:span><text:span text:style-name="T219">王之渙</text:span><text:span text:style-name="T220">的</text:span><text:span text:style-name="T221">□</text:span><text:span text:style-name="T222">登</text:span><text:span text:style-name="T223">鸛雀樓</text:span><text:span text:style-name="T224">□</text:span><text:span text:style-name="T225">。</text:span><text:span text:style-name="T226"><text:s/>（前二</text:span><text:span text:style-name="T227">□</text:span><text:span text:style-name="T228">及後二</text:span><text:span text:style-name="T229">□</text:span><text:span text:style-name="T230">各為</text:span><text:span text:style-name="T231">同一</text:span><text:span text:style-name="T232">選項</text:span><text:span text:style-name="T233">）</text:span></text:p>
      <text:p text:style-name="P234">４．他一直有這樣的感嘆：小時候，兩人形影不離□長大後，兩人卻形同陌路。這樣的情緣怎不讓人感慨呢□<text:s/><text:s text:c="5"/></text:p>
      <text:p text:style-name="P235"/>
      <text:p text:style-name="內文"><text:span text:style-name="T236">五</text:span><text:span text:style-name="T237">、</text:span><text:span text:style-name="T238">綜合測驗：40％（每題二分）</text:span></text:p>
      <text:p text:style-name="P239"><text:span text:style-name="T240">1.</text:span><text:s/><text:span text:style-name="T241">下列選項「 」中的注音寫成國字後，何組字形前後相同？</text:span><text:span text:style-name="T242"><text:s/></text:span><text:span text:style-name="T243"><text:s text:c="2"/></text:span></text:p>
      <text:p text:style-name="P244"><text:bookmark-start text:name="_Hlk114844603"/>(A)<text:bookmark-end text:name="_Hlk114844603"/>「ㄉㄢˋ」願／一「ㄉㄢˋ」<text:s/><text:s text:c="7"/><text:s/><text:s/><text:s/>(B)勉「ㄌㄧˋ」鼓舞／家教嚴「ㄌㄧˋ」<text:s/></text:p>
      <text:p text:style-name="P245"><text:span text:style-name="T246">(C)</text:span><text:span text:style-name="T247">累積「ㄔㄨˊ」存／「ㄔㄨˊ」備糧食</text:span><text:span text:style-name="T248"><text:s/></text:span><text:span text:style-name="T249"><text:s/></text:span><text:span text:style-name="T250"><text:s/></text:span><text:span text:style-name="T251">(D)引人「ㄒㄧㄚˊ」思／「ㄒㄧㄚˊ」疵。</text:span></text:p>
      <text:p text:style-name="P252"><text:span text:style-name="T253">2</text:span><text:span text:style-name="T254">.</text:span><text:span text:style-name="T255">下列選項「　」中的字，何組讀音前後</text:span><text:span text:style-name="T256">不</text:span><text:span text:style-name="T257">同</text:span><text:span text:style-name="T258">？</text:span><text:span text:style-name="T259"><text:s/></text:span><text:span text:style-name="T260"><text:s text:c="3"/></text:span></text:p>
      <text:p text:style-name="P261"><text:bookmark-start text:name="_Hlk114844891"/><text:span text:style-name="T262">(A)</text:span><text:bookmark-end text:name="_Hlk114844891"/><text:span text:style-name="T263">「闔」第光臨／隔「閡」</text:span><text:span text:style-name="T264">　</text:span><text:span text:style-name="T265"><text:s/></text:span><text:span text:style-name="T266"><text:s text:c="11"/></text:span><text:span text:style-name="T267">(</text:span><text:span text:style-name="T268">B</text:span><text:span text:style-name="T269">)</text:span><text:s/><text:span text:style-name="T270">山「坡」／海「波」</text:span><text:span text:style-name="T271">　</text:span></text:p>
      <text:p text:style-name="P272"><text:span text:style-name="T273">(</text:span><text:span text:style-name="T274">C</text:span><text:span text:style-name="T275">)</text:span><text:span text:style-name="T276">暢「銷」／「消」失</text:span><text:span text:style-name="T277">　</text:span><text:span text:style-name="T278"><text:s/></text:span><text:span text:style-name="T279"><text:s text:c="11"/></text:span><text:span text:style-name="T280"><text:s/></text:span><text:span text:style-name="T281"><text:s/></text:span><text:s/><text:span text:style-name="T282">(</text:span><text:span text:style-name="T283">D</text:span><text:span text:style-name="T284">)</text:span><text:span text:style-name="T285">「螢」火蟲／「營」利事業</text:span><text:span text:style-name="T286">。</text:span></text:p>
      <text:p text:style-name="P287">3.下列選項「　」中的字，何者意思前後相同？<text:s/><text:s text:c="2"/></text:p>
      <text:p text:style-name="P288">(A)占「據」／證「據」　(B)「撒」糖／「撒」手人寰　(C)反「省」／晨昏定「省」　(D)「趁」虛而入／「趁」機。</text:p>
      <text:p text:style-name="P289"><text:span text:style-name="T290">4</text:span><text:span text:style-name="T291">.</text:span><text:s/><text:span text:style-name="T292">夏夜</text:span><text:span text:style-name="T293">一詩將夏夜的狀態分為「黃昏」、「入夜」、「深夜」三段時間描述。下列詩句，何者屬於「入夜」的描繪？</text:span></text:p>
      <text:p text:style-name="P294">(A)火紅的太陽也滾著火輪子回家了　<text:s/><text:s text:c="5"/>(B)當街燈亮起來向村莊道過晚安　</text:p>
      <text:p text:style-name="P295"><text:span text:style-name="T296">(C)朦朧地，田野靜靜地睡了　</text:span><text:span text:style-name="T297"><text:s/></text:span><text:span text:style-name="T298"><text:s text:c="11"/></text:span><text:span text:style-name="T299">(D)只有窗外瓜架上的南瓜還醒著，伸長了藤蔓輕輕地往屋頂上爬。</text:span><text:span text:style-name="T300"><text:s/></text:span><text:span text:style-name="T301"><text:s/></text:span></text:p>
      <text:p text:style-name="P302"><text:span text:style-name="T303">5</text:span><text:span text:style-name="T304">.</text:span><text:s/><text:span text:style-name="T305">有關</text:span><text:span text:style-name="T306">夏夜</text:span><text:span text:style-name="T307">詩意的說明，何者</text:span><text:span text:style-name="T308">有誤</text:span><text:span text:style-name="T309">？</text:span><text:span text:style-name="T310"><text:s/></text:span><text:span text:style-name="T311"><text:s/></text:span></text:p>
      <text:p text:style-name="P312">(A)由蜂蝶、牛羊、太陽各自回家，營造黃昏熱鬧的景象和溫馨滿足的氣氛</text:p>
      <text:p text:style-name="P313">(B)以「撒了滿天的珍珠和一枚又大又亮的銀幣」一句，最先點出夜的來臨</text:p>
      <text:p text:style-name="P314">(C)連用三次「只有……還醒著」，凸顯深夜的寂靜，也增添夏夜活潑的生機</text:p>
      <text:p text:style-name="P315"><text:span text:style-name="T316">(</text:span><text:span text:style-name="T317">D</text:span><text:span text:style-name="T318">)</text:span><text:span text:style-name="T319">「小妹妹夢見她變做蝴蝶……，小弟弟夢見他變做一條魚……。」透過夢境，表現自在</text:span><text:span text:style-name="T320">、</text:span><text:span text:style-name="T321">安詳</text:span><text:span text:style-name="T322">的美好</text:span><text:span text:style-name="T323">生活</text:span><text:span text:style-name="T324">。</text:span></text:p>
      <text:p text:style-name="P325"><text:span text:style-name="T326">6</text:span><text:span text:style-name="T327">.</text:span><text:span text:style-name="T328">夏夜</text:span><text:span text:style-name="T329">一詩藉動詞將物比擬為人，營造出生動活潑的效果。以下詩句，何者</text:span><text:span text:style-name="T330">沒有</text:span><text:span text:style-name="T331">運用擬人手法？</text:span><text:span text:style-name="T332"><text:s/></text:span><text:span text:style-name="T333"><text:s/></text:span></text:p>
      <text:p text:style-name="P334">(A)太陽先生駕著金車從天空走過／向日葵的眼睛也跟著它轉　</text:p>
      <text:p text:style-name="P335">(B)蟬的歌兒很好聽／可是要到夏天才唱／牠們喜歡讚美／金色的陽光　</text:p>
      <text:p text:style-name="P336">(C)爸爸的手／是我們家的筷子／伸到海裡去／把魚蝦夾回來</text:p>
      <text:p text:style-name="P337"><text:span text:style-name="T338">(</text:span><text:span text:style-name="T339">D</text:span><text:span text:style-name="T340">)</text:span><text:span text:style-name="T341">冬天想和我握握手／我不喜歡／立刻把雙手藏進口袋裡。</text:span><text:span text:style-name="T342"><text:s/></text:span></text:p>
      <text:soft-page-break/>
      <text:p text:style-name="P343">7.下列文句「　」中的成語，何者運用正確？<text:s/></text:p>
      <text:p text:style-name="P344">(A)在「月黑風高」的夜晚獨自漫步，欣賞月色，真是愜意　</text:p>
      <text:p text:style-name="P345"><text:span text:style-name="T346">(B)</text:span><text:span text:style-name="T347">小惠</text:span><text:span text:style-name="T348">有「閉月羞花」的好手藝，所以園藝工作邀約不斷</text:span><text:span text:style-name="T349">　</text:span></text:p>
      <text:p text:style-name="P350">(C)理想破滅如「鏡花水月」一般，令他唏噓不已</text:p>
      <text:p text:style-name="P351">(D)小時候去玩耍的空地如今已蓋了高樓，真是「披星戴月」，人事已非。</text:p>
      <text:p text:style-name="P352"><text:span text:style-name="T353">8</text:span><text:span text:style-name="T354">.</text:span><text:span text:style-name="T355">「</text:span><text:span text:style-name="T356">朦朧</text:span><text:span text:style-name="T357">」</text:span><text:span text:style-name="T358">一詞</text:span><text:span text:style-name="T359">是</text:span><text:span text:style-name="T360">韻母相同</text:span><text:span text:style-name="T361">的</text:span><text:span text:style-name="T362">「疊韻</text:span><text:span text:style-name="T363">複詞</text:span><text:span text:style-name="T364">」。請問下列何者也是</text:span><text:span text:style-name="T365">屬於</text:span><text:span text:style-name="T366">「疊韻</text:span><text:span text:style-name="T367">複詞</text:span><text:span text:style-name="T368">」</text:span><text:span text:style-name="T369">？</text:span><text:span text:style-name="T370"><text:s/></text:span><text:span text:style-name="T371"><text:s/></text:span></text:p>
      <text:p text:style-name="P372"><text:span text:style-name="T373">　</text:span><text:span text:style-name="T374"><text:s/></text:span><text:span text:style-name="T375"><text:s/></text:span><text:span text:style-name="T376">(A)</text:span><text:span text:style-name="T377">閃爍</text:span><text:span text:style-name="T378">　</text:span><text:span text:style-name="T379"><text:s/></text:span><text:span text:style-name="T380"><text:s/></text:span><text:span text:style-name="T381"><text:s/></text:span><text:span text:style-name="T382"><text:s text:c="2"/></text:span><text:span text:style-name="T383">(B)</text:span><text:span text:style-name="T384">皎潔</text:span><text:span text:style-name="T385"><text:s/></text:span><text:span text:style-name="T386"><text:s text:c="3"/></text:span><text:span text:style-name="T387"><text:s text:c="2"/></text:span><text:span text:style-name="T388"><text:s/></text:span><text:span text:style-name="T389">　</text:span><text:span text:style-name="T390">(C)</text:span><text:span text:style-name="T391">渺茫</text:span><text:span text:style-name="T392"><text:s/></text:span><text:span text:style-name="T393">　</text:span><text:span text:style-name="T394"><text:s/></text:span><text:span text:style-name="T395"><text:s text:c="2"/></text:span><text:span text:style-name="T396"><text:s/></text:span><text:span text:style-name="T397"><text:s/></text:span><text:span text:style-name="T398">(D)</text:span><text:span text:style-name="T399">玲瓏</text:span></text:p>
      <text:p text:style-name="P400"><text:span text:style-name="T401">9</text:span><text:span text:style-name="T402">.</text:span><text:span text:style-name="T403">「現代的冰品，拜科學昌明之賜，固然色彩繽紛，花樣百出，但單就口味而言，比起</text:span><text:span text:style-name="T404">臺灣</text:span><text:span text:style-name="T405">早年的冰製品，恐怕就遜色了。</text:span><text:span text:style-name="T406">」</text:span><text:span text:style-name="T407">上述文句意指為何</text:span><text:span text:style-name="T408">？　　</text:span></text:p>
      <text:p text:style-name="P409">(A)現代的冰品口味比不上早年的冰品<text:s/><text:s text:c="4"/>　(B)輕視早年簡陋、單調的冰品　</text:p>
      <text:p text:style-name="P410"><text:span text:style-name="T411">(C)喜歡現代冰品，追求多變創新　</text:span><text:span text:style-name="T412"><text:s/></text:span><text:span text:style-name="T413"><text:s text:c="8"/></text:span><text:span text:style-name="T414">(D)對現代冰品的繁多種類感到厭煩。</text:span></text:p>
      <text:p text:style-name="P415"><text:span text:style-name="T416">1</text:span><text:span text:style-name="T417">0</text:span><text:span text:style-name="T418">.</text:span><text:span text:style-name="T419">在</text:span><text:span text:style-name="T420">吃冰的滋味</text:span><text:span text:style-name="T421">一文中</text:span><text:span text:style-name="T422">提及</text:span><text:span text:style-name="T423">「每到夏天，糖廠福利社前總是大排長龍，爭購各類冰品，晚到一步的可能就要向隅。」此</text:span></text:p>
      <text:p text:style-name="P424">句可與下列何者相呼應？</text:p>
      <text:p text:style-name="P425">(A)一個夏天下來，吃掉的冰恐怕都要多過自己的體重<text:s/><text:s text:c="2"/>(B)有生意上門，小販當然樂不可支</text:p>
      <text:p text:style-name="P426"><text:span text:style-name="T427">(C)那種沁涼暢快的感覺，足以將豔陽融化掉</text:span><text:span text:style-name="T428"><text:s/></text:span><text:span text:style-name="T429"><text:s text:c="9"/></text:span><text:span text:style-name="T430"><text:s/>(D)</text:span><text:span text:style-name="T431">臺糖</text:span><text:span text:style-name="T432">福利社生產製造的冰水和冰棒一向名聞遐邇</text:span><text:span text:style-name="T433">。</text:span></text:p>
      <text:p text:style-name="P434">11.「每到夏天吃冰時，我都會想起這些往事，像鄉愁般的隨著現代化的冰淇淋一一嚥下，竟別有一番古老的滋味在心頭。」這段文句中，使用了哪一些修辭技巧？　<text:s/>(A)誇飾、映襯　<text:s/>(B)譬喻、排比<text:s/>　(C)譬喻、轉化<text:s/>　(D)類疊、排比。</text:p>
      <text:p text:style-name="P435"><text:span text:style-name="T436">1</text:span><text:span text:style-name="T437">2</text:span><text:span text:style-name="T438">.</text:span><text:s/><text:span text:style-name="T439">關於</text:span><text:span text:style-name="T440">吃冰的滋味</text:span><text:span text:style-name="T441">一文</text:span><text:span text:style-name="T442">的寫作手法，下列敘述何者</text:span><text:span text:style-name="T443">錯誤</text:span><text:span text:style-name="T444">？</text:span></text:p>
      <text:p text:style-name="P445">(A)開頭採「開門見山法」，直接切入主題</text:p>
      <text:p text:style-name="P446"><text:span text:style-name="T447">(B)</text:span><text:span text:style-name="T448">介紹早年冰品的部分，採用</text:span><text:span text:style-name="T449">「</text:span><text:span text:style-name="T450">分述法</text:span><text:span text:style-name="T451">」</text:span><text:span text:style-name="T452">，依序介紹冰棒和冰水、刨冰、芋冰等</text:span></text:p>
      <text:p text:style-name="P453"><text:span text:style-name="T454">(C)</text:span><text:span text:style-name="T455">採順敘法，先寫早年冰品，再寫現代冰品</text:span></text:p>
      <text:p text:style-name="P456"><text:span text:style-name="T457">(D)</text:span><text:span text:style-name="T458">文章</text:span><text:span text:style-name="T459">最後以</text:span><text:span text:style-name="T460">「</text:span><text:span text:style-name="T461">抒發懷舊之情</text:span><text:span text:style-name="T462">」</text:span><text:span text:style-name="T463">作結</text:span><text:span text:style-name="T464">。</text:span></text:p>
      <text:p text:style-name="P465"><text:span text:style-name="T466">1</text:span><text:span text:style-name="T467">3</text:span><text:span text:style-name="T468">.</text:span><text:s/><text:span text:style-name="T469">威廉．考柏</text:span><text:span text:style-name="T470">：「真正快樂的唯一來源，是為了某種我們看重的意義而花費我們的時間、我們的生命。」這段話是在勸勉人如何？　(A)擇己所愛，築夢踏實</text:span><text:span text:style-name="T471"><text:s/></text:span><text:span text:style-name="T472"><text:s text:c="3"/></text:span><text:span text:style-name="T473"><text:s/></text:span><text:span text:style-name="T474"><text:s text:c="3"/></text:span><text:span text:style-name="T475">(B)捨棄一切，玩樂至上</text:span><text:span text:style-name="T476"><text:s/></text:span></text:p>
      <text:p text:style-name="P477">(C)人生苦短，及時行樂　<text:s/><text:s text:c="5"/>(D)犧牲奉獻，造福他人。</text:p>
      <text:p text:style-name="P478"><text:span text:style-name="T479">1</text:span><text:span text:style-name="T480">4</text:span><text:span text:style-name="T481">.</text:span><text:s/><text:span text:style-name="T482">「我們以為善加利用時間，可以同時處理很多事，其實所完成的零星小事，只是創造出非常有效率的假象，當我們一整天都被這些說不清楚的雜事占據了，反而會令我們很沮喪。因為我們需要完整而集中的時間，做真正重要的事，才會覺得生活是有意義的。」根據這段文字，作者認為善用時間的方法為何？　</text:span></text:p>
      <text:p text:style-name="P483">(A)把時間專注在真正重要的事情上，捨棄不重要的瑣事<text:s/><text:s text:c="3"/>　(B)在有限時間內，高效率完成很多事　</text:p>
      <text:p text:style-name="P484"><text:span text:style-name="T485">(C)同步處理幾件事</text:span><text:span text:style-name="T486">能事半功倍</text:span><text:span text:style-name="T487"><text:s/></text:span><text:span text:style-name="T488"><text:s text:c="3"/></text:span><text:span text:style-name="T489"><text:s text:c="7"/></text:span><text:span text:style-name="T490"><text:s text:c="5"/></text:span><text:span text:style-name="T491"><text:s text:c="9"/></text:span><text:span text:style-name="T492"><text:s/></text:span><text:span text:style-name="T493">　(D)利用瑣碎的時間完成許多事。</text:span></text:p>
      <text:p text:style-name="P494"><text:span text:style-name="T495">1</text:span><text:span text:style-name="T496">5</text:span><text:span text:style-name="T497">.</text:span><text:s/><text:span text:style-name="T498">文章裡用來標明語意轉變、聲音延續或在行文中補充說明的符號稱為</text:span><text:span text:style-name="T499">「</text:span><text:span text:style-name="T500">破折號</text:span><text:span text:style-name="T501">」</text:span><text:span text:style-name="T502">。下列文句中的破折號，何者是用來表示</text:span><text:span text:style-name="T503">「</text:span><text:span text:style-name="T504">語意的轉變</text:span><text:span text:style-name="T505">」</text:span><text:span text:style-name="T506">？</text:span></text:p>
      <text:p text:style-name="P507"><text:span text:style-name="T508">(A)</text:span><text:span text:style-name="T509">如果我學得了一點點待人接物的和氣，如果我能寬</text:span><text:span text:style-name="T510">恕</text:span><text:span text:style-name="T511">人，體諒人</text:span><text:span text:style-name="T512">──</text:span><text:span text:style-name="T513">我都得感謝我的慈母</text:span></text:p>
      <text:p text:style-name="P514"><text:span text:style-name="T515">(B)</text:span><text:span text:style-name="T516">這趟</text:span><text:span text:style-name="T517">日本</text:span><text:span text:style-name="T518">之旅，我來到了</text:span><text:span text:style-name="T519">伊豆</text:span><text:span text:style-name="T520">─</text:span><text:span text:style-name="T521">─</text:span><text:span text:style-name="T522">川端康成</text:span><text:span text:style-name="T523">的第二個故鄉</text:span></text:p>
      <text:p text:style-name="P524"><text:span text:style-name="T525">(C)</text:span><text:span text:style-name="T526">煙火</text:span><text:span text:style-name="T527">「</text:span><text:span text:style-name="T528">咻</text:span><text:span text:style-name="T529">──</text:span><text:span text:style-name="T530">」</text:span><text:span text:style-name="T531">一聲衝向雲霄，隨即照亮了整個夜空</text:span></text:p>
      <text:p text:style-name="P532"><text:span text:style-name="T533">(D)</text:span><text:span text:style-name="T534">到了三十歲，她終於完成自己的夢想</text:span><text:span text:style-name="T535">──</text:span><text:span text:style-name="T536">徒步走完</text:span><text:span text:style-name="T537">西班牙</text:span><text:span text:style-name="T538">的朝聖之路</text:span><text:span text:style-name="T539">。</text:span></text:p>
      <text:p text:style-name="P540"><text:span text:style-name="T541">1</text:span><text:span text:style-name="T542">6</text:span><text:span text:style-name="T543">.</text:span><text:span text:style-name="T544">數量詞</text:span><text:span text:style-name="T545">是能夠表示人、事、物的數量、單位的詞</text:span><text:span text:style-name="T546">。</text:span><text:span text:style-name="T547">請問下列哪個數量詞使用</text:span><text:span text:style-name="T548">錯誤</text:span><text:span text:style-name="T549">？</text:span></text:p>
      <text:p text:style-name="P550"><text:span text:style-name="T551">　</text:span><text:bookmark-start text:name="_Hlk114823662"/><text:span text:style-name="T552"><text:s/></text:span><text:span text:style-name="T553"><text:s/></text:span><text:span text:style-name="T554">(A)</text:span><text:span text:style-name="T555">一輪新月</text:span><text:span text:style-name="T556">　</text:span><text:span text:style-name="T557"><text:s/></text:span><text:span text:style-name="T558"><text:s/></text:span><text:span text:style-name="T559"><text:s text:c="2"/></text:span><text:span text:style-name="T560">(B)</text:span><text:span text:style-name="T561">一方手帕</text:span><text:span text:style-name="T562"><text:s/></text:span><text:span text:style-name="T563"><text:s/></text:span><text:span text:style-name="T564"><text:s text:c="2"/></text:span><text:span text:style-name="T565"><text:s text:c="2"/></text:span><text:span text:style-name="T566">　</text:span><text:span text:style-name="T567">(C)</text:span><text:span text:style-name="T568">一介平民</text:span><text:span text:style-name="T569"><text:s/></text:span><text:span text:style-name="T570">　</text:span><text:span text:style-name="T571"><text:s text:c="2"/></text:span><text:span text:style-name="T572"><text:s/></text:span><text:span text:style-name="T573"><text:s/></text:span><text:span text:style-name="T574">(D)</text:span><text:span text:style-name="T575">一</text:span><text:span text:style-name="T576">番滋味</text:span><text:span text:style-name="T577">。</text:span></text:p>
      <text:p text:style-name="P578"><text:bookmark-end text:name="_Hlk114823662"/><text:span text:style-name="T579">1</text:span><text:span text:style-name="T580">7</text:span><text:span text:style-name="T581">.</text:span><text:span text:style-name="T582">「</text:span><text:span text:style-name="T583">勸君莫惜金縷衣，勸君惜取少年時，花開堪折直須折，莫待無花空折枝</text:span><text:span text:style-name="T584">」</text:span><text:span text:style-name="T585">。</text:span><text:span text:style-name="T586">在</text:span><text:span text:style-name="T587">杜秋娘</text:span><text:span text:style-name="T588">金縷衣</text:span><text:span text:style-name="T589">詩中的花是比喻什麼？ <text:s/></text:span></text:p>
      <text:p text:style-name="P590"><text:span text:style-name="T591">(A)</text:span><text:span text:style-name="T592"><text:s/></text:span><text:span text:style-name="T593">金縷衣</text:span><text:span text:style-name="T594">　</text:span><text:span text:style-name="T595"><text:s/></text:span><text:span text:style-name="T596"><text:s/></text:span><text:span text:style-name="T597">　　</text:span><text:span text:style-name="T598">(B)</text:span><text:span text:style-name="T599">杜秋娘</text:span><text:span text:style-name="T600"><text:s/></text:span><text:span text:style-name="T601">　</text:span><text:span text:style-name="T602"><text:s/></text:span><text:span text:style-name="T603"><text:s/></text:span><text:span text:style-name="T604">　　</text:span><text:span text:style-name="T605"><text:s/></text:span><text:span text:style-name="T606">(C)</text:span><text:span text:style-name="T607">君子</text:span><text:span text:style-name="T608">　　</text:span><text:span text:style-name="T609"><text:s/></text:span><text:span text:style-name="T610"><text:s/></text:span><text:span text:style-name="T611"><text:s text:c="2"/></text:span><text:span text:style-name="T612">(D)</text:span><text:span text:style-name="T613">少年時光。</text:span></text:p>
      <text:p text:style-name="P614"><text:span text:style-name="T615">1</text:span><text:span text:style-name="T616">8</text:span><text:span text:style-name="T617">.</text:span><text:span text:style-name="T618">下列哪</text:span><text:span text:style-name="T619">詩句</text:span><text:span text:style-name="T620">，哪一個選項</text:span><text:span text:style-name="T621">描寫的時間</text:span><text:span text:style-name="T622">與</text:span><text:span text:style-name="T623">「</text:span><text:span text:style-name="T624">移舟泊煙渚，日暮客愁新。野曠天低樹，江清月近人。</text:span><text:span text:style-name="T625">」</text:span><text:span text:style-name="T626">不同</text:span><text:span text:style-name="T627">？</text:span><text:span text:style-name="T628">　</text:span></text:p>
      <text:p text:style-name="P629"><text:span text:style-name="T630">　</text:span><text:span text:style-name="T631"><text:s/></text:span><text:span text:style-name="T632"><text:s/></text:span><text:span text:style-name="T633">(A)</text:span><text:span text:style-name="T634">山氣日夕佳，飛鳥相與還。</text:span><text:span text:style-name="T635">　</text:span><text:span text:style-name="T636"><text:s/></text:span><text:span text:style-name="T637"><text:s text:c="5"/></text:span><text:span text:style-name="T638"><text:s text:c="2"/></text:span><text:span text:style-name="T639">(B)</text:span><text:span text:style-name="T640">大漠孤煙直，長河落日圓。</text:span></text:p>
      <text:soft-page-break/>
      <text:p text:style-name="P641"><text:span text:style-name="T642">　</text:span><text:span text:style-name="T643"><text:s/></text:span><text:span text:style-name="T644"><text:s/></text:span><text:span text:style-name="T645">(C)</text:span><text:span text:style-name="T646">青山依舊在，幾度夕陽紅。</text:span><text:span text:style-name="T647"><text:s text:c="2"/></text:span><text:span text:style-name="T648">　</text:span><text:span text:style-name="T649"><text:s/></text:span><text:span text:style-name="T650"><text:s text:c="4"/></text:span><text:span text:style-name="T651">(D)</text:span><text:span text:style-name="T652">蒼翠煙景曙，森沉雲樹寒</text:span><text:span text:style-name="T653">。</text:span></text:p>
      <text:p text:style-name="P654"><text:span text:style-name="T655">1</text:span><text:span text:style-name="T656">9</text:span><text:span text:style-name="T657">.</text:span><text:span text:style-name="T658">下列</text:span><text:span text:style-name="T659">時間單位</text:span><text:span text:style-name="T660">，何者</text:span><text:span text:style-name="T661">錯誤</text:span><text:span text:style-name="T662">？(A)</text:span><text:span text:style-name="T663">六</text:span><text:span text:style-name="T664">十年為一甲子</text:span><text:span text:style-name="T665">　 <text:s/></text:span><text:span text:style-name="T666">(B)</text:span><text:span text:style-name="T667">二十</text:span><text:span text:style-name="T668">分鐘為一刻</text:span><text:span text:style-name="T669"><text:s/></text:span><text:span text:style-name="T670">　</text:span><text:span text:style-name="T671"><text:s/></text:span><text:span text:style-name="T672">(C)</text:span><text:span text:style-name="T673">一旬為十天　</text:span><text:span text:style-name="T674"><text:s/></text:span><text:span text:style-name="T675"><text:s/></text:span><text:span text:style-name="T676"><text:s/></text:span><text:span text:style-name="T677">(D)</text:span><text:span text:style-name="T678">一百年為一世紀</text:span><text:span text:style-name="T679">。</text:span></text:p>
      <text:p text:style-name="P680"><text:span text:style-name="T681">20</text:span><text:span text:style-name="T682">.</text:span><text:span text:style-name="T683">下列文句，何者用字</text:span><text:span text:style-name="T684">最精簡</text:span><text:span text:style-name="T685">？</text:span></text:p>
      <text:p text:style-name="P686">(A)請你將事情一一逐個說明<text:s/><text:s text:c="11"/>　(B)科技創造生活的便利，卻帶來桎梏　</text:p>
      <text:p text:style-name="P687">(C)很多時間在不知不覺無意間消耗掉了　<text:s/><text:s/>(D)這些無關緊要的事情，請儘快趕緊處理完畢。</text:p>
      <text:p text:style-name="P688"><text:span text:style-name="T689">六</text:span><text:span text:style-name="T690">、</text:span><text:span text:style-name="T691">閱讀測驗：</text:span><text:span text:style-name="T692">1</text:span><text:span text:style-name="T693">6</text:span><text:span text:style-name="T694">％（每題二分）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熱帶藍的天空</text:p>
            <text:p text:style-name="P701">　　　　　　　藍得醉得倒人。</text:p>
            <text:p text:style-name="P702">城南的小山</text:p>
            <text:p text:style-name="P703">　　　　像一杯滿出來的綠酒。</text:p>
            <text:p text:style-name="P704">有短短的樹影做花邊的</text:p>
            <text:p text:style-name="P705">　　　　　　　　　　馬路是</text:p>
            <text:p text:style-name="P706">白熱的陽光燙平了的檯布。</text:p>
            <text:p text:style-name="P707">　　又是這樣的午後，</text:p>
            <text:p text:style-name="P708"/>
          </table:table-cell>
          <table:table-cell table:style-name="TableCell709">
            <text:p text:style-name="P710"><text:span text:style-name="T711">　　</text:span><text:span text:style-name="T712">又是這樣的星期日，</text:span></text:p>
            <text:p text:style-name="P713">　　又是這樣的和風</text:p>
            <text:p text:style-name="P714">　　　　吹進了輕飄飄的衣袖。</text:p>
            <text:p text:style-name="P715">　　多麼渴望多麼渴望舉杯</text:p>
            <text:p text:style-name="P716">　　　　　　　跟大家喝一巡，</text:p>
            <text:p text:style-name="P717">　　為這個像野宴那樣歡樂的</text:p>
            <text:p text:style-name="P718">　　　一年裡最使人醉薰薰的</text:p>
            <text:p text:style-name="P719">　　　　　　　　　　　季節。</text:p>
            <text:p text:style-name="P720"/>
          </table:table-cell>
        </table:table-row>
      </table:table>
      <text:p text:style-name="P721"><text:span text:style-name="T722">（選自</text:span><text:span text:style-name="T723">蝸牛：林良的78首詩</text:span><text:span text:style-name="T724">）</text:span></text:p>
      <text:p text:style-name="P725"><text:span text:style-name="T726">1.</text:span><text:span text:style-name="T727">根據本詩，下列說明何者正確？</text:span></text:p>
      <text:p text:style-name="P728">(A)「熱帶藍的天空／藍得醉得倒人」：描述湛藍的晴空，天氣炎熱，喝醉酒的人都熱昏了</text:p>
      <text:p text:style-name="P729">(B)「城南的小山／像一杯滿出來的綠酒」：形容滿山的青翠蓊鬱，綠意逼人，生機盎然</text:p>
      <text:p text:style-name="P730">(C)「白熱的陽光燙平了的檯布」：指開滿花的短短樹影像一塊被燙平的布</text:p>
      <text:p text:style-name="P731"><text:span text:style-name="T732">(D)「一年裡最使人醉薰薰的／季節」</text:span><text:span text:style-name="T733">：</text:span><text:span text:style-name="T734">作者認為在初夏最適合和友人</text:span><text:span text:style-name="T735">舉杯</text:span><text:span text:style-name="T736">共飲，享受飲醉的痛快</text:span><text:span text:style-name="T737">。</text:span><text:span text:style-name="T738"><text:s/></text:span></text:p>
      <text:p text:style-name="P739">2.關於本詩的寫作手法，下列敘述何者正確？<text:s/><text:s/></text:p>
      <text:p text:style-name="P740">(A)用許多顏色來呈現初夏天氣的變化多端　<text:s/><text:s text:c="5"/>(B)用重複的句子表現夏日午後的煩悶無趣　</text:p>
      <text:p text:style-name="P741">(C)景象由近而遠凸顯不同角度的夏天之美　<text:s/><text:s text:c="5"/>(D)善用譬喻將初夏的景象表現得熱鬧有趣。</text:p>
      <text:p text:style-name="P742">　　愈忙碌的時候，愈需要耐心。我習慣在記事本上，一一條列所有該完成的事情，每天整理並更新一份工作清單，然後勸勉自己要慢慢來，按部就班，完成計畫表上的每一件事，享受工作完成後，在記事本上刪除那一項「待辦事項」的樂趣。</text:p>
      <text:p text:style-name="P743"><text:span text:style-name="T744">　　有一天，好友</text:span><text:span text:style-name="T745">大白</text:span><text:span text:style-name="T746">兄邀我去他家吃晚餐。享受了清爽的西式海鮮沙拉、道地的</text:span><text:span text:style-name="T747">四川</text:span><text:span text:style-name="T748">涼麵、美味的</text:span><text:span text:style-name="T749">廣東</text:span><text:span text:style-name="T750">玫瑰油雞、可口的</text:span><text:span text:style-name="T751">臺</text:span><text:span text:style-name="T752">菜排骨蘿蔔湯……，在我對他的廚藝讚嘆聲中，他竟跟我說：「我只花一個小時，就做好這些菜了。」</text:span></text:p>
      <text:p text:style-name="P753">　　接下來，為了說服我相信這個不可能的事實，他跟我詳述如何用家庭瓦斯爐具上的兩個鍋子，快速完成這些菜肴，而且每道料理都能入味。</text:p>
      <text:p text:style-name="P754">　　我很專心用筆記本記下他的祕訣，但最令我佩服的，不只是這些做菜的技巧，而是他獨特的觀念。他說：「懶人，更要省時間。一定要想辦法用最快的速度，把該做的事情有效率的完成，才能偷到時間發懶。」</text:p>
      <text:p text:style-name="P755">　　這跟我印象裡的「懶人」有很大的不同。從前我以為，「懶人」就是很散漫，無論何時何地都很難集中注意力，也絕對沒有發憤圖強的可能。</text:p>
      <text:p text:style-name="P756">　　原來，「懶人」分兩種：一種是用「三分忙」去換「七分閒」，另一種是完全不肯動的。前者，是「聰明的懶人」；後者，懶到最後，一定會變笨。畢竟人生不可能完全無所事事，遇到該做事的時候，端看你如何把事做完。</text:p>
      <text:p text:style-name="P757">　　聰明的懶人，懂得把事情用最短的時間完成，其他時間用來享受慵懶而快意的人生。這無關對或錯，但看自己的選擇。依照自己的資質與環境的情勢，做出最適合的判斷，也就是掌握當下最符合需要的節奏感。</text:p>
      <text:p text:style-name="P758"><text:span text:style-name="T759">　　但不能忽略的事實是：即使能夠用「三分忙」去換「七分閒」，也不是憑空得來的效率，他們必然有過扎實的基礎、豐富的經驗、嚴謹的自律，才能氣定神閒，遊刃有餘。要成為「聰明的懶人」之前，都有過勤奮的歷史，只是他們熬出頭之後，「好漢不提當年勇」罷了。</text:span><text:span text:style-name="T760"><text:s/></text:span><text:span text:style-name="T761"><text:s text:c="23"/></text:span><text:span text:style-name="T762">—節選自</text:span><text:span text:style-name="T763">吳若權</text:span><text:span text:style-name="T764"><text:s/></text:span><text:span text:style-name="T765">人生每件事，都是取捨的練習</text:span><text:span text:style-name="T766">•</text:span><text:span text:style-name="T767">學做聰明的懶人</text:span></text:p>
      <text:soft-page-break/>
      <text:p text:style-name="P768"><text:span text:style-name="T769">3</text:span><text:span text:style-name="T770">.</text:span><text:span text:style-name="T771">根據本文，下列敘述何者正確？</text:span></text:p>
      <text:p text:style-name="P772"><text:span text:style-name="T773">(A)</text:span><text:span text:style-name="T774">大白</text:span><text:span text:style-name="T775">獨特的觀念，讓作者學到做任何事都該貪快</text:span><text:span text:style-name="T776"><text:s/></text:span><text:span text:style-name="T777"><text:s text:c="5"/></text:span><text:span text:style-name="T778">(B)</text:span><text:span text:style-name="T779">大白</text:span><text:span text:style-name="T780">傳授的食譜，讓作者一生受益匪淺</text:span></text:p>
      <text:p text:style-name="P781"><text:span text:style-name="T782">(</text:span><text:span text:style-name="T783">C</text:span><text:span text:style-name="T784">)</text:span><text:span text:style-name="T785">作者提及懶人是因為擁有聰明的腦袋，</text:span><text:span text:style-name="T786">懂得</text:span><text:span text:style-name="T787">忙裡偷閒</text:span></text:p>
      <text:p text:style-name="P788"><text:span text:style-name="T789">(</text:span><text:span text:style-name="T790">D</text:span><text:span text:style-name="T791">)</text:span><text:span text:style-name="T792">作者認為想要提升工作效率，必須</text:span><text:span text:style-name="T793">先</text:span><text:span text:style-name="T794">有厚實的基本功與豐富的經</text:span><text:span text:style-name="T795">驗</text:span><text:span text:style-name="T796">。</text:span></text:p>
      <text:p text:style-name="P797"><text:span text:style-name="T798">4</text:span><text:span text:style-name="T799">.</text:span><text:span text:style-name="T800">比爾．蓋茲</text:span><text:span text:style-name="T801">說：</text:span><text:span text:style-name="T802">「</text:span><text:span text:style-name="T803">我讓懶人做困難的工作，因為懶人能夠找到最簡單的方法完成任務。</text:span><text:span text:style-name="T804">」</text:span><text:span text:style-name="T805">根據本</text:span><text:span text:style-name="T806">篇內容</text:span><text:span text:style-name="T807">，下列何者與這句話的含義最接近？</text:span><text:span text:style-name="T808"><text:s/></text:span></text:p>
      <text:p text:style-name="P809"><text:span text:style-name="T810">(A)</text:span><text:span text:style-name="T811">勤奮的人做困難的工作，容易把事情搞得太複雜</text:span><text:span text:style-name="T812"><text:s/></text:span><text:span text:style-name="T813"><text:s/></text:span><text:span text:style-name="T814"><text:s/></text:span><text:span text:style-name="T815">(B)</text:span><text:span text:style-name="T816">懶人想多留點時間</text:span><text:span text:style-name="T817">享受人生</text:span><text:span text:style-name="T818">，因而會更有效率的處理事情</text:span></text:p>
      <text:p text:style-name="P819"><text:span text:style-name="T820">(</text:span><text:span text:style-name="T821">C</text:span><text:span text:style-name="T822">)</text:span><text:span text:style-name="T823">懶人會運用最簡單的方法，是因為懶得思考</text:span><text:span text:style-name="T824"><text:s/></text:span><text:span text:style-name="T825"><text:s text:c="6"/></text:span><text:span text:style-name="T826">(</text:span><text:span text:style-name="T827">D</text:span><text:span text:style-name="T828">)</text:span><text:span text:style-name="T829">勤奮的人</text:span><text:span text:style-name="T830">會任勞任怨，</text:span><text:span text:style-name="T831">全力投入，反而容易快速疲</text:span><text:span text:style-name="T832">乏</text:span><text:span text:style-name="T833">。</text:span></text:p>
      <text:p text:style-name="P834"/>
      <text:p text:style-name="P835"><text:span text:style-name="T836">路易斯．勃萊爾</text:span><text:span text:style-name="T837">幼年時眼睛意外受傷，被一根針刺中，不幸失明，飽受黑暗摸索的痛苦。他有強烈的求知欲，卻受不能閱讀之困，為了克服這點障礙，也為了造福其他和他同樣命運的盲人，他一再地研究試驗，忍受無數的失敗挫折，終於在一八三四年，以針在厚紙上刺出符號，發明了盲人專用的點字法。</text:span></text:p>
      <text:p text:style-name="P838"><text:span text:style-name="T839">5</text:span><text:span text:style-name="T840">.</text:span><text:s/><text:span text:style-name="T841">根據這段文字，下列關於</text:span><text:span text:style-name="T842">路易斯．勃萊爾</text:span><text:span text:style-name="T843">的說明何者正確？　</text:span><text:span text:style-name="T844">(A)</text:span><text:span text:style-name="T845"><text:s/></text:span><text:span text:style-name="T846">他</text:span><text:span text:style-name="T847">發明點字法是偶然獲取靈感所得</text:span><text:span text:style-name="T848">　(B)</text:span><text:span text:style-name="T849">他發明的點字法</text:span><text:span text:style-name="T850">可</text:span><text:span text:style-name="T851">讓盲人恢復視力</text:span><text:span text:style-name="T852">　(C)</text:span><text:span text:style-name="T853">發明點字法的動機來自對知識的渴求</text:span><text:span text:style-name="T854">　(D)</text:span><text:span text:style-name="T855"><text:s/></text:span><text:span text:style-name="T856">他天生雙眼失明，無法閱讀</text:span><text:span text:style-name="T857">。</text:span></text:p>
      <text:p text:style-name="P858">二十多年來，生活的天地僅限於六席大的斗室之中，屋外春去秋來，花開花謝，似乎都與我無干了。就像一個被判無期徒刑的犯人，不知何年何月才能重見「天日」。</text:p>
      <text:p text:style-name="P859"><text:span text:style-name="T860">　　想像中，這樣的「犯人」一定是蒼白憔悴、鬱鬱寡歡的吧！剛剛相反，因為我了解真正能夠囚住我的，不是身體上的疾病，而是心理上失望、悲觀、頹喪、憤怒、憂慮，築成了一面看不見的網，隨時準備將我陷在中間。一個人只要能突破心靈的枷鎖</text:span><text:span text:style-name="T861">，這個世界就再也沒有什麼能困住他的了。如今，我活得無憂無慮，也自由自在。而世上多的是身體健康，卻心理不健全的人；多的是表面歡樂，卻心中痛苦的人；多的是行動自如，卻找不到一條正確人生方向的人。</text:span></text:p>
      <text:p text:style-name="P862">　　有些人看似生活得繁華熱鬧，卻往往是天底下最寂寞的人，因為他們把自己的心封閉了。</text:p>
      <text:p text:style-name="P863"><text:span text:style-name="T864">　　還有那些沉溺在罪惡中無法自拔，迷戀在情欲中無法脫身，以及為名利權勢所左右迷失了自己的人，他們看似自由，卻心陷囹圄</text:span><text:span text:style-name="T865">。</text:span></text:p>
      <text:p text:style-name="P866"><text:span text:style-name="T867">　　比起我，到底誰更像是囚犯呢？</text:span><text:span text:style-name="T868"><text:s/></text:span><text:span text:style-name="T869"><text:s text:c="53"/></text:span><text:span text:style-name="T870">─</text:span><text:span text:style-name="T871">節錄</text:span><text:span text:style-name="T872">杏林子</text:span><text:span text:style-name="T873">心囚</text:span></text:p>
      <text:p text:style-name="P874"><text:span text:style-name="T875">6</text:span><text:span text:style-name="T876">.</text:span><text:span text:style-name="T877">此篇</text:span><text:span text:style-name="T878">文章的主旨為何？　(A)</text:span><text:span text:style-name="T879">唯有去</text:span><text:span text:style-name="T880">除心理障礙才能活得自由自在</text:span><text:span text:style-name="T881">　(B)身體的疾病容易影響心理健康　(C)</text:span><text:span text:style-name="T882">了解類風溼關節炎</text:span><text:span text:style-name="T883">對生活產生許多不便</text:span><text:span text:style-name="T884">　(D)</text:span><text:span text:style-name="T885">權勢</text:span><text:span text:style-name="T886">名利容易使人迷失自己</text:span><text:span text:style-name="T887">。</text:span><text:span text:style-name="T888"><text:s/></text:span><text:span text:style-name="T889"><text:s/></text:span></text:p>
      <text:p text:style-name="P890"><text:span text:style-name="T891">我們應該如何處理內心的創傷?第一步</text:span><text:span text:style-name="T892">，</text:span><text:span text:style-name="T893">在情緒穩定的狀態下處理創傷。首先要確保自己</text:span><text:span text:style-name="T894">的情緒</text:span><text:span text:style-name="T895">是足夠穩定的</text:span><text:span text:style-name="T896">，</text:span><text:span text:style-name="T897">然後再開始療傷。第二步</text:span><text:span text:style-name="T898">，</text:span><text:span text:style-name="T899">打撈回憶。從過往的</text:span><text:span text:style-name="T900">千</text:span><text:span text:style-name="T901">般思緒裡</text:span><text:span text:style-name="T902">，</text:span><text:span text:style-name="T903">篩出那些最痛苦的記憶。第三步</text:span><text:span text:style-name="T904">，</text:span><text:span text:style-name="T905">識別當初受到傷害時的情緒。當時的感受是羞愧、害怕、恥辱</text:span><text:span text:style-name="T906">，</text:span><text:span text:style-name="T907">還是憤怒</text:span><text:span text:style-name="T908">？</text:span><text:span text:style-name="T909">弄清楚了之後才能對症下藥。第四步</text:span><text:span text:style-name="T910">，</text:span><text:span text:style-name="T911">承認那些</text:span><text:span text:style-name="T912">感</text:span><text:span text:style-name="T913">受的正當性</text:span><text:span text:style-name="T914">，</text:span><text:span text:style-name="T915">原諒自己當</text:span><text:span text:style-name="T916">初</text:span><text:span text:style-name="T917">的不作為</text:span><text:span text:style-name="T918">。</text:span><text:span text:style-name="T919">過去的事情也許現在看來不算什麼</text:span><text:span text:style-name="T920">，</text:span><text:span text:style-name="T921">但對當時的自己來說是很嚴重的</text:span><text:span text:style-name="T922">，</text:span><text:span text:style-name="T923">所以成了心結。</text:span><text:span text:style-name="T924"><text:s/></text:span><text:span text:style-name="T925">(</text:span><text:span text:style-name="T926">節選自網路文章)</text:span><text:span text:style-name="T927"><text:s text:c="15"/></text:span><text:span text:style-name="T928"><text:s text:c="76"/></text:span></text:p>
      <text:p text:style-name="P929"><text:span text:style-name="T930">7</text:span><text:span text:style-name="T931">.</text:span><text:span text:style-name="T932">根據這段文字</text:span><text:span text:style-name="T933">，</text:span><text:span text:style-name="T934">下列解讀何者正確?</text:span><text:span text:style-name="T935"><text:s/></text:span><text:span text:style-name="T936"><text:s/></text:span><text:span text:style-name="T937">(A)創傷治療的重點在建立安全機制、意識創傷的存在</text:span><text:span text:style-name="T938">，</text:span><text:span text:style-name="T939">並接納自己</text:span><text:span text:style-name="T940"><text:s/></text:span><text:span text:style-name="T941"><text:s/></text:span><text:span text:style-name="T942">(B)為了避免形成心結</text:span><text:span text:style-name="T943">，</text:span><text:span text:style-name="T944">在經歷創傷事件時</text:span><text:span text:style-name="T945">，</text:span><text:span text:style-name="T946">應即刻與創傷直球對決 (C)人生的任何階段都可能會遇到創傷</text:span><text:span text:style-name="T947">，</text:span><text:span text:style-name="T948">只是影響程度或輕或重罷了 (D)我們</text:span><text:span text:style-name="T949">可</text:span><text:span text:style-name="T950">在第一時間就察覺自己的異狀</text:span><text:span text:style-name="T951">，</text:span><text:span text:style-name="T952">及形成創傷的真正原</text:span><text:span text:style-name="T953">因。</text:span><text:span text:style-name="T954"><text:s text:c="2"/></text:span></text:p>
      <text:p text:style-name="P955"><text:span text:style-name="T956">書法是瞬間表現的藝術</text:span><text:span text:style-name="T957">，</text:span><text:span text:style-name="T958">一件書法作品可以在瞬間完成的</text:span><text:span text:style-name="T959">，</text:span><text:span text:style-name="T960">在這瞬間裡的一招一式要表現出「臺上一分鐘</text:span><text:span text:style-name="T961">，</text:span><text:span text:style-name="T962">臺下十年功」的技術、思想和意境</text:span><text:span text:style-name="T963">。</text:span><text:span text:style-name="T964">書法是不可以重複的藝術</text:span><text:span text:style-name="T965">，</text:span><text:span text:style-name="T966">一件作品一個樣</text:span><text:span text:style-name="T967">，</text:span><text:span text:style-name="T968">沒有絕對一模一樣的作品</text:span><text:span text:style-name="T969">。</text:span><text:span text:style-name="T970">書法還是一個遺憾的藝術</text:span><text:span text:style-name="T971">，</text:span><text:span text:style-name="T972">如果一個字甚至一個筆畫寫壞了</text:span><text:span text:style-name="T973">，</text:span><text:span text:style-name="T974">大大影響書法的質量。因此</text:span><text:span text:style-name="T975">，</text:span><text:span text:style-name="T976">書法的不可塗改性決定了書法的難度</text:span><text:span text:style-name="T977">，</text:span><text:span text:style-name="T978">俗話說</text:span><text:span text:style-name="T979">：</text:span><text:span text:style-name="T980">「字是黑狗</text:span><text:span text:style-name="T981">，</text:span><text:span text:style-name="T982">越描越醜</text:span><text:span text:style-name="T983">。</text:span><text:span text:style-name="T984">」</text:span><text:span text:style-name="T985">就是這個道理。</text:span><text:span text:style-name="T986">　</text:span><text:span text:style-name="T987">(</text:span><text:span text:style-name="T988">節選自網路文章)</text:span><text:span text:style-name="T989">　</text:span></text:p>
      <text:p text:style-name="P990"><text:span text:style-name="T991">8</text:span><text:span text:style-name="T992">.</text:span><text:span text:style-name="T993">依據這則短文的內容</text:span><text:span text:style-name="T994">，</text:span><text:span text:style-name="T995">下列何者說明正確?</text:span><text:span text:style-name="T996"><text:s/></text:span><text:span text:style-name="T997">(A)短暫時間完成的書法作品愈有收藏的價值 (B)只要肯用心臨</text:span><text:span text:style-name="T998">摹</text:span><text:span text:style-name="T999">一定可以寫出相仿的作品 (C)</text:span><text:span text:style-name="T1000">優秀作品要有嫻熟的練習才</text:span><text:span text:style-name="T1001">能精準</text:span><text:span text:style-name="T1002">完美</text:span><text:span text:style-name="T1003">呈現 (D)愈有難度的書法愈需要不斷地塗改與修正</text:span><text:span text:style-name="T1004">。</text:span></text:p>
      <text:p text:style-name="P1005"/>
      <text:p text:style-name="P1006">～試題結束～</text:p>
      <text:soft-page-break/>
      <text:p text:style-name="P1007">新北市立溪崑國民中學111學年度第一學期第一次定期評量國文科答案卷</text:p>
      <text:p text:style-name="P1008"><text:span text:style-name="T1009">七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1010">年級</text:span><text:span text:style-name="T1011">　　　</text:span><text:span text:style-name="T1012">班 座號</text:span><text:span text:style-name="T1013">　　　</text:span><text:span text:style-name="T1014"><text:s/>姓名</text:span><text:span text:style-name="T1015">　　　　　　　　</text:span></text:p>
      <text:p text:style-name="內文"><text:span text:style-name="T1016">一、國字注音</text:span><text:span text:style-name="T1017">10%</text:span><text:span text:style-name="T1018">（每題一分）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4</text:span></text:p>
          </table:table-cell>
          <table:table-cell table:style-name="TableCell1043">
            <text:p text:style-name="P1044"><text:span text:style-name="T1045">5</text:span></text:p>
          </table:table-cell>
          <table:table-cell table:style-name="TableCell1046">
            <text:p text:style-name="P1047"><text:span text:style-name="T1048">6</text:span></text:p>
          </table:table-cell>
          <table:table-cell table:style-name="TableCell1049">
            <text:p text:style-name="P1050"><text:span text:style-name="T1051">7</text:span></text:p>
          </table:table-cell>
          <table:table-cell table:style-name="TableCell1052">
            <text:p text:style-name="P1053"><text:span text:style-name="T1054">8</text:span></text:p>
          </table:table-cell>
          <table:table-cell table:style-name="TableCell1055">
            <text:p text:style-name="P1056"><text:span text:style-name="T1057">9</text:span></text:p>
          </table:table-cell>
          <table:table-cell table:style-name="TableCell1058">
            <text:p text:style-name="P1059"><text:span text:style-name="T1060">10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>二、解釋20%(每題兩分，錯一字扣一分)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內文"><text:span text:style-name="T1090">1.</text:span><text:span text:style-name="T1091">朦朧</text:span><text:span text:style-name="T1092">： <text:s text:c="11"/></text:span></text:p>
          </table:table-cell>
          <table:table-cell table:style-name="TableCell1093">
            <text:p text:style-name="內文"><text:span text:style-name="T1094">2.</text:span><text:span text:style-name="T1095">山巒</text:span><text:span text:style-name="T1096">:</text:span></text:p>
          </table:table-cell>
        </table:table-row>
        <table:table-row table:style-name="TableRow1097">
          <table:table-cell table:style-name="TableCell1098">
            <text:p text:style-name="內文"><text:span text:style-name="T1099">3.向隅：</text:span><text:span text:style-name="T1100"><text:s/></text:span></text:p>
          </table:table-cell>
          <table:table-cell table:style-name="TableCell1101">
            <text:p text:style-name="內文"><text:span text:style-name="T1102">4.童叟無欺：</text:span><text:span text:style-name="T1103"><text:s/></text:span></text:p>
          </table:table-cell>
        </table:table-row>
        <table:table-row table:style-name="TableRow1104">
          <table:table-cell table:style-name="TableCell1105">
            <text:p text:style-name="內文"><text:span text:style-name="T1106">5.</text:span><text:span text:style-name="T1107">奪人眼目</text:span><text:span text:style-name="T1108">：</text:span><text:span text:style-name="T1109"><text:s/></text:span></text:p>
          </table:table-cell>
          <table:table-cell table:style-name="TableCell1110">
            <text:p text:style-name="內文"><text:span text:style-name="T1111">6.一哄而上：</text:span><text:span text:style-name="T1112"><text:s/></text:span></text:p>
          </table:table-cell>
        </table:table-row>
        <table:table-row table:style-name="TableRow1113">
          <table:table-cell table:style-name="TableCell1114">
            <text:p text:style-name="內文"><text:span text:style-name="T1115">7.俄頃：</text:span><text:span text:style-name="T1116"><text:s/></text:span></text:p>
          </table:table-cell>
          <table:table-cell table:style-name="TableCell1117">
            <text:p text:style-name="內文"><text:span text:style-name="T1118">8.一席之位：</text:span><text:span text:style-name="T1119"><text:s/></text:span></text:p>
          </table:table-cell>
        </table:table-row>
        <table:table-row table:style-name="TableRow1120">
          <table:table-cell table:style-name="TableCell1121">
            <text:p text:style-name="內文"><text:span text:style-name="T1122">9.</text:span><text:span text:style-name="T1123">輕重緩急</text:span><text:span text:style-name="T1124">： <text:s text:c="25"/></text:span></text:p>
          </table:table-cell>
          <table:table-cell table:style-name="TableCell1125">
            <text:p text:style-name="內文"><text:span text:style-name="T1126">10.惶然：</text:span></text:p>
          </table:table-cell>
        </table:table-row>
      </table:table>
      <text:p text:style-name="內文"><text:span text:style-name="T1127">三、</text:span><text:span text:style-name="T1128">改錯：</text:span><text:span text:style-name="T1129">6％（每題一分）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6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內文"><text:span text:style-name="T1164">四、</text:span><text:span text:style-name="T1165">配合題8％(每題二分，錯一格選項扣一分，請依題號填入正確選項，如:甲乙丙等，須按順序答題)</text:span><text:span text:style-name="T1166"><text:s/>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2">
            <text:p text:style-name="P1177">1</text:p>
          </table:table-cell>
          <table:covered-table-cell/>
          <table:table-cell table:style-name="TableCell1178" table:number-columns-spanned="3">
            <text:p text:style-name="P1179">2</text:p>
          </table:table-cell>
          <table:covered-table-cell/>
          <table:covered-table-cell/>
          <table:table-cell table:style-name="TableCell1180" table:number-columns-spanned="2">
            <text:p text:style-name="P1181">3</text:p>
          </table:table-cell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4</text:p>
          </table:table-cell>
          <table:covered-table-cell/>
          <table:table-cell table:style-name="TableCell1198" table:number-columns-spanned="2" table:number-rows-spanned="2">
            <text:p text:style-name="P1199"/>
          </table:table-cell>
          <table:covered-table-cell/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/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</table:table-row>
      </table:table>
      <text:p text:style-name="P1206"/>
      <text:p text:style-name="內文"><text:span text:style-name="T1207">五</text:span><text:span text:style-name="T1208">、</text:span><text:span text:style-name="T1209">綜合測驗：40％（每題二分）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P1229"><text:span text:style-name="T1230">3</text:span>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5</text:span></text:p>
          </table:table-cell>
          <table:table-cell table:style-name="TableCell1237">
            <text:p text:style-name="P1238"><text:span text:style-name="T1239">6</text:span></text:p>
          </table:table-cell>
          <table:table-cell table:style-name="TableCell1240">
            <text:p text:style-name="P1241"><text:span text:style-name="T1242">7</text:span></text:p>
          </table:table-cell>
          <table:table-cell table:style-name="TableCell1243">
            <text:p text:style-name="P1244"><text:span text:style-name="T1245">8</text:span></text:p>
          </table:table-cell>
          <table:table-cell table:style-name="TableCell1246">
            <text:p text:style-name="P1247"><text:span text:style-name="T1248">9</text:span></text:p>
          </table:table-cell>
          <table:table-cell table:style-name="TableCell1249">
            <text:p text:style-name="P1250"><text:span text:style-name="T1251">10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11</text:span></text:p>
          </table:table-cell>
          <table:table-cell table:style-name="TableCell1277">
            <text:p text:style-name="P1278"><text:span text:style-name="T1279">12</text:span></text:p>
          </table:table-cell>
          <table:table-cell table:style-name="TableCell1280">
            <text:p text:style-name="P1281"><text:span text:style-name="T1282">13</text:span></text:p>
          </table:table-cell>
          <table:table-cell table:style-name="TableCell1283">
            <text:p text:style-name="P1284"><text:span text:style-name="T1285">14</text:span></text:p>
          </table:table-cell>
          <table:table-cell table:style-name="TableCell1286">
            <text:p text:style-name="P1287"><text:span text:style-name="T1288">15</text:span></text:p>
          </table:table-cell>
          <table:table-cell table:style-name="TableCell1289">
            <text:p text:style-name="P1290"><text:span text:style-name="T1291">16</text:span></text:p>
          </table:table-cell>
          <table:table-cell table:style-name="TableCell1292">
            <text:p text:style-name="P1293"><text:span text:style-name="T1294">17</text:span></text:p>
          </table:table-cell>
          <table:table-cell table:style-name="TableCell1295">
            <text:p text:style-name="P1296"><text:span text:style-name="T1297">18</text:span></text:p>
          </table:table-cell>
          <table:table-cell table:style-name="TableCell1298">
            <text:p text:style-name="P1299"><text:span text:style-name="T1300">19</text:span></text:p>
          </table:table-cell>
          <table:table-cell table:style-name="TableCell1301">
            <text:p text:style-name="P1302"><text:span text:style-name="T1303">20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六、</text:span><text:span text:style-name="T1328">閱讀測驗：16％（每題二分）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4</text:span></text:p>
          </table:table-cell>
          <table:table-cell table:style-name="TableCell1351">
            <text:p text:style-name="P1352"><text:span text:style-name="T1353">5</text:span></text:p>
          </table:table-cell>
          <table:table-cell table:style-name="TableCell1354">
            <text:p text:style-name="P1355">6</text:p>
          </table:table-cell>
          <table:table-cell table:style-name="TableCell1356">
            <text:p text:style-name="P1357">7</text:p>
          </table:table-cell>
          <table:table-cell table:style-name="TableCell1358">
            <text:p text:style-name="P1359">8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soft-page-break/>
      <text:p text:style-name="P1377"><text:span text:style-name="T1378">111-1-1 七年級 國文科－解答</text:span></text:p>
      <text:list text:style-name="LFO3">
        <text:list-item text:start-value="1">
          <text:p text:style-name="P1379"><text:span text:style-name="T1380">國字注音</text:span><text:span text:style-name="T1381">10%</text:span><text:span text:style-name="T1382">（每題一分）</text:span></text:p>
        </text:list-item>
      </text:list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2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4</text:span></text:p>
          </table:table-cell>
          <table:table-cell table:style-name="TableCell1407">
            <text:p text:style-name="P1408"><text:span text:style-name="T1409">5</text:span></text:p>
          </table:table-cell>
          <table:table-cell table:style-name="TableCell1410">
            <text:p text:style-name="P1411"><text:span text:style-name="T1412">6</text:span></text:p>
          </table:table-cell>
          <table:table-cell table:style-name="TableCell1413">
            <text:p text:style-name="P1414"><text:span text:style-name="T1415">7</text:span></text:p>
          </table:table-cell>
          <table:table-cell table:style-name="TableCell1416">
            <text:p text:style-name="P1417"><text:span text:style-name="T1418">8</text:span></text:p>
          </table:table-cell>
          <table:table-cell table:style-name="TableCell1419">
            <text:p text:style-name="P1420"><text:span text:style-name="T1421">9</text:span></text:p>
          </table:table-cell>
          <table:table-cell table:style-name="TableCell1422">
            <text:p text:style-name="P1423"><text:span text:style-name="T1424">10</text:span></text:p>
          </table:table-cell>
        </table:table-row>
        <table:table-row table:style-name="TableRow1425">
          <table:table-cell table:style-name="TableCell1426">
            <text:p text:style-name="P1427">ㄙㄚ</text:p>
          </table:table-cell>
          <table:table-cell table:style-name="TableCell1428">
            <text:p text:style-name="P1429">ㄑㄧㄣˋ</text:p>
          </table:table-cell>
          <table:table-cell table:style-name="TableCell1430">
            <text:p text:style-name="P1431">ㄙㄨㄥˋ</text:p>
          </table:table-cell>
          <table:table-cell table:style-name="TableCell1432">
            <text:p text:style-name="P1433">ㄊㄧ</text:p>
          </table:table-cell>
          <table:table-cell table:style-name="TableCell1434">
            <text:p text:style-name="P1435">ㄇㄧˋ</text:p>
          </table:table-cell>
          <table:table-cell table:style-name="TableCell1436">
            <text:p text:style-name="P1437">涎</text:p>
          </table:table-cell>
          <table:table-cell table:style-name="TableCell1438">
            <text:p text:style-name="P1439">兜</text:p>
          </table:table-cell>
          <table:table-cell table:style-name="TableCell1440">
            <text:p text:style-name="P1441">殆</text:p>
          </table:table-cell>
          <table:table-cell table:style-name="TableCell1442">
            <text:p text:style-name="P1443">勵</text:p>
          </table:table-cell>
          <table:table-cell table:style-name="TableCell1444">
            <text:p text:style-name="P1445">積</text:p>
          </table:table-cell>
        </table:table-row>
      </table:table>
      <text:p text:style-name="P1446"><text:span text:style-name="T1447">二、解釋20%(每題兩分，錯一字扣一分)----略</text:span></text:p>
      <text:p text:style-name="內文"><text:span text:style-name="T1448">三、成語</text:span><text:span text:style-name="T1449">改錯</text:span><text:span text:style-name="T1450">6％（每題一分）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5</text:p>
          </table:table-cell>
          <table:table-cell table:style-name="TableCell1469">
            <text:p text:style-name="P1470">6</text:p>
          </table:table-cell>
        </table:table-row>
        <table:table-row table:style-name="TableRow1471">
          <table:table-cell table:style-name="TableCell1472">
            <text:p text:style-name="P1473">雅</text:p>
          </table:table-cell>
          <table:table-cell table:style-name="TableCell1474">
            <text:p text:style-name="P1475">鼓</text:p>
          </table:table-cell>
          <table:table-cell table:style-name="TableCell1476">
            <text:p text:style-name="P1477">秣</text:p>
          </table:table-cell>
          <table:table-cell table:style-name="TableCell1478">
            <text:p text:style-name="P1479">鼎</text:p>
          </table:table-cell>
          <table:table-cell table:style-name="TableCell1480">
            <text:p text:style-name="P1481">申</text:p>
          </table:table-cell>
          <table:table-cell table:style-name="TableCell1482">
            <text:p text:style-name="P1483">駑</text:p>
          </table:table-cell>
        </table:table-row>
      </table:table>
      <text:p text:style-name="內文"><text:span text:style-name="T1484">四、</text:span><text:span text:style-name="T1485">配合題8％(每題二分，錯一格選項扣一分，請依題號填入正確選項，如:甲乙丙等，須按順序答題)</text:span><text:span text:style-name="T1486"><text:s/>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2">
            <text:p text:style-name="P1497">1</text:p>
          </table:table-cell>
          <table:covered-table-cell/>
          <table:table-cell table:style-name="TableCell1498" table:number-columns-spanned="3">
            <text:p text:style-name="P1499">2</text:p>
          </table:table-cell>
          <table:covered-table-cell/>
          <table:covered-table-cell/>
          <table:table-cell table:style-name="TableCell1500" table:number-columns-spanned="2">
            <text:p text:style-name="P1501">3</text:p>
          </table:table-cell>
          <table:covered-table-cell/>
        </table:table-row>
        <table:table-row table:style-name="TableRow1502">
          <table:table-cell table:style-name="TableCell1503">
            <text:p text:style-name="P1504">丁</text:p>
          </table:table-cell>
          <table:table-cell table:style-name="TableCell1505">
            <text:p text:style-name="P1506">乙</text:p>
          </table:table-cell>
          <table:table-cell table:style-name="TableCell1507">
            <text:p text:style-name="P1508">甲</text:p>
          </table:table-cell>
          <table:table-cell table:style-name="TableCell1509" table:number-columns-spanned="2">
            <text:p text:style-name="P1510">辛</text:p>
          </table:table-cell>
          <table:covered-table-cell/>
          <table:table-cell table:style-name="TableCell1511">
            <text:p text:style-name="P1512">癸</text:p>
          </table:table-cell>
          <table:table-cell table:style-name="TableCell1513">
            <text:p text:style-name="P1514">己</text:p>
          </table:table-cell>
        </table:table-row>
        <table:table-row table:style-name="TableRow1515">
          <table:table-cell table:style-name="TableCell1516" table:number-columns-spanned="2">
            <text:p text:style-name="P1517">4</text:p>
          </table:table-cell>
          <table:covered-table-cell/>
          <table:table-cell table:style-name="TableCell1518" table:number-columns-spanned="2" table:number-rows-spanned="2">
            <text:p text:style-name="P1519"/>
          </table:table-cell>
          <table:covered-table-cell/>
          <table:table-cell>
            <text:p text:style-name="P1519"/>
          </table:table-cell>
          <table:table-cell>
            <text:p text:style-name="P1519"/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丙</text:p>
          </table:table-cell>
          <table:table-cell table:style-name="TableCell1523">
            <text:p text:style-name="P1524">戊</text:p>
          </table:table-cell>
          <table:covered-table-cell>
            <text:p text:style-name="P1525"/>
          </table:covered-table-cell>
          <table:covered-table-cell/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</table:table-row>
      </table:table>
      <text:p text:style-name="內文"><text:span text:style-name="T1526">五</text:span><text:span text:style-name="T1527">、</text:span><text:span text:style-name="T1528">綜合測驗：40％（每題二分）</text:span>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3</text:span></text:p>
          </table:table-cell>
          <table:table-cell table:style-name="TableCell1550">
            <text:p text:style-name="P1551"><text:span text:style-name="T1552">4</text:span></text:p>
          </table:table-cell>
          <table:table-cell table:style-name="TableCell1553">
            <text:p text:style-name="P1554"><text:span text:style-name="T1555">5</text:span></text:p>
          </table:table-cell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><text:span text:style-name="T1561">7</text:span></text:p>
          </table:table-cell>
          <table:table-cell table:style-name="TableCell1562">
            <text:p text:style-name="P1563"><text:span text:style-name="T1564">8</text:span></text:p>
          </table:table-cell>
          <table:table-cell table:style-name="TableCell1565">
            <text:p text:style-name="P1566"><text:span text:style-name="T1567">9</text:span></text:p>
          </table:table-cell>
          <table:table-cell table:style-name="TableCell1568">
            <text:p text:style-name="P1569"><text:span text:style-name="T1570">10</text:span></text:p>
          </table:table-cell>
        </table:table-row>
        <table:table-row table:style-name="TableRow1571">
          <table:table-cell table:style-name="TableCell1572">
            <text:p text:style-name="P1573">Ｃ</text:p>
          </table:table-cell>
          <table:table-cell table:style-name="TableCell1574">
            <text:p text:style-name="P1575">Ｂ</text:p>
          </table:table-cell>
          <table:table-cell table:style-name="TableCell1576">
            <text:p text:style-name="P1577">Ｄ</text:p>
          </table:table-cell>
          <table:table-cell table:style-name="TableCell1578">
            <text:p text:style-name="P1579">Ｂ</text:p>
          </table:table-cell>
          <table:table-cell table:style-name="TableCell1580">
            <text:p text:style-name="P1581">Ｂ</text:p>
          </table:table-cell>
          <table:table-cell table:style-name="TableCell1582">
            <text:p text:style-name="P1583">Ｃ</text:p>
          </table:table-cell>
          <table:table-cell table:style-name="TableCell1584">
            <text:p text:style-name="P1585">Ｃ</text:p>
          </table:table-cell>
          <table:table-cell table:style-name="TableCell1586">
            <text:p text:style-name="P1587">Ｄ</text:p>
          </table:table-cell>
          <table:table-cell table:style-name="TableCell1588">
            <text:p text:style-name="P1589">Ａ</text:p>
          </table:table-cell>
          <table:table-cell table:style-name="TableCell1590">
            <text:p text:style-name="P1591">Ｄ</text:p>
          </table:table-cell>
        </table:table-row>
        <table:table-row table:style-name="TableRow1592">
          <table:table-cell table:style-name="TableCell1593">
            <text:p text:style-name="P1594"><text:span text:style-name="T1595">11</text:span></text:p>
          </table:table-cell>
          <table:table-cell table:style-name="TableCell1596">
            <text:p text:style-name="P1597"><text:span text:style-name="T1598">12</text:span></text:p>
          </table:table-cell>
          <table:table-cell table:style-name="TableCell1599">
            <text:p text:style-name="P1600"><text:span text:style-name="T1601">13</text:span></text:p>
          </table:table-cell>
          <table:table-cell table:style-name="TableCell1602">
            <text:p text:style-name="P1603"><text:span text:style-name="T1604">14</text:span></text:p>
          </table:table-cell>
          <table:table-cell table:style-name="TableCell1605">
            <text:p text:style-name="P1606"><text:span text:style-name="T1607">15</text:span></text:p>
          </table:table-cell>
          <table:table-cell table:style-name="TableCell1608">
            <text:p text:style-name="P1609"><text:span text:style-name="T1610">16</text:span></text:p>
          </table:table-cell>
          <table:table-cell table:style-name="TableCell1611">
            <text:p text:style-name="P1612"><text:span text:style-name="T1613">17</text:span></text:p>
          </table:table-cell>
          <table:table-cell table:style-name="TableCell1614">
            <text:p text:style-name="P1615"><text:span text:style-name="T1616">18</text:span></text:p>
          </table:table-cell>
          <table:table-cell table:style-name="TableCell1617">
            <text:p text:style-name="P1618"><text:span text:style-name="T1619">19</text:span></text:p>
          </table:table-cell>
          <table:table-cell table:style-name="TableCell1620">
            <text:p text:style-name="P1621"><text:span text:style-name="T1622">20</text:span></text:p>
          </table:table-cell>
        </table:table-row>
        <table:table-row table:style-name="TableRow1623">
          <table:table-cell table:style-name="TableCell1624">
            <text:p text:style-name="P1625">Ｃ</text:p>
          </table:table-cell>
          <table:table-cell table:style-name="TableCell1626">
            <text:p text:style-name="P1627">Ｃ</text:p>
          </table:table-cell>
          <table:table-cell table:style-name="TableCell1628">
            <text:p text:style-name="P1629">Ａ</text:p>
          </table:table-cell>
          <table:table-cell table:style-name="TableCell1630">
            <text:p text:style-name="P1631">Ａ</text:p>
          </table:table-cell>
          <table:table-cell table:style-name="TableCell1632">
            <text:p text:style-name="P1633">Ａ</text:p>
          </table:table-cell>
          <table:table-cell table:style-name="TableCell1634">
            <text:p text:style-name="P1635">Ａ</text:p>
          </table:table-cell>
          <table:table-cell table:style-name="TableCell1636">
            <text:p text:style-name="P1637">Ｄ</text:p>
          </table:table-cell>
          <table:table-cell table:style-name="TableCell1638">
            <text:p text:style-name="P1639">Ｄ</text:p>
          </table:table-cell>
          <table:table-cell table:style-name="TableCell1640">
            <text:p text:style-name="P1641">Ｂ</text:p>
          </table:table-cell>
          <table:table-cell table:style-name="TableCell1642">
            <text:p text:style-name="P1643">Ｂ</text:p>
          </table:table-cell>
        </table:table-row>
      </table:table>
      <text:p text:style-name="P1644"><text:span text:style-name="T1645">六</text:span><text:span text:style-name="T1646">、</text:span><text:span text:style-name="T1647">閱讀測驗：16％（每題二分）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<text:span text:style-name="T1666">3</text:span></text:p>
          </table:table-cell>
          <table:table-cell table:style-name="TableCell1667">
            <text:p text:style-name="P1668"><text:span text:style-name="T1669">4</text:span></text:p>
          </table:table-cell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6</text:p>
          </table:table-cell>
          <table:table-cell table:style-name="TableCell1675">
            <text:p text:style-name="P1676">7</text:p>
          </table:table-cell>
          <table:table-cell table:style-name="TableCell1677">
            <text:p text:style-name="P1678">8</text:p>
          </table:table-cell>
        </table:table-row>
        <table:table-row table:style-name="TableRow1679">
          <table:table-cell table:style-name="TableCell1680">
            <text:p text:style-name="P1681">B</text:p>
          </table:table-cell>
          <table:table-cell table:style-name="TableCell1682">
            <text:p text:style-name="P1683">D</text:p>
          </table:table-cell>
          <table:table-cell table:style-name="TableCell1684">
            <text:p text:style-name="P1685">D<text:s/></text:p>
          </table:table-cell>
          <table:table-cell table:style-name="TableCell1686">
            <text:p text:style-name="P1687"><text:span text:style-name="T1688">B</text:span></text:p>
          </table:table-cell>
          <table:table-cell table:style-name="TableCell1689">
            <text:p text:style-name="P1690">C</text:p>
          </table:table-cell>
          <table:table-cell table:style-name="TableCell1691">
            <text:p text:style-name="P1692">A</text:p>
          </table:table-cell>
          <table:table-cell table:style-name="TableCell1693">
            <text:p text:style-name="P1694">A</text:p>
          </table:table-cell>
          <table:table-cell table:style-name="TableCell1695">
            <text:p text:style-name="P1696">C</text:p>
          </table:table-cell>
        </table:table-row>
      </table:table>
      <text:p text:style-name="P1697"/>
      <text:p text:style-name="P1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/>
    </style:style>
    <style:style style:name="單題" style:display-name="單題" style:family="paragraph" style:parent-style-name="內文">
      <style:paragraph-properties fo:margin-left="0.7562in" fo:text-indent="-0.7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單解" style:display-name="單解" style:family="paragraph" style:parent-style-name="內文">
      <style:paragraph-properties fo:line-height="0.1388in" fo:margin-left="0.2222in" fo:text-indent="-0.2222in">
        <style:tab-stops>
          <style:tab-stop style:type="left" style:position="0.1958in"/>
          <style:tab-stop style:type="left" style:position="0.5312in"/>
        </style:tab-stops>
      </style:paragraph-properties>
      <style:text-properties style:font-name="Times New Roman" style:font-name-asian="華康標宋體" style:font-name-complex="Times New Roman" fo:color="#FF00FF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7:00Z</meta:creation-date>
    <dc:date>2026-02-04T06:27:00Z</dc:date>
    <meta:print-date>2019-10-02T00:40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29" meta:character-count="7553" meta:row-count="53" meta:non-whitespace-character-count="6439"/>
  </office:meta>
</office:document-meta>
</file>