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宋體" svg:font-family="宋體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A6AFo00" svg:font-family="TTA6AFo00" style:font-family-generic="system" svg:panose-1="0 0 0 0 0 0 0 0 0 0"/>
    <style:font-face style:name="TTA6AFo03" svg:font-family="TTA6AFo03" style:font-family-generic="system" svg:panose-1="0 0 0 0 0 0 0 0 0 0"/>
    <style:font-face style:name="TTA6AFo02" svg:font-family="TTA6AFo0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甲, 乙, 丙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1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5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punctuation-wrap="simple" style:text-autospace="none" fo:line-height="0.2777in" fo:text-indent="0.6881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內文" style:family="paragraph">
      <style:paragraph-properties style:punctuation-wrap="simple" style:text-autospace="none" fo:line-height="0.2777in" fo:text-indent="0.6881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fo:color="#000000" style:font-size-complex="14pt"/>
    </style:style>
    <style:style style:name="T153" style:parent-style-name="預設段落字型" style:family="text">
      <style:text-properties style:font-name="標楷體" style:font-name-asian="標楷體" fo:color="#000000" style:font-size-complex="14pt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P155" style:parent-style-name="內文" style:family="paragraph">
      <style:paragraph-properties style:punctuation-wrap="simple" style:text-autospace="none" fo:margin-left="0.6569in" fo:text-indent="0.0319in">
        <style:tab-stops>
          <style:tab-stop style:type="left" style:position="0.1305in"/>
        </style:tab-stops>
      </style:paragraph-properties>
      <style:text-properties style:font-name="標楷體" style:font-name-asian="標楷體" fo:color="#000000" style:font-size-complex="14pt"/>
    </style:style>
    <style:style style:name="P156" style:parent-style-name="內文" style:family="paragraph">
      <style:paragraph-properties style:punctuation-wrap="simple" style:text-autospace="none" fo:margin-left="0.6569in" fo:text-indent="0.0319in">
        <style:tab-stops>
          <style:tab-stop style:type="left" style:position="0.130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="標楷體" style:font-name-asian="標楷體" fo:color="#000000" style:font-size-complex="14pt"/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P186" style:parent-style-name="內文" style:family="paragraph">
      <style:paragraph-properties fo:margin-left="0.5902in" fo:text-indent="-0.5902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0.5895in" fo:text-indent="-0.6881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margin-left="0.6881in" fo:text-indent="-0.6881in">
        <style:tab-stops>
          <style:tab-stop style:type="left" style:position="0.001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95in" fo:text-indent="-0.688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5895in" fo:text-indent="-0.688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75in" fo:text-indent="-0.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 style:font-size-complex="14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punctuation-wrap="simple" style:text-autospace="none" fo:margin-left="0.7402in" fo:text-indent="-0.073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P244" style:parent-style-name="內文" style:family="paragraph">
      <style:paragraph-properties style:punctuation-wrap="simple" style:text-autospace="none" fo:line-height="0.2777in" fo:text-indent="0.5in"/>
      <style:text-properties style:font-name="標楷體" style:font-name-asian="標楷體" style:font-size-complex="10pt"/>
    </style:style>
    <style:style style:name="P245" style:parent-style-name="內文" style:family="paragraph">
      <style:paragraph-properties style:punctuation-wrap="simple" style:text-autospace="none" fo:line-height="0.2777in" fo:text-indent="0.5in">
        <style:tab-stops>
          <style:tab-stop style:type="left" style:position="4.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punctuation-wrap="simple" style:text-autospace="none" fo:margin-left="0.7402in" fo:text-indent="-0.7402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 fo:color="#000000" style:font-size-complex="14pt"/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punctuation-wrap="simple" style:text-autospace="none" fo:line-height="0.2777in" fo:margin-left="0.625in" fo:text-indent="0.063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8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289" style:parent-style-name="內文" style:family="paragraph">
      <style:paragraph-properties style:punctuation-wrap="simple" style:text-autospace="none" fo:line-height="0.2777in" fo:margin-left="1.0833in" fo:text-indent="-0.3951in">
        <style:tab-stops>
          <style:tab-stop style:type="left" style:position="-0.333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29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30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punctuation-wrap="simple" style:text-autospace="none" fo:margin-left="0.7402in" fo:margin-right="-0.2166in" fo:text-indent="-0.7402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 style:font-size-complex="14pt"/>
    </style:style>
    <style:style style:name="T315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316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T318" style:parent-style-name="預設段落字型" style:family="text">
      <style:text-properties style:font-name="標楷體" style:font-name-asian="標楷體" fo:color="#000000" fo:letter-spacing="-0.0013in" style:letter-kerning="false" style:font-size-complex="8.5pt" style:text-underline-type="single" style:text-underline-style="wave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letter-spacing="-0.0013in"/>
    </style:style>
    <style:style style:name="T320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letter-spacing="-0.0013in"/>
    </style:style>
    <style:style style:name="T322" style:parent-style-name="預設段落字型" style:family="text">
      <style:text-properties style:font-name="標楷體" style:font-name-asian="標楷體" fo:letter-spacing="-0.0013in"/>
    </style:style>
    <style:style style:name="T323" style:parent-style-name="預設段落字型" style:family="text">
      <style:text-properties style:font-name="標楷體" style:font-name-asian="標楷體" fo:letter-spacing="-0.0013in"/>
    </style:style>
    <style:style style:name="P324" style:parent-style-name="內文" style:family="paragraph">
      <style:paragraph-properties style:punctuation-wrap="simple" style:text-autospace="none" fo:margin-left="0.7868in" fo:text-indent="-0.098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punctuation-wrap="simple" style:text-autospace="none" fo:margin-left="0.7868in" fo:text-indent="-0.098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000000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344" style:parent-style-name="預設段落字型" style:family="text">
      <style:text-properties style:font-name="標楷體" style:font-name-asian="標楷體" fo:color="#000000" style:font-size-complex="14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family="paragraph">
      <style:paragraph-properties style:punctuation-wrap="simple" style:text-autospace="none" fo:line-height="0.2777in" fo:margin-left="0.75in" fo:text-indent="-0.033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style:punctuation-wrap="simple" style:text-autospace="none" fo:line-height="0.2777in" fo:margin-left="0.75in" fo:text-indent="-0.0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font-size-complex="14pt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style:punctuation-wrap="simple" style:text-autospace="none" fo:line-height="0.2777in" fo:margin-left="0.75in" fo:text-indent="-0.0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font-size-complex="14pt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style:punctuation-wrap="simple" style:text-autospace="none" fo:line-height="0.2777in" fo:margin-left="0.75in" fo:text-indent="-0.0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font-size-complex="14pt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punctuation-wrap="simple" style:text-autospace="none" fo:margin-left="0.75in" fo:text-indent="-0.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38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scale="15%" style:font-size-complex="10pt"/>
    </style:style>
    <style:style style:name="T383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0pt"/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T387" style:parent-style-name="預設段落字型" style:family="text">
      <style:text-properties style:font-name="標楷體" style:font-name-asian="標楷體" style:font-size-complex="10pt"/>
    </style:style>
    <style:style style:name="T388" style:parent-style-name="預設段落字型" style:family="text">
      <style:text-properties style:font-name="標楷體" style:font-name-asian="標楷體" style:font-size-complex="10pt"/>
    </style:style>
    <style:style style:name="P389" style:parent-style-name="內文" style:family="paragraph">
      <style:paragraph-properties style:punctuation-wrap="simple" style:text-autospace="none" fo:margin-left="0.5819in" fo:text-indent="0.1069in">
        <style:tab-stops/>
      </style:paragraph-properties>
      <style:text-properties style:font-name="標楷體" style:font-name-asian="標楷體" style:font-size-complex="10pt"/>
    </style:style>
    <style:style style:name="P390" style:parent-style-name="內文" style:family="paragraph">
      <style:paragraph-properties style:punctuation-wrap="simple" style:text-autospace="none" fo:text-indent="0.6666in">
        <style:tab-stops>
          <style:tab-stop style:type="left" style:position="0.7875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="標楷體" style:font-name-asian="標楷體" style:font-size-complex="10pt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T398" style:parent-style-name="預設段落字型" style:family="text">
      <style:text-properties style:font-name="標楷體" style:font-name-asian="標楷體" style:font-size-complex="10pt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P400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 style:font-size-complex="14pt"/>
    </style:style>
    <style:style style:name="T406" style:parent-style-name="預設段落字型" style:family="text">
      <style:text-properties style:font-name="標楷體" style:font-name-asian="標楷體" fo:color="#000000" style:font-size-complex="14pt"/>
    </style:style>
    <style:style style:name="T407" style:parent-style-name="預設段落字型" style:family="text">
      <style:text-properties style:font-name="標楷體" style:font-name-asian="標楷體" fo:color="#000000" style:font-size-complex="14pt"/>
    </style:style>
    <style:style style:name="T408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11" style:parent-style-name="預設段落字型" style:family="text">
      <style:text-properties style:font-name="標楷體" style:font-name-asian="標楷體" fo:color="#000000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punctuation-wrap="simple" style:text-autospace="none" fo:margin-left="0.7381in" fo:text-indent="-0.05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punctuation-wrap="simple" style:text-autospace="none" fo:margin-left="0.7381in" fo:text-indent="-0.05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000000" style:font-size-complex="13pt"/>
    </style:style>
    <style:style style:name="P427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color="#000000" style:font-size-complex="14pt"/>
    </style:style>
    <style:style style:name="T433" style:parent-style-name="預設段落字型" style:family="text">
      <style:text-properties style:font-name="標楷體" style:font-name-asian="標楷體" fo:color="#000000" style:font-size-complex="14pt"/>
    </style:style>
    <style:style style:name="T434" style:parent-style-name="預設段落字型" style:family="text">
      <style:text-properties style:font-name="標楷體" style:font-name-asian="標楷體" fo:color="#000000" style:font-size-complex="14pt"/>
    </style:style>
    <style:style style:name="T435" style:parent-style-name="預設段落字型" style:family="text">
      <style:text-properties style:font-name="標楷體" style:font-name-asian="標楷體" fo:color="#000000" style:font-size-complex="14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line-height="0.2777in" fo:text-indent="0.5902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454" style:parent-style-name="內文" style:family="paragraph">
      <style:paragraph-properties fo:line-height="0.2777in" fo:text-indent="0.6881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punctuation-wrap="simple" style:text-autospace="none" fo:line-height="0.2777in" fo:margin-left="0.6881in" fo:text-indent="-0.688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punctuation-wrap="simple" style:text-autospace="none" fo:line-height="0.2777in" fo:margin-left="0.5in" fo:text-indent="0.1881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P489" style:parent-style-name="內文" style:family="paragraph">
      <style:paragraph-properties style:punctuation-wrap="simple" style:text-autospace="none" fo:margin-left="0.6881in" fo:text-indent="-0.68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000000" style:font-size-complex="14pt"/>
    </style:style>
    <style:style style:name="T495" style:parent-style-name="預設段落字型" style:family="text">
      <style:text-properties style:font-name="標楷體" style:font-name-asian="標楷體" fo:color="#000000" style:font-size-complex="14pt"/>
    </style:style>
    <style:style style:name="T496" style:parent-style-name="預設段落字型" style:family="text">
      <style:text-properties style:font-name="標楷體" style:font-name-asian="標楷體" fo:color="#000000" style:font-size-complex="14pt"/>
    </style:style>
    <style:style style:name="T497" style:parent-style-name="預設段落字型" style:family="text">
      <style:text-properties style:font-name="標楷體" style:font-name-asian="標楷體" fo:color="#000000" style:font-size-complex="14pt"/>
    </style:style>
    <style:style style:name="T498" style:parent-style-name="預設段落字型" style:family="text">
      <style:text-properties style:font-name="標楷體" style:font-name-asian="標楷體" fo:color="#000000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500" style:parent-style-name="預設段落字型" style:family="text">
      <style:text-properties style:font-name="標楷體" style:font-name-asian="標楷體" fo:color="#000000" style:font-size-complex="14pt"/>
    </style:style>
    <style:style style:name="T501" style:parent-style-name="預設段落字型" style:family="text">
      <style:text-properties style:font-name="標楷體" style:font-name-asian="標楷體" style:font-size-complex="10pt"/>
    </style:style>
    <style:style style:name="T502" style:parent-style-name="預設段落字型" style:family="text">
      <style:text-properties style:font-name="標楷體" style:font-name-asian="標楷體" style:font-size-complex="10pt"/>
    </style:style>
    <style:style style:name="T503" style:parent-style-name="預設段落字型" style:family="text">
      <style:text-properties style:font-name="標楷體" style:font-name-asian="標楷體" style:font-size-complex="10pt"/>
    </style:style>
    <style:style style:name="T504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505" style:parent-style-name="預設段落字型" style:family="text">
      <style:text-properties style:font-name="標楷體" style:font-name-asian="標楷體" style:font-size-complex="10pt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507" style:parent-style-name="預設段落字型" style:family="text">
      <style:text-properties style:font-name="標楷體" style:font-name-asian="標楷體" style:font-size-complex="10pt"/>
    </style:style>
    <style:style style:name="P508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0pt"/>
    </style:style>
    <style:style style:name="T510" style:parent-style-name="預設段落字型" style:family="text">
      <style:text-properties style:font-name="標楷體" style:font-name-asian="標楷體" style:font-size-complex="10pt"/>
    </style:style>
    <style:style style:name="T511" style:parent-style-name="預設段落字型" style:family="text">
      <style:text-properties style:font-name="標楷體" style:font-name-asian="標楷體" style:font-size-complex="10pt"/>
    </style:style>
    <style:style style:name="T512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513" style:parent-style-name="預設段落字型" style:family="text">
      <style:text-properties style:font-name="標楷體" style:font-name-asian="標楷體" style:font-size-complex="10pt"/>
    </style:style>
    <style:style style:name="T514" style:parent-style-name="預設段落字型" style:family="text">
      <style:text-properties style:font-name="標楷體" style:font-name-asian="標楷體" style:font-size-complex="10pt"/>
    </style:style>
    <style:style style:name="T515" style:parent-style-name="預設段落字型" style:family="text">
      <style:text-properties style:font-name="標楷體" style:font-name-asian="標楷體" style:font-size-complex="10pt"/>
    </style:style>
    <style:style style:name="T516" style:parent-style-name="預設段落字型" style:family="text">
      <style:text-properties style:font-name="標楷體" style:font-name-asian="標楷體" style:font-size-complex="10pt"/>
    </style:style>
    <style:style style:name="T517" style:parent-style-name="預設段落字型" style:family="text">
      <style:text-properties style:font-name="標楷體" style:font-name-asian="標楷體" style:font-size-complex="10pt"/>
    </style:style>
    <style:style style:name="T518" style:parent-style-name="預設段落字型" style:family="text">
      <style:text-properties style:font-name="標楷體" style:font-name-asian="標楷體" style:font-size-complex="10pt"/>
    </style:style>
    <style:style style:name="T519" style:parent-style-name="預設段落字型" style:family="text">
      <style:text-properties style:font-name="標楷體" style:font-name-asian="標楷體" style:font-size-complex="10pt"/>
    </style:style>
    <style:style style:name="T520" style:parent-style-name="預設段落字型" style:family="text">
      <style:text-properties style:font-name="標楷體" style:font-name-asian="標楷體" style:font-size-complex="10pt"/>
    </style:style>
    <style:style style:name="P521" style:parent-style-name="內文" style:family="paragraph">
      <style:paragraph-properties style:punctuation-wrap="simple" style:text-autospace="none" fo:margin-left="0.7381in" fo:text-indent="-0.0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size-complex="10pt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font-size-complex="10pt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="標楷體" style:font-name-asian="標楷體" style:font-size-complex="10pt"/>
    </style:style>
    <style:style style:name="T528" style:parent-style-name="預設段落字型" style:family="text">
      <style:text-properties style:font-name="標楷體" style:font-name-asian="標楷體" style:font-size-complex="10pt"/>
    </style:style>
    <style:style style:name="T529" style:parent-style-name="預設段落字型" style:family="text">
      <style:text-properties style:font-name="標楷體" style:font-name-asian="標楷體" style:font-size-complex="10pt"/>
    </style:style>
    <style:style style:name="T530" style:parent-style-name="預設段落字型" style:family="text">
      <style:text-properties style:font-name="標楷體" style:font-name-asian="標楷體" style:font-size-complex="10pt"/>
    </style:style>
    <style:style style:name="T531" style:parent-style-name="預設段落字型" style:family="text">
      <style:text-properties style:font-name="標楷體" style:font-name-asian="標楷體" style:font-size-complex="10pt"/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P533" style:parent-style-name="內文" style:family="paragraph">
      <style:paragraph-properties fo:line-height="0.2777in" fo:margin-left="0.75in" fo:text-indent="-0.7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color="#000000" style:font-size-complex="14pt"/>
    </style:style>
    <style:style style:name="T539" style:parent-style-name="預設段落字型" style:family="text">
      <style:text-properties style:font-name="標楷體" style:font-name-asian="標楷體" fo:color="#000000" style:font-size-complex="14pt"/>
    </style:style>
    <style:style style:name="T540" style:parent-style-name="預設段落字型" style:family="text">
      <style:text-properties style:font-name="標楷體" style:font-name-asian="標楷體" fo:color="#000000" style:font-size-complex="14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line-height="0.2777in" fo:text-indent="0.6881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6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P572" style:parent-style-name="內文" style:family="paragraph">
      <style:paragraph-properties fo:line-height="0.2777in" fo:text-indent="0.5902in">
        <style:tab-stops>
          <style:tab-stop style:type="left" style:position="0.6895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style:punctuation-wrap="simple" style:text-autospace="none" fo:margin-left="0.6881in" fo:text-indent="-0.9381in">
        <style:tab-stops>
          <style:tab-stop style:type="left" style:position="-0.0631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color="#000000" style:font-size-complex="14pt"/>
    </style:style>
    <style:style style:name="T591" style:parent-style-name="預設段落字型" style:family="text">
      <style:text-properties style:font-name="標楷體" style:font-name-asian="標楷體" fo:color="#000000" style:font-size-complex="14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color="#000000" style:font-size-complex="14pt"/>
    </style:style>
    <style:style style:name="T597" style:parent-style-name="預設段落字型" style:family="text">
      <style:text-properties style:font-name="標楷體" style:font-name-asian="標楷體" fo:color="#000000" style:font-size-complex="14pt"/>
    </style:style>
    <style:style style:name="T598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614" style:parent-style-name="內文" style:family="paragraph">
      <style:paragraph-properties style:punctuation-wrap="simple" style:text-autospace="none" fo:margin-left="0.6881in" fo:text-indent="-0.9381in">
        <style:tab-stops>
          <style:tab-stop style:type="left" style:position="-0.0631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627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color="#000000" style:font-size-complex="14pt"/>
    </style:style>
    <style:style style:name="T633" style:parent-style-name="預設段落字型" style:family="text">
      <style:text-properties style:font-name="標楷體" style:font-name-asian="標楷體" fo:color="#000000" style:font-size-complex="14pt"/>
    </style:style>
    <style:style style:name="T634" style:parent-style-name="預設段落字型" style:family="text">
      <style:text-properties style:font-name="標楷體" style:font-name-asian="標楷體" fo:color="#000000" style:font-size-complex="14pt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T636" style:parent-style-name="預設段落字型" style:family="text">
      <style:text-properties style:font-name="標楷體" style:font-name-asian="標楷體" fo:color="#000000" style:letter-kerning="false" style:font-size-complex="10pt" style:text-underline-type="single" style:text-underline-style="solid" style:text-underline-width="auto" style:text-underline-mode="continuous" fo:language="zh" fo:country="TW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0pt" fo:language="zh" fo:country="TW"/>
    </style:style>
    <style:style style:name="P638" style:parent-style-name="內文" style:family="paragraph">
      <style:paragraph-properties fo:line-height="0.2777in" fo:margin-left="0.6868in" fo:text-indent="0.0013in">
        <style:tab-stops>
          <style:tab-stop style:type="left" style:position="3.8416in"/>
        </style:tab-stops>
      </style:paragraph-properties>
      <style:text-properties style:font-name="標楷體" style:font-name-asian="標楷體" fo:color="#000000" style:letter-kerning="false" style:font-size-complex="10pt" fo:language="zh" fo:country="TW"/>
    </style:style>
    <style:style style:name="P639" style:parent-style-name="內文" style:family="paragraph">
      <style:paragraph-properties style:punctuation-wrap="simple" style:text-autospace="none" fo:line-height="0.2777in" fo:margin-left="0.5in" fo:text-indent="0.1666in">
        <style:tab-stops/>
      </style:paragraph-properties>
      <style:text-properties style:font-name="標楷體" style:font-name-asian="標楷體" fo:color="#000000" style:letter-kerning="false" style:font-size-complex="10pt" fo:language="zh" fo:country="TW"/>
    </style:style>
    <style:style style:name="P640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000000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1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53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54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P655" style:parent-style-name="內文" style:family="paragraph">
      <style:paragraph-properties style:punctuation-wrap="simple" style:text-autospace="none" fo:margin-left="0.625in" fo:text-indent="-0.0333in">
        <style:tab-stops/>
      </style:paragraph-properties>
      <style:text-properties style:font-name="標楷體" style:font-name-asian="標楷體" fo:color="#000000" style:letter-kerning="false" style:font-size-complex="8.5pt"/>
    </style:style>
    <style:style style:name="P656" style:parent-style-name="內文" style:family="paragraph">
      <style:paragraph-properties style:punctuation-wrap="simple" style:text-autospace="none" fo:margin-left="0.625in" fo:text-indent="-0.03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58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59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60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61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62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63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64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65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66" style:parent-style-name="預設段落字型" style:family="text">
      <style:text-properties style:font-name="標楷體" style:font-name-asian="標楷體" fo:color="#000000" style:letter-kerning="false" style:font-size-complex="8.5pt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widows="2" fo:orphans="2" fo:text-align="justify" fo:margin-left="0.6881in" fo:text-indent="-0.6881in">
        <style:tab-stops>
          <style:tab-stop style:type="left" style:position="-0.4381in"/>
          <style:tab-stop style:type="left" style:position="-0.3131in"/>
          <style:tab-stop style:type="left" style:position="-0.1881in"/>
        </style:tab-stops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color="#000000" style:font-size-complex="14pt"/>
    </style:style>
    <style:style style:name="T674" style:parent-style-name="預設段落字型" style:family="text">
      <style:text-properties style:font-name="標楷體" style:font-name-asian="標楷體" fo:color="#000000" style:font-size-complex="14pt"/>
    </style:style>
    <style:style style:name="T675" style:parent-style-name="預設段落字型" style:family="text">
      <style:text-properties style:font-name="標楷體" style:font-name-asian="標楷體" fo:color="#000000" style:font-size-complex="14pt"/>
    </style:style>
    <style:style style:name="T676" style:parent-style-name="預設段落字型" style:family="text">
      <style:text-properties style:font-name="標楷體" style:font-name-asian="標楷體" fo:color="#000000" style:letter-kerning="false"/>
    </style:style>
    <style:style style:name="T677" style:parent-style-name="預設段落字型" style:family="text">
      <style:text-properties style:font-name="標楷體" style:font-name-asian="標楷體" fo:color="#000000" style:letter-kerning="false"/>
    </style:style>
    <style:style style:name="T678" style:parent-style-name="預設段落字型" style:family="text">
      <style:text-properties style:font-name="標楷體" style:font-name-asian="標楷體" fo:color="#000000" style:letter-kerning="false"/>
    </style:style>
    <style:style style:name="T679" style:parent-style-name="預設段落字型" style:family="text">
      <style:text-properties style:font-name="標楷體" style:font-name-asian="標楷體" fo:color="#000000" style:letter-kerning="false"/>
    </style:style>
    <style:style style:name="T680" style:parent-style-name="預設段落字型" style:family="text">
      <style:text-properties style:font-name="標楷體" style:font-name-asian="標楷體" fo:color="#000000" style:letter-kerning="false"/>
    </style:style>
    <style:style style:name="T681" style:parent-style-name="預設段落字型" style:family="text">
      <style:text-properties style:font-name="標楷體" style:font-name-asian="標楷體" fo:color="#000000" style:letter-kerning="false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fo:color="#000000" style:letter-kerning="false"/>
    </style:style>
    <style:style style:name="T685" style:parent-style-name="預設段落字型" style:family="text">
      <style:text-properties style:font-name="標楷體" style:font-name-asian="標楷體" fo:color="#000000" style:letter-kerning="false"/>
    </style:style>
    <style:style style:name="T686" style:parent-style-name="預設段落字型" style:family="text">
      <style:text-properties style:font-name="標楷體" style:font-name-asian="標楷體" fo:color="#000000" style:letter-kerning="false"/>
    </style:style>
    <style:style style:name="T687" style:parent-style-name="預設段落字型" style:family="text">
      <style:text-properties style:font-name="標楷體" style:font-name-asian="標楷體" fo:color="#000000" style:letter-kerning="false"/>
    </style:style>
    <style:style style:name="T688" style:parent-style-name="預設段落字型" style:family="text">
      <style:text-properties style:font-name="標楷體" style:font-name-asian="標楷體" fo:color="#000000" style:letter-kerning="false"/>
    </style:style>
    <style:style style:name="T689" style:parent-style-name="預設段落字型" style:family="text">
      <style:text-properties style:font-name="標楷體" style:font-name-asian="標楷體" fo:color="#000000" style:letter-kerning="false"/>
    </style:style>
    <style:style style:name="T690" style:parent-style-name="預設段落字型" style:family="text">
      <style:text-properties style:font-name="標楷體" style:font-name-asian="標楷體" fo:color="#000000" style:letter-kerning="false"/>
    </style:style>
    <style:style style:name="T691" style:parent-style-name="預設段落字型" style:family="text">
      <style:text-properties style:font-name="標楷體" style:font-name-asian="標楷體" fo:color="#000000" style:letter-kerning="false"/>
    </style:style>
    <style:style style:name="T692" style:parent-style-name="預設段落字型" style:family="text">
      <style:text-properties style:font-name="標楷體" style:font-name-asian="標楷體" fo:color="#000000" style:letter-kerning="false"/>
    </style:style>
    <style:style style:name="T693" style:parent-style-name="預設段落字型" style:family="text">
      <style:text-properties style:font-name="標楷體" style:font-name-asian="標楷體" fo:color="#000000" style:letter-kerning="false"/>
    </style:style>
    <style:style style:name="T694" style:parent-style-name="預設段落字型" style:family="text">
      <style:text-properties style:font-name="標楷體" style:font-name-asian="標楷體" fo:color="#000000" style:letter-kerning="false"/>
    </style:style>
    <style:style style:name="T695" style:parent-style-name="預設段落字型" style:family="text">
      <style:text-properties style:font-name="標楷體" style:font-name-asian="標楷體" fo:color="#000000" style:letter-kerning="false"/>
    </style:style>
    <style:style style:name="T696" style:parent-style-name="預設段落字型" style:family="text">
      <style:text-properties style:font-name="標楷體" style:font-name-asian="標楷體" fo:color="#000000" style:letter-kerning="false"/>
    </style:style>
    <style:style style:name="T697" style:parent-style-name="預設段落字型" style:family="text">
      <style:text-properties style:font-name="標楷體" style:font-name-asian="標楷體" fo:color="#000000" style:letter-kerning="false"/>
    </style:style>
    <style:style style:name="T698" style:parent-style-name="預設段落字型" style:family="text">
      <style:text-properties style:font-name="標楷體" style:font-name-asian="標楷體" fo:color="#000000" style:letter-kerning="false"/>
    </style:style>
    <style:style style:name="P699" style:parent-style-name="內文" style:family="paragraph">
      <style:paragraph-properties fo:widows="2" fo:orphans="2" fo:text-align="justify" fo:margin-left="0.6881in" fo:text-indent="-0.0215in">
        <style:tab-stops>
          <style:tab-stop style:type="left" style:position="-0.4381in"/>
          <style:tab-stop style:type="left" style:position="-0.3131in"/>
          <style:tab-stop style:type="left" style:position="-0.1881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color="#000000" style:letter-kerning="false"/>
    </style:style>
    <style:style style:name="T701" style:parent-style-name="預設段落字型" style:family="text">
      <style:text-properties style:font-name="標楷體" style:font-name-asian="標楷體" fo:color="#000000" style:letter-kerning="false"/>
    </style:style>
    <style:style style:name="T702" style:parent-style-name="預設段落字型" style:family="text">
      <style:text-properties style:font-name="標楷體" style:font-name-asian="標楷體" fo:color="#000000" style:letter-kerning="false"/>
    </style:style>
    <style:style style:name="T703" style:parent-style-name="預設段落字型" style:family="text">
      <style:text-properties style:font-name="標楷體" style:font-name-asian="標楷體" fo:color="#000000" style:letter-kerning="false"/>
    </style:style>
    <style:style style:name="T704" style:parent-style-name="預設段落字型" style:family="text">
      <style:text-properties style:font-name="標楷體" style:font-name-asian="標楷體" fo:color="#000000" style:letter-kerning="false"/>
    </style:style>
    <style:style style:name="T705" style:parent-style-name="預設段落字型" style:family="text">
      <style:text-properties style:font-name="標楷體" style:font-name-asian="標楷體" fo:color="#000000" style:letter-kerning="false"/>
    </style:style>
    <style:style style:name="T706" style:parent-style-name="預設段落字型" style:family="text">
      <style:text-properties style:font-name="標楷體" style:font-name-asian="標楷體" fo:color="#000000" style:letter-kerning="false"/>
    </style:style>
    <style:style style:name="T707" style:parent-style-name="預設段落字型" style:family="text">
      <style:text-properties style:font-name="標楷體" style:font-name-asian="標楷體" fo:color="#000000" style:letter-kerning="false"/>
    </style:style>
    <style:style style:name="T708" style:parent-style-name="預設段落字型" style:family="text">
      <style:text-properties style:font-name="標楷體" style:font-name-asian="標楷體" fo:color="#000000" style:letter-kerning="false"/>
    </style:style>
    <style:style style:name="T709" style:parent-style-name="預設段落字型" style:family="text">
      <style:text-properties style:font-name="標楷體" style:font-name-asian="標楷體" fo:color="#000000" style:letter-kerning="false"/>
    </style:style>
    <style:style style:name="T710" style:parent-style-name="預設段落字型" style:family="text">
      <style:text-properties style:font-name="標楷體" style:font-name-asian="標楷體" fo:color="#000000" style:letter-kerning="false"/>
    </style:style>
    <style:style style:name="T711" style:parent-style-name="預設段落字型" style:family="text">
      <style:text-properties style:font-name="標楷體" style:font-name-asian="標楷體" fo:color="#000000" style:letter-kerning="false"/>
    </style:style>
    <style:style style:name="T712" style:parent-style-name="預設段落字型" style:family="text">
      <style:text-properties style:font-name="標楷體" style:font-name-asian="標楷體" fo:color="#000000" style:letter-kerning="false"/>
    </style:style>
    <style:style style:name="T713" style:parent-style-name="預設段落字型" style:family="text">
      <style:text-properties style:font-name="標楷體" style:font-name-asian="標楷體" fo:color="#000000" style:letter-kerning="false"/>
    </style:style>
    <style:style style:name="T714" style:parent-style-name="預設段落字型" style:family="text">
      <style:text-properties style:font-name="標楷體" style:font-name-asian="標楷體" fo:color="#000000" style:letter-kerning="false"/>
    </style:style>
    <style:style style:name="T715" style:parent-style-name="預設段落字型" style:family="text">
      <style:text-properties style:font-name="標楷體" style:font-name-asian="標楷體" fo:color="#000000" style:letter-kerning="false"/>
    </style:style>
    <style:style style:name="T716" style:parent-style-name="預設段落字型" style:family="text">
      <style:text-properties style:font-name="標楷體" style:font-name-asian="標楷體" fo:color="#000000" style:letter-kerning="false"/>
    </style:style>
    <style:style style:name="T717" style:parent-style-name="預設段落字型" style:family="text">
      <style:text-properties style:font-name="標楷體" style:font-name-asian="標楷體" fo:color="#000000" style:letter-kerning="false"/>
    </style:style>
    <style:style style:name="T718" style:parent-style-name="預設段落字型" style:family="text">
      <style:text-properties style:font-name="標楷體" style:font-name-asian="標楷體" fo:color="#000000" style:letter-kerning="false"/>
    </style:style>
    <style:style style:name="T719" style:parent-style-name="預設段落字型" style:family="text">
      <style:text-properties style:font-name="標楷體" style:font-name-asian="標楷體" fo:color="#000000" style:letter-kerning="false"/>
    </style:style>
    <style:style style:name="T720" style:parent-style-name="預設段落字型" style:family="text">
      <style:text-properties style:font-name="標楷體" style:font-name-asian="標楷體" fo:color="#000000" style:letter-kerning="false"/>
    </style:style>
    <style:style style:name="T721" style:parent-style-name="預設段落字型" style:family="text">
      <style:text-properties style:font-name="標楷體" style:font-name-asian="標楷體" fo:color="#000000" style:letter-kerning="false"/>
    </style:style>
    <style:style style:name="T722" style:parent-style-name="預設段落字型" style:family="text">
      <style:text-properties style:font-name="標楷體" style:font-name-asian="標楷體" fo:color="#000000" style:letter-kerning="false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2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26" style:parent-style-name="內文" style:family="paragraph">
      <style:paragraph-properties style:punctuation-wrap="simple" style:text-autospace="none" fo:margin-left="0.625in" fo:text-indent="-0.625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標楷體" style:font-name-asian="標楷體" fo:color="#000000" style:letter-kerning="false" style:font-size-complex="8.5pt" style:text-underline-type="single" style:text-underline-style="wave" style:text-underline-width="auto" style:text-underline-mode="continuous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/>
    </style:style>
    <style:style style:name="P739" style:parent-style-name="內文" style:family="paragraph">
      <style:paragraph-properties style:punctuation-wrap="simple" style:text-autospace="none" fo:margin-left="0.625in" fo:text-indent="0.0631in">
        <style:tab-stops>
          <style:tab-stop style:type="left" style:position="3.625in"/>
          <style:tab-stop style:type="left" style:position="4in"/>
        </style:tab-stops>
      </style:paragraph-properties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paragraph-properties style:punctuation-wrap="simple" style:text-autospace="none" fo:margin-left="0.625in" fo:text-indent="0.0631in">
        <style:tab-stops>
          <style:tab-stop style:type="left" style:position="3.8048in"/>
        </style:tab-stops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style:punctuation-wrap="simple" style:text-autospace="none" fo:line-height="0.2777in" fo:margin-left="0.6881in" fo:text-indent="-0.6881in">
        <style:tab-stops/>
      </style:paragraph-properties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color="#000000" style:font-size-complex="14pt"/>
    </style:style>
    <style:style style:name="T773" style:parent-style-name="預設段落字型" style:family="text">
      <style:text-properties style:font-name="標楷體" style:font-name-asian="標楷體" fo:color="#000000" style:font-size-complex="14pt"/>
    </style:style>
    <style:style style:name="T774" style:parent-style-name="預設段落字型" style:family="text">
      <style:text-properties style:font-name="標楷體" style:font-name-asian="標楷體" fo:color="#000000" style:font-size-complex="14pt"/>
    </style:style>
    <style:style style:name="T775" style:parent-style-name="預設段落字型" style:family="text">
      <style:text-properties style:font-name="標楷體" style:font-name-asian="標楷體" fo:color="#000000" style:font-size-complex="14pt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wave" style:text-underline-width="auto" style:text-underline-mode="continuous" fo:language="zh" fo:country="TW"/>
    </style:style>
    <style:style style:name="T778" style:parent-style-name="預設段落字型" style:family="text">
      <style:text-properties style:font-name="標楷體" style:font-name-asian="標楷體" fo:color="#000000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" style:family="paragraph">
      <style:paragraph-properties style:punctuation-wrap="simple" style:text-autospace="none" fo:line-height="0.2777in" fo:margin-left="0.6333in" fo:text-indent="-0.0416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style:punctuation-wrap="simple" style:text-autospace="none" fo:line-height="0.2777in" fo:margin-left="0.6333in" fo:text-indent="-0.0416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style:punctuation-wrap="simple" style:text-autospace="none" fo:line-height="0.2777in" fo:margin-left="0.6333in" fo:text-indent="-0.0416in">
        <style:tab-stops>
          <style:tab-stop style:type="left" style:position="0.1541in"/>
          <style:tab-stop style:type="left" style:position="3.7965in"/>
        </style:tab-stops>
      </style:paragraph-properties>
      <style:text-properties style:font-name="標楷體" style:font-name-asian="標楷體"/>
    </style:style>
    <style:style style:name="P788" style:parent-style-name="內文" style:family="paragraph">
      <style:paragraph-properties style:punctuation-wrap="simple" style:text-autospace="none" fo:line-height="0.2777in" fo:margin-left="0.6333in" fo:text-indent="0.0548in">
        <style:tab-stops>
          <style:tab-stop style:type="left" style:position="0.1541in"/>
          <style:tab-stop style:type="left" style:position="3.7965in"/>
        </style:tab-stops>
      </style:paragraph-properties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style:punctuation-wrap="simple" style:text-autospace="none" fo:margin-left="0.5902in" fo:text-indent="-0.5902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style:punctuation-wrap="simple" style:text-autospace="none" fo:margin-left="0.4916in" fo:text-indent="-0.4916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name-complex="標楷體" fo:color="#000000"/>
    </style:style>
    <style:style style:name="P811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 style:font-size-complex="14pt"/>
    </style:style>
    <style:style style:name="T826" style:parent-style-name="預設段落字型" style:family="text">
      <style:text-properties style:font-name="標楷體" style:font-name-asian="標楷體" style:font-name-complex="TTA6AFo00" style:letter-kerning="false"/>
    </style:style>
    <style:style style:name="P827" style:parent-style-name="內文" style:family="paragraph">
      <style:paragraph-properties fo:line-height="0.2777in" fo:text-indent="0.6666in">
        <style:tab-stops>
          <style:tab-stop style:type="left" style:position="0.625in"/>
          <style:tab-stop style:type="left" style:position="0.75in"/>
          <style:tab-stop style:type="left" style:position="1.0833in"/>
        </style:tab-stops>
      </style:paragraph-properties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font-name-complex="TTA6AFo03" style:letter-kerning="false"/>
    </style:style>
    <style:style style:name="T831" style:parent-style-name="預設段落字型" style:family="text">
      <style:text-properties style:font-name="標楷體" style:font-name-asian="標楷體" style:font-name-complex="TTA6AFo03" style:letter-kerning="false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TTA6AFo03" style:letter-kerning="false"/>
    </style:style>
    <style:style style:name="T834" style:parent-style-name="預設段落字型" style:family="text">
      <style:text-properties style:font-name="標楷體" style:font-name-asian="標楷體" style:font-name-complex="TTA6AFo03" style:letter-kerning="false"/>
    </style:style>
    <style:style style:name="T835" style:parent-style-name="預設段落字型" style:family="text">
      <style:text-properties style:font-name="標楷體" style:font-name-asian="標楷體" style:font-name-complex="TTA6AFo03" style:letter-kerning="false"/>
    </style:style>
    <style:style style:name="T836" style:parent-style-name="預設段落字型" style:family="text">
      <style:text-properties style:font-name="標楷體" style:font-name-asian="標楷體" style:font-name-complex="TTA6AFo02" style:letter-kerning="false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name-complex="TTA6AFo03" style:letter-kerning="false"/>
    </style:style>
    <style:style style:name="T840" style:parent-style-name="預設段落字型" style:family="text">
      <style:text-properties style:font-name="標楷體" style:font-name-asian="標楷體" style:font-name-complex="TTA6AFo03" style:letter-kerning="false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style:font-name-complex="TTA6AFo03" style:letter-kerning="false"/>
    </style:style>
    <style:style style:name="T843" style:parent-style-name="預設段落字型" style:family="text">
      <style:text-properties style:font-name="標楷體" style:font-name-asian="標楷體" style:font-name-complex="TTA6AFo03" style:letter-kerning="false"/>
    </style:style>
    <style:style style:name="T844" style:parent-style-name="預設段落字型" style:family="text">
      <style:text-properties style:font-name="標楷體" style:font-name-asian="標楷體" style:font-name-complex="TTA6AFo00" style:letter-kerning="false"/>
    </style:style>
    <style:style style:name="P845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color="#000000" style:font-size-complex="14pt"/>
    </style:style>
    <style:style style:name="T851" style:parent-style-name="預設段落字型" style:family="text">
      <style:text-properties style:font-name="標楷體" style:font-name-asian="標楷體" fo:color="#000000" style:font-size-complex="14pt"/>
    </style:style>
    <style:style style:name="T852" style:parent-style-name="預設段落字型" style:family="text">
      <style:text-properties style:font-name="標楷體" style:font-name-asian="標楷體" fo:color="#000000" style:font-size-complex="14pt"/>
    </style:style>
    <style:style style:name="T853" style:parent-style-name="預設段落字型" style:family="text">
      <style:text-properties style:font-name="標楷體" style:font-name-asian="標楷體" fo:color="#000000" style:font-size-complex="14pt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color="#000000" style:font-size-complex="14pt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fo:color="#000000" style:font-size-complex="14pt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style:punctuation-wrap="simple" style:text-autospace="none" fo:margin-left="0.6569in">
        <style:tab-stops/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style:punctuation-wrap="simple" style:text-autospace="none" fo:margin-left="0.6569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style:punctuation-wrap="simple" style:text-autospace="none" fo:text-indent="0.5833in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style:punctuation-wrap="simple" style:text-autospace="none" fo:text-indent="0.5833in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P894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3.5in"/>
        </style:tab-stops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color="#000000" style:font-size-complex="14pt"/>
    </style:style>
    <style:style style:name="T900" style:parent-style-name="預設段落字型" style:family="text">
      <style:text-properties style:font-name="標楷體" style:font-name-asian="標楷體" fo:color="#000000" style:font-size-complex="14pt"/>
    </style:style>
    <style:style style:name="T901" style:parent-style-name="預設段落字型" style:family="text">
      <style:text-properties style:font-name="標楷體" style:font-name-asian="標楷體" fo:color="#000000" style:font-size-complex="14pt"/>
    </style:style>
    <style:style style:name="T902" style:parent-style-name="預設段落字型" style:family="text">
      <style:text-properties style:font-name="標楷體" style:font-name-asian="標楷體" fo:color="#000000" style:font-size-complex="14pt"/>
    </style:style>
    <style:style style:name="T903" style:parent-style-name="預設段落字型" style:family="text">
      <style:text-properties style:font-name="標楷體" style:font-name-asian="標楷體" fo:color="#000000" style:font-size-complex="14pt"/>
    </style:style>
    <style:style style:name="T904" style:parent-style-name="預設段落字型" style:family="text">
      <style:text-properties style:font-name="標楷體" style:font-name-asian="標楷體" fo:color="#000000" style:font-size-complex="14pt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 style:font-size-complex="14pt"/>
    </style:style>
    <style:style style:name="T907" style:parent-style-name="預設段落字型" style:family="text">
      <style:text-properties style:font-name="標楷體" style:font-name-asian="標楷體" fo:color="#000000" style:font-size-complex="14pt"/>
    </style:style>
    <style:style style:name="P908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3.5in"/>
        </style:tab-stops>
      </style:paragraph-properties>
    </style:style>
    <style:style style:name="T909" style:parent-style-name="預設段落字型" style:family="text">
      <style:text-properties style:font-name="標楷體" style:font-name-asian="標楷體" style:font-name-complex="TTA6AFo00" style:letter-kerning="false"/>
    </style:style>
    <style:style style:name="T910" style:parent-style-name="預設段落字型" style:family="text">
      <style:text-properties style:font-name="標楷體" style:font-name-asian="標楷體" style:font-name-complex="TTA6AFo00" style:letter-kerning="false"/>
    </style:style>
    <style:style style:name="T911" style:parent-style-name="預設段落字型" style:family="text">
      <style:text-properties style:font-name="標楷體" style:font-name-asian="標楷體" style:font-name-complex="TTA6AFo00" style:letter-kerning="false"/>
    </style:style>
    <style:style style:name="T912" style:parent-style-name="預設段落字型" style:family="text">
      <style:text-properties style:font-name="標楷體" style:font-name-asian="標楷體" style:font-name-complex="TTA6AFo03" style:letter-kerning="false"/>
    </style:style>
    <style:style style:name="T913" style:parent-style-name="預設段落字型" style:family="text">
      <style:text-properties style:font-name="標楷體" style:font-name-asian="標楷體" style:font-name-complex="TTA6AFo00" style:letter-kerning="false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15" style:parent-style-name="預設段落字型" style:family="text">
      <style:text-properties style:font-name="標楷體" style:font-name-asian="標楷體" style:font-name-complex="TTA6AFo00" style:letter-kerning="false"/>
    </style:style>
    <style:style style:name="T916" style:parent-style-name="預設段落字型" style:family="text">
      <style:text-properties style:font-name="標楷體" style:font-name-asian="標楷體" style:font-name-complex="TTA6AFo00" style:letter-kerning="false"/>
    </style:style>
    <style:style style:name="T917" style:parent-style-name="預設段落字型" style:family="text">
      <style:text-properties style:font-name="標楷體" style:font-name-asian="標楷體" style:font-name-complex="TTA6AFo03" style:letter-kerning="false"/>
    </style:style>
    <style:style style:name="T918" style:parent-style-name="預設段落字型" style:family="text">
      <style:text-properties style:font-name="標楷體" style:font-name-asian="標楷體" style:font-name-complex="TTA6AFo00" style:letter-kerning="false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style:font-name-complex="TTA6AFo00" style:letter-kerning="false"/>
    </style:style>
    <style:style style:name="T922" style:parent-style-name="預設段落字型" style:family="text">
      <style:text-properties style:font-name="標楷體" style:font-name-asian="標楷體" style:font-name-complex="TTA6AFo00" style:letter-kerning="false"/>
    </style:style>
    <style:style style:name="T923" style:parent-style-name="預設段落字型" style:family="text">
      <style:text-properties style:font-name="標楷體" style:font-name-asian="標楷體" style:font-name-complex="TTA6AFo00" style:letter-kerning="false"/>
    </style:style>
    <style:style style:name="T924" style:parent-style-name="預設段落字型" style:family="text">
      <style:text-properties style:font-name="標楷體" style:font-name-asian="標楷體" style:font-name-complex="TTA6AFo03" style:letter-kerning="false"/>
    </style:style>
    <style:style style:name="T925" style:parent-style-name="預設段落字型" style:family="text">
      <style:text-properties style:font-name="標楷體" style:font-name-asian="標楷體" style:font-name-complex="TTA6AFo00" style:letter-kerning="false"/>
    </style:style>
    <style:style style:name="T926" style:parent-style-name="預設段落字型" style:family="text">
      <style:text-properties style:font-name="標楷體" style:font-name-asian="標楷體" style:font-name-complex="TTA6AFo02" style:letter-kerning="false"/>
    </style:style>
    <style:style style:name="T927" style:parent-style-name="預設段落字型" style:family="text">
      <style:text-properties style:font-name="標楷體" style:font-name-asian="標楷體" style:font-name-complex="TTA6AFo00" style:letter-kerning="false"/>
    </style:style>
    <style:style style:name="P928" style:parent-style-name="內文" style:family="paragraph">
      <style:paragraph-properties style:punctuation-wrap="simple" style:text-autospace="none" fo:margin-left="0.5902in" fo:text-indent="0.5in">
        <style:tab-stops>
          <style:tab-stop style:type="left" style:position="3.5347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name-complex="TTA6AFo00" style:letter-kerning="false"/>
    </style:style>
    <style:style style:name="T930" style:parent-style-name="預設段落字型" style:family="text">
      <style:text-properties style:font-name="標楷體" style:font-name-asian="標楷體" style:font-name-complex="TTA6AFo03" style:letter-kerning="false"/>
    </style:style>
    <style:style style:name="T931" style:parent-style-name="預設段落字型" style:family="text">
      <style:text-properties style:font-name="標楷體" style:font-name-asian="標楷體" style:font-name-complex="TTA6AFo00" style:letter-kerning="false"/>
    </style:style>
    <style:style style:name="T93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33" style:parent-style-name="預設段落字型" style:family="text">
      <style:text-properties style:font-name="標楷體" style:font-name-asian="標楷體" style:font-name-complex="TTA6AFo00" style:letter-kerning="false"/>
    </style:style>
    <style:style style:name="T934" style:parent-style-name="預設段落字型" style:family="text">
      <style:text-properties style:font-name="標楷體" style:font-name-asian="標楷體" style:font-name-complex="TTA6AFo00" style:letter-kerning="false"/>
    </style:style>
    <style:style style:name="T935" style:parent-style-name="預設段落字型" style:family="text">
      <style:text-properties style:font-name="標楷體" style:font-name-asian="標楷體" style:font-name-complex="TTA6AFo03" style:letter-kerning="false"/>
    </style:style>
    <style:style style:name="T936" style:parent-style-name="預設段落字型" style:family="text">
      <style:text-properties style:font-name="標楷體" style:font-name-asian="標楷體" style:font-name-complex="TTA6AFo00" style:letter-kerning="false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style:font-name-complex="TTA6AFo00" style:letter-kerning="false"/>
    </style:style>
    <style:style style:name="T941" style:parent-style-name="預設段落字型" style:family="text">
      <style:text-properties style:font-name="標楷體" style:font-name-asian="標楷體" style:font-name-complex="TTA6AFo00" style:letter-kerning="false"/>
    </style:style>
    <style:style style:name="T942" style:parent-style-name="預設段落字型" style:family="text">
      <style:text-properties style:font-name="標楷體" style:font-name-asian="標楷體" style:font-name-complex="TTA6AFo00" style:letter-kerning="false"/>
    </style:style>
    <style:style style:name="T943" style:parent-style-name="預設段落字型" style:family="text">
      <style:text-properties style:font-name="標楷體" style:font-name-asian="標楷體" style:font-name-complex="TTA6AFo03" style:letter-kerning="false"/>
    </style:style>
    <style:style style:name="T944" style:parent-style-name="預設段落字型" style:family="text">
      <style:text-properties style:font-name="標楷體" style:font-name-asian="標楷體" style:font-name-complex="TTA6AFo00" style:letter-kerning="false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style:font-name-complex="TTA6AFo00" style:letter-kerning="false"/>
    </style:style>
    <style:style style:name="T947" style:parent-style-name="預設段落字型" style:family="text">
      <style:text-properties style:font-name="標楷體" style:font-name-asian="標楷體" style:font-name-complex="TTA6AFo00" style:letter-kerning="false"/>
    </style:style>
    <style:style style:name="P948" style:parent-style-name="內文" style:family="paragraph">
      <style:paragraph-properties style:punctuation-wrap="simple" style:text-autospace="none" fo:margin-left="0.625in" fo:text-indent="-0.625in">
        <style:tab-stops>
          <style:tab-stop style:type="left" style:position="0.0645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font-name-complex="TTA6AFo00" style:letter-kerning="false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style:font-name-complex="TTA6AFo02" style:letter-kerning="false"/>
    </style:style>
    <style:style style:name="T952" style:parent-style-name="預設段落字型" style:family="text">
      <style:text-properties style:font-name="標楷體" style:font-name-asian="標楷體" style:font-name-complex="TTA6AFo03" style:letter-kerning="false"/>
    </style:style>
    <style:style style:name="T953" style:parent-style-name="預設段落字型" style:family="text">
      <style:text-properties style:font-name="標楷體" style:font-name-asian="標楷體" style:font-name-complex="TTA6AFo03" style:letter-kerning="false"/>
    </style:style>
    <style:style style:name="T954" style:parent-style-name="預設段落字型" style:family="text">
      <style:text-properties style:font-name="標楷體" style:font-name-asian="標楷體" style:font-name-complex="TTA6AFo03" style:letter-kerning="false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font-name-complex="TTA6AFo03" style:letter-kerning="false"/>
    </style:style>
    <style:style style:name="T957" style:parent-style-name="預設段落字型" style:family="text">
      <style:text-properties style:font-name="標楷體" style:font-name-asian="標楷體" style:font-name-complex="TTA6AFo03" style:letter-kerning="false"/>
    </style:style>
    <style:style style:name="T958" style:parent-style-name="預設段落字型" style:family="text">
      <style:text-properties style:font-name="標楷體" style:font-name-asian="標楷體" style:font-name-complex="TTA6AFo03" style:letter-kerning="false"/>
    </style:style>
    <style:style style:name="T959" style:parent-style-name="預設段落字型" style:family="text">
      <style:text-properties style:font-name="標楷體" style:font-name-asian="標楷體" style:font-name-complex="TTA6AFo02" style:letter-kerning="false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font-name-complex="TTA6AFo03" style:letter-kerning="false"/>
    </style:style>
    <style:style style:name="T963" style:parent-style-name="預設段落字型" style:family="text">
      <style:text-properties style:font-name="標楷體" style:font-name-asian="標楷體" style:font-name-complex="TTA6AFo03" style:letter-kerning="false"/>
    </style:style>
    <style:style style:name="T964" style:parent-style-name="預設段落字型" style:family="text">
      <style:text-properties style:font-name="標楷體" style:font-name-asian="標楷體" style:font-name-complex="TTA6AFo03" style:letter-kerning="false"/>
    </style:style>
    <style:style style:name="T965" style:parent-style-name="預設段落字型" style:family="text">
      <style:text-properties style:font-name="標楷體" style:font-name-asian="標楷體" style:font-name-complex="TTA6AFo03" style:letter-kerning="false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font-name-complex="TTA6AFo03" style:letter-kerning="false"/>
    </style:style>
    <style:style style:name="T968" style:parent-style-name="預設段落字型" style:family="text">
      <style:text-properties style:font-name="標楷體" style:font-name-asian="標楷體" style:font-name-complex="TTA6AFo03" style:letter-kerning="false"/>
    </style:style>
    <style:style style:name="T969" style:parent-style-name="預設段落字型" style:family="text">
      <style:text-properties style:font-name="標楷體" style:font-name-asian="標楷體" style:font-name-complex="TTA6AFo00" style:letter-kerning="false"/>
    </style:style>
    <style:style style:name="P970" style:parent-style-name="內文" style:family="paragraph">
      <style:paragraph-properties style:snap-to-layout-grid="false" fo:line-height="0.2777in" fo:margin-left="0.6666in" fo:text-indent="-0.66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color="#000000" style:font-size-complex="14pt"/>
    </style:style>
    <style:style style:name="T976" style:parent-style-name="預設段落字型" style:family="text">
      <style:text-properties style:font-name="標楷體" style:font-name-asian="標楷體" fo:color="#000000" style:font-size-complex="14pt"/>
    </style:style>
    <style:style style:name="T977" style:parent-style-name="預設段落字型" style:family="text">
      <style:text-properties style:font-name="標楷體" style:font-name-asian="標楷體" fo:color="#000000" style:font-size-complex="14pt"/>
    </style:style>
    <style:style style:name="T978" style:parent-style-name="預設段落字型" style:family="text">
      <style:text-properties style:font-name="標楷體" style:font-name-asian="標楷體" fo:color="#000000" style:font-size-complex="14pt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內文" style:family="paragraph">
      <style:paragraph-properties style:snap-to-layout-grid="false" fo:line-height="0.2777in" fo:margin-left="0.6666in">
        <style:tab-stops/>
      </style:paragraph-properties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 fo:language="zh" fo:country="TW"/>
    </style:style>
    <style:style style:name="T98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90" style:parent-style-name="預設段落字型" style:family="text">
      <style:text-properties style:font-name="標楷體" style:font-name-asian="標楷體" style:font-name-complex="TTA6AFo00" style:letter-kerning="false"/>
    </style:style>
    <style:style style:name="T991" style:parent-style-name="預設段落字型" style:family="text">
      <style:text-properties style:font-name="標楷體" style:font-name-asian="標楷體" style:font-name-complex="TTA6AFo03" style:letter-kerning="false"/>
    </style:style>
    <style:style style:name="T992" style:parent-style-name="預設段落字型" style:family="text">
      <style:text-properties style:font-name="標楷體" style:font-name-asian="標楷體" style:font-name-complex="TTA6AFo00" style:letter-kerning="false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style:snap-to-layout-grid="false" fo:line-height="0.2777in" fo:margin-left="0.6666in">
        <style:tab-stops/>
      </style:paragraph-properties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999" style:parent-style-name="預設段落字型" style:family="text">
      <style:text-properties style:font-name="標楷體" style:font-name-asian="標楷體" style:font-name-complex="TTA6AFo00" style:letter-kerning="false"/>
    </style:style>
    <style:style style:name="T1000" style:parent-style-name="預設段落字型" style:family="text">
      <style:text-properties style:font-name="標楷體" style:font-name-asian="標楷體" style:font-name-complex="TTA6AFo03" style:letter-kerning="false"/>
    </style:style>
    <style:style style:name="T1001" style:parent-style-name="預設段落字型" style:family="text">
      <style:text-properties style:font-name="標楷體" style:font-name-asian="標楷體" style:font-name-complex="TTA6AFo00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004" style:parent-style-name="內文" style:family="paragraph">
      <style:paragraph-properties style:snap-to-layout-grid="false" fo:line-height="0.2777in" fo:margin-left="0.6666in">
        <style:tab-stops>
          <style:tab-stop style:type="left" style:position="3.5833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020" style:parent-style-name="內文" style:family="paragraph">
      <style:paragraph-properties style:snap-to-layout-grid="false" fo:line-height="0.2777in" fo:margin-left="0.6666in">
        <style:tab-stops>
          <style:tab-stop style:type="left" style:position="3.5833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24" style:parent-style-name="預設段落字型" style:family="text">
      <style:text-properties style:font-name="標楷體" style:font-name-asian="標楷體" style:font-name-complex="TTA6AFo00" style:letter-kerning="false"/>
    </style:style>
    <style:style style:name="T1025" style:parent-style-name="預設段落字型" style:family="text">
      <style:text-properties style:font-name="標楷體" style:font-name-asian="標楷體" style:font-name-complex="TTA6AFo03" style:letter-kerning="false"/>
    </style:style>
    <style:style style:name="T1026" style:parent-style-name="預設段落字型" style:family="text">
      <style:text-properties style:font-name="標楷體" style:font-name-asian="標楷體" style:font-name-complex="TTA6AFo00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28" style:parent-style-name="預設段落字型" style:family="text">
      <style:text-properties style:font-name="標楷體" style:font-name-asian="標楷體"/>
    </style:style>
    <style:style style:name="P102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fo:color="#000000" style:font-size-complex="14pt"/>
    </style:style>
    <style:style style:name="T1035" style:parent-style-name="預設段落字型" style:family="text">
      <style:text-properties style:font-name="標楷體" style:font-name-asian="標楷體" fo:color="#000000" style:font-size-complex="14pt"/>
    </style:style>
    <style:style style:name="T1036" style:parent-style-name="預設段落字型" style:family="text">
      <style:text-properties style:font-name="標楷體" style:font-name-asian="標楷體" fo:color="#000000" style:font-size-complex="14pt"/>
    </style:style>
    <style:style style:name="T1037" style:parent-style-name="預設段落字型" style:family="text">
      <style:text-properties style:font-name="標楷體" style:font-name-asian="標楷體" fo:color="#000000" style:font-size-complex="14pt"/>
    </style:style>
    <style:style style:name="T1038" style:parent-style-name="預設段落字型" style:family="text">
      <style:text-properties style:font-name="標楷體" style:font-name-asian="標楷體" fo:color="#000000" style:font-size-complex="14pt"/>
    </style:style>
    <style:style style:name="P103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color="#000000" style:font-size-complex="14pt"/>
    </style:style>
    <style:style style:name="T1041" style:parent-style-name="預設段落字型" style:family="text">
      <style:text-properties style:font-name="標楷體" style:font-name-asian="標楷體" fo:color="#000000" style:font-size-complex="14pt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color="#000000" style:font-size-complex="14pt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4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049" style:parent-style-name="內文" style:family="paragraph">
      <style:paragraph-properties style:punctuation-wrap="simple" style:text-autospace="none" fo:margin-left="0.6569in">
        <style:tab-stops/>
      </style:paragraph-properties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fo:color="#000000" style:font-size-complex="14pt"/>
    </style:style>
    <style:style style:name="P1053" style:parent-style-name="內文" style:family="paragraph">
      <style:paragraph-properties style:punctuation-wrap="simple" style:text-autospace="none" fo:text-indent="0.5833in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57" style:parent-style-name="預設段落字型" style:family="text">
      <style:text-properties style:font-name="標楷體" style:font-name-asian="標楷體" fo:color="#000000" style:font-size-complex="14pt"/>
    </style:style>
    <style:style style:name="T105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5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style:punctuation-wrap="simple" style:text-autospace="none" fo:text-indent="0.6881in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font-name-complex="TTA6AFo00" style:letter-kerning="false"/>
    </style:style>
    <style:style style:name="T1065" style:parent-style-name="預設段落字型" style:family="text">
      <style:text-properties style:font-name="標楷體" style:font-name-asian="標楷體" fo:color="#000000" style:font-size-complex="14pt"/>
    </style:style>
    <style:style style:name="T106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style:punctuation-wrap="simple" style:text-autospace="none" fo:margin-left="0.625in" fo:text-indent="-0.7402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7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8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8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P1083" style:parent-style-name="內文" style:family="paragraph">
      <style:paragraph-properties style:punctuation-wrap="simple" style:text-autospace="none">
        <style:tab-stops>
          <style:tab-stop style:type="left" style:position="0.75in"/>
        </style:tab-stops>
      </style:paragraph-properties>
      <style:text-properties style:font-name="標楷體" style:font-name-asian="標楷體" style:letter-kerning="false" style:font-size-complex="10pt"/>
    </style:style>
    <style:style style:name="P1084" style:parent-style-name="內文" style:family="paragraph">
      <style:paragraph-properties style:punctuation-wrap="simple" style:text-autospace="none" fo:text-indent="0.6666in">
        <style:tab-stops>
          <style:tab-stop style:type="left" style:position="0.75in"/>
        </style:tab-stops>
      </style:paragraph-properties>
    </style:style>
    <style:style style:name="T1085" style:parent-style-name="預設段落字型" style:family="text">
      <style:text-properties style:font-name="標楷體" style:font-name-asian="標楷體" style:letter-kerning="false" style:font-size-complex="10pt"/>
    </style:style>
    <style:style style:name="T1086" style:parent-style-name="預設段落字型" style:family="text">
      <style:text-properties style:font-name="標楷體" style:font-name-asian="標楷體" style:letter-kerning="false" style:font-size-complex="10pt"/>
    </style:style>
    <style:style style:name="T1087" style:parent-style-name="預設段落字型" style:family="text">
      <style:text-properties style:font-name="標楷體" style:font-name-asian="標楷體" style:letter-kerning="false" style:font-size-complex="10pt"/>
    </style:style>
    <style:style style:name="T1088" style:parent-style-name="預設段落字型" style:family="text">
      <style:text-properties style:font-name="標楷體" style:font-name-asian="標楷體" style:letter-kerning="false" style:font-size-complex="10pt"/>
    </style:style>
    <style:style style:name="T1089" style:parent-style-name="預設段落字型" style:family="text">
      <style:text-properties style:font-name="標楷體" style:font-name-asian="標楷體" style:letter-kerning="false" style:font-size-complex="10pt"/>
    </style:style>
    <style:style style:name="T1090" style:parent-style-name="預設段落字型" style:family="text">
      <style:text-properties style:font-name="標楷體" style:font-name-asian="標楷體" style:letter-kerning="false" style:font-size-complex="10pt"/>
    </style:style>
    <style:style style:name="T1091" style:parent-style-name="預設段落字型" style:family="text">
      <style:text-properties style:font-name="標楷體" style:font-name-asian="標楷體" style:letter-kerning="false" style:font-size-complex="10pt"/>
    </style:style>
    <style:style style:name="T1092" style:parent-style-name="預設段落字型" style:family="text">
      <style:text-properties style:font-name-asian="標楷體"/>
    </style:style>
    <style:style style:name="P1093" style:parent-style-name="內文" style:family="paragraph">
      <style:paragraph-properties style:punctuation-wrap="simple" style:text-autospace="none" fo:margin-left="0.5902in" fo:text-indent="-0.5902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fo:color="#000000" style:font-size-complex="14pt"/>
    </style:style>
    <style:style style:name="T1099" style:parent-style-name="預設段落字型" style:family="text">
      <style:text-properties style:font-name="標楷體" style:font-name-asian="標楷體" fo:color="#000000" style:font-size-complex="14pt"/>
    </style:style>
    <style:style style:name="T1100" style:parent-style-name="預設段落字型" style:family="text">
      <style:text-properties style:font-name="標楷體" style:font-name-asian="標楷體" fo:color="#000000" style:font-size-complex="14pt"/>
    </style:style>
    <style:style style:name="T1101" style:parent-style-name="預設段落字型" style:family="text">
      <style:text-properties style:font-name="標楷體" style:font-name-asian="標楷體" fo:color="#000000" style:font-size-complex="14pt"/>
    </style:style>
    <style:style style:name="T1102" style:parent-style-name="預設段落字型" style:family="text">
      <style:text-properties style:font-name="標楷體" style:font-name-asian="標楷體" fo:color="#000000" style:font-size-complex="14pt"/>
    </style:style>
    <style:style style:name="P1103" style:parent-style-name="內文" style:family="paragraph">
      <style:paragraph-properties style:punctuation-wrap="simple" style:text-autospace="none" fo:text-indent="0.5902in"/>
      <style:text-properties style:font-name="標楷體" style:font-name-asian="標楷體" fo:color="#000000" style:font-size-complex="14pt"/>
    </style:style>
    <style:style style:name="P1104" style:parent-style-name="內文" style:family="paragraph">
      <style:paragraph-properties style:punctuation-wrap="simple" style:text-autospace="none" fo:text-indent="0.5902in"/>
    </style:style>
    <style:style style:name="T1105" style:parent-style-name="預設段落字型" style:family="text">
      <style:text-properties style:font-name="標楷體" style:font-name-asian="標楷體" fo:color="#000000" style:font-size-complex="14pt"/>
    </style:style>
    <style:style style:name="T1106" style:parent-style-name="預設段落字型" style:family="text">
      <style:text-properties style:font-name="標楷體" style:font-name-asian="標楷體"/>
    </style:style>
    <style:style style:name="P1107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fo:color="#000000" style:font-size-complex="14pt"/>
    </style:style>
    <style:style style:name="T1113" style:parent-style-name="預設段落字型" style:family="text">
      <style:text-properties style:font-name="標楷體" style:font-name-asian="標楷體" fo:color="#000000" style:font-size-complex="14pt"/>
    </style:style>
    <style:style style:name="T1114" style:parent-style-name="預設段落字型" style:family="text">
      <style:text-properties style:font-name="標楷體" style:font-name-asian="標楷體" fo:color="#000000" style:font-size-complex="14pt"/>
    </style:style>
    <style:style style:name="T1115" style:parent-style-name="預設段落字型" style:family="text">
      <style:text-properties style:font-name="標楷體" style:font-name-asian="標楷體" fo:color="#000000" style:font-size-complex="14pt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char國中題目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18" style:parent-style-name="char國中題目" style:family="text">
      <style:text-properties style:font-name="標楷體" style:font-name-asian="標楷體"/>
    </style:style>
    <style:style style:name="T1119" style:parent-style-name="char國中題目" style:family="text">
      <style:text-properties style:font-name="標楷體" style:font-name-asian="標楷體"/>
    </style:style>
    <style:style style:name="T1120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1" style:parent-style-name="char國中題目" style:family="text">
      <style:text-properties style:font-name="標楷體" style:font-name-asian="標楷體"/>
    </style:style>
    <style:style style:name="T1122" style:parent-style-name="char國中題目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123" style:parent-style-name="char國中題目" style:family="text">
      <style:text-properties style:font-name="標楷體" style:font-name-asian="標楷體"/>
    </style:style>
    <style:style style:name="T1124" style:parent-style-name="char國中題目" style:family="text">
      <style:text-properties style:font-name="標楷體" style:font-name-asian="標楷體"/>
    </style:style>
    <style:style style:name="T1125" style:parent-style-name="char國中題目" style:family="text">
      <style:text-properties style:font-name="標楷體" style:font-name-asian="標楷體"/>
    </style:style>
    <style:style style:name="T1126" style:parent-style-name="char國中題目" style:family="text">
      <style:text-properties style:font-name="標楷體" style:font-name-asian="標楷體" style:text-scale="200%"/>
    </style:style>
    <style:style style:name="T1127" style:parent-style-name="char國中題目" style:family="text">
      <style:text-properties style:font-name="標楷體" style:font-name-asian="標楷體"/>
    </style:style>
    <style:style style:name="T1128" style:parent-style-name="char國中題目" style:family="text">
      <style:text-properties style:font-name="標楷體" style:font-name-asian="標楷體" style:text-scale="200%"/>
    </style:style>
    <style:style style:name="T1129" style:parent-style-name="char國中題目" style:family="text">
      <style:text-properties style:font-name="標楷體" style:font-name-asian="標楷體"/>
    </style:style>
    <style:style style:name="T1130" style:parent-style-name="char國中題目" style:family="text">
      <style:text-properties style:font-name="標楷體" style:font-name-asian="標楷體"/>
    </style:style>
    <style:style style:name="T1131" style:parent-style-name="char國中題目" style:family="text">
      <style:text-properties style:font-name="標楷體" style:font-name-asian="標楷體"/>
    </style:style>
    <style:style style:name="P1132" style:parent-style-name="內文" style:family="paragraph">
      <style:paragraph-properties style:punctuation-wrap="simple" style:text-autospace="none" fo:line-height="0.2777in" fo:margin-left="0.625in" fo:text-indent="-0.133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char國中題目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char國中題目" style:family="text">
      <style:text-properties style:font-name="標楷體" style:font-name-asian="標楷體"/>
    </style:style>
    <style:style style:name="T1148" style:parent-style-name="char國中題目" style:family="text">
      <style:text-properties style:font-name="標楷體" style:font-name-asian="標楷體"/>
    </style:style>
    <style:style style:name="T1149" style:parent-style-name="char國中題目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char國中題目" style:family="text">
      <style:text-properties style:font-name="標楷體" style:font-name-asian="標楷體"/>
    </style:style>
    <style:style style:name="T1154" style:parent-style-name="char國中題目" style:family="text">
      <style:text-properties style:font-name="標楷體" style:font-name-asian="標楷體"/>
    </style:style>
    <style:style style:name="T1155" style:parent-style-name="char國中題目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fo:color="#000000" style:font-size-complex="14pt"/>
    </style:style>
    <style:style style:name="T1163" style:parent-style-name="預設段落字型" style:family="text">
      <style:text-properties style:font-name="標楷體" style:font-name-asian="標楷體" fo:color="#000000" style:font-size-complex="14pt"/>
    </style:style>
    <style:style style:name="T1164" style:parent-style-name="預設段落字型" style:family="text">
      <style:text-properties style:font-name="標楷體" style:font-name-asian="標楷體" fo:color="#000000" style:font-size-complex="14pt"/>
    </style:style>
    <style:style style:name="T1165" style:parent-style-name="預設段落字型" style:family="text">
      <style:text-properties style:font-name="標楷體" style:font-name-asian="標楷體" fo:color="#000000" style:font-size-complex="14pt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size-complex="10pt" style:text-underline-type="single" style:text-underline-style="wave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style:font-size-complex="10pt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內文" style:family="paragraph">
      <style:paragraph-properties style:punctuation-wrap="simple" style:text-autospace="none" fo:line-height="0.2777in" fo:margin-left="0.625in" fo:text-indent="-0.61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75" style:parent-style-name="內文" style:family="paragraph">
      <style:paragraph-properties style:punctuation-wrap="simple" style:text-autospace="none" fo:line-height="0.2777in" fo:margin-left="0.5083in" fo:text-indent="0.1666in">
        <style:tab-stops>
          <style:tab-stop style:type="left" style:position="0.1166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P1187" style:parent-style-name="內文" style:family="paragraph">
      <style:paragraph-properties style:punctuation-wrap="simple" style:text-autospace="none" fo:margin-left="0.6569in" fo:text-indent="-0.6569in">
        <style:tab-stops/>
      </style:paragraph-properties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 fo:color="#000000" style:font-size-complex="14pt"/>
    </style:style>
    <style:style style:name="T1193" style:parent-style-name="預設段落字型" style:family="text">
      <style:text-properties style:font-name="標楷體" style:font-name-asian="標楷體" fo:color="#000000" style:font-size-complex="14pt"/>
    </style:style>
    <style:style style:name="T1194" style:parent-style-name="預設段落字型" style:family="text">
      <style:text-properties style:font-name="標楷體" style:font-name-asian="標楷體" fo:color="#000000" style:font-size-complex="14pt"/>
    </style:style>
    <style:style style:name="T1195" style:parent-style-name="預設段落字型" style:family="text">
      <style:text-properties style:font-name="標楷體" style:font-name-asian="標楷體"/>
    </style:style>
    <style:style style:name="P1196" style:parent-style-name="內文" style:family="paragraph">
      <style:paragraph-properties style:punctuation-wrap="simple" style:text-autospace="none" fo:margin-left="0.6569in" fo:text-indent="0.0319in">
        <style:tab-stops/>
      </style:paragraph-properties>
      <style:text-properties style:font-name="標楷體" style:font-name-asian="標楷體"/>
    </style:style>
    <style:style style:name="P1197" style:parent-style-name="內文" style:family="paragraph">
      <style:paragraph-properties fo:widows="2" fo:orphans="2" fo:text-align="justify" fo:line-height="0.1111in"/>
      <style:text-properties style:font-name="標楷體" style:font-name-asian="標楷體"/>
    </style:style>
    <style:style style:name="TableColumn1199" style:family="table-column">
      <style:table-column-properties style:column-width="8.9583in"/>
    </style:style>
    <style:style style:name="Table1198" style:family="table">
      <style:table-properties style:width="8.9583in" fo:margin-left="0.0194in" table:align="left"/>
    </style:style>
    <style:style style:name="TableRow1200" style:family="table-row">
      <style:table-row-properties style:min-row-height="1.6638in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fo:text-align="justify" style:vertical-align="middle" fo:margin-bottom="0.0347in" fo:line-height="0.3263in" fo:margin-left="0.175in" fo:margin-right="0.05in" fo:text-indent="0.3333in">
        <style:tab-stops/>
      </style:paragraph-properties>
      <style:text-properties style:font-name="標楷體" style:font-name-asian="標楷體"/>
    </style:style>
    <style:style style:name="P1203" style:parent-style-name="純文字" style:family="paragraph">
      <style:paragraph-properties fo:text-align="justify" style:vertical-align="middle" fo:margin-bottom="0.0347in" fo:line-height="0.3263in" fo:margin-left="0.175in" fo:margin-right="0.05in" fo:text-indent="0.3333in">
        <style:tab-stops/>
      </style:paragraph-properties>
      <style:text-properties style:font-name="標楷體" style:font-name-asian="標楷體"/>
    </style:style>
    <style:style style:name="P1204" style:parent-style-name="純文字" style:family="paragraph">
      <style:paragraph-properties fo:text-align="justify" style:vertical-align="middle" fo:margin-bottom="0.0347in" fo:line-height="0.3263in" fo:margin-left="0.175in" fo:margin-right="0.05in" fo:text-indent="0.3333in">
        <style:tab-stops/>
      </style:paragraph-properties>
      <style:text-properties style:font-name="標楷體" style:font-name-asian="標楷體"/>
    </style:style>
    <style:style style:name="P1205" style:parent-style-name="純文字" style:family="paragraph">
      <style:paragraph-properties fo:text-align="justify" style:vertical-align="middle" fo:margin-bottom="0.0347in" fo:line-height="0.3263in" fo:margin-left="0.175in" fo:margin-right="0.05in" fo:text-indent="0.3333in">
        <style:tab-stops/>
      </style:paragraph-properties>
      <style:text-properties style:font-name="標楷體" style:font-name-asian="標楷體"/>
    </style:style>
    <style:style style:name="P1206" style:parent-style-name="純文字" style:family="paragraph">
      <style:paragraph-properties fo:text-align="justify" style:vertical-align="middle" fo:margin-bottom="0.0347in" fo:line-height="0.3263in" fo:margin-left="0.175in" fo:margin-right="0.05in" fo:text-indent="0.3333in">
        <style:tab-stops/>
      </style:paragraph-properties>
      <style:text-properties style:font-name="標楷體" style:font-name-asian="標楷體"/>
    </style:style>
    <style:style style:name="P1207" style:parent-style-name="純文字" style:family="paragraph">
      <style:paragraph-properties fo:text-align="justify" style:vertical-align="middle" fo:margin-bottom="0.0347in" fo:line-height="0.3263in" fo:margin-left="0.175in" fo:margin-right="0.05in" fo:text-indent="0.3333in">
        <style:tab-stops/>
      </style:paragraph-properties>
      <style:text-properties style:font-name="標楷體" style:font-name-asian="標楷體"/>
    </style:style>
    <style:style style:name="P1208" style:parent-style-name="純文字" style:family="paragraph">
      <style:paragraph-properties fo:text-align="justify" style:vertical-align="middle" fo:margin-bottom="0.0347in" fo:line-height="0.3263in" fo:margin-left="0.2569in" fo:margin-right="0.05in" fo:text-indent="-0.0819in">
        <style:tab-stops/>
      </style:paragraph-properties>
      <style:text-properties style:font-name="標楷體" style:font-name-asian="標楷體"/>
    </style:style>
    <style:style style:name="P1209" style:parent-style-name="內文" style:family="paragraph">
      <style:paragraph-properties fo:widows="2" fo:orphans="2" fo:text-align="justify" fo:line-height="0.1111in"/>
      <style:text-properties style:font-name="標楷體" style:font-name-asian="標楷體"/>
    </style:style>
    <style:style style:name="P1210" style:parent-style-name="內文" style:family="paragraph">
      <style:paragraph-properties fo:text-align="justify" fo:margin-bottom="0.05in" fo:line-height="0.2777in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23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2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25" style:parent-style-name="預設段落字型" style:family="text">
      <style:text-properties style:font-name-asian="標楷體" fo:color="#000000"/>
    </style:style>
    <style:style style:name="P1226" style:parent-style-name="內文" style:family="paragraph">
      <style:paragraph-properties fo:text-align="justify" fo:margin-bottom="0.05in" fo:line-height="0.2777in" fo:margin-left="0.2in" fo:text-indent="0.4881in">
        <style:tab-stops/>
      </style:paragraph-properties>
      <style:text-properties style:font-name-asian="標楷體" fo:color="#000000"/>
    </style:style>
    <style:style style:name="P1227" style:parent-style-name="內文" style:family="paragraph">
      <style:paragraph-properties fo:text-align="justify" fo:margin-bottom="0.05in" fo:line-height="0.2777in" fo:margin-left="0.2in" fo:text-indent="0.4881in">
        <style:tab-stops/>
      </style:paragraph-properties>
    </style:style>
    <style:style style:name="T1228" style:parent-style-name="預設段落字型" style:family="text">
      <style:text-properties style:font-name-asian="標楷體" fo:color="#000000"/>
    </style:style>
    <style:style style:name="T1229" style:parent-style-name="預設段落字型" style:family="text">
      <style:text-properties style:font-name-asian="標楷體" fo:color="#000000"/>
    </style:style>
    <style:style style:name="T1230" style:parent-style-name="預設段落字型" style:family="text">
      <style:text-properties style:font-name-asian="標楷體" fo:color="#000000"/>
    </style:style>
    <style:style style:name="T1231" style:parent-style-name="預設段落字型" style:family="text">
      <style:text-properties style:font-name-asian="標楷體" fo:color="#000000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1235" style:parent-style-name="預設段落字型" style:family="text">
      <style:text-properties style:font-name="標楷體" style:font-name-asian="標楷體" fo:color="#000000"/>
    </style:style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-asian="標楷體" fo:color="#000000"/>
    </style:style>
    <style:style style:name="P1238" style:parent-style-name="內文" style:family="paragraph">
      <style:paragraph-properties fo:text-align="justify" fo:margin-bottom="0.05in" fo:line-height="0.2777in" fo:margin-left="0.2in" fo:text-indent="0.4881in">
        <style:tab-stops>
          <style:tab-stop style:type="left" style:position="3.9347in"/>
        </style:tab-stops>
      </style:paragraph-properties>
      <style:text-properties style:font-name-asian="標楷體" fo:color="#000000"/>
    </style:style>
    <style:style style:name="P1239" style:parent-style-name="內文" style:family="paragraph">
      <style:paragraph-properties fo:text-align="justify" fo:margin-bottom="0.05in" fo:line-height="0.2777in" fo:margin-left="0.2in" fo:text-indent="0.4881in">
        <style:tab-stops>
          <style:tab-stop style:type="left" style:position="3.9347in"/>
        </style:tab-stops>
      </style:paragraph-properties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T1243" style:parent-style-name="預設段落字型" style:family="text">
      <style:text-properties style:font-name-asian="標楷體" fo:color="#000000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247" style:parent-style-name="純文字" style:family="paragraph">
      <style:paragraph-properties fo:margin-bottom="0.0347in" fo:line-height="0.1111in" fo:margin-left="0.2083in" fo:text-indent="0.2833in">
        <style:tab-stops/>
      </style:paragraph-properties>
      <style:text-properties style:font-name="標楷體" style:font-name-asian="標楷體"/>
    </style:style>
    <style:style style:name="TableColumn1249" style:family="table-column">
      <style:table-column-properties style:column-width="8.9625in"/>
    </style:style>
    <style:style style:name="Table1248" style:family="table">
      <style:table-properties style:width="8.9625in" fo:margin-left="0in" table:align="left"/>
    </style:style>
    <style:style style:name="TableRow1250" style:family="table-row">
      <style:table-row-properties style:min-row-height="0.302in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9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line-height="0.1111in" fo:margin-left="0.6666in">
        <style:tab-stops>
          <style:tab-stop style:type="left" style:position="3.5833in"/>
        </style:tab-stops>
      </style:paragraph-properties>
      <style:text-properties style:font-name="標楷體" style:font-name-asian="標楷體" fo:color="#000000"/>
    </style:style>
    <style:style style:name="P1261" style:parent-style-name="內文" style:family="paragraph">
      <style:paragraph-properties fo:widows="2" fo:orphans="2" fo:text-align="justify" style:line-height-at-least="0.1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fo:color="#000000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7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7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272" style:parent-style-name="內文" style:family="paragraph">
      <style:paragraph-properties fo:widows="2" fo:orphans="2" fo:text-align="justify" style:line-height-at-least="0.1666in">
        <style:tab-stops>
          <style:tab-stop style:type="left" style:position="0.6895in"/>
        </style:tab-stops>
      </style:paragraph-properties>
    </style:style>
    <style:style style:name="T127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7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7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79" style:parent-style-name="預設段落字型" style:family="text">
      <style:text-properties style:font-name="標楷體" style:font-name-asian="標楷體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8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內文" style:family="paragraph">
      <style:paragraph-properties fo:widows="2" fo:orphans="2" fo:text-align="justify" fo:line-height="0.1111in" fo:margin-left="0.4916in" fo:text-indent="0.1666in">
        <style:tab-stops/>
      </style:paragraph-properties>
      <style:text-properties style:font-name="標楷體" style:font-name-asian="標楷體"/>
    </style:style>
    <style:style style:name="TableColumn1293" style:family="table-column">
      <style:table-column-properties style:column-width="8.9625in"/>
    </style:style>
    <style:style style:name="Table1292" style:family="table">
      <style:table-properties style:width="8.9625in" fo:margin-left="0in" table:align="left"/>
    </style:style>
    <style:style style:name="TableRow1294" style:family="table-row">
      <style:table-row-properties style:min-row-height="0.302in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style:vertical-align="middle" fo:line-height="0.2777in" fo:margin-left="0.0833in" fo:margin-right="0.0833in" fo:text-indent="0.3333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3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13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T13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="標楷體" style:font-name-asian="標楷體"/>
    </style:style>
    <style:style style:name="P1317" style:parent-style-name="內文" style:family="paragraph">
      <style:paragraph-properties fo:widows="2" fo:orphans="2" fo:line-height="0.1111in" fo:margin-left="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1318" style:parent-style-name="純文字" style:family="paragraph">
      <style:paragraph-properties fo:text-align="justify" style:vertical-align="middle" fo:margin-bottom="0.0347in" fo:line-height="0.3263in" fo:margin-left="0.2166in" fo:margin-right="0.05in" fo:text-indent="1.8333in">
        <style:tab-stops/>
      </style:paragraph-properties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 style:font-name-complex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T1331" style:parent-style-name="預設段落字型" style:family="text">
      <style:text-properties style:font-name="標楷體" style:font-name-asian="標楷體" style:font-name-complex="標楷體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P1336" style:parent-style-name="內文" style:family="paragraph">
      <style:paragraph-properties fo:text-align="justify" fo:margin-bottom="0.05in" fo:line-height="0.1111in" fo:margin-left="0.2in" fo:text-indent="-0.2in">
        <style:tab-stops/>
      </style:paragraph-properties>
      <style:text-properties style:font-name-asian="標楷體" fo:color="#000000"/>
    </style:style>
    <style:style style:name="P1337" style:parent-style-name="內文" style:family="paragraph">
      <style:paragraph-properties fo:text-align="justify" fo:margin-bottom="0.05in" fo:line-height="0.2777in" fo:margin-left="0.2in" fo:text-indent="-0.2in">
        <style:tab-stops/>
      </style:paragraph-properties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7" style:parent-style-name="預設段落字型" style:family="text">
      <style:text-properties style:font-name-asian="標楷體" fo:color="#000000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-asian="標楷體" fo:color="#000000"/>
    </style:style>
    <style:style style:name="T1353" style:parent-style-name="預設段落字型" style:family="text">
      <style:text-properties style:font-name-asian="標楷體" fo:color="#000000"/>
    </style:style>
    <style:style style:name="P1354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355" style:parent-style-name="預設段落字型" style:family="text">
      <style:text-properties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標楷體" fo:color="#000000"/>
    </style:style>
    <style:style style:name="T13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color="#000000"/>
    </style:style>
    <style:style style:name="T13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-asian="標楷體" fo:color="#000000"/>
    </style:style>
    <style:style style:name="T1367" style:parent-style-name="預設段落字型" style:family="text">
      <style:text-properties style:font-name-asian="標楷體" fo:color="#000000"/>
    </style:style>
    <style:style style:name="T1368" style:parent-style-name="預設段落字型" style:family="text">
      <style:text-properties style:font-name-asian="標楷體" fo:color="#000000"/>
    </style:style>
    <style:style style:name="P1369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370" style:parent-style-name="預設段落字型" style:family="text">
      <style:text-properties style:font-name-asian="標楷體" fo:color="#000000"/>
    </style:style>
    <style:style style:name="T1371" style:parent-style-name="預設段落字型" style:family="text">
      <style:text-properties style:font-name-asian="標楷體" fo:color="#000000"/>
    </style:style>
    <style:style style:name="T1372" style:parent-style-name="預設段落字型" style:family="text">
      <style:text-properties style:font-name-asian="標楷體" fo:color="#000000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-asian="標楷體" fo:color="#000000"/>
    </style:style>
    <style:style style:name="T13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-asian="標楷體" fo:color="#000000"/>
    </style:style>
    <style:style style:name="T1380" style:parent-style-name="預設段落字型" style:family="text">
      <style:text-properties style:font-name-asian="標楷體" fo:color="#000000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color="#000000"/>
    </style:style>
    <style:style style:name="T1384" style:parent-style-name="預設段落字型" style:family="text">
      <style:text-properties style:font-name-asian="標楷體" fo:color="#000000"/>
    </style:style>
    <style:style style:name="P1385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color="#000000"/>
    </style:style>
    <style:style style:name="T1388" style:parent-style-name="預設段落字型" style:family="text">
      <style:text-properties style:font-name-asian="標楷體" fo:color="#000000"/>
    </style:style>
    <style:style style:name="T13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color="#000000"/>
    </style:style>
    <style:style style:name="T13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color="#000000"/>
    </style:style>
    <style:style style:name="T13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-asian="標楷體" fo:color="#000000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/>
    </style:style>
    <style:style style:name="P1397" style:parent-style-name="內文" style:family="paragraph">
      <style:paragraph-properties fo:text-align="justify" fo:margin-bottom="0.05in" fo:line-height="0.2777in" fo:margin-left="0.1666in" fo:text-indent="0.5in">
        <style:tab-stops/>
      </style:paragraph-properties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/>
    </style:style>
    <style:style style:name="T1402" style:parent-style-name="預設段落字型" style:family="text">
      <style:text-properties style:font-name-asian="標楷體" fo:color="#000000"/>
    </style:style>
    <style:style style:name="T1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-asian="標楷體" fo:color="#000000"/>
    </style:style>
    <style:style style:name="T1405" style:parent-style-name="預設段落字型" style:family="text">
      <style:text-properties style:font-name-asian="標楷體" fo:color="#000000"/>
    </style:style>
    <style:style style:name="T1406" style:parent-style-name="預設段落字型" style:family="text">
      <style:text-properties style:font-name-asian="標楷體" fo:color="#000000"/>
    </style:style>
    <style:style style:name="T14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10" style:parent-style-name="內文" style:family="paragraph">
      <style:paragraph-properties fo:widows="2" fo:orphans="2" fo:line-height="0.1666in" fo:margin-left="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olumn1412" style:family="table-column">
      <style:table-column-properties style:column-width="8.9625in"/>
    </style:style>
    <style:style style:name="Table1411" style:family="table">
      <style:table-properties style:width="8.9625in" fo:margin-left="0in" table:align="left"/>
    </style:style>
    <style:style style:name="TableRow1413" style:family="table-row">
      <style:table-row-properties style:min-row-height="0.302in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416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417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418" style:parent-style-name="純文字" style:family="paragraph">
      <style:paragraph-properties fo:text-align="justify" style:vertical-align="middle" fo:margin-bottom="0.0347in" fo:line-height="0.3263in" fo:margin-right="0.05in"/>
      <style:text-properties style:font-name="標楷體" style:font-name-asian="標楷體"/>
    </style:style>
    <style:style style:name="P1419" style:parent-style-name="純文字" style:family="paragraph">
      <style:paragraph-properties fo:margin-bottom="0.0347in" fo:line-height="0.1111in" fo:margin-left="0.1666in" fo:text-indent="0.3333in">
        <style:tab-stops/>
      </style:paragraph-properties>
      <style:text-properties style:font-name="標楷體" style:font-name-asian="標楷體"/>
    </style:style>
    <style:style style:name="P1420" style:parent-style-name="純文字" style:family="paragraph">
      <style:paragraph-properties fo:margin-bottom="0.0347in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/>
    </style:style>
    <style:style style:name="T1429" style:parent-style-name="預設段落字型" style:family="text">
      <style:text-properties style:font-name="標楷體" style:font-name-asian="標楷體"/>
    </style:style>
    <style:style style:name="P1430" style:parent-style-name="純文字" style:family="paragraph">
      <style:paragraph-properties fo:margin-bottom="0.0347in" fo:margin-left="0.1666in" fo:text-indent="0.3333in">
        <style:tab-stops/>
      </style:paragraph-properties>
      <style:text-properties style:font-name="標楷體" style:font-name-asian="標楷體"/>
    </style:style>
    <style:style style:name="P1431" style:parent-style-name="純文字" style:family="paragraph">
      <style:paragraph-properties fo:margin-bottom="0.0347in" fo:margin-left="0.1666in" fo:text-indent="0.5in">
        <style:tab-stops/>
      </style:paragraph-properties>
      <style:text-properties style:font-name="標楷體" style:font-name-asian="標楷體"/>
    </style:style>
    <style:style style:name="P1432" style:parent-style-name="內文" style:family="paragraph">
      <style:paragraph-properties fo:widows="2" fo:orphans="2" fo:line-height="0.1111in" fo:margin-left="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TableColumn1434" style:family="table-column">
      <style:table-column-properties style:column-width="8.9625in"/>
    </style:style>
    <style:style style:name="Table1433" style:family="table">
      <style:table-properties style:width="8.9625in" fo:margin-left="0in" table:align="left"/>
    </style:style>
    <style:style style:name="TableRow1435" style:family="table-row">
      <style:table-row-properties style:min-row-height="0.302in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1" style:parent-style-name="純文字" style:family="paragraph">
      <style:paragraph-properties fo:text-align="justify" style:vertical-align="middle" fo:margin-bottom="0.0347in" fo:line-height="0.3263in" fo:margin-left="0.2166in" fo:margin-right="0.1666in" fo:text-indent="0.333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style:font-name-asian="標楷體"/>
    </style:style>
    <style:style style:name="P1456" style:parent-style-name="內文" style:family="paragraph">
      <style:paragraph-properties fo:widows="2" fo:orphans="2" fo:line-height="0.1111in" fo:margin-left="0.590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1457" style:parent-style-name="純文字" style:family="paragraph">
      <style:paragraph-properties fo:text-align="justify" style:vertical-align="middle" fo:margin-bottom="0.0347in" fo:line-height="0.3263in" fo:margin-left="0.2166in" fo:margin-right="0.05in" fo:text-indent="0.3333in">
        <style:tab-stops/>
      </style:paragraph-properties>
      <style:text-properties style:font-name="標楷體" style:font-name-asian="標楷體"/>
    </style:style>
    <style:style style:name="P1458" style:parent-style-name="純文字" style:family="paragraph">
      <style:paragraph-properties fo:margin-bottom="0.0347in" fo:line-height="0.1111in"/>
      <style:text-properties style:font-name="標楷體" style:font-name-asian="標楷體"/>
    </style:style>
    <style:style style:name="P1459" style:parent-style-name="純文字" style:family="paragraph">
      <style:paragraph-properties fo:margin-bottom="0.0347in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/>
    </style:style>
    <style:style style:name="T1462" style:parent-style-name="預設段落字型" style:family="text">
      <style:text-properties style:font-name="標楷體" style:font-name-asian="標楷體"/>
    </style:style>
    <style:style style:name="T1463" style:parent-style-name="預設段落字型" style:family="text">
      <style:text-properties style:font-name="標楷體" style:font-name-asian="標楷體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style style:name="T1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77" style:parent-style-name="純文字" style:family="paragraph">
      <style:paragraph-properties fo:margin-bottom="0.0347in" fo:margin-left="0.1666in" fo:text-indent="0.333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/>
    </style:style>
    <style:style style:name="T1492" style:parent-style-name="預設段落字型" style:family="text">
      <style:text-properties style:font-name="標楷體" style:font-name-asian="標楷體"/>
    </style:style>
    <style:style style:name="P1493" style:parent-style-name="純文字" style:family="paragraph">
      <style:paragraph-properties fo:margin-bottom="0.0347in" fo:margin-left="0.1666in" fo:text-indent="0.3333in">
        <style:tab-stops/>
      </style:paragraph-properties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/>
    </style:style>
    <style:style style:name="T1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/>
    </style:style>
    <style:style style:name="T14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/>
    </style:style>
    <style:style style:name="P1507" style:parent-style-name="純文字" style:family="paragraph">
      <style:paragraph-properties fo:margin-bottom="0.0347in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/>
    </style:style>
    <style:style style:name="P1523" style:parent-style-name="純文字" style:family="paragraph">
      <style:paragraph-properties fo:margin-bottom="0.0347in" fo:margin-left="0.1666in" fo:text-indent="0.5in">
        <style:tab-stops/>
      </style:paragraph-properties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/>
    </style:style>
    <style:style style:name="P1537" style:parent-style-name="純文字" style:family="paragraph">
      <style:paragraph-properties fo:margin-bottom="0.0347in" fo:margin-left="0.1666in" fo:text-indent="0.3333in">
        <style:tab-stops/>
      </style:paragraph-properties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標楷體" style:font-name-asian="標楷體"/>
    </style:style>
    <style:style style:name="T1554" style:parent-style-name="預設段落字型" style:family="text">
      <style:text-properties style:font-name="標楷體" style:font-name-asian="標楷體"/>
    </style:style>
    <style:style style:name="P1555" style:parent-style-name="純文字" style:family="paragraph">
      <style:paragraph-properties fo:margin-bottom="0.0347in" fo:line-height="0.1111in" fo:margin-left="0.1666in" fo:text-indent="0.3333in">
        <style:tab-stops/>
      </style:paragraph-properties>
      <style:text-properties style:font-name="標楷體" style:font-name-asian="標楷體"/>
    </style:style>
    <style:style style:name="TableColumn1557" style:family="table-column">
      <style:table-column-properties style:column-width="8.9625in"/>
    </style:style>
    <style:style style:name="Table1556" style:family="table">
      <style:table-properties style:width="8.9625in" fo:margin-left="0in" table:align="left"/>
    </style:style>
    <style:style style:name="TableRow1558" style:family="table-row">
      <style:table-row-properties style:min-row-height="0.302in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純文字" style:family="paragraph">
      <style:paragraph-properties fo:text-align="justify" style:vertical-align="middle" fo:margin-bottom="0.0347in" fo:line-height="0.3263in" fo:margin-left="0.2583in" fo:margin-right="0.05in" fo:text-indent="-0.2083in">
        <style:tab-stops/>
      </style:paragraph-properties>
      <style:text-properties style:font-name="標楷體" style:font-name-asian="標楷體"/>
    </style:style>
    <style:style style:name="P1561" style:parent-style-name="純文字" style:family="paragraph">
      <style:paragraph-properties fo:text-align="center" style:vertical-align="middle" fo:margin-bottom="0.0347in" fo:line-height="0.3263in" fo:margin-left="0.1965in" fo:margin-right="0.1666in">
        <style:tab-stops/>
      </style:paragraph-properties>
      <style:text-properties style:font-name="標楷體" style:font-name-asian="標楷體"/>
    </style:style>
    <style:style style:name="P1562" style:parent-style-name="純文字" style:family="paragraph">
      <style:paragraph-properties style:vertical-align="middle" fo:margin-bottom="0.0347in" fo:line-height="0.3263in" fo:margin-left="0.1965in" fo:margin-right="0.1666in">
        <style:tab-stops/>
      </style:paragraph-properties>
      <style:text-properties style:font-name="標楷體" style:font-name-asian="標楷體"/>
    </style:style>
    <style:style style:name="P1563" style:parent-style-name="純文字" style:family="paragraph">
      <style:paragraph-properties fo:margin-bottom="0.0347in" fo:line-height="0.1111in"/>
      <style:text-properties style:font-name="標楷體" style:font-name-asian="標楷體"/>
    </style:style>
    <style:style style:name="P1564" style:parent-style-name="純文字" style:family="paragraph">
      <style:paragraph-properties fo:margin-bottom="0.0347in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標楷體" style:font-name-asian="標楷體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P1574" style:parent-style-name="純文字" style:family="paragraph">
      <style:paragraph-properties fo:margin-bottom="0.0347in" fo:margin-left="0.1666in" fo:text-indent="0.3333in">
        <style:tab-stops/>
      </style:paragraph-properties>
      <style:text-properties style:font-name="標楷體" style:font-name-asian="標楷體"/>
    </style:style>
    <style:style style:name="P1575" style:parent-style-name="純文字" style:family="paragraph">
      <style:paragraph-properties fo:margin-bottom="0.0347in" fo:margin-left="0.1666in" fo:text-indent="0.5in">
        <style:tab-stops/>
      </style:paragraph-properties>
      <style:text-properties style:font-name="標楷體" style:font-name-asian="標楷體"/>
    </style:style>
    <style:style style:name="P1576" style:parent-style-name="純文字" style:family="paragraph">
      <style:paragraph-properties fo:margin-bottom="0.0347in" fo:line-height="0.1111in"/>
      <style:text-properties style:font-name="標楷體" style:font-name-asian="標楷體"/>
    </style:style>
    <style:style style:name="TableColumn1578" style:family="table-column">
      <style:table-column-properties style:column-width="8.9625in"/>
    </style:style>
    <style:style style:name="Table1577" style:family="table">
      <style:table-properties style:width="8.9625in" fo:margin-left="0in" table:align="left"/>
    </style:style>
    <style:style style:name="TableRow1579" style:family="table-row">
      <style:table-row-properties style:min-row-height="0.302in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justify" fo:line-height="0.2777in" fo:margin-left="0.0986in" fo:margin-right="0.1763in" fo:text-indent="0.3347in" fo:background-color="#FFFFFF">
        <style:tab-stops/>
      </style:paragraph-properties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7" style:parent-style-name="內文" style:family="paragraph">
      <style:paragraph-properties fo:widows="2" fo:orphans="2" fo:text-align="justify" fo:line-height="0.2777in" fo:margin-left="0.1965in" fo:margin-right="0.1763in" fo:text-indent="0.4298in" fo:background-color="#FFFFFF">
        <style:tab-stops/>
      </style:paragraph-properties>
    </style:style>
    <style:style style:name="T1588" style:parent-style-name="預設段落字型" style:family="text">
      <style:text-properties style:font-name="標楷體" style:font-name-asian="標楷體"/>
    </style:style>
    <style:style style:name="P1589" style:parent-style-name="內文" style:family="paragraph">
      <style:paragraph-properties fo:widows="2" fo:orphans="2" fo:text-align="justify" fo:line-height="0.2777in" fo:margin-left="0.1965in" fo:margin-right="0.1763in" fo:text-indent="0.3347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590" style:parent-style-name="內文" style:family="paragraph">
      <style:paragraph-properties fo:widows="2" fo:orphans="2" fo:text-align="justify" fo:line-height="0.2777in" fo:margin-left="0.1965in" fo:margin-right="0.1763in" fo:text-indent="0.3333in" fo:background-color="#FFFFFF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591" style:parent-style-name="純文字" style:family="paragraph">
      <style:paragraph-properties style:vertical-align="middle" fo:margin-bottom="0.0347in" fo:line-height="0.3263in" fo:margin-left="0.1951in" fo:margin-right="0.1666in" fo:text-indent="0.3333in">
        <style:tab-stops/>
      </style:paragraph-properties>
      <style:text-properties style:font-name="標楷體" style:font-name-asian="標楷體"/>
    </style:style>
    <style:style style:name="P1592" style:parent-style-name="純文字" style:family="paragraph">
      <style:paragraph-properties style:vertical-align="middle" fo:margin-bottom="0.0347in" fo:line-height="0.3263in" fo:margin-left="0.1951in" fo:margin-right="0.1666in" fo:text-indent="0.3333in">
        <style:tab-stops/>
      </style:paragraph-properties>
      <style:text-properties style:font-name="標楷體" style:font-name-asian="標楷體"/>
    </style:style>
    <style:style style:name="P1593" style:parent-style-name="純文字" style:family="paragraph">
      <style:paragraph-properties style:vertical-align="middle" fo:margin-bottom="0.0347in" fo:line-height="0.3263in" fo:margin-left="0.1951in" fo:margin-right="0.1666in" fo:text-indent="0.3333in">
        <style:tab-stops/>
      </style:paragraph-properties>
      <style:text-properties style:font-name="標楷體" style:font-name-asian="標楷體"/>
    </style:style>
    <style:style style:name="P1594" style:parent-style-name="純文字" style:family="paragraph">
      <style:paragraph-properties style:vertical-align="middle" fo:margin-bottom="0.0347in" fo:line-height="0.3263in" fo:margin-left="0.1951in" fo:margin-right="0.1666in" fo:text-indent="0.3333in">
        <style:tab-stops/>
      </style:paragraph-properties>
      <style:text-properties style:font-name="標楷體" style:font-name-asian="標楷體"/>
    </style:style>
    <style:style style:name="P1595" style:parent-style-name="純文字" style:family="paragraph">
      <style:paragraph-properties style:vertical-align="middle" fo:margin-bottom="0.0347in" fo:line-height="0.3263in" fo:margin-left="0.1951in" fo:margin-right="0.1666in" fo:text-indent="0.3333in">
        <style:tab-stops/>
      </style:paragraph-properties>
      <style:text-properties style:font-name="標楷體" style:font-name-asian="標楷體"/>
    </style:style>
    <style:style style:name="P1596" style:parent-style-name="純文字" style:family="paragraph">
      <style:paragraph-properties fo:margin-bottom="0.0347in" fo:line-height="0.1111in" fo:margin-left="0.5902in" fo:text-indent="-0.5902in">
        <style:tab-stops/>
      </style:paragraph-properties>
      <style:text-properties style:font-name="標楷體" style:font-name-asian="標楷體"/>
    </style:style>
    <style:style style:name="P1597" style:parent-style-name="純文字" style:family="paragraph">
      <style:paragraph-properties fo:margin-bottom="0.0347in" fo:margin-left="0.6881in" fo:text-indent="-0.6881in">
        <style:tab-stops/>
      </style:paragraph-properties>
      <style:text-properties style:font-name="標楷體" style:font-name-asian="標楷體"/>
    </style:style>
    <style:style style:name="P1598" style:parent-style-name="純文字" style:family="paragraph">
      <style:paragraph-properties fo:margin-bottom="0.0347in" fo:margin-left="0.5902in" fo:text-indent="-0.4916in">
        <style:tab-stops>
          <style:tab-stop style:type="left" style:position="-0.2944in"/>
          <style:tab-stop style:type="left" style:position="0.0993in"/>
        </style:tab-stops>
      </style:paragraph-properties>
      <style:text-properties style:font-name="標楷體" style:font-name-asian="標楷體"/>
    </style:style>
    <style:style style:name="P1599" style:parent-style-name="純文字" style:family="paragraph">
      <style:paragraph-properties fo:margin-bottom="0.0347in" fo:margin-left="0.2083in" fo:text-indent="-0.208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P1614" style:parent-style-name="純文字" style:family="paragraph">
      <style:paragraph-properties fo:margin-bottom="0.0347in" fo:text-indent="0.6666in"/>
      <style:text-properties style:font-name="標楷體" style:font-name-asian="標楷體"/>
    </style:style>
    <style:style style:name="P1615" style:parent-style-name="純文字" style:family="paragraph">
      <style:paragraph-properties fo:margin-bottom="0.0347in" fo:text-indent="0.6666in"/>
      <style:text-properties style:font-name="標楷體" style:font-name-asian="標楷體"/>
    </style:style>
    <style:style style:name="P1616" style:parent-style-name="純文字" style:family="paragraph">
      <style:paragraph-properties fo:margin-bottom="0.0347in" fo:text-indent="0.6666in"/>
      <style:text-properties style:font-name="標楷體" style:font-name-asian="標楷體"/>
    </style:style>
    <style:style style:name="P1617" style:parent-style-name="純文字" style:family="paragraph">
      <style:paragraph-properties fo:margin-bottom="0.0347in" fo:text-indent="0.6666in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23" style:parent-style-name="預設段落字型" style:family="text">
      <style:text-properties style:font-name="標楷體" style:font-name-asian="標楷體"/>
    </style:style>
    <style:style style:name="P1624" style:parent-style-name="純文字" style:family="paragraph">
      <style:paragraph-properties fo:margin-bottom="0.0347in" fo:line-height="0.1111in" fo:margin-left="0.1666in" fo:text-indent="0.5in">
        <style:tab-stops/>
      </style:paragraph-properties>
      <style:text-properties style:font-name="標楷體" style:font-name-asian="標楷體"/>
    </style:style>
    <style:style style:name="TableColumn1626" style:family="table-column">
      <style:table-column-properties style:column-width="9.0194in"/>
    </style:style>
    <style:style style:name="Table1625" style:family="table">
      <style:table-properties style:width="9.0194in" fo:margin-left="0in" table:align="left"/>
    </style:style>
    <style:style style:name="TableRow1627" style:family="table-row">
      <style:table-row-properties style:min-row-height="0.8805in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line-break="normal" fo:text-align="justify" style:line-height-at-least="0.25in" fo:background-color="#FFFFFF"/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163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1633" style:parent-style-name="內文" style:family="paragraph">
      <style:paragraph-properties fo:widows="2" fo:orphans="2" style:line-break="normal" fo:text-align="justify" style:line-height-at-least="0.25in" fo:background-color="#FFFFFF"/>
    </style:style>
    <style:style style:name="T1634" style:parent-style-name="預設段落字型" style:family="text">
      <style:text-properties style:font-name="標楷體" style:font-name-asian="標楷體" style:font-size-complex="10pt"/>
    </style:style>
    <style:style style:name="T163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style:font-size-complex="10pt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P1638" style:parent-style-name="內文" style:family="paragraph">
      <style:paragraph-properties style:punctuation-wrap="simple" style:text-autospace="none" fo:line-height="0.1666in" fo:margin-left="1in" fo:text-indent="-0.8333in">
        <style:tab-stops/>
      </style:paragraph-properties>
      <style:text-properties style:font-name="標楷體" style:font-name-asian="標楷體" style:font-size-complex="10pt"/>
    </style:style>
    <style:style style:name="P1639" style:parent-style-name="純文字" style:family="paragraph">
      <style:paragraph-properties fo:margin-bottom="0.0347in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P1653" style:parent-style-name="純文字" style:family="paragraph">
      <style:paragraph-properties fo:margin-bottom="0.0347in" fo:text-indent="0.6666in"/>
    </style:style>
    <style:style style:name="T1654" style:parent-style-name="預設段落字型" style:family="text">
      <style:text-properties style:font-name="標楷體" style:font-name-asian="標楷體" style:font-size-complex="10pt"/>
    </style:style>
    <style:style style:name="T1655" style:parent-style-name="預設段落字型" style:family="text">
      <style:text-properties style:font-name="標楷體" style:font-name-asian="標楷體" style:font-size-complex="10pt"/>
    </style:style>
    <style:style style:name="T1656" style:parent-style-name="預設段落字型" style:family="text">
      <style:text-properties style:font-name="標楷體" style:font-name-asian="標楷體" style:font-size-complex="10pt"/>
    </style:style>
    <style:style style:name="T1657" style:parent-style-name="預設段落字型" style:family="text">
      <style:text-properties style:font-name="標楷體" style:font-name-asian="標楷體" style:font-size-complex="10pt"/>
    </style:style>
    <style:style style:name="T1658" style:parent-style-name="預設段落字型" style:family="text">
      <style:text-properties style:font-name="標楷體" style:font-name-asian="標楷體" style:font-size-complex="10pt"/>
    </style:style>
    <style:style style:name="T1659" style:parent-style-name="預設段落字型" style:family="text">
      <style:text-properties style:font-name="標楷體" style:font-name-asian="標楷體" style:font-size-complex="10pt"/>
    </style:style>
    <style:style style:name="T1660" style:parent-style-name="預設段落字型" style:family="text">
      <style:text-properties style:font-name="標楷體" style:font-name-asian="標楷體" style:font-size-complex="10pt"/>
    </style:style>
    <style:style style:name="T1661" style:parent-style-name="預設段落字型" style:family="text">
      <style:text-properties style:font-name="標楷體" style:font-name-asian="標楷體" style:font-size-complex="10pt"/>
    </style:style>
    <style:style style:name="T1662" style:parent-style-name="預設段落字型" style:family="text">
      <style:text-properties style:font-name="標楷體" style:font-name-asian="標楷體" style:font-size-complex="10pt"/>
    </style:style>
    <style:style style:name="T1663" style:parent-style-name="預設段落字型" style:family="text">
      <style:text-properties style:font-name="標楷體" style:font-name-asian="標楷體" style:font-size-complex="10pt"/>
    </style:style>
    <style:style style:name="T1664" style:parent-style-name="預設段落字型" style:family="text">
      <style:text-properties style:font-name="標楷體" style:font-name-asian="標楷體" style:font-size-complex="10pt"/>
    </style:style>
    <style:style style:name="T1665" style:parent-style-name="預設段落字型" style:family="text">
      <style:text-properties style:font-name="標楷體" style:font-name-asian="標楷體" style:font-size-complex="10pt"/>
    </style:style>
    <style:style style:name="T1666" style:parent-style-name="預設段落字型" style:family="text">
      <style:text-properties style:font-name="標楷體" style:font-name-asian="標楷體" style:font-size-complex="10pt"/>
    </style:style>
    <style:style style:name="T1667" style:parent-style-name="預設段落字型" style:family="text">
      <style:text-properties style:font-name="標楷體" style:font-name-asian="標楷體" style:font-size-complex="10pt"/>
    </style:style>
    <style:style style:name="T1668" style:parent-style-name="預設段落字型" style:family="text">
      <style:text-properties style:font-name="標楷體" style:font-name-asian="標楷體" style:font-size-complex="10pt"/>
    </style:style>
    <style:style style:name="T1669" style:parent-style-name="預設段落字型" style:family="text">
      <style:text-properties style:font-name="標楷體" style:font-name-asian="標楷體" style:font-size-complex="10pt"/>
    </style:style>
    <style:style style:name="T1670" style:parent-style-name="預設段落字型" style:family="text">
      <style:text-properties style:font-name="標楷體" style:font-name-asian="標楷體" style:font-size-complex="10pt"/>
    </style:style>
    <style:style style:name="P1671" style:parent-style-name="純文字" style:family="paragraph">
      <style:paragraph-properties fo:margin-bottom="0.0347in" fo:margin-left="0.5902in" fo:text-indent="0.0993in">
        <style:tab-stops/>
      </style:paragraph-properties>
      <style:text-properties style:font-name="標楷體" style:font-name-asian="標楷體"/>
    </style:style>
    <style:style style:name="P1672" style:parent-style-name="純文字" style:family="paragraph">
      <style:paragraph-properties fo:margin-bottom="0.0347in" fo:margin-left="0.5902in" fo:text-indent="0.0993in">
        <style:tab-stops/>
      </style:paragraph-properties>
      <style:text-properties style:font-name="標楷體" style:font-name-asian="標楷體"/>
    </style:style>
    <style:style style:name="P1673" style:parent-style-name="內文" style:family="paragraph">
      <style:text-properties style:font-name="標楷體" style:font-name-asian="標楷體" fo:font-size="16pt" style:font-size-asian="16pt"/>
    </style:style>
    <style:style style:name="P1674" style:parent-style-name="內文" style:family="paragraph">
      <style:paragraph-properties style:punctuation-wrap="simple" style:text-autospace="none" fo:line-height="0.2777in" fo:margin-left="0.625in" fo:text-indent="-0.625in">
        <style:tab-stops>
          <style:tab-stop style:type="left" style:position="0in"/>
          <style:tab-stop style:type="left" style:position="3.375in"/>
          <style:tab-stop style:type="left" style:position="3.625in"/>
        </style:tab-stops>
      </style:paragraph-properties>
      <style:text-properties style:font-name="標楷體" style:font-name-asian="標楷體" fo:color="#000000" style:font-size-complex="16pt"/>
    </style:style>
    <style:style style:name="P1675" style:parent-style-name="內文" style:family="paragraph">
      <style:text-properties style:font-name-asian="標楷體" style:font-weight-complex="bold" fo:color="#000000" fo:letter-spacing="0.0694in" fo:font-size="20pt" style:font-size-asian="20pt" style:font-size-complex="20pt"/>
    </style:style>
    <style:style style:name="P1676" style:parent-style-name="內文" style:family="paragraph">
      <style:text-properties style:font-name-asian="標楷體" style:font-weight-complex="bold" fo:color="#000000" fo:letter-spacing="0.0694in" fo:font-size="20pt" style:font-size-asian="20pt" style:font-size-complex="20pt"/>
    </style:style>
    <style:style style:name="P1677" style:parent-style-name="內文" style:family="paragraph">
      <style:text-properties style:font-name-asian="標楷體" style:font-weight-complex="bold" fo:color="#000000" fo:letter-spacing="0.0694in" fo:font-size="20pt" style:font-size-asian="20pt" style:font-size-complex="20pt"/>
    </style:style>
    <style:style style:name="P1678" style:parent-style-name="內文" style:family="paragraph">
      <style:text-properties style:font-name-asian="標楷體" style:font-weight-complex="bold" fo:color="#000000" fo:letter-spacing="0.0694in" fo:font-size="20pt" style:font-size-asian="20pt" style:font-size-complex="20pt"/>
    </style:style>
    <style:style style:name="P1679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80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8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82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684" style:family="table-column">
      <style:table-column-properties style:column-width="0.309in"/>
    </style:style>
    <style:style style:name="TableColumn1685" style:family="table-column">
      <style:table-column-properties style:column-width="0.5972in"/>
    </style:style>
    <style:style style:name="TableColumn1686" style:family="table-column">
      <style:table-column-properties style:column-width="0.2986in"/>
    </style:style>
    <style:style style:name="TableColumn1687" style:family="table-column">
      <style:table-column-properties style:column-width="0.5979in"/>
    </style:style>
    <style:style style:name="TableColumn1688" style:family="table-column">
      <style:table-column-properties style:column-width="0.2979in"/>
    </style:style>
    <style:style style:name="TableColumn1689" style:family="table-column">
      <style:table-column-properties style:column-width="0.5916in"/>
    </style:style>
    <style:style style:name="TableColumn1690" style:family="table-column">
      <style:table-column-properties style:column-width="0.2986in"/>
    </style:style>
    <style:style style:name="TableColumn1691" style:family="table-column">
      <style:table-column-properties style:column-width="0.5916in"/>
    </style:style>
    <style:style style:name="TableColumn1692" style:family="table-column">
      <style:table-column-properties style:column-width="0.2986in"/>
    </style:style>
    <style:style style:name="TableColumn1693" style:family="table-column">
      <style:table-column-properties style:column-width="0.5916in"/>
    </style:style>
    <style:style style:name="TableColumn1694" style:family="table-column">
      <style:table-column-properties style:column-width="0.2986in"/>
    </style:style>
    <style:style style:name="TableColumn1695" style:family="table-column">
      <style:table-column-properties style:column-width="0.5916in"/>
    </style:style>
    <style:style style:name="TableColumn1696" style:family="table-column">
      <style:table-column-properties style:column-width="0.2986in"/>
    </style:style>
    <style:style style:name="TableColumn1697" style:family="table-column">
      <style:table-column-properties style:column-width="0.5916in"/>
    </style:style>
    <style:style style:name="TableColumn1698" style:family="table-column">
      <style:table-column-properties style:column-width="0.2986in"/>
    </style:style>
    <style:style style:name="TableColumn1699" style:family="table-column">
      <style:table-column-properties style:column-width="0.5916in"/>
    </style:style>
    <style:style style:name="TableColumn1700" style:family="table-column">
      <style:table-column-properties style:column-width="0.2986in"/>
    </style:style>
    <style:style style:name="TableColumn1701" style:family="table-column">
      <style:table-column-properties style:column-width="0.5916in"/>
    </style:style>
    <style:style style:name="TableColumn1702" style:family="table-column">
      <style:table-column-properties style:column-width="0.2986in"/>
    </style:style>
    <style:style style:name="TableColumn1703" style:family="table-column">
      <style:table-column-properties style:column-width="0.5979in"/>
    </style:style>
    <style:style style:name="Table1683" style:family="table">
      <style:table-properties style:width="8.9305in" fo:margin-left="0in" table:align="left"/>
    </style:style>
    <style:style style:name="TableRow1704" style:family="table-row">
      <style:table-row-properties style:min-row-height="0.4722in" fo:keep-together="always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1745" style:family="table-row">
      <style:table-row-properties style:min-row-height="0.4722in" fo:keep-together="always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1786" style:family="table-row">
      <style:table-row-properties style:min-row-height="0.4722in" fo:keep-together="always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Row1827" style:family="table-row">
      <style:table-row-properties style:min-row-height="0.4722in" fo:keep-together="always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punctuation-wrap="simple" style:text-autospace="none" fo:text-align="center" fo:margin-top="0.125in" fo:margin-bottom="0.125in" fo:line-height="0.2916in"/>
      <style:text-properties style:font-name-asian="標楷體" fo:color="#000000" fo:font-size="14pt" style:font-size-asian="14pt" style:font-size-complex="14pt"/>
    </style:style>
    <style:style style:name="P1868" style:parent-style-name="內文" style:family="paragraph">
      <style:paragraph-properties fo:line-height="0.2777in"/>
    </style:style>
    <style:style style:name="P1869" style:parent-style-name="純文字" style:family="paragraph">
      <style:paragraph-properties fo:margin-bottom="0.0347in" fo:margin-left="0.5902in" fo:text-indent="0.0993in">
        <style:tab-stops/>
      </style:paragraph-properties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新北市立溪崑國民中學1</text:span><text:span text:style-name="T4">1</text:span><text:span text:style-name="T5">0學年度第</text:span><text:span text:style-name="T6">二</text:span><text:span text:style-name="T7">學期第</text:span><text:span text:style-name="T8">三</text:span><text:span text:style-name="T9">次定期評量</text:span><text:span text:style-name="T10"><text:s/>國文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命題範圍：第</text:span><text:span text:style-name="T17">七</text:span><text:span text:style-name="T18">課</text:span><text:span text:style-name="T19">〜第</text:span><text:span text:style-name="T20">十</text:span><text:span text:style-name="T21">課</text:span><text:span text:style-name="T22">+自學3 <text:s text:c="13"/></text:span><text:span text:style-name="T23">八</text:span><draw:connector draw:type="line" svg:x1="0.05486in" svg:y1="0.41944in" svg:x2="8.92986in" svg:y2="0.41944in" draw:z-index="251657728" draw:id="id0" draw:style-name="a1" draw:name="直線接點 1" text:anchor-type="paragraph"><svg:title/><svg:desc/></draw:connector><text:span text:style-name="T24">年級</text:span><text:span text:style-name="T25">　　　</text:span><text:span text:style-name="T26">班 座號</text:span><text:span text:style-name="T27">　　　</text:span><text:span text:style-name="T28"><text:s/>姓名</text:span><text:span text:style-name="T29">　　　　　　　　</text:span><text:span text:style-name="T30"><text:s/></text:span></text:p>
      <text:p text:style-name="內文"><text:span text:style-name="T31">綜合</text:span><text:span text:style-name="T32">選</text:span><text:span text:style-name="T33">擇</text:span><text:span text:style-name="T34">題：</text:span><text:span text:style-name="T35">（</text:span><text:span text:style-name="T36">4</text:span><text:span text:style-name="T37">0</text:span><text:span text:style-name="T38">題，</text:span><text:span text:style-name="T39">一題</text:span><text:span text:style-name="T40">2.5</text:span><text:span text:style-name="T41">分</text:span><text:span text:style-name="T42">，</text:span><text:span text:style-name="T43">100</text:span><text:span text:style-name="T44">分)</text:span></text:p>
      <text:p text:style-name="P45"><text:span text:style-name="T46">(　</text:span><text:span text:style-name="T47"><text:s/></text:span><text:span text:style-name="T48"><text:s/></text:span><text:span text:style-name="T49">　)</text:span><text:span text:style-name="T50"><text:s/></text:span><text:span text:style-name="T51">1</text:span><text:span text:style-name="T52">.<text:s/></text:span><text:span text:style-name="T53">下列各選項的讀音，何者</text:span><text:span text:style-name="T54">完全正確</text:span><text:span text:style-name="T55">？</text:span><text:span text:style-name="T56"><text:s/></text:span></text:p>
      <text:p text:style-name="P57"><text:span text:style-name="T58">(</text:span><text:span text:style-name="T59">Ａ</text:span><text:span text:style-name="T60">)</text:span><text:bookmark-start text:name="_Hlk93580830"/><text:span text:style-name="T61"><text:s/></text:span><text:span text:style-name="T62">初生之</text:span><text:span text:style-name="T63">「</text:span><text:span text:style-name="T64">犢</text:span><text:span text:style-name="T65">」</text:span><text:bookmark-end text:name="_Hlk93580830"/><text:span text:style-name="T66">，</text:span><text:bookmark-start text:name="_Hlk93581462"/><text:span text:style-name="T67">ㄉㄨ</text:span><text:bookmark-end text:name="_Hlk93581462"/><text:span text:style-name="T68">ˇ</text:span><text:span text:style-name="T69">／</text:span><text:bookmark-start text:name="_Hlk93580861"/><text:span text:style-name="T70">窮兵</text:span><text:span text:style-name="T71">「</text:span><text:bookmark-start text:name="_Hlk94017905"/><text:span text:style-name="T72">黷</text:span><text:bookmark-end text:name="_Hlk94017905"/><text:span text:style-name="T73">」</text:span><text:bookmark-end text:name="_Hlk93580861"/><text:span text:style-name="T74">武</text:span><text:span text:style-name="T75">，</text:span><text:span text:style-name="T76">ㄉㄨ</text:span><text:span text:style-name="T77">ˊ</text:span><text:span text:style-name="T78"><text:s text:c="2"/>(</text:span><text:span text:style-name="T79">Ｂ</text:span><text:span text:style-name="T80">)</text:span><text:span text:style-name="T81">「</text:span><text:span text:style-name="T82">怦</text:span><text:span text:style-name="T83">」</text:span><text:span text:style-name="T84">然心動</text:span><text:span text:style-name="T85">，</text:span><text:span text:style-name="T86">ㄆㄥ</text:span><text:span text:style-name="T87"><text:s/></text:span><text:span text:style-name="T88">／</text:span><text:span text:style-name="T89"><text:s/></text:span><text:span text:style-name="T90">「</text:span><text:span text:style-name="T91">揣</text:span><text:span text:style-name="T92">」</text:span><text:span text:style-name="T93">測</text:span><text:span text:style-name="T94">，</text:span><text:span text:style-name="T95">ㄔ</text:span><text:span text:style-name="T96">ㄨ</text:span><text:span text:style-name="T97">ㄞ</text:span><text:span text:style-name="T98">ˇ</text:span><text:span text:style-name="T99"><text:s text:c="2"/></text:span></text:p>
      <text:p text:style-name="P100"><text:span text:style-name="T101">(</text:span><text:span text:style-name="T102">Ｃ</text:span><text:span text:style-name="T103">)</text:span><text:bookmark-start text:name="_Hlk93580809"/><text:span text:style-name="T104"><text:s/></text:span><text:span text:style-name="T105">呼</text:span><text:span text:style-name="T106">「</text:span><text:span text:style-name="T107">嘯</text:span><text:span text:style-name="T108">」</text:span><text:bookmark-end text:name="_Hlk93580809"/><text:span text:style-name="T109">，</text:span><text:span text:style-name="T110">ㄒㄧㄠ</text:span><text:span text:style-name="T111">／「</text:span><text:span text:style-name="T112">扁</text:span><text:span text:style-name="T113">」</text:span><text:span text:style-name="T114">舟</text:span><text:span text:style-name="T115">，</text:span><text:span text:style-name="T116">ㄆ</text:span><text:span text:style-name="T117">ㄧㄢ</text:span><text:span text:style-name="T118"><text:s/></text:span><text:span text:style-name="T119"><text:s/></text:span><text:span text:style-name="T120"><text:s/></text:span><text:span text:style-name="T121"><text:s/></text:span><text:span text:style-name="T122"><text:s text:c="2"/></text:span><text:span text:style-name="T123"><text:s/></text:span><text:span text:style-name="T124"><text:s text:c="2"/></text:span><text:span text:style-name="T125"><text:s/>(</text:span><text:span text:style-name="T126">Ｄ</text:span><text:span text:style-name="T127">)</text:span><text:bookmark-start text:name="_Hlk93580881"/><text:bookmark-start text:name="_Hlk93580937"/><text:span text:style-name="T128"><text:s/></text:span><text:span text:style-name="T129">打</text:span><text:span text:style-name="T130">「</text:span><text:span text:style-name="T131">盹</text:span><text:span text:style-name="T132">」</text:span><text:bookmark-end text:name="_Hlk93580937"/><text:span text:style-name="T133">，</text:span><text:span text:style-name="T134">ㄉㄨㄣˇ</text:span><text:bookmark-end text:name="_Hlk93580881"/><text:span text:style-name="T135"><text:s/></text:span><text:span text:style-name="T136"><text:s/></text:span><text:span text:style-name="T137">／</text:span><text:span text:style-name="T138"><text:s/></text:span><text:span text:style-name="T139">忐</text:span><text:span text:style-name="T140">「</text:span><text:span text:style-name="T141">忑</text:span><text:span text:style-name="T142">」，</text:span><text:span text:style-name="T143">ㄊㄜ</text:span><text:span text:style-name="T144">ˇ</text:span><text:span text:style-name="T145">。</text:span></text:p>
      <text:p text:style-name="P146"><text:span text:style-name="T147">(　</text:span><text:span text:style-name="T148"><text:s/></text:span><text:span text:style-name="T149"><text:s/></text:span><text:span text:style-name="T150">　)</text:span><text:span text:style-name="T151"><text:s/>2</text:span><text:span text:style-name="T152">.</text:span><text:bookmark-start text:name="Q_2D481BFCE57648849E7C683082B68E37"/><text:span text:style-name="T153"><text:s/></text:span><text:bookmark-end text:name="Q_2D481BFCE57648849E7C683082B68E37"/><text:span text:style-name="T154">下列各選項的字形，何者完全正確？<text:s/></text:span></text:p>
      <text:p text:style-name="P155">(Ａ)「磕」睡<text:s/>／<text:s/>根深「柢」固<text:s text:c="3"/><text:s text:c="5"/><text:s/><text:s text:c="2"/><text:s text:c="2"/><text:s text:c="5"/><text:s/>(Ｂ)<text:s/>下「塌」飯店<text:s/>／<text:s/>官「邸」</text:p>
      <text:p text:style-name="P156"><text:span text:style-name="T157">(Ｃ)</text:span><text:span text:style-name="T158">「</text:span><text:span text:style-name="T159">鞠</text:span><text:span text:style-name="T160">」</text:span><text:span text:style-name="T161">躬<text:s/></text:span><text:span text:style-name="T162">／<text:s/></text:span><text:span text:style-name="T163">鑲</text:span><text:span text:style-name="T164">「</text:span><text:span text:style-name="T165">崁</text:span><text:span text:style-name="T166">」</text:span><text:span text:style-name="T167"><text:s text:c="4"/></text:span><text:span text:style-name="T168"><text:s text:c="7"/></text:span><text:span text:style-name="T169"><text:s text:c="3"/></text:span><text:span text:style-name="T170"><text:s/></text:span><text:span text:style-name="T171"><text:s text:c="2"/></text:span><text:span text:style-name="T172"><text:s/></text:span><text:span text:style-name="T173"><text:s text:c="2"/></text:span><text:span text:style-name="T174"><text:s text:c="3"/>(Ｄ)</text:span><text:s/><text:span text:style-name="T175">睥</text:span><text:span text:style-name="T176">「</text:span><text:span text:style-name="T177">睨</text:span><text:span text:style-name="T178">」</text:span><text:span text:style-name="T179">／</text:span><text:span text:style-name="T180"><text:s/></text:span><text:span text:style-name="T181">目</text:span><text:span text:style-name="T182">「</text:span><text:span text:style-name="T183">眩</text:span><text:span text:style-name="T184">」</text:span><text:span text:style-name="T185">神迷</text:span></text:p>
      <text:p text:style-name="P186"><text:span text:style-name="T187">(　</text:span><text:span text:style-name="T188"><text:s/></text:span><text:span text:style-name="T189"><text:s/></text:span><text:span text:style-name="T190">　)</text:span><text:span text:style-name="T191"><text:s/></text:span><text:span text:style-name="T192">3.</text:span><text:s/><text:span text:style-name="T193">下列各句，何者文字使用最為精簡？</text:span></text:p>
      <text:p text:style-name="P194"><text:span text:style-name="T195"><text:s text:c="6"/></text:span><text:span text:style-name="T196"><text:s text:c="2"/></text:span><text:span text:style-name="T197"><text:s/></text:span><text:span text:style-name="T198">(Ａ)<text:s/></text:span><text:span text:style-name="T199">孔子</text:span><text:span text:style-name="T200">云曰：「</text:span><text:span text:style-name="T201">何陋之有？</text:span><text:span text:style-name="T202">」</text:span><text:span text:style-name="T203"><text:s text:c="10"/>　<text:s/></text:span></text:p>
      <text:p text:style-name="P204"><text:span text:style-name="T205"><text:s text:c="4"/></text:span><text:span text:style-name="T206"><text:s text:c="4"/></text:span><text:span text:style-name="T207">(Ｂ)<text:s/></text:span><text:span text:style-name="T208">要養成對環境的注意力，</text:span><text:span text:style-name="T209">首先第一步</text:span><text:span text:style-name="T210">要培養好奇心</text:span><text:span text:style-name="T211">　</text:span></text:p>
      <text:p text:style-name="P212"><text:s text:c="7"/><text:s/><text:s/>(Ｃ)<text:s/>世間種種翻騰好比過眼雲煙，倏忽消逝<text:s/></text:p>
      <text:p text:style-name="P213"><text:s text:c="7"/><text:s/><text:s/>(Ｄ)<text:s/>她沉醉在快樂之中，不斷的阿諛和讚嘆，讓她彷彿如同置身在幸福的雲端。</text:p>
      <text:p text:style-name="P214"><text:span text:style-name="T215">(　</text:span><text:span text:style-name="T216"><text:s/></text:span><text:span text:style-name="T217"><text:s/></text:span><text:span text:style-name="T218">　)</text:span><text:span text:style-name="T219"><text:s/>4.</text:span><text:bookmark-start text:name="_Hlk94020857"/><text:span text:style-name="T220">「</text:span><text:span text:style-name="T221">『</text:span><text:span text:style-name="T222">儼然</text:span><text:bookmark-end text:name="_Hlk94020857"/><text:span text:style-name="T223">』是一幅美麗無比的圖畫</text:span><text:span text:style-name="T224">」</text:span><text:span text:style-name="T225">，</text:span><text:span text:style-name="T226">「儼然」</text:span><text:span text:style-name="T227">的</text:span><text:span text:style-name="T228">意思是指</text:span><text:span text:style-name="T229">？</text:span></text:p>
      <text:p text:style-name="P230">(Ａ<text:bookmark-start text:name="_Hlk94022320"/>)<text:bookmark-end text:name="_Hlk94022320"/><text:s/>彷彿，好像<text:s/><text:s/><text:s text:c="4"/><text:s text:c="3"/>(Ｂ)<text:s/>理直氣壯的樣子<text:s/><text:s text:c="4"/>(Ｃ)<text:s/>整齊的樣子<text:s text:c="4"/><text:bookmark-start text:name="_Hlk94022397"/><text:s/>(Ｄ)<text:bookmark-end text:name="_Hlk94022397"/><text:s/>莊嚴的樣子。</text:p>
      <text:p text:style-name="P231"><text:bookmark-start text:name="_Hlk94023066"/><text:span text:style-name="T232">(　</text:span><text:span text:style-name="T233"><text:s/></text:span><text:span text:style-name="T234"><text:s/></text:span><text:span text:style-name="T235">　)</text:span><text:span text:style-name="T236"><text:s/></text:span><text:bookmark-start text:name="_Hlk94075680"/><text:bookmark-end text:name="_Hlk94023066"/><text:span text:style-name="T237">5</text:span><text:span text:style-name="T238">.</text:span><text:span text:style-name="T239"><text:s/></text:span><text:span text:style-name="T240">陋室銘</text:span><text:bookmark-end text:name="_Hlk94075680"/><text:span text:style-name="T241">寫作的形式與賦予讀者的感覺息息相關，下列何者的說明</text:span><text:span text:style-name="T242">不恰當</text:span><text:span text:style-name="T243">？</text:span></text:p>
      <text:p text:style-name="P244">　<text:bookmark-start text:name="OP1_D5A26FE43D5F44E8984BA6F4869BD14A"/>(Ａ)<text:bookmark-start text:name="OPTG1_D5A26FE43D5F44E8984BA6F4869BD14A"/><text:s/>全用疊句組成，詞語重複，有反覆吟詠的低迴<text:s/><text:bookmark-start text:name="OP2_D5A26FE43D5F44E8984BA6F4869BD14A"/><text:bookmark-end text:name="OP1_D5A26FE43D5F44E8984BA6F4869BD14A"/><text:bookmark-end text:name="OPTG1_D5A26FE43D5F44E8984BA6F4869BD14A"/><text:s text:c="3"/>(Ｂ)<text:bookmark-start text:name="OPTG2_D5A26FE43D5F44E8984BA6F4869BD14A"/><text:s/>內容對偶整齊，用字精確，給人態度堅決之感</text:p>
      <text:p text:style-name="P245"><text:span text:style-name="T246">　</text:span><text:bookmark-start text:name="OP3_D5A26FE43D5F44E8984BA6F4869BD14A"/><text:bookmark-end text:name="OP2_D5A26FE43D5F44E8984BA6F4869BD14A"/><text:bookmark-end text:name="OPTG2_D5A26FE43D5F44E8984BA6F4869BD14A"/><text:span text:style-name="T247">(Ｃ)</text:span><text:bookmark-start text:name="OPTG3_D5A26FE43D5F44E8984BA6F4869BD14A"/><text:span text:style-name="T248"><text:s/>多為隔句押韻，深富節奏，朗誦起來十分和諧<text:s/></text:span><text:bookmark-start text:name="OP4_D5A26FE43D5F44E8984BA6F4869BD14A"/><text:bookmark-end text:name="OP3_D5A26FE43D5F44E8984BA6F4869BD14A"/><text:bookmark-end text:name="OPTG3_D5A26FE43D5F44E8984BA6F4869BD14A"/><text:span text:style-name="T249"><text:s text:c="3"/>(Ｄ)</text:span><text:bookmark-start text:name="OPTG4_D5A26FE43D5F44E8984BA6F4869BD14A"/><text:span text:style-name="T250"><text:s/>文章言簡意賅，結構嚴謹，令人讀來清楚明暢</text:span><text:bookmark-end text:name="OP4_D5A26FE43D5F44E8984BA6F4869BD14A"/><text:bookmark-end text:name="OPTG4_D5A26FE43D5F44E8984BA6F4869BD14A"/><text:span text:style-name="T251">。</text:span></text:p>
      <text:p text:style-name="P252"><text:span text:style-name="T253">(　</text:span><text:span text:style-name="T254"><text:s/></text:span><text:span text:style-name="T255"><text:s/></text:span><text:span text:style-name="T256">　)</text:span><text:span text:style-name="T257"><text:s/></text:span><text:span text:style-name="T258">6</text:span><text:span text:style-name="T259">.</text:span><text:span text:style-name="T260"><text:s/></text:span><text:span text:style-name="T261">在</text:span><text:bookmark-start text:name="_Hlk94075779"/><text:span text:style-name="T262">先學著張開眼睛</text:span><text:span text:style-name="T263">一文中，</text:span><text:bookmark-end text:name="_Hlk94075779"/><text:span text:style-name="T264">提到：</text:span><text:span text:style-name="T265">「人類的眼睛原是為求生存而存在的。」關於這句話，</text:span><text:span text:style-name="T266">其</text:span><text:span text:style-name="T267">主要</text:span><text:span text:style-name="T268">用意為何</text:span><text:span text:style-name="T269">？　</text:span><text:span text:style-name="T270"><text:s/></text:span></text:p>
      <text:p text:style-name="P271"><text:span text:style-name="T272">(</text:span><text:span text:style-name="T273">Ａ</text:span><text:span text:style-name="T274">)</text:span><text:span text:style-name="T275"><text:s/></text:span><text:span text:style-name="T276">眼睛是人類</text:span><text:span text:style-name="T277">培養好奇心</text:span><text:span text:style-name="T278">的</text:span><text:span text:style-name="T279">發端<text:s/></text:span><text:span text:style-name="T280"><text:s text:c="5"/></text:span><text:span text:style-name="T281"><text:s text:c="10"/></text:span><text:span text:style-name="T282"><text:s/></text:span><text:span text:style-name="T283"><text:s/></text:span><text:span text:style-name="T284">(</text:span><text:span text:style-name="T285">Ｂ</text:span><text:span text:style-name="T286">)</text:span><text:s/><text:span text:style-name="T287">眼睛最初的原始功能與美感無關</text:span><text:span text:style-name="T288">　</text:span></text:p>
      <text:p text:style-name="P289"><text:span text:style-name="T290">(</text:span><text:bookmark-start text:name="_Hlk21944644"/><text:span text:style-name="T291">Ｃ</text:span><text:bookmark-end text:name="_Hlk21944644"/><text:span text:style-name="T292">)</text:span><text:span text:style-name="T293"><text:s/></text:span><text:span text:style-name="T294">眼睛</text:span><text:span text:style-name="T295">是價值判斷重要的依據</text:span><text:span text:style-name="T296"><text:s text:c="3"/></text:span><text:span text:style-name="T297"><text:s text:c="3"/></text:span><text:span text:style-name="T298"><text:s text:c="4"/></text:span><text:span text:style-name="T299"><text:s text:c="8"/></text:span><text:span text:style-name="T300">　</text:span><text:span text:style-name="T301">(</text:span><text:span text:style-name="T302">Ｄ</text:span><text:span text:style-name="T303">)</text:span><text:span text:style-name="T304"><text:s/></text:span><text:span text:style-name="T305">眼睛的存在有助於</text:span><text:span text:style-name="T306">體會美感經驗</text:span><text:span text:style-name="T307">。</text:span><text:span text:style-name="T308">　</text:span></text:p>
      <text:p text:style-name="P309"><text:span text:style-name="T310">(　</text:span><text:span text:style-name="T311"><text:s/></text:span><text:span text:style-name="T312"><text:s/></text:span><text:span text:style-name="T313">　)</text:span><text:span text:style-name="T314"><text:s/></text:span><text:span text:style-name="T315">7.</text:span><text:span text:style-name="T316"><text:s/></text:span><text:span text:style-name="T317">在</text:span><text:bookmark-start text:name="_Hlk95466957"/><text:span text:style-name="T318">項鍊</text:span><text:bookmark-end text:name="_Hlk95466957"/><text:span text:style-name="T319">一文中</text:span><text:span text:style-name="T320">瑪蒂達</text:span><text:span text:style-name="T321">在市場裡「盡可能的討價還價，即使被嘲笑也要保護那乾癟的皮包。」這段話意謂什麼</text:span><text:span text:style-name="T322">意思</text:span><text:span text:style-name="T323">？</text:span></text:p>
      <text:p text:style-name="P324">(Ａ)<text:s/>因為困窘的經濟能力，而使她倍受嘲笑與輕視<text:s text:c="2"/>　(Ｂ)<text:s/>她提醒自己小心，避免皮包再度失竊　 <text:s/></text:p>
      <text:p text:style-name="P325"><text:span text:style-name="T326">(Ｃ)</text:span><text:s/><text:span text:style-name="T327">討價還價是她天生的本能</text:span><text:span text:style-name="T328">，</text:span><text:span text:style-name="T329">並且樂此不疲</text:span><text:span text:style-name="T330">　</text:span><text:span text:style-name="T331"><text:s text:c="3"/></text:span><text:span text:style-name="T332"><text:s text:c="3"/>(Ｄ)</text:span><text:span text:style-name="T333"><text:s/></text:span><text:span text:style-name="T334">她忍受貧困的生活，省下每一分錢，以還清債務</text:span><text:span text:style-name="T335">。</text:span></text:p>
      <text:p text:style-name="P336"><text:span text:style-name="T337">(　</text:span><text:span text:style-name="T338"><text:s/></text:span><text:span text:style-name="T339"><text:s/></text:span><text:span text:style-name="T340">　)</text:span><text:span text:style-name="T341"><text:s/>8.</text:span><text:span text:style-name="T342"><text:s/></text:span><text:span text:style-name="T343">看雲的日子</text:span><text:span text:style-name="T344">一文中，作者用了大量的筆墨去描繪雲的各色姿態，下列何者描寫的對象並非「雲」？</text:span><text:span text:style-name="T345"><text:s/></text:span></text:p>
      <text:p text:style-name="P346"><text:span text:style-name="T347">(Ａ)</text:span><text:span text:style-name="T348"><text:s/></text:span><text:span text:style-name="T349">仰頭欣賞著那無盡的虛空，那層層藍色便如海水般盈滿所有視線</text:span><text:span text:style-name="T350"><text:s/></text:span><text:span text:style-name="T351"><text:s text:c="3"/></text:span><text:span text:style-name="T352"><text:s text:c="9"/></text:span><text:span text:style-name="T353"><text:s/></text:span></text:p>
      <text:p text:style-name="P354"><text:span text:style-name="T355">(Ｂ)</text:span><text:span text:style-name="T356"><text:s/></text:span><text:span text:style-name="T357">它們就像是具有昂揚生命力的精靈，蹦蹦跳跳喳喳呼呼的不斷舞動身姿</text:span><text:span text:style-name="T358"><text:s/></text:span><text:span text:style-name="T359"><text:s text:c="4"/></text:span></text:p>
      <text:p text:style-name="P360"><text:span text:style-name="T361">(Ｃ)</text:span><text:span text:style-name="T362"><text:s/></text:span><text:span text:style-name="T363">有時獨舞，有時集體創作，有時綿密緊依，有時散落各處</text:span><text:span text:style-name="T364"><text:s/></text:span><text:span text:style-name="T365"><text:s text:c="2"/></text:span><text:span text:style-name="T366"><text:s text:c="11"/></text:span><text:span text:style-name="T367"><text:s text:c="2"/></text:span></text:p>
      <text:p text:style-name="P368"><text:span text:style-name="T369">(Ｄ)</text:span><text:span text:style-name="T370"><text:s/></text:span><text:span text:style-name="T371">它的質地細緻而分散，像羽毛、頭髮、亂絲或馬尾，姿態千變萬化</text:span><text:span text:style-name="T372">。</text:span></text:p>
      <text:p text:style-name="P373"><text:span text:style-name="T374">(　</text:span><text:span text:style-name="T375"><text:s/></text:span><text:span text:style-name="T376"><text:s/></text:span><text:span text:style-name="T377">　)</text:span><text:span text:style-name="T378"><text:s/>9</text:span><text:span text:style-name="T379">.</text:span><text:span text:style-name="T380"><text:s/></text:span><text:span text:style-name="T381">劉禹錫</text:span><text:span text:style-name="T382">　</text:span><text:bookmark-start text:name="_Hlk94100645"/><text:span text:style-name="T383">陋室銘</text:span><text:bookmark-end text:name="_Hlk94100645"/><text:span text:style-name="T384">以「山不在高，有仙則名；水不在深，有龍則靈。」做為文章開頭，</text:span><text:bookmark-start text:name="_Hlk94078629"/><text:span text:style-name="T385">其</text:span><text:span text:style-name="T386">主要</text:span><text:span text:style-name="T387">用意為何</text:span><text:bookmark-end text:name="_Hlk94078629"/><text:span text:style-name="T388">？</text:span></text:p>
      <text:p text:style-name="P389">(Ａ) 尋求名師指導，方能博學通達　 <text:s text:c="8"/><text:s/><text:s text:c="3"/>(Ｂ) 訂下高遠目標，方能成就大業　</text:p>
      <text:p text:style-name="P390"><text:span text:style-name="T391">(Ｃ)</text:span><text:span text:style-name="T392"><text:s/></text:span><text:span text:style-name="T393">人有才德實學，方能受人尊重</text:span><text:span text:style-name="T394"><text:s text:c="11"/></text:span><text:span text:style-name="T395"><text:s/></text:span><text:span text:style-name="T396"><text:s/>　(Ｄ)</text:span><text:span text:style-name="T397"><text:s/></text:span><text:span text:style-name="T398">走訪名山大川，方能開拓胸襟</text:span><text:span text:style-name="T399">。</text:span></text:p>
      <text:p text:style-name="P400"><text:span text:style-name="T401">(　</text:span><text:span text:style-name="T402"><text:s/></text:span><text:span text:style-name="T403"><text:s/></text:span><text:span text:style-name="T404">　)</text:span><text:span text:style-name="T405"><text:s/>10</text:span><text:span text:style-name="T406">.</text:span><text:span text:style-name="T407"><text:s/></text:span><text:bookmark-start text:name="_Hlk94078895"/><text:span text:style-name="T408">先學著張開眼睛</text:span><text:bookmark-end text:name="_Hlk94078895"/><text:span text:style-name="T409">一文中，</text:span><text:span text:style-name="T410">提到：</text:span><text:span text:style-name="T411">「每看到一樣東西，腦子的檔案就快速的翻一遍，如果眼見之物與檔案中的一項相配合，眼睛就會真正的看見這件東西。這是初步判斷，但還要進一步對眼見之物是否真正合用，進行深度判斷。」這段話指的是對所見之物採何種作為？</text:span><text:bookmark-start text:name="_Hlk94026830"/><text:span text:style-name="T412"><text:s/></text:span></text:p>
      <text:p text:style-name="P413"><text:bookmark-end text:name="_Hlk94026830"/>(Ａ)<text:s/>搜尋記憶，是否重複購買<text:s/><text:s text:c="16"/>　(Ｂ)<text:s/>評估價格，是否過於昂貴　</text:p>
      <text:p text:style-name="P414"><text:span text:style-name="T415">(Ｃ)</text:span><text:span text:style-name="T416"><text:s/></text:span><text:span text:style-name="T417">思考物品</text:span><text:span text:style-name="T418">，</text:span><text:span text:style-name="T419">是否具有美感</text:span><text:span text:style-name="T420">　</text:span><text:span text:style-name="T421"><text:s/></text:span><text:span text:style-name="T422"><text:s text:c="16"/></text:span><text:span text:style-name="T423">(Ｄ)</text:span><text:span text:style-name="T424"><text:s/></text:span><text:span text:style-name="T425">進行篩選，是否符合需要</text:span><text:span text:style-name="T426">。</text:span></text:p>
      <text:p text:style-name="P427"><text:span text:style-name="T428">(　</text:span><text:span text:style-name="T429"><text:s/></text:span><text:span text:style-name="T430"><text:s/></text:span><text:span text:style-name="T431">　)</text:span><text:span text:style-name="T432"><text:s/></text:span><text:span text:style-name="T433">1</text:span><text:span text:style-name="T434">1</text:span><text:span text:style-name="T435">.</text:span><text:s/><text:span text:style-name="T436">關於</text:span><text:span text:style-name="T437">項鍊</text:span><text:span text:style-name="T438">一文的</text:span><text:span text:style-name="T439">敘述</text:span><text:span text:style-name="T440">，下列何者</text:span><text:span text:style-name="T441">敘述</text:span><text:span text:style-name="T442">錯誤</text:span><text:span text:style-name="T443">？　</text:span></text:p>
      <text:p text:style-name="P444"><text:span text:style-name="T445"><text:s/></text:span><text:span text:style-name="T446">(Ａ)</text:span><text:span text:style-name="T447"><text:s/></text:span><text:span text:style-name="T448">瑪蒂達</text:span><text:span text:style-name="T449">夫婦最後終於償還了債務</text:span><text:span text:style-name="T450"><text:s/></text:span><text:span text:style-name="T451"><text:s/></text:span><text:span text:style-name="T452"><text:s text:c="11"/></text:span><text:span text:style-name="T453"><text:s/></text:span></text:p>
      <text:p text:style-name="P454"><text:span text:style-name="T455">(Ｂ)</text:span><text:span text:style-name="T456"><text:s/></text:span><text:span text:style-name="T457">洛瓦塞爾</text:span><text:span text:style-name="T458">為了讓</text:span><text:span text:style-name="T459">瑪蒂達</text:span><text:span text:style-name="T460">能訂做晚禮服，賣掉了他的獵槍</text:span></text:p>
      <text:p text:style-name="P461"><text:span text:style-name="T462"><text:s/></text:span><text:span text:style-name="T463"><text:s text:c="7"/></text:span><text:span text:style-name="T464">(Ｃ)</text:span><text:span text:style-name="T465"><text:s/></text:span><text:span text:style-name="T466">洛瓦塞爾</text:span><text:span text:style-name="T467">對</text:span><text:span text:style-name="T468">瑪蒂達</text:span><text:span text:style-name="T469">的諸多遷就</text:span><text:span text:style-name="T470">，</text:span><text:span text:style-name="T471">說明他對</text:span><text:span text:style-name="T472">瑪蒂達</text:span><text:span text:style-name="T473">的</text:span><text:span text:style-name="T474">重視與疼愛</text:span><text:span text:style-name="T475"><text:s/></text:span><text:span text:style-name="T476"><text:s text:c="4"/></text:span><text:span text:style-name="T477"><text:s/></text:span></text:p>
      <text:p text:style-name="P478"><text:span text:style-name="T479">(Ｄ)</text:span><text:span text:style-name="T480"><text:s/></text:span><text:span text:style-name="T481">珍娜</text:span><text:span text:style-name="T482">說出真相後，文章</text:span><text:span text:style-name="T483">戛</text:span><text:span text:style-name="T484">然而止，是為了將</text:span><text:span text:style-name="T485">瑪蒂達</text:span><text:bookmark-start text:name="_Hlk95467116"/><text:span text:style-name="T486">五味</text:span><text:span text:style-name="T487">雜陳的心情留給讀者想像</text:span><text:bookmark-end text:name="_Hlk95467116"/><text:span text:style-name="T488">。</text:span></text:p>
      <text:p text:style-name="P489"><text:span text:style-name="T490">(　</text:span><text:span text:style-name="T491"><text:s/></text:span><text:span text:style-name="T492"><text:s/></text:span><text:span text:style-name="T493">　)</text:span><text:span text:style-name="T494"><text:s/></text:span><text:span text:style-name="T495">1</text:span><text:span text:style-name="T496">2</text:span><text:span text:style-name="T497">.</text:span><text:span text:style-name="T498"><text:s/></text:span><text:bookmark-start text:name="_Hlk94080114"/><text:span text:style-name="T499">看雲的日子</text:span><text:bookmark-end text:name="_Hlk94080114"/><text:span text:style-name="T500">提到：</text:span><text:span text:style-name="T501">「</text:span><text:span text:style-name="T502">不斷的變動才是唯一不變的真理</text:span><text:span text:style-name="T503">」，</text:span><text:span text:style-name="T504">是用兩個否定詞來表示肯定</text:span><text:span text:style-name="T505">，意思是「</text:span><text:span text:style-name="T506">變動才是唯一的真理</text:span><text:span text:style-name="T507">」。下列何者也是運用這樣的手法？</text:span></text:p>
      <text:p text:style-name="P508"><text:span text:style-name="T509"><text:s text:c="5"/>　</text:span><text:bookmark-start text:name="OP1_2E6F950544744F628D60B92624DA89CF"/><text:span text:style-name="T510"><text:s/>(Ａ)</text:span><text:bookmark-start text:name="OPTG1_2E6F950544744F628D60B92624DA89CF"/><text:span text:style-name="T511"><text:s/></text:span><text:span text:style-name="T512">敗家的人卻無時不想到自己</text:span><text:span text:style-name="T513">　</text:span><text:bookmark-start text:name="OP2_2E6F950544744F628D60B92624DA89CF"/><text:bookmark-end text:name="OP1_2E6F950544744F628D60B92624DA89CF"/><text:bookmark-end text:name="OPTG1_2E6F950544744F628D60B92624DA89CF"/><text:span text:style-name="T514"><text:s text:c="5"/></text:span><text:span text:style-name="T515"><text:s text:c="7"/></text:span><text:span text:style-name="T516"><text:s text:c="2"/>(Ｂ)</text:span><text:bookmark-start text:name="OPTG2_2E6F950544744F628D60B92624DA89CF"/><text:span text:style-name="T517"><text:s/></text:span><text:span text:style-name="T518">他年紀輕，常犯錯也是無可厚非的事</text:span><text:span text:style-name="T519">　</text:span><text:bookmark-start text:name="OP3_2E6F950544744F628D60B92624DA89CF"/><text:bookmark-end text:name="OP2_2E6F950544744F628D60B92624DA89CF"/><text:bookmark-end text:name="OPTG2_2E6F950544744F628D60B92624DA89CF"/><text:span text:style-name="T520"><text:s/></text:span></text:p>
      <text:p text:style-name="P521"><text:span text:style-name="T522">(Ｃ)</text:span><text:bookmark-start text:name="OPTG3_2E6F950544744F628D60B92624DA89CF"/><text:span text:style-name="T523"><text:s/></text:span><text:span text:style-name="T524">無論如何，你都不可以學壞</text:span><text:span text:style-name="T525">　</text:span><text:bookmark-start text:name="OP4_2E6F950544744F628D60B92624DA89CF"/><text:bookmark-end text:name="OP3_2E6F950544744F628D60B92624DA89CF"/><text:bookmark-end text:name="OPTG3_2E6F950544744F628D60B92624DA89CF"/><text:span text:style-name="T526"><text:s/></text:span><text:span text:style-name="T527"><text:s/></text:span><text:span text:style-name="T528"><text:s text:c="2"/></text:span><text:span text:style-name="T529"><text:s text:c="8"/></text:span><text:span text:style-name="T530"><text:s text:c="2"/>(Ｄ)</text:span><text:bookmark-end text:name="OP4_2E6F950544744F628D60B92624DA89CF"/><text:span text:style-name="T531"><text:s/></text:span><text:span text:style-name="T532">法律要秉持毋枉毋縱的原則。</text:span></text:p>
      <text:soft-page-break/>
      <text:p text:style-name="P533"><text:span text:style-name="T534">(　</text:span><text:span text:style-name="T535"><text:s/></text:span><text:span text:style-name="T536"><text:s/></text:span><text:span text:style-name="T537">　)</text:span><text:span text:style-name="T538"><text:s/></text:span><text:span text:style-name="T539">13</text:span><text:span text:style-name="T540">.</text:span><text:s/><text:span text:style-name="T541">在</text:span><text:span text:style-name="T542">項鍊</text:span><text:span text:style-name="T543">一文中，</text:span><text:span text:style-name="T544">關於</text:span><text:span text:style-name="T545">瑪蒂達</text:span><text:span text:style-name="T546">未向好友</text:span><text:span text:style-name="T547">珍娜</text:span><text:span text:style-name="T548">坦白說出項鍊遺失一事，下列何者說明</text:span><text:span text:style-name="T549">錯誤</text:span><text:span text:style-name="T550">？</text:span><text:span text:style-name="T551"><text:s/></text:span></text:p>
      <text:p text:style-name="P552"><text:span text:style-name="T553">(Ａ)</text:span><text:span text:style-name="T554"><text:s/></text:span><text:span text:style-name="T555">不願讓</text:span><text:span text:style-name="T556">項鍊遺失</text:span><text:span text:style-name="T557">的</text:span><text:span text:style-name="T558">事曝光</text:span><text:span text:style-name="T559"><text:s text:c="3"/></text:span><text:span text:style-name="T560"><text:s text:c="10"/></text:span><text:span text:style-name="T561"><text:s text:c="2"/></text:span><text:span text:style-name="T562"><text:s/></text:span><text:span text:style-name="T563"><text:s text:c="2"/></text:span><text:span text:style-name="T564">(Ｂ)</text:span><text:span text:style-name="T565"><text:s/></text:span><text:span text:style-name="T566">不</text:span><text:span text:style-name="T567">想讓</text:span><text:span text:style-name="T568">好友</text:span><text:span text:style-name="T569">因出借假</text:span><text:span text:style-name="T570">項鍊</text:span><text:span text:style-name="T571">而感到羞愧</text:span></text:p>
      <text:p text:style-name="P572"><text:span text:style-name="T573"><text:s/></text:span><text:span text:style-name="T574">(Ｃ)</text:span><text:span text:style-name="T575"><text:s/></text:span><text:span text:style-name="T576">為了維護</text:span><text:span text:style-name="T577">自己的</text:span><text:span text:style-name="T578">自尊</text:span><text:span text:style-name="T579"><text:s/></text:span><text:span text:style-name="T580"><text:s text:c="4"/></text:span><text:span text:style-name="T581"><text:s text:c="3"/></text:span><text:span text:style-name="T582"><text:s text:c="11"/></text:span><text:span text:style-name="T583"><text:s/></text:span><text:span text:style-name="T584"><text:s/></text:span><text:span text:style-name="T585"><text:s/></text:span><text:span text:style-name="T586">(Ｄ)</text:span><text:span text:style-name="T587"><text:s/></text:span><text:span text:style-name="T588">希望拖延時間，以便尋找項鍊。</text:span></text:p>
      <text:p text:style-name="P589"><text:span text:style-name="T590"><text:s text:c="2"/></text:span><text:span text:style-name="T591"><text:s/></text:span><text:span text:style-name="T592">(　</text:span><text:span text:style-name="T593"><text:s/></text:span><text:span text:style-name="T594"><text:s/></text:span><text:span text:style-name="T595">　)</text:span><text:span text:style-name="T596"><text:s/></text:span><text:span text:style-name="T597">14.</text:span><text:s/><text:span text:style-name="T598">陋室銘</text:span><text:span text:style-name="T599">:「</text:span><text:span text:style-name="T600">斯是陋室，</text:span><text:span text:style-name="T601">惟</text:span><text:span text:style-name="T602">吾德馨<text:s/></text:span><text:span text:style-name="T603">(甲)</text:span><text:span text:style-name="T604"><text:s/></text:span><text:span text:style-name="T605">往來無白丁</text:span><text:span text:style-name="T606"><text:s/>(乙)<text:s/></text:span><text:span text:style-name="T607">草色入簾青</text:span><text:span text:style-name="T608"><text:s/>(丙)<text:s/></text:span><text:span text:style-name="T609">談笑有鴻儒</text:span><text:span text:style-name="T610"><text:s/>(丁)<text:s/></text:span><text:span text:style-name="T611">苔痕上階綠</text:span><text:span text:style-name="T612"><text:s/>。</text:span><text:span text:style-name="T613"><text:s/>」。 以上按文意排列，依序為何？</text:span></text:p>
      <text:p text:style-name="P614"><text:span text:style-name="T615"><text:s text:c="8"/></text:span><text:span text:style-name="T616"><text:s text:c="2"/></text:span><text:span text:style-name="T617"><text:s/>(Ａ)<text:s/></text:span><text:span text:style-name="T618">丙甲乙丁</text:span><text:span text:style-name="T619">　(Ｂ)<text:s/></text:span><text:span text:style-name="T620">丁乙丙甲</text:span><text:span text:style-name="T621">　(Ｃ)<text:s/></text:span><text:span text:style-name="T622">丁乙甲</text:span><text:span text:style-name="T623">丙　(Ｄ)<text:s/></text:span><text:span text:style-name="T624">丙甲丁</text:span><text:span text:style-name="T625">乙。</text:span><text:span text:style-name="T626"><text:s/></text:span></text:p>
      <text:p text:style-name="P627"><text:span text:style-name="T628">(　</text:span><text:span text:style-name="T629"><text:s/></text:span><text:span text:style-name="T630"><text:s/></text:span><text:span text:style-name="T631">　)</text:span><text:span text:style-name="T632"><text:s/></text:span><text:span text:style-name="T633">15</text:span><text:span text:style-name="T634">.</text:span><text:s/><text:span text:style-name="T635">西方文學家</text:span><text:span text:style-name="T636">王爾德</text:span><text:span text:style-name="T637">認為：「第一個用花比擬女人的是天才，第二個是庸才，第三個是蠢才。」這段話強調了什麼道理？<text:s/></text:span></text:p>
      <text:p text:style-name="P638">(Ａ)<text:s/>拾人牙慧，反而失去創意<text:s text:c="3"/><text:s text:c="10"/><text:s text:c="5"/>(Ｂ)<text:s/>用花比擬女人，是不妥當的　</text:p>
      <text:p text:style-name="P639">(Ｃ)<text:s/>女人心，海底針<text:s text:c="15"/><text:s text:c="7"/><text:s text:c="2"/><text:s/><text:s/>(Ｄ)<text:s/>庸才和蠢才的距離，相差不遠。</text:p>
      <text:p text:style-name="P640"><text:span text:style-name="T641">(　</text:span><text:span text:style-name="T642"><text:s/></text:span><text:span text:style-name="T643"><text:s/></text:span><text:span text:style-name="T644">　)</text:span><text:span text:style-name="T645"><text:s/></text:span><text:span text:style-name="T646">1</text:span><text:span text:style-name="T647">6</text:span><text:span text:style-name="T648">.</text:span><text:span text:style-name="T649"><text:s/></text:span><text:span text:style-name="T650">在</text:span><text:span text:style-name="T651">先學著張開眼睛</text:span><text:span text:style-name="T652">，提到：</text:span><text:span text:style-name="T653">「這並不是很容易的事，因為它不涉及生存的基本，習慣上會予以忽視，以便集中精神於重要的事物，這是觀察力必須加以訓練的原因。」根據文意，「這並不是很容易的事」所指為何？</text:span><text:span text:style-name="T654"><text:s/></text:span></text:p>
      <text:p text:style-name="P655"><text:s/>(Ａ)<text:s/>設定目標且努力達成<text:s text:c="16"/><text:s text:c="4"/><text:s/><text:s/>(Ｂ)<text:s/>尋找食物以保存生命　</text:p>
      <text:p text:style-name="P656"><text:span text:style-name="T657"><text:s/></text:span><text:span text:style-name="T658">(Ｃ)</text:span><text:span text:style-name="T659"><text:s/></text:span><text:span text:style-name="T660">對眼前一切加以注視</text:span><text:span text:style-name="T661">　</text:span><text:span text:style-name="T662"><text:s/></text:span><text:span text:style-name="T663"><text:s text:c="19"/></text:span><text:span text:style-name="T664">(Ｄ)</text:span><text:span text:style-name="T665"><text:s/></text:span><text:span text:style-name="T666">判斷敵我以躲開危險</text:span><text:span text:style-name="T667">。</text:span></text:p>
      <text:p text:style-name="P668"><text:span text:style-name="T669">(　</text:span><text:span text:style-name="T670"><text:s/></text:span><text:span text:style-name="T671"><text:s/></text:span><text:span text:style-name="T672">　)</text:span><text:span text:style-name="T673"><text:s/></text:span><text:span text:style-name="T674">17</text:span><text:span text:style-name="T675">.</text:span><text:span text:style-name="T676">「何陋之有」一語是「有何陋」的意思</text:span><text:bookmark-start text:name="_Hlk95725608"/><text:span text:style-name="T677">，</text:span><text:bookmark-end text:name="_Hlk95725608"/><text:span text:style-name="T678">句中「之」字</text:span><text:span text:style-name="T679">，</text:span><text:span text:style-name="T680">是</text:span><text:span text:style-name="T681">表賓語提前的助詞</text:span><text:span text:style-name="T682">。</text:span><text:span text:style-name="T683">同理，</text:span><text:span text:style-name="T684">「</text:span><text:span text:style-name="T685">是</text:span><text:span text:style-name="T686">」字</text:span><text:span text:style-name="T687">也有作為表語提前助詞的用法</text:span><text:span text:style-name="T688">，</text:span><text:span text:style-name="T689">請問下列</text:span><text:span text:style-name="T690">「</text:span><text:span text:style-name="T691">是</text:span><text:span text:style-name="T692">」字</text:span><text:span text:style-name="T693">，</text:span><text:span text:style-name="T694">何者</text:span><text:span text:style-name="T695">不是</text:span><text:span text:style-name="T696">表賓語提前的助詞</text:span><text:span text:style-name="T697">？</text:span><text:span text:style-name="T698">　</text:span></text:p>
      <text:p text:style-name="P699"><text:span text:style-name="T700">(Ａ)</text:span><text:span text:style-name="T701"><text:s/></text:span><text:span text:style-name="T702">沉默「是」金</text:span><text:span text:style-name="T703"><text:s/></text:span><text:span text:style-name="T704"><text:s/></text:span><text:span text:style-name="T705">　(Ｂ)</text:span><text:span text:style-name="T706"><text:s/></text:span><text:span text:style-name="T707">主義「是」從</text:span><text:span text:style-name="T708"><text:s/></text:span><text:span text:style-name="T709"><text:s/></text:span><text:span text:style-name="T710"><text:s/></text:span><text:span text:style-name="T711"><text:s/></text:span><text:span text:style-name="T712">(Ｃ)</text:span><text:span text:style-name="T713"><text:s/></text:span><text:span text:style-name="T714">馬首「是」瞻</text:span><text:span text:style-name="T715"><text:s/></text:span><text:span text:style-name="T716"><text:s/></text:span><text:span text:style-name="T717"><text:s/></text:span><text:span text:style-name="T718">　(Ｄ)</text:span><text:span text:style-name="T719"><text:s/></text:span><text:span text:style-name="T720">寸陰</text:span><text:span text:style-name="T721">「是」</text:span><text:span text:style-name="T722">競</text:span><text:span text:style-name="T723">。</text:span><text:span text:style-name="T724"><text:s text:c="7"/></text:span><text:span text:style-name="T725"> </text:span></text:p>
      <text:p text:style-name="P726"><text:span text:style-name="T727">(　</text:span><text:span text:style-name="T728"><text:s/></text:span><text:span text:style-name="T729"><text:s/></text:span><text:span text:style-name="T730">　)</text:span><text:span text:style-name="T731"><text:s/></text:span><text:span text:style-name="T732">18.</text:span><text:bookmark-start text:name="Q_78F6B53ACB6144E6A0FFF500C8A045A8"/><text:span text:style-name="T733"><text:s/></text:span><text:span text:style-name="T734">在</text:span><text:span text:style-name="T735">項鍊</text:span><text:span text:style-name="T736">一文中，「回到現實，看到自己住的公寓是這麼寒傖，牆壁泛黃剝落，地毯斑駁難看，她坐在破舊的沙發上，不禁流下淚來。」由此可知</text:span><text:span text:style-name="T737">瑪蒂達</text:span><text:span text:style-name="T738">流淚的原因是什麼？　</text:span><text:bookmark-end text:name="Q_78F6B53ACB6144E6A0FFF500C8A045A8"/></text:p>
      <text:p text:style-name="P739"><text:span text:style-name="T740">(Ａ)</text:span><text:span text:style-name="T741"><text:s/></text:span><text:span text:style-name="T742">發現項鍊遺失，心裡難受</text:span><text:span text:style-name="T743"><text:s text:c="4"/></text:span><text:span text:style-name="T744"><text:s/></text:span><text:span text:style-name="T745"><text:s text:c="5"/></text:span><text:span text:style-name="T746"><text:s text:c="2"/></text:span><text:span text:style-name="T747"><text:s/></text:span><text:span text:style-name="T748"><text:s text:c="2"/></text:span><text:span text:style-name="T749"><text:s text:c="2"/></text:span><text:span text:style-name="T750">(Ｂ)<text:s/></text:span><text:span text:style-name="T751">宴會結束，悵然若失的不捨</text:span></text:p>
      <text:p text:style-name="P752"><text:span text:style-name="T753">(Ｃ)</text:span><text:span text:style-name="T754"><text:s/></text:span><text:span text:style-name="T755">天氣太冷，家中禦寒設備不足</text:span><text:span text:style-name="T756">　</text:span><text:span text:style-name="T757"><text:s text:c="3"/></text:span><text:span text:style-name="T758"><text:s/></text:span><text:span text:style-name="T759"><text:s/></text:span><text:span text:style-name="T760"><text:s/></text:span><text:span text:style-name="T761"><text:s text:c="2"/></text:span><text:span text:style-name="T762"><text:s/></text:span><text:span text:style-name="T763"><text:s text:c="2"/></text:span><text:span text:style-name="T764">(Ｄ)<text:s/></text:span><text:span text:style-name="T765">愛慕虛榮，對現實生活的不滿</text:span><text:span text:style-name="T766">。</text:span></text:p>
      <text:p text:style-name="P767"><text:span text:style-name="T768">(　</text:span><text:span text:style-name="T769"><text:s/></text:span><text:span text:style-name="T770"><text:s/></text:span><text:span text:style-name="T771">　)</text:span><text:span text:style-name="T772"><text:s/></text:span><text:span text:style-name="T773">1</text:span><text:span text:style-name="T774">9</text:span><text:span text:style-name="T775">.</text:span><text:span text:style-name="T776"><text:s/></text:span><text:span text:style-name="T777">看雲的日子</text:span><text:span text:style-name="T778">：</text:span><text:span text:style-name="T779">「</text:span><text:span text:style-name="T780">呼嘯而過的日子</text:span><text:span text:style-name="T781">，</text:span><text:span text:style-name="T782">從不曾真正離去，只是換種風情繼續在天涯響遏行雲，見證一切</text:span><text:span text:style-name="T783">。」</text:span><text:span text:style-name="T784">這段文字所表達的意思是什麼？<text:s/></text:span></text:p>
      <text:p text:style-name="P785"><text:s/>(Ａ)<text:bookmark-start text:name="_Hlk94080147"/><text:s/><text:bookmark-end text:name="_Hlk94080147"/>失敗是成功最佳的墊腳石，記取教訓才能創造璀璨的前程</text:p>
      <text:p text:style-name="P786"><text:s/>(Ｂ)<text:s/>時間絕不會為任何人停留，懂得珍惜光陰才能讓生命變得更有價值</text:p>
      <text:p text:style-name="P787"><text:s/>(Ｃ)<text:s/>經過歲月的洗禮，童稚轉變為成熟，能坦然的面對未來</text:p>
      <text:p text:style-name="P788"><text:span text:style-name="T789">(Ｄ)</text:span><text:span text:style-name="T790"><text:s/>凡走過必留痕跡，只要肯用心打拚，一定會有收穫</text:span></text:p>
      <text:p text:style-name="P791"><text:bookmark-start text:name="_Hlk94104746"/>(　<text:s/><text:s/>　)<text:s/>20.「春有百花秋有月，夏有涼風冬有雪。若無閑事掛心頭，便是人間好時節。」這首詩的主旨是在說明：<text:line-break/><text:s/>(Ａ)<text:s/>四時景緻，各有所長<text:s text:c="11"/><text:s text:c="3"/><text:s text:c="2"/><text:s/><text:s/><text:s/><text:s text:c="2"/><text:s/>(Ｂ)<text:s/>入境隨俗，精神愉快</text:p>
      <text:p text:style-name="P792"><text:span text:style-name="T793">　</text:span><text:span text:style-name="T794"><text:s text:c="6"/></text:span><text:span text:style-name="T795">(Ｃ)</text:span><text:span text:style-name="T796"><text:s/></text:span><text:span text:style-name="T797">氣候溫和，風光明媚</text:span><text:span text:style-name="T798"><text:s text:c="4"/></text:span><text:span text:style-name="T799"><text:s text:c="2"/></text:span><text:span text:style-name="T800"><text:s text:c="8"/></text:span><text:span text:style-name="T801"><text:s text:c="2"/></text:span><text:span text:style-name="T802"><text:s/></text:span><text:span text:style-name="T803"><text:s/></text:span><text:span text:style-name="T804"><text:s/></text:span><text:span text:style-name="T805"><text:s text:c="2"/></text:span><text:span text:style-name="T806"><text:s/>(Ｄ)</text:span><text:span text:style-name="T807"><text:s/></text:span><text:span text:style-name="T808">無事擾心，知足常樂</text:span><text:span text:style-name="T809">。</text:span><text:bookmark-end text:name="_Hlk94104746"/><text:span text:style-name="T810"><text:s/></text:span></text:p>
      <text:p text:style-name="P811"><text:span text:style-name="T812">(　</text:span><text:span text:style-name="T813"><text:s/></text:span><text:span text:style-name="T814"><text:s/></text:span><text:span text:style-name="T815">　)</text:span><text:span text:style-name="T816"><text:s/>2</text:span><text:span text:style-name="T817">1</text:span><text:span text:style-name="T818">.</text:span><text:span text:style-name="T819"><text:s/></text:span><text:span text:style-name="T820">請找出</text:span><text:span text:style-name="T821">下列</text:span><text:span text:style-name="T822">成語所形容的對象</text:span><text:span text:style-name="T823">，</text:span><text:span text:style-name="T824">何者和「風景」無關</text:span><text:span text:style-name="T825">？</text:span><text:span text:style-name="T826"><text:s/></text:span></text:p>
      <text:p text:style-name="P827"><text:span text:style-name="T828">(Ａ)</text:span><text:span text:style-name="T829"><text:s/></text:span><text:span text:style-name="T830">鐘鼎山林</text:span><text:span text:style-name="T831"><text:s text:c="3"/></text:span><text:span text:style-name="T832">(Ｂ)</text:span><text:span text:style-name="T833"><text:s/></text:span><text:span text:style-name="T834">桃李爭妍</text:span><text:span text:style-name="T835"><text:s text:c="2"/></text:span><text:span text:style-name="T836"><text:s/></text:span><text:span text:style-name="T837">(Ｃ)</text:span><text:span text:style-name="T838"><text:s/></text:span><text:span text:style-name="T839">無邊風月</text:span><text:span text:style-name="T840"><text:s text:c="3"/></text:span><text:span text:style-name="T841">(Ｄ)</text:span><text:span text:style-name="T842"><text:s/></text:span><text:span text:style-name="T843">大塊文章</text:span><text:span text:style-name="T844">。</text:span></text:p>
      <text:p text:style-name="P845"><text:span text:style-name="T846">(　</text:span><text:span text:style-name="T847"><text:s/></text:span><text:span text:style-name="T848"><text:s/></text:span><text:span text:style-name="T849">　)</text:span><text:span text:style-name="T850"><text:s/></text:span><text:span text:style-name="T851">2</text:span><text:span text:style-name="T852">2</text:span><text:span text:style-name="T853">.</text:span><text:span text:style-name="T854"><text:s/></text:span><text:span text:style-name="T855">下列</text:span><text:span text:style-name="T856">四位學生</text:span><text:span text:style-name="T857">，</text:span><text:span text:style-name="T858">誰將</text:span><text:span text:style-name="T859">解釋的意思背錯了</text:span><text:span text:style-name="T860">？</text:span><text:span text:style-name="T861"><text:s/></text:span></text:p>
      <text:p text:style-name="P862"><text:span text:style-name="T863">(Ａ)</text:span><text:span text:style-name="T864"><text:s/></text:span><text:span text:style-name="T865">如如</text:span><text:span text:style-name="T866">：鴻儒，「學問淵博的人。」</text:span></text:p>
      <text:p text:style-name="P867"><text:span text:style-name="T868">(Ｂ)</text:span><text:span text:style-name="T869"><text:s/></text:span><text:span text:style-name="T870">雅雅</text:span><text:span text:style-name="T871">：潛存，</text:span><text:span text:style-name="T872">「</text:span><text:span text:style-name="T873">暗中存在。</text:span><text:span text:style-name="T874">」</text:span></text:p>
      <text:p text:style-name="P875"><text:span text:style-name="T876"><text:s/></text:span><text:span text:style-name="T877">(Ｃ)</text:span><text:span text:style-name="T878"><text:s/></text:span><text:span text:style-name="T879">安安</text:span><text:span text:style-name="T880">：胸中塊壘，</text:span><text:span text:style-name="T881">「</text:span><text:span text:style-name="T882">心中累積的浩然正氣。</text:span><text:span text:style-name="T883">」</text:span></text:p>
      <text:p text:style-name="P884"><text:span text:style-name="T885"><text:s/></text:span><text:span text:style-name="T886">(Ｄ)</text:span><text:span text:style-name="T887"><text:s/></text:span><text:span text:style-name="T888">睿睿</text:span><text:span text:style-name="T889">：忐忑不安，</text:span><text:span text:style-name="T890">「</text:span><text:span text:style-name="T891">心情起伏不定的樣子。</text:span><text:span text:style-name="T892">」</text:span><text:span text:style-name="T893"><text:s/></text:span></text:p>
      <text:p text:style-name="P894"><text:span text:style-name="T895">(　</text:span><text:span text:style-name="T896"><text:s/></text:span><text:span text:style-name="T897"><text:s/></text:span><text:span text:style-name="T898">　)</text:span><text:span text:style-name="T899"><text:s/>2</text:span><text:span text:style-name="T900">3.</text:span><text:s/><text:span text:style-name="T901">以</text:span><text:span text:style-name="T902">下</text:span><text:span text:style-name="T903">屬於</text:span><text:span text:style-name="T904">是「</text:span><text:span text:style-name="T905">倒裝句</text:span><text:span text:style-name="T906">」的有</text:span><text:span text:style-name="T907">幾個？</text:span></text:p>
      <text:p text:style-name="P908"><text:span text:style-name="T909"><text:s/></text:span><text:span text:style-name="T910"><text:s text:c="12"/></text:span><text:bookmark-start text:name="_Hlk94101740"/><text:bookmark-start text:name="_Hlk94102123"/><text:span text:style-name="T911">（</text:span><text:span text:style-name="T912">甲</text:span><text:span text:style-name="T913">）</text:span><text:span text:style-name="T914">明月松間照</text:span><text:span text:style-name="T915"><text:s text:c="6"/></text:span><text:span text:style-name="T916">（</text:span><text:span text:style-name="T917">乙</text:span><text:span text:style-name="T918">）</text:span><text:span text:style-name="T919">黃河入海流<text:s/></text:span><text:span text:style-name="T920"><text:s/></text:span><text:span text:style-name="T921"><text:s/></text:span><text:span text:style-name="T922"><text:s text:c="3"/></text:span><text:span text:style-name="T923">（</text:span><text:span text:style-name="T924">丙</text:span><text:span text:style-name="T925">）</text:span><text:span text:style-name="T926">談笑有鴻儒</text:span><text:span text:style-name="T927"><text:s text:c="4"/></text:span></text:p>
      <text:p text:style-name="P928"><text:span text:style-name="T929">（</text:span><text:span text:style-name="T930">丁</text:span><text:span text:style-name="T931">）</text:span><text:span text:style-name="T932">關山度若飛</text:span><text:span text:style-name="T933"><text:s text:c="6"/></text:span><text:span text:style-name="T934">（</text:span><text:span text:style-name="T935">戊</text:span><text:span text:style-name="T936">）</text:span><text:span text:style-name="T937">白日依山</text:span><text:span text:style-name="T938">盡<text:s/></text:span><text:span text:style-name="T939"><text:s text:c="3"/></text:span><text:span text:style-name="T940"><text:s/></text:span><text:span text:style-name="T941"><text:s/></text:span><text:span text:style-name="T942">（</text:span><text:span text:style-name="T943">己</text:span><text:span text:style-name="T944">）</text:span><text:span text:style-name="T945">好鳥枝頭亦朋友</text:span><text:bookmark-end text:name="_Hlk94101740"/><text:span text:style-name="T946"><text:s/></text:span><text:span text:style-name="T947"><text:s text:c="3"/></text:span></text:p>
      <text:p text:style-name="P948"><text:bookmark-end text:name="_Hlk94102123"/><text:span text:style-name="T949"><text:s text:c="8"/></text:span><text:span text:style-name="T950">(Ａ)</text:span><text:span text:style-name="T951"><text:s/></text:span><text:span text:style-name="T952">二個<text:s/></text:span><text:span text:style-name="T953"><text:s/></text:span><text:span text:style-name="T954"><text:s/></text:span><text:span text:style-name="T955">(Ｂ)</text:span><text:span text:style-name="T956"><text:s/></text:span><text:span text:style-name="T957">三個<text:s/></text:span><text:span text:style-name="T958"><text:s/></text:span><text:span text:style-name="T959"><text:s/></text:span><text:span text:style-name="T960">(Ｃ)</text:span><text:span text:style-name="T961"><text:s/></text:span><text:span text:style-name="T962"><text:s/></text:span><text:span text:style-name="T963">四個<text:s/></text:span><text:span text:style-name="T964"><text:s/></text:span><text:span text:style-name="T965"><text:s/></text:span><text:span text:style-name="T966">(Ｄ)</text:span><text:span text:style-name="T967"><text:s/></text:span><text:span text:style-name="T968">五個</text:span><text:span text:style-name="T969">。</text:span></text:p>
      <text:p text:style-name="P970"><text:span text:style-name="T971">(　</text:span><text:span text:style-name="T972"><text:s/></text:span><text:span text:style-name="T973"><text:s/></text:span><text:span text:style-name="T974">　)</text:span><text:span text:style-name="T975"><text:s/></text:span><text:span text:style-name="T976">2</text:span><text:span text:style-name="T977">4.</text:span><text:span text:style-name="T978"><text:s/></text:span><text:span text:style-name="T979">下列成語</text:span><text:span text:style-name="T980">皆與「雲」有關，請問</text:span><text:span text:style-name="T981">何者使用</text:span><text:span text:style-name="T982">不當</text:span><text:span text:style-name="T983">？　</text:span><text:span text:style-name="T984"><text:s/></text:span></text:p>
      <text:p text:style-name="P985"><text:span text:style-name="T986">(Ａ)</text:span><text:span text:style-name="T987"><text:s/></text:span><text:span text:style-name="T988">晉安</text:span><text:span text:style-name="T989">為人謙和，表現出色，在職場上</text:span><text:span text:style-name="T990">「</text:span><text:span text:style-name="T991">平步青雲</text:span><text:span text:style-name="T992">」</text:span><text:span text:style-name="T993">是理所當然的事</text:span><text:span text:style-name="T994"><text:s text:c="7"/></text:span><text:span text:style-name="T995"><text:s/></text:span></text:p>
      <text:p text:style-name="P996"><text:span text:style-name="T997">(Ｂ)<text:s/></text:span><text:span text:style-name="T998">世事如</text:span><text:span text:style-name="T999">「</text:span><text:span text:style-name="T1000">白雲蒼狗</text:span><text:span text:style-name="T1001">」</text:span><text:span text:style-name="T1002">，</text:span><text:span text:style-name="T1003">變化難料，明天的事誰又說得準呢？</text:span></text:p>
      <text:p text:style-name="P1004"><text:span text:style-name="T1005">(Ｃ)</text:span><text:span text:style-name="T1006"><text:s/></text:span><text:span text:style-name="T1007">這兩間餐廳的</text:span><text:span text:style-name="T1008">名稱只差一個字，但其</text:span><text:span text:style-name="T1009">評價</text:span><text:span text:style-name="T1010">卻</text:span><text:span text:style-name="T1011">「</text:span><text:span text:style-name="T1012">判若</text:span><text:span text:style-name="T1013">雲</text:span><text:span text:style-name="T1014">泥</text:span><text:span text:style-name="T1015">」</text:span><text:span text:style-name="T1016">啊</text:span><text:span text:style-name="T1017"><text:s text:c="2"/></text:span><text:span text:style-name="T1018"><text:s text:c="6"/></text:span><text:span text:style-name="T1019"><text:s text:c="2"/></text:span></text:p>
      <text:p text:style-name="P1020"><text:span text:style-name="T1021">(Ｄ)</text:span><text:span text:style-name="T1022"><text:s/></text:span><text:span text:style-name="T1023">人各有志，有人汲汲於功名利祿，但也有人嚮往</text:span><text:span text:style-name="T1024">「</text:span><text:span text:style-name="T1025">行雲流水</text:span><text:span text:style-name="T1026">」</text:span><text:span text:style-name="T1027">般的自在生活</text:span><text:span text:style-name="T1028">。</text:span></text:p>
      <text:p text:style-name="P1029"><text:span text:style-name="T1030">(　</text:span><text:span text:style-name="T1031"><text:s/></text:span><text:span text:style-name="T1032"><text:s/></text:span><text:span text:style-name="T1033">　)</text:span><text:span text:style-name="T1034"><text:s/>25</text:span><text:span text:style-name="T1035">.</text:span><text:s/><text:span text:style-name="T1036">請問下列文句，何者</text:span><text:span text:style-name="T1037">沒有</text:span><text:span text:style-name="T1038">使用「正反對比」的寫作手法？</text:span></text:p>
      <text:p text:style-name="P1039"><text:span text:style-name="T1040"><text:s text:c="2"/></text:span><text:span text:style-name="T1041"><text:s text:c="6"/></text:span><text:span text:style-name="T1042">(Ａ)</text:span><text:span text:style-name="T1043"><text:s/></text:span><text:span text:style-name="T1044">知足者，貧賤亦樂；不知足者，富貴亦憂</text:span><text:span text:style-name="T1045"><text:s text:c="11"/></text:span><text:span text:style-name="T1046"><text:s text:c="6"/></text:span><text:span text:style-name="T1047"><text:s/></text:span><text:span text:style-name="T1048"><text:s text:c="2"/></text:span></text:p>
      <text:p text:style-name="P1049"><text:span text:style-name="T1050">(Ｂ)</text:span><text:span text:style-name="T1051"><text:s/></text:span><text:span text:style-name="T1052">利慾薰心的人，往往喪失理智而做出愚蠢的事；作賊心虛的人，欺騙得了自己卻騙不了別人</text:span></text:p>
      <text:soft-page-break/>
      <text:p text:style-name="P1053"><text:span text:style-name="T1054"><text:s/></text:span><text:span text:style-name="T1055">(Ｃ)</text:span><text:span text:style-name="T1056"><text:s/></text:span><text:span text:style-name="T1057">有的人力爭上游，不辜負期望；有人卻喪失了自主能力，一味躲在庇蔭下生活</text:span><text:span text:style-name="T1058"><text:s text:c="3"/></text:span><text:span text:style-name="T1059"><text:s/></text:span><text:span text:style-name="T1060"><text:s text:c="7"/></text:span><text:span text:style-name="T1061"><text:s/></text:span></text:p>
      <text:p text:style-name="P1062"><text:span text:style-name="T1063">(Ｄ)</text:span><text:span text:style-name="T1064"><text:s/></text:span><text:span text:style-name="T1065">好話一句三冬暖，惡語傷人六月寒</text:span><text:span text:style-name="T1066">。</text:span><text:span text:style-name="T1067"><text:s text:c="2"/></text:span></text:p>
      <text:p text:style-name="P1068"><text:span text:style-name="T1069"><text:s/></text:span><text:span text:style-name="T1070">(　</text:span><text:span text:style-name="T1071"><text:s/></text:span><text:span text:style-name="T1072"><text:s/></text:span><text:span text:style-name="T1073">　)</text:span><text:span text:style-name="T1074"><text:s/>26.</text:span><text:span text:style-name="T1075"><text:s/></text:span><text:span text:style-name="T1076">根據</text:span><text:span text:style-name="T1077">先學著張開眼睛</text:span><text:span text:style-name="T1078">一文，</text:span><text:bookmark-start text:name="_Hlk96345977"/><text:span text:style-name="T1079">下列</text:span><text:span text:style-name="T1080">敘述何者</text:span><text:span text:style-name="T1081">錯誤</text:span><text:span text:style-name="T1082">？</text:span><text:bookmark-end text:name="_Hlk96345977"/></text:p>
      <text:p text:style-name="P1083"><text:s text:c="6"/><text:s text:c="2"/>(Ａ)<text:s/>好奇心與平常心這兩者可以並存<text:s/><text:s text:c="10"/><text:s/>(Ｂ)<text:s/>視而不見的毛病，起源於心靈沒有貫注在觀察事物中</text:p>
      <text:p text:style-name="P1084"><text:span text:style-name="T1085">(Ｃ)</text:span><text:span text:style-name="T1086"><text:s/></text:span><text:span text:style-name="T1087">視覺啟蒙後，就可正確判斷美感<text:s/></text:span><text:span text:style-name="T1088"><text:s text:c="9"/></text:span><text:span text:style-name="T1089">　(Ｄ)</text:span><text:span text:style-name="T1090"><text:s/></text:span><text:span text:style-name="T1091">張開眼睛是美感教育的終極目標</text:span><text:span text:style-name="T1092">。</text:span></text:p>
      <text:p text:style-name="P1093"><text:span text:style-name="T1094">(　</text:span><text:span text:style-name="T1095"><text:s/></text:span><text:span text:style-name="T1096"><text:s/></text:span><text:span text:style-name="T1097">　)</text:span><text:span text:style-name="T1098"><text:s/>2</text:span><text:span text:style-name="T1099">7</text:span><text:span text:style-name="T1100">. 句子的上下兩句，詞彙大多相同，而詞序恰好相反的修辭法，即是「回文」。請判斷下列各句，何者</text:span><text:span text:style-name="T1101">未使用</text:span><text:span text:style-name="T1102">回文修辭？<text:s/></text:span></text:p>
      <text:p text:style-name="P1103">(Ａ) 我泥中有你，你泥中有我 <text:s text:c="18"/>(Ｂ) 聽一遍不如看一遍，看一遍不如做一遍 <text:s/></text:p>
      <text:p text:style-name="P1104"><text:span text:style-name="T1105">(Ｃ) 時代考驗青年，青年創造時代 <text:s text:c="14"/>(Ｄ) 離別惜殘枝，枝殘惜別離</text:span><text:span text:style-name="T1106">。</text:span></text:p>
      <text:p text:style-name="P1107"><text:span text:style-name="T1108">(　</text:span><text:span text:style-name="T1109"><text:s/></text:span><text:span text:style-name="T1110"><text:s/></text:span><text:span text:style-name="T1111">　)</text:span><text:span text:style-name="T1112"><text:s/></text:span><text:span text:style-name="T1113">2</text:span><text:span text:style-name="T1114">8</text:span><text:span text:style-name="T1115">.</text:span><text:s/><text:span text:style-name="T1116">在</text:span><text:span text:style-name="T1117">看雲的日子</text:span><text:span text:style-name="T1118">一文中，</text:span><text:span text:style-name="T1119">作者引用</text:span><text:span text:style-name="T1120">徐志摩</text:span><text:span text:style-name="T1121"><text:s/></text:span><text:span text:style-name="T1122">偶然</text:span><text:span text:style-name="T1123">詩句</text:span><text:span text:style-name="T1124">：</text:span><text:span text:style-name="T1125">「『我是天空裡的一片雲，偶爾投影在你的波心</text:span><text:span text:style-name="T1126">—</text:span><text:span text:style-name="T1127">你不必訝異，更無須歡喜</text:span><text:span text:style-name="T1128">—</text:span><text:span text:style-name="T1129">在轉瞬間消滅了蹤影。』」</text:span><text:span text:style-name="T1130">，</text:span><text:span text:style-name="T1131">點出下列何種道理？</text:span></text:p>
      <text:p text:style-name="P1132"><text:span text:style-name="T1133"><text:s text:c="2"/></text:span><text:span text:style-name="T1134">(Ａ</text:span><text:bookmark-start text:name="_Hlk94022269"/><text:span text:style-name="T1135">)</text:span><text:bookmark-end text:name="_Hlk94022269"/><text:span text:style-name="T1136"><text:s/></text:span><text:span text:style-name="T1137">生命如浮雲</text:span><text:span text:style-name="T1138"><text:s text:c="2"/></text:span><text:span text:style-name="T1139">　(Ｂ)</text:span><text:s/><text:span text:style-name="T1140">心靜</text:span><text:span text:style-name="T1141">如</text:span><text:span text:style-name="T1142">止水</text:span><text:span text:style-name="T1143">　</text:span><text:span text:style-name="T1144"><text:s text:c="3"/></text:span><text:span text:style-name="T1145">(Ｃ)</text:span><text:span text:style-name="T1146"><text:s/></text:span><text:span text:style-name="T1147">哀莫</text:span><text:span text:style-name="T1148">如</text:span><text:span text:style-name="T1149">心死</text:span><text:span text:style-name="T1150">　 <text:s text:c="2"/></text:span><text:span text:style-name="T1151">(Ｄ)</text:span><text:span text:style-name="T1152"><text:s/></text:span><text:span text:style-name="T1153">財富</text:span><text:span text:style-name="T1154">如</text:span><text:span text:style-name="T1155">幻影</text:span><text:span text:style-name="T1156">。</text:span></text:p>
      <text:p text:style-name="P1157"><text:span text:style-name="T1158">(　</text:span><text:span text:style-name="T1159"><text:s/></text:span><text:span text:style-name="T1160"><text:s/></text:span><text:span text:style-name="T1161">　)</text:span><text:span text:style-name="T1162"><text:s/></text:span><text:span text:style-name="T1163">2</text:span><text:span text:style-name="T1164">9</text:span><text:span text:style-name="T1165">.</text:span><text:span text:style-name="T1166"><text:s/>在</text:span><text:span text:style-name="T1167">陋室銘</text:span><text:span text:style-name="T1168">中</text:span><text:span text:style-name="T1169">，</text:span><text:span text:style-name="T1170">作者居於陋室卻能安然自得的態度</text:span><text:span text:style-name="T1171">，</text:span><text:span text:style-name="T1172">與下列何者最相近</text:span><text:span text:style-name="T1173">？　</text:span></text:p>
      <text:p text:style-name="P1174"><text:s text:c="8"/>(Ａ)<text:s/>不患人之不己知，患不知人也<text:s/><text:s/><text:s text:c="11"/><text:s/>(Ｂ)<text:s/>人一己百，人十己千<text:s/><text:s/><text:s/></text:p>
      <text:p text:style-name="P1175"><text:span text:style-name="T1176">(Ｃ)</text:span><text:span text:style-name="T1177"><text:s/></text:span><text:span text:style-name="T1178">飯疏食飲水，曲肱而枕之</text:span><text:span text:style-name="T1179"><text:s/></text:span><text:span text:style-name="T1180"><text:s text:c="15"/></text:span><text:span text:style-name="T1181"><text:s/></text:span><text:span text:style-name="T1182"><text:s/></text:span><text:span text:style-name="T1183">(Ｄ)</text:span><text:span text:style-name="T1184"><text:s/></text:span><text:span text:style-name="T1185">願無伐善，無施勞</text:span><text:span text:style-name="T1186">。</text:span></text:p>
      <text:p text:style-name="P1187"><text:span text:style-name="T1188">(　</text:span><text:span text:style-name="T1189"><text:s/></text:span><text:span text:style-name="T1190"><text:s/></text:span><text:span text:style-name="T1191">　)</text:span><text:span text:style-name="T1192"><text:s/></text:span><text:span text:style-name="T1193">3</text:span><text:span text:style-name="T1194">0.</text:span><text:s/><text:span text:style-name="T1195">「有時候是阻擋 ／ 有時候是歡迎 ／ 進，或者出 ／ 都可以 ／ 它真正的意思 ／ 只是通過」根據詩意，這首新詩所歌詠的對象應該是</text:span></text:p>
      <text:p text:style-name="P1196">(Ａ) 燈 <text:s text:c="2"/><text:s/><text:s text:c="2"/>(Ｂ)<text:s/>門 <text:s text:c="2"/><text:s/><text:s text:c="2"/>(Ｃ) 鎖 <text:s text:c="3"/><text:s/>(Ｄ) 橋。<text:s/><text:s/></text:p>
      <text:p text:style-name="P1197"/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〈<text:bookmark-start text:name="_Hlk95469077"/>手語發展〉<text:bookmark-end text:name="_Hlk95469077"/>‧網路文章</text:p>
            <text:p text:style-name="P1203">手語是由於聾人交際的需要而產生的，它已作為聾人的一種語言，逐漸為人們所接受。</text:p>
            <text:p text:style-name="P1204">手語包括手指語和手勢語。</text:p>
            <text:p text:style-name="P1205">手指語是用手指的指式變化和動作代表字母，並按照拼音順序依次拼出詞語。</text:p>
            <text:p text:style-name="P1206">在遠古時代，全人類都處在簡單的有聲語言階段，常常用手做各種姿勢來表示意思，這樣的手勢大多數是指示性和形象性的動作，叫作自然手勢。</text:p>
            <text:p text:style-name="P1207">此後，隨著社會的進步，特別是聾教育的產生與發展，開始創造出具有語言性質的手勢，這種在有聲語言和文字基礎上產生的，與有聲語言密切結合的手語，稱之為人為手勢。</text:p>
            <text:p text:style-name="P1208">自然手勢和人為手勢結合成為手勢語。</text:p>
          </table:table-cell>
        </table:table-row>
      </table:table>
      <text:p text:style-name="P1209"><text:bookmark-start text:name="_Hlk20901853"/></text:p>
      <text:p text:style-name="P1210"><text:bookmark-start text:name="_Hlk96345715"/><text:bookmark-end text:name="_Hlk20901853"/><text:span text:style-name="T1211">(　</text:span><text:span text:style-name="T1212"><text:s/></text:span><text:span text:style-name="T1213"><text:s/></text:span><text:span text:style-name="T1214">　)</text:span><text:span text:style-name="T1215"><text:s/></text:span><text:span text:style-name="T1216">3</text:span><text:span text:style-name="T1217">1</text:span><text:span text:style-name="T1218">.</text:span><text:bookmark-start text:name="_Hlk21943182"/><text:s/><text:span text:style-name="T1219">根據這段文字</text:span><text:span text:style-name="T1220">，</text:span><text:span text:style-name="T1221">下列</text:span><text:span text:style-name="T1222">敘述何者</text:span><text:span text:style-name="T1223">錯誤</text:span><text:span text:style-name="T1224">？</text:span><text:span text:style-name="T1225"><text:s/></text:span></text:p>
      <text:p text:style-name="P1226"><text:bookmark-start text:name="_Hlk93480215"/>(Ａ)<text:bookmark-end text:name="_Hlk93480215"/><text:s/>自然手勢加上人為手勢就成為了現今的手勢語<text:s/><text:bookmark-start text:name="_Hlk93480261"/><text:s text:c="3"/>　</text:p>
      <text:p text:style-name="P1227"><text:span text:style-name="T1228">(</text:span><text:span text:style-name="T1229">Ｂ</text:span><text:span text:style-name="T1230">)<text:s/></text:span><text:bookmark-end text:name="_Hlk93480261"/><text:span text:style-name="T1231">隨著社會進步</text:span><text:span text:style-name="T1232">，</text:span><text:span text:style-name="T1233">開始創造出具有語言性質的手勢</text:span><text:span text:style-name="T1234">，</text:span><text:span text:style-name="T1235">稱</text:span><text:span text:style-name="T1236">為人為手勢</text:span><text:span text:style-name="T1237">　</text:span></text:p>
      <text:p text:style-name="P1238">(Ｃ)<text:s/>聾人交際的需求是手語產生最重要旳原因　<text:s/><text:s text:c="4"/><text:s text:c="3"/></text:p>
      <text:p text:style-name="P1239"><text:span text:style-name="T1240">(</text:span><text:span text:style-name="T1241">Ｄ</text:span><text:span text:style-name="T1242">)</text:span><text:span text:style-name="T1243"><text:s/></text:span><text:bookmark-end text:name="_Hlk21943182"/><text:span text:style-name="T1244">手指語多為指示性和形象性的動作</text:span><text:span text:style-name="T1245">。</text:span><text:bookmark-end text:name="_Hlk96345715"/><text:span text:style-name="T1246"><text:s/></text:span></text:p>
      <text:p text:style-name="P1247"><text:bookmark-start text:name="_Hlk21941721"/></text:p>
      <table:table table:style-name="Table1248">
        <table:table-columns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　　</text:span><text:span text:style-name="T1254">〈</text:span><text:span text:style-name="T1255">瑞穗</text:span><text:span text:style-name="T1256">的靜夜</text:span><text:span text:style-name="T1257">〉</text:span><text:span text:style-name="T1258">李潼</text:span></text:p>
            <text:p text:style-name="P1259">松林裡的雨夜，格外沉靜，溫泉水煙貼伏著坡地，如湖波緩緩湧去，五里外的小鎮燈火，在松針稀疏處閃爍；我不曾見過這般靜美的景象，凝視中，彷彿隨手掀開落地帷幕，原以為舞臺上空無一物，誰知布景早已妥當；一時仍不相信，只有失措張望。我想離開，卻又被窸窸窣窣的一些聲音喚住。哪些輕細的聲響來自松林的深處與近處，來自溫泉的水煙裡，來自懸空的地板下垂掛雨珠的屋簷。於是，我坐下來，靜靜聽、靜靜看。</text:p>
          </table:table-cell>
        </table:table-row>
      </table:table>
      <text:p text:style-name="P1260"><text:bookmark-end text:name="_Hlk21941721"/></text:p>
      <text:p text:style-name="P1261"><text:span text:style-name="T1262">(　</text:span><text:span text:style-name="T1263"><text:s/></text:span><text:span text:style-name="T1264"><text:s/></text:span><text:span text:style-name="T1265">　)</text:span><text:span text:style-name="T1266"><text:s/></text:span><text:span text:style-name="T1267">3</text:span><text:span text:style-name="T1268">2</text:span><text:span text:style-name="T1269">.</text:span><text:s/><text:span text:style-name="T1270">關於這一段文字描寫，請你找出一個扣緊文旨的關鍵字</text:span><text:span text:style-name="T1271"><text:s text:c="4"/></text:span></text:p>
      <text:p text:style-name="P1272"><text:span text:style-name="T1273"><text:s text:c="7"/></text:span><text:bookmark-start text:name="_Hlk20902281"/><text:span text:style-name="T1274"> </text:span><text:span text:style-name="T1275">(Ａ)</text:span><text:bookmark-end text:name="_Hlk20902281"/><text:span text:style-name="T1276"><text:s/></text:span><text:span text:style-name="T1277">雨</text:span><text:bookmark-start text:name="_Hlk20902327"/><text:span text:style-name="T1278"><text:s text:c="5"/></text:span><text:span text:style-name="T1279">(Ｂ)</text:span><text:bookmark-end text:name="_Hlk20902327"/><text:span text:style-name="T1280"><text:s/></text:span><text:span text:style-name="T1281">夜</text:span><text:bookmark-start text:name="_Hlk20902338"/><text:span text:style-name="T1282"><text:s text:c="5"/></text:span><text:span text:style-name="T1283">(Ｃ)</text:span><text:bookmark-end text:name="_Hlk20902338"/><text:span text:style-name="T1284"><text:s/></text:span><text:span text:style-name="T1285">靜</text:span><text:bookmark-start text:name="_Hlk20902355"/><text:span text:style-name="T1286"><text:s text:c="5"/></text:span><text:span text:style-name="T1287">(Ｄ)</text:span><text:bookmark-end text:name="_Hlk20902355"/><text:span text:style-name="T1288"><text:s/></text:span><text:span text:style-name="T1289">煙</text:span><text:span text:style-name="T1290">。</text:span></text:p>
      <text:p text:style-name="P1291"/>
      <table:table table:style-name="Table1292">
        <table:table-columns>
          <table:table-column table:style-name="TableColumn1293"/>
        </table:table-columns>
        <table:table-row table:style-name="TableRow1294">
          <table:table-cell table:style-name="TableCell1295">
            <text:soft-page-break/>
            <text:p text:style-name="P1296"><text:span text:style-name="T1297">　　</text:span><text:span text:style-name="T1298">《夢溪筆談》</text:span><text:span text:style-name="T1299">〈</text:span><text:span text:style-name="T1300">譏謔</text:span><text:span text:style-name="T1301">〉</text:span><text:span text:style-name="T1302">沈括</text:span></text:p>
            <text:p text:style-name="P1303"><text:span text:style-name="T1304">吳</text:span><text:span text:style-name="T1305">人多謂梅子為「</text:span><text:span text:style-name="T1306">曹公</text:span><text:span text:style-name="T1307">」，以其嘗望梅止渴也。又謂鵝為「</text:span><text:span text:style-name="T1308">右軍</text:span><text:span text:style-name="T1309">」，以其好養鵝也。有一士人遺人醋梅與燖</text:span><text:span text:style-name="T1310">鵝，作書云：「醋浸『</text:span><text:span text:style-name="T1311">曹公</text:span><text:span text:style-name="T1312">』一甕，湯燖『</text:span><text:span text:style-name="T1313">右軍</text:span><text:span text:style-name="T1314">』兩隻，聊備一饌。」</text:span><text:span text:style-name="T1315"><text:s text:c="16"/></text:span><text:span text:style-name="T1316"><text:s text:c="2"/></text:span></text:p>
            <text:p text:style-name="P1317"/>
            <text:p text:style-name="P1318"><text:span text:style-name="T1319">註：</text:span><text:span text:style-name="T1320">(</text:span><text:span text:style-name="T1321">遺</text:span><text:span text:style-name="T1322">：</text:span><text:span text:style-name="T1323">ㄨㄟˋ</text:span><text:span text:style-name="T1324">，</text:span><text:span text:style-name="T1325">贈送</text:span><text:span text:style-name="T1326"><text:s text:c="2"/></text:span><text:span text:style-name="T1327"><text:s/></text:span><text:span text:style-name="T1328"><text:s text:c="3"/></text:span><text:span text:style-name="T1329">燖</text:span><text:span text:style-name="T1330">：</text:span><text:span text:style-name="T1331">ㄒㄩㄣˊ</text:span><text:span text:style-name="T1332">，</text:span><text:span text:style-name="T1333">將肉沉於湯中。</text:span><text:span text:style-name="T1334"><text:tab/></text:span><text:span text:style-name="T1335">)</text:span></text:p>
          </table:table-cell>
        </table:table-row>
      </table:table>
      <text:p text:style-name="P1336"/>
      <text:p text:style-name="P1337"><text:span text:style-name="T1338">(　</text:span><text:span text:style-name="T1339"><text:s/></text:span><text:span text:style-name="T1340"><text:s/></text:span><text:span text:style-name="T1341">　)</text:span><text:span text:style-name="T1342"><text:s/></text:span><text:bookmark-start text:name="_Hlk21943395"/><text:span text:style-name="T1343">3</text:span><text:bookmark-end text:name="_Hlk21943395"/><text:span text:style-name="T1344">3</text:span><text:span text:style-name="T1345">.</text:span><text:span text:style-name="T1346"><text:s/></text:span><text:span text:style-name="T1347">據</text:span><text:span text:style-name="T1348">〈</text:span><text:span text:style-name="T1349">譏謔</text:span><text:span text:style-name="T1350">〉</text:span><text:span text:style-name="T1351">一</text:span><text:span text:style-name="T1352">文，下列敘述何者正確？</text:span><text:span text:style-name="T1353"><text:s/></text:span></text:p>
      <text:p text:style-name="P1354"><text:span text:style-name="T1355">(</text:span><text:span text:style-name="T1356">Ａ</text:span><text:span text:style-name="T1357">)<text:s/></text:span><text:span text:style-name="T1358">作者以「</text:span><text:span text:style-name="T1359">曹公</text:span><text:span text:style-name="T1360">」稱梅子、「</text:span><text:span text:style-name="T1361">右軍</text:span><text:span text:style-name="T1362">」稱鵝，表達對</text:span><text:span text:style-name="T1363">曹操</text:span><text:span text:style-name="T1364">和</text:span><text:span text:style-name="T1365">王羲之</text:span><text:span text:style-name="T1366">的追念</text:span><text:span text:style-name="T1367"><text:s text:c="13"/></text:span><text:span text:style-name="T1368">　</text:span></text:p>
      <text:p text:style-name="P1369"><text:span text:style-name="T1370">(</text:span><text:span text:style-name="T1371">Ｂ</text:span><text:span text:style-name="T1372">)</text:span><text:span text:style-name="T1373"><text:s/></text:span><text:span text:style-name="T1374">吳</text:span><text:span text:style-name="T1375">地盛產的梅和鵝，是</text:span><text:span text:style-name="T1376">曹操</text:span><text:span text:style-name="T1377">和</text:span><text:span text:style-name="T1378">王羲之</text:span><text:span text:style-name="T1379">最喜愛</text:span><text:span text:style-name="T1380">的食</text:span><text:span text:style-name="T1381">物，</text:span><text:span text:style-name="T1382">吳</text:span><text:span text:style-name="T1383">人因此引以為傲</text:span><text:span text:style-name="T1384">　</text:span></text:p>
      <text:p text:style-name="P1385"><text:span text:style-name="T1386">(</text:span><text:span text:style-name="T1387">Ｃ</text:span><text:span text:style-name="T1388">)<text:s/></text:span><text:span text:style-name="T1389">吳</text:span><text:span text:style-name="T1390">人稱梅子為「</text:span><text:span text:style-name="T1391">曹公</text:span><text:span text:style-name="T1392">」、鵝為「</text:span><text:span text:style-name="T1393">右軍</text:span><text:span text:style-name="T1394">」的行為，可謂喜賣弄學問</text:span><text:span text:style-name="T1395">　</text:span><text:span text:style-name="T1396"><text:s text:c="15"/></text:span></text:p>
      <text:p text:style-name="P1397"><text:span text:style-name="T1398">(</text:span><text:span text:style-name="T1399">Ｄ</text:span><text:span text:style-name="T1400">)</text:span><text:span text:style-name="T1401"><text:s/></text:span><text:span text:style-name="T1402">可知以梅酒、燖鵝宴客或贈送友人為</text:span><text:span text:style-name="T1403">吳</text:span><text:span text:style-name="T1404">地士人好客的表現</text:span><text:span text:style-name="T1405">。</text:span><text:span text:style-name="T1406">　</text:span><text:span text:style-name="T1407"><text:s/></text:span><text:span text:style-name="T1408"><text:s/></text:span><text:span text:style-name="T1409"><text:s text:c="70"/></text:span></text:p>
      <text:p text:style-name="P1410"><text:bookmark-start text:name="_Hlk93575041"/></text:p>
      <table:table table:style-name="Table1411">
        <table:table-columns>
          <table:table-column table:style-name="TableColumn1412"/>
        </table:table-columns>
        <table:table-row table:style-name="TableRow1413">
          <table:table-cell table:style-name="TableCell1414">
            <text:p text:style-name="P1415">　　〈毛巾〉．佚名</text:p>
            <text:p text:style-name="P1416"><text:s text:c="4"/>毛巾廠長接到一個電話：「貴廠生產的毛巾上印的喜鵲圖案，真是栩栩如生啊！」</text:p>
            <text:p text:style-name="P1417"><text:s text:c="4"/>廠長高興地說：「謝謝你的誇獎，何以見得呢？」</text:p>
            <text:p text:style-name="P1418"><text:s text:c="4"/>「我用毛巾一擦臉，喜鵲馬上就飛到我臉上了。」</text:p>
          </table:table-cell>
        </table:table-row>
      </table:table>
      <text:p text:style-name="P1419"/>
      <text:p text:style-name="P1420"><text:span text:style-name="T1421">(　</text:span><text:span text:style-name="T1422"><text:s/></text:span><text:span text:style-name="T1423"><text:s/></text:span><text:span text:style-name="T1424">　)</text:span><text:span text:style-name="T1425"><text:s/></text:span><text:span text:style-name="T1426">3</text:span><text:span text:style-name="T1427">4</text:span><text:span text:style-name="T1428">.</text:span><text:s/><text:span text:style-name="T1429">由上文敘述可知：</text:span></text:p>
      <text:p text:style-name="P1430">　(Ａ)<text:s/>毛巾的印刷十分粗糙<text:s/><text:s text:c="7"/><text:s text:c="5"/><text:s text:c="8"/>　(Ｂ)<text:s/>喜鵲是毛巾的註冊商標，讓人一看便知是名牌　</text:p>
      <text:p text:style-name="P1431">(Ｃ)<text:s/>毛巾上喜鵲的圖案十分生動 <text:s text:c="16"/>(<text:bookmark-start text:name="_Hlk21938381"/>Ｄ<text:bookmark-end text:name="_Hlk21938381"/>)<text:s/>毛巾的品質十分細密柔軟，像羽毛一樣。</text:p>
      <text:p text:style-name="P1432"/>
      <table:table table:style-name="Table1433">
        <table:table-columns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　　</text:span><text:span text:style-name="T1439">〈彌子瑕〉．</text:span><text:span text:style-name="T1440">韓非子</text:span></text:p>
            <text:p text:style-name="P1441"><text:span text:style-name="T1442">彌子瑕</text:span><text:span text:style-name="T1443">有寵於</text:span><text:span text:style-name="T1444">衛</text:span><text:span text:style-name="T1445">君。</text:span><text:span text:style-name="T1446">衛</text:span><text:span text:style-name="T1447">國之法，竊駕君車者罪刖。</text:span><text:span text:style-name="T1448">彌子瑕</text:span><text:span text:style-name="T1449">母病，人聞，有夜告</text:span><text:span text:style-name="T1450">彌子瑕</text:span><text:span text:style-name="T1451">者，</text:span><text:span text:style-name="T1452">彌子瑕</text:span><text:span text:style-name="T1453">矯駕君車以出，君聞而賢之曰：「孝哉！為母之故，忘其犯刖刑。」異日，與君遊於果園，食桃而甘，不盡，以其半啖君。君曰：「愛我哉！忘其口味，以啖寡人。」及</text:span><text:span text:style-name="T1454">彌子瑕</text:span><text:span text:style-name="T1455">色衰愛弛，得罪於君，君曰：「是固嘗矯駕吾車，又嘗啖我以餘桃。」</text:span></text:p>
            <text:p text:style-name="P1456"/>
            <text:p text:style-name="P1457"><text:s text:c="17"/>註：(刖：砍斷雙腳。<text:s/><text:s/>啖：給人食物吃。）</text:p>
          </table:table-cell>
        </table:table-row>
      </table:table>
      <text:p text:style-name="P1458"><text:bookmark-end text:name="_Hlk93575041"/></text:p>
      <text:p text:style-name="P1459"><text:span text:style-name="T1460">(　</text:span><text:span text:style-name="T1461"><text:s/></text:span><text:span text:style-name="T1462"><text:s/></text:span><text:span text:style-name="T1463">　)</text:span><text:span text:style-name="T1464"><text:s/></text:span><text:span text:style-name="T1465">3</text:span><text:span text:style-name="T1466">5</text:span><text:span text:style-name="T1467">.</text:span><text:span text:style-name="T1468"><text:s/></text:span><text:span text:style-name="T1469">由上文可知，</text:span><text:span text:style-name="T1470">彌子瑕</text:span><text:span text:style-name="T1471">將桃子分與</text:span><text:span text:style-name="T1472">衛</text:span><text:span text:style-name="T1473">君吃，當時</text:span><text:span text:style-name="T1474">衛</text:span><text:span text:style-name="T1475">君的想法是什麼</text:span><text:span text:style-name="T1476">？</text:span></text:p>
      <text:p text:style-name="P1477"><text:span text:style-name="T1478">　</text:span><text:span text:style-name="T1479">(Ａ)<text:s/></text:span><text:span text:style-name="T1480">桃子是</text:span><text:span text:style-name="T1481">衛</text:span><text:span text:style-name="T1482">君的最愛，不容他人分享</text:span><text:span text:style-name="T1483"><text:s/></text:span><text:span text:style-name="T1484"><text:s/></text:span><text:span text:style-name="T1485"><text:s text:c="3"/></text:span><text:span text:style-name="T1486"><text:s/></text:span><text:span text:style-name="T1487"><text:s text:c="3"/></text:span><text:span text:style-name="T1488">　(Ｂ)<text:s/></text:span><text:span text:style-name="T1489">桃子很甜，</text:span><text:span text:style-name="T1490">彌子瑕</text:span><text:span text:style-name="T1491">捨不得個人獨享</text:span><text:span text:style-name="T1492">　</text:span></text:p>
      <text:p text:style-name="P1493"><text:span text:style-name="T1494"><text:s text:c="2"/></text:span><text:span text:style-name="T1495">(Ｃ)<text:s/></text:span><text:span text:style-name="T1496">彌子瑕</text:span><text:span text:style-name="T1497">故意示好，以考驗</text:span><text:span text:style-name="T1498">衛</text:span><text:span text:style-name="T1499">君的愛</text:span><text:span text:style-name="T1500">　</text:span><text:span text:style-name="T1501"><text:s text:c="8"/></text:span><text:span text:style-name="T1502"><text:s/>(Ｄ)</text:span><text:span text:style-name="T1503"><text:s/></text:span><text:span text:style-name="T1504">彌子瑕</text:span><text:span text:style-name="T1505">平日就驕縱，不顧君臣之禮</text:span><text:span text:style-name="T1506">。</text:span></text:p>
      <text:p text:style-name="P1507"><text:span text:style-name="T1508">(　</text:span><text:span text:style-name="T1509"><text:s/></text:span><text:span text:style-name="T1510"><text:s/></text:span><text:span text:style-name="T1511">　)</text:span><text:span text:style-name="T1512"><text:s/></text:span><text:span text:style-name="T1513">3</text:span><text:span text:style-name="T1514">6</text:span><text:span text:style-name="T1515">.</text:span><text:span text:style-name="T1516"><text:s/></text:span><text:span text:style-name="T1517">根據上文，</text:span><text:span text:style-name="T1518">衛</text:span><text:span text:style-name="T1519">君改變了對</text:span><text:span text:style-name="T1520">彌子瑕</text:span><text:span text:style-name="T1521">的態度，關鍵在何處？</text:span><text:span text:style-name="T1522">　</text:span></text:p>
      <text:p text:style-name="P1523"><text:span text:style-name="T1524">(Ａ)</text:span><text:span text:style-name="T1525"><text:s/></text:span><text:span text:style-name="T1526">彌子瑕</text:span><text:span text:style-name="T1527">仗勢欺人，</text:span><text:span text:style-name="T1528">衛</text:span><text:span text:style-name="T1529">君已經忍無可忍</text:span><text:span text:style-name="T1530"><text:s text:c="9"/></text:span><text:span text:style-name="T1531">(Ｂ)</text:span><text:span text:style-name="T1532"><text:s/></text:span><text:span text:style-name="T1533">彌子瑕</text:span><text:span text:style-name="T1534">得罪他人，</text:span><text:span text:style-name="T1535">衛</text:span><text:span text:style-name="T1536">君難以再袒護他</text:span></text:p>
      <text:p text:style-name="P1537"><text:span text:style-name="T1538">　</text:span><text:span text:style-name="T1539">(Ｃ)</text:span><text:span text:style-name="T1540"><text:s/></text:span><text:span text:style-name="T1541">彌子瑕</text:span><text:span text:style-name="T1542">目中無人，</text:span><text:span text:style-name="T1543">衛</text:span><text:span text:style-name="T1544">君自覺受到冒犯</text:span><text:span text:style-name="T1545"><text:s/></text:span><text:span text:style-name="T1546"><text:s text:c="5"/></text:span><text:span text:style-name="T1547"><text:s text:c="3"/></text:span><text:span text:style-name="T1548">(Ｄ)</text:span><text:span text:style-name="T1549"><text:s/></text:span><text:span text:style-name="T1550">彌子瑕</text:span><text:span text:style-name="T1551">不再迷人，</text:span><text:span text:style-name="T1552">衛</text:span><text:span text:style-name="T1553">君已經感到厭倦</text:span><text:span text:style-name="T1554">。</text:span></text:p>
      <text:p text:style-name="P1555"><text:bookmark-start text:name="_Hlk93575892"/></text:p>
      <table:table table:style-name="Table1556">
        <table:table-columns>
          <table:table-column table:style-name="TableColumn1557"/>
        </table:table-columns>
        <table:table-row table:style-name="TableRow1558">
          <table:table-cell table:style-name="TableCell1559">
            <text:p text:style-name="P1560"><text:bookmark-start text:name="_Hlk21503486"/>　　〈雞、蛋問題〉．佚名</text:p>
            <text:p text:style-name="P1561"><text:s text:c="4"/>餐廳的老闆年紀大了，計畫著退休，於是召見三位經理。老闆問第一位經理：「先有雞還是先有蛋？」第一位經理想了好一會兒，才回答說：「先有雞。」接著老闆問第二位經理同樣的問題。第二位經理信心十足的回答：「先有蛋。」<text:s/></text:p>
            <text:p text:style-name="P1562">輪到第三位經理了。第三位經理認真地回答：「客人先點雞，就先有雞；客人先點蛋，就先有蛋。」老闆笑了笑。過後他宣布升第三位經理為總經理。</text:p>
          </table:table-cell>
        </table:table-row>
      </table:table>
      <text:p text:style-name="P1563"><text:bookmark-end text:name="_Hlk93575892"/><text:bookmark-end text:name="_Hlk21503486"/></text:p>
      <text:p text:style-name="P1564"><text:bookmark-start text:name="_Hlk21505388"/><text:span text:style-name="T1565">(　</text:span><text:span text:style-name="T1566"><text:s/></text:span><text:span text:style-name="T1567"><text:s/></text:span><text:span text:style-name="T1568">　)</text:span><text:span text:style-name="T1569"><text:s/></text:span><text:span text:style-name="T1570">3</text:span><text:span text:style-name="T1571">7</text:span><text:span text:style-name="T1572">.</text:span><text:s/><text:span text:style-name="T1573">試問上文給我們什麼啟示？</text:span></text:p>
      <text:p text:style-name="P1574">　(Ａ)<text:s/>認真、謹慎以不變應萬變，方能獲致人生最高境界<text:s/>　(Ｂ)<text:s/>要跳脫慣有的思考模式，才能找到答案　</text:p>
      <text:p text:style-name="P1575">(Ｃ)<text:s/>人心難測，揣摩上意，不失為一明智的作法<text:s text:c="9"/>(Ｄ)<text:s/>話說得漂亮最重要，實力是其次。</text:p>
      <text:p text:style-name="P1576"><text:bookmark-start text:name="_Hlk95724051"/><text:bookmark-end text:name="_Hlk21505388"/></text:p>
      <table:table table:style-name="Table1577">
        <table:table-columns>
          <table:table-column table:style-name="TableColumn1578"/>
        </table:table-columns>
        <table:table-row table:style-name="TableRow1579">
          <table:table-cell table:style-name="TableCell1580">
            <text:p text:style-name="P1581"><text:bookmark-end text:name="_Hlk95724051"/><text:soft-page-break/><text:span text:style-name="T1582">　　</text:span><text:span text:style-name="T1583">〈</text:span><text:span text:style-name="T1584">拍痰</text:span><text:span text:style-name="T1585">〉．</text:span><text:span text:style-name="T1586">劉峻豪</text:span></text:p>
            <text:p text:style-name="P1587"><text:span text:style-name="T1588">拍痰是臥床病人長期照護的重點之一。死水般的分泌物窩居在幽暗的細支氣管內，日日夜夜蔓結蛛網，在病人的胸腔中形成聚落，張牙舞爪地伸出觸手往外擴展。堆積的痰液又常是細菌的溫床，日久如滋生蚊蟲的池水，在Ｘ光片星空般的底色下爆出片片斑斕的肺炎之花。</text:span></text:p>
            <text:p text:style-name="P1589">拍痰原多是看照的家屬輪班完成的，而許多人與其被打亂整個家族的生活步調，寧可找醫師開紙證明請個外傭代勞。也因此在醫院日日查房，可以看到除了病情進程之外的人情進展；從一開始擠滿張揚的水果花籃與噓寒問暖（但根本只有婚喪喜慶才會見面）的遠房親戚，幾個禮拜後只剩媳婦女兒相陪，到最後連家屬都很少出現了，留了一個外籍看護。每一個病弱的老人，幾乎身旁都有一位黝黑的外籍看護。大眼、微胖，略捲的黑髮。我總是無法區分她們到底來自菲律賓、印尼，還是其他東南亞國家，只知道她們大多羞怯而細心，總是把身形藏在陰影裡，彷彿她們只是病房中一抹淡淡的異國香水，沒有實質地位。而早起查房時會遇到的人卻總是她們。主治醫師拉開簾子，讓一聲爽朗的早安與晨間淡淡的陽光一股腦倒進病榻上，會問正睡眼惺忪從一旁陪客椅上掙扎著爬起來的她們說，阿公昨天吃得怎麼樣啊？有沒有帶他們出去走走？</text:p>
            <text:p text:style-name="P1590">除此之外她們很少說話，一部分是因為中文還不太好，另外也是她們總被定位為家屬與醫師之間，像答錄機或接線生之類、常被人忽視的存在。醫師要解釋病情的時候，她會慌亂地打開她在附近夜市買的仿名牌小提包，拿出貼了水鑽貼紙的廉價手機，小小聲地用不流暢的中文打給她的老闆，然後將手機交給醫師。</text:p>
            <text:p text:style-name="P1591">在某些晴朗的黃昏，醫院外的湖邊常常聚集著還能坐輪椅出來的老人。在這治療都已結束，卻還不必急著回病房的時刻，常常可以看到湖畔輪椅排排坐晒太陽，上面癱著面無表情的病人，像是晴天時從櫥櫃深處拖出來晾的冬天厚棉被，散發著霉味與溼氣，他們身後母親般的外籍看護則把握一天中難得的悠閒時光，與同鄉用流暢的母語談笑，完全不似在病房時的那種緊張羞怯。<text:s/></text:p>
            <text:p text:style-name="P1592">偶爾下班時經過湖邊，黃昏金黃色的靜謐時光，老人們吊著點滴，或插鼻胃管，或做氣切，在湖畔的微風裡彷彿一排陽臺上安靜晒太陽的盆栽。他們的外籍看護就站在身後聊天，陽光斜斜打在她們臉上，深邃五官映出堅毅的影子，而她們臉上線條和緩，這是一天之中，難得不用拍痰、灌食或更換尿布的悠閒時光。<text:s/></text:p>
            <text:p text:style-name="P1593">她們喉中也卡著痰。她們遠渡異國，含著那塊濃痰，口音混濁地學習陌生的語言，手忙腳亂做醫師與家屬之間的橋梁，每天在醫院裡替另一個痰聲隆隆的老人拍背，過著呼吸少少新鮮空氣的生活。</text:p>
            <text:p text:style-name="P1594">卻沒有人想要幫她們化痰。</text:p>
            <text:p text:style-name="P1595">在這間醫學知識建構出來無比繁複的醫院裡，病床旁邊的醫師與家屬來去匆匆，留下床上的病人與他們的外籍看護，默默地在剩餘的緩慢時光中拍痰。比起醫護人員，只會拍痰的她們懂得最少，卻也懂得最多。</text:p>
          </table:table-cell>
        </table:table-row>
      </table:table>
      <text:p text:style-name="P1596"/>
      <text:p text:style-name="P1597"><text:bookmark-start text:name="_Hlk95738561"/>(　<text:s/><text:s/>　)<text:bookmark-end text:name="_Hlk95738561"/><text:s/>38.<text:s/>根據本文，作者說「她們喉中也卡著痰」有什麼寓意？ <text:s text:c="55"/>(Ａ)<text:s/>外籍看護長期與病人相處，容易被病人傳染<text:s text:c="9"/>(Ｂ)<text:s/>外籍看護本身疾病纏身，卻又無力就醫只能隱忍</text:p>
      <text:p text:style-name="P1598"><text:s text:c="2"/><text:s text:c="4"/><text:s/>(Ｃ)<text:s/>看護長期在外地工作，辛苦卻很少有能抒發的地方<text:s text:c="3"/>(Ｄ)<text:s/>醫院看護工作繁重，使得外籍看護們積勞成疾。</text:p>
      <text:p text:style-name="P1599"><text:span text:style-name="T1600">(　</text:span><text:span text:style-name="T1601"><text:s/></text:span><text:span text:style-name="T1602"><text:s/></text:span><text:span text:style-name="T1603">　)</text:span><text:span text:style-name="T1604"><text:s/></text:span><text:span text:style-name="T1605">39</text:span><text:span text:style-name="T1606">.</text:span><text:s/><text:span text:style-name="T1607">關於本文的</text:span><text:bookmark-start text:name="_Hlk93576588"/><text:span text:style-name="T1608">敘述</text:span><text:span text:style-name="T1609">，</text:span><text:bookmark-end text:name="_Hlk93576588"/><text:span text:style-name="T1610">下列</text:span><text:span text:style-name="T1611">何者</text:span><text:span text:style-name="T1612">錯誤</text:span><text:span text:style-name="T1613">？</text:span></text:p>
      <text:p text:style-name="P1614">(Ａ)「只會拍痰的她們懂得最少」意指外籍看護不懂人情世故；<text:bookmark-start text:name="_Hlk93576616"/>「<text:bookmark-end text:name="_Hlk93576616"/>卻也懂得最多」意指外籍看護照顧病人技巧嫻熟　</text:p>
      <text:p text:style-name="P1615">(Ｂ)<text:s/>用「拖出來晾的冬天厚棉被」、「陽臺上安靜晒太陽的盆栽」來譬喻被推至戶外的病人久病而失去活力的狀態　</text:p>
      <text:p text:style-name="P1616">(Ｃ)<text:s/>藉「日久如孳生蚊蟲的池水」，來形容痰液堆積在肺部，成為細菌的溫床，說明拍痰的重要性<text:s/></text:p>
      <text:p text:style-name="P1617"><text:span text:style-name="T1618">(Ｄ)</text:span><text:span text:style-name="T1619"><text:s/></text:span><text:span text:style-name="T1620">以「與同鄉用流暢的母語談笑」與「在病房時的那種緊張羞怯」對比出外籍看護工作與休憩時的不同面貌</text:span><text:span text:style-name="T1621">。</text:span><text:span text:style-name="T1622"><text:s/></text:span><text:span text:style-name="T1623"><text:s text:c="7"/></text:span></text:p>
      <text:p text:style-name="P1624"/>
      <table:table table:style-name="Table1625">
        <table:table-columns>
          <table:table-column table:style-name="TableColumn1626"/>
        </table:table-columns>
        <table:table-row table:style-name="TableRow1627">
          <table:table-cell table:style-name="TableCell1628">
            <text:p text:style-name="P1629"><text:span text:style-name="T1630"><text:s text:c="3"/></text:span><text:span text:style-name="T1631"><text:s/></text:span><text:span text:style-name="T1632">〈雪濤小說‧知無涯〉</text:span></text:p>
            <text:p text:style-name="P1633"><text:span text:style-name="T1634"><text:s text:c="4"/></text:span><text:span text:style-name="T1635">楚</text:span><text:span text:style-name="T1636">人有生而不識薑者，曰：「此從樹上結成。」或曰：「從土裡生成。」其人固執己見，曰：「請與子以十人為質，以所乘驢為賭。」已而遍問十人，皆曰：「土裡出也。」其人啞然失色，曰：「驢則付汝，薑還樹生。」　</text:span><text:span text:style-name="T1637"><text:s text:c="4"/></text:span></text:p>
          </table:table-cell>
        </table:table-row>
      </table:table>
      <text:p text:style-name="P1638"/>
      <text:p text:style-name="P1639"><text:span text:style-name="T1640"><text:s/></text:span><text:span text:style-name="T1641">(　</text:span><text:span text:style-name="T1642"><text:s/></text:span><text:span text:style-name="T1643"><text:s/></text:span><text:span text:style-name="T1644">　)</text:span><text:span text:style-name="T1645"><text:s/></text:span><text:span text:style-name="T1646">40</text:span><text:span text:style-name="T1647">.</text:span><text:span text:style-name="T1648"><text:s/></text:span><text:span text:style-name="T1649">上文中，</text:span><text:span text:style-name="T1650">楚</text:span><text:span text:style-name="T1651">人最後所說的話是什麼樣的表現？</text:span><text:span text:style-name="T1652">　</text:span></text:p>
      <text:p text:style-name="P1653"><text:span text:style-name="T1654">(Ａ)</text:span><text:span text:style-name="T1655"><text:s/></text:span><text:span text:style-name="T1656">從善如流</text:span><text:span text:style-name="T1657"><text:s/></text:span><text:span text:style-name="T1658"><text:s text:c="5"/></text:span><text:span text:style-name="T1659">(Ｂ)</text:span><text:span text:style-name="T1660"><text:s/></text:span><text:span text:style-name="T1661">擇善固執</text:span><text:span text:style-name="T1662"><text:s text:c="6"/></text:span><text:span text:style-name="T1663">(Ｃ)</text:span><text:span text:style-name="T1664"><text:s/></text:span><text:span text:style-name="T1665">畫蛇添足</text:span><text:span text:style-name="T1666"><text:s/></text:span><text:span text:style-name="T1667"><text:s text:c="5"/></text:span><text:span text:style-name="T1668">(Ｄ)</text:span><text:span text:style-name="T1669"><text:s/></text:span><text:span text:style-name="T1670">毫無悔意。</text:span></text:p>
      <text:p text:style-name="P1671"/>
      <text:p text:style-name="P1672"><text:s text:c="39"/>【試題結束】</text:p>
      <text:soft-page-break/>
      <text:p text:style-name="P1673">110-2-3 八年級 國文科－解答</text:p>
      <text:p text:style-name="P1674">綜合選擇題：（40題，一題2.5分，100分)</text:p>
      <text:p text:style-name="P1675">01-10 <text:s/>BDCAA <text:s/>BDACD</text:p>
      <text:p text:style-name="P1676">11-20 <text:s/>BABBA <text:s/>CADCD</text:p>
      <text:p text:style-name="P1677">21-30 <text:s/>ACCDB <text:s/>DBACB</text:p>
      <text:p text:style-name="P1678">31-40 <text:s/>DCCAB <text:s/>DBCAD</text:p>
      <text:p text:style-name="P1679"/>
      <text:p text:style-name="P1680"/>
      <text:p text:style-name="P1681"/>
      <text:p text:style-name="P1682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1.</text:p>
          </table:table-cell>
          <table:table-cell table:style-name="TableCell1707">
            <text:p text:style-name="P1708">B<text:s/></text:p>
          </table:table-cell>
          <table:table-cell table:style-name="TableCell1709">
            <text:p text:style-name="P1710">2.</text:p>
          </table:table-cell>
          <table:table-cell table:style-name="TableCell1711">
            <text:p text:style-name="P1712">D</text:p>
          </table:table-cell>
          <table:table-cell table:style-name="TableCell1713">
            <text:p text:style-name="P1714">3.</text:p>
          </table:table-cell>
          <table:table-cell table:style-name="TableCell1715">
            <text:p text:style-name="P1716">C</text:p>
          </table:table-cell>
          <table:table-cell table:style-name="TableCell1717">
            <text:p text:style-name="P1718">4.</text:p>
          </table:table-cell>
          <table:table-cell table:style-name="TableCell1719">
            <text:p text:style-name="P1720">A</text:p>
          </table:table-cell>
          <table:table-cell table:style-name="TableCell1721">
            <text:p text:style-name="P1722">5.</text:p>
          </table:table-cell>
          <table:table-cell table:style-name="TableCell1723">
            <text:p text:style-name="P1724">A</text:p>
          </table:table-cell>
          <table:table-cell table:style-name="TableCell1725">
            <text:p text:style-name="P1726">6.</text:p>
          </table:table-cell>
          <table:table-cell table:style-name="TableCell1727">
            <text:p text:style-name="P1728">B</text:p>
          </table:table-cell>
          <table:table-cell table:style-name="TableCell1729">
            <text:p text:style-name="P1730">7.</text:p>
          </table:table-cell>
          <table:table-cell table:style-name="TableCell1731">
            <text:p text:style-name="P1732">D<text:s/></text:p>
          </table:table-cell>
          <table:table-cell table:style-name="TableCell1733">
            <text:p text:style-name="P1734">8.</text:p>
          </table:table-cell>
          <table:table-cell table:style-name="TableCell1735">
            <text:p text:style-name="P1736">A</text:p>
          </table:table-cell>
          <table:table-cell table:style-name="TableCell1737">
            <text:p text:style-name="P1738">9.</text:p>
          </table:table-cell>
          <table:table-cell table:style-name="TableCell1739">
            <text:p text:style-name="P1740">C<text:s/></text:p>
          </table:table-cell>
          <table:table-cell table:style-name="TableCell1741">
            <text:p text:style-name="P1742">10.</text:p>
          </table:table-cell>
          <table:table-cell table:style-name="TableCell1743">
            <text:p text:style-name="P1744">D</text:p>
          </table:table-cell>
        </table:table-row>
        <table:table-row table:style-name="TableRow1745">
          <table:table-cell table:style-name="TableCell1746">
            <text:p text:style-name="P1747">11.</text:p>
          </table:table-cell>
          <table:table-cell table:style-name="TableCell1748">
            <text:p text:style-name="P1749">B</text:p>
          </table:table-cell>
          <table:table-cell table:style-name="TableCell1750">
            <text:p text:style-name="P1751">12.</text:p>
          </table:table-cell>
          <table:table-cell table:style-name="TableCell1752">
            <text:p text:style-name="P1753">A</text:p>
          </table:table-cell>
          <table:table-cell table:style-name="TableCell1754">
            <text:p text:style-name="P1755">13.</text:p>
          </table:table-cell>
          <table:table-cell table:style-name="TableCell1756">
            <text:p text:style-name="P1757">B</text:p>
          </table:table-cell>
          <table:table-cell table:style-name="TableCell1758">
            <text:p text:style-name="P1759">14.</text:p>
          </table:table-cell>
          <table:table-cell table:style-name="TableCell1760">
            <text:p text:style-name="P1761">B</text:p>
          </table:table-cell>
          <table:table-cell table:style-name="TableCell1762">
            <text:p text:style-name="P1763">15.</text:p>
          </table:table-cell>
          <table:table-cell table:style-name="TableCell1764">
            <text:p text:style-name="P1765">A</text:p>
          </table:table-cell>
          <table:table-cell table:style-name="TableCell1766">
            <text:p text:style-name="P1767">16.</text:p>
          </table:table-cell>
          <table:table-cell table:style-name="TableCell1768">
            <text:p text:style-name="P1769">C</text:p>
          </table:table-cell>
          <table:table-cell table:style-name="TableCell1770">
            <text:p text:style-name="P1771">17.</text:p>
          </table:table-cell>
          <table:table-cell table:style-name="TableCell1772">
            <text:p text:style-name="P1773">A</text:p>
          </table:table-cell>
          <table:table-cell table:style-name="TableCell1774">
            <text:p text:style-name="P1775">18.</text:p>
          </table:table-cell>
          <table:table-cell table:style-name="TableCell1776">
            <text:p text:style-name="P1777">D</text:p>
          </table:table-cell>
          <table:table-cell table:style-name="TableCell1778">
            <text:p text:style-name="P1779">19</text:p>
          </table:table-cell>
          <table:table-cell table:style-name="TableCell1780">
            <text:p text:style-name="P1781">C<text:s/></text:p>
          </table:table-cell>
          <table:table-cell table:style-name="TableCell1782">
            <text:p text:style-name="P1783">20</text:p>
          </table:table-cell>
          <table:table-cell table:style-name="TableCell1784">
            <text:p text:style-name="P1785">D</text:p>
          </table:table-cell>
        </table:table-row>
        <table:table-row table:style-name="TableRow1786">
          <table:table-cell table:style-name="TableCell1787">
            <text:p text:style-name="P1788">21.</text:p>
          </table:table-cell>
          <table:table-cell table:style-name="TableCell1789">
            <text:p text:style-name="P1790">A</text:p>
          </table:table-cell>
          <table:table-cell table:style-name="TableCell1791">
            <text:p text:style-name="P1792">22.</text:p>
          </table:table-cell>
          <table:table-cell table:style-name="TableCell1793">
            <text:p text:style-name="P1794">C</text:p>
          </table:table-cell>
          <table:table-cell table:style-name="TableCell1795">
            <text:p text:style-name="P1796">23.</text:p>
          </table:table-cell>
          <table:table-cell table:style-name="TableCell1797">
            <text:p text:style-name="P1798">C</text:p>
          </table:table-cell>
          <table:table-cell table:style-name="TableCell1799">
            <text:p text:style-name="P1800">24.</text:p>
          </table:table-cell>
          <table:table-cell table:style-name="TableCell1801">
            <text:p text:style-name="P1802">D</text:p>
          </table:table-cell>
          <table:table-cell table:style-name="TableCell1803">
            <text:p text:style-name="P1804">25.</text:p>
          </table:table-cell>
          <table:table-cell table:style-name="TableCell1805">
            <text:p text:style-name="P1806">B</text:p>
          </table:table-cell>
          <table:table-cell table:style-name="TableCell1807">
            <text:p text:style-name="P1808">26.</text:p>
          </table:table-cell>
          <table:table-cell table:style-name="TableCell1809">
            <text:p text:style-name="P1810">D</text:p>
          </table:table-cell>
          <table:table-cell table:style-name="TableCell1811">
            <text:p text:style-name="P1812">27.</text:p>
          </table:table-cell>
          <table:table-cell table:style-name="TableCell1813">
            <text:p text:style-name="P1814">B</text:p>
          </table:table-cell>
          <table:table-cell table:style-name="TableCell1815">
            <text:p text:style-name="P1816">28.</text:p>
          </table:table-cell>
          <table:table-cell table:style-name="TableCell1817">
            <text:p text:style-name="P1818">A</text:p>
          </table:table-cell>
          <table:table-cell table:style-name="TableCell1819">
            <text:p text:style-name="P1820">29.</text:p>
          </table:table-cell>
          <table:table-cell table:style-name="TableCell1821">
            <text:p text:style-name="P1822">C</text:p>
          </table:table-cell>
          <table:table-cell table:style-name="TableCell1823">
            <text:p text:style-name="P1824">30.</text:p>
          </table:table-cell>
          <table:table-cell table:style-name="TableCell1825">
            <text:p text:style-name="P1826">B</text:p>
          </table:table-cell>
        </table:table-row>
        <table:table-row table:style-name="TableRow1827">
          <table:table-cell table:style-name="TableCell1828">
            <text:p text:style-name="P1829">31.</text:p>
          </table:table-cell>
          <table:table-cell table:style-name="TableCell1830">
            <text:p text:style-name="P1831">D</text:p>
          </table:table-cell>
          <table:table-cell table:style-name="TableCell1832">
            <text:p text:style-name="P1833">32.</text:p>
          </table:table-cell>
          <table:table-cell table:style-name="TableCell1834">
            <text:p text:style-name="P1835">C</text:p>
          </table:table-cell>
          <table:table-cell table:style-name="TableCell1836">
            <text:p text:style-name="P1837">33.</text:p>
          </table:table-cell>
          <table:table-cell table:style-name="TableCell1838">
            <text:p text:style-name="P1839">C</text:p>
          </table:table-cell>
          <table:table-cell table:style-name="TableCell1840">
            <text:p text:style-name="P1841">34.</text:p>
          </table:table-cell>
          <table:table-cell table:style-name="TableCell1842">
            <text:p text:style-name="P1843">A</text:p>
          </table:table-cell>
          <table:table-cell table:style-name="TableCell1844">
            <text:p text:style-name="P1845">35.</text:p>
          </table:table-cell>
          <table:table-cell table:style-name="TableCell1846">
            <text:p text:style-name="P1847">B</text:p>
          </table:table-cell>
          <table:table-cell table:style-name="TableCell1848">
            <text:p text:style-name="P1849">36.</text:p>
          </table:table-cell>
          <table:table-cell table:style-name="TableCell1850">
            <text:p text:style-name="P1851">D</text:p>
          </table:table-cell>
          <table:table-cell table:style-name="TableCell1852">
            <text:p text:style-name="P1853">37.</text:p>
          </table:table-cell>
          <table:table-cell table:style-name="TableCell1854">
            <text:p text:style-name="P1855">B</text:p>
          </table:table-cell>
          <table:table-cell table:style-name="TableCell1856">
            <text:p text:style-name="P1857">38.</text:p>
          </table:table-cell>
          <table:table-cell table:style-name="TableCell1858">
            <text:p text:style-name="P1859">C</text:p>
          </table:table-cell>
          <table:table-cell table:style-name="TableCell1860">
            <text:p text:style-name="P1861">39</text:p>
          </table:table-cell>
          <table:table-cell table:style-name="TableCell1862">
            <text:p text:style-name="P1863">A</text:p>
          </table:table-cell>
          <table:table-cell table:style-name="TableCell1864">
            <text:p text:style-name="P1865">40</text:p>
          </table:table-cell>
          <table:table-cell table:style-name="TableCell1866">
            <text:p text:style-name="P1867">D</text:p>
          </table:table-cell>
        </table:table-row>
      </table:table>
      <text:p text:style-name="P1868"/>
      <text:p text:style-name="P1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宋體" svg:font-family="宋體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TA6AFo00" svg:font-family="TTA6AFo00" style:font-family-generic="system" svg:panose-1="0 0 0 0 0 0 0 0 0 0"/>
    <style:font-face style:name="TTA6AFo03" svg:font-family="TTA6AFo03" style:font-family-generic="system" svg:panose-1="0 0 0 0 0 0 0 0 0 0"/>
    <style:font-face style:name="TTA6AFo02" svg:font-family="TTA6AFo0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fo:hyphenate="false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google-src-text1" style:display-name="google-src-text1" style:family="text">
      <style:text-properties text:display="none"/>
    </style:style>
    <style:style style:name="E" style:display-name="" style:family="paragraph" style:parent-style-name="本文">
      <style:paragraph-properties style:vertical-align="baseline" fo:margin-bottom="0in" style:line-height-at-least="0.25in" fo:margin-left="0.25in" fo:text-indent="-0.25in">
        <style:tab-stops/>
      </style:paragraph-properties>
      <style:text-properties style:font-name-asian="華康中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wy11" style:display-name="swy11" style:family="text">
      <style:text-properties style:font-name="宋體" style:font-name-asian="宋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complex="Times New Roman"/>
    </style:style>
    <style:style style:name="WW_CharLFO8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-complex="新細明體" fo:color="#000000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font-size="12pt" style:font-size-asian="12pt"/>
    </style:style>
    <style:style style:name="WW_CharLFO17LVL1" style:family="text">
      <style:text-properties style:font-name-complex="新細明體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甲, 乙, 丙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立公正國中九十三學年度暑期測驗二年級國文科試題</dc:title>
    <dc:description/>
    <dc:subject/>
    <meta:initial-creator>administrator</meta:initial-creator>
    <dc:creator>sweettung</dc:creator>
    <meta:creation-date>2026-02-04T06:24:00Z</meta:creation-date>
    <dc:date>2026-02-04T06:24:00Z</dc:date>
    <meta:print-date>2014-12-09T07:05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402" meta:character-count="9381" meta:row-count="66" meta:non-whitespace-character-count="7997"/>
  </office:meta>
</office:document-meta>
</file>